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2A00000A47F6B6804E460C78E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64.73cm" svg:height="92.86cm" svg:x="0.017cm" svg:y="0cm">
          <draw:image xlink:href="Pictures/100000000000072A00000A47F6B6804E460C78E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64.764cm" fo:page-height="92.86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"/>
    <meta:generator>LibreOffice/7.0.1.2$Linux_X86_64 LibreOffice_project/00$Build-2</meta:generator>
  </office:meta>
</office:document-meta>
</file>