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automatic-styles/>
  <office:body>
    <office:presentation>
      <draw:page draw:name="slide1" draw:master-page-name="Default">
        <draw:frame svg:width="25cm" svg:height="6cm" svg:x="1cm" svg:y="1cm">
          <draw:text-box>
            <text:h text:outline-level="1">PREFEITURA DE GUARULHOS</text:h>
            <text:h text:outline-level="2">SECRETARIA MUNICIPAL DE EDUCAÇÃO</text:h>
            <text:p>Portaria nº 01/2015 e Portaria nº 52/2019</text:p>
            <text:p>Fone: 3444-9869</text:p>
            <text:p>Entidade Parceira: Núcleo Cultural do Parque Mikail</text:p>
            <text:p>Unidade: 1</text:p>
            <text:p>Total de Vagas Termo de Colaboração: 143</text:p>
          </draw:text-box>
        </draw:frame>
      </draw:page>
      <draw:page draw:name="slide2" draw:master-page-name="Default">
        <draw:frame svg:width="25cm" svg:height="15cm" svg:x="1cm" svg:y="1cm">
          <draw:text-box>
            <text:h text:outline-level="2">Quadro administrativo 2025</text:h>
            <table:table table:name="QuadroAdministrativo">
              <table:table-row>
                <table:table-cell>
                  <text:p>Função</text:p>
                </table:table-cell>
                <table:table-cell>
                  <text:p>Nome</text:p>
                </table:table-cell>
                <table:table-cell>
                  <text:p>Carga horária diária</text:p>
                </table:table-cell>
                <table:table-cell>
                  <text:p>2ª-feira</text:p>
                </table:table-cell>
                <table:table-cell>
                  <text:p>3ª-feira</text:p>
                </table:table-cell>
                <table:table-cell>
                  <text:p>4ª-feira</text:p>
                </table:table-cell>
                <table:table-cell>
                  <text:p>5ª-feira</text:p>
                </table:table-cell>
                <table:table-cell>
                  <text:p>6ª-feira</text:p>
                </table:table-cell>
              </table:table-row>
              <table:table-row>
                <table:table-cell>
                  <text:p>Diretor</text:p>
                </table:table-cell>
                <table:table-cell>
                  <text:p>Maria Graciete Da S. A. Rocha</text:p>
                </table:table-cell>
                <table:table-cell>
                  <text:p>10 Horas</text:p>
                </table:table-cell>
                <table:table-cell>
                  <text:p>07:00 às 12:12 / 13:24 às 17:00</text:p>
                </table:table-cell>
                <table:table-cell>
                  <text:p>07:00 às 12:12 / 13:24 às 17:00</text:p>
                </table:table-cell>
                <table:table-cell>
                  <text:p>07:00 às 12:12 / 13:24 às 17:00</text:p>
                </table:table-cell>
                <table:table-cell>
                  <text:p>07:00 às 12:12 / 13:24 às 17:00</text:p>
                </table:table-cell>
                <table:table-cell>
                  <text:p>07:00 às 12:12 / 13:24 às 17:00</text:p>
                </table:table-cell>
              </table:table-row>
              <table:table-row>
                <table:table-cell>
                  <text:p>Coordenador Pedagógico</text:p>
                </table:table-cell>
                <table:table-cell>
                  <text:p>Graciene da Silva Andrade</text:p>
                </table:table-cell>
                <table:table-cell>
                  <text:p>10 Horas</text:p>
                </table:table-cell>
                <table:table-cell>
                  <text:p>07:00 às 11:00 / 12:12 às 17:00</text:p>
                </table:table-cell>
                <table:table-cell>
                  <text:p>07:00 às 11:00 / 12:12 às 17:00</text:p>
                </table:table-cell>
                <table:table-cell>
                  <text:p>07:00 às 11:00 / 12:12 às 17:00</text:p>
                </table:table-cell>
                <table:table-cell>
                  <text:p>07:00 às 11:00 / 12:12 às 17:00</text:p>
                </table:table-cell>
                <table:table-cell>
                  <text:p>07:00 às 11:00 / 12:12 às 17:00</text:p>
                </table:table-cell>
              </table:table-row>
              <table:table-row>
                <table:table-cell>
                  <text:p>Auxiliar Administrativo</text:p>
                </table:table-cell>
                <table:table-cell>
                  <text:p>Eliane Alves Cabral</text:p>
                </table:table-cell>
                <table:table-cell>
                  <text:p>10 Horas</text:p>
                </table:table-cell>
                <table:table-cell>
                  <text:p>12:12 às 17:00</text:p>
                </table:table-cell>
                <table:table-cell>
                  <text:p>12:12 às 17:00</text:p>
                </table:table-cell>
                <table:table-cell>
                  <text:p>12:12 às 17:00</text:p>
                </table:table-cell>
                <table:table-cell>
                  <text:p>12:12 às 17:00</text:p>
                </table:table-cell>
                <table:table-cell>
                  <text:p>12:12 às 17:00</text:p>
                </table:table-cell>
              </table:table-row>
            </table:table>
          </draw:text-box>
        </draw:frame>
      </draw:page>
      <draw:page draw:name="slide3" draw:master-page-name="Default">
        <draw:frame svg:width="25cm" svg:height="10cm" svg:x="1cm" svg:y="1cm">
          <draw:text-box>
            <text:h text:outline-level="2">Assinaturas</text:h>
            <text:p>O diretor(a) atua em mais de uma unidade: ( ) Sim   (x) Não</text:p>
            <text:p>Data: 11/02/2025</text:p>
            <text:p>TAYNE SANTOS SOUZA - Presidente da Entidade - CPF: 389.871.498-54 - RG: 35.483.786-2</text:p>
            <text:p>Maria Graciete da S. A. Rocha - Diretora Escolar - CPF: 294.711.568-66</text:p>
            <text:p>Leni Ferreira Freitas - Supervisora Escolar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meta>
    <meta:generator>ODFPY/1.4.1</meta:generator>
  </office:meta>
</office:document-meta>
</file>