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xmlns:svg="urn:oasis:names:tc:opendocument:xmlns:svg-compatible:1.0">
  <manifest:file-entry manifest:full-path="/" manifest:media-type="application/vnd.oasis.opendocument.presentatio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xmlns:svg="urn:oasis:names:tc:opendocument:xmlns:svg-compatible:1.0" office:version="1.2">
  <office:automatic-styles/>
  <office:body>
    <office:presentation>
      <draw:page draw:name="slide1" draw:master-page-name="Default">
        <draw:frame svg:width="28cm" svg:height="18cm" svg:x="1cm" svg:y="1cm">
          <draw:text-box>
            <text:h text:outline-level="1">ANEXO IV – EDUCAÇÃO INFANTIL – CRECHE</text:h>
            <text:p>Quadro de Recursos Humanos – Dezembro 2025</text:p>
            <table:table table:name="TabelaRH">
              <table:table-row>
                <table:table-cell>
                  <text:p>Nº</text:p>
                </table:table-cell>
                <table:table-cell>
                  <text:p>Unid.</text:p>
                </table:table-cell>
                <table:table-cell>
                  <text:p>Nome</text:p>
                </table:table-cell>
                <table:table-cell>
                  <text:p>R.G.</text:p>
                </table:table-cell>
                <table:table-cell>
                  <text:p>Função</text:p>
                </table:table-cell>
                <table:table-cell>
                  <text:p>Habilitação</text:p>
                </table:table-cell>
                <table:table-cell>
                  <text:p>Horário</text:p>
                </table:table-cell>
                <table:table-cell>
                  <text:p>Salário</text:p>
                </table:table-cell>
                <table:table-cell>
                  <text:p>Conta Nº</text:p>
                </table:table-cell>
              </table:table-row>
              <table:table-row>
                <table:table-cell>
                  <text:p>1</text:p>
                </table:table-cell>
                <table:table-cell>
                  <text:p>I</text:p>
                </table:table-cell>
                <table:table-cell>
                  <text:p>Alane Samara S. Sena</text:p>
                </table:table-cell>
                <table:table-cell>
                  <text:p>48.151.466-1</text:p>
                </table:table-cell>
                <table:table-cell>
                  <text:p>Professor</text:p>
                </table:table-cell>
                <table:table-cell>
                  <text:p>Pedagogia</text:p>
                </table:table-cell>
                <table:table-cell>
                  <text:p>07:00 às 17:00</text:p>
                </table:table-cell>
                <table:table-cell>
                  <text:p>3.106,13</text:p>
                </table:table-cell>
                <table:table-cell>
                  <text:p>58016-3</text:p>
                </table:table-cell>
              </table:table-row>
              <table:table-row>
                <table:table-cell>
                  <text:p>2</text:p>
                </table:table-cell>
                <table:table-cell>
                  <text:p>I</text:p>
                </table:table-cell>
                <table:table-cell>
                  <text:p>Ana Lucia Cardoso Pires</text:p>
                </table:table-cell>
                <table:table-cell>
                  <text:p>27.091.054-2</text:p>
                </table:table-cell>
                <table:table-cell>
                  <text:p>Professor</text:p>
                </table:table-cell>
                <table:table-cell>
                  <text:p>Pedagogia</text:p>
                </table:table-cell>
                <table:table-cell>
                  <text:p>07:00 às 17:00</text:p>
                </table:table-cell>
                <table:table-cell>
                  <text:p>3.106,13</text:p>
                </table:table-cell>
                <table:table-cell>
                  <text:p>22819-2</text:p>
                </table:table-cell>
              </table:table-row>
              <table:table-row>
                <table:table-cell>
                  <text:p>3</text:p>
                </table:table-cell>
                <table:table-cell>
                  <text:p>I</text:p>
                </table:table-cell>
                <table:table-cell>
                  <text:p>Edileide Silva Braga</text:p>
                </table:table-cell>
                <table:table-cell>
                  <text:p>54.434.352-9</text:p>
                </table:table-cell>
                <table:table-cell>
                  <text:p>Professor</text:p>
                </table:table-cell>
                <table:table-cell>
                  <text:p>Pedagogia</text:p>
                </table:table-cell>
                <table:table-cell>
                  <text:p>07:00 às 17:00</text:p>
                </table:table-cell>
                <table:table-cell>
                  <text:p>3.106,13</text:p>
                </table:table-cell>
                <table:table-cell>
                  <text:p>58018-X</text:p>
                </table:table-cell>
              </table:table-row>
              <table:table-row>
                <table:table-cell>
                  <text:p>4</text:p>
                </table:table-cell>
                <table:table-cell>
                  <text:p>I</text:p>
                </table:table-cell>
                <table:table-cell>
                  <text:p>Eliane Alves Cabral</text:p>
                </table:table-cell>
                <table:table-cell>
                  <text:p>21.886.103-5</text:p>
                </table:table-cell>
                <table:table-cell>
                  <text:p>Professor</text:p>
                </table:table-cell>
                <table:table-cell>
                  <text:p>Pedagogia</text:p>
                </table:table-cell>
                <table:table-cell>
                  <text:p>07:00 às 17:00</text:p>
                </table:table-cell>
                <table:table-cell>
                  <text:p>3.106,13</text:p>
                </table:table-cell>
                <table:table-cell>
                  <text:p>21042-0</text:p>
                </table:table-cell>
              </table:table-row>
              <table:table-row>
                <table:table-cell>
                  <text:p>5</text:p>
                </table:table-cell>
                <table:table-cell>
                  <text:p>I</text:p>
                </table:table-cell>
                <table:table-cell>
                  <text:p>Gizelia da Silva Lima</text:p>
                </table:table-cell>
                <table:table-cell>
                  <text:p>42.267.760-7</text:p>
                </table:table-cell>
                <table:table-cell>
                  <text:p>Professor</text:p>
                </table:table-cell>
                <table:table-cell>
                  <text:p>Pedagogia</text:p>
                </table:table-cell>
                <table:table-cell>
                  <text:p>07:00 às 17:00</text:p>
                </table:table-cell>
                <table:table-cell>
                  <text:p>3.106,13</text:p>
                </table:table-cell>
                <table:table-cell>
                  <text:p>100664-9</text:p>
                </table:table-cell>
              </table:table-row>
              <table:table-row>
                <table:table-cell>
                  <text:p>6</text:p>
                </table:table-cell>
                <table:table-cell>
                  <text:p>I</text:p>
                </table:table-cell>
                <table:table-cell>
                  <text:p>Graciene da Silva Andrade</text:p>
                </table:table-cell>
                <table:table-cell>
                  <text:p>34.702.554-7</text:p>
                </table:table-cell>
                <table:table-cell>
                  <text:p>Coord. Pedag.</text:p>
                </table:table-cell>
                <table:table-cell>
                  <text:p>Pedagogia</text:p>
                </table:table-cell>
                <table:table-cell>
                  <text:p>07:00 às 17:00</text:p>
                </table:table-cell>
                <table:table-cell>
                  <text:p>4.050,95</text:p>
                </table:table-cell>
                <table:table-cell>
                  <text:p>62471-3</text:p>
                </table:table-cell>
              </table:table-row>
              <table:table-row>
                <table:table-cell>
                  <text:p>7</text:p>
                </table:table-cell>
                <table:table-cell>
                  <text:p>I</text:p>
                </table:table-cell>
                <table:table-cell>
                  <text:p>Maria Aparecida F. Moreira</text:p>
                </table:table-cell>
                <table:table-cell>
                  <text:p>37.782.095-7</text:p>
                </table:table-cell>
                <table:table-cell>
                  <text:p>Professor</text:p>
                </table:table-cell>
                <table:table-cell>
                  <text:p>Pedagogia</text:p>
                </table:table-cell>
                <table:table-cell>
                  <text:p>07:00 às 17:00</text:p>
                </table:table-cell>
                <table:table-cell>
                  <text:p>3.106,13</text:p>
                </table:table-cell>
                <table:table-cell>
                  <text:p>91521-1</text:p>
                </table:table-cell>
              </table:table-row>
              <table:table-row>
                <table:table-cell>
                  <text:p>8</text:p>
                </table:table-cell>
                <table:table-cell>
                  <text:p>I</text:p>
                </table:table-cell>
                <table:table-cell>
                  <text:p>Janete Vieira Andrade</text:p>
                </table:table-cell>
                <table:table-cell>
                  <text:p>44946411-8</text:p>
                </table:table-cell>
                <table:table-cell>
                  <text:p>Professor</text:p>
                </table:table-cell>
                <table:table-cell>
                  <text:p>Pedagogia</text:p>
                </table:table-cell>
                <table:table-cell>
                  <text:p>07:00 às 17:00</text:p>
                </table:table-cell>
                <table:table-cell>
                  <text:p>3.106,13</text:p>
                </table:table-cell>
                <table:table-cell>
                  <text:p>101052-2</text:p>
                </table:table-cell>
              </table:table-row>
              <table:table-row>
                <table:table-cell>
                  <text:p>9</text:p>
                </table:table-cell>
                <table:table-cell>
                  <text:p>I</text:p>
                </table:table-cell>
                <table:table-cell>
                  <text:p>Margarete Arnuldo Santos</text:p>
                </table:table-cell>
                <table:table-cell>
                  <text:p>40.862.525-9</text:p>
                </table:table-cell>
                <table:table-cell>
                  <text:p>Professor</text:p>
                </table:table-cell>
                <table:table-cell>
                  <text:p>Pedagogia</text:p>
                </table:table-cell>
                <table:table-cell>
                  <text:p>07:00 às 17:00</text:p>
                </table:table-cell>
                <table:table-cell>
                  <text:p>3.106,13</text:p>
                </table:table-cell>
                <table:table-cell>
                  <text:p>14321-9</text:p>
                </table:table-cell>
              </table:table-row>
              <table:table-row>
                <table:table-cell>
                  <text:p>10</text:p>
                </table:table-cell>
                <table:table-cell>
                  <text:p>I</text:p>
                </table:table-cell>
                <table:table-cell>
                  <text:p>Maria Aparecida da Costa</text:p>
                </table:table-cell>
                <table:table-cell>
                  <text:p>17.415.533-5</text:p>
                </table:table-cell>
                <table:table-cell>
                  <text:p>Aux. Operacional</text:p>
                </table:table-cell>
                <table:table-cell>
                  <text:p>Ensino Médio</text:p>
                </table:table-cell>
                <table:table-cell>
                  <text:p>07:00 às 17:00</text:p>
                </table:table-cell>
                <table:table-cell>
                  <text:p>2.086,78</text:p>
                </table:table-cell>
                <table:table-cell>
                  <text:p>26559-4</text:p>
                </table:table-cell>
              </table:table-row>
              <table:table-row>
                <table:table-cell>
                  <text:p>11</text:p>
                </table:table-cell>
                <table:table-cell>
                  <text:p>I</text:p>
                </table:table-cell>
                <table:table-cell>
                  <text:p>Maria Graciete da S. A. Rocha</text:p>
                </table:table-cell>
                <table:table-cell>
                  <text:p>28.885.793-8</text:p>
                </table:table-cell>
                <table:table-cell>
                  <text:p>Diretor(a)</text:p>
                </table:table-cell>
                <table:table-cell>
                  <text:p>Pós Graduado</text:p>
                </table:table-cell>
                <table:table-cell>
                  <text:p>07:00 às 17:00</text:p>
                </table:table-cell>
                <table:table-cell>
                  <text:p>6.379,24</text:p>
                </table:table-cell>
                <table:table-cell>
                  <text:p>107162-9</text:p>
                </table:table-cell>
              </table:table-row>
              <table:table-row>
                <table:table-cell>
                  <text:p>12</text:p>
                </table:table-cell>
                <table:table-cell>
                  <text:p>I</text:p>
                </table:table-cell>
                <table:table-cell>
                  <text:p>Valéria de Assis Sampaio</text:p>
                </table:table-cell>
                <table:table-cell>
                  <text:p>41.043.403-6</text:p>
                </table:table-cell>
                <table:table-cell>
                  <text:p>Professor</text:p>
                </table:table-cell>
                <table:table-cell>
                  <text:p>Pedagogia</text:p>
                </table:table-cell>
                <table:table-cell>
                  <text:p>07:00 às 17:00</text:p>
                </table:table-cell>
                <table:table-cell>
                  <text:p>3.106,13</text:p>
                </table:table-cell>
                <table:table-cell>
                  <text:p>113300-4</text:p>
                </table:table-cell>
              </table:table-row>
              <table:table-row>
                <table:table-cell>
                  <text:p>13</text:p>
                </table:table-cell>
                <table:table-cell>
                  <text:p>I</text:p>
                </table:table-cell>
                <table:table-cell>
                  <text:p>Maria Lucinéia G. da Silva</text:p>
                </table:table-cell>
                <table:table-cell>
                  <text:p>52.055.640-9</text:p>
                </table:table-cell>
                <table:table-cell>
                  <text:p>Aux. Operacional</text:p>
                </table:table-cell>
                <table:table-cell>
                  <text:p>Ensino Médio</text:p>
                </table:table-cell>
                <table:table-cell>
                  <text:p>07:00 às 17:00</text:p>
                </table:table-cell>
                <table:table-cell>
                  <text:p>2.086,78</text:p>
                </table:table-cell>
                <table:table-cell>
                  <text:p>24646-8</text:p>
                </table:table-cell>
              </table:table-row>
              <table:table-row>
                <table:table-cell>
                  <text:p>14</text:p>
                </table:table-cell>
                <table:table-cell>
                  <text:p>I</text:p>
                </table:table-cell>
                <table:table-cell>
                  <text:p>Patrícia A. Ferreira de Melo</text:p>
                </table:table-cell>
                <table:table-cell>
                  <text:p>30.417.978-4</text:p>
                </table:table-cell>
                <table:table-cell>
                  <text:p>Cozinheira</text:p>
                </table:table-cell>
                <table:table-cell>
                  <text:p>Ensino Médio</text:p>
                </table:table-cell>
                <table:table-cell>
                  <text:p>07:00 às 17:00</text:p>
                </table:table-cell>
                <table:table-cell>
                  <text:p>2.489,72</text:p>
                </table:table-cell>
                <table:table-cell>
                  <text:p>941474-X</text:p>
                </table:table-cell>
              </table:table-row>
              <table:table-row>
                <table:table-cell>
                  <text:p>15</text:p>
                </table:table-cell>
                <table:table-cell>
                  <text:p>I</text:p>
                </table:table-cell>
                <table:table-cell>
                  <text:p>Edilene Batista Ferreira da S.</text:p>
                </table:table-cell>
                <table:table-cell>
                  <text:p>41.460.138-5</text:p>
                </table:table-cell>
                <table:table-cell>
                  <text:p>Professor</text:p>
                </table:table-cell>
                <table:table-cell>
                  <text:p>Pedagogia</text:p>
                </table:table-cell>
                <table:table-cell>
                  <text:p>07:00 às 17:00</text:p>
                </table:table-cell>
                <table:table-cell>
                  <text:p>3.106,13</text:p>
                </table:table-cell>
                <table:table-cell>
                  <text:p>46443</text:p>
                </table:table-cell>
              </table:table-row>
              <table:table-row>
                <table:table-cell>
                  <text:p>16</text:p>
                </table:table-cell>
                <table:table-cell>
                  <text:p>I</text:p>
                </table:table-cell>
                <table:table-cell>
                  <text:p>Simone Arnaldo Betolodo</text:p>
                </table:table-cell>
                <table:table-cell>
                  <text:p>30.417.978-4</text:p>
                </table:table-cell>
                <table:table-cell>
                  <text:p>Professor</text:p>
                </table:table-cell>
                <table:table-cell>
                  <text:p>Pedagogia</text:p>
                </table:table-cell>
                <table:table-cell>
                  <text:p>07:00 às 17:00</text:p>
                </table:table-cell>
                <table:table-cell>
                  <text:p>3.106,13</text:p>
                </table:table-cell>
                <table:table-cell>
                  <text:p>51284-2</text:p>
                </table:table-cell>
              </table:table-row>
              <table:table-row>
                <table:table-cell>
                  <text:p>17</text:p>
                </table:table-cell>
                <table:table-cell>
                  <text:p>I</text:p>
                </table:table-cell>
                <table:table-cell>
                  <text:p>Telma Silva da Costa</text:p>
                </table:table-cell>
                <table:table-cell>
                  <text:p>37.354.449-2</text:p>
                </table:table-cell>
                <table:table-cell>
                  <text:p>Cozinheira</text:p>
                </table:table-cell>
                <table:table-cell>
                  <text:p>Ensino Médio</text:p>
                </table:table-cell>
                <table:table-cell>
                  <text:p>07:00 às 17:00</text:p>
                </table:table-cell>
                <table:table-cell>
                  <text:p>2.489,72</text:p>
                </table:table-cell>
                <table:table-cell>
                  <text:p>15199-8</text:p>
                </table:table-cell>
              </table:table-row>
              <table:table-row>
                <table:table-cell>
                  <text:p>18</text:p>
                </table:table-cell>
                <table:table-cell>
                  <text:p>I</text:p>
                </table:table-cell>
                <table:table-cell>
                  <text:p>Valdete Silva Andrade</text:p>
                </table:table-cell>
                <table:table-cell>
                  <text:p>28.885.792-6</text:p>
                </table:table-cell>
                <table:table-cell>
                  <text:p>Professor</text:p>
                </table:table-cell>
                <table:table-cell>
                  <text:p>Pedagogia</text:p>
                </table:table-cell>
                <table:table-cell>
                  <text:p>07:00 às 17:00</text:p>
                </table:table-cell>
                <table:table-cell>
                  <text:p>3.106,13</text:p>
                </table:table-cell>
                <table:table-cell>
                  <text:p>907761-8</text:p>
                </table:table-cell>
              </table:table-row>
              <table:table-row>
                <table:table-cell>
                  <text:p>19</text:p>
                </table:table-cell>
                <table:table-cell>
                  <text:p>I</text:p>
                </table:table-cell>
                <table:table-cell>
                  <text:p>Edriane Andre da Silva</text:p>
                </table:table-cell>
                <table:table-cell>
                  <text:p>32.118.764-7</text:p>
                </table:table-cell>
                <table:table-cell>
                  <text:p>Professor</text:p>
                </table:table-cell>
                <table:table-cell>
                  <text:p>Pedagogia</text:p>
                </table:table-cell>
                <table:table-cell>
                  <text:p>07:00 às 17:00</text:p>
                </table:table-cell>
                <table:table-cell>
                  <text:p>3.106,13</text:p>
                </table:table-cell>
                <table:table-cell>
                  <text:p>52573-1</text:p>
                </table:table-cell>
              </table:table-row>
              <table:table-row>
                <table:table-cell>
                  <text:p>20</text:p>
                </table:table-cell>
                <table:table-cell>
                  <text:p>I</text:p>
                </table:table-cell>
                <table:table-cell>
                  <text:p>Priscila Aparecida dos Santos</text:p>
                </table:table-cell>
                <table:table-cell>
                  <text:p>46.079.553-3</text:p>
                </table:table-cell>
                <table:table-cell>
                  <text:p>Professor</text:p>
                </table:table-cell>
                <table:table-cell>
                  <text:p>Pedagogia</text:p>
                </table:table-cell>
                <table:table-cell>
                  <text:p>07:00 às 17:00</text:p>
                </table:table-cell>
                <table:table-cell>
                  <text:p>3.106,13</text:p>
                </table:table-cell>
                <table:table-cell>
                  <text:p>42309-2</text:p>
                </table:table-cell>
              </table:table-row>
              <table:table-row>
                <table:table-cell>
                  <text:p>21</text:p>
                </table:table-cell>
                <table:table-cell>
                  <text:p>I</text:p>
                </table:table-cell>
                <table:table-cell>
                  <text:p>Sabrina Maria da Silva</text:p>
                </table:table-cell>
                <table:table-cell>
                  <text:p>37.454.226-0</text:p>
                </table:table-cell>
                <table:table-cell>
                  <text:p>Professor</text:p>
                </table:table-cell>
                <table:table-cell>
                  <text:p>Pedagogia</text:p>
                </table:table-cell>
                <table:table-cell>
                  <text:p>07:00 às 17:00</text:p>
                </table:table-cell>
                <table:table-cell>
                  <text:p>3.106,13</text:p>
                </table:table-cell>
                <table:table-cell>
                  <text:p>74737-8</text:p>
                </table:table-cell>
              </table:table-row>
              <table:table-row>
                <table:table-cell>
                  <text:p>22</text:p>
                </table:table-cell>
                <table:table-cell>
                  <text:p>I</text:p>
                </table:table-cell>
                <table:table-cell>
                  <text:p>Kátia Cristina da S. Rosa</text:p>
                </table:table-cell>
                <table:table-cell>
                  <text:p>32.251.286-4</text:p>
                </table:table-cell>
                <table:table-cell>
                  <text:p>Aux. Adm.</text:p>
                </table:table-cell>
                <table:table-cell>
                  <text:p>Ensino Médio</text:p>
                </table:table-cell>
                <table:table-cell>
                  <text:p>07:00 às 17:00</text:p>
                </table:table-cell>
                <table:table-cell>
                  <text:p>1.993,95</text:p>
                </table:table-cell>
                <table:table-cell>
                  <text:p>27275-2</text:p>
                </table:table-cell>
              </table:table-row>
            </table:table>
            <text:p>Total: R$ 68.169,00</text:p>
          </draw:text-box>
        </draw:frame>
      </draw:page>
    </office:presentation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xmlns:svg="urn:oasis:names:tc:opendocument:xmlns:svg-compatib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xmlns:svg="urn:oasis:names:tc:opendocument:xmlns:svg-compatible:1.0" office:version="1.2">
  <office:meta>
    <meta:generator>ODFPY/1.4.1</meta:generator>
  </office:meta>
</office:document-meta>
</file>