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automatic-styles/>
  <office:body>
    <office:text>
      <text:h text:outline-level="1">NÚCLEO CULTURAL DO PARQUE MIKAIL N.C.P.M</text:h>
      <text:p>CNPJ: 05.501.811/0002-70</text:p>
      <text:p>Sede: Rua Erval Velho nº 48/58 - Guarulhos - SP - Cep: 07142-045</text:p>
      <text:p>E-mail: nucleoculturalparquemikailn@yahoo.com.br</text:p>
      <text:p>Fone: 3444-9844</text:p>
      <text:h text:outline-level="2">REGULAMENTO DE COMPRAS/ AQUISIÇÃO DE MATERIAIS</text:h>
      <text:p>A aplicação dos recursos públicos recebidos tem como meta na Instituição o pleno desenvolvimento integral, para que as crianças desfrutem de um ambiente seguro e acolhedor e para gerar um bem estar a todos os envolvidos na educação.</text:p>
      <text:p>As contratações de obras de manutenção, serviços e compras realizadas pela instituição, passam por alguns critérios avaliativos.</text:p>
      <text:p>As movimentações financeiras da instituição serão realizadas via eletrônica (TED, PIX, BOLETO), com verificação de identificação do beneficiário, pagamentos serão realizados mediante contratação de serviço.</text:p>
      <text:h text:outline-level="3">Regulamento para aquisição de compra</text:h>
      <text:list>
        <text:list-item>
          <text:p>Verificação da empresa sobre sua idoneidade</text:p>
        </text:list-item>
        <text:list-item>
          <text:p>Pesquisa de mercado</text:p>
        </text:list-item>
        <text:list-item>
          <text:p>Realizar 03 orçamentos</text:p>
        </text:list-item>
        <text:list-item>
          <text:p>Melhor oferta</text:p>
        </text:list-item>
        <text:list-item>
          <text:p>Execução da compra</text:p>
        </text:list-item>
        <text:list-item>
          <text:p>Recebimento da nota fiscal</text:p>
        </text:list-item>
        <text:list-item>
          <text:p>Efetivação de pagamento</text:p>
        </text:list-item>
      </text:list>
      <text:p>Tayne Santos Souza</text:p>
      <text:p>Presidente da Instituição</text:p>
      <text:p>CPF: 389.871.498-54</text:p>
      <text:p>RG: 35.483.786-2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meta>
    <meta:generator>ODFPY/1.4.1</meta:generator>
  </office:meta>
</office:document-meta>
</file>