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lainText" style:master-page-name="MP0" style:family="paragraph">
      <style:paragraph-properties fo:break-before="page"/>
      <style:text-properties style:font-name="Courier New" style:font-name-complex="Courier New"/>
    </style:style>
    <style:style style:name="P2" style:parent-style-name="PlainText" style:family="paragraph">
      <style:text-properties style:font-name="Courier New" style:font-name-complex="Courier New"/>
    </style:style>
    <style:style style:name="P3" style:parent-style-name="PlainText" style:family="paragraph">
      <style:text-properties style:font-name="Courier New" style:font-name-complex="Courier New"/>
    </style:style>
    <style:style style:name="P4" style:parent-style-name="PlainText" style:family="paragraph">
      <style:text-properties style:font-name="Courier New" style:font-name-complex="Courier New"/>
    </style:style>
    <style:style style:name="P5" style:parent-style-name="PlainText" style:family="paragraph">
      <style:text-properties style:font-name="Courier New" style:font-name-complex="Courier New"/>
    </style:style>
    <style:style style:name="P6" style:parent-style-name="PlainText" style:family="paragraph">
      <style:text-properties style:font-name="Courier New" style:font-name-complex="Courier New"/>
    </style:style>
    <style:style style:name="P7" style:parent-style-name="PlainText" style:family="paragraph">
      <style:text-properties style:font-name="Courier New" style:font-name-complex="Courier New"/>
    </style:style>
    <style:style style:name="P8" style:parent-style-name="PlainText" style:family="paragraph">
      <style:text-properties style:font-name="Courier New" style:font-name-complex="Courier New"/>
    </style:style>
    <style:style style:name="P9" style:parent-style-name="PlainText" style:family="paragraph">
      <style:text-properties style:font-name="Courier New" style:font-name-complex="Courier New"/>
    </style:style>
    <style:style style:name="P10" style:parent-style-name="PlainText" style:family="paragraph">
      <style:text-properties style:font-name="Courier New" style:font-name-complex="Courier New"/>
    </style:style>
    <style:style style:name="P11" style:parent-style-name="PlainText" style:family="paragraph">
      <style:text-properties style:font-name="Courier New" style:font-name-complex="Courier New"/>
    </style:style>
    <style:style style:name="P12" style:parent-style-name="PlainText" style:family="paragraph">
      <style:text-properties style:font-name="Courier New" style:font-name-complex="Courier New"/>
    </style:style>
    <style:style style:name="P13" style:parent-style-name="PlainText" style:family="paragraph">
      <style:text-properties style:font-name="Courier New" style:font-name-complex="Courier New"/>
    </style:style>
    <style:style style:name="P14" style:parent-style-name="PlainText" style:family="paragraph">
      <style:text-properties style:font-name="Courier New" style:font-name-complex="Courier New"/>
    </style:style>
    <style:style style:name="P15" style:parent-style-name="PlainText" style:family="paragraph">
      <style:text-properties style:font-name="Courier New" style:font-name-complex="Courier New"/>
    </style:style>
    <style:style style:name="P16" style:parent-style-name="PlainText" style:family="paragraph">
      <style:text-properties style:font-name="Courier New" style:font-name-complex="Courier New"/>
    </style:style>
    <style:style style:name="P17" style:parent-style-name="PlainText" style:family="paragraph">
      <style:text-properties style:font-name="Courier New" style:font-name-complex="Courier New"/>
    </style:style>
    <style:style style:name="P18" style:parent-style-name="PlainText" style:family="paragraph">
      <style:text-properties style:font-name="Courier New" style:font-name-complex="Courier New"/>
    </style:style>
    <style:style style:name="P19" style:parent-style-name="PlainText" style:family="paragraph">
      <style:text-properties style:font-name="Courier New" style:font-name-complex="Courier New"/>
    </style:style>
    <style:style style:name="P20" style:parent-style-name="PlainText" style:family="paragraph">
      <style:text-properties style:font-name="Courier New" style:font-name-complex="Courier New"/>
    </style:style>
    <style:style style:name="P21" style:parent-style-name="PlainText" style:family="paragraph">
      <style:text-properties style:font-name="Courier New" style:font-name-complex="Courier New"/>
    </style:style>
    <style:style style:name="P22" style:parent-style-name="PlainText" style:family="paragraph">
      <style:text-properties style:font-name="Courier New" style:font-name-complex="Courier New"/>
    </style:style>
    <style:style style:name="P23" style:parent-style-name="PlainText" style:family="paragraph">
      <style:text-properties style:font-name="Courier New" style:font-name-complex="Courier New"/>
    </style:style>
    <style:style style:name="P24" style:parent-style-name="PlainText" style:family="paragraph">
      <style:text-properties style:font-name="Courier New" style:font-name-complex="Courier New"/>
    </style:style>
    <style:style style:name="P25" style:parent-style-name="PlainText" style:family="paragraph">
      <style:text-properties style:font-name="Courier New" style:font-name-complex="Courier New"/>
    </style:style>
    <style:style style:name="P26" style:parent-style-name="PlainText" style:family="paragraph">
      <style:text-properties style:font-name="Courier New" style:font-name-complex="Courier New"/>
    </style:style>
    <style:style style:name="P27" style:parent-style-name="PlainText" style:family="paragraph">
      <style:text-properties style:font-name="Courier New" style:font-name-complex="Courier New"/>
    </style:style>
    <style:style style:name="P28" style:parent-style-name="PlainText" style:family="paragraph">
      <style:text-properties style:font-name="Courier New" style:font-name-complex="Courier New"/>
    </style:style>
    <style:style style:name="P29" style:parent-style-name="PlainText" style:family="paragraph">
      <style:text-properties style:font-name="Courier New" style:font-name-complex="Courier New"/>
    </style:style>
    <style:style style:name="P30" style:parent-style-name="PlainText" style:family="paragraph">
      <style:text-properties style:font-name="Courier New" style:font-name-complex="Courier New"/>
    </style:style>
    <style:style style:name="P31" style:parent-style-name="PlainText" style:family="paragraph">
      <style:text-properties style:font-name="Courier New" style:font-name-complex="Courier New"/>
    </style:style>
    <style:style style:name="P32" style:parent-style-name="PlainText" style:family="paragraph">
      <style:text-properties style:font-name="Courier New" style:font-name-complex="Courier New"/>
    </style:style>
    <style:style style:name="P33" style:parent-style-name="PlainText" style:family="paragraph">
      <style:text-properties style:font-name="Courier New" style:font-name-complex="Courier New"/>
    </style:style>
    <style:style style:name="P34" style:parent-style-name="PlainText" style:family="paragraph">
      <style:text-properties style:font-name="Courier New" style:font-name-complex="Courier New"/>
    </style:style>
    <style:style style:name="P35" style:parent-style-name="PlainText" style:family="paragraph">
      <style:text-properties style:font-name="Courier New" style:font-name-complex="Courier New"/>
    </style:style>
    <style:style style:name="P36" style:parent-style-name="PlainText" style:family="paragraph">
      <style:text-properties style:font-name="Courier New" style:font-name-complex="Courier New"/>
    </style:style>
    <style:style style:name="P37" style:parent-style-name="PlainText" style:family="paragraph">
      <style:paragraph-properties fo:break-before="page"/>
      <style:text-properties style:font-name="Courier New" style:font-name-complex="Courier New"/>
    </style:style>
    <style:style style:name="P38" style:parent-style-name="PlainText" style:family="paragraph">
      <style:paragraph-properties fo:break-before="page"/>
      <style:text-properties style:font-name="Courier New" style:font-name-complex="Courier New"/>
    </style:style>
    <style:style style:name="P39" style:parent-style-name="PlainText" style:family="paragraph">
      <style:paragraph-properties fo:break-before="page"/>
      <style:text-properties style:font-name="Courier New" style:font-name-complex="Courier New"/>
    </style:style>
    <style:style style:name="P40" style:parent-style-name="PlainText" style:family="paragraph">
      <style:paragraph-properties fo:break-before="page"/>
      <style:text-properties style:font-name="Courier New" style:font-name-complex="Courier New"/>
    </style:style>
    <style:style style:name="P41" style:parent-style-name="PlainText" style:family="paragraph">
      <style:paragraph-properties fo:break-before="page"/>
      <style:text-properties style:font-name="Courier New" style:font-name-complex="Courier New"/>
    </style:style>
    <style:style style:name="P42" style:parent-style-name="PlainText" style:family="paragraph">
      <style:paragraph-properties fo:break-before="page"/>
      <style:text-properties style:font-name="Courier New" style:font-name-complex="Courier New"/>
    </style:style>
    <style:style style:name="P43" style:parent-style-name="PlainText" style:family="paragraph">
      <style:paragraph-properties fo:break-before="page"/>
      <style:text-properties style:font-name="Courier New" style:font-name-complex="Courier New"/>
    </style:style>
    <style:style style:name="P44" style:parent-style-name="PlainText" style:family="paragraph">
      <style:paragraph-properties fo:break-before="page"/>
      <style:text-properties style:font-name="Courier New" style:font-name-complex="Courier New"/>
    </style:style>
    <style:style style:name="P45" style:parent-style-name="PlainText" style:family="paragraph">
      <style:text-properties style:font-name="Courier New" style:font-name-complex="Courier New"/>
    </style:style>
    <style:style style:name="P46" style:parent-style-name="PlainText" style:family="paragraph">
      <style:text-properties style:font-name="Courier New" style:font-name-complex="Courier New"/>
    </style:style>
    <style:style style:name="P47" style:parent-style-name="PlainText" style:family="paragraph">
      <style:paragraph-properties fo:break-before="page"/>
      <style:text-properties style:font-name="Courier New" style:font-name-complex="Courier New"/>
    </style:style>
    <style:style style:name="P48" style:parent-style-name="PlainText" style:family="paragraph">
      <style:paragraph-properties fo:break-before="column"/>
      <style:text-properties style:font-name="Courier New" style:font-name-complex="Courier New"/>
    </style:style>
    <style:style style:name="P49" style:parent-style-name="PlainText" style:family="paragraph">
      <style:paragraph-properties fo:break-before="column"/>
      <style:text-properties style:font-name="Courier New" style:font-name-complex="Courier New"/>
    </style:style>
    <style:style style:name="P50" style:parent-style-name="PlainText" style:family="paragraph">
      <style:text-properties style:font-name="Courier New" style:font-name-complex="Courier New"/>
    </style:style>
    <style:style style:name="P51" style:parent-style-name="PlainText" style:family="paragraph">
      <style:text-properties style:font-name="Courier New" style:font-name-complex="Courier New"/>
    </style:style>
    <style:style style:name="P52" style:parent-style-name="PlainText" style:family="paragraph">
      <style:paragraph-properties fo:break-before="column"/>
      <style:text-properties style:font-name="Courier New" style:font-name-complex="Courier New"/>
    </style:style>
    <style:style style:name="P53" style:parent-style-name="PlainText" style:family="paragraph">
      <style:paragraph-properties fo:break-before="page"/>
      <style:text-properties style:font-name="Courier New" style:font-name-complex="Courier New"/>
    </style:style>
    <style:style style:name="P54" style:parent-style-name="PlainText" style:family="paragraph">
      <style:text-properties style:font-name="Courier New" style:font-name-complex="Courier New"/>
    </style:style>
    <style:style style:name="P55" style:parent-style-name="PlainText" style:family="paragraph">
      <style:paragraph-properties fo:break-before="column"/>
      <style:text-properties style:font-name="Courier New" style:font-name-complex="Courier New"/>
    </style:style>
    <style:style style:name="P56" style:parent-style-name="PlainText" style:family="paragraph">
      <style:text-properties style:font-name="Courier New" style:font-name-complex="Courier New"/>
    </style:style>
    <style:style style:name="P57" style:parent-style-name="PlainText" style:family="paragraph">
      <style:paragraph-properties fo:break-before="column"/>
      <style:text-properties style:font-name="Courier New" style:font-name-complex="Courier New"/>
    </style:style>
    <style:style style:name="P58" style:parent-style-name="PlainText" style:family="paragraph">
      <style:text-properties style:font-name="Courier New" style:font-name-complex="Courier New"/>
    </style:style>
    <style:style style:name="P59" style:parent-style-name="PlainText" style:family="paragraph">
      <style:paragraph-properties fo:break-before="column"/>
      <style:text-properties style:font-name="Courier New" style:font-name-complex="Courier New"/>
    </style:style>
    <style:style style:name="P60" style:parent-style-name="PlainText" style:family="paragraph">
      <style:paragraph-properties fo:break-before="column"/>
      <style:text-properties style:font-name="Courier New" style:font-name-complex="Courier New"/>
    </style:style>
    <style:style style:name="P61" style:parent-style-name="PlainText" style:family="paragraph">
      <style:text-properties style:font-name="Courier New" style:font-name-complex="Courier New"/>
    </style:style>
    <style:style style:name="P62" style:parent-style-name="PlainText" style:family="paragraph">
      <style:text-properties style:font-name="Courier New" style:font-name-complex="Courier New"/>
    </style:style>
    <style:style style:name="P63" style:parent-style-name="PlainText" style:family="paragraph">
      <style:paragraph-properties fo:break-before="page"/>
      <style:text-properties style:font-name="Courier New" style:font-name-complex="Courier New"/>
    </style:style>
    <style:style style:name="P64" style:parent-style-name="PlainText" style:family="paragraph">
      <style:paragraph-properties fo:break-before="page"/>
      <style:text-properties style:font-name="Courier New" style:font-name-complex="Courier New"/>
    </style:style>
    <style:style style:name="P65" style:parent-style-name="PlainText" style:family="paragraph">
      <style:text-properties style:font-name="Courier New" style:font-name-complex="Courier New"/>
    </style:style>
    <style:style style:name="P66" style:parent-style-name="PlainText" style:family="paragraph">
      <style:paragraph-properties fo:break-before="page"/>
      <style:text-properties style:font-name="Courier New" style:font-name-complex="Courier New"/>
    </style:style>
    <style:style style:name="P67" style:parent-style-name="PlainText" style:family="paragraph">
      <style:paragraph-properties fo:break-before="page"/>
      <style:text-properties style:font-name="Courier New" style:font-name-complex="Courier New"/>
    </style:style>
    <style:style style:name="P68" style:parent-style-name="PlainText" style:family="paragraph">
      <style:paragraph-properties fo:break-before="page"/>
      <style:text-properties style:font-name="Courier New" style:font-name-complex="Courier New"/>
    </style:style>
    <style:style style:name="P69" style:parent-style-name="PlainText" style:family="paragraph">
      <style:paragraph-properties fo:break-before="page"/>
      <style:text-properties style:font-name="Courier New" style:font-name-complex="Courier New"/>
    </style:style>
    <style:style style:name="P70" style:parent-style-name="PlainText" style:family="paragraph">
      <style:paragraph-properties fo:break-before="column"/>
      <style:text-properties style:font-name="Courier New" style:font-name-complex="Courier New"/>
    </style:style>
    <style:style style:name="P71" style:parent-style-name="PlainText" style:family="paragraph">
      <style:text-properties style:font-name="Courier New" style:font-name-complex="Courier New"/>
    </style:style>
    <style:style style:name="P72" style:parent-style-name="PlainText" style:family="paragraph">
      <style:paragraph-properties fo:break-before="column"/>
      <style:text-properties style:font-name="Courier New" style:font-name-complex="Courier New"/>
    </style:style>
    <style:style style:name="P73" style:parent-style-name="PlainText" style:family="paragraph">
      <style:paragraph-properties fo:break-before="column"/>
      <style:text-properties style:font-name="Courier New" style:font-name-complex="Courier New"/>
    </style:style>
    <style:style style:name="P74" style:parent-style-name="PlainText" style:family="paragraph">
      <style:paragraph-properties fo:break-before="column"/>
      <style:text-properties style:font-name="Courier New" style:font-name-complex="Courier New"/>
    </style:style>
    <style:style style:name="P75" style:parent-style-name="PlainText" style:family="paragraph">
      <style:paragraph-properties fo:break-before="column"/>
      <style:text-properties style:font-name="Courier New" style:font-name-complex="Courier New"/>
    </style:style>
    <style:style style:name="P76" style:parent-style-name="PlainText" style:family="paragraph">
      <style:paragraph-properties fo:break-before="page"/>
      <style:text-properties style:font-name="Courier New" style:font-name-complex="Courier New"/>
    </style:style>
    <style:style style:name="P77" style:parent-style-name="PlainText" style:family="paragraph">
      <style:paragraph-properties fo:break-before="column"/>
      <style:text-properties style:font-name="Courier New" style:font-name-complex="Courier New"/>
    </style:style>
    <style:style style:name="P78" style:parent-style-name="PlainText" style:family="paragraph">
      <style:paragraph-properties fo:break-before="column"/>
      <style:text-properties style:font-name="Courier New" style:font-name-complex="Courier New"/>
    </style:style>
    <style:style style:name="P79" style:parent-style-name="PlainText" style:family="paragraph">
      <style:paragraph-properties fo:break-before="page"/>
      <style:text-properties style:font-name="Courier New" style:font-name-complex="Courier New"/>
    </style:style>
    <style:style style:name="P80" style:parent-style-name="PlainText" style:family="paragraph">
      <style:text-properties style:font-name="Courier New" style:font-name-complex="Courier New"/>
    </style:style>
    <style:style style:name="P81" style:parent-style-name="PlainText" style:family="paragraph">
      <style:text-properties style:font-name="Courier New" style:font-name-complex="Courier New"/>
    </style:style>
    <style:style style:name="P82" style:parent-style-name="PlainText" style:family="paragraph">
      <style:paragraph-properties fo:break-before="page"/>
      <style:text-properties style:font-name="Courier New" style:font-name-complex="Courier New"/>
    </style:style>
    <style:style style:name="P83" style:parent-style-name="PlainText" style:family="paragraph">
      <style:paragraph-properties fo:break-before="column"/>
      <style:text-properties style:font-name="Courier New" style:font-name-complex="Courier New"/>
    </style:style>
    <style:style style:name="P84" style:parent-style-name="PlainText" style:family="paragraph">
      <style:paragraph-properties fo:break-before="page"/>
      <style:text-properties style:font-name="Courier New" style:font-name-complex="Courier New"/>
    </style:style>
    <style:style style:name="P85" style:parent-style-name="PlainText" style:family="paragraph">
      <style:text-properties style:font-name="Courier New" style:font-name-complex="Courier New"/>
    </style:style>
    <style:style style:name="P86" style:parent-style-name="PlainText" style:family="paragraph">
      <style:paragraph-properties fo:break-before="page"/>
      <style:text-properties style:font-name="Courier New" style:font-name-complex="Courier New"/>
    </style:style>
    <style:style style:name="P87" style:parent-style-name="PlainText" style:family="paragraph">
      <style:paragraph-properties fo:break-before="column"/>
      <style:text-properties style:font-name="Courier New" style:font-name-complex="Courier New"/>
    </style:style>
    <style:style style:name="P88" style:parent-style-name="PlainText" style:family="paragraph">
      <style:text-properties style:font-name="Courier New" style:font-name-complex="Courier New"/>
    </style:style>
    <style:style style:name="P89" style:parent-style-name="PlainText" style:family="paragraph">
      <style:text-properties style:font-name="Courier New" style:font-name-complex="Courier New"/>
    </style:style>
    <style:style style:name="P90" style:parent-style-name="PlainText" style:family="paragraph">
      <style:text-properties style:font-name="Courier New" style:font-name-complex="Courier New"/>
    </style:style>
    <style:style style:name="P91" style:parent-style-name="PlainText" style:family="paragraph">
      <style:text-properties style:font-name="Courier New" style:font-name-complex="Courier New"/>
    </style:style>
    <style:style style:name="P92" style:parent-style-name="PlainText" style:family="paragraph">
      <style:text-properties style:font-name="Courier New" style:font-name-complex="Courier New"/>
    </style:style>
    <style:style style:name="P93" style:parent-style-name="PlainText" style:family="paragraph">
      <style:text-properties style:font-name="Courier New" style:font-name-complex="Courier New"/>
    </style:style>
    <style:style style:name="P94" style:parent-style-name="PlainText" style:family="paragraph">
      <style:text-properties style:font-name="Courier New" style:font-name-complex="Courier New"/>
    </style:style>
    <style:style style:name="P95" style:parent-style-name="PlainText" style:family="paragraph">
      <style:text-properties style:font-name="Courier New" style:font-name-complex="Courier New"/>
    </style:style>
    <style:style style:name="P96" style:parent-style-name="PlainText" style:family="paragraph">
      <style:text-properties style:font-name="Courier New" style:font-name-complex="Courier New"/>
    </style:style>
    <style:style style:name="P97" style:parent-style-name="PlainText" style:family="paragraph">
      <style:paragraph-properties fo:break-before="page"/>
      <style:text-properties style:font-name="Courier New" style:font-name-complex="Courier New"/>
    </style:style>
    <style:style style:name="P98" style:parent-style-name="PlainText" style:family="paragraph">
      <style:text-properties style:font-name="Courier New" style:font-name-complex="Courier New"/>
    </style:style>
    <style:style style:name="P99" style:parent-style-name="PlainText" style:family="paragraph">
      <style:paragraph-properties fo:break-before="column"/>
      <style:text-properties style:font-name="Courier New" style:font-name-complex="Courier New"/>
    </style:style>
    <style:style style:name="P100" style:parent-style-name="PlainText" style:family="paragraph">
      <style:paragraph-properties fo:break-before="page"/>
      <style:text-properties style:font-name="Courier New" style:font-name-complex="Courier New"/>
    </style:style>
    <style:style style:name="P101" style:parent-style-name="PlainText" style:family="paragraph">
      <style:paragraph-properties fo:break-before="column"/>
      <style:text-properties style:font-name="Courier New" style:font-name-complex="Courier New"/>
    </style:style>
    <style:style style:name="P102" style:parent-style-name="PlainText" style:family="paragraph">
      <style:text-properties style:font-name="Courier New" style:font-name-complex="Courier New"/>
    </style:style>
    <style:style style:name="P103" style:parent-style-name="PlainText" style:family="paragraph">
      <style:text-properties style:font-name="Courier New" style:font-name-complex="Courier New"/>
    </style:style>
    <style:style style:name="P104" style:parent-style-name="PlainText" style:family="paragraph">
      <style:paragraph-properties fo:break-before="page"/>
      <style:text-properties style:font-name="Courier New" style:font-name-complex="Courier New"/>
    </style:style>
    <style:style style:name="P105" style:parent-style-name="PlainText" style:family="paragraph">
      <style:text-properties style:font-name="Courier New" style:font-name-complex="Courier New"/>
    </style:style>
    <style:style style:name="P106" style:parent-style-name="PlainText" style:family="paragraph">
      <style:text-properties style:font-name="Courier New" style:font-name-complex="Courier New"/>
    </style:style>
    <style:style style:name="P107" style:parent-style-name="PlainText" style:family="paragraph">
      <style:text-properties style:font-name="Courier New" style:font-name-complex="Courier New"/>
    </style:style>
    <style:style style:name="P108" style:parent-style-name="PlainText" style:family="paragraph">
      <style:paragraph-properties fo:break-before="column"/>
      <style:text-properties style:font-name="Courier New" style:font-name-complex="Courier New"/>
    </style:style>
    <style:style style:name="P109" style:parent-style-name="PlainText" style:family="paragraph">
      <style:paragraph-properties fo:break-before="page"/>
      <style:text-properties style:font-name="Courier New" style:font-name-complex="Courier New"/>
    </style:style>
    <style:style style:name="P110" style:parent-style-name="PlainText" style:family="paragraph">
      <style:paragraph-properties fo:break-before="page"/>
      <style:text-properties style:font-name="Courier New" style:font-name-complex="Courier New"/>
    </style:style>
    <style:style style:name="P111" style:parent-style-name="PlainText" style:family="paragraph">
      <style:paragraph-properties fo:break-before="page"/>
      <style:text-properties style:font-name="Courier New" style:font-name-complex="Courier New"/>
    </style:style>
    <style:style style:name="P112" style:parent-style-name="PlainText" style:family="paragraph">
      <style:paragraph-properties fo:break-before="column"/>
      <style:text-properties style:font-name="Courier New" style:font-name-complex="Courier New"/>
    </style:style>
    <style:style style:name="P113" style:parent-style-name="PlainText" style:family="paragraph">
      <style:paragraph-properties fo:break-before="column"/>
      <style:text-properties style:font-name="Courier New" style:font-name-complex="Courier New"/>
    </style:style>
    <style:style style:name="P114" style:parent-style-name="PlainText" style:family="paragraph">
      <style:text-properties style:font-name="Courier New" style:font-name-complex="Courier New"/>
    </style:style>
    <style:style style:name="P115" style:parent-style-name="PlainText" style:family="paragraph">
      <style:text-properties style:font-name="Courier New" style:font-name-complex="Courier New"/>
    </style:style>
    <style:style style:name="P116" style:parent-style-name="PlainText" style:family="paragraph">
      <style:text-properties style:font-name="Courier New" style:font-name-complex="Courier New"/>
    </style:style>
    <style:style style:name="P117" style:parent-style-name="PlainText" style:family="paragraph">
      <style:text-properties style:font-name="Courier New" style:font-name-complex="Courier New"/>
    </style:style>
    <style:style style:name="P118" style:parent-style-name="PlainText" style:family="paragraph">
      <style:text-properties style:font-name="Courier New" style:font-name-complex="Courier New"/>
    </style:style>
    <style:style style:name="P119" style:parent-style-name="PlainText" style:family="paragraph">
      <style:text-properties style:font-name="Courier New" style:font-name-complex="Courier New"/>
    </style:style>
    <style:style style:name="P120" style:parent-style-name="PlainText" style:family="paragraph">
      <style:paragraph-properties fo:break-before="column"/>
      <style:text-properties style:font-name="Courier New" style:font-name-complex="Courier New"/>
    </style:style>
    <style:style style:name="P121" style:parent-style-name="PlainText" style:family="paragraph">
      <style:paragraph-properties fo:break-before="page"/>
      <style:text-properties style:font-name="Courier New" style:font-name-complex="Courier New"/>
    </style:style>
    <style:style style:name="P122" style:parent-style-name="PlainText" style:family="paragraph">
      <style:text-properties style:font-name="Courier New" style:font-name-complex="Courier New"/>
    </style:style>
    <style:style style:name="P123" style:parent-style-name="PlainText" style:family="paragraph">
      <style:text-properties style:font-name="Courier New" style:font-name-complex="Courier New"/>
    </style:style>
    <style:style style:name="P124" style:parent-style-name="PlainText" style:family="paragraph">
      <style:paragraph-properties fo:break-before="column"/>
      <style:text-properties style:font-name="Courier New" style:font-name-complex="Courier New"/>
    </style:style>
    <style:style style:name="P125" style:parent-style-name="PlainText" style:family="paragraph">
      <style:paragraph-properties fo:break-before="page"/>
      <style:text-properties style:font-name="Courier New" style:font-name-complex="Courier New"/>
    </style:style>
    <style:style style:name="P126" style:parent-style-name="PlainText" style:family="paragraph">
      <style:paragraph-properties fo:break-before="column"/>
      <style:text-properties style:font-name="Courier New" style:font-name-complex="Courier New"/>
    </style:style>
    <style:style style:name="P127" style:parent-style-name="PlainText" style:family="paragraph">
      <style:paragraph-properties fo:break-before="column"/>
      <style:text-properties style:font-name="Courier New" style:font-name-complex="Courier New"/>
    </style:style>
    <style:style style:name="P128" style:parent-style-name="PlainText" style:family="paragraph">
      <style:text-properties style:font-name="Courier New" style:font-name-complex="Courier New"/>
    </style:style>
    <style:style style:name="P129" style:parent-style-name="PlainText" style:family="paragraph">
      <style:text-properties style:font-name="Courier New" style:font-name-complex="Courier New"/>
    </style:style>
    <style:style style:name="P130" style:parent-style-name="PlainText" style:family="paragraph">
      <style:paragraph-properties fo:break-before="column"/>
      <style:text-properties style:font-name="Courier New" style:font-name-complex="Courier New"/>
    </style:style>
    <style:style style:name="P131" style:parent-style-name="PlainText" style:family="paragraph">
      <style:paragraph-properties fo:break-before="column"/>
      <style:text-properties style:font-name="Courier New" style:font-name-complex="Courier New"/>
    </style:style>
    <style:style style:name="P132" style:parent-style-name="PlainText" style:family="paragraph">
      <style:paragraph-properties fo:break-before="column"/>
      <style:text-properties style:font-name="Courier New" style:font-name-complex="Courier New"/>
    </style:style>
    <style:style style:name="P133" style:parent-style-name="PlainText" style:family="paragraph">
      <style:text-properties style:font-name="Courier New" style:font-name-complex="Courier New"/>
    </style:style>
    <style:style style:name="P134" style:parent-style-name="PlainText" style:family="paragraph">
      <style:text-properties style:font-name="Courier New" style:font-name-complex="Courier New"/>
    </style:style>
    <style:style style:name="P135" style:parent-style-name="PlainText" style:family="paragraph">
      <style:paragraph-properties fo:break-before="page"/>
      <style:text-properties style:font-name="Courier New" style:font-name-complex="Courier New"/>
    </style:style>
    <style:style style:name="P136" style:parent-style-name="PlainText" style:family="paragraph">
      <style:text-properties style:font-name="Courier New" style:font-name-complex="Courier New"/>
    </style:style>
    <style:style style:name="P137" style:parent-style-name="PlainText" style:family="paragraph">
      <style:paragraph-properties fo:break-before="page"/>
      <style:text-properties style:font-name="Courier New" style:font-name-complex="Courier New"/>
    </style:style>
    <style:style style:name="P138" style:parent-style-name="PlainText" style:family="paragraph">
      <style:text-properties style:font-name="Courier New" style:font-name-complex="Courier New"/>
    </style:style>
    <style:style style:name="P139" style:parent-style-name="PlainText" style:family="paragraph">
      <style:text-properties style:font-name="Courier New" style:font-name-complex="Courier New"/>
    </style:style>
    <style:style style:name="P140" style:parent-style-name="PlainText" style:family="paragraph">
      <style:paragraph-properties fo:break-before="column"/>
      <style:text-properties style:font-name="Courier New" style:font-name-complex="Courier New"/>
    </style:style>
    <style:style style:name="P141" style:parent-style-name="PlainText" style:family="paragraph">
      <style:paragraph-properties fo:break-before="page"/>
      <style:text-properties style:font-name="Courier New" style:font-name-complex="Courier New"/>
    </style:style>
    <style:style style:name="P142" style:parent-style-name="PlainText" style:family="paragraph">
      <style:paragraph-properties fo:break-before="column"/>
      <style:text-properties style:font-name="Courier New" style:font-name-complex="Courier New"/>
    </style:style>
    <style:style style:name="P143" style:parent-style-name="PlainText" style:family="paragraph">
      <style:text-properties style:font-name="Courier New" style:font-name-complex="Courier New"/>
    </style:style>
    <style:style style:name="P144" style:parent-style-name="PlainText" style:family="paragraph">
      <style:paragraph-properties fo:break-before="page"/>
      <style:text-properties style:font-name="Courier New" style:font-name-complex="Courier New"/>
    </style:style>
    <style:style style:name="P145" style:parent-style-name="PlainText" style:family="paragraph">
      <style:paragraph-properties fo:break-before="column"/>
      <style:text-properties style:font-name="Courier New" style:font-name-complex="Courier New"/>
    </style:style>
    <style:style style:name="P146" style:parent-style-name="PlainText" style:family="paragraph">
      <style:paragraph-properties fo:break-before="column"/>
      <style:text-properties style:font-name="Courier New" style:font-name-complex="Courier New"/>
    </style:style>
    <style:style style:name="P147" style:parent-style-name="PlainText" style:family="paragraph">
      <style:paragraph-properties fo:break-before="column"/>
      <style:text-properties style:font-name="Courier New" style:font-name-complex="Courier New"/>
    </style:style>
    <style:style style:name="P148" style:parent-style-name="PlainText" style:family="paragraph">
      <style:text-properties style:font-name="Courier New" style:font-name-complex="Courier New"/>
    </style:style>
    <style:style style:name="P149" style:parent-style-name="PlainText" style:family="paragraph">
      <style:text-properties style:font-name="Courier New" style:font-name-complex="Courier New"/>
    </style:style>
    <style:style style:name="P150" style:parent-style-name="PlainText" style:family="paragraph">
      <style:paragraph-properties fo:break-before="column"/>
      <style:text-properties style:font-name="Courier New" style:font-name-complex="Courier New"/>
    </style:style>
    <style:style style:name="P151" style:parent-style-name="PlainText" style:family="paragraph">
      <style:paragraph-properties fo:break-before="column"/>
      <style:text-properties style:font-name="Courier New" style:font-name-complex="Courier New"/>
    </style:style>
    <style:style style:name="P152" style:parent-style-name="PlainText" style:family="paragraph">
      <style:paragraph-properties fo:break-before="column"/>
      <style:text-properties style:font-name="Courier New" style:font-name-complex="Courier New"/>
    </style:style>
    <style:style style:name="P153" style:parent-style-name="PlainText" style:family="paragraph">
      <style:paragraph-properties fo:break-before="column"/>
      <style:text-properties style:font-name="Courier New" style:font-name-complex="Courier New"/>
    </style:style>
    <style:style style:name="P154" style:parent-style-name="PlainText" style:family="paragraph">
      <style:text-properties style:font-name="Courier New" style:font-name-complex="Courier New"/>
    </style:style>
    <style:style style:name="P155" style:parent-style-name="PlainText" style:family="paragraph">
      <style:paragraph-properties fo:break-before="page"/>
      <style:text-properties style:font-name="Courier New" style:font-name-complex="Courier New"/>
    </style:style>
    <style:style style:name="P156" style:parent-style-name="PlainText" style:family="paragraph">
      <style:paragraph-properties fo:break-before="page"/>
      <style:text-properties style:font-name="Courier New" style:font-name-complex="Courier New"/>
    </style:style>
    <style:style style:name="P157" style:parent-style-name="PlainText" style:family="paragraph">
      <style:text-properties style:font-name="Courier New" style:font-name-complex="Courier New"/>
    </style:style>
    <style:style style:name="P158" style:parent-style-name="PlainText" style:family="paragraph">
      <style:paragraph-properties fo:break-before="page"/>
      <style:text-properties style:font-name="Courier New" style:font-name-complex="Courier New"/>
    </style:style>
    <style:style style:name="P159" style:parent-style-name="PlainText" style:family="paragraph">
      <style:text-properties style:font-name="Courier New" style:font-name-complex="Courier New"/>
    </style:style>
    <style:style style:name="P160" style:parent-style-name="PlainText" style:family="paragraph">
      <style:text-properties style:font-name="Courier New" style:font-name-complex="Courier New"/>
    </style:style>
    <style:style style:name="P161" style:parent-style-name="PlainText" style:family="paragraph">
      <style:text-properties style:font-name="Courier New" style:font-name-complex="Courier New"/>
    </style:style>
    <style:style style:name="P162" style:parent-style-name="PlainText" style:family="paragraph">
      <style:text-properties style:font-name="Courier New" style:font-name-complex="Courier New"/>
    </style:style>
    <style:style style:name="P163" style:parent-style-name="PlainText" style:family="paragraph">
      <style:text-properties style:font-name="Courier New" style:font-name-complex="Courier New"/>
    </style:style>
    <style:style style:name="P164" style:parent-style-name="PlainText" style:family="paragraph">
      <style:text-properties style:font-name="Courier New" style:font-name-complex="Courier New"/>
    </style:style>
    <style:style style:name="P165" style:parent-style-name="PlainText" style:family="paragraph">
      <style:text-properties style:font-name="Courier New" style:font-name-complex="Courier New"/>
    </style:style>
    <style:style style:name="P166" style:parent-style-name="PlainText" style:family="paragraph">
      <style:text-properties style:font-name="Courier New" style:font-name-complex="Courier New"/>
    </style:style>
    <style:style style:name="P167" style:parent-style-name="PlainText" style:family="paragraph">
      <style:text-properties style:font-name="Courier New" style:font-name-complex="Courier New"/>
    </style:style>
    <style:style style:name="P168" style:parent-style-name="PlainText" style:family="paragraph">
      <style:text-properties style:font-name="Courier New" style:font-name-complex="Courier New"/>
    </style:style>
    <style:style style:name="P169" style:parent-style-name="PlainText" style:family="paragraph">
      <style:text-properties style:font-name="Courier New" style:font-name-complex="Courier New"/>
    </style:style>
    <style:style style:name="P170" style:parent-style-name="PlainText" style:family="paragraph">
      <style:text-properties style:font-name="Courier New" style:font-name-complex="Courier New"/>
    </style:style>
    <style:style style:name="P171" style:parent-style-name="PlainText" style:family="paragraph">
      <style:text-properties style:font-name="Courier New" style:font-name-complex="Courier New"/>
    </style:style>
    <style:style style:name="P172" style:parent-style-name="PlainText" style:family="paragraph">
      <style:text-properties style:font-name="Courier New" style:font-name-complex="Courier New"/>
    </style:style>
    <style:style style:name="P173" style:parent-style-name="PlainText" style:family="paragraph">
      <style:paragraph-properties fo:break-before="column"/>
      <style:text-properties style:font-name="Courier New" style:font-name-complex="Courier New"/>
    </style:style>
    <style:style style:name="P174" style:parent-style-name="PlainText" style:family="paragraph">
      <style:paragraph-properties fo:break-before="column"/>
      <style:text-properties style:font-name="Courier New" style:font-name-complex="Courier New"/>
    </style:style>
    <style:style style:name="P175" style:parent-style-name="PlainText" style:family="paragraph">
      <style:paragraph-properties fo:break-before="column"/>
      <style:text-properties style:font-name="Courier New" style:font-name-complex="Courier New"/>
    </style:style>
    <style:style style:name="P176" style:parent-style-name="PlainText" style:family="paragraph">
      <style:paragraph-properties fo:break-before="column"/>
      <style:text-properties style:font-name="Courier New" style:font-name-complex="Courier New"/>
    </style:style>
    <style:style style:name="P177" style:parent-style-name="PlainText" style:family="paragraph">
      <style:text-properties style:font-name="Courier New" style:font-name-complex="Courier New"/>
    </style:style>
    <style:style style:name="P178" style:parent-style-name="PlainText" style:family="paragraph">
      <style:text-properties style:font-name="Courier New" style:font-name-complex="Courier New"/>
    </style:style>
    <style:style style:name="P179" style:parent-style-name="PlainText" style:family="paragraph">
      <style:text-properties style:font-name="Courier New" style:font-name-complex="Courier New"/>
    </style:style>
    <style:style style:name="P180" style:parent-style-name="PlainText" style:family="paragraph">
      <style:text-properties style:font-name="Courier New" style:font-name-complex="Courier New"/>
    </style:style>
    <style:style style:name="P181" style:parent-style-name="PlainText" style:family="paragraph">
      <style:paragraph-properties fo:break-before="column"/>
      <style:text-properties style:font-name="Courier New" style:font-name-complex="Courier New"/>
    </style:style>
    <style:style style:name="P182" style:parent-style-name="PlainText" style:family="paragraph">
      <style:paragraph-properties fo:break-before="column"/>
      <style:text-properties style:font-name="Courier New" style:font-name-complex="Courier New"/>
    </style:style>
    <style:style style:name="P183" style:parent-style-name="PlainText" style:family="paragraph">
      <style:paragraph-properties fo:break-before="column"/>
      <style:text-properties style:font-name="Courier New" style:font-name-complex="Courier New"/>
    </style:style>
    <style:style style:name="P184" style:parent-style-name="PlainText" style:family="paragraph">
      <style:paragraph-properties fo:break-before="column"/>
      <style:text-properties style:font-name="Courier New" style:font-name-complex="Courier New"/>
    </style:style>
    <style:style style:name="P185" style:parent-style-name="PlainText" style:family="paragraph">
      <style:paragraph-properties fo:break-before="column"/>
      <style:text-properties style:font-name="Courier New" style:font-name-complex="Courier New"/>
    </style:style>
    <style:style style:name="P186" style:parent-style-name="PlainText" style:family="paragraph">
      <style:paragraph-properties fo:break-before="column"/>
      <style:text-properties style:font-name="Courier New" style:font-name-complex="Courier New"/>
    </style:style>
    <style:style style:name="P187" style:parent-style-name="PlainText" style:family="paragraph">
      <style:paragraph-properties fo:break-before="column"/>
      <style:text-properties style:font-name="Courier New" style:font-name-complex="Courier New"/>
    </style:style>
    <style:style style:name="P188" style:parent-style-name="PlainText" style:family="paragraph">
      <style:paragraph-properties fo:break-before="column"/>
      <style:text-properties style:font-name="Courier New" style:font-name-complex="Courier New"/>
    </style:style>
    <style:style style:name="P189" style:parent-style-name="PlainText" style:family="paragraph">
      <style:paragraph-properties fo:break-before="column"/>
      <style:text-properties style:font-name="Courier New" style:font-name-complex="Courier New"/>
    </style:style>
    <style:style style:name="P190" style:parent-style-name="PlainText" style:family="paragraph">
      <style:paragraph-properties fo:break-before="column"/>
      <style:text-properties style:font-name="Courier New" style:font-name-complex="Courier New"/>
    </style:style>
    <style:style style:name="P191" style:parent-style-name="PlainText" style:family="paragraph">
      <style:paragraph-properties fo:break-before="column"/>
      <style:text-properties style:font-name="Courier New" style:font-name-complex="Courier New"/>
    </style:style>
    <style:style style:name="P192" style:parent-style-name="PlainText" style:family="paragraph">
      <style:paragraph-properties fo:break-before="column"/>
      <style:text-properties style:font-name="Courier New" style:font-name-complex="Courier New"/>
    </style:style>
    <style:style style:name="P193" style:parent-style-name="PlainText" style:family="paragraph">
      <style:text-properties style:font-name="Courier New" style:font-name-complex="Courier New"/>
    </style:style>
    <style:style style:name="P194" style:parent-style-name="PlainText" style:family="paragraph">
      <style:text-properties style:font-name="Courier New" style:font-name-complex="Courier New"/>
    </style:style>
    <style:style style:name="P195" style:parent-style-name="PlainText" style:family="paragraph">
      <style:paragraph-properties fo:break-before="column"/>
      <style:text-properties style:font-name="Courier New" style:font-name-complex="Courier New"/>
    </style:style>
    <style:style style:name="P196" style:parent-style-name="PlainText" style:family="paragraph">
      <style:paragraph-properties fo:break-before="page"/>
      <style:text-properties style:font-name="Courier New" style:font-name-complex="Courier New"/>
    </style:style>
    <style:style style:name="P197" style:parent-style-name="PlainText" style:family="paragraph">
      <style:paragraph-properties fo:break-before="column"/>
      <style:text-properties style:font-name="Courier New" style:font-name-complex="Courier New"/>
    </style:style>
    <style:style style:name="P198" style:parent-style-name="PlainText" style:family="paragraph">
      <style:paragraph-properties fo:break-before="column"/>
      <style:text-properties style:font-name="Courier New" style:font-name-complex="Courier New"/>
    </style:style>
    <style:style style:name="P199" style:parent-style-name="PlainText" style:family="paragraph">
      <style:text-properties style:font-name="Courier New" style:font-name-complex="Courier New"/>
    </style:style>
    <style:style style:name="P200" style:parent-style-name="PlainText" style:family="paragraph">
      <style:text-properties style:font-name="Courier New" style:font-name-complex="Courier New"/>
    </style:style>
    <style:style style:name="P201" style:parent-style-name="PlainText" style:family="paragraph">
      <style:text-properties style:font-name="Courier New" style:font-name-complex="Courier New"/>
    </style:style>
    <style:style style:name="P202" style:parent-style-name="PlainText" style:family="paragraph">
      <style:text-properties style:font-name="Courier New" style:font-name-complex="Courier New"/>
    </style:style>
    <style:style style:name="P203" style:parent-style-name="PlainText" style:family="paragraph">
      <style:text-properties style:font-name="Courier New" style:font-name-complex="Courier New"/>
    </style:style>
    <style:style style:name="P204" style:parent-style-name="PlainText" style:family="paragraph">
      <style:paragraph-properties fo:break-before="page"/>
      <style:text-properties style:font-name="Courier New" style:font-name-complex="Courier New"/>
    </style:style>
    <style:style style:name="P205" style:parent-style-name="PlainText" style:family="paragraph">
      <style:text-properties style:font-name="Courier New" style:font-name-complex="Courier New"/>
    </style:style>
    <style:style style:name="P206" style:parent-style-name="PlainText" style:family="paragraph">
      <style:text-properties style:font-name="Courier New" style:font-name-complex="Courier New"/>
    </style:style>
    <style:style style:name="P207" style:parent-style-name="PlainText" style:family="paragraph">
      <style:text-properties style:font-name="Courier New" style:font-name-complex="Courier New"/>
    </style:style>
    <style:style style:name="P208" style:parent-style-name="PlainText" style:family="paragraph">
      <style:text-properties style:font-name="Courier New" style:font-name-complex="Courier New"/>
    </style:style>
    <style:style style:name="P209" style:parent-style-name="PlainText" style:family="paragraph">
      <style:text-properties style:font-name="Courier New" style:font-name-complex="Courier New"/>
    </style:style>
    <style:style style:name="P210" style:parent-style-name="PlainText" style:family="paragraph">
      <style:text-properties style:font-name="Courier New" style:font-name-complex="Courier New"/>
    </style:style>
    <style:style style:name="P211" style:parent-style-name="PlainText" style:family="paragraph">
      <style:text-properties style:font-name="Courier New" style:font-name-complex="Courier New"/>
    </style:style>
    <style:style style:name="P212" style:parent-style-name="PlainText" style:family="paragraph">
      <style:paragraph-properties fo:break-before="column"/>
      <style:text-properties style:font-name="Courier New" style:font-name-complex="Courier New"/>
    </style:style>
    <style:style style:name="P213" style:parent-style-name="PlainText" style:family="paragraph">
      <style:paragraph-properties fo:break-before="column"/>
      <style:text-properties style:font-name="Courier New" style:font-name-complex="Courier New"/>
    </style:style>
    <style:style style:name="P214" style:parent-style-name="PlainText" style:family="paragraph">
      <style:paragraph-properties fo:break-before="page"/>
      <style:text-properties style:font-name="Courier New" style:font-name-complex="Courier New"/>
    </style:style>
    <style:style style:name="P215" style:parent-style-name="PlainText" style:family="paragraph">
      <style:paragraph-properties fo:break-before="column"/>
      <style:text-properties style:font-name="Courier New" style:font-name-complex="Courier New"/>
    </style:style>
    <style:style style:name="P216" style:parent-style-name="PlainText" style:family="paragraph">
      <style:paragraph-properties fo:break-before="page"/>
      <style:text-properties style:font-name="Courier New" style:font-name-complex="Courier New"/>
    </style:style>
    <style:style style:name="P217" style:parent-style-name="PlainText" style:family="paragraph">
      <style:paragraph-properties fo:break-before="page"/>
      <style:text-properties style:font-name="Courier New" style:font-name-complex="Courier New"/>
    </style:style>
    <style:style style:name="P218" style:parent-style-name="PlainText" style:family="paragraph">
      <style:paragraph-properties fo:break-before="page"/>
      <style:text-properties style:font-name="Courier New" style:font-name-complex="Courier New"/>
    </style:style>
    <style:style style:name="P219" style:parent-style-name="PlainText" style:family="paragraph">
      <style:paragraph-properties fo:break-before="column"/>
      <style:text-properties style:font-name="Courier New" style:font-name-complex="Courier New"/>
    </style:style>
    <style:style style:name="P220" style:parent-style-name="PlainText" style:family="paragraph">
      <style:paragraph-properties fo:break-before="page"/>
      <style:text-properties style:font-name="Courier New" style:font-name-complex="Courier New"/>
    </style:style>
    <style:style style:name="P221" style:parent-style-name="PlainText" style:family="paragraph">
      <style:paragraph-properties fo:break-before="page"/>
      <style:text-properties style:font-name="Courier New" style:font-name-complex="Courier New"/>
    </style:style>
    <style:style style:name="P222" style:parent-style-name="PlainText" style:family="paragraph">
      <style:paragraph-properties fo:break-before="column"/>
      <style:text-properties style:font-name="Courier New" style:font-name-complex="Courier New"/>
    </style:style>
    <style:style style:name="P223" style:parent-style-name="PlainText" style:family="paragraph">
      <style:paragraph-properties fo:break-before="column"/>
      <style:text-properties style:font-name="Courier New" style:font-name-complex="Courier New"/>
    </style:style>
    <style:style style:name="P224" style:parent-style-name="PlainText" style:family="paragraph">
      <style:paragraph-properties fo:break-before="column"/>
      <style:text-properties style:font-name="Courier New" style:font-name-complex="Courier New"/>
    </style:style>
    <style:style style:name="P225" style:parent-style-name="PlainText" style:family="paragraph">
      <style:paragraph-properties fo:break-before="page"/>
      <style:text-properties style:font-name="Courier New" style:font-name-complex="Courier New"/>
    </style:style>
    <style:style style:name="P226" style:parent-style-name="PlainText" style:family="paragraph">
      <style:paragraph-properties fo:break-before="column"/>
      <style:text-properties style:font-name="Courier New" style:font-name-complex="Courier New"/>
    </style:style>
    <style:style style:name="P227" style:parent-style-name="PlainText" style:family="paragraph">
      <style:text-properties style:font-name="Courier New" style:font-name-complex="Courier New"/>
    </style:style>
    <style:style style:name="P228" style:parent-style-name="PlainText" style:family="paragraph">
      <style:paragraph-properties fo:break-before="page"/>
      <style:text-properties style:font-name="Courier New" style:font-name-complex="Courier New"/>
    </style:style>
    <style:style style:name="P229" style:parent-style-name="PlainText" style:family="paragraph">
      <style:paragraph-properties fo:break-before="column"/>
      <style:text-properties style:font-name="Courier New" style:font-name-complex="Courier New"/>
    </style:style>
    <style:style style:name="P230" style:parent-style-name="PlainText" style:family="paragraph">
      <style:paragraph-properties fo:break-before="page"/>
      <style:text-properties style:font-name="Courier New" style:font-name-complex="Courier New"/>
    </style:style>
    <style:style style:name="P231" style:parent-style-name="PlainText" style:family="paragraph">
      <style:paragraph-properties fo:break-before="column"/>
      <style:text-properties style:font-name="Courier New" style:font-name-complex="Courier New"/>
    </style:style>
    <style:style style:name="P232" style:parent-style-name="PlainText" style:family="paragraph">
      <style:paragraph-properties fo:break-before="page"/>
      <style:text-properties style:font-name="Courier New" style:font-name-complex="Courier New"/>
    </style:style>
    <style:style style:name="P233" style:parent-style-name="PlainText" style:family="paragraph">
      <style:paragraph-properties fo:break-before="page"/>
      <style:text-properties style:font-name="Courier New" style:font-name-complex="Courier New"/>
    </style:style>
    <style:style style:name="P234" style:parent-style-name="PlainText" style:family="paragraph">
      <style:paragraph-properties fo:break-before="page"/>
      <style:text-properties style:font-name="Courier New" style:font-name-complex="Courier New"/>
    </style:style>
    <style:style style:name="P235" style:parent-style-name="PlainText" style:family="paragraph">
      <style:paragraph-properties fo:break-before="page"/>
      <style:text-properties style:font-name="Courier New" style:font-name-complex="Courier New"/>
    </style:style>
    <style:style style:name="P236" style:parent-style-name="PlainText" style:family="paragraph">
      <style:paragraph-properties fo:break-before="column"/>
      <style:text-properties style:font-name="Courier New" style:font-name-complex="Courier New"/>
    </style:style>
    <style:style style:name="P237" style:parent-style-name="PlainText" style:family="paragraph">
      <style:paragraph-properties fo:break-before="column"/>
      <style:text-properties style:font-name="Courier New" style:font-name-complex="Courier New"/>
    </style:style>
    <style:style style:name="P238" style:parent-style-name="PlainText" style:family="paragraph">
      <style:paragraph-properties fo:break-before="column"/>
      <style:text-properties style:font-name="Courier New" style:font-name-complex="Courier New"/>
    </style:style>
    <style:style style:name="P239" style:parent-style-name="PlainText" style:family="paragraph">
      <style:paragraph-properties fo:break-before="column"/>
      <style:text-properties style:font-name="Courier New" style:font-name-complex="Courier New"/>
    </style:style>
    <style:style style:name="P240" style:parent-style-name="PlainText" style:family="paragraph">
      <style:paragraph-properties fo:break-before="page"/>
      <style:text-properties style:font-name="Courier New" style:font-name-complex="Courier New"/>
    </style:style>
    <style:style style:name="P241" style:parent-style-name="PlainText" style:family="paragraph">
      <style:paragraph-properties fo:break-before="page"/>
      <style:text-properties style:font-name="Courier New" style:font-name-complex="Courier New"/>
    </style:style>
    <style:style style:name="P242" style:parent-style-name="PlainText" style:family="paragraph">
      <style:text-properties style:font-name="Courier New" style:font-name-complex="Courier New"/>
    </style:style>
    <style:style style:name="P243" style:parent-style-name="PlainText" style:family="paragraph">
      <style:paragraph-properties fo:break-before="column"/>
      <style:text-properties style:font-name="Courier New" style:font-name-complex="Courier New"/>
    </style:style>
    <style:style style:name="P244" style:parent-style-name="PlainText" style:family="paragraph">
      <style:paragraph-properties fo:break-before="page"/>
      <style:text-properties style:font-name="Courier New" style:font-name-complex="Courier New"/>
    </style:style>
    <style:style style:name="P245" style:parent-style-name="PlainText" style:family="paragraph">
      <style:text-properties style:font-name="Courier New" style:font-name-complex="Courier New"/>
    </style:style>
    <style:style style:name="P246" style:parent-style-name="PlainText" style:family="paragraph">
      <style:paragraph-properties fo:break-before="column"/>
      <style:text-properties style:font-name="Courier New" style:font-name-complex="Courier New"/>
    </style:style>
    <style:style style:name="P247" style:parent-style-name="PlainText" style:family="paragraph">
      <style:paragraph-properties fo:break-before="page"/>
      <style:text-properties style:font-name="Courier New" style:font-name-complex="Courier New"/>
    </style:style>
    <style:style style:name="P248" style:parent-style-name="PlainText" style:family="paragraph">
      <style:paragraph-properties fo:break-before="column"/>
      <style:text-properties style:font-name="Courier New" style:font-name-complex="Courier New"/>
    </style:style>
    <style:style style:name="P249" style:parent-style-name="PlainText" style:family="paragraph">
      <style:paragraph-properties fo:break-before="column"/>
      <style:text-properties style:font-name="Courier New" style:font-name-complex="Courier New"/>
    </style:style>
    <style:style style:name="P250" style:parent-style-name="PlainText" style:family="paragraph">
      <style:text-properties style:font-name="Courier New" style:font-name-complex="Courier New"/>
    </style:style>
    <style:style style:name="P251" style:parent-style-name="PlainText" style:family="paragraph">
      <style:text-properties style:font-name="Courier New" style:font-name-complex="Courier New"/>
    </style:style>
    <style:style style:name="P252" style:parent-style-name="PlainText" style:family="paragraph">
      <style:text-properties style:font-name="Courier New" style:font-name-complex="Courier New"/>
    </style:style>
    <style:style style:name="P253" style:parent-style-name="PlainText" style:family="paragraph">
      <style:paragraph-properties fo:break-before="column"/>
      <style:text-properties style:font-name="Courier New" style:font-name-complex="Courier New"/>
    </style:style>
    <style:style style:name="P254" style:parent-style-name="PlainText" style:family="paragraph">
      <style:paragraph-properties fo:break-before="page"/>
      <style:text-properties style:font-name="Courier New" style:font-name-complex="Courier New"/>
    </style:style>
    <style:style style:name="P255" style:parent-style-name="PlainText" style:family="paragraph">
      <style:text-properties style:font-name="Courier New" style:font-name-complex="Courier New"/>
    </style:style>
    <style:style style:name="P256" style:parent-style-name="PlainText" style:family="paragraph">
      <style:paragraph-properties fo:break-before="page"/>
      <style:text-properties style:font-name="Courier New" style:font-name-complex="Courier New"/>
    </style:style>
    <style:style style:name="P257" style:parent-style-name="PlainText" style:family="paragraph">
      <style:paragraph-properties fo:break-before="page"/>
      <style:text-properties style:font-name="Courier New" style:font-name-complex="Courier New"/>
    </style:style>
    <style:style style:name="P258" style:parent-style-name="PlainText" style:family="paragraph">
      <style:text-properties style:font-name="Courier New" style:font-name-complex="Courier New"/>
    </style:style>
    <style:style style:name="P259" style:parent-style-name="PlainText" style:family="paragraph">
      <style:text-properties style:font-name="Courier New" style:font-name-complex="Courier New"/>
    </style:style>
    <style:style style:name="P260" style:parent-style-name="PlainText" style:family="paragraph">
      <style:paragraph-properties fo:break-before="column"/>
      <style:text-properties style:font-name="Courier New" style:font-name-complex="Courier New"/>
    </style:style>
    <style:style style:name="P261" style:parent-style-name="PlainText" style:family="paragraph">
      <style:paragraph-properties fo:break-before="column"/>
      <style:text-properties style:font-name="Courier New" style:font-name-complex="Courier New"/>
    </style:style>
    <style:style style:name="P262" style:parent-style-name="PlainText" style:family="paragraph">
      <style:paragraph-properties fo:break-before="page"/>
      <style:text-properties style:font-name="Courier New" style:font-name-complex="Courier New"/>
    </style:style>
    <style:style style:name="P263" style:parent-style-name="PlainText" style:family="paragraph">
      <style:paragraph-properties fo:break-before="column"/>
      <style:text-properties style:font-name="Courier New" style:font-name-complex="Courier New"/>
    </style:style>
    <style:style style:name="P264" style:parent-style-name="PlainText" style:family="paragraph">
      <style:text-properties style:font-name="Courier New" style:font-name-complex="Courier New"/>
    </style:style>
    <style:style style:name="P265" style:parent-style-name="PlainText" style:family="paragraph">
      <style:paragraph-properties fo:break-before="column"/>
      <style:text-properties style:font-name="Courier New" style:font-name-complex="Courier New"/>
    </style:style>
    <style:style style:name="P266" style:parent-style-name="PlainText" style:family="paragraph">
      <style:text-properties style:font-name="Courier New" style:font-name-complex="Courier New"/>
    </style:style>
    <style:style style:name="P267" style:parent-style-name="PlainText" style:family="paragraph">
      <style:paragraph-properties fo:break-before="page"/>
      <style:text-properties style:font-name="Courier New" style:font-name-complex="Courier New"/>
    </style:style>
    <style:style style:name="P268" style:parent-style-name="PlainText" style:family="paragraph">
      <style:paragraph-properties fo:break-before="page"/>
      <style:text-properties style:font-name="Courier New" style:font-name-complex="Courier New"/>
    </style:style>
    <style:style style:name="P269" style:parent-style-name="PlainText" style:family="paragraph">
      <style:text-properties style:font-name="Courier New" style:font-name-complex="Courier New"/>
    </style:style>
    <style:style style:name="P270" style:parent-style-name="PlainText" style:family="paragraph">
      <style:paragraph-properties fo:break-before="page"/>
      <style:text-properties style:font-name="Courier New" style:font-name-complex="Courier New"/>
    </style:style>
    <style:style style:name="P271" style:parent-style-name="PlainText" style:family="paragraph">
      <style:paragraph-properties fo:break-before="page"/>
      <style:text-properties style:font-name="Courier New" style:font-name-complex="Courier New"/>
    </style:style>
    <style:style style:name="P272" style:parent-style-name="PlainText" style:family="paragraph">
      <style:paragraph-properties fo:break-before="column"/>
      <style:text-properties style:font-name="Courier New" style:font-name-complex="Courier New"/>
    </style:style>
    <style:style style:name="P273" style:parent-style-name="PlainText" style:family="paragraph">
      <style:paragraph-properties fo:break-before="column"/>
      <style:text-properties style:font-name="Courier New" style:font-name-complex="Courier New"/>
    </style:style>
    <style:style style:name="P274" style:parent-style-name="PlainText" style:family="paragraph">
      <style:paragraph-properties fo:break-before="page"/>
      <style:text-properties style:font-name="Courier New" style:font-name-complex="Courier New"/>
    </style:style>
    <style:style style:name="P275" style:parent-style-name="PlainText" style:family="paragraph">
      <style:text-properties style:font-name="Courier New" style:font-name-complex="Courier New"/>
    </style:style>
    <style:style style:name="P276" style:parent-style-name="PlainText" style:family="paragraph">
      <style:paragraph-properties fo:break-before="column"/>
      <style:text-properties style:font-name="Courier New" style:font-name-complex="Courier New"/>
    </style:style>
    <style:style style:name="P277" style:parent-style-name="PlainText" style:family="paragraph">
      <style:paragraph-properties fo:break-before="column"/>
      <style:text-properties style:font-name="Courier New" style:font-name-complex="Courier New"/>
    </style:style>
    <style:style style:name="P278" style:parent-style-name="PlainText" style:family="paragraph">
      <style:paragraph-properties fo:break-before="page"/>
      <style:text-properties style:font-name="Courier New" style:font-name-complex="Courier New"/>
    </style:style>
    <style:style style:name="P279" style:parent-style-name="PlainText" style:family="paragraph">
      <style:paragraph-properties fo:break-before="page"/>
      <style:text-properties style:font-name="Courier New" style:font-name-complex="Courier New"/>
    </style:style>
    <style:style style:name="P280" style:parent-style-name="PlainText" style:family="paragraph">
      <style:paragraph-properties fo:break-before="column"/>
      <style:text-properties style:font-name="Courier New" style:font-name-complex="Courier New"/>
    </style:style>
    <style:style style:name="P281" style:parent-style-name="PlainText" style:family="paragraph">
      <style:paragraph-properties fo:break-before="page"/>
      <style:text-properties style:font-name="Courier New" style:font-name-complex="Courier New"/>
    </style:style>
    <style:style style:name="P282" style:parent-style-name="PlainText" style:family="paragraph">
      <style:text-properties style:font-name="Courier New" style:font-name-complex="Courier New"/>
    </style:style>
    <style:style style:name="P283" style:parent-style-name="PlainText" style:family="paragraph">
      <style:paragraph-properties fo:break-before="page"/>
      <style:text-properties style:font-name="Courier New" style:font-name-complex="Courier New"/>
    </style:style>
    <style:style style:name="P284" style:parent-style-name="PlainText" style:family="paragraph">
      <style:paragraph-properties fo:break-before="page"/>
      <style:text-properties style:font-name="Courier New" style:font-name-complex="Courier New"/>
    </style:style>
    <style:style style:name="P285" style:parent-style-name="PlainText" style:family="paragraph">
      <style:paragraph-properties fo:break-before="page"/>
      <style:text-properties style:font-name="Courier New" style:font-name-complex="Courier New"/>
    </style:style>
    <style:style style:name="P286" style:parent-style-name="PlainText" style:family="paragraph">
      <style:paragraph-properties fo:break-before="page"/>
      <style:text-properties style:font-name="Courier New" style:font-name-complex="Courier New"/>
    </style:style>
    <style:style style:name="P287" style:parent-style-name="PlainText" style:family="paragraph">
      <style:paragraph-properties fo:break-before="column"/>
      <style:text-properties style:font-name="Courier New" style:font-name-complex="Courier New"/>
    </style:style>
    <style:style style:name="P288" style:parent-style-name="PlainText" style:family="paragraph">
      <style:paragraph-properties fo:break-before="page"/>
      <style:text-properties style:font-name="Courier New" style:font-name-complex="Courier New"/>
    </style:style>
    <style:style style:name="P289" style:parent-style-name="PlainText" style:family="paragraph">
      <style:paragraph-properties fo:break-before="page"/>
      <style:text-properties style:font-name="Courier New" style:font-name-complex="Courier New"/>
    </style:style>
    <style:style style:name="P290" style:parent-style-name="PlainText" style:family="paragraph">
      <style:paragraph-properties fo:break-before="column"/>
      <style:text-properties style:font-name="Courier New" style:font-name-complex="Courier New"/>
    </style:style>
    <style:style style:name="P291" style:parent-style-name="PlainText" style:family="paragraph">
      <style:paragraph-properties fo:break-before="column"/>
      <style:text-properties style:font-name="Courier New" style:font-name-complex="Courier New"/>
    </style:style>
    <style:style style:name="P292" style:parent-style-name="PlainText" style:family="paragraph">
      <style:paragraph-properties fo:break-before="page"/>
      <style:text-properties style:font-name="Courier New" style:font-name-complex="Courier New"/>
    </style:style>
    <style:style style:name="P293" style:parent-style-name="PlainText" style:family="paragraph">
      <style:paragraph-properties fo:break-before="page"/>
      <style:text-properties style:font-name="Courier New" style:font-name-complex="Courier New"/>
    </style:style>
    <style:style style:name="P294" style:parent-style-name="PlainText" style:family="paragraph">
      <style:paragraph-properties fo:break-before="column"/>
      <style:text-properties style:font-name="Courier New" style:font-name-complex="Courier New"/>
    </style:style>
    <style:style style:name="P295" style:parent-style-name="PlainText" style:family="paragraph">
      <style:paragraph-properties fo:break-before="page"/>
      <style:text-properties style:font-name="Courier New" style:font-name-complex="Courier New"/>
    </style:style>
    <style:style style:name="P296" style:parent-style-name="PlainText" style:family="paragraph">
      <style:paragraph-properties fo:break-before="column"/>
      <style:text-properties style:font-name="Courier New" style:font-name-complex="Courier New"/>
    </style:style>
    <style:style style:name="P297" style:parent-style-name="PlainText" style:family="paragraph">
      <style:paragraph-properties fo:break-before="column"/>
      <style:text-properties style:font-name="Courier New" style:font-name-complex="Courier New"/>
    </style:style>
    <style:style style:name="P298" style:parent-style-name="PlainText" style:family="paragraph">
      <style:paragraph-properties fo:break-before="column"/>
      <style:text-properties style:font-name="Courier New" style:font-name-complex="Courier New"/>
    </style:style>
    <style:style style:name="P299" style:parent-style-name="PlainText" style:family="paragraph">
      <style:paragraph-properties fo:break-before="column"/>
      <style:text-properties style:font-name="Courier New" style:font-name-complex="Courier New"/>
    </style:style>
    <style:style style:name="P300" style:parent-style-name="PlainText" style:family="paragraph">
      <style:paragraph-properties fo:break-before="column"/>
      <style:text-properties style:font-name="Courier New" style:font-name-complex="Courier New"/>
    </style:style>
    <style:style style:name="P301" style:parent-style-name="PlainText" style:family="paragraph">
      <style:paragraph-properties fo:break-before="column"/>
      <style:text-properties style:font-name="Courier New" style:font-name-complex="Courier New"/>
    </style:style>
    <style:style style:name="P302" style:parent-style-name="PlainText" style:family="paragraph">
      <style:text-properties style:font-name="Courier New" style:font-name-complex="Courier New"/>
    </style:style>
    <style:style style:name="P303" style:parent-style-name="PlainText" style:family="paragraph">
      <style:paragraph-properties fo:break-before="page"/>
      <style:text-properties style:font-name="Courier New" style:font-name-complex="Courier New"/>
    </style:style>
    <style:style style:name="P304" style:parent-style-name="PlainText" style:family="paragraph">
      <style:paragraph-properties fo:break-before="column"/>
      <style:text-properties style:font-name="Courier New" style:font-name-complex="Courier New"/>
    </style:style>
    <style:style style:name="P305" style:parent-style-name="PlainText" style:family="paragraph">
      <style:paragraph-properties fo:break-before="column"/>
      <style:text-properties style:font-name="Courier New" style:font-name-complex="Courier New"/>
    </style:style>
    <style:style style:name="P306" style:parent-style-name="PlainText" style:family="paragraph">
      <style:paragraph-properties fo:break-before="column"/>
      <style:text-properties style:font-name="Courier New" style:font-name-complex="Courier New"/>
    </style:style>
    <style:style style:name="P307" style:parent-style-name="PlainText" style:family="paragraph">
      <style:text-properties style:font-name="Courier New" style:font-name-complex="Courier New"/>
    </style:style>
    <style:style style:name="P308" style:parent-style-name="PlainText" style:family="paragraph">
      <style:paragraph-properties fo:break-before="column"/>
      <style:text-properties style:font-name="Courier New" style:font-name-complex="Courier New"/>
    </style:style>
    <style:style style:name="P309" style:parent-style-name="PlainText" style:family="paragraph">
      <style:paragraph-properties fo:break-before="page"/>
      <style:text-properties style:font-name="Courier New" style:font-name-complex="Courier New"/>
    </style:style>
    <style:style style:name="P310" style:parent-style-name="PlainText" style:family="paragraph">
      <style:paragraph-properties fo:break-before="column"/>
      <style:text-properties style:font-name="Courier New" style:font-name-complex="Courier New"/>
    </style:style>
    <style:style style:name="P311" style:parent-style-name="PlainText" style:family="paragraph">
      <style:paragraph-properties fo:break-before="column"/>
      <style:text-properties style:font-name="Courier New" style:font-name-complex="Courier New"/>
    </style:style>
    <style:style style:name="P312" style:parent-style-name="PlainText" style:family="paragraph">
      <style:paragraph-properties fo:break-before="page"/>
      <style:text-properties style:font-name="Courier New" style:font-name-complex="Courier New"/>
    </style:style>
    <style:style style:name="P313" style:parent-style-name="PlainText" style:family="paragraph">
      <style:paragraph-properties fo:break-before="column"/>
      <style:text-properties style:font-name="Courier New" style:font-name-complex="Courier New"/>
    </style:style>
    <style:style style:name="P314" style:parent-style-name="PlainText" style:family="paragraph">
      <style:paragraph-properties fo:break-before="page"/>
      <style:text-properties style:font-name="Courier New" style:font-name-complex="Courier New"/>
    </style:style>
    <style:style style:name="P315" style:parent-style-name="PlainText" style:family="paragraph">
      <style:paragraph-properties fo:break-before="column"/>
      <style:text-properties style:font-name="Courier New" style:font-name-complex="Courier New"/>
    </style:style>
    <style:style style:name="P316" style:parent-style-name="PlainText" style:family="paragraph">
      <style:paragraph-properties fo:break-before="column"/>
      <style:text-properties style:font-name="Courier New" style:font-name-complex="Courier New"/>
    </style:style>
    <style:style style:name="P317" style:parent-style-name="PlainText" style:family="paragraph">
      <style:paragraph-properties fo:break-before="page"/>
      <style:text-properties style:font-name="Courier New" style:font-name-complex="Courier New"/>
    </style:style>
    <style:style style:name="P318" style:parent-style-name="PlainText" style:family="paragraph">
      <style:paragraph-properties fo:break-before="column"/>
      <style:text-properties style:font-name="Courier New" style:font-name-complex="Courier New"/>
    </style:style>
    <style:style style:name="P319" style:parent-style-name="PlainText" style:family="paragraph">
      <style:paragraph-properties fo:break-before="column"/>
      <style:text-properties style:font-name="Courier New" style:font-name-complex="Courier New"/>
    </style:style>
    <style:style style:name="P320" style:parent-style-name="PlainText" style:family="paragraph">
      <style:text-properties style:font-name="Courier New" style:font-name-complex="Courier New"/>
    </style:style>
    <style:style style:name="P321" style:parent-style-name="PlainText" style:family="paragraph">
      <style:text-properties style:font-name="Courier New" style:font-name-complex="Courier New"/>
    </style:style>
    <style:style style:name="P322" style:parent-style-name="PlainText" style:family="paragraph">
      <style:text-properties style:font-name="Courier New" style:font-name-complex="Courier New"/>
    </style:style>
    <style:style style:name="P323" style:parent-style-name="PlainText" style:family="paragraph">
      <style:paragraph-properties fo:break-before="page"/>
      <style:text-properties style:font-name="Courier New" style:font-name-complex="Courier New"/>
    </style:style>
    <style:style style:name="P324" style:parent-style-name="PlainText" style:family="paragraph">
      <style:paragraph-properties fo:break-before="column"/>
      <style:text-properties style:font-name="Courier New" style:font-name-complex="Courier New"/>
    </style:style>
    <style:style style:name="P325" style:parent-style-name="PlainText" style:family="paragraph">
      <style:paragraph-properties fo:break-before="page"/>
      <style:text-properties style:font-name="Courier New" style:font-name-complex="Courier New"/>
    </style:style>
    <style:style style:name="P326" style:parent-style-name="PlainText" style:family="paragraph">
      <style:paragraph-properties fo:break-before="column"/>
      <style:text-properties style:font-name="Courier New" style:font-name-complex="Courier New"/>
    </style:style>
    <style:style style:name="P327" style:parent-style-name="PlainText" style:family="paragraph">
      <style:paragraph-properties fo:break-before="page"/>
      <style:text-properties style:font-name="Courier New" style:font-name-complex="Courier New"/>
    </style:style>
    <style:style style:name="P328" style:parent-style-name="PlainText" style:family="paragraph">
      <style:text-properties style:font-name="Courier New" style:font-name-complex="Courier New"/>
    </style:style>
    <style:style style:name="P329" style:parent-style-name="PlainText" style:family="paragraph">
      <style:text-properties style:font-name="Courier New" style:font-name-complex="Courier New"/>
    </style:style>
    <style:style style:name="P330" style:parent-style-name="PlainText" style:family="paragraph">
      <style:text-properties style:font-name="Courier New" style:font-name-complex="Courier New"/>
    </style:style>
    <style:style style:name="P331" style:parent-style-name="PlainText" style:family="paragraph">
      <style:paragraph-properties fo:break-before="page"/>
      <style:text-properties style:font-name="Courier New" style:font-name-complex="Courier New"/>
    </style:style>
    <style:style style:name="P332" style:parent-style-name="PlainText" style:family="paragraph">
      <style:paragraph-properties fo:break-before="column"/>
      <style:text-properties style:font-name="Courier New" style:font-name-complex="Courier New"/>
    </style:style>
    <style:style style:name="P333" style:parent-style-name="PlainText" style:family="paragraph">
      <style:paragraph-properties fo:break-before="column"/>
      <style:text-properties style:font-name="Courier New" style:font-name-complex="Courier New"/>
    </style:style>
    <style:style style:name="P334" style:parent-style-name="PlainText" style:family="paragraph">
      <style:paragraph-properties fo:break-before="page"/>
      <style:text-properties style:font-name="Courier New" style:font-name-complex="Courier New"/>
    </style:style>
    <style:style style:name="P335" style:parent-style-name="PlainText" style:family="paragraph">
      <style:paragraph-properties fo:break-before="page"/>
      <style:text-properties style:font-name="Courier New" style:font-name-complex="Courier New"/>
    </style:style>
    <style:style style:name="P336" style:parent-style-name="PlainText" style:family="paragraph">
      <style:paragraph-properties fo:break-before="page"/>
      <style:text-properties style:font-name="Courier New" style:font-name-complex="Courier New"/>
    </style:style>
    <style:style style:name="P337" style:parent-style-name="PlainText" style:family="paragraph">
      <style:paragraph-properties fo:break-before="column"/>
      <style:text-properties style:font-name="Courier New" style:font-name-complex="Courier New"/>
    </style:style>
    <style:style style:name="P338" style:parent-style-name="PlainText" style:family="paragraph">
      <style:paragraph-properties fo:break-before="page"/>
      <style:text-properties style:font-name="Courier New" style:font-name-complex="Courier New"/>
    </style:style>
    <style:style style:name="P339" style:parent-style-name="PlainText" style:family="paragraph">
      <style:paragraph-properties fo:break-before="page"/>
      <style:text-properties style:font-name="Courier New" style:font-name-complex="Courier New"/>
    </style:style>
    <style:style style:name="P340" style:parent-style-name="PlainText" style:family="paragraph">
      <style:paragraph-properties fo:break-before="page"/>
      <style:text-properties style:font-name="Courier New" style:font-name-complex="Courier New"/>
    </style:style>
    <style:style style:name="P341" style:parent-style-name="PlainText" style:family="paragraph">
      <style:paragraph-properties fo:break-before="column"/>
      <style:text-properties style:font-name="Courier New" style:font-name-complex="Courier New"/>
    </style:style>
    <style:style style:name="P342" style:parent-style-name="PlainText" style:family="paragraph">
      <style:text-properties style:font-name="Courier New" style:font-name-complex="Courier New"/>
    </style:style>
    <style:style style:name="P343" style:parent-style-name="PlainText" style:family="paragraph">
      <style:paragraph-properties fo:break-before="column"/>
      <style:text-properties style:font-name="Courier New" style:font-name-complex="Courier New"/>
    </style:style>
    <style:style style:name="P344" style:parent-style-name="PlainText" style:family="paragraph">
      <style:paragraph-properties fo:break-before="column"/>
      <style:text-properties style:font-name="Courier New" style:font-name-complex="Courier New"/>
    </style:style>
    <style:style style:name="P345" style:parent-style-name="PlainText" style:family="paragraph">
      <style:text-properties style:font-name="Courier New" style:font-name-complex="Courier New"/>
    </style:style>
    <style:style style:name="P346" style:parent-style-name="PlainText" style:family="paragraph">
      <style:paragraph-properties fo:break-before="column"/>
      <style:text-properties style:font-name="Courier New" style:font-name-complex="Courier New"/>
    </style:style>
    <style:style style:name="P347" style:parent-style-name="PlainText" style:family="paragraph">
      <style:paragraph-properties fo:break-before="column"/>
      <style:text-properties style:font-name="Courier New" style:font-name-complex="Courier New"/>
    </style:style>
    <style:style style:name="P348" style:parent-style-name="PlainText" style:family="paragraph">
      <style:paragraph-properties fo:break-before="column"/>
      <style:text-properties style:font-name="Courier New" style:font-name-complex="Courier New"/>
    </style:style>
    <style:style style:name="P349" style:parent-style-name="PlainText" style:family="paragraph">
      <style:paragraph-properties fo:break-before="column"/>
      <style:text-properties style:font-name="Courier New" style:font-name-complex="Courier New"/>
    </style:style>
    <style:style style:name="P350" style:parent-style-name="PlainText" style:family="paragraph">
      <style:text-properties style:font-name="Courier New" style:font-name-complex="Courier New"/>
    </style:style>
    <style:style style:name="P351" style:parent-style-name="PlainText" style:family="paragraph">
      <style:paragraph-properties fo:break-before="column"/>
      <style:text-properties style:font-name="Courier New" style:font-name-complex="Courier New"/>
    </style:style>
    <style:style style:name="P352" style:parent-style-name="PlainText" style:family="paragraph">
      <style:paragraph-properties fo:break-before="page"/>
      <style:text-properties style:font-name="Courier New" style:font-name-complex="Courier New"/>
    </style:style>
    <style:style style:name="P353" style:parent-style-name="PlainText" style:family="paragraph">
      <style:paragraph-properties fo:break-before="page"/>
      <style:text-properties style:font-name="Courier New" style:font-name-complex="Courier New"/>
    </style:style>
    <style:style style:name="P354" style:parent-style-name="PlainText" style:family="paragraph">
      <style:text-properties style:font-name="Courier New" style:font-name-complex="Courier New"/>
    </style:style>
    <style:style style:name="P355" style:parent-style-name="PlainText" style:family="paragraph">
      <style:text-properties style:font-name="Courier New" style:font-name-complex="Courier New"/>
    </style:style>
    <style:style style:name="P356" style:parent-style-name="PlainText" style:family="paragraph">
      <style:paragraph-properties fo:break-before="page"/>
      <style:text-properties style:font-name="Courier New" style:font-name-complex="Courier New"/>
    </style:style>
    <style:style style:name="P357" style:parent-style-name="PlainText" style:family="paragraph">
      <style:paragraph-properties fo:break-before="column"/>
      <style:text-properties style:font-name="Courier New" style:font-name-complex="Courier New"/>
    </style:style>
    <style:style style:name="P358" style:parent-style-name="PlainText" style:family="paragraph">
      <style:paragraph-properties fo:break-before="page"/>
      <style:text-properties style:font-name="Courier New" style:font-name-complex="Courier New"/>
    </style:style>
    <style:style style:name="P359" style:parent-style-name="PlainText" style:family="paragraph">
      <style:paragraph-properties fo:break-before="column"/>
      <style:text-properties style:font-name="Courier New" style:font-name-complex="Courier New"/>
    </style:style>
    <style:style style:name="P360" style:parent-style-name="PlainText" style:family="paragraph">
      <style:paragraph-properties fo:break-before="page"/>
      <style:text-properties style:font-name="Courier New" style:font-name-complex="Courier New"/>
    </style:style>
    <style:style style:name="P361" style:parent-style-name="PlainText" style:family="paragraph">
      <style:paragraph-properties fo:break-before="column"/>
      <style:text-properties style:font-name="Courier New" style:font-name-complex="Courier New"/>
    </style:style>
    <style:style style:name="P362" style:parent-style-name="PlainText" style:family="paragraph">
      <style:paragraph-properties fo:break-before="column"/>
      <style:text-properties style:font-name="Courier New" style:font-name-complex="Courier New"/>
    </style:style>
    <style:style style:name="P363" style:parent-style-name="PlainText" style:family="paragraph">
      <style:paragraph-properties fo:break-before="page"/>
      <style:text-properties style:font-name="Courier New" style:font-name-complex="Courier New"/>
    </style:style>
    <style:style style:name="P364" style:parent-style-name="PlainText" style:family="paragraph">
      <style:paragraph-properties fo:break-before="page"/>
      <style:text-properties style:font-name="Courier New" style:font-name-complex="Courier New"/>
    </style:style>
    <style:style style:name="P365" style:parent-style-name="PlainText" style:family="paragraph">
      <style:text-properties style:font-name="Courier New" style:font-name-complex="Courier New"/>
    </style:style>
    <style:style style:name="P366" style:parent-style-name="PlainText" style:family="paragraph">
      <style:paragraph-properties fo:break-before="column"/>
      <style:text-properties style:font-name="Courier New" style:font-name-complex="Courier New"/>
    </style:style>
    <style:style style:name="P367" style:parent-style-name="PlainText" style:family="paragraph">
      <style:paragraph-properties fo:break-before="column"/>
      <style:text-properties style:font-name="Courier New" style:font-name-complex="Courier New"/>
    </style:style>
    <style:style style:name="P368" style:parent-style-name="PlainText" style:family="paragraph">
      <style:paragraph-properties fo:break-before="column"/>
      <style:text-properties style:font-name="Courier New" style:font-name-complex="Courier New"/>
    </style:style>
    <style:style style:name="P369" style:parent-style-name="PlainText" style:family="paragraph">
      <style:paragraph-properties fo:break-before="page"/>
      <style:text-properties style:font-name="Courier New" style:font-name-complex="Courier New"/>
    </style:style>
    <style:style style:name="P370" style:parent-style-name="PlainText" style:family="paragraph">
      <style:paragraph-properties fo:break-before="page"/>
      <style:text-properties style:font-name="Courier New" style:font-name-complex="Courier New"/>
    </style:style>
    <style:style style:name="P371" style:parent-style-name="PlainText" style:family="paragraph">
      <style:paragraph-properties fo:break-before="page"/>
      <style:text-properties style:font-name="Courier New" style:font-name-complex="Courier New"/>
    </style:style>
    <style:style style:name="P372" style:parent-style-name="PlainText" style:family="paragraph">
      <style:paragraph-properties fo:break-before="column"/>
      <style:text-properties style:font-name="Courier New" style:font-name-complex="Courier New"/>
    </style:style>
    <style:style style:name="P373" style:parent-style-name="PlainText" style:family="paragraph">
      <style:paragraph-properties fo:break-before="column"/>
      <style:text-properties style:font-name="Courier New" style:font-name-complex="Courier New"/>
    </style:style>
    <style:style style:name="P374" style:parent-style-name="PlainText" style:family="paragraph">
      <style:paragraph-properties fo:break-before="column"/>
      <style:text-properties style:font-name="Courier New" style:font-name-complex="Courier New"/>
    </style:style>
    <style:style style:name="P375" style:parent-style-name="PlainText" style:family="paragraph">
      <style:text-properties style:font-name="Courier New" style:font-name-complex="Courier New"/>
    </style:style>
    <style:style style:name="P376" style:parent-style-name="PlainText" style:family="paragraph">
      <style:paragraph-properties fo:break-before="column"/>
      <style:text-properties style:font-name="Courier New" style:font-name-complex="Courier New"/>
    </style:style>
    <style:style style:name="P377" style:parent-style-name="PlainText" style:family="paragraph">
      <style:paragraph-properties fo:break-before="page"/>
      <style:text-properties style:font-name="Courier New" style:font-name-complex="Courier New"/>
    </style:style>
    <style:style style:name="P378" style:parent-style-name="PlainText" style:family="paragraph">
      <style:paragraph-properties fo:break-before="column"/>
      <style:text-properties style:font-name="Courier New" style:font-name-complex="Courier New"/>
    </style:style>
    <style:style style:name="P379" style:parent-style-name="PlainText" style:family="paragraph">
      <style:paragraph-properties fo:break-before="page"/>
      <style:text-properties style:font-name="Courier New" style:font-name-complex="Courier New"/>
    </style:style>
    <style:style style:name="P380" style:parent-style-name="PlainText" style:family="paragraph">
      <style:text-properties style:font-name="Courier New" style:font-name-complex="Courier New"/>
    </style:style>
    <style:style style:name="P381" style:parent-style-name="PlainText" style:family="paragraph">
      <style:paragraph-properties fo:break-before="page"/>
      <style:text-properties style:font-name="Courier New" style:font-name-complex="Courier New"/>
    </style:style>
    <style:style style:name="P382" style:parent-style-name="PlainText" style:family="paragraph">
      <style:paragraph-properties fo:break-before="page"/>
      <style:text-properties style:font-name="Courier New" style:font-name-complex="Courier New"/>
    </style:style>
    <style:style style:name="P383" style:parent-style-name="PlainText" style:family="paragraph">
      <style:paragraph-properties fo:break-before="page"/>
      <style:text-properties style:font-name="Courier New" style:font-name-complex="Courier New"/>
    </style:style>
    <style:style style:name="P384" style:parent-style-name="PlainText" style:family="paragraph">
      <style:paragraph-properties fo:break-before="page"/>
      <style:text-properties style:font-name="Courier New" style:font-name-complex="Courier New"/>
    </style:style>
    <style:style style:name="P385" style:parent-style-name="PlainText" style:family="paragraph">
      <style:text-properties style:font-name="Courier New" style:font-name-complex="Courier New"/>
    </style:style>
    <style:style style:name="P386" style:parent-style-name="PlainText" style:family="paragraph">
      <style:paragraph-properties fo:break-before="page"/>
      <style:text-properties style:font-name="Courier New" style:font-name-complex="Courier New"/>
    </style:style>
    <style:style style:name="P387" style:parent-style-name="PlainText" style:family="paragraph">
      <style:text-properties style:font-name="Courier New" style:font-name-complex="Courier New"/>
    </style:style>
    <style:style style:name="P388" style:parent-style-name="PlainText" style:family="paragraph">
      <style:paragraph-properties fo:break-before="page"/>
      <style:text-properties style:font-name="Courier New" style:font-name-complex="Courier New"/>
    </style:style>
    <style:style style:name="P389" style:parent-style-name="PlainText" style:family="paragraph">
      <style:paragraph-properties fo:break-before="column"/>
      <style:text-properties style:font-name="Courier New" style:font-name-complex="Courier New"/>
    </style:style>
    <style:style style:name="P390" style:parent-style-name="PlainText" style:family="paragraph">
      <style:paragraph-properties fo:break-before="column"/>
      <style:text-properties style:font-name="Courier New" style:font-name-complex="Courier New"/>
    </style:style>
    <style:style style:name="P391" style:parent-style-name="PlainText" style:family="paragraph">
      <style:paragraph-properties fo:break-before="column"/>
      <style:text-properties style:font-name="Courier New" style:font-name-complex="Courier New"/>
    </style:style>
    <style:style style:name="P392" style:parent-style-name="PlainText" style:family="paragraph">
      <style:paragraph-properties fo:break-before="column"/>
      <style:text-properties style:font-name="Courier New" style:font-name-complex="Courier New"/>
    </style:style>
    <style:style style:name="P393" style:parent-style-name="PlainText" style:family="paragraph">
      <style:text-properties style:font-name="Courier New" style:font-name-complex="Courier New"/>
    </style:style>
    <style:style style:name="P394" style:parent-style-name="PlainText" style:family="paragraph">
      <style:paragraph-properties fo:break-before="page"/>
      <style:text-properties style:font-name="Courier New" style:font-name-complex="Courier New"/>
    </style:style>
    <style:style style:name="P395" style:parent-style-name="PlainText" style:family="paragraph">
      <style:paragraph-properties fo:break-before="column"/>
      <style:text-properties style:font-name="Courier New" style:font-name-complex="Courier New"/>
    </style:style>
    <style:style style:name="P396" style:parent-style-name="PlainText" style:family="paragraph">
      <style:text-properties style:font-name="Courier New" style:font-name-complex="Courier New"/>
    </style:style>
    <style:style style:name="P397" style:parent-style-name="PlainText" style:family="paragraph">
      <style:paragraph-properties fo:break-before="page"/>
      <style:text-properties style:font-name="Courier New" style:font-name-complex="Courier New"/>
    </style:style>
    <style:style style:name="P398" style:parent-style-name="PlainText" style:family="paragraph">
      <style:paragraph-properties fo:break-before="column"/>
      <style:text-properties style:font-name="Courier New" style:font-name-complex="Courier New"/>
    </style:style>
    <style:style style:name="P399" style:parent-style-name="PlainText" style:family="paragraph">
      <style:paragraph-properties fo:break-before="page"/>
      <style:text-properties style:font-name="Courier New" style:font-name-complex="Courier New"/>
    </style:style>
    <style:style style:name="P400" style:parent-style-name="PlainText" style:family="paragraph">
      <style:paragraph-properties fo:break-before="column"/>
      <style:text-properties style:font-name="Courier New" style:font-name-complex="Courier New"/>
    </style:style>
    <style:style style:name="P401" style:parent-style-name="PlainText" style:family="paragraph">
      <style:paragraph-properties fo:break-before="column"/>
      <style:text-properties style:font-name="Courier New" style:font-name-complex="Courier New"/>
    </style:style>
    <style:style style:name="P402" style:parent-style-name="PlainText" style:family="paragraph">
      <style:paragraph-properties fo:break-before="page"/>
      <style:text-properties style:font-name="Courier New" style:font-name-complex="Courier New"/>
    </style:style>
    <style:style style:name="P403" style:parent-style-name="PlainText" style:family="paragraph">
      <style:paragraph-properties fo:break-before="column"/>
      <style:text-properties style:font-name="Courier New" style:font-name-complex="Courier New"/>
    </style:style>
    <style:style style:name="P404" style:parent-style-name="PlainText" style:family="paragraph">
      <style:paragraph-properties fo:break-before="column"/>
      <style:text-properties style:font-name="Courier New" style:font-name-complex="Courier New"/>
    </style:style>
    <style:style style:name="P405" style:parent-style-name="PlainText" style:family="paragraph">
      <style:paragraph-properties fo:break-before="page"/>
      <style:text-properties style:font-name="Courier New" style:font-name-complex="Courier New"/>
    </style:style>
    <style:style style:name="P406" style:parent-style-name="PlainText" style:family="paragraph">
      <style:paragraph-properties fo:break-before="column"/>
      <style:text-properties style:font-name="Courier New" style:font-name-complex="Courier New"/>
    </style:style>
    <style:style style:name="P407" style:parent-style-name="PlainText" style:family="paragraph">
      <style:paragraph-properties fo:break-before="column"/>
      <style:text-properties style:font-name="Courier New" style:font-name-complex="Courier New"/>
    </style:style>
    <style:style style:name="P408" style:parent-style-name="PlainText" style:family="paragraph">
      <style:paragraph-properties fo:break-before="page"/>
      <style:text-properties style:font-name="Courier New" style:font-name-complex="Courier New"/>
    </style:style>
    <style:style style:name="P409" style:parent-style-name="PlainText" style:family="paragraph">
      <style:text-properties style:font-name="Courier New" style:font-name-complex="Courier New"/>
    </style:style>
    <style:style style:name="P410" style:parent-style-name="PlainText" style:family="paragraph">
      <style:paragraph-properties fo:break-before="column"/>
      <style:text-properties style:font-name="Courier New" style:font-name-complex="Courier New"/>
    </style:style>
    <style:style style:name="P411" style:parent-style-name="PlainText" style:family="paragraph">
      <style:paragraph-properties fo:break-before="column"/>
      <style:text-properties style:font-name="Courier New" style:font-name-complex="Courier New"/>
    </style:style>
    <style:style style:name="P412" style:parent-style-name="PlainText" style:family="paragraph">
      <style:text-properties style:font-name="Courier New" style:font-name-complex="Courier New"/>
    </style:style>
    <style:style style:name="P413" style:parent-style-name="PlainText" style:family="paragraph">
      <style:text-properties style:font-name="Courier New" style:font-name-complex="Courier New"/>
    </style:style>
    <style:style style:name="P414" style:parent-style-name="PlainText" style:family="paragraph">
      <style:text-properties style:font-name="Courier New" style:font-name-complex="Courier New"/>
    </style:style>
    <style:style style:name="P415" style:parent-style-name="PlainText" style:family="paragraph">
      <style:paragraph-properties fo:break-before="column"/>
      <style:text-properties style:font-name="Courier New" style:font-name-complex="Courier New"/>
    </style:style>
    <style:style style:name="P416" style:parent-style-name="PlainText" style:family="paragraph">
      <style:paragraph-properties fo:break-before="column"/>
      <style:text-properties style:font-name="Courier New" style:font-name-complex="Courier New"/>
    </style:style>
    <style:style style:name="P417" style:parent-style-name="PlainText" style:family="paragraph">
      <style:paragraph-properties fo:break-before="column"/>
      <style:text-properties style:font-name="Courier New" style:font-name-complex="Courier New"/>
    </style:style>
    <style:style style:name="P418" style:parent-style-name="PlainText" style:family="paragraph">
      <style:paragraph-properties fo:break-before="column"/>
      <style:text-properties style:font-name="Courier New" style:font-name-complex="Courier New"/>
    </style:style>
    <style:style style:name="P419" style:parent-style-name="PlainText" style:family="paragraph">
      <style:text-properties style:font-name="Courier New" style:font-name-complex="Courier New"/>
    </style:style>
    <style:style style:name="P420" style:parent-style-name="PlainText" style:family="paragraph">
      <style:paragraph-properties fo:break-before="page"/>
      <style:text-properties style:font-name="Courier New" style:font-name-complex="Courier New"/>
    </style:style>
    <style:style style:name="P421" style:parent-style-name="PlainText" style:family="paragraph">
      <style:paragraph-properties fo:break-before="page"/>
      <style:text-properties style:font-name="Courier New" style:font-name-complex="Courier New"/>
    </style:style>
    <style:style style:name="P422" style:parent-style-name="PlainText" style:family="paragraph">
      <style:paragraph-properties fo:break-before="page"/>
      <style:text-properties style:font-name="Courier New" style:font-name-complex="Courier New"/>
    </style:style>
    <style:style style:name="P423" style:parent-style-name="PlainText" style:family="paragraph">
      <style:paragraph-properties fo:break-before="column"/>
      <style:text-properties style:font-name="Courier New" style:font-name-complex="Courier New"/>
    </style:style>
    <style:style style:name="P424" style:parent-style-name="PlainText" style:family="paragraph">
      <style:paragraph-properties fo:break-before="page"/>
      <style:text-properties style:font-name="Courier New" style:font-name-complex="Courier New"/>
    </style:style>
    <style:style style:name="P425" style:parent-style-name="PlainText" style:family="paragraph">
      <style:text-properties style:font-name="Courier New" style:font-name-complex="Courier New"/>
    </style:style>
    <style:style style:name="P426" style:parent-style-name="PlainText" style:family="paragraph">
      <style:text-properties style:font-name="Courier New" style:font-name-complex="Courier New"/>
    </style:style>
    <style:style style:name="P427" style:parent-style-name="PlainText" style:family="paragraph">
      <style:paragraph-properties fo:break-before="column"/>
      <style:text-properties style:font-name="Courier New" style:font-name-complex="Courier New"/>
    </style:style>
    <style:style style:name="P428" style:parent-style-name="PlainText" style:family="paragraph">
      <style:text-properties style:font-name="Courier New" style:font-name-complex="Courier New"/>
    </style:style>
    <style:style style:name="P429" style:parent-style-name="PlainText" style:family="paragraph">
      <style:text-properties style:font-name="Courier New" style:font-name-complex="Courier New"/>
    </style:style>
    <style:style style:name="P430" style:parent-style-name="PlainText" style:family="paragraph">
      <style:paragraph-properties fo:break-before="page"/>
      <style:text-properties style:font-name="Courier New" style:font-name-complex="Courier New"/>
    </style:style>
    <style:style style:name="P431" style:parent-style-name="PlainText" style:family="paragraph">
      <style:paragraph-properties fo:break-before="column"/>
      <style:text-properties style:font-name="Courier New" style:font-name-complex="Courier New"/>
    </style:style>
    <style:style style:name="P432" style:parent-style-name="PlainText" style:family="paragraph">
      <style:paragraph-properties fo:break-before="column"/>
      <style:text-properties style:font-name="Courier New" style:font-name-complex="Courier New"/>
    </style:style>
    <style:style style:name="P433" style:parent-style-name="PlainText" style:family="paragraph">
      <style:text-properties style:font-name="Courier New" style:font-name-complex="Courier New"/>
    </style:style>
    <style:style style:name="P434" style:parent-style-name="PlainText" style:family="paragraph">
      <style:paragraph-properties fo:break-before="column"/>
      <style:text-properties style:font-name="Courier New" style:font-name-complex="Courier New"/>
    </style:style>
    <style:style style:name="P435" style:parent-style-name="PlainText" style:family="paragraph">
      <style:paragraph-properties fo:break-before="column"/>
      <style:text-properties style:font-name="Courier New" style:font-name-complex="Courier New"/>
    </style:style>
    <style:style style:name="P436" style:parent-style-name="PlainText" style:family="paragraph">
      <style:text-properties style:font-name="Courier New" style:font-name-complex="Courier New"/>
    </style:style>
    <style:style style:name="P437" style:parent-style-name="PlainText" style:family="paragraph">
      <style:paragraph-properties fo:break-before="page"/>
      <style:text-properties style:font-name="Courier New" style:font-name-complex="Courier New"/>
    </style:style>
    <style:style style:name="P438" style:parent-style-name="PlainText" style:family="paragraph">
      <style:text-properties style:font-name="Courier New" style:font-name-complex="Courier New"/>
    </style:style>
    <style:style style:name="P439" style:parent-style-name="PlainText" style:family="paragraph">
      <style:paragraph-properties fo:break-before="page"/>
      <style:text-properties style:font-name="Courier New" style:font-name-complex="Courier New"/>
    </style:style>
    <style:style style:name="P440" style:parent-style-name="PlainText" style:family="paragraph">
      <style:text-properties style:font-name="Courier New" style:font-name-complex="Courier New"/>
    </style:style>
    <style:style style:name="P441" style:parent-style-name="PlainText" style:family="paragraph">
      <style:text-properties style:font-name="Courier New" style:font-name-complex="Courier New"/>
    </style:style>
    <style:style style:name="P442" style:parent-style-name="PlainText" style:family="paragraph">
      <style:paragraph-properties fo:break-before="page"/>
      <style:text-properties style:font-name="Courier New" style:font-name-complex="Courier New"/>
    </style:style>
    <style:style style:name="P443" style:parent-style-name="PlainText" style:family="paragraph">
      <style:text-properties style:font-name="Courier New" style:font-name-complex="Courier New"/>
    </style:style>
    <style:style style:name="P444" style:parent-style-name="PlainText" style:family="paragraph">
      <style:paragraph-properties fo:break-before="column"/>
      <style:text-properties style:font-name="Courier New" style:font-name-complex="Courier New"/>
    </style:style>
    <style:style style:name="P445" style:parent-style-name="PlainText" style:family="paragraph">
      <style:paragraph-properties fo:break-before="page"/>
      <style:text-properties style:font-name="Courier New" style:font-name-complex="Courier New"/>
    </style:style>
    <style:style style:name="P446" style:parent-style-name="PlainText" style:family="paragraph">
      <style:paragraph-properties fo:break-before="page"/>
      <style:text-properties style:font-name="Courier New" style:font-name-complex="Courier New"/>
    </style:style>
    <style:style style:name="P447" style:parent-style-name="PlainText" style:family="paragraph">
      <style:paragraph-properties fo:break-before="column"/>
      <style:text-properties style:font-name="Courier New" style:font-name-complex="Courier New"/>
    </style:style>
    <style:style style:name="P448" style:parent-style-name="PlainText" style:family="paragraph">
      <style:paragraph-properties fo:break-before="column"/>
      <style:text-properties style:font-name="Courier New" style:font-name-complex="Courier New"/>
    </style:style>
    <style:style style:name="P449" style:parent-style-name="PlainText" style:family="paragraph">
      <style:paragraph-properties fo:break-before="column"/>
      <style:text-properties style:font-name="Courier New" style:font-name-complex="Courier New"/>
    </style:style>
    <style:style style:name="P450" style:parent-style-name="PlainText" style:family="paragraph">
      <style:paragraph-properties fo:break-before="page"/>
      <style:text-properties style:font-name="Courier New" style:font-name-complex="Courier New"/>
    </style:style>
    <style:style style:name="P451" style:parent-style-name="PlainText" style:family="paragraph">
      <style:paragraph-properties fo:break-before="column"/>
      <style:text-properties style:font-name="Courier New" style:font-name-complex="Courier New"/>
    </style:style>
    <style:style style:name="P452" style:parent-style-name="PlainText" style:family="paragraph">
      <style:paragraph-properties fo:break-before="column"/>
      <style:text-properties style:font-name="Courier New" style:font-name-complex="Courier New"/>
    </style:style>
    <style:style style:name="P453" style:parent-style-name="PlainText" style:family="paragraph">
      <style:paragraph-properties fo:break-before="column"/>
      <style:text-properties style:font-name="Courier New" style:font-name-complex="Courier New"/>
    </style:style>
    <style:style style:name="P454" style:parent-style-name="PlainText" style:family="paragraph">
      <style:paragraph-properties fo:break-before="page"/>
      <style:text-properties style:font-name="Courier New" style:font-name-complex="Courier New"/>
    </style:style>
    <style:style style:name="P455" style:parent-style-name="PlainText" style:family="paragraph">
      <style:paragraph-properties fo:break-before="column"/>
      <style:text-properties style:font-name="Courier New" style:font-name-complex="Courier New"/>
    </style:style>
    <style:style style:name="P456" style:parent-style-name="PlainText" style:family="paragraph">
      <style:paragraph-properties fo:break-before="page"/>
      <style:text-properties style:font-name="Courier New" style:font-name-complex="Courier New"/>
    </style:style>
    <style:style style:name="P457" style:parent-style-name="PlainText" style:family="paragraph">
      <style:paragraph-properties fo:break-before="column"/>
      <style:text-properties style:font-name="Courier New" style:font-name-complex="Courier New"/>
    </style:style>
    <style:style style:name="P458" style:parent-style-name="PlainText" style:family="paragraph">
      <style:paragraph-properties fo:break-before="page"/>
      <style:text-properties style:font-name="Courier New" style:font-name-complex="Courier New"/>
    </style:style>
    <style:style style:name="P459" style:parent-style-name="PlainText" style:family="paragraph">
      <style:paragraph-properties fo:break-before="page"/>
      <style:text-properties style:font-name="Courier New" style:font-name-complex="Courier New"/>
    </style:style>
    <style:style style:name="P460" style:parent-style-name="PlainText" style:family="paragraph">
      <style:paragraph-properties fo:break-before="page"/>
      <style:text-properties style:font-name="Courier New" style:font-name-complex="Courier New"/>
    </style:style>
    <style:style style:name="P461" style:parent-style-name="PlainText" style:family="paragraph">
      <style:text-properties style:font-name="Courier New" style:font-name-complex="Courier New"/>
    </style:style>
    <style:style style:name="P462" style:parent-style-name="PlainText" style:family="paragraph">
      <style:paragraph-properties fo:break-before="column"/>
      <style:text-properties style:font-name="Courier New" style:font-name-complex="Courier New"/>
    </style:style>
    <style:style style:name="P463" style:parent-style-name="PlainText" style:family="paragraph">
      <style:text-properties style:font-name="Courier New" style:font-name-complex="Courier New"/>
    </style:style>
    <style:style style:name="P464" style:parent-style-name="PlainText" style:family="paragraph">
      <style:paragraph-properties fo:break-before="page"/>
      <style:text-properties style:font-name="Courier New" style:font-name-complex="Courier New"/>
    </style:style>
    <style:style style:name="P465" style:parent-style-name="PlainText" style:family="paragraph">
      <style:text-properties style:font-name="Courier New" style:font-name-complex="Courier New"/>
    </style:style>
    <style:style style:name="P466" style:parent-style-name="PlainText" style:family="paragraph">
      <style:paragraph-properties fo:break-before="page"/>
      <style:text-properties style:font-name="Courier New" style:font-name-complex="Courier New"/>
    </style:style>
    <style:style style:name="P467" style:parent-style-name="PlainText" style:family="paragraph">
      <style:paragraph-properties fo:break-before="column"/>
      <style:text-properties style:font-name="Courier New" style:font-name-complex="Courier New"/>
    </style:style>
    <style:style style:name="P468" style:parent-style-name="PlainText" style:family="paragraph">
      <style:paragraph-properties fo:break-before="page"/>
      <style:text-properties style:font-name="Courier New" style:font-name-complex="Courier New"/>
    </style:style>
    <style:style style:name="P469" style:parent-style-name="PlainText" style:family="paragraph">
      <style:paragraph-properties fo:break-before="page"/>
      <style:text-properties style:font-name="Courier New" style:font-name-complex="Courier New"/>
    </style:style>
    <style:style style:name="P470" style:parent-style-name="PlainText" style:family="paragraph">
      <style:paragraph-properties fo:break-before="column"/>
      <style:text-properties style:font-name="Courier New" style:font-name-complex="Courier New"/>
    </style:style>
    <style:style style:name="P471" style:parent-style-name="PlainText" style:family="paragraph">
      <style:text-properties style:font-name="Courier New" style:font-name-complex="Courier New"/>
    </style:style>
    <style:style style:name="P472" style:parent-style-name="PlainText" style:family="paragraph">
      <style:paragraph-properties fo:break-before="column"/>
      <style:text-properties style:font-name="Courier New" style:font-name-complex="Courier New"/>
    </style:style>
    <style:style style:name="P473" style:parent-style-name="PlainText" style:family="paragraph">
      <style:paragraph-properties fo:break-before="page"/>
      <style:text-properties style:font-name="Courier New" style:font-name-complex="Courier New"/>
    </style:style>
    <style:style style:name="P474" style:parent-style-name="PlainText" style:family="paragraph">
      <style:paragraph-properties fo:break-before="column"/>
      <style:text-properties style:font-name="Courier New" style:font-name-complex="Courier New"/>
    </style:style>
    <style:style style:name="P475" style:parent-style-name="PlainText" style:family="paragraph">
      <style:text-properties style:font-name="Courier New" style:font-name-complex="Courier New"/>
    </style:style>
    <style:style style:name="P476" style:parent-style-name="PlainText" style:family="paragraph">
      <style:paragraph-properties fo:break-before="column"/>
      <style:text-properties style:font-name="Courier New" style:font-name-complex="Courier New"/>
    </style:style>
    <style:style style:name="P477" style:parent-style-name="PlainText" style:family="paragraph">
      <style:paragraph-properties fo:break-before="page"/>
      <style:text-properties style:font-name="Courier New" style:font-name-complex="Courier New"/>
    </style:style>
    <style:style style:name="P478" style:parent-style-name="PlainText" style:family="paragraph">
      <style:paragraph-properties fo:break-before="column"/>
      <style:text-properties style:font-name="Courier New" style:font-name-complex="Courier New"/>
    </style:style>
    <style:style style:name="P479" style:parent-style-name="PlainText" style:family="paragraph">
      <style:paragraph-properties fo:break-before="column"/>
      <style:text-properties style:font-name="Courier New" style:font-name-complex="Courier New"/>
    </style:style>
    <style:style style:name="P480" style:parent-style-name="PlainText" style:family="paragraph">
      <style:paragraph-properties fo:break-before="page"/>
      <style:text-properties style:font-name="Courier New" style:font-name-complex="Courier New"/>
    </style:style>
    <style:style style:name="P481" style:parent-style-name="PlainText" style:family="paragraph">
      <style:paragraph-properties fo:break-before="page"/>
      <style:text-properties style:font-name="Courier New" style:font-name-complex="Courier New"/>
    </style:style>
    <style:style style:name="P482" style:parent-style-name="PlainText" style:family="paragraph">
      <style:paragraph-properties fo:break-before="page"/>
      <style:text-properties style:font-name="Courier New" style:font-name-complex="Courier New"/>
    </style:style>
    <style:style style:name="P483" style:parent-style-name="PlainText" style:family="paragraph">
      <style:paragraph-properties fo:break-before="column"/>
      <style:text-properties style:font-name="Courier New" style:font-name-complex="Courier New"/>
    </style:style>
    <style:style style:name="P484" style:parent-style-name="PlainText" style:family="paragraph">
      <style:paragraph-properties fo:break-before="column"/>
      <style:text-properties style:font-name="Courier New" style:font-name-complex="Courier New"/>
    </style:style>
    <style:style style:name="P485" style:parent-style-name="PlainText" style:family="paragraph">
      <style:paragraph-properties fo:break-before="column"/>
      <style:text-properties style:font-name="Courier New" style:font-name-complex="Courier New"/>
    </style:style>
    <style:style style:name="P486" style:parent-style-name="PlainText" style:family="paragraph">
      <style:paragraph-properties fo:break-before="column"/>
      <style:text-properties style:font-name="Courier New" style:font-name-complex="Courier New"/>
    </style:style>
    <style:style style:name="P487" style:parent-style-name="PlainText" style:family="paragraph">
      <style:paragraph-properties fo:break-before="column"/>
      <style:text-properties style:font-name="Courier New" style:font-name-complex="Courier New"/>
    </style:style>
    <style:style style:name="P488" style:parent-style-name="PlainText" style:family="paragraph">
      <style:paragraph-properties fo:break-before="column"/>
      <style:text-properties style:font-name="Courier New" style:font-name-complex="Courier New"/>
    </style:style>
    <style:style style:name="P489" style:parent-style-name="PlainText" style:family="paragraph">
      <style:text-properties style:font-name="Courier New" style:font-name-complex="Courier New"/>
    </style:style>
    <style:style style:name="P490" style:parent-style-name="PlainText" style:family="paragraph">
      <style:text-properties style:font-name="Courier New" style:font-name-complex="Courier New"/>
    </style:style>
    <style:style style:name="P491" style:parent-style-name="PlainText" style:family="paragraph">
      <style:paragraph-properties fo:break-before="page"/>
      <style:text-properties style:font-name="Courier New" style:font-name-complex="Courier New"/>
    </style:style>
    <style:style style:name="P492" style:parent-style-name="PlainText" style:family="paragraph">
      <style:paragraph-properties fo:break-before="column"/>
      <style:text-properties style:font-name="Courier New" style:font-name-complex="Courier New"/>
    </style:style>
    <style:style style:name="P493" style:parent-style-name="PlainText" style:family="paragraph">
      <style:paragraph-properties fo:break-before="column"/>
      <style:text-properties style:font-name="Courier New" style:font-name-complex="Courier New"/>
    </style:style>
    <style:style style:name="P494" style:parent-style-name="PlainText" style:family="paragraph">
      <style:text-properties style:font-name="Courier New" style:font-name-complex="Courier New"/>
    </style:style>
    <style:style style:name="P495" style:parent-style-name="PlainText" style:family="paragraph">
      <style:paragraph-properties fo:break-before="page"/>
      <style:text-properties style:font-name="Courier New" style:font-name-complex="Courier New"/>
    </style:style>
    <style:style style:name="P496" style:parent-style-name="PlainText" style:family="paragraph">
      <style:text-properties style:font-name="Courier New" style:font-name-complex="Courier New"/>
    </style:style>
    <style:style style:name="P497" style:parent-style-name="PlainText" style:family="paragraph">
      <style:paragraph-properties fo:break-before="column"/>
      <style:text-properties style:font-name="Courier New" style:font-name-complex="Courier New"/>
    </style:style>
    <style:style style:name="P498" style:parent-style-name="PlainText" style:family="paragraph">
      <style:paragraph-properties fo:break-before="column"/>
      <style:text-properties style:font-name="Courier New" style:font-name-complex="Courier New"/>
    </style:style>
    <style:style style:name="P499" style:parent-style-name="PlainText" style:family="paragraph">
      <style:paragraph-properties fo:break-before="column"/>
      <style:text-properties style:font-name="Courier New" style:font-name-complex="Courier New"/>
    </style:style>
    <style:style style:name="P500" style:parent-style-name="PlainText" style:family="paragraph">
      <style:paragraph-properties fo:break-before="page"/>
      <style:text-properties style:font-name="Courier New" style:font-name-complex="Courier New"/>
    </style:style>
    <style:style style:name="P501" style:parent-style-name="PlainText" style:family="paragraph">
      <style:paragraph-properties fo:break-before="column"/>
      <style:text-properties style:font-name="Courier New" style:font-name-complex="Courier New"/>
    </style:style>
    <style:style style:name="P502" style:parent-style-name="PlainText" style:family="paragraph">
      <style:paragraph-properties fo:break-before="page"/>
      <style:text-properties style:font-name="Courier New" style:font-name-complex="Courier New"/>
    </style:style>
    <style:style style:name="P503" style:parent-style-name="PlainText" style:family="paragraph">
      <style:paragraph-properties fo:break-before="column"/>
      <style:text-properties style:font-name="Courier New" style:font-name-complex="Courier New"/>
    </style:style>
    <style:style style:name="P504" style:parent-style-name="PlainText" style:family="paragraph">
      <style:paragraph-properties fo:break-before="page"/>
      <style:text-properties style:font-name="Courier New" style:font-name-complex="Courier New"/>
    </style:style>
    <style:style style:name="P505" style:parent-style-name="PlainText" style:family="paragraph">
      <style:text-properties style:font-name="Courier New" style:font-name-complex="Courier New"/>
    </style:style>
    <style:style style:name="P506" style:parent-style-name="PlainText" style:family="paragraph">
      <style:paragraph-properties fo:break-before="page"/>
      <style:text-properties style:font-name="Courier New" style:font-name-complex="Courier New"/>
    </style:style>
    <style:style style:name="P507" style:parent-style-name="PlainText" style:family="paragraph">
      <style:paragraph-properties fo:break-before="column"/>
      <style:text-properties style:font-name="Courier New" style:font-name-complex="Courier New"/>
    </style:style>
    <style:style style:name="P508" style:parent-style-name="PlainText" style:family="paragraph">
      <style:paragraph-properties fo:break-before="column"/>
      <style:text-properties style:font-name="Courier New" style:font-name-complex="Courier New"/>
    </style:style>
    <style:style style:name="P509" style:parent-style-name="PlainText" style:family="paragraph">
      <style:paragraph-properties fo:break-before="column"/>
      <style:text-properties style:font-name="Courier New" style:font-name-complex="Courier New"/>
    </style:style>
    <style:style style:name="P510" style:parent-style-name="PlainText" style:family="paragraph">
      <style:paragraph-properties fo:break-before="page"/>
      <style:text-properties style:font-name="Courier New" style:font-name-complex="Courier New"/>
    </style:style>
    <style:style style:name="P511" style:parent-style-name="PlainText" style:family="paragraph">
      <style:paragraph-properties fo:break-before="page"/>
      <style:text-properties style:font-name="Courier New" style:font-name-complex="Courier New"/>
    </style:style>
    <style:style style:name="P512" style:parent-style-name="PlainText" style:family="paragraph">
      <style:paragraph-properties fo:break-before="column"/>
      <style:text-properties style:font-name="Courier New" style:font-name-complex="Courier New"/>
    </style:style>
    <style:style style:name="P513" style:parent-style-name="PlainText" style:family="paragraph">
      <style:paragraph-properties fo:break-before="page"/>
      <style:text-properties style:font-name="Courier New" style:font-name-complex="Courier New"/>
    </style:style>
    <style:style style:name="P514" style:parent-style-name="PlainText" style:family="paragraph">
      <style:paragraph-properties fo:break-before="page"/>
      <style:text-properties style:font-name="Courier New" style:font-name-complex="Courier New"/>
    </style:style>
    <style:style style:name="P515" style:parent-style-name="PlainText" style:family="paragraph">
      <style:paragraph-properties fo:break-before="page"/>
      <style:text-properties style:font-name="Courier New" style:font-name-complex="Courier New"/>
    </style:style>
    <style:style style:name="P516" style:parent-style-name="PlainText" style:family="paragraph">
      <style:paragraph-properties fo:break-before="column"/>
      <style:text-properties style:font-name="Courier New" style:font-name-complex="Courier New"/>
    </style:style>
    <style:style style:name="P517" style:parent-style-name="PlainText" style:family="paragraph">
      <style:paragraph-properties fo:break-before="page"/>
      <style:text-properties style:font-name="Courier New" style:font-name-complex="Courier New"/>
    </style:style>
    <style:style style:name="P518" style:parent-style-name="PlainText" style:family="paragraph">
      <style:paragraph-properties fo:break-before="column"/>
      <style:text-properties style:font-name="Courier New" style:font-name-complex="Courier New"/>
    </style:style>
    <style:style style:name="P519" style:parent-style-name="PlainText" style:family="paragraph">
      <style:paragraph-properties fo:break-before="page"/>
      <style:text-properties style:font-name="Courier New" style:font-name-complex="Courier New"/>
    </style:style>
    <style:style style:name="P520" style:parent-style-name="PlainText" style:family="paragraph">
      <style:paragraph-properties fo:break-before="page"/>
      <style:text-properties style:font-name="Courier New" style:font-name-complex="Courier New"/>
    </style:style>
    <style:style style:name="P521" style:parent-style-name="PlainText" style:family="paragraph">
      <style:paragraph-properties fo:break-before="column"/>
      <style:text-properties style:font-name="Courier New" style:font-name-complex="Courier New"/>
    </style:style>
    <style:style style:name="P522" style:parent-style-name="PlainText" style:family="paragraph">
      <style:paragraph-properties fo:break-before="column"/>
      <style:text-properties style:font-name="Courier New" style:font-name-complex="Courier New"/>
    </style:style>
    <style:style style:name="P523" style:parent-style-name="PlainText" style:family="paragraph">
      <style:paragraph-properties fo:break-before="column"/>
      <style:text-properties style:font-name="Courier New" style:font-name-complex="Courier New"/>
    </style:style>
    <style:style style:name="P524" style:parent-style-name="PlainText" style:family="paragraph">
      <style:text-properties style:font-name="Courier New" style:font-name-complex="Courier New"/>
    </style:style>
    <style:style style:name="P525" style:parent-style-name="PlainText" style:family="paragraph">
      <style:text-properties style:font-name="Courier New" style:font-name-complex="Courier New"/>
    </style:style>
    <style:style style:name="P526" style:parent-style-name="PlainText" style:family="paragraph">
      <style:text-properties style:font-name="Courier New" style:font-name-complex="Courier New"/>
    </style:style>
    <style:style style:name="P527" style:parent-style-name="PlainText" style:family="paragraph">
      <style:text-properties style:font-name="Courier New" style:font-name-complex="Courier New"/>
    </style:style>
    <style:style style:name="P528" style:parent-style-name="PlainText" style:family="paragraph">
      <style:paragraph-properties fo:break-before="page"/>
      <style:text-properties style:font-name="Courier New" style:font-name-complex="Courier New"/>
    </style:style>
    <style:style style:name="P529" style:parent-style-name="PlainText" style:family="paragraph">
      <style:paragraph-properties fo:break-before="column"/>
      <style:text-properties style:font-name="Courier New" style:font-name-complex="Courier New"/>
    </style:style>
    <style:style style:name="P530" style:parent-style-name="PlainText" style:family="paragraph">
      <style:paragraph-properties fo:break-before="column"/>
      <style:text-properties style:font-name="Courier New" style:font-name-complex="Courier New"/>
    </style:style>
    <style:style style:name="P531" style:parent-style-name="PlainText" style:family="paragraph">
      <style:paragraph-properties fo:break-before="column"/>
      <style:text-properties style:font-name="Courier New" style:font-name-complex="Courier New"/>
    </style:style>
    <style:style style:name="P532" style:parent-style-name="PlainText" style:family="paragraph">
      <style:paragraph-properties fo:break-before="column"/>
      <style:text-properties style:font-name="Courier New" style:font-name-complex="Courier New"/>
    </style:style>
    <style:style style:name="P533" style:parent-style-name="PlainText" style:family="paragraph">
      <style:paragraph-properties fo:break-before="column"/>
      <style:text-properties style:font-name="Courier New" style:font-name-complex="Courier New"/>
    </style:style>
    <style:style style:name="P534" style:parent-style-name="PlainText" style:family="paragraph">
      <style:text-properties style:font-name="Courier New" style:font-name-complex="Courier New"/>
    </style:style>
    <style:style style:name="P535" style:parent-style-name="PlainText" style:family="paragraph">
      <style:paragraph-properties fo:break-before="page"/>
      <style:text-properties style:font-name="Courier New" style:font-name-complex="Courier New"/>
    </style:style>
    <style:style style:name="P536" style:parent-style-name="PlainText" style:family="paragraph">
      <style:text-properties style:font-name="Courier New" style:font-name-complex="Courier New"/>
    </style:style>
    <style:style style:name="P537" style:parent-style-name="PlainText" style:family="paragraph">
      <style:paragraph-properties fo:break-before="page"/>
      <style:text-properties style:font-name="Courier New" style:font-name-complex="Courier New"/>
    </style:style>
    <style:style style:name="P538" style:parent-style-name="PlainText" style:family="paragraph">
      <style:paragraph-properties fo:break-before="column"/>
      <style:text-properties style:font-name="Courier New" style:font-name-complex="Courier New"/>
    </style:style>
    <style:style style:name="P539" style:parent-style-name="PlainText" style:family="paragraph">
      <style:paragraph-properties fo:break-before="column"/>
      <style:text-properties style:font-name="Courier New" style:font-name-complex="Courier New"/>
    </style:style>
    <style:style style:name="P540" style:parent-style-name="PlainText" style:family="paragraph">
      <style:paragraph-properties fo:break-before="page"/>
      <style:text-properties style:font-name="Courier New" style:font-name-complex="Courier New"/>
    </style:style>
    <style:style style:name="P541" style:parent-style-name="PlainText" style:family="paragraph">
      <style:paragraph-properties fo:break-before="column"/>
      <style:text-properties style:font-name="Courier New" style:font-name-complex="Courier New"/>
    </style:style>
    <style:style style:name="P542" style:parent-style-name="PlainText" style:family="paragraph">
      <style:paragraph-properties fo:break-before="column"/>
      <style:text-properties style:font-name="Courier New" style:font-name-complex="Courier New"/>
    </style:style>
    <style:style style:name="P543" style:parent-style-name="PlainText" style:family="paragraph">
      <style:paragraph-properties fo:break-before="page"/>
      <style:text-properties style:font-name="Courier New" style:font-name-complex="Courier New"/>
    </style:style>
    <style:style style:name="P544" style:parent-style-name="PlainText" style:family="paragraph">
      <style:paragraph-properties fo:break-before="page"/>
      <style:text-properties style:font-name="Courier New" style:font-name-complex="Courier New"/>
    </style:style>
    <style:style style:name="P545" style:parent-style-name="PlainText" style:family="paragraph">
      <style:paragraph-properties fo:break-before="page"/>
      <style:text-properties style:font-name="Courier New" style:font-name-complex="Courier New"/>
    </style:style>
    <style:style style:name="P546" style:parent-style-name="PlainText" style:family="paragraph">
      <style:paragraph-properties fo:break-before="column"/>
      <style:text-properties style:font-name="Courier New" style:font-name-complex="Courier New"/>
    </style:style>
    <style:style style:name="P547" style:parent-style-name="PlainText" style:family="paragraph">
      <style:paragraph-properties fo:break-before="page"/>
      <style:text-properties style:font-name="Courier New" style:font-name-complex="Courier New"/>
    </style:style>
    <style:style style:name="P548" style:parent-style-name="PlainText" style:family="paragraph">
      <style:text-properties style:font-name="Courier New" style:font-name-complex="Courier New"/>
    </style:style>
    <style:style style:name="P549" style:parent-style-name="PlainText" style:family="paragraph">
      <style:paragraph-properties fo:break-before="column"/>
      <style:text-properties style:font-name="Courier New" style:font-name-complex="Courier New"/>
    </style:style>
    <style:style style:name="P550" style:parent-style-name="PlainText" style:family="paragraph">
      <style:paragraph-properties fo:break-before="column"/>
      <style:text-properties style:font-name="Courier New" style:font-name-complex="Courier New"/>
    </style:style>
    <style:style style:name="P551" style:parent-style-name="PlainText" style:family="paragraph">
      <style:text-properties style:font-name="Courier New" style:font-name-complex="Courier New"/>
    </style:style>
    <style:style style:name="P552" style:parent-style-name="PlainText" style:family="paragraph">
      <style:text-properties style:font-name="Courier New" style:font-name-complex="Courier New"/>
    </style:style>
    <style:style style:name="P553" style:parent-style-name="PlainText" style:family="paragraph">
      <style:paragraph-properties fo:break-before="page"/>
      <style:text-properties style:font-name="Courier New" style:font-name-complex="Courier New"/>
    </style:style>
    <style:style style:name="P554" style:parent-style-name="PlainText" style:family="paragraph">
      <style:paragraph-properties fo:break-before="column"/>
      <style:text-properties style:font-name="Courier New" style:font-name-complex="Courier New"/>
    </style:style>
    <style:style style:name="P555" style:parent-style-name="PlainText" style:family="paragraph">
      <style:paragraph-properties fo:break-before="column"/>
      <style:text-properties style:font-name="Courier New" style:font-name-complex="Courier New"/>
    </style:style>
    <style:style style:name="P556" style:parent-style-name="PlainText" style:family="paragraph">
      <style:paragraph-properties fo:break-before="page"/>
      <style:text-properties style:font-name="Courier New" style:font-name-complex="Courier New"/>
    </style:style>
    <style:style style:name="P557" style:parent-style-name="PlainText" style:family="paragraph">
      <style:paragraph-properties fo:break-before="page"/>
      <style:text-properties style:font-name="Courier New" style:font-name-complex="Courier New"/>
    </style:style>
    <style:style style:name="P558" style:parent-style-name="PlainText" style:family="paragraph">
      <style:paragraph-properties fo:break-before="page"/>
      <style:text-properties style:font-name="Courier New" style:font-name-complex="Courier New"/>
    </style:style>
    <style:style style:name="P559" style:parent-style-name="PlainText" style:family="paragraph">
      <style:text-properties style:font-name="Courier New" style:font-name-complex="Courier New"/>
    </style:style>
    <style:style style:name="P560" style:parent-style-name="PlainText" style:family="paragraph">
      <style:paragraph-properties fo:break-before="column"/>
      <style:text-properties style:font-name="Courier New" style:font-name-complex="Courier New"/>
    </style:style>
    <style:style style:name="P561" style:parent-style-name="PlainText" style:family="paragraph">
      <style:paragraph-properties fo:break-before="column"/>
      <style:text-properties style:font-name="Courier New" style:font-name-complex="Courier New"/>
    </style:style>
    <style:style style:name="P562" style:parent-style-name="PlainText" style:family="paragraph">
      <style:paragraph-properties fo:break-before="column"/>
      <style:text-properties style:font-name="Courier New" style:font-name-complex="Courier New"/>
    </style:style>
    <style:style style:name="P563" style:parent-style-name="PlainText" style:family="paragraph">
      <style:paragraph-properties fo:break-before="page"/>
      <style:text-properties style:font-name="Courier New" style:font-name-complex="Courier New"/>
    </style:style>
    <style:style style:name="P564" style:parent-style-name="PlainText" style:family="paragraph">
      <style:paragraph-properties fo:break-before="column"/>
      <style:text-properties style:font-name="Courier New" style:font-name-complex="Courier New"/>
    </style:style>
    <style:style style:name="P565" style:parent-style-name="PlainText" style:family="paragraph">
      <style:paragraph-properties fo:break-before="column"/>
      <style:text-properties style:font-name="Courier New" style:font-name-complex="Courier New"/>
    </style:style>
    <style:style style:name="P566" style:parent-style-name="PlainText" style:family="paragraph">
      <style:text-properties style:font-name="Courier New" style:font-name-complex="Courier New"/>
    </style:style>
    <style:style style:name="P567" style:parent-style-name="PlainText" style:family="paragraph">
      <style:paragraph-properties fo:break-before="page"/>
      <style:text-properties style:font-name="Courier New" style:font-name-complex="Courier New"/>
    </style:style>
    <style:style style:name="P568" style:parent-style-name="PlainText" style:family="paragraph">
      <style:paragraph-properties fo:break-before="column"/>
      <style:text-properties style:font-name="Courier New" style:font-name-complex="Courier New"/>
    </style:style>
    <style:style style:name="P569" style:parent-style-name="PlainText" style:family="paragraph">
      <style:paragraph-properties fo:break-before="column"/>
      <style:text-properties style:font-name="Courier New" style:font-name-complex="Courier New"/>
    </style:style>
    <style:style style:name="P570" style:parent-style-name="PlainText" style:family="paragraph">
      <style:text-properties style:font-name="Courier New" style:font-name-complex="Courier New"/>
    </style:style>
    <style:style style:name="P571" style:parent-style-name="PlainText" style:family="paragraph">
      <style:text-properties style:font-name="Courier New" style:font-name-complex="Courier New"/>
    </style:style>
    <style:style style:name="P572" style:parent-style-name="PlainText" style:family="paragraph">
      <style:paragraph-properties fo:break-before="column"/>
      <style:text-properties style:font-name="Courier New" style:font-name-complex="Courier New"/>
    </style:style>
    <style:style style:name="P573" style:parent-style-name="PlainText" style:family="paragraph">
      <style:text-properties style:font-name="Courier New" style:font-name-complex="Courier New"/>
    </style:style>
    <style:style style:name="P574" style:parent-style-name="PlainText" style:family="paragraph">
      <style:paragraph-properties fo:break-before="page"/>
      <style:text-properties style:font-name="Courier New" style:font-name-complex="Courier New"/>
    </style:style>
    <style:style style:name="P575" style:parent-style-name="PlainText" style:family="paragraph">
      <style:paragraph-properties fo:break-before="page"/>
      <style:text-properties style:font-name="Courier New" style:font-name-complex="Courier New"/>
    </style:style>
    <style:style style:name="P576" style:parent-style-name="PlainText" style:family="paragraph">
      <style:paragraph-properties fo:break-before="page"/>
      <style:text-properties style:font-name="Courier New" style:font-name-complex="Courier New"/>
    </style:style>
    <style:style style:name="P577" style:parent-style-name="PlainText" style:family="paragraph">
      <style:paragraph-properties fo:break-before="page"/>
      <style:text-properties style:font-name="Courier New" style:font-name-complex="Courier New"/>
    </style:style>
    <style:style style:name="P578" style:parent-style-name="PlainText" style:family="paragraph">
      <style:paragraph-properties fo:break-before="column"/>
      <style:text-properties style:font-name="Courier New" style:font-name-complex="Courier New"/>
    </style:style>
    <style:style style:name="P579" style:parent-style-name="PlainText" style:family="paragraph">
      <style:paragraph-properties fo:break-before="page"/>
      <style:text-properties style:font-name="Courier New" style:font-name-complex="Courier New"/>
    </style:style>
    <style:style style:name="P580" style:parent-style-name="PlainText" style:family="paragraph">
      <style:paragraph-properties fo:break-before="column"/>
      <style:text-properties style:font-name="Courier New" style:font-name-complex="Courier New"/>
    </style:style>
    <style:style style:name="P581" style:parent-style-name="PlainText" style:family="paragraph">
      <style:paragraph-properties fo:break-before="column"/>
      <style:text-properties style:font-name="Courier New" style:font-name-complex="Courier New"/>
    </style:style>
    <style:style style:name="P582" style:parent-style-name="PlainText" style:family="paragraph">
      <style:text-properties style:font-name="Courier New" style:font-name-complex="Courier New"/>
    </style:style>
    <style:style style:name="P583" style:parent-style-name="PlainText" style:family="paragraph">
      <style:paragraph-properties fo:break-before="column"/>
      <style:text-properties style:font-name="Courier New" style:font-name-complex="Courier New"/>
    </style:style>
    <style:style style:name="P584" style:parent-style-name="PlainText" style:family="paragraph">
      <style:paragraph-properties fo:break-before="page"/>
      <style:text-properties style:font-name="Courier New" style:font-name-complex="Courier New"/>
    </style:style>
    <style:style style:name="P585" style:parent-style-name="PlainText" style:family="paragraph">
      <style:paragraph-properties fo:break-before="column"/>
      <style:text-properties style:font-name="Courier New" style:font-name-complex="Courier New"/>
    </style:style>
    <style:style style:name="P586" style:parent-style-name="PlainText" style:family="paragraph">
      <style:paragraph-properties fo:break-before="column"/>
      <style:text-properties style:font-name="Courier New" style:font-name-complex="Courier New"/>
    </style:style>
    <style:style style:name="P587" style:parent-style-name="PlainText" style:family="paragraph">
      <style:paragraph-properties fo:break-before="page"/>
      <style:text-properties style:font-name="Courier New" style:font-name-complex="Courier New"/>
    </style:style>
    <style:style style:name="P588" style:parent-style-name="PlainText" style:family="paragraph">
      <style:text-properties style:font-name="Courier New" style:font-name-complex="Courier New"/>
    </style:style>
    <style:style style:name="P589" style:parent-style-name="PlainText" style:family="paragraph">
      <style:paragraph-properties fo:break-before="column"/>
      <style:text-properties style:font-name="Courier New" style:font-name-complex="Courier New"/>
    </style:style>
    <style:style style:name="P590" style:parent-style-name="PlainText" style:family="paragraph">
      <style:paragraph-properties fo:break-before="column"/>
      <style:text-properties style:font-name="Courier New" style:font-name-complex="Courier New"/>
    </style:style>
    <style:style style:name="P591" style:parent-style-name="PlainText" style:family="paragraph">
      <style:paragraph-properties fo:break-before="column"/>
      <style:text-properties style:font-name="Courier New" style:font-name-complex="Courier New"/>
    </style:style>
    <style:style style:name="P592" style:parent-style-name="PlainText" style:family="paragraph">
      <style:paragraph-properties fo:break-before="column"/>
      <style:text-properties style:font-name="Courier New" style:font-name-complex="Courier New"/>
    </style:style>
    <style:style style:name="P593" style:parent-style-name="PlainText" style:family="paragraph">
      <style:paragraph-properties fo:break-before="column"/>
      <style:text-properties style:font-name="Courier New" style:font-name-complex="Courier New"/>
    </style:style>
    <style:style style:name="P594" style:parent-style-name="PlainText" style:family="paragraph">
      <style:text-properties style:font-name="Courier New" style:font-name-complex="Courier New"/>
    </style:style>
    <style:style style:name="P595" style:parent-style-name="PlainText" style:family="paragraph">
      <style:text-properties style:font-name="Courier New" style:font-name-complex="Courier New"/>
    </style:style>
    <style:style style:name="P596" style:parent-style-name="PlainText" style:family="paragraph">
      <style:paragraph-properties fo:break-before="column"/>
      <style:text-properties style:font-name="Courier New" style:font-name-complex="Courier New"/>
    </style:style>
    <style:style style:name="P597" style:parent-style-name="PlainText" style:family="paragraph">
      <style:paragraph-properties fo:break-before="column"/>
      <style:text-properties style:font-name="Courier New" style:font-name-complex="Courier New"/>
    </style:style>
    <style:style style:name="P598" style:parent-style-name="PlainText" style:family="paragraph">
      <style:text-properties style:font-name="Courier New" style:font-name-complex="Courier New"/>
    </style:style>
    <style:style style:name="P599" style:parent-style-name="PlainText" style:family="paragraph">
      <style:paragraph-properties fo:break-before="page"/>
      <style:text-properties style:font-name="Courier New" style:font-name-complex="Courier New"/>
    </style:style>
    <style:style style:name="P600" style:parent-style-name="PlainText" style:family="paragraph">
      <style:paragraph-properties fo:break-before="page"/>
      <style:text-properties style:font-name="Courier New" style:font-name-complex="Courier New"/>
    </style:style>
    <style:style style:name="P601" style:parent-style-name="PlainText" style:family="paragraph">
      <style:paragraph-properties fo:break-before="page"/>
      <style:text-properties style:font-name="Courier New" style:font-name-complex="Courier New"/>
    </style:style>
    <style:style style:name="P602" style:parent-style-name="PlainText" style:family="paragraph">
      <style:paragraph-properties fo:break-before="page"/>
      <style:text-properties style:font-name="Courier New" style:font-name-complex="Courier New"/>
    </style:style>
    <style:style style:name="P603" style:parent-style-name="PlainText" style:family="paragraph">
      <style:paragraph-properties fo:break-before="page"/>
      <style:text-properties style:font-name="Courier New" style:font-name-complex="Courier New"/>
    </style:style>
    <style:style style:name="P604" style:parent-style-name="PlainText" style:family="paragraph">
      <style:paragraph-properties fo:break-before="page"/>
      <style:text-properties style:font-name="Courier New" style:font-name-complex="Courier New"/>
    </style:style>
    <style:style style:name="P605" style:parent-style-name="PlainText" style:family="paragraph">
      <style:paragraph-properties fo:break-before="column"/>
      <style:text-properties style:font-name="Courier New" style:font-name-complex="Courier New"/>
    </style:style>
    <style:style style:name="P606" style:parent-style-name="PlainText" style:family="paragraph">
      <style:paragraph-properties fo:break-before="column"/>
      <style:text-properties style:font-name="Courier New" style:font-name-complex="Courier New"/>
    </style:style>
    <style:style style:name="P607" style:parent-style-name="PlainText" style:family="paragraph">
      <style:paragraph-properties fo:break-before="page"/>
      <style:text-properties style:font-name="Courier New" style:font-name-complex="Courier New"/>
    </style:style>
    <style:style style:name="P608" style:parent-style-name="PlainText" style:family="paragraph">
      <style:paragraph-properties fo:break-before="column"/>
      <style:text-properties style:font-name="Courier New" style:font-name-complex="Courier New"/>
    </style:style>
    <style:style style:name="P609" style:parent-style-name="PlainText" style:family="paragraph">
      <style:text-properties style:font-name="Courier New" style:font-name-complex="Courier New"/>
    </style:style>
    <style:style style:name="P610" style:parent-style-name="PlainText" style:family="paragraph">
      <style:text-properties style:font-name="Courier New" style:font-name-complex="Courier New"/>
    </style:style>
    <style:style style:name="P611" style:parent-style-name="PlainText" style:family="paragraph">
      <style:paragraph-properties fo:break-before="column"/>
      <style:text-properties style:font-name="Courier New" style:font-name-complex="Courier New"/>
    </style:style>
    <style:style style:name="P612" style:parent-style-name="PlainText" style:family="paragraph">
      <style:text-properties style:font-name="Courier New" style:font-name-complex="Courier New"/>
    </style:style>
    <style:style style:name="P613" style:parent-style-name="PlainText" style:family="paragraph">
      <style:paragraph-properties fo:break-before="page"/>
      <style:text-properties style:font-name="Courier New" style:font-name-complex="Courier New"/>
    </style:style>
    <style:style style:name="P614" style:parent-style-name="PlainText" style:family="paragraph">
      <style:paragraph-properties fo:break-before="column"/>
      <style:text-properties style:font-name="Courier New" style:font-name-complex="Courier New"/>
    </style:style>
    <style:style style:name="P615" style:parent-style-name="PlainText" style:family="paragraph">
      <style:paragraph-properties fo:break-before="column"/>
      <style:text-properties style:font-name="Courier New" style:font-name-complex="Courier New"/>
    </style:style>
    <style:style style:name="P616" style:parent-style-name="PlainText" style:family="paragraph">
      <style:paragraph-properties fo:break-before="page"/>
      <style:text-properties style:font-name="Courier New" style:font-name-complex="Courier New"/>
    </style:style>
    <style:style style:name="P617" style:parent-style-name="PlainText" style:family="paragraph">
      <style:text-properties style:font-name="Courier New" style:font-name-complex="Courier New"/>
    </style:style>
    <style:style style:name="P618" style:parent-style-name="PlainText" style:family="paragraph">
      <style:paragraph-properties fo:break-before="page"/>
      <style:text-properties style:font-name="Courier New" style:font-name-complex="Courier New"/>
    </style:style>
    <style:style style:name="P619" style:parent-style-name="PlainText" style:family="paragraph">
      <style:paragraph-properties fo:break-before="page"/>
      <style:text-properties style:font-name="Courier New" style:font-name-complex="Courier New"/>
    </style:style>
    <style:style style:name="P620" style:parent-style-name="PlainText" style:family="paragraph">
      <style:paragraph-properties fo:break-before="column"/>
      <style:text-properties style:font-name="Courier New" style:font-name-complex="Courier New"/>
    </style:style>
    <style:style style:name="P621" style:parent-style-name="PlainText" style:family="paragraph">
      <style:paragraph-properties fo:break-before="column"/>
      <style:text-properties style:font-name="Courier New" style:font-name-complex="Courier New"/>
    </style:style>
    <style:style style:name="P622" style:parent-style-name="PlainText" style:family="paragraph">
      <style:paragraph-properties fo:break-before="column"/>
      <style:text-properties style:font-name="Courier New" style:font-name-complex="Courier New"/>
    </style:style>
    <style:style style:name="P623" style:parent-style-name="PlainText" style:family="paragraph">
      <style:paragraph-properties fo:break-before="page"/>
      <style:text-properties style:font-name="Courier New" style:font-name-complex="Courier New"/>
    </style:style>
    <style:style style:name="P624" style:parent-style-name="PlainText" style:family="paragraph">
      <style:paragraph-properties fo:break-before="column"/>
      <style:text-properties style:font-name="Courier New" style:font-name-complex="Courier New"/>
    </style:style>
    <style:style style:name="P625" style:parent-style-name="PlainText" style:family="paragraph">
      <style:text-properties style:font-name="Courier New" style:font-name-complex="Courier New"/>
    </style:style>
    <style:style style:name="P626" style:parent-style-name="PlainText" style:family="paragraph">
      <style:text-properties style:font-name="Courier New" style:font-name-complex="Courier New"/>
    </style:style>
    <style:style style:name="P627" style:parent-style-name="PlainText" style:family="paragraph">
      <style:paragraph-properties fo:break-before="column"/>
      <style:text-properties style:font-name="Courier New" style:font-name-complex="Courier New"/>
    </style:style>
    <style:style style:name="P628" style:parent-style-name="PlainText" style:family="paragraph">
      <style:paragraph-properties fo:break-before="column"/>
      <style:text-properties style:font-name="Courier New" style:font-name-complex="Courier New"/>
    </style:style>
    <style:style style:name="P629" style:parent-style-name="PlainText" style:family="paragraph">
      <style:paragraph-properties fo:break-before="page"/>
      <style:text-properties style:font-name="Courier New" style:font-name-complex="Courier New"/>
    </style:style>
    <style:style style:name="P630" style:parent-style-name="PlainText" style:family="paragraph">
      <style:paragraph-properties fo:break-before="page"/>
      <style:text-properties style:font-name="Courier New" style:font-name-complex="Courier New"/>
    </style:style>
    <style:style style:name="P631" style:parent-style-name="PlainText" style:family="paragraph">
      <style:paragraph-properties fo:break-before="column"/>
      <style:text-properties style:font-name="Courier New" style:font-name-complex="Courier New"/>
    </style:style>
    <style:style style:name="P632" style:parent-style-name="PlainText" style:family="paragraph">
      <style:paragraph-properties fo:break-before="column"/>
      <style:text-properties style:font-name="Courier New" style:font-name-complex="Courier New"/>
    </style:style>
    <style:style style:name="P633" style:parent-style-name="PlainText" style:family="paragraph">
      <style:text-properties style:font-name="Courier New" style:font-name-complex="Courier New"/>
    </style:style>
    <style:style style:name="P634" style:parent-style-name="PlainText" style:family="paragraph">
      <style:paragraph-properties fo:break-before="page"/>
      <style:text-properties style:font-name="Courier New" style:font-name-complex="Courier New"/>
    </style:style>
    <style:style style:name="P635" style:parent-style-name="PlainText" style:family="paragraph">
      <style:text-properties style:font-name="Courier New" style:font-name-complex="Courier New"/>
    </style:style>
    <style:style style:name="P636" style:parent-style-name="PlainText" style:family="paragraph">
      <style:text-properties style:font-name="Courier New" style:font-name-complex="Courier New"/>
    </style:style>
    <style:style style:name="P637" style:parent-style-name="PlainText" style:family="paragraph">
      <style:paragraph-properties fo:break-before="page"/>
      <style:text-properties style:font-name="Courier New" style:font-name-complex="Courier New"/>
    </style:style>
    <style:style style:name="P638" style:parent-style-name="PlainText" style:family="paragraph">
      <style:paragraph-properties fo:break-before="column"/>
      <style:text-properties style:font-name="Courier New" style:font-name-complex="Courier New"/>
    </style:style>
    <style:style style:name="P639" style:parent-style-name="PlainText" style:family="paragraph">
      <style:paragraph-properties fo:break-before="column"/>
      <style:text-properties style:font-name="Courier New" style:font-name-complex="Courier New"/>
    </style:style>
    <style:style style:name="P640" style:parent-style-name="PlainText" style:family="paragraph">
      <style:paragraph-properties fo:break-before="page"/>
      <style:text-properties style:font-name="Courier New" style:font-name-complex="Courier New"/>
    </style:style>
    <style:style style:name="P641" style:parent-style-name="PlainText" style:family="paragraph">
      <style:paragraph-properties fo:break-before="column"/>
      <style:text-properties style:font-name="Courier New" style:font-name-complex="Courier New"/>
    </style:style>
    <style:style style:name="P642" style:parent-style-name="PlainText" style:family="paragraph">
      <style:paragraph-properties fo:break-before="page"/>
      <style:text-properties style:font-name="Courier New" style:font-name-complex="Courier New"/>
    </style:style>
    <style:style style:name="P643" style:parent-style-name="PlainText" style:family="paragraph">
      <style:paragraph-properties fo:break-before="column"/>
      <style:text-properties style:font-name="Courier New" style:font-name-complex="Courier New"/>
    </style:style>
    <style:style style:name="P644" style:parent-style-name="PlainText" style:family="paragraph">
      <style:paragraph-properties fo:break-before="column"/>
      <style:text-properties style:font-name="Courier New" style:font-name-complex="Courier New"/>
    </style:style>
    <style:style style:name="P645" style:parent-style-name="PlainText" style:family="paragraph">
      <style:paragraph-properties fo:break-before="page"/>
      <style:text-properties style:font-name="Courier New" style:font-name-complex="Courier New"/>
    </style:style>
    <style:style style:name="P646" style:parent-style-name="PlainText" style:family="paragraph">
      <style:text-properties style:font-name="Courier New" style:font-name-complex="Courier New"/>
    </style:style>
    <style:style style:name="P647" style:parent-style-name="PlainText" style:family="paragraph">
      <style:paragraph-properties fo:break-before="page"/>
      <style:text-properties style:font-name="Courier New" style:font-name-complex="Courier New"/>
    </style:style>
    <style:style style:name="P648" style:parent-style-name="PlainText" style:family="paragraph">
      <style:paragraph-properties fo:break-before="page"/>
      <style:text-properties style:font-name="Courier New" style:font-name-complex="Courier New"/>
    </style:style>
    <style:style style:name="P649" style:parent-style-name="PlainText" style:family="paragraph">
      <style:paragraph-properties fo:break-before="column"/>
      <style:text-properties style:font-name="Courier New" style:font-name-complex="Courier New"/>
    </style:style>
    <style:style style:name="P650" style:parent-style-name="PlainText" style:family="paragraph">
      <style:paragraph-properties fo:break-before="column"/>
      <style:text-properties style:font-name="Courier New" style:font-name-complex="Courier New"/>
    </style:style>
    <style:style style:name="P651" style:parent-style-name="PlainText" style:family="paragraph">
      <style:paragraph-properties fo:break-before="column"/>
      <style:text-properties style:font-name="Courier New" style:font-name-complex="Courier New"/>
    </style:style>
    <style:style style:name="P652" style:parent-style-name="PlainText" style:family="paragraph">
      <style:paragraph-properties fo:break-before="page"/>
      <style:text-properties style:font-name="Courier New" style:font-name-complex="Courier New"/>
    </style:style>
    <style:style style:name="P653" style:parent-style-name="PlainText" style:family="paragraph">
      <style:text-properties style:font-name="Courier New" style:font-name-complex="Courier New"/>
    </style:style>
    <style:style style:name="P654" style:parent-style-name="PlainText" style:family="paragraph">
      <style:paragraph-properties fo:break-before="column"/>
      <style:text-properties style:font-name="Courier New" style:font-name-complex="Courier New"/>
    </style:style>
    <style:style style:name="P655" style:parent-style-name="PlainText" style:family="paragraph">
      <style:paragraph-properties fo:break-before="page"/>
      <style:text-properties style:font-name="Courier New" style:font-name-complex="Courier New"/>
    </style:style>
    <style:style style:name="P656" style:parent-style-name="PlainText" style:family="paragraph">
      <style:paragraph-properties fo:break-before="page"/>
      <style:text-properties style:font-name="Courier New" style:font-name-complex="Courier New"/>
    </style:style>
    <style:style style:name="P657" style:parent-style-name="PlainText" style:family="paragraph">
      <style:paragraph-properties fo:break-before="page"/>
      <style:text-properties style:font-name="Courier New" style:font-name-complex="Courier New"/>
    </style:style>
    <style:style style:name="P658" style:parent-style-name="PlainText" style:family="paragraph">
      <style:paragraph-properties fo:break-before="column"/>
      <style:text-properties style:font-name="Courier New" style:font-name-complex="Courier New"/>
    </style:style>
    <style:style style:name="P659" style:parent-style-name="PlainText" style:family="paragraph">
      <style:text-properties style:font-name="Courier New" style:font-name-complex="Courier New"/>
    </style:style>
    <style:style style:name="P660" style:parent-style-name="PlainText" style:family="paragraph">
      <style:paragraph-properties fo:break-before="column"/>
      <style:text-properties style:font-name="Courier New" style:font-name-complex="Courier New"/>
    </style:style>
    <style:style style:name="P661" style:parent-style-name="PlainText" style:family="paragraph">
      <style:paragraph-properties fo:break-before="column"/>
      <style:text-properties style:font-name="Courier New" style:font-name-complex="Courier New"/>
    </style:style>
    <style:style style:name="P662" style:parent-style-name="PlainText" style:family="paragraph">
      <style:paragraph-properties fo:break-before="page"/>
      <style:text-properties style:font-name="Courier New" style:font-name-complex="Courier New"/>
    </style:style>
    <style:style style:name="P663" style:parent-style-name="PlainText" style:family="paragraph">
      <style:paragraph-properties fo:break-before="page"/>
      <style:text-properties style:font-name="Courier New" style:font-name-complex="Courier New"/>
    </style:style>
    <style:style style:name="P664" style:parent-style-name="PlainText" style:family="paragraph">
      <style:paragraph-properties fo:break-before="column"/>
      <style:text-properties style:font-name="Courier New" style:font-name-complex="Courier New"/>
    </style:style>
    <style:style style:name="P665" style:parent-style-name="PlainText" style:family="paragraph">
      <style:paragraph-properties fo:break-before="page"/>
      <style:text-properties style:font-name="Courier New" style:font-name-complex="Courier New"/>
    </style:style>
    <style:style style:name="P666" style:parent-style-name="PlainText" style:family="paragraph">
      <style:text-properties style:font-name="Courier New" style:font-name-complex="Courier New"/>
    </style:style>
    <style:style style:name="P667" style:parent-style-name="PlainText" style:family="paragraph">
      <style:paragraph-properties fo:break-before="page"/>
      <style:text-properties style:font-name="Courier New" style:font-name-complex="Courier New"/>
    </style:style>
    <style:style style:name="P668" style:parent-style-name="PlainText" style:family="paragraph">
      <style:text-properties style:font-name="Courier New" style:font-name-complex="Courier New"/>
    </style:style>
    <style:style style:name="P669" style:parent-style-name="PlainText" style:family="paragraph">
      <style:paragraph-properties fo:break-before="page"/>
      <style:text-properties style:font-name="Courier New" style:font-name-complex="Courier New"/>
    </style:style>
    <style:style style:name="P670" style:parent-style-name="PlainText" style:family="paragraph">
      <style:paragraph-properties fo:break-before="column"/>
      <style:text-properties style:font-name="Courier New" style:font-name-complex="Courier New"/>
    </style:style>
    <style:style style:name="P671" style:parent-style-name="PlainText" style:family="paragraph">
      <style:paragraph-properties fo:break-before="page"/>
      <style:text-properties style:font-name="Courier New" style:font-name-complex="Courier New"/>
    </style:style>
    <style:style style:name="P672" style:parent-style-name="PlainText" style:family="paragraph">
      <style:paragraph-properties fo:break-before="page"/>
      <style:text-properties style:font-name="Courier New" style:font-name-complex="Courier New"/>
    </style:style>
    <style:style style:name="P673" style:parent-style-name="PlainText" style:family="paragraph">
      <style:paragraph-properties fo:break-before="column"/>
      <style:text-properties style:font-name="Courier New" style:font-name-complex="Courier New"/>
    </style:style>
    <style:style style:name="P674" style:parent-style-name="PlainText" style:family="paragraph">
      <style:paragraph-properties fo:break-before="page"/>
      <style:text-properties style:font-name="Courier New" style:font-name-complex="Courier New"/>
    </style:style>
    <style:style style:name="P675" style:parent-style-name="PlainText" style:family="paragraph">
      <style:paragraph-properties fo:break-before="page"/>
      <style:text-properties style:font-name="Courier New" style:font-name-complex="Courier New"/>
    </style:style>
    <style:style style:name="P676" style:parent-style-name="PlainText" style:family="paragraph">
      <style:text-properties style:font-name="Courier New" style:font-name-complex="Courier New"/>
    </style:style>
    <style:style style:name="P677" style:parent-style-name="PlainText" style:family="paragraph">
      <style:paragraph-properties fo:break-before="column"/>
      <style:text-properties style:font-name="Courier New" style:font-name-complex="Courier New"/>
    </style:style>
    <style:style style:name="P678" style:parent-style-name="PlainText" style:family="paragraph">
      <style:paragraph-properties fo:break-before="page"/>
      <style:text-properties style:font-name="Courier New" style:font-name-complex="Courier New"/>
    </style:style>
    <style:style style:name="P679" style:parent-style-name="PlainText" style:family="paragraph">
      <style:paragraph-properties fo:break-before="column"/>
      <style:text-properties style:font-name="Courier New" style:font-name-complex="Courier New"/>
    </style:style>
    <style:style style:name="P680" style:parent-style-name="PlainText" style:family="paragraph">
      <style:text-properties style:font-name="Courier New" style:font-name-complex="Courier New"/>
    </style:style>
    <style:style style:name="P681" style:parent-style-name="PlainText" style:family="paragraph">
      <style:paragraph-properties fo:break-before="column"/>
      <style:text-properties style:font-name="Courier New" style:font-name-complex="Courier New"/>
    </style:style>
    <style:style style:name="P682" style:parent-style-name="PlainText" style:family="paragraph">
      <style:paragraph-properties fo:break-before="column"/>
      <style:text-properties style:font-name="Courier New" style:font-name-complex="Courier New"/>
    </style:style>
    <style:style style:name="P683" style:parent-style-name="PlainText" style:family="paragraph">
      <style:paragraph-properties fo:break-before="column"/>
      <style:text-properties style:font-name="Courier New" style:font-name-complex="Courier New"/>
    </style:style>
    <style:style style:name="P684" style:parent-style-name="PlainText" style:family="paragraph">
      <style:paragraph-properties fo:break-before="page"/>
      <style:text-properties style:font-name="Courier New" style:font-name-complex="Courier New"/>
    </style:style>
    <style:style style:name="P685" style:parent-style-name="PlainText" style:family="paragraph">
      <style:text-properties style:font-name="Courier New" style:font-name-complex="Courier New"/>
    </style:style>
    <style:style style:name="P686" style:parent-style-name="PlainText" style:family="paragraph">
      <style:paragraph-properties fo:break-before="page"/>
      <style:text-properties style:font-name="Courier New" style:font-name-complex="Courier New"/>
    </style:style>
    <style:style style:name="P687" style:parent-style-name="PlainText" style:family="paragraph">
      <style:paragraph-properties fo:break-before="page"/>
      <style:text-properties style:font-name="Courier New" style:font-name-complex="Courier New"/>
    </style:style>
    <style:style style:name="P688" style:parent-style-name="PlainText" style:family="paragraph">
      <style:paragraph-properties fo:break-before="page"/>
      <style:text-properties style:font-name="Courier New" style:font-name-complex="Courier New"/>
    </style:style>
    <style:style style:name="P689" style:parent-style-name="PlainText" style:family="paragraph">
      <style:paragraph-properties fo:break-before="page"/>
      <style:text-properties style:font-name="Courier New" style:font-name-complex="Courier New"/>
    </style:style>
    <style:style style:name="P690" style:parent-style-name="PlainText" style:family="paragraph">
      <style:text-properties style:font-name="Courier New" style:font-name-complex="Courier New"/>
    </style:style>
    <style:style style:name="P691" style:parent-style-name="PlainText" style:family="paragraph">
      <style:paragraph-properties fo:break-before="column"/>
      <style:text-properties style:font-name="Courier New" style:font-name-complex="Courier New"/>
    </style:style>
    <style:style style:name="P692" style:parent-style-name="PlainText" style:family="paragraph">
      <style:paragraph-properties fo:break-before="column"/>
      <style:text-properties style:font-name="Courier New" style:font-name-complex="Courier New"/>
    </style:style>
    <style:style style:name="P693" style:parent-style-name="PlainText" style:family="paragraph">
      <style:paragraph-properties fo:break-before="page"/>
      <style:text-properties style:font-name="Courier New" style:font-name-complex="Courier New"/>
    </style:style>
    <style:style style:name="P694" style:parent-style-name="PlainText" style:family="paragraph">
      <style:paragraph-properties fo:break-before="column"/>
      <style:text-properties style:font-name="Courier New" style:font-name-complex="Courier New"/>
    </style:style>
    <style:style style:name="P695" style:parent-style-name="PlainText" style:family="paragraph">
      <style:paragraph-properties fo:break-before="column"/>
      <style:text-properties style:font-name="Courier New" style:font-name-complex="Courier New"/>
    </style:style>
    <style:style style:name="P696" style:parent-style-name="PlainText" style:family="paragraph">
      <style:paragraph-properties fo:break-before="page"/>
      <style:text-properties style:font-name="Courier New" style:font-name-complex="Courier New"/>
    </style:style>
    <style:style style:name="P697" style:parent-style-name="PlainText" style:family="paragraph">
      <style:paragraph-properties fo:break-before="column"/>
      <style:text-properties style:font-name="Courier New" style:font-name-complex="Courier New"/>
    </style:style>
    <style:style style:name="P698" style:parent-style-name="PlainText" style:family="paragraph">
      <style:text-properties style:font-name="Courier New" style:font-name-complex="Courier New"/>
    </style:style>
    <style:style style:name="P699" style:parent-style-name="PlainText" style:family="paragraph">
      <style:paragraph-properties fo:break-before="page"/>
      <style:text-properties style:font-name="Courier New" style:font-name-complex="Courier New"/>
    </style:style>
    <style:style style:name="P700" style:parent-style-name="PlainText" style:family="paragraph">
      <style:paragraph-properties fo:break-before="page"/>
      <style:text-properties style:font-name="Courier New" style:font-name-complex="Courier New"/>
    </style:style>
    <style:style style:name="P701" style:parent-style-name="PlainText" style:family="paragraph">
      <style:paragraph-properties fo:break-before="page"/>
      <style:text-properties style:font-name="Courier New" style:font-name-complex="Courier New"/>
    </style:style>
    <style:style style:name="P702" style:parent-style-name="PlainText" style:family="paragraph">
      <style:paragraph-properties fo:break-before="column"/>
      <style:text-properties style:font-name="Courier New" style:font-name-complex="Courier New"/>
    </style:style>
    <style:style style:name="P703" style:parent-style-name="PlainText" style:family="paragraph">
      <style:paragraph-properties fo:break-before="column"/>
      <style:text-properties style:font-name="Courier New" style:font-name-complex="Courier New"/>
    </style:style>
    <style:style style:name="P704" style:parent-style-name="PlainText" style:family="paragraph">
      <style:paragraph-properties fo:break-before="page"/>
      <style:text-properties style:font-name="Courier New" style:font-name-complex="Courier New"/>
    </style:style>
    <style:style style:name="P705" style:parent-style-name="PlainText" style:family="paragraph">
      <style:paragraph-properties fo:break-before="column"/>
      <style:text-properties style:font-name="Courier New" style:font-name-complex="Courier New"/>
    </style:style>
    <style:style style:name="P706" style:parent-style-name="PlainText" style:family="paragraph">
      <style:paragraph-properties fo:break-before="page"/>
      <style:text-properties style:font-name="Courier New" style:font-name-complex="Courier New"/>
    </style:style>
    <style:style style:name="P707" style:parent-style-name="PlainText" style:family="paragraph">
      <style:text-properties style:font-name="Courier New" style:font-name-complex="Courier New"/>
    </style:style>
    <style:style style:name="P708" style:parent-style-name="PlainText" style:family="paragraph">
      <style:paragraph-properties fo:break-before="column"/>
      <style:text-properties style:font-name="Courier New" style:font-name-complex="Courier New"/>
    </style:style>
    <style:style style:name="P709" style:parent-style-name="PlainText" style:family="paragraph">
      <style:paragraph-properties fo:break-before="column"/>
      <style:text-properties style:font-name="Courier New" style:font-name-complex="Courier New"/>
    </style:style>
    <style:style style:name="P710" style:parent-style-name="PlainText" style:family="paragraph">
      <style:text-properties style:font-name="Courier New" style:font-name-complex="Courier New"/>
    </style:style>
    <style:style style:name="P711" style:parent-style-name="PlainText" style:family="paragraph">
      <style:paragraph-properties fo:break-before="column"/>
      <style:text-properties style:font-name="Courier New" style:font-name-complex="Courier New"/>
    </style:style>
    <style:style style:name="P712" style:parent-style-name="PlainText" style:family="paragraph">
      <style:text-properties style:font-name="Courier New" style:font-name-complex="Courier New"/>
    </style:style>
    <style:style style:name="P713" style:parent-style-name="PlainText" style:family="paragraph">
      <style:text-properties style:font-name="Courier New" style:font-name-complex="Courier New"/>
    </style:style>
    <style:style style:name="P714" style:parent-style-name="PlainText" style:family="paragraph">
      <style:paragraph-properties fo:break-before="column"/>
      <style:text-properties style:font-name="Courier New" style:font-name-complex="Courier New"/>
    </style:style>
    <style:style style:name="P715" style:parent-style-name="PlainText" style:family="paragraph">
      <style:paragraph-properties fo:break-before="column"/>
      <style:text-properties style:font-name="Courier New" style:font-name-complex="Courier New"/>
    </style:style>
    <style:style style:name="P716" style:parent-style-name="PlainText" style:family="paragraph">
      <style:text-properties style:font-name="Courier New" style:font-name-complex="Courier New"/>
    </style:style>
    <style:style style:name="P717" style:parent-style-name="PlainText" style:family="paragraph">
      <style:paragraph-properties fo:break-before="page"/>
      <style:text-properties style:font-name="Courier New" style:font-name-complex="Courier New"/>
    </style:style>
    <style:style style:name="P718" style:parent-style-name="PlainText" style:family="paragraph">
      <style:paragraph-properties fo:break-before="page"/>
      <style:text-properties style:font-name="Courier New" style:font-name-complex="Courier New"/>
    </style:style>
    <style:style style:name="P719" style:parent-style-name="PlainText" style:family="paragraph">
      <style:text-properties style:font-name="Courier New" style:font-name-complex="Courier New"/>
    </style:style>
    <style:style style:name="P720" style:parent-style-name="PlainText" style:family="paragraph">
      <style:text-properties style:font-name="Courier New" style:font-name-complex="Courier New"/>
    </style:style>
    <style:style style:name="P721" style:parent-style-name="PlainText" style:family="paragraph">
      <style:paragraph-properties fo:break-before="column"/>
      <style:text-properties style:font-name="Courier New" style:font-name-complex="Courier New"/>
    </style:style>
    <style:style style:name="P722" style:parent-style-name="PlainText" style:family="paragraph">
      <style:paragraph-properties fo:break-before="column"/>
      <style:text-properties style:font-name="Courier New" style:font-name-complex="Courier New"/>
    </style:style>
    <style:style style:name="P723" style:parent-style-name="PlainText" style:family="paragraph">
      <style:text-properties style:font-name="Courier New" style:font-name-complex="Courier New"/>
    </style:style>
    <style:style style:name="P724" style:parent-style-name="PlainText" style:family="paragraph">
      <style:text-properties style:font-name="Courier New" style:font-name-complex="Courier New"/>
    </style:style>
    <style:style style:name="P725" style:parent-style-name="PlainText" style:family="paragraph">
      <style:paragraph-properties fo:break-before="column"/>
      <style:text-properties style:font-name="Courier New" style:font-name-complex="Courier New"/>
    </style:style>
    <style:style style:name="P726" style:parent-style-name="PlainText" style:family="paragraph">
      <style:text-properties style:font-name="Courier New" style:font-name-complex="Courier New"/>
    </style:style>
    <style:style style:name="P727" style:parent-style-name="PlainText" style:family="paragraph">
      <style:paragraph-properties fo:break-before="page"/>
      <style:text-properties style:font-name="Courier New" style:font-name-complex="Courier New"/>
    </style:style>
    <style:style style:name="P728" style:parent-style-name="PlainText" style:family="paragraph">
      <style:paragraph-properties fo:break-before="column"/>
      <style:text-properties style:font-name="Courier New" style:font-name-complex="Courier New"/>
    </style:style>
    <style:style style:name="P729" style:parent-style-name="PlainText" style:family="paragraph">
      <style:paragraph-properties fo:break-before="page"/>
      <style:text-properties style:font-name="Courier New" style:font-name-complex="Courier New"/>
    </style:style>
    <style:style style:name="P730" style:parent-style-name="PlainText" style:family="paragraph">
      <style:paragraph-properties fo:break-before="column"/>
      <style:text-properties style:font-name="Courier New" style:font-name-complex="Courier New"/>
    </style:style>
    <style:style style:name="P731" style:parent-style-name="PlainText" style:family="paragraph">
      <style:paragraph-properties fo:break-before="page"/>
      <style:text-properties style:font-name="Courier New" style:font-name-complex="Courier New"/>
    </style:style>
    <style:style style:name="P732" style:parent-style-name="PlainText" style:family="paragraph">
      <style:paragraph-properties fo:break-before="column"/>
      <style:text-properties style:font-name="Courier New" style:font-name-complex="Courier New"/>
    </style:style>
    <style:style style:name="P733" style:parent-style-name="PlainText" style:family="paragraph">
      <style:paragraph-properties fo:break-before="page"/>
      <style:text-properties style:font-name="Courier New" style:font-name-complex="Courier New"/>
    </style:style>
    <style:style style:name="P734" style:parent-style-name="PlainText" style:family="paragraph">
      <style:paragraph-properties fo:break-before="column"/>
      <style:text-properties style:font-name="Courier New" style:font-name-complex="Courier New"/>
    </style:style>
    <style:style style:name="P735" style:parent-style-name="PlainText" style:family="paragraph">
      <style:paragraph-properties fo:break-before="page"/>
      <style:text-properties style:font-name="Courier New" style:font-name-complex="Courier New"/>
    </style:style>
    <style:style style:name="P736" style:parent-style-name="PlainText" style:family="paragraph">
      <style:paragraph-properties fo:break-before="column"/>
      <style:text-properties style:font-name="Courier New" style:font-name-complex="Courier New"/>
    </style:style>
    <style:style style:name="P737" style:parent-style-name="PlainText" style:family="paragraph">
      <style:paragraph-properties fo:break-before="page"/>
      <style:text-properties style:font-name="Courier New" style:font-name-complex="Courier New"/>
    </style:style>
    <style:style style:name="P738" style:parent-style-name="PlainText" style:family="paragraph">
      <style:paragraph-properties fo:break-before="page"/>
      <style:text-properties style:font-name="Courier New" style:font-name-complex="Courier New"/>
    </style:style>
    <style:style style:name="P739" style:parent-style-name="PlainText" style:family="paragraph">
      <style:paragraph-properties fo:break-before="column"/>
      <style:text-properties style:font-name="Courier New" style:font-name-complex="Courier New"/>
    </style:style>
    <style:style style:name="P740" style:parent-style-name="PlainText" style:family="paragraph">
      <style:text-properties style:font-name="Courier New" style:font-name-complex="Courier New"/>
    </style:style>
    <style:style style:name="P741" style:parent-style-name="PlainText" style:family="paragraph">
      <style:paragraph-properties fo:break-before="column"/>
      <style:text-properties style:font-name="Courier New" style:font-name-complex="Courier New"/>
    </style:style>
    <style:style style:name="P742" style:parent-style-name="PlainText" style:family="paragraph">
      <style:paragraph-properties fo:break-before="column"/>
      <style:text-properties style:font-name="Courier New" style:font-name-complex="Courier New"/>
    </style:style>
    <style:style style:name="P743" style:parent-style-name="PlainText" style:family="paragraph">
      <style:paragraph-properties fo:break-before="column"/>
      <style:text-properties style:font-name="Courier New" style:font-name-complex="Courier New"/>
    </style:style>
    <style:style style:name="P744" style:parent-style-name="PlainText" style:family="paragraph">
      <style:text-properties style:font-name="Courier New" style:font-name-complex="Courier New"/>
    </style:style>
    <style:style style:name="P745" style:parent-style-name="PlainText" style:family="paragraph">
      <style:paragraph-properties fo:break-before="page"/>
      <style:text-properties style:font-name="Courier New" style:font-name-complex="Courier New"/>
    </style:style>
    <style:style style:name="P746" style:parent-style-name="PlainText" style:family="paragraph">
      <style:paragraph-properties fo:break-before="column"/>
      <style:text-properties style:font-name="Courier New" style:font-name-complex="Courier New"/>
    </style:style>
    <style:style style:name="P747" style:parent-style-name="PlainText" style:family="paragraph">
      <style:paragraph-properties fo:break-before="column"/>
      <style:text-properties style:font-name="Courier New" style:font-name-complex="Courier New"/>
    </style:style>
    <style:style style:name="P748" style:parent-style-name="PlainText" style:family="paragraph">
      <style:text-properties style:font-name="Courier New" style:font-name-complex="Courier New"/>
    </style:style>
    <style:style style:name="P749" style:parent-style-name="PlainText" style:family="paragraph">
      <style:paragraph-properties fo:break-before="page"/>
      <style:text-properties style:font-name="Courier New" style:font-name-complex="Courier New"/>
    </style:style>
    <style:style style:name="P750" style:parent-style-name="PlainText" style:family="paragraph">
      <style:paragraph-properties fo:break-before="column"/>
      <style:text-properties style:font-name="Courier New" style:font-name-complex="Courier New"/>
    </style:style>
    <style:style style:name="P751" style:parent-style-name="PlainText" style:family="paragraph">
      <style:paragraph-properties fo:break-before="page"/>
      <style:text-properties style:font-name="Courier New" style:font-name-complex="Courier New"/>
    </style:style>
    <style:style style:name="P752" style:parent-style-name="PlainText" style:family="paragraph">
      <style:paragraph-properties fo:break-before="column"/>
      <style:text-properties style:font-name="Courier New" style:font-name-complex="Courier New"/>
    </style:style>
    <style:style style:name="P753" style:parent-style-name="PlainText" style:family="paragraph">
      <style:paragraph-properties fo:break-before="column"/>
      <style:text-properties style:font-name="Courier New" style:font-name-complex="Courier New"/>
    </style:style>
    <style:style style:name="P754" style:parent-style-name="PlainText" style:family="paragraph">
      <style:paragraph-properties fo:break-before="column"/>
      <style:text-properties style:font-name="Courier New" style:font-name-complex="Courier New"/>
    </style:style>
    <style:style style:name="P755" style:parent-style-name="PlainText" style:family="paragraph">
      <style:paragraph-properties fo:break-before="page"/>
      <style:text-properties style:font-name="Courier New" style:font-name-complex="Courier New"/>
    </style:style>
    <style:style style:name="P756" style:parent-style-name="PlainText" style:family="paragraph">
      <style:paragraph-properties fo:break-before="column"/>
      <style:text-properties style:font-name="Courier New" style:font-name-complex="Courier New"/>
    </style:style>
    <style:style style:name="P757" style:parent-style-name="PlainText" style:family="paragraph">
      <style:paragraph-properties fo:break-before="column"/>
      <style:text-properties style:font-name="Courier New" style:font-name-complex="Courier New"/>
    </style:style>
    <style:style style:name="P758" style:parent-style-name="PlainText" style:family="paragraph">
      <style:paragraph-properties fo:break-before="column"/>
      <style:text-properties style:font-name="Courier New" style:font-name-complex="Courier New"/>
    </style:style>
    <style:style style:name="P759" style:parent-style-name="PlainText" style:family="paragraph">
      <style:paragraph-properties fo:break-before="page"/>
      <style:text-properties style:font-name="Courier New" style:font-name-complex="Courier New"/>
    </style:style>
    <style:style style:name="P760" style:parent-style-name="PlainText" style:family="paragraph">
      <style:paragraph-properties fo:break-before="column"/>
      <style:text-properties style:font-name="Courier New" style:font-name-complex="Courier New"/>
    </style:style>
    <style:style style:name="P761" style:parent-style-name="PlainText" style:family="paragraph">
      <style:paragraph-properties fo:break-before="page"/>
      <style:text-properties style:font-name="Courier New" style:font-name-complex="Courier New"/>
    </style:style>
    <style:style style:name="P762" style:parent-style-name="PlainText" style:family="paragraph">
      <style:paragraph-properties fo:break-before="page"/>
      <style:text-properties style:font-name="Courier New" style:font-name-complex="Courier New"/>
    </style:style>
    <style:style style:name="P763" style:parent-style-name="PlainText" style:family="paragraph">
      <style:paragraph-properties fo:break-before="page"/>
      <style:text-properties style:font-name="Courier New" style:font-name-complex="Courier New"/>
    </style:style>
    <style:style style:name="P764" style:parent-style-name="PlainText" style:family="paragraph">
      <style:paragraph-properties fo:break-before="page"/>
      <style:text-properties style:font-name="Courier New" style:font-name-complex="Courier New"/>
    </style:style>
    <style:style style:name="P765" style:parent-style-name="PlainText" style:family="paragraph">
      <style:paragraph-properties fo:break-before="column"/>
      <style:text-properties style:font-name="Courier New" style:font-name-complex="Courier New"/>
    </style:style>
    <style:style style:name="P766" style:parent-style-name="PlainText" style:family="paragraph">
      <style:paragraph-properties fo:break-before="column"/>
      <style:text-properties style:font-name="Courier New" style:font-name-complex="Courier New"/>
    </style:style>
    <style:style style:name="P767" style:parent-style-name="PlainText" style:family="paragraph">
      <style:paragraph-properties fo:break-before="page"/>
      <style:text-properties style:font-name="Courier New" style:font-name-complex="Courier New"/>
    </style:style>
    <style:style style:name="P768" style:parent-style-name="PlainText" style:family="paragraph">
      <style:paragraph-properties fo:break-before="page"/>
      <style:text-properties style:font-name="Courier New" style:font-name-complex="Courier New"/>
    </style:style>
    <style:style style:name="P769" style:parent-style-name="PlainText" style:family="paragraph">
      <style:paragraph-properties fo:break-before="page"/>
      <style:text-properties style:font-name="Courier New" style:font-name-complex="Courier New"/>
    </style:style>
    <style:style style:name="P770" style:parent-style-name="PlainText" style:family="paragraph">
      <style:text-properties style:font-name="Courier New" style:font-name-complex="Courier New"/>
    </style:style>
    <style:style style:name="P771" style:parent-style-name="PlainText" style:family="paragraph">
      <style:paragraph-properties fo:break-before="column"/>
      <style:text-properties style:font-name="Courier New" style:font-name-complex="Courier New"/>
    </style:style>
    <style:style style:name="P772" style:parent-style-name="PlainText" style:family="paragraph">
      <style:paragraph-properties fo:break-before="page"/>
      <style:text-properties style:font-name="Courier New" style:font-name-complex="Courier New"/>
    </style:style>
    <style:style style:name="P773" style:parent-style-name="PlainText" style:family="paragraph">
      <style:paragraph-properties fo:break-before="column"/>
      <style:text-properties style:font-name="Courier New" style:font-name-complex="Courier New"/>
    </style:style>
    <style:style style:name="P774" style:parent-style-name="PlainText" style:family="paragraph">
      <style:paragraph-properties fo:break-before="column"/>
      <style:text-properties style:font-name="Courier New" style:font-name-complex="Courier New"/>
    </style:style>
    <style:style style:name="P775" style:parent-style-name="PlainText" style:family="paragraph">
      <style:paragraph-properties fo:break-before="column"/>
      <style:text-properties style:font-name="Courier New" style:font-name-complex="Courier New"/>
    </style:style>
    <style:style style:name="P776" style:parent-style-name="PlainText" style:family="paragraph">
      <style:text-properties style:font-name="Courier New" style:font-name-complex="Courier New"/>
    </style:style>
    <style:style style:name="P777" style:parent-style-name="PlainText" style:family="paragraph">
      <style:paragraph-properties fo:break-before="page"/>
      <style:text-properties style:font-name="Courier New" style:font-name-complex="Courier New"/>
    </style:style>
    <style:style style:name="P778" style:parent-style-name="PlainText" style:family="paragraph">
      <style:paragraph-properties fo:break-before="column"/>
      <style:text-properties style:font-name="Courier New" style:font-name-complex="Courier New"/>
    </style:style>
    <style:style style:name="P779" style:parent-style-name="PlainText" style:family="paragraph">
      <style:paragraph-properties fo:break-before="page"/>
      <style:text-properties style:font-name="Courier New" style:font-name-complex="Courier New"/>
    </style:style>
    <style:style style:name="P780" style:parent-style-name="PlainText" style:family="paragraph">
      <style:paragraph-properties fo:break-before="column"/>
      <style:text-properties style:font-name="Courier New" style:font-name-complex="Courier New"/>
    </style:style>
    <style:style style:name="P781" style:parent-style-name="PlainText" style:family="paragraph">
      <style:paragraph-properties fo:break-before="column"/>
      <style:text-properties style:font-name="Courier New" style:font-name-complex="Courier New"/>
    </style:style>
    <style:style style:name="P782" style:parent-style-name="PlainText" style:family="paragraph">
      <style:text-properties style:font-name="Courier New" style:font-name-complex="Courier New"/>
    </style:style>
    <style:style style:name="P783" style:parent-style-name="PlainText" style:family="paragraph">
      <style:paragraph-properties fo:break-before="page"/>
      <style:text-properties style:font-name="Courier New" style:font-name-complex="Courier New"/>
    </style:style>
    <style:style style:name="P784" style:parent-style-name="PlainText" style:family="paragraph">
      <style:text-properties style:font-name="Courier New" style:font-name-complex="Courier New"/>
    </style:style>
    <style:style style:name="P785" style:parent-style-name="PlainText" style:family="paragraph">
      <style:paragraph-properties fo:break-before="column"/>
      <style:text-properties style:font-name="Courier New" style:font-name-complex="Courier New"/>
    </style:style>
    <style:style style:name="P786" style:parent-style-name="PlainText" style:family="paragraph">
      <style:paragraph-properties fo:break-before="page"/>
      <style:text-properties style:font-name="Courier New" style:font-name-complex="Courier New"/>
    </style:style>
    <style:style style:name="P787" style:parent-style-name="PlainText" style:family="paragraph">
      <style:paragraph-properties fo:break-before="column"/>
      <style:text-properties style:font-name="Courier New" style:font-name-complex="Courier New"/>
    </style:style>
    <style:style style:name="P788" style:parent-style-name="PlainText" style:family="paragraph">
      <style:paragraph-properties fo:break-before="column"/>
      <style:text-properties style:font-name="Courier New" style:font-name-complex="Courier New"/>
    </style:style>
    <style:style style:name="P789" style:parent-style-name="PlainText" style:family="paragraph">
      <style:paragraph-properties fo:break-before="column"/>
      <style:text-properties style:font-name="Courier New" style:font-name-complex="Courier New"/>
    </style:style>
    <style:style style:name="P790" style:parent-style-name="PlainText" style:family="paragraph">
      <style:paragraph-properties fo:break-before="page"/>
      <style:text-properties style:font-name="Courier New" style:font-name-complex="Courier New"/>
    </style:style>
    <style:style style:name="P791" style:parent-style-name="PlainText" style:family="paragraph">
      <style:paragraph-properties fo:break-before="page"/>
      <style:text-properties style:font-name="Courier New" style:font-name-complex="Courier New"/>
    </style:style>
    <style:style style:name="P792" style:parent-style-name="PlainText" style:family="paragraph">
      <style:paragraph-properties fo:break-before="column"/>
      <style:text-properties style:font-name="Courier New" style:font-name-complex="Courier New"/>
    </style:style>
    <style:style style:name="P793" style:parent-style-name="PlainText" style:family="paragraph">
      <style:paragraph-properties fo:break-before="page"/>
      <style:text-properties style:font-name="Courier New" style:font-name-complex="Courier New"/>
    </style:style>
    <style:style style:name="P794" style:parent-style-name="PlainText" style:family="paragraph">
      <style:paragraph-properties fo:break-before="column"/>
      <style:text-properties style:font-name="Courier New" style:font-name-complex="Courier New"/>
    </style:style>
    <style:style style:name="P795" style:parent-style-name="PlainText" style:family="paragraph">
      <style:paragraph-properties fo:break-before="column"/>
      <style:text-properties style:font-name="Courier New" style:font-name-complex="Courier New"/>
    </style:style>
    <style:style style:name="P796" style:parent-style-name="PlainText" style:family="paragraph">
      <style:paragraph-properties fo:break-before="page"/>
      <style:text-properties style:font-name="Courier New" style:font-name-complex="Courier New"/>
    </style:style>
    <style:style style:name="P797" style:parent-style-name="PlainText" style:family="paragraph">
      <style:text-properties style:font-name="Courier New" style:font-name-complex="Courier New"/>
    </style:style>
    <style:style style:name="P798" style:parent-style-name="PlainText" style:family="paragraph">
      <style:paragraph-properties fo:break-before="page"/>
      <style:text-properties style:font-name="Courier New" style:font-name-complex="Courier New"/>
    </style:style>
    <style:style style:name="P799" style:parent-style-name="PlainText" style:family="paragraph">
      <style:paragraph-properties fo:break-before="column"/>
      <style:text-properties style:font-name="Courier New" style:font-name-complex="Courier New"/>
    </style:style>
    <style:style style:name="P800" style:parent-style-name="PlainText" style:family="paragraph">
      <style:paragraph-properties fo:break-before="column"/>
      <style:text-properties style:font-name="Courier New" style:font-name-complex="Courier New"/>
    </style:style>
    <style:style style:name="P801" style:parent-style-name="PlainText" style:family="paragraph">
      <style:paragraph-properties fo:break-before="column"/>
      <style:text-properties style:font-name="Courier New" style:font-name-complex="Courier New"/>
    </style:style>
    <style:style style:name="P802" style:parent-style-name="PlainText" style:family="paragraph">
      <style:text-properties style:font-name="Courier New" style:font-name-complex="Courier New"/>
    </style:style>
    <style:style style:name="P803" style:parent-style-name="PlainText" style:family="paragraph">
      <style:paragraph-properties fo:break-before="column"/>
      <style:text-properties style:font-name="Courier New" style:font-name-complex="Courier New"/>
    </style:style>
    <style:style style:name="P804" style:parent-style-name="PlainText" style:family="paragraph">
      <style:paragraph-properties fo:break-before="page"/>
      <style:text-properties style:font-name="Courier New" style:font-name-complex="Courier New"/>
    </style:style>
    <style:style style:name="P805" style:parent-style-name="PlainText" style:family="paragraph">
      <style:paragraph-properties fo:break-before="page"/>
      <style:text-properties style:font-name="Courier New" style:font-name-complex="Courier New"/>
    </style:style>
    <style:style style:name="P806" style:parent-style-name="PlainText" style:family="paragraph">
      <style:text-properties style:font-name="Courier New" style:font-name-complex="Courier New"/>
    </style:style>
    <style:style style:name="P807" style:parent-style-name="PlainText" style:family="paragraph">
      <style:paragraph-properties fo:break-before="column"/>
      <style:text-properties style:font-name="Courier New" style:font-name-complex="Courier New"/>
    </style:style>
    <style:style style:name="P808" style:parent-style-name="PlainText" style:family="paragraph">
      <style:paragraph-properties fo:break-before="page"/>
      <style:text-properties style:font-name="Courier New" style:font-name-complex="Courier New"/>
    </style:style>
    <style:style style:name="P809" style:parent-style-name="PlainText" style:family="paragraph">
      <style:paragraph-properties fo:break-before="page"/>
      <style:text-properties style:font-name="Courier New" style:font-name-complex="Courier New"/>
    </style:style>
    <style:style style:name="P810" style:parent-style-name="PlainText" style:family="paragraph">
      <style:paragraph-properties fo:break-before="page"/>
      <style:text-properties style:font-name="Courier New" style:font-name-complex="Courier New"/>
    </style:style>
    <style:style style:name="P811" style:parent-style-name="PlainText" style:family="paragraph">
      <style:paragraph-properties fo:break-before="column"/>
      <style:text-properties style:font-name="Courier New" style:font-name-complex="Courier New"/>
    </style:style>
    <style:style style:name="P812" style:parent-style-name="PlainText" style:family="paragraph">
      <style:paragraph-properties fo:break-before="column"/>
      <style:text-properties style:font-name="Courier New" style:font-name-complex="Courier New"/>
    </style:style>
    <style:style style:name="P813" style:parent-style-name="PlainText" style:family="paragraph">
      <style:text-properties style:font-name="Courier New" style:font-name-complex="Courier New"/>
    </style:style>
    <style:style style:name="P814" style:parent-style-name="PlainText" style:family="paragraph">
      <style:paragraph-properties fo:break-before="column"/>
      <style:text-properties style:font-name="Courier New" style:font-name-complex="Courier New"/>
    </style:style>
    <style:style style:name="P815" style:parent-style-name="PlainText" style:family="paragraph">
      <style:text-properties style:font-name="Courier New" style:font-name-complex="Courier New"/>
    </style:style>
    <style:style style:name="P816" style:parent-style-name="PlainText" style:family="paragraph">
      <style:paragraph-properties fo:break-before="column"/>
      <style:text-properties style:font-name="Courier New" style:font-name-complex="Courier New"/>
    </style:style>
    <style:style style:name="P817" style:parent-style-name="PlainText" style:family="paragraph">
      <style:paragraph-properties fo:break-before="column"/>
      <style:text-properties style:font-name="Courier New" style:font-name-complex="Courier New"/>
    </style:style>
    <style:style style:name="P818" style:parent-style-name="PlainText" style:family="paragraph">
      <style:paragraph-properties fo:break-before="column"/>
      <style:text-properties style:font-name="Courier New" style:font-name-complex="Courier New"/>
    </style:style>
    <style:style style:name="P819" style:parent-style-name="PlainText" style:family="paragraph">
      <style:paragraph-properties fo:break-before="page"/>
      <style:text-properties style:font-name="Courier New" style:font-name-complex="Courier New"/>
    </style:style>
    <style:style style:name="P820" style:parent-style-name="PlainText" style:family="paragraph">
      <style:paragraph-properties fo:break-before="column"/>
      <style:text-properties style:font-name="Courier New" style:font-name-complex="Courier New"/>
    </style:style>
    <style:style style:name="P821" style:parent-style-name="PlainText" style:family="paragraph">
      <style:paragraph-properties fo:break-before="page"/>
      <style:text-properties style:font-name="Courier New" style:font-name-complex="Courier New"/>
    </style:style>
    <style:style style:name="P822" style:parent-style-name="PlainText" style:family="paragraph">
      <style:paragraph-properties fo:break-before="page"/>
      <style:text-properties style:font-name="Courier New" style:font-name-complex="Courier New"/>
    </style:style>
    <style:style style:name="P823" style:parent-style-name="PlainText" style:family="paragraph">
      <style:paragraph-properties fo:break-before="column"/>
      <style:text-properties style:font-name="Courier New" style:font-name-complex="Courier New"/>
    </style:style>
    <style:style style:name="P824" style:parent-style-name="PlainText" style:family="paragraph">
      <style:paragraph-properties fo:break-before="page"/>
      <style:text-properties style:font-name="Courier New" style:font-name-complex="Courier New"/>
    </style:style>
    <style:style style:name="P825" style:parent-style-name="PlainText" style:family="paragraph">
      <style:paragraph-properties fo:break-before="page"/>
      <style:text-properties style:font-name="Courier New" style:font-name-complex="Courier New"/>
    </style:style>
    <style:style style:name="P826" style:parent-style-name="PlainText" style:family="paragraph">
      <style:text-properties style:font-name="Courier New" style:font-name-complex="Courier New"/>
    </style:style>
    <style:style style:name="P827" style:parent-style-name="PlainText" style:family="paragraph">
      <style:paragraph-properties fo:break-before="page"/>
      <style:text-properties style:font-name="Courier New" style:font-name-complex="Courier New"/>
    </style:style>
    <style:style style:name="P828" style:parent-style-name="PlainText" style:family="paragraph">
      <style:paragraph-properties fo:break-before="page"/>
      <style:text-properties style:font-name="Courier New" style:font-name-complex="Courier New"/>
    </style:style>
    <style:style style:name="P829" style:parent-style-name="PlainText" style:family="paragraph">
      <style:paragraph-properties fo:break-before="column"/>
      <style:text-properties style:font-name="Courier New" style:font-name-complex="Courier New"/>
    </style:style>
    <style:style style:name="P830" style:parent-style-name="PlainText" style:family="paragraph">
      <style:paragraph-properties fo:break-before="column"/>
      <style:text-properties style:font-name="Courier New" style:font-name-complex="Courier New"/>
    </style:style>
    <style:style style:name="P831" style:parent-style-name="PlainText" style:family="paragraph">
      <style:paragraph-properties fo:break-before="column"/>
      <style:text-properties style:font-name="Courier New" style:font-name-complex="Courier New"/>
    </style:style>
    <style:style style:name="P832" style:parent-style-name="PlainText" style:family="paragraph">
      <style:paragraph-properties fo:break-before="column"/>
      <style:text-properties style:font-name="Courier New" style:font-name-complex="Courier New"/>
    </style:style>
    <style:style style:name="P833" style:parent-style-name="PlainText" style:family="paragraph">
      <style:text-properties style:font-name="Courier New" style:font-name-complex="Courier New"/>
    </style:style>
    <style:style style:name="P834" style:parent-style-name="PlainText" style:family="paragraph">
      <style:paragraph-properties fo:break-before="column"/>
      <style:text-properties style:font-name="Courier New" style:font-name-complex="Courier New"/>
    </style:style>
    <style:style style:name="P835" style:parent-style-name="PlainText" style:family="paragraph">
      <style:text-properties style:font-name="Courier New" style:font-name-complex="Courier New"/>
    </style:style>
    <style:style style:name="P836" style:parent-style-name="PlainText" style:family="paragraph">
      <style:paragraph-properties fo:break-before="page"/>
      <style:text-properties style:font-name="Courier New" style:font-name-complex="Courier New"/>
    </style:style>
    <style:style style:name="P837" style:parent-style-name="PlainText" style:family="paragraph">
      <style:text-properties style:font-name="Courier New" style:font-name-complex="Courier New"/>
    </style:style>
    <style:style style:name="P838" style:parent-style-name="PlainText" style:family="paragraph">
      <style:text-properties style:font-name="Courier New" style:font-name-complex="Courier New"/>
    </style:style>
    <style:style style:name="P839" style:parent-style-name="PlainText" style:family="paragraph">
      <style:text-properties style:font-name="Courier New" style:font-name-complex="Courier New"/>
    </style:style>
    <style:style style:name="P840" style:parent-style-name="PlainText" style:family="paragraph">
      <style:paragraph-properties fo:break-before="column"/>
      <style:text-properties style:font-name="Courier New" style:font-name-complex="Courier New"/>
    </style:style>
    <style:style style:name="P841" style:parent-style-name="PlainText" style:family="paragraph">
      <style:paragraph-properties fo:break-before="column"/>
      <style:text-properties style:font-name="Courier New" style:font-name-complex="Courier New"/>
    </style:style>
    <style:style style:name="P842" style:parent-style-name="PlainText" style:family="paragraph">
      <style:paragraph-properties fo:break-before="page"/>
      <style:text-properties style:font-name="Courier New" style:font-name-complex="Courier New"/>
    </style:style>
    <style:style style:name="P843" style:parent-style-name="PlainText" style:family="paragraph">
      <style:paragraph-properties fo:break-before="column"/>
      <style:text-properties style:font-name="Courier New" style:font-name-complex="Courier New"/>
    </style:style>
    <style:style style:name="P844" style:parent-style-name="PlainText" style:family="paragraph">
      <style:paragraph-properties fo:break-before="page"/>
      <style:text-properties style:font-name="Courier New" style:font-name-complex="Courier New"/>
    </style:style>
    <style:style style:name="P845" style:parent-style-name="PlainText" style:family="paragraph">
      <style:text-properties style:font-name="Courier New" style:font-name-complex="Courier New"/>
    </style:style>
    <style:style style:name="P846" style:parent-style-name="PlainText" style:family="paragraph">
      <style:paragraph-properties fo:break-before="column"/>
      <style:text-properties style:font-name="Courier New" style:font-name-complex="Courier New"/>
    </style:style>
    <style:style style:name="P847" style:parent-style-name="PlainText" style:family="paragraph">
      <style:text-properties style:font-name="Courier New" style:font-name-complex="Courier New"/>
    </style:style>
    <style:style style:name="P848" style:parent-style-name="PlainText" style:family="paragraph">
      <style:paragraph-properties fo:break-before="page"/>
      <style:text-properties style:font-name="Courier New" style:font-name-complex="Courier New"/>
    </style:style>
    <style:style style:name="P849" style:parent-style-name="PlainText" style:family="paragraph">
      <style:paragraph-properties fo:break-before="page"/>
      <style:text-properties style:font-name="Courier New" style:font-name-complex="Courier New"/>
    </style:style>
    <style:style style:name="P850" style:parent-style-name="PlainText" style:family="paragraph">
      <style:paragraph-properties fo:break-before="column"/>
      <style:text-properties style:font-name="Courier New" style:font-name-complex="Courier New"/>
    </style:style>
    <style:style style:name="P851" style:parent-style-name="PlainText" style:family="paragraph">
      <style:paragraph-properties fo:break-before="page"/>
      <style:text-properties style:font-name="Courier New" style:font-name-complex="Courier New"/>
    </style:style>
    <style:style style:name="P852" style:parent-style-name="PlainText" style:family="paragraph">
      <style:paragraph-properties fo:break-before="page"/>
      <style:text-properties style:font-name="Courier New" style:font-name-complex="Courier New"/>
    </style:style>
    <style:style style:name="P853" style:parent-style-name="PlainText" style:family="paragraph">
      <style:text-properties style:font-name="Courier New" style:font-name-complex="Courier New"/>
    </style:style>
    <style:style style:name="P854" style:parent-style-name="PlainText" style:family="paragraph">
      <style:paragraph-properties fo:break-before="column"/>
      <style:text-properties style:font-name="Courier New" style:font-name-complex="Courier New"/>
    </style:style>
    <style:style style:name="P855" style:parent-style-name="PlainText" style:family="paragraph">
      <style:paragraph-properties fo:break-before="column"/>
      <style:text-properties style:font-name="Courier New" style:font-name-complex="Courier New"/>
    </style:style>
    <style:style style:name="P856" style:parent-style-name="PlainText" style:family="paragraph">
      <style:paragraph-properties fo:break-before="column"/>
      <style:text-properties style:font-name="Courier New" style:font-name-complex="Courier New"/>
    </style:style>
    <style:style style:name="P857" style:parent-style-name="PlainText" style:family="paragraph">
      <style:paragraph-properties fo:break-before="page"/>
      <style:text-properties style:font-name="Courier New" style:font-name-complex="Courier New"/>
    </style:style>
    <style:style style:name="P858" style:parent-style-name="PlainText" style:family="paragraph">
      <style:paragraph-properties fo:break-before="page"/>
      <style:text-properties style:font-name="Courier New" style:font-name-complex="Courier New"/>
    </style:style>
    <style:style style:name="P859" style:parent-style-name="PlainText" style:family="paragraph">
      <style:paragraph-properties fo:break-before="page"/>
      <style:text-properties style:font-name="Courier New" style:font-name-complex="Courier New"/>
    </style:style>
    <style:style style:name="P860" style:parent-style-name="PlainText" style:family="paragraph">
      <style:paragraph-properties fo:break-before="page"/>
      <style:text-properties style:font-name="Courier New" style:font-name-complex="Courier New"/>
    </style:style>
    <style:style style:name="P861" style:parent-style-name="PlainText" style:family="paragraph">
      <style:text-properties style:font-name="Courier New" style:font-name-complex="Courier New"/>
    </style:style>
    <style:style style:name="P862" style:parent-style-name="PlainText" style:family="paragraph">
      <style:paragraph-properties fo:break-before="column"/>
      <style:text-properties style:font-name="Courier New" style:font-name-complex="Courier New"/>
    </style:style>
    <style:style style:name="P863" style:parent-style-name="PlainText" style:family="paragraph">
      <style:text-properties style:font-name="Courier New" style:font-name-complex="Courier New"/>
    </style:style>
    <style:style style:name="P864" style:parent-style-name="PlainText" style:family="paragraph">
      <style:paragraph-properties fo:break-before="page"/>
      <style:text-properties style:font-name="Courier New" style:font-name-complex="Courier New"/>
    </style:style>
    <style:style style:name="P865" style:parent-style-name="PlainText" style:family="paragraph">
      <style:paragraph-properties fo:break-before="page"/>
      <style:text-properties style:font-name="Courier New" style:font-name-complex="Courier New"/>
    </style:style>
    <style:style style:name="P866" style:parent-style-name="PlainText" style:family="paragraph">
      <style:text-properties style:font-name="Courier New" style:font-name-complex="Courier New"/>
    </style:style>
    <style:style style:name="P867" style:parent-style-name="PlainText" style:family="paragraph">
      <style:paragraph-properties fo:break-before="column"/>
      <style:text-properties style:font-name="Courier New" style:font-name-complex="Courier New"/>
    </style:style>
    <style:style style:name="P868" style:parent-style-name="PlainText" style:family="paragraph">
      <style:text-properties style:font-name="Courier New" style:font-name-complex="Courier New"/>
    </style:style>
    <style:style style:name="P869" style:parent-style-name="PlainText" style:family="paragraph">
      <style:text-properties style:font-name="Courier New" style:font-name-complex="Courier New"/>
    </style:style>
    <style:style style:name="P870" style:parent-style-name="PlainText" style:family="paragraph">
      <style:paragraph-properties fo:break-before="page"/>
      <style:text-properties style:font-name="Courier New" style:font-name-complex="Courier New"/>
    </style:style>
    <style:style style:name="P871" style:parent-style-name="PlainText" style:family="paragraph">
      <style:paragraph-properties fo:break-before="column"/>
      <style:text-properties style:font-name="Courier New" style:font-name-complex="Courier New"/>
    </style:style>
    <style:style style:name="P872" style:parent-style-name="PlainText" style:family="paragraph">
      <style:paragraph-properties fo:break-before="page"/>
      <style:text-properties style:font-name="Courier New" style:font-name-complex="Courier New"/>
    </style:style>
    <style:style style:name="P873" style:parent-style-name="PlainText" style:family="paragraph">
      <style:paragraph-properties fo:break-before="column"/>
      <style:text-properties style:font-name="Courier New" style:font-name-complex="Courier New"/>
    </style:style>
    <style:style style:name="P874" style:parent-style-name="PlainText" style:family="paragraph">
      <style:text-properties style:font-name="Courier New" style:font-name-complex="Courier New"/>
    </style:style>
    <style:style style:name="P875" style:parent-style-name="PlainText" style:family="paragraph">
      <style:text-properties style:font-name="Courier New" style:font-name-complex="Courier New"/>
    </style:style>
    <style:style style:name="P876" style:parent-style-name="PlainText" style:family="paragraph">
      <style:text-properties style:font-name="Courier New" style:font-name-complex="Courier New"/>
    </style:style>
    <style:style style:name="P877" style:parent-style-name="PlainText" style:family="paragraph">
      <style:paragraph-properties fo:break-before="page"/>
      <style:text-properties style:font-name="Courier New" style:font-name-complex="Courier New"/>
    </style:style>
    <style:style style:name="P878" style:parent-style-name="PlainText" style:family="paragraph">
      <style:paragraph-properties fo:break-before="column"/>
      <style:text-properties style:font-name="Courier New" style:font-name-complex="Courier New"/>
    </style:style>
    <style:style style:name="P879" style:parent-style-name="PlainText" style:family="paragraph">
      <style:paragraph-properties fo:break-before="column"/>
      <style:text-properties style:font-name="Courier New" style:font-name-complex="Courier New"/>
    </style:style>
    <style:style style:name="P880" style:parent-style-name="PlainText" style:family="paragraph">
      <style:paragraph-properties fo:break-before="column"/>
      <style:text-properties style:font-name="Courier New" style:font-name-complex="Courier New"/>
    </style:style>
    <style:style style:name="P881" style:parent-style-name="PlainText" style:family="paragraph">
      <style:paragraph-properties fo:break-before="page"/>
      <style:text-properties style:font-name="Courier New" style:font-name-complex="Courier New"/>
    </style:style>
    <style:style style:name="P882" style:parent-style-name="PlainText" style:family="paragraph">
      <style:text-properties style:font-name="Courier New" style:font-name-complex="Courier New"/>
    </style:style>
    <style:style style:name="P883" style:parent-style-name="PlainText" style:family="paragraph">
      <style:paragraph-properties fo:break-before="page"/>
      <style:text-properties style:font-name="Courier New" style:font-name-complex="Courier New"/>
    </style:style>
    <style:style style:name="P884" style:parent-style-name="PlainText" style:family="paragraph">
      <style:paragraph-properties fo:break-before="column"/>
      <style:text-properties style:font-name="Courier New" style:font-name-complex="Courier New"/>
    </style:style>
    <style:style style:name="P885" style:parent-style-name="PlainText" style:family="paragraph">
      <style:paragraph-properties fo:break-before="column"/>
      <style:text-properties style:font-name="Courier New" style:font-name-complex="Courier New"/>
    </style:style>
    <style:style style:name="P886" style:parent-style-name="PlainText" style:family="paragraph">
      <style:paragraph-properties fo:break-before="column"/>
      <style:text-properties style:font-name="Courier New" style:font-name-complex="Courier New"/>
    </style:style>
    <style:style style:name="P887" style:parent-style-name="PlainText" style:family="paragraph">
      <style:paragraph-properties fo:break-before="column"/>
      <style:text-properties style:font-name="Courier New" style:font-name-complex="Courier New"/>
    </style:style>
    <style:style style:name="P888" style:parent-style-name="PlainText" style:family="paragraph">
      <style:text-properties style:font-name="Courier New" style:font-name-complex="Courier New"/>
    </style:style>
    <style:style style:name="P889" style:parent-style-name="PlainText" style:family="paragraph">
      <style:text-properties style:font-name="Courier New" style:font-name-complex="Courier New"/>
    </style:style>
    <style:style style:name="P890" style:parent-style-name="PlainText" style:family="paragraph">
      <style:paragraph-properties fo:break-before="column"/>
      <style:text-properties style:font-name="Courier New" style:font-name-complex="Courier New"/>
    </style:style>
    <style:style style:name="P891" style:parent-style-name="PlainText" style:family="paragraph">
      <style:paragraph-properties fo:break-before="column"/>
      <style:text-properties style:font-name="Courier New" style:font-name-complex="Courier New"/>
    </style:style>
    <style:style style:name="P892" style:parent-style-name="PlainText" style:family="paragraph">
      <style:paragraph-properties fo:break-before="page"/>
      <style:text-properties style:font-name="Courier New" style:font-name-complex="Courier New"/>
    </style:style>
    <style:style style:name="P893" style:parent-style-name="PlainText" style:family="paragraph">
      <style:text-properties style:font-name="Courier New" style:font-name-complex="Courier New"/>
    </style:style>
    <style:style style:name="P894" style:parent-style-name="PlainText" style:family="paragraph">
      <style:paragraph-properties fo:break-before="page"/>
      <style:text-properties style:font-name="Courier New" style:font-name-complex="Courier New"/>
    </style:style>
    <style:style style:name="P895" style:parent-style-name="PlainText" style:family="paragraph">
      <style:text-properties style:font-name="Courier New" style:font-name-complex="Courier New"/>
    </style:style>
    <style:style style:name="P896" style:parent-style-name="PlainText" style:family="paragraph">
      <style:text-properties style:font-name="Courier New" style:font-name-complex="Courier New"/>
    </style:style>
    <style:style style:name="P897" style:parent-style-name="PlainText" style:family="paragraph">
      <style:text-properties style:font-name="Courier New" style:font-name-complex="Courier New"/>
    </style:style>
    <style:style style:name="P898" style:parent-style-name="PlainText" style:family="paragraph">
      <style:paragraph-properties fo:break-before="column"/>
      <style:text-properties style:font-name="Courier New" style:font-name-complex="Courier New"/>
    </style:style>
    <style:style style:name="P899" style:parent-style-name="PlainText" style:family="paragraph">
      <style:text-properties style:font-name="Courier New" style:font-name-complex="Courier New"/>
    </style:style>
    <style:style style:name="P900" style:parent-style-name="PlainText" style:family="paragraph">
      <style:paragraph-properties fo:break-before="column"/>
      <style:text-properties style:font-name="Courier New" style:font-name-complex="Courier New"/>
    </style:style>
    <style:style style:name="P901" style:parent-style-name="PlainText" style:family="paragraph">
      <style:paragraph-properties fo:break-before="page"/>
      <style:text-properties style:font-name="Courier New" style:font-name-complex="Courier New"/>
    </style:style>
    <style:style style:name="P902" style:parent-style-name="PlainText" style:family="paragraph">
      <style:paragraph-properties fo:break-before="column"/>
      <style:text-properties style:font-name="Courier New" style:font-name-complex="Courier New"/>
    </style:style>
    <style:style style:name="P903" style:parent-style-name="PlainText" style:family="paragraph">
      <style:text-properties style:font-name="Courier New" style:font-name-complex="Courier New"/>
    </style:style>
    <style:style style:name="P904" style:parent-style-name="PlainText" style:family="paragraph">
      <style:paragraph-properties fo:break-before="column"/>
      <style:text-properties style:font-name="Courier New" style:font-name-complex="Courier New"/>
    </style:style>
    <style:style style:name="P905" style:parent-style-name="PlainText" style:family="paragraph">
      <style:text-properties style:font-name="Courier New" style:font-name-complex="Courier New"/>
    </style:style>
    <style:style style:name="P906" style:parent-style-name="PlainText" style:family="paragraph">
      <style:text-properties style:font-name="Courier New" style:font-name-complex="Courier New"/>
    </style:style>
    <style:style style:name="P907" style:parent-style-name="PlainText" style:family="paragraph">
      <style:text-properties style:font-name="Courier New" style:font-name-complex="Courier New"/>
    </style:style>
    <style:style style:name="P908" style:parent-style-name="PlainText" style:family="paragraph">
      <style:paragraph-properties fo:break-before="column"/>
      <style:text-properties style:font-name="Courier New" style:font-name-complex="Courier New"/>
    </style:style>
    <style:style style:name="P909" style:parent-style-name="PlainText" style:family="paragraph">
      <style:paragraph-properties fo:break-before="column"/>
      <style:text-properties style:font-name="Courier New" style:font-name-complex="Courier New"/>
    </style:style>
    <style:style style:name="P910" style:parent-style-name="PlainText" style:family="paragraph">
      <style:paragraph-properties fo:break-before="column"/>
      <style:text-properties style:font-name="Courier New" style:font-name-complex="Courier New"/>
    </style:style>
    <style:style style:name="P911" style:parent-style-name="PlainText" style:family="paragraph">
      <style:text-properties style:font-name="Courier New" style:font-name-complex="Courier New"/>
    </style:style>
    <style:style style:name="P912" style:parent-style-name="PlainText" style:family="paragraph">
      <style:paragraph-properties fo:break-before="page"/>
      <style:text-properties style:font-name="Courier New" style:font-name-complex="Courier New"/>
    </style:style>
    <style:style style:name="P913" style:parent-style-name="PlainText" style:family="paragraph">
      <style:paragraph-properties fo:break-before="column"/>
      <style:text-properties style:font-name="Courier New" style:font-name-complex="Courier New"/>
    </style:style>
    <style:style style:name="P914" style:parent-style-name="PlainText" style:family="paragraph">
      <style:text-properties style:font-name="Courier New" style:font-name-complex="Courier New"/>
    </style:style>
    <style:style style:name="P915" style:parent-style-name="PlainText" style:family="paragraph">
      <style:paragraph-properties fo:break-before="column"/>
      <style:text-properties style:font-name="Courier New" style:font-name-complex="Courier New"/>
    </style:style>
    <style:style style:name="P916" style:parent-style-name="PlainText" style:family="paragraph">
      <style:paragraph-properties fo:break-before="page"/>
      <style:text-properties style:font-name="Courier New" style:font-name-complex="Courier New"/>
    </style:style>
    <style:style style:name="P917" style:parent-style-name="PlainText" style:family="paragraph">
      <style:paragraph-properties fo:break-before="column"/>
      <style:text-properties style:font-name="Courier New" style:font-name-complex="Courier New"/>
    </style:style>
    <style:style style:name="P918" style:parent-style-name="PlainText" style:family="paragraph">
      <style:paragraph-properties fo:break-before="page"/>
      <style:text-properties style:font-name="Courier New" style:font-name-complex="Courier New"/>
    </style:style>
    <style:style style:name="P919" style:parent-style-name="PlainText" style:family="paragraph">
      <style:text-properties style:font-name="Courier New" style:font-name-complex="Courier New"/>
    </style:style>
    <style:style style:name="P920" style:parent-style-name="PlainText" style:family="paragraph">
      <style:paragraph-properties fo:break-before="column"/>
      <style:text-properties style:font-name="Courier New" style:font-name-complex="Courier New"/>
    </style:style>
    <style:style style:name="P921" style:parent-style-name="PlainText" style:family="paragraph">
      <style:paragraph-properties fo:break-before="page"/>
      <style:text-properties style:font-name="Courier New" style:font-name-complex="Courier New"/>
    </style:style>
    <style:style style:name="P922" style:parent-style-name="PlainText" style:family="paragraph">
      <style:text-properties style:font-name="Courier New" style:font-name-complex="Courier New"/>
    </style:style>
    <style:style style:name="P923" style:parent-style-name="PlainText" style:family="paragraph">
      <style:paragraph-properties fo:break-before="column"/>
      <style:text-properties style:font-name="Courier New" style:font-name-complex="Courier New"/>
    </style:style>
    <style:style style:name="P924" style:parent-style-name="PlainText" style:family="paragraph">
      <style:text-properties style:font-name="Courier New" style:font-name-complex="Courier New"/>
    </style:style>
    <style:style style:name="P925" style:parent-style-name="PlainText" style:family="paragraph">
      <style:paragraph-properties fo:break-before="column"/>
      <style:text-properties style:font-name="Courier New" style:font-name-complex="Courier New"/>
    </style:style>
    <style:style style:name="P926" style:parent-style-name="PlainText" style:family="paragraph">
      <style:paragraph-properties fo:break-before="page"/>
      <style:text-properties style:font-name="Courier New" style:font-name-complex="Courier New"/>
    </style:style>
    <style:style style:name="P927" style:parent-style-name="PlainText" style:family="paragraph">
      <style:paragraph-properties fo:break-before="column"/>
      <style:text-properties style:font-name="Courier New" style:font-name-complex="Courier New"/>
    </style:style>
    <style:style style:name="P928" style:parent-style-name="PlainText" style:family="paragraph">
      <style:paragraph-properties fo:break-before="page"/>
      <style:text-properties style:font-name="Courier New" style:font-name-complex="Courier New"/>
    </style:style>
    <style:style style:name="P929" style:parent-style-name="PlainText" style:family="paragraph">
      <style:paragraph-properties fo:break-before="column"/>
      <style:text-properties style:font-name="Courier New" style:font-name-complex="Courier New"/>
    </style:style>
    <style:style style:name="P930" style:parent-style-name="PlainText" style:family="paragraph">
      <style:paragraph-properties fo:break-before="column"/>
      <style:text-properties style:font-name="Courier New" style:font-name-complex="Courier New"/>
    </style:style>
    <style:style style:name="P931" style:parent-style-name="PlainText" style:family="paragraph">
      <style:text-properties style:font-name="Courier New" style:font-name-complex="Courier New"/>
    </style:style>
    <style:style style:name="P932" style:parent-style-name="PlainText" style:family="paragraph">
      <style:paragraph-properties fo:break-before="column"/>
      <style:text-properties style:font-name="Courier New" style:font-name-complex="Courier New"/>
    </style:style>
    <style:style style:name="P933" style:parent-style-name="PlainText" style:family="paragraph">
      <style:paragraph-properties fo:break-before="page"/>
      <style:text-properties style:font-name="Courier New" style:font-name-complex="Courier New"/>
    </style:style>
    <style:style style:name="P934" style:parent-style-name="PlainText" style:family="paragraph">
      <style:paragraph-properties fo:break-before="column"/>
      <style:text-properties style:font-name="Courier New" style:font-name-complex="Courier New"/>
    </style:style>
    <style:style style:name="P935" style:parent-style-name="PlainText" style:family="paragraph">
      <style:paragraph-properties fo:break-before="column"/>
      <style:text-properties style:font-name="Courier New" style:font-name-complex="Courier New"/>
    </style:style>
    <style:style style:name="P936" style:parent-style-name="PlainText" style:family="paragraph">
      <style:paragraph-properties fo:break-before="page"/>
      <style:text-properties style:font-name="Courier New" style:font-name-complex="Courier New"/>
    </style:style>
    <style:style style:name="P937" style:parent-style-name="PlainText" style:family="paragraph">
      <style:paragraph-properties fo:break-before="page"/>
      <style:text-properties style:font-name="Courier New" style:font-name-complex="Courier New"/>
    </style:style>
    <style:style style:name="P938" style:parent-style-name="PlainText" style:family="paragraph">
      <style:paragraph-properties fo:break-before="page"/>
      <style:text-properties style:font-name="Courier New" style:font-name-complex="Courier New"/>
    </style:style>
    <style:style style:name="P939" style:parent-style-name="PlainText" style:family="paragraph">
      <style:paragraph-properties fo:break-before="page"/>
      <style:text-properties style:font-name="Courier New" style:font-name-complex="Courier New"/>
    </style:style>
    <style:style style:name="P940" style:parent-style-name="PlainText" style:family="paragraph">
      <style:paragraph-properties fo:break-before="page"/>
      <style:text-properties style:font-name="Courier New" style:font-name-complex="Courier New"/>
    </style:style>
    <style:style style:name="P941" style:parent-style-name="PlainText" style:family="paragraph">
      <style:paragraph-properties fo:break-before="column"/>
      <style:text-properties style:font-name="Courier New" style:font-name-complex="Courier New"/>
    </style:style>
    <style:style style:name="P942" style:parent-style-name="PlainText" style:family="paragraph">
      <style:text-properties style:font-name="Courier New" style:font-name-complex="Courier New"/>
    </style:style>
    <style:style style:name="P943" style:parent-style-name="PlainText" style:family="paragraph">
      <style:paragraph-properties fo:break-before="column"/>
      <style:text-properties style:font-name="Courier New" style:font-name-complex="Courier New"/>
    </style:style>
    <style:style style:name="P944" style:parent-style-name="PlainText" style:family="paragraph">
      <style:text-properties style:font-name="Courier New" style:font-name-complex="Courier New"/>
    </style:style>
    <style:style style:name="P945" style:parent-style-name="PlainText" style:family="paragraph">
      <style:text-properties style:font-name="Courier New" style:font-name-complex="Courier New"/>
    </style:style>
    <style:style style:name="P946" style:parent-style-name="PlainText" style:family="paragraph">
      <style:paragraph-properties fo:break-before="page"/>
      <style:text-properties style:font-name="Courier New" style:font-name-complex="Courier New"/>
    </style:style>
    <style:style style:name="P947" style:parent-style-name="PlainText" style:family="paragraph">
      <style:text-properties style:font-name="Courier New" style:font-name-complex="Courier New"/>
    </style:style>
    <style:style style:name="P948" style:parent-style-name="PlainText" style:family="paragraph">
      <style:text-properties style:font-name="Courier New" style:font-name-complex="Courier New"/>
    </style:style>
    <style:style style:name="P949" style:parent-style-name="PlainText" style:family="paragraph">
      <style:text-properties style:font-name="Courier New" style:font-name-complex="Courier New"/>
    </style:style>
    <style:style style:name="P950" style:parent-style-name="PlainText" style:family="paragraph">
      <style:paragraph-properties fo:break-before="column"/>
      <style:text-properties style:font-name="Courier New" style:font-name-complex="Courier New"/>
    </style:style>
    <style:style style:name="P951" style:parent-style-name="PlainText" style:family="paragraph">
      <style:paragraph-properties fo:break-before="column"/>
      <style:text-properties style:font-name="Courier New" style:font-name-complex="Courier New"/>
    </style:style>
    <style:style style:name="P952" style:parent-style-name="PlainText" style:family="paragraph">
      <style:text-properties style:font-name="Courier New" style:font-name-complex="Courier New"/>
    </style:style>
    <style:style style:name="P953" style:parent-style-name="PlainText" style:family="paragraph">
      <style:paragraph-properties fo:break-before="column"/>
      <style:text-properties style:font-name="Courier New" style:font-name-complex="Courier New"/>
    </style:style>
    <style:style style:name="P954" style:parent-style-name="PlainText" style:family="paragraph">
      <style:text-properties style:font-name="Courier New" style:font-name-complex="Courier New"/>
    </style:style>
    <style:style style:name="P955" style:parent-style-name="PlainText" style:family="paragraph">
      <style:paragraph-properties fo:break-before="column"/>
      <style:text-properties style:font-name="Courier New" style:font-name-complex="Courier New"/>
    </style:style>
    <style:style style:name="P956" style:parent-style-name="PlainText" style:family="paragraph">
      <style:paragraph-properties fo:break-before="column"/>
      <style:text-properties style:font-name="Courier New" style:font-name-complex="Courier New"/>
    </style:style>
    <style:style style:name="P957" style:parent-style-name="PlainText" style:family="paragraph">
      <style:text-properties style:font-name="Courier New" style:font-name-complex="Courier New"/>
    </style:style>
    <style:style style:name="P958" style:parent-style-name="PlainText" style:family="paragraph">
      <style:paragraph-properties fo:break-before="column"/>
      <style:text-properties style:font-name="Courier New" style:font-name-complex="Courier New"/>
    </style:style>
    <style:style style:name="P959" style:parent-style-name="PlainText" style:family="paragraph">
      <style:paragraph-properties fo:break-before="column"/>
      <style:text-properties style:font-name="Courier New" style:font-name-complex="Courier New"/>
    </style:style>
    <style:style style:name="P960" style:parent-style-name="PlainText" style:family="paragraph">
      <style:text-properties style:font-name="Courier New" style:font-name-complex="Courier New"/>
    </style:style>
    <style:style style:name="P961" style:parent-style-name="PlainText" style:family="paragraph">
      <style:paragraph-properties fo:break-before="column"/>
      <style:text-properties style:font-name="Courier New" style:font-name-complex="Courier New"/>
    </style:style>
    <style:style style:name="P962" style:parent-style-name="PlainText" style:family="paragraph">
      <style:paragraph-properties fo:break-before="page"/>
      <style:text-properties style:font-name="Courier New" style:font-name-complex="Courier New"/>
    </style:style>
    <style:style style:name="P963" style:parent-style-name="PlainText" style:family="paragraph">
      <style:paragraph-properties fo:break-before="page"/>
      <style:text-properties style:font-name="Courier New" style:font-name-complex="Courier New"/>
    </style:style>
    <style:style style:name="P964" style:parent-style-name="PlainText" style:family="paragraph">
      <style:paragraph-properties fo:break-before="page"/>
      <style:text-properties style:font-name="Courier New" style:font-name-complex="Courier New"/>
    </style:style>
    <style:style style:name="P965" style:parent-style-name="PlainText" style:family="paragraph">
      <style:paragraph-properties fo:break-before="column"/>
      <style:text-properties style:font-name="Courier New" style:font-name-complex="Courier New"/>
    </style:style>
    <style:style style:name="P966" style:parent-style-name="PlainText" style:family="paragraph">
      <style:paragraph-properties fo:break-before="page"/>
      <style:text-properties style:font-name="Courier New" style:font-name-complex="Courier New"/>
    </style:style>
    <style:style style:name="P967" style:parent-style-name="PlainText" style:family="paragraph">
      <style:paragraph-properties fo:break-before="column"/>
      <style:text-properties style:font-name="Courier New" style:font-name-complex="Courier New"/>
    </style:style>
    <style:style style:name="P968" style:parent-style-name="PlainText" style:family="paragraph">
      <style:paragraph-properties fo:break-before="column"/>
      <style:text-properties style:font-name="Courier New" style:font-name-complex="Courier New"/>
    </style:style>
    <style:style style:name="P969" style:parent-style-name="PlainText" style:family="paragraph">
      <style:paragraph-properties fo:break-before="page"/>
      <style:text-properties style:font-name="Courier New" style:font-name-complex="Courier New"/>
    </style:style>
    <style:style style:name="P970" style:parent-style-name="PlainText" style:family="paragraph">
      <style:paragraph-properties fo:break-before="page"/>
      <style:text-properties style:font-name="Courier New" style:font-name-complex="Courier New"/>
    </style:style>
    <style:style style:name="P971" style:parent-style-name="PlainText" style:family="paragraph">
      <style:paragraph-properties fo:break-before="column"/>
      <style:text-properties style:font-name="Courier New" style:font-name-complex="Courier New"/>
    </style:style>
    <style:style style:name="P972" style:parent-style-name="PlainText" style:family="paragraph">
      <style:paragraph-properties fo:break-before="column"/>
      <style:text-properties style:font-name="Courier New" style:font-name-complex="Courier New"/>
    </style:style>
    <style:style style:name="P973" style:parent-style-name="PlainText" style:family="paragraph">
      <style:paragraph-properties fo:break-before="column"/>
      <style:text-properties style:font-name="Courier New" style:font-name-complex="Courier New"/>
    </style:style>
    <style:style style:name="P974" style:parent-style-name="PlainText" style:family="paragraph">
      <style:text-properties style:font-name="Courier New" style:font-name-complex="Courier New"/>
    </style:style>
    <style:style style:name="P975" style:parent-style-name="PlainText" style:family="paragraph">
      <style:paragraph-properties fo:break-before="page"/>
      <style:text-properties style:font-name="Courier New" style:font-name-complex="Courier New"/>
    </style:style>
    <style:style style:name="P976" style:parent-style-name="PlainText" style:family="paragraph">
      <style:paragraph-properties fo:break-before="column"/>
      <style:text-properties style:font-name="Courier New" style:font-name-complex="Courier New"/>
    </style:style>
    <style:style style:name="P977" style:parent-style-name="PlainText" style:family="paragraph">
      <style:paragraph-properties fo:break-before="column"/>
      <style:text-properties style:font-name="Courier New" style:font-name-complex="Courier New"/>
    </style:style>
    <style:style style:name="P978" style:parent-style-name="PlainText" style:family="paragraph">
      <style:paragraph-properties fo:break-before="column"/>
      <style:text-properties style:font-name="Courier New" style:font-name-complex="Courier New"/>
    </style:style>
    <style:style style:name="P979" style:parent-style-name="PlainText" style:family="paragraph">
      <style:paragraph-properties fo:break-before="column"/>
      <style:text-properties style:font-name="Courier New" style:font-name-complex="Courier New"/>
    </style:style>
    <style:style style:name="P980" style:parent-style-name="PlainText" style:family="paragraph">
      <style:text-properties style:font-name="Courier New" style:font-name-complex="Courier New"/>
    </style:style>
    <style:style style:name="P981" style:parent-style-name="PlainText" style:family="paragraph">
      <style:paragraph-properties fo:break-before="page"/>
      <style:text-properties style:font-name="Courier New" style:font-name-complex="Courier New"/>
    </style:style>
    <style:style style:name="P982" style:parent-style-name="PlainText" style:family="paragraph">
      <style:paragraph-properties fo:break-before="page"/>
      <style:text-properties style:font-name="Courier New" style:font-name-complex="Courier New"/>
    </style:style>
    <style:style style:name="P983" style:parent-style-name="PlainText" style:family="paragraph">
      <style:text-properties style:font-name="Courier New" style:font-name-complex="Courier New"/>
    </style:style>
    <style:style style:name="P984" style:parent-style-name="PlainText" style:family="paragraph">
      <style:text-properties style:font-name="Courier New" style:font-name-complex="Courier New"/>
    </style:style>
    <style:style style:name="P985" style:parent-style-name="PlainText" style:family="paragraph">
      <style:paragraph-properties fo:break-before="page"/>
      <style:text-properties style:font-name="Courier New" style:font-name-complex="Courier New"/>
    </style:style>
    <style:style style:name="P986" style:parent-style-name="PlainText" style:family="paragraph">
      <style:text-properties style:font-name="Courier New" style:font-name-complex="Courier New"/>
    </style:style>
    <style:style style:name="P987" style:parent-style-name="PlainText" style:family="paragraph">
      <style:paragraph-properties fo:break-before="page"/>
      <style:text-properties style:font-name="Courier New" style:font-name-complex="Courier New"/>
    </style:style>
    <style:style style:name="P988" style:parent-style-name="PlainText" style:family="paragraph">
      <style:text-properties style:font-name="Courier New" style:font-name-complex="Courier New"/>
    </style:style>
    <style:style style:name="P989" style:parent-style-name="PlainText" style:family="paragraph">
      <style:paragraph-properties fo:break-before="page"/>
      <style:text-properties style:font-name="Courier New" style:font-name-complex="Courier New"/>
    </style:style>
    <style:style style:name="P990" style:parent-style-name="PlainText" style:family="paragraph">
      <style:paragraph-properties fo:break-before="column"/>
      <style:text-properties style:font-name="Courier New" style:font-name-complex="Courier New"/>
    </style:style>
    <style:style style:name="P991" style:parent-style-name="PlainText" style:family="paragraph">
      <style:paragraph-properties fo:break-before="column"/>
      <style:text-properties style:font-name="Courier New" style:font-name-complex="Courier New"/>
    </style:style>
    <style:style style:name="P992" style:parent-style-name="PlainText" style:family="paragraph">
      <style:text-properties style:font-name="Courier New" style:font-name-complex="Courier New"/>
    </style:style>
    <style:style style:name="P993" style:parent-style-name="PlainText" style:family="paragraph">
      <style:paragraph-properties fo:break-before="column"/>
      <style:text-properties style:font-name="Courier New" style:font-name-complex="Courier New"/>
    </style:style>
    <style:style style:name="P994" style:parent-style-name="PlainText" style:family="paragraph">
      <style:paragraph-properties fo:break-before="page"/>
      <style:text-properties style:font-name="Courier New" style:font-name-complex="Courier New"/>
    </style:style>
    <style:style style:name="P995" style:parent-style-name="PlainText" style:family="paragraph">
      <style:paragraph-properties fo:break-before="column"/>
      <style:text-properties style:font-name="Courier New" style:font-name-complex="Courier New"/>
    </style:style>
    <style:style style:name="P996" style:parent-style-name="PlainText" style:family="paragraph">
      <style:paragraph-properties fo:break-before="column"/>
      <style:text-properties style:font-name="Courier New" style:font-name-complex="Courier New"/>
    </style:style>
    <style:style style:name="P997" style:parent-style-name="PlainText" style:family="paragraph">
      <style:text-properties style:font-name="Courier New" style:font-name-complex="Courier New"/>
    </style:style>
    <style:style style:name="P998" style:parent-style-name="PlainText" style:family="paragraph">
      <style:paragraph-properties fo:break-before="column"/>
      <style:text-properties style:font-name="Courier New" style:font-name-complex="Courier New"/>
    </style:style>
    <style:style style:name="P999" style:parent-style-name="PlainText" style:family="paragraph">
      <style:paragraph-properties fo:break-before="page"/>
      <style:text-properties style:font-name="Courier New" style:font-name-complex="Courier New"/>
    </style:style>
    <style:style style:name="P1000" style:parent-style-name="PlainText" style:family="paragraph">
      <style:paragraph-properties fo:break-before="page"/>
      <style:text-properties style:font-name="Courier New" style:font-name-complex="Courier New"/>
    </style:style>
    <style:style style:name="P1001" style:parent-style-name="PlainText" style:family="paragraph">
      <style:paragraph-properties fo:break-before="page"/>
      <style:text-properties style:font-name="Courier New" style:font-name-complex="Courier New"/>
    </style:style>
    <style:style style:name="P1002" style:parent-style-name="PlainText" style:family="paragraph">
      <style:text-properties style:font-name="Courier New" style:font-name-complex="Courier New"/>
    </style:style>
    <style:style style:name="P1003" style:parent-style-name="PlainText" style:family="paragraph">
      <style:paragraph-properties fo:break-before="column"/>
      <style:text-properties style:font-name="Courier New" style:font-name-complex="Courier New"/>
    </style:style>
    <style:style style:name="P1004" style:parent-style-name="PlainText" style:family="paragraph">
      <style:paragraph-properties fo:break-before="page"/>
      <style:text-properties style:font-name="Courier New" style:font-name-complex="Courier New"/>
    </style:style>
    <style:style style:name="P1005" style:parent-style-name="PlainText" style:family="paragraph">
      <style:paragraph-properties fo:break-before="column"/>
      <style:text-properties style:font-name="Courier New" style:font-name-complex="Courier New"/>
    </style:style>
    <style:style style:name="P1006" style:parent-style-name="PlainText" style:family="paragraph">
      <style:paragraph-properties fo:break-before="page"/>
      <style:text-properties style:font-name="Courier New" style:font-name-complex="Courier New"/>
    </style:style>
    <style:style style:name="P1007" style:parent-style-name="PlainText" style:family="paragraph">
      <style:text-properties style:font-name="Courier New" style:font-name-complex="Courier New"/>
    </style:style>
    <style:style style:name="P1008" style:parent-style-name="PlainText" style:family="paragraph">
      <style:text-properties style:font-name="Courier New" style:font-name-complex="Courier New"/>
    </style:style>
    <style:style style:name="P1009" style:parent-style-name="PlainText" style:family="paragraph">
      <style:text-properties style:font-name="Courier New" style:font-name-complex="Courier New"/>
    </style:style>
    <style:style style:name="P1010" style:parent-style-name="PlainText" style:family="paragraph">
      <style:paragraph-properties fo:break-before="column"/>
      <style:text-properties style:font-name="Courier New" style:font-name-complex="Courier New"/>
    </style:style>
    <style:style style:name="P1011" style:parent-style-name="PlainText" style:family="paragraph">
      <style:paragraph-properties fo:break-before="page"/>
      <style:text-properties style:font-name="Courier New" style:font-name-complex="Courier New"/>
    </style:style>
    <style:style style:name="P1012" style:parent-style-name="PlainText" style:family="paragraph">
      <style:paragraph-properties fo:break-before="page"/>
      <style:text-properties style:font-name="Courier New" style:font-name-complex="Courier New"/>
    </style:style>
    <style:style style:name="P1013" style:parent-style-name="PlainText" style:family="paragraph">
      <style:paragraph-properties fo:break-before="column"/>
      <style:text-properties style:font-name="Courier New" style:font-name-complex="Courier New"/>
    </style:style>
    <style:style style:name="P1014" style:parent-style-name="PlainText" style:family="paragraph">
      <style:paragraph-properties fo:break-before="page"/>
      <style:text-properties style:font-name="Courier New" style:font-name-complex="Courier New"/>
    </style:style>
    <style:style style:name="P1015" style:parent-style-name="PlainText" style:family="paragraph">
      <style:text-properties style:font-name="Courier New" style:font-name-complex="Courier New"/>
    </style:style>
    <style:style style:name="P1016" style:parent-style-name="PlainText" style:family="paragraph">
      <style:paragraph-properties fo:break-before="page"/>
      <style:text-properties style:font-name="Courier New" style:font-name-complex="Courier New"/>
    </style:style>
    <style:style style:name="P1017" style:parent-style-name="PlainText" style:family="paragraph">
      <style:paragraph-properties fo:break-before="page"/>
      <style:text-properties style:font-name="Courier New" style:font-name-complex="Courier New"/>
    </style:style>
    <style:style style:name="P1018" style:parent-style-name="PlainText" style:family="paragraph">
      <style:paragraph-properties fo:break-before="page"/>
      <style:text-properties style:font-name="Courier New" style:font-name-complex="Courier New"/>
    </style:style>
    <style:style style:name="P1019" style:parent-style-name="PlainText" style:family="paragraph">
      <style:text-properties style:font-name="Courier New" style:font-name-complex="Courier New"/>
    </style:style>
    <style:style style:name="P1020" style:parent-style-name="PlainText" style:family="paragraph">
      <style:paragraph-properties fo:break-before="page"/>
      <style:text-properties style:font-name="Courier New" style:font-name-complex="Courier New"/>
    </style:style>
    <style:style style:name="P1021" style:parent-style-name="PlainText" style:family="paragraph">
      <style:text-properties style:font-name="Courier New" style:font-name-complex="Courier New"/>
    </style:style>
    <style:style style:name="P1022" style:parent-style-name="PlainText" style:family="paragraph">
      <style:text-properties style:font-name="Courier New" style:font-name-complex="Courier New"/>
    </style:style>
    <style:style style:name="P1023" style:parent-style-name="PlainText" style:family="paragraph">
      <style:text-properties style:font-name="Courier New" style:font-name-complex="Courier New"/>
    </style:style>
    <style:style style:name="P1024" style:parent-style-name="PlainText" style:family="paragraph">
      <style:text-properties style:font-name="Courier New" style:font-name-complex="Courier New"/>
    </style:style>
    <style:style style:name="P1025" style:parent-style-name="PlainText" style:family="paragraph">
      <style:paragraph-properties fo:break-before="column"/>
      <style:text-properties style:font-name="Courier New" style:font-name-complex="Courier New"/>
    </style:style>
    <style:style style:name="P1026" style:parent-style-name="PlainText" style:family="paragraph">
      <style:paragraph-properties fo:break-before="column"/>
      <style:text-properties style:font-name="Courier New" style:font-name-complex="Courier New"/>
    </style:style>
    <style:style style:name="P1027" style:parent-style-name="PlainText" style:family="paragraph">
      <style:text-properties style:font-name="Courier New" style:font-name-complex="Courier New"/>
    </style:style>
    <style:style style:name="P1028" style:parent-style-name="PlainText" style:family="paragraph">
      <style:text-properties style:font-name="Courier New" style:font-name-complex="Courier New"/>
    </style:style>
    <style:style style:name="P1029" style:parent-style-name="PlainText" style:family="paragraph">
      <style:paragraph-properties fo:break-before="page"/>
      <style:text-properties style:font-name="Courier New" style:font-name-complex="Courier New"/>
    </style:style>
    <style:style style:name="P1030" style:parent-style-name="PlainText" style:family="paragraph">
      <style:paragraph-properties fo:break-before="column"/>
      <style:text-properties style:font-name="Courier New" style:font-name-complex="Courier New"/>
    </style:style>
    <style:style style:name="P1031" style:parent-style-name="PlainText" style:family="paragraph">
      <style:text-properties style:font-name="Courier New" style:font-name-complex="Courier New"/>
    </style:style>
    <style:style style:name="P1032" style:parent-style-name="PlainText" style:family="paragraph">
      <style:paragraph-properties fo:break-before="page"/>
      <style:text-properties style:font-name="Courier New" style:font-name-complex="Courier New"/>
    </style:style>
    <style:style style:name="P1033" style:parent-style-name="PlainText" style:family="paragraph">
      <style:paragraph-properties fo:break-before="column"/>
      <style:text-properties style:font-name="Courier New" style:font-name-complex="Courier New"/>
    </style:style>
    <style:style style:name="P1034" style:parent-style-name="PlainText" style:family="paragraph">
      <style:paragraph-properties fo:break-before="column"/>
      <style:text-properties style:font-name="Courier New" style:font-name-complex="Courier New"/>
    </style:style>
    <style:style style:name="P1035" style:parent-style-name="PlainText" style:family="paragraph">
      <style:paragraph-properties fo:break-before="column"/>
      <style:text-properties style:font-name="Courier New" style:font-name-complex="Courier New"/>
    </style:style>
    <style:style style:name="P1036" style:parent-style-name="PlainText" style:family="paragraph">
      <style:paragraph-properties fo:break-before="column"/>
      <style:text-properties style:font-name="Courier New" style:font-name-complex="Courier New"/>
    </style:style>
    <style:style style:name="P1037" style:parent-style-name="PlainText" style:family="paragraph">
      <style:text-properties style:font-name="Courier New" style:font-name-complex="Courier New"/>
    </style:style>
    <style:style style:name="P1038" style:parent-style-name="PlainText" style:family="paragraph">
      <style:text-properties style:font-name="Courier New" style:font-name-complex="Courier New"/>
    </style:style>
    <style:style style:name="P1039" style:parent-style-name="PlainText" style:family="paragraph">
      <style:paragraph-properties fo:break-before="column"/>
      <style:text-properties style:font-name="Courier New" style:font-name-complex="Courier New"/>
    </style:style>
    <style:style style:name="P1040" style:parent-style-name="PlainText" style:family="paragraph">
      <style:paragraph-properties fo:break-before="page"/>
      <style:text-properties style:font-name="Courier New" style:font-name-complex="Courier New"/>
    </style:style>
    <style:style style:name="P1041" style:parent-style-name="PlainText" style:family="paragraph">
      <style:paragraph-properties fo:break-before="column"/>
      <style:text-properties style:font-name="Courier New" style:font-name-complex="Courier New"/>
    </style:style>
    <style:style style:name="P1042" style:parent-style-name="PlainText" style:family="paragraph">
      <style:paragraph-properties fo:break-before="page"/>
      <style:text-properties style:font-name="Courier New" style:font-name-complex="Courier New"/>
    </style:style>
    <style:style style:name="P1043" style:parent-style-name="PlainText" style:family="paragraph">
      <style:paragraph-properties fo:break-before="column"/>
      <style:text-properties style:font-name="Courier New" style:font-name-complex="Courier New"/>
    </style:style>
    <style:style style:name="P1044" style:parent-style-name="PlainText" style:family="paragraph">
      <style:text-properties style:font-name="Courier New" style:font-name-complex="Courier New"/>
    </style:style>
    <style:style style:name="P1045" style:parent-style-name="PlainText" style:family="paragraph">
      <style:paragraph-properties fo:break-before="page"/>
      <style:text-properties style:font-name="Courier New" style:font-name-complex="Courier New"/>
    </style:style>
    <style:style style:name="P1046" style:parent-style-name="PlainText" style:family="paragraph">
      <style:paragraph-properties fo:break-before="column"/>
      <style:text-properties style:font-name="Courier New" style:font-name-complex="Courier New"/>
    </style:style>
    <style:style style:name="P1047" style:parent-style-name="PlainText" style:family="paragraph">
      <style:text-properties style:font-name="Courier New" style:font-name-complex="Courier New"/>
    </style:style>
    <style:style style:name="P1048" style:parent-style-name="PlainText" style:family="paragraph">
      <style:text-properties style:font-name="Courier New" style:font-name-complex="Courier New"/>
    </style:style>
    <style:style style:name="P1049" style:parent-style-name="PlainText" style:family="paragraph">
      <style:text-properties style:font-name="Courier New" style:font-name-complex="Courier New"/>
    </style:style>
    <style:style style:name="P1050" style:parent-style-name="PlainText" style:family="paragraph">
      <style:text-properties style:font-name="Courier New" style:font-name-complex="Courier New"/>
    </style:style>
    <style:style style:name="P1051" style:parent-style-name="PlainText" style:family="paragraph">
      <style:text-properties style:font-name="Courier New" style:font-name-complex="Courier New"/>
    </style:style>
    <style:style style:name="P1052" style:parent-style-name="PlainText" style:family="paragraph">
      <style:paragraph-properties fo:break-before="page"/>
      <style:text-properties style:font-name="Courier New" style:font-name-complex="Courier New"/>
    </style:style>
    <style:style style:name="P1053" style:parent-style-name="PlainText" style:family="paragraph">
      <style:text-properties style:font-name="Courier New" style:font-name-complex="Courier New"/>
    </style:style>
    <style:style style:name="P1054" style:parent-style-name="PlainText" style:family="paragraph">
      <style:text-properties style:font-name="Courier New" style:font-name-complex="Courier New"/>
    </style:style>
    <style:style style:name="P1055" style:parent-style-name="PlainText" style:family="paragraph">
      <style:paragraph-properties fo:break-before="page"/>
      <style:text-properties style:font-name="Courier New" style:font-name-complex="Courier New"/>
    </style:style>
    <style:style style:name="P1056" style:parent-style-name="PlainText" style:family="paragraph">
      <style:paragraph-properties fo:break-before="column"/>
      <style:text-properties style:font-name="Courier New" style:font-name-complex="Courier New"/>
    </style:style>
    <style:style style:name="P1057" style:parent-style-name="PlainText" style:family="paragraph">
      <style:text-properties style:font-name="Courier New" style:font-name-complex="Courier New"/>
    </style:style>
    <style:style style:name="P1058" style:parent-style-name="PlainText" style:family="paragraph">
      <style:text-properties style:font-name="Courier New" style:font-name-complex="Courier New"/>
    </style:style>
    <style:style style:name="P1059" style:parent-style-name="PlainText" style:family="paragraph">
      <style:text-properties style:font-name="Courier New" style:font-name-complex="Courier New"/>
    </style:style>
    <style:style style:name="P1060" style:parent-style-name="PlainText" style:family="paragraph">
      <style:text-properties style:font-name="Courier New" style:font-name-complex="Courier New"/>
    </style:style>
    <style:style style:name="P1061" style:parent-style-name="PlainText" style:family="paragraph">
      <style:text-properties style:font-name="Courier New" style:font-name-complex="Courier New"/>
    </style:style>
    <style:style style:name="P1062" style:parent-style-name="PlainText" style:family="paragraph">
      <style:text-properties style:font-name="Courier New" style:font-name-complex="Courier New"/>
    </style:style>
    <style:style style:name="P1063" style:parent-style-name="PlainText" style:family="paragraph">
      <style:text-properties style:font-name="Courier New" style:font-name-complex="Courier New"/>
    </style:style>
    <style:style style:name="P1064" style:parent-style-name="PlainText" style:family="paragraph">
      <style:text-properties style:font-name="Courier New" style:font-name-complex="Courier New"/>
    </style:style>
    <style:style style:name="P1065" style:parent-style-name="PlainText" style:family="paragraph">
      <style:paragraph-properties fo:break-before="page"/>
      <style:text-properties style:font-name="Courier New" style:font-name-complex="Courier New"/>
    </style:style>
    <style:style style:name="P1066" style:parent-style-name="PlainText" style:family="paragraph">
      <style:text-properties style:font-name="Courier New" style:font-name-complex="Courier New"/>
    </style:style>
    <style:style style:name="P1067" style:parent-style-name="PlainText" style:family="paragraph">
      <style:text-properties style:font-name="Courier New" style:font-name-complex="Courier New"/>
    </style:style>
    <style:style style:name="P1068" style:parent-style-name="PlainText" style:family="paragraph">
      <style:text-properties style:font-name="Courier New" style:font-name-complex="Courier New"/>
    </style:style>
    <style:style style:name="P1069" style:parent-style-name="PlainText" style:family="paragraph">
      <style:text-properties style:font-name="Courier New" style:font-name-complex="Courier New"/>
    </style:style>
    <style:style style:name="P1070" style:parent-style-name="PlainText" style:family="paragraph">
      <style:paragraph-properties fo:break-before="column"/>
      <style:text-properties style:font-name="Courier New" style:font-name-complex="Courier New"/>
    </style:style>
    <style:style style:name="P1071" style:parent-style-name="PlainText" style:family="paragraph">
      <style:paragraph-properties fo:break-before="column"/>
      <style:text-properties style:font-name="Courier New" style:font-name-complex="Courier New"/>
    </style:style>
    <style:style style:name="P1072" style:parent-style-name="PlainText" style:family="paragraph">
      <style:paragraph-properties fo:break-before="column"/>
      <style:text-properties style:font-name="Courier New" style:font-name-complex="Courier New"/>
    </style:style>
    <style:style style:name="P1073" style:parent-style-name="PlainText" style:family="paragraph">
      <style:paragraph-properties fo:break-before="column"/>
      <style:text-properties style:font-name="Courier New" style:font-name-complex="Courier New"/>
    </style:style>
    <style:style style:name="P1074" style:parent-style-name="PlainText" style:family="paragraph">
      <style:paragraph-properties fo:break-before="page"/>
      <style:text-properties style:font-name="Courier New" style:font-name-complex="Courier New"/>
    </style:style>
    <style:style style:name="P1075" style:parent-style-name="PlainText" style:family="paragraph">
      <style:paragraph-properties fo:break-before="page"/>
      <style:text-properties style:font-name="Courier New" style:font-name-complex="Courier New"/>
    </style:style>
    <style:style style:name="P1076" style:parent-style-name="PlainText" style:family="paragraph">
      <style:text-properties style:font-name="Courier New" style:font-name-complex="Courier New"/>
    </style:style>
    <style:style style:name="P1077" style:parent-style-name="PlainText" style:family="paragraph">
      <style:paragraph-properties fo:break-before="column"/>
      <style:text-properties style:font-name="Courier New" style:font-name-complex="Courier New"/>
    </style:style>
    <style:style style:name="P1078" style:parent-style-name="PlainText" style:family="paragraph">
      <style:paragraph-properties fo:break-before="column"/>
      <style:text-properties style:font-name="Courier New" style:font-name-complex="Courier New"/>
    </style:style>
    <style:style style:name="P1079" style:parent-style-name="PlainText" style:family="paragraph">
      <style:paragraph-properties fo:break-before="column"/>
      <style:text-properties style:font-name="Courier New" style:font-name-complex="Courier New"/>
    </style:style>
    <style:style style:name="P1080" style:parent-style-name="PlainText" style:family="paragraph">
      <style:paragraph-properties fo:break-before="page"/>
      <style:text-properties style:font-name="Courier New" style:font-name-complex="Courier New"/>
    </style:style>
    <style:style style:name="P1081" style:parent-style-name="PlainText" style:family="paragraph">
      <style:text-properties style:font-name="Courier New" style:font-name-complex="Courier New"/>
    </style:style>
    <style:style style:name="P1082" style:parent-style-name="PlainText" style:family="paragraph">
      <style:paragraph-properties fo:break-before="page"/>
      <style:text-properties style:font-name="Courier New" style:font-name-complex="Courier New"/>
    </style:style>
    <style:style style:name="P1083" style:parent-style-name="PlainText" style:family="paragraph">
      <style:paragraph-properties fo:break-before="column"/>
      <style:text-properties style:font-name="Courier New" style:font-name-complex="Courier New"/>
    </style:style>
    <style:style style:name="P1084" style:parent-style-name="PlainText" style:family="paragraph">
      <style:paragraph-properties fo:break-before="page"/>
      <style:text-properties style:font-name="Courier New" style:font-name-complex="Courier New"/>
    </style:style>
    <style:style style:name="P1085" style:parent-style-name="PlainText" style:family="paragraph">
      <style:text-properties style:font-name="Courier New" style:font-name-complex="Courier New"/>
    </style:style>
    <style:style style:name="P1086" style:parent-style-name="PlainText" style:family="paragraph">
      <style:paragraph-properties fo:break-before="page"/>
      <style:text-properties style:font-name="Courier New" style:font-name-complex="Courier New"/>
    </style:style>
    <style:style style:name="P1087" style:parent-style-name="PlainText" style:family="paragraph">
      <style:paragraph-properties fo:break-before="column"/>
      <style:text-properties style:font-name="Courier New" style:font-name-complex="Courier New"/>
    </style:style>
    <style:style style:name="P1088" style:parent-style-name="PlainText" style:family="paragraph">
      <style:paragraph-properties fo:break-before="column"/>
      <style:text-properties style:font-name="Courier New" style:font-name-complex="Courier New"/>
    </style:style>
    <style:style style:name="P1089" style:parent-style-name="PlainText" style:family="paragraph">
      <style:paragraph-properties fo:break-before="page"/>
      <style:text-properties style:font-name="Courier New" style:font-name-complex="Courier New"/>
    </style:style>
    <style:style style:name="P1090" style:parent-style-name="PlainText" style:family="paragraph">
      <style:paragraph-properties fo:break-before="column"/>
      <style:text-properties style:font-name="Courier New" style:font-name-complex="Courier New"/>
    </style:style>
    <style:style style:name="P1091" style:parent-style-name="PlainText" style:family="paragraph">
      <style:paragraph-properties fo:break-before="column"/>
      <style:text-properties style:font-name="Courier New" style:font-name-complex="Courier New"/>
    </style:style>
    <style:style style:name="P1092" style:parent-style-name="PlainText" style:family="paragraph">
      <style:text-properties style:font-name="Courier New" style:font-name-complex="Courier New"/>
    </style:style>
    <style:style style:name="P1093" style:parent-style-name="PlainText" style:family="paragraph">
      <style:paragraph-properties fo:break-before="page"/>
      <style:text-properties style:font-name="Courier New" style:font-name-complex="Courier New"/>
    </style:style>
    <style:style style:name="P1094" style:parent-style-name="PlainText" style:family="paragraph">
      <style:paragraph-properties fo:break-before="column"/>
      <style:text-properties style:font-name="Courier New" style:font-name-complex="Courier New"/>
    </style:style>
    <style:style style:name="P1095" style:parent-style-name="PlainText" style:family="paragraph">
      <style:paragraph-properties fo:break-before="page"/>
      <style:text-properties style:font-name="Courier New" style:font-name-complex="Courier New"/>
    </style:style>
    <style:style style:name="P1096" style:parent-style-name="PlainText" style:family="paragraph">
      <style:text-properties style:font-name="Courier New" style:font-name-complex="Courier New"/>
    </style:style>
    <style:style style:name="P1097" style:parent-style-name="PlainText" style:family="paragraph">
      <style:text-properties style:font-name="Courier New" style:font-name-complex="Courier New"/>
    </style:style>
    <style:style style:name="P1098" style:parent-style-name="PlainText" style:family="paragraph">
      <style:text-properties style:font-name="Courier New" style:font-name-complex="Courier New"/>
    </style:style>
    <style:style style:name="P1099" style:parent-style-name="PlainText" style:family="paragraph">
      <style:paragraph-properties fo:break-before="column"/>
      <style:text-properties style:font-name="Courier New" style:font-name-complex="Courier New"/>
    </style:style>
    <style:style style:name="P1100" style:parent-style-name="PlainText" style:family="paragraph">
      <style:paragraph-properties fo:break-before="page"/>
      <style:text-properties style:font-name="Courier New" style:font-name-complex="Courier New"/>
    </style:style>
    <style:style style:name="P1101" style:parent-style-name="PlainText" style:family="paragraph">
      <style:paragraph-properties fo:break-before="column"/>
      <style:text-properties style:font-name="Courier New" style:font-name-complex="Courier New"/>
    </style:style>
    <style:style style:name="P1102" style:parent-style-name="PlainText" style:family="paragraph">
      <style:paragraph-properties fo:break-before="page"/>
      <style:text-properties style:font-name="Courier New" style:font-name-complex="Courier New"/>
    </style:style>
    <style:style style:name="P1103" style:parent-style-name="PlainText" style:family="paragraph">
      <style:paragraph-properties fo:break-before="column"/>
      <style:text-properties style:font-name="Courier New" style:font-name-complex="Courier New"/>
    </style:style>
    <style:style style:name="P1104" style:parent-style-name="PlainText" style:family="paragraph">
      <style:paragraph-properties fo:break-before="page"/>
      <style:text-properties style:font-name="Courier New" style:font-name-complex="Courier New"/>
    </style:style>
    <style:style style:name="P1105" style:parent-style-name="PlainText" style:family="paragraph">
      <style:text-properties style:font-name="Courier New" style:font-name-complex="Courier New"/>
    </style:style>
    <style:style style:name="P1106" style:parent-style-name="PlainText" style:family="paragraph">
      <style:paragraph-properties fo:break-before="column"/>
      <style:text-properties style:font-name="Courier New" style:font-name-complex="Courier New"/>
    </style:style>
    <style:style style:name="P1107" style:parent-style-name="PlainText" style:family="paragraph">
      <style:paragraph-properties fo:break-before="page"/>
      <style:text-properties style:font-name="Courier New" style:font-name-complex="Courier New"/>
    </style:style>
    <style:style style:name="P1108" style:parent-style-name="PlainText" style:family="paragraph">
      <style:paragraph-properties fo:break-before="page"/>
      <style:text-properties style:font-name="Courier New" style:font-name-complex="Courier New"/>
    </style:style>
    <style:style style:name="P1109" style:parent-style-name="PlainText" style:family="paragraph">
      <style:text-properties style:font-name="Courier New" style:font-name-complex="Courier New"/>
    </style:style>
    <style:style style:name="P1110" style:parent-style-name="PlainText" style:family="paragraph">
      <style:text-properties style:font-name="Courier New" style:font-name-complex="Courier New"/>
    </style:style>
    <style:style style:name="P1111" style:parent-style-name="PlainText" style:family="paragraph">
      <style:paragraph-properties fo:break-before="column"/>
      <style:text-properties style:font-name="Courier New" style:font-name-complex="Courier New"/>
    </style:style>
    <style:style style:name="P1112" style:parent-style-name="PlainText" style:family="paragraph">
      <style:text-properties style:font-name="Courier New" style:font-name-complex="Courier New"/>
    </style:style>
    <style:style style:name="P1113" style:parent-style-name="PlainText" style:family="paragraph">
      <style:text-properties style:font-name="Courier New" style:font-name-complex="Courier New"/>
    </style:style>
    <style:style style:name="P1114" style:parent-style-name="PlainText" style:family="paragraph">
      <style:text-properties style:font-name="Courier New" style:font-name-complex="Courier New"/>
    </style:style>
    <style:style style:name="P1115" style:parent-style-name="PlainText" style:family="paragraph">
      <style:text-properties style:font-name="Courier New" style:font-name-complex="Courier New"/>
    </style:style>
    <style:style style:name="P1116" style:parent-style-name="PlainText" style:family="paragraph">
      <style:text-properties style:font-name="Courier New" style:font-name-complex="Courier New"/>
    </style:style>
    <style:style style:name="P1117" style:parent-style-name="PlainText" style:family="paragraph">
      <style:text-properties style:font-name="Courier New" style:font-name-complex="Courier New"/>
    </style:style>
    <style:style style:name="P1118" style:parent-style-name="PlainText" style:family="paragraph">
      <style:text-properties style:font-name="Courier New" style:font-name-complex="Courier New"/>
    </style:style>
    <style:style style:name="P1119" style:parent-style-name="PlainText" style:family="paragraph">
      <style:text-properties style:font-name="Courier New" style:font-name-complex="Courier New"/>
    </style:style>
    <style:style style:name="P1120" style:parent-style-name="PlainText" style:family="paragraph">
      <style:text-properties style:font-name="Courier New" style:font-name-complex="Courier New"/>
    </style:style>
    <style:style style:name="P1121" style:parent-style-name="PlainText" style:family="paragraph">
      <style:text-properties style:font-name="Courier New" style:font-name-complex="Courier New"/>
    </style:style>
    <style:style style:name="P1122" style:parent-style-name="PlainText" style:family="paragraph">
      <style:text-properties style:font-name="Courier New" style:font-name-complex="Courier New"/>
    </style:style>
    <style:style style:name="P1123" style:parent-style-name="PlainText" style:family="paragraph">
      <style:text-properties style:font-name="Courier New" style:font-name-complex="Courier New"/>
    </style:style>
    <style:style style:name="P1124" style:parent-style-name="PlainText" style:family="paragraph">
      <style:text-properties style:font-name="Courier New" style:font-name-complex="Courier New"/>
    </style:style>
    <style:style style:name="P1125" style:parent-style-name="PlainText" style:family="paragraph">
      <style:text-properties style:font-name="Courier New" style:font-name-complex="Courier New"/>
    </style:style>
    <style:style style:name="P1126" style:parent-style-name="PlainText" style:family="paragraph">
      <style:text-properties style:font-name="Courier New" style:font-name-complex="Courier New"/>
    </style:style>
    <style:style style:name="P1127" style:parent-style-name="PlainText" style:family="paragraph">
      <style:text-properties style:font-name="Courier New" style:font-name-complex="Courier New"/>
    </style:style>
    <style:style style:name="P1128" style:parent-style-name="PlainText" style:family="paragraph">
      <style:text-properties style:font-name="Courier New" style:font-name-complex="Courier New"/>
    </style:style>
    <style:style style:name="P1129" style:parent-style-name="PlainText" style:family="paragraph">
      <style:text-properties style:font-name="Courier New" style:font-name-complex="Courier New"/>
    </style:style>
    <style:style style:name="P1130" style:parent-style-name="PlainText" style:family="paragraph">
      <style:text-properties style:font-name="Courier New" style:font-name-complex="Courier New"/>
    </style:style>
    <style:style style:name="P1131" style:parent-style-name="PlainText" style:family="paragraph">
      <style:text-properties style:font-name="Courier New" style:font-name-complex="Courier New"/>
    </style:style>
    <style:style style:name="P1132" style:parent-style-name="PlainText" style:family="paragraph">
      <style:text-properties style:font-name="Courier New" style:font-name-complex="Courier New"/>
    </style:style>
    <style:style style:name="P1133" style:parent-style-name="PlainText" style:family="paragraph">
      <style:paragraph-properties fo:break-before="page"/>
      <style:text-properties style:font-name="Courier New" style:font-name-complex="Courier New"/>
    </style:style>
    <style:style style:name="P1134" style:parent-style-name="PlainText" style:family="paragraph">
      <style:paragraph-properties fo:break-before="column"/>
      <style:text-properties style:font-name="Courier New" style:font-name-complex="Courier New"/>
    </style:style>
    <style:style style:name="P1135" style:parent-style-name="PlainText" style:family="paragraph">
      <style:text-properties style:font-name="Courier New" style:font-name-complex="Courier New"/>
    </style:style>
    <style:style style:name="P1136" style:parent-style-name="PlainText" style:family="paragraph">
      <style:text-properties style:font-name="Courier New" style:font-name-complex="Courier New"/>
    </style:style>
    <style:style style:name="P1137" style:parent-style-name="PlainText" style:family="paragraph">
      <style:paragraph-properties fo:break-before="column"/>
      <style:text-properties style:font-name="Courier New" style:font-name-complex="Courier New"/>
    </style:style>
    <style:style style:name="P1138" style:parent-style-name="PlainText" style:family="paragraph">
      <style:text-properties style:font-name="Courier New" style:font-name-complex="Courier New"/>
    </style:style>
    <style:style style:name="P1139" style:parent-style-name="PlainText" style:family="paragraph">
      <style:paragraph-properties fo:break-before="column"/>
      <style:text-properties style:font-name="Courier New" style:font-name-complex="Courier New"/>
    </style:style>
    <style:style style:name="P1140" style:parent-style-name="PlainText" style:family="paragraph">
      <style:text-properties style:font-name="Courier New" style:font-name-complex="Courier New"/>
    </style:style>
    <style:style style:name="P1141" style:parent-style-name="PlainText" style:family="paragraph">
      <style:paragraph-properties fo:break-before="page"/>
      <style:text-properties style:font-name="Courier New" style:font-name-complex="Courier New"/>
    </style:style>
    <style:style style:name="P1142" style:parent-style-name="PlainText" style:family="paragraph">
      <style:paragraph-properties fo:break-before="page"/>
      <style:text-properties style:font-name="Courier New" style:font-name-complex="Courier New"/>
    </style:style>
    <style:style style:name="P1143" style:parent-style-name="PlainText" style:family="paragraph">
      <style:paragraph-properties fo:break-before="column"/>
      <style:text-properties style:font-name="Courier New" style:font-name-complex="Courier New"/>
    </style:style>
    <style:style style:name="P1144" style:parent-style-name="PlainText" style:family="paragraph">
      <style:paragraph-properties fo:break-before="column"/>
      <style:text-properties style:font-name="Courier New" style:font-name-complex="Courier New"/>
    </style:style>
    <style:style style:name="P1145" style:parent-style-name="PlainText" style:family="paragraph">
      <style:text-properties style:font-name="Courier New" style:font-name-complex="Courier New"/>
    </style:style>
    <style:style style:name="P1146" style:parent-style-name="PlainText" style:family="paragraph">
      <style:paragraph-properties fo:break-before="page"/>
      <style:text-properties style:font-name="Courier New" style:font-name-complex="Courier New"/>
    </style:style>
    <style:style style:name="P1147" style:parent-style-name="PlainText" style:family="paragraph">
      <style:text-properties style:font-name="Courier New" style:font-name-complex="Courier New"/>
    </style:style>
    <style:style style:name="P1148" style:parent-style-name="PlainText" style:family="paragraph">
      <style:paragraph-properties fo:break-before="column"/>
      <style:text-properties style:font-name="Courier New" style:font-name-complex="Courier New"/>
    </style:style>
    <style:style style:name="P1149" style:parent-style-name="PlainText" style:family="paragraph">
      <style:paragraph-properties fo:break-before="column"/>
      <style:text-properties style:font-name="Courier New" style:font-name-complex="Courier New"/>
    </style:style>
    <style:style style:name="P1150" style:parent-style-name="PlainText" style:family="paragraph">
      <style:paragraph-properties fo:break-before="page"/>
      <style:text-properties style:font-name="Courier New" style:font-name-complex="Courier New"/>
    </style:style>
    <style:style style:name="P1151" style:parent-style-name="PlainText" style:family="paragraph">
      <style:paragraph-properties fo:break-before="page"/>
      <style:text-properties style:font-name="Courier New" style:font-name-complex="Courier New"/>
    </style:style>
    <style:style style:name="P1152" style:parent-style-name="PlainText" style:family="paragraph">
      <style:text-properties style:font-name="Courier New" style:font-name-complex="Courier New"/>
    </style:style>
    <style:style style:name="P1153" style:parent-style-name="PlainText" style:family="paragraph">
      <style:paragraph-properties fo:break-before="column"/>
      <style:text-properties style:font-name="Courier New" style:font-name-complex="Courier New"/>
    </style:style>
    <style:style style:name="P1154" style:parent-style-name="PlainText" style:family="paragraph">
      <style:paragraph-properties fo:break-before="page"/>
      <style:text-properties style:font-name="Courier New" style:font-name-complex="Courier New"/>
    </style:style>
    <style:style style:name="P1155" style:parent-style-name="PlainText" style:family="paragraph">
      <style:paragraph-properties fo:break-before="column"/>
      <style:text-properties style:font-name="Courier New" style:font-name-complex="Courier New"/>
    </style:style>
    <style:style style:name="P1156" style:parent-style-name="PlainText" style:family="paragraph">
      <style:paragraph-properties fo:break-before="page"/>
      <style:text-properties style:font-name="Courier New" style:font-name-complex="Courier New"/>
    </style:style>
    <style:style style:name="P1157" style:parent-style-name="PlainText" style:family="paragraph">
      <style:paragraph-properties fo:break-before="page"/>
      <style:text-properties style:font-name="Courier New" style:font-name-complex="Courier New"/>
    </style:style>
    <style:style style:name="P1158" style:parent-style-name="PlainText" style:family="paragraph">
      <style:paragraph-properties fo:break-before="page"/>
      <style:text-properties style:font-name="Courier New" style:font-name-complex="Courier New"/>
    </style:style>
    <style:style style:name="P1159" style:parent-style-name="PlainText" style:family="paragraph">
      <style:paragraph-properties fo:break-before="column"/>
      <style:text-properties style:font-name="Courier New" style:font-name-complex="Courier New"/>
    </style:style>
    <style:style style:name="P1160" style:parent-style-name="PlainText" style:family="paragraph">
      <style:paragraph-properties fo:break-before="column"/>
      <style:text-properties style:font-name="Courier New" style:font-name-complex="Courier New"/>
    </style:style>
    <style:style style:name="P1161" style:parent-style-name="PlainText" style:family="paragraph">
      <style:paragraph-properties fo:break-before="page"/>
      <style:text-properties style:font-name="Courier New" style:font-name-complex="Courier New"/>
    </style:style>
    <style:style style:name="P1162" style:parent-style-name="PlainText" style:family="paragraph">
      <style:paragraph-properties fo:break-before="page"/>
      <style:text-properties style:font-name="Courier New" style:font-name-complex="Courier New"/>
    </style:style>
    <style:style style:name="P1163" style:parent-style-name="PlainText" style:family="paragraph">
      <style:paragraph-properties fo:break-before="column"/>
      <style:text-properties style:font-name="Courier New" style:font-name-complex="Courier New"/>
    </style:style>
    <style:style style:name="P1164" style:parent-style-name="PlainText" style:family="paragraph">
      <style:paragraph-properties fo:break-before="page"/>
      <style:text-properties style:font-name="Courier New" style:font-name-complex="Courier New"/>
    </style:style>
    <style:style style:name="P1165" style:parent-style-name="PlainText" style:family="paragraph">
      <style:text-properties style:font-name="Courier New" style:font-name-complex="Courier New"/>
    </style:style>
    <style:style style:name="P1166" style:parent-style-name="PlainText" style:family="paragraph">
      <style:text-properties style:font-name="Courier New" style:font-name-complex="Courier New"/>
    </style:style>
    <style:style style:name="P1167" style:parent-style-name="PlainText" style:family="paragraph">
      <style:paragraph-properties fo:break-before="page"/>
      <style:text-properties style:font-name="Courier New" style:font-name-complex="Courier New"/>
    </style:style>
    <style:style style:name="P1168" style:parent-style-name="PlainText" style:family="paragraph">
      <style:paragraph-properties fo:break-before="column"/>
      <style:text-properties style:font-name="Courier New" style:font-name-complex="Courier New"/>
    </style:style>
    <style:style style:name="P1169" style:parent-style-name="PlainText" style:family="paragraph">
      <style:paragraph-properties fo:break-before="page"/>
      <style:text-properties style:font-name="Courier New" style:font-name-complex="Courier New"/>
    </style:style>
    <style:style style:name="P1170" style:parent-style-name="PlainText" style:family="paragraph">
      <style:text-properties style:font-name="Courier New" style:font-name-complex="Courier New"/>
    </style:style>
    <style:style style:name="P1171" style:parent-style-name="PlainText" style:family="paragraph">
      <style:text-properties style:font-name="Courier New" style:font-name-complex="Courier New"/>
    </style:style>
    <style:style style:name="P1172" style:parent-style-name="PlainText" style:family="paragraph">
      <style:paragraph-properties fo:break-before="column"/>
      <style:text-properties style:font-name="Courier New" style:font-name-complex="Courier New"/>
    </style:style>
    <style:style style:name="P1173" style:parent-style-name="PlainText" style:family="paragraph">
      <style:text-properties style:font-name="Courier New" style:font-name-complex="Courier New"/>
    </style:style>
    <style:style style:name="P1174" style:parent-style-name="PlainText" style:family="paragraph">
      <style:text-properties style:font-name="Courier New" style:font-name-complex="Courier New"/>
    </style:style>
    <style:style style:name="P1175" style:parent-style-name="PlainText" style:family="paragraph">
      <style:paragraph-properties fo:break-before="page"/>
      <style:text-properties style:font-name="Courier New" style:font-name-complex="Courier New"/>
    </style:style>
    <style:style style:name="P1176" style:parent-style-name="PlainText" style:family="paragraph">
      <style:text-properties style:font-name="Courier New" style:font-name-complex="Courier New"/>
    </style:style>
    <style:style style:name="P1177" style:parent-style-name="PlainText" style:family="paragraph">
      <style:text-properties style:font-name="Courier New" style:font-name-complex="Courier New"/>
    </style:style>
    <style:style style:name="P1178" style:parent-style-name="PlainText" style:family="paragraph">
      <style:paragraph-properties fo:break-before="column"/>
      <style:text-properties style:font-name="Courier New" style:font-name-complex="Courier New"/>
    </style:style>
    <style:style style:name="P1179" style:parent-style-name="PlainText" style:family="paragraph">
      <style:paragraph-properties fo:break-before="column"/>
      <style:text-properties style:font-name="Courier New" style:font-name-complex="Courier New"/>
    </style:style>
    <style:style style:name="P1180" style:parent-style-name="PlainText" style:family="paragraph">
      <style:paragraph-properties fo:break-before="column"/>
      <style:text-properties style:font-name="Courier New" style:font-name-complex="Courier New"/>
    </style:style>
    <style:style style:name="P1181" style:parent-style-name="PlainText" style:family="paragraph">
      <style:paragraph-properties fo:break-before="column"/>
      <style:text-properties style:font-name="Courier New" style:font-name-complex="Courier New"/>
    </style:style>
    <style:style style:name="P1182" style:parent-style-name="PlainText" style:family="paragraph">
      <style:paragraph-properties fo:break-before="column"/>
      <style:text-properties style:font-name="Courier New" style:font-name-complex="Courier New"/>
    </style:style>
    <style:style style:name="P1183" style:parent-style-name="PlainText" style:family="paragraph">
      <style:paragraph-properties fo:break-before="page"/>
      <style:text-properties style:font-name="Courier New" style:font-name-complex="Courier New"/>
    </style:style>
    <style:style style:name="P1184" style:parent-style-name="PlainText" style:family="paragraph">
      <style:paragraph-properties fo:break-before="page"/>
      <style:text-properties style:font-name="Courier New" style:font-name-complex="Courier New"/>
    </style:style>
    <style:style style:name="P1185" style:parent-style-name="PlainText" style:family="paragraph">
      <style:text-properties style:font-name="Courier New" style:font-name-complex="Courier New"/>
    </style:style>
    <style:style style:name="P1186" style:parent-style-name="PlainText" style:family="paragraph">
      <style:paragraph-properties fo:break-before="column"/>
      <style:text-properties style:font-name="Courier New" style:font-name-complex="Courier New"/>
    </style:style>
    <style:style style:name="P1187" style:parent-style-name="PlainText" style:family="paragraph">
      <style:paragraph-properties fo:break-before="page"/>
      <style:text-properties style:font-name="Courier New" style:font-name-complex="Courier New"/>
    </style:style>
    <style:style style:name="P1188" style:parent-style-name="PlainText" style:family="paragraph">
      <style:text-properties style:font-name="Courier New" style:font-name-complex="Courier New"/>
    </style:style>
    <style:style style:name="P1189" style:parent-style-name="PlainText" style:family="paragraph">
      <style:text-properties style:font-name="Courier New" style:font-name-complex="Courier New"/>
    </style:style>
    <style:style style:name="P1190" style:parent-style-name="PlainText" style:family="paragraph">
      <style:paragraph-properties fo:break-before="column"/>
      <style:text-properties style:font-name="Courier New" style:font-name-complex="Courier New"/>
    </style:style>
    <style:style style:name="P1191" style:parent-style-name="PlainText" style:family="paragraph">
      <style:paragraph-properties fo:break-before="page"/>
      <style:text-properties style:font-name="Courier New" style:font-name-complex="Courier New"/>
    </style:style>
    <style:style style:name="P1192" style:parent-style-name="PlainText" style:family="paragraph">
      <style:paragraph-properties fo:break-before="page"/>
      <style:text-properties style:font-name="Courier New" style:font-name-complex="Courier New"/>
    </style:style>
    <style:style style:name="P1193" style:parent-style-name="PlainText" style:family="paragraph">
      <style:text-properties style:font-name="Courier New" style:font-name-complex="Courier New"/>
    </style:style>
    <style:style style:name="P1194" style:parent-style-name="PlainText" style:family="paragraph">
      <style:text-properties style:font-name="Courier New" style:font-name-complex="Courier New"/>
    </style:style>
    <style:style style:name="P1195" style:parent-style-name="PlainText" style:family="paragraph">
      <style:text-properties style:font-name="Courier New" style:font-name-complex="Courier New"/>
    </style:style>
    <style:style style:name="P1196" style:parent-style-name="PlainText" style:family="paragraph">
      <style:text-properties style:font-name="Courier New" style:font-name-complex="Courier New"/>
    </style:style>
    <style:style style:name="P1197" style:parent-style-name="PlainText" style:family="paragraph">
      <style:paragraph-properties fo:break-before="page"/>
      <style:text-properties style:font-name="Courier New" style:font-name-complex="Courier New"/>
    </style:style>
    <style:style style:name="P1198" style:parent-style-name="PlainText" style:family="paragraph">
      <style:text-properties style:font-name="Courier New" style:font-name-complex="Courier New"/>
    </style:style>
    <style:style style:name="P1199" style:parent-style-name="PlainText" style:family="paragraph">
      <style:text-properties style:font-name="Courier New" style:font-name-complex="Courier New"/>
    </style:style>
    <style:style style:name="P1200" style:parent-style-name="PlainText" style:family="paragraph">
      <style:text-properties style:font-name="Courier New" style:font-name-complex="Courier New"/>
    </style:style>
    <style:style style:name="P1201" style:parent-style-name="PlainText" style:family="paragraph">
      <style:text-properties style:font-name="Courier New" style:font-name-complex="Courier New"/>
    </style:style>
    <style:style style:name="P1202" style:parent-style-name="PlainText" style:family="paragraph">
      <style:text-properties style:font-name="Courier New" style:font-name-complex="Courier New"/>
    </style:style>
    <style:style style:name="P1203" style:parent-style-name="PlainText" style:family="paragraph">
      <style:text-properties style:font-name="Courier New" style:font-name-complex="Courier New"/>
    </style:style>
    <style:style style:name="P1204" style:parent-style-name="PlainText" style:family="paragraph">
      <style:paragraph-properties fo:break-before="column"/>
      <style:text-properties style:font-name="Courier New" style:font-name-complex="Courier New"/>
    </style:style>
    <style:style style:name="P1205" style:parent-style-name="PlainText" style:family="paragraph">
      <style:text-properties style:font-name="Courier New" style:font-name-complex="Courier New"/>
    </style:style>
    <style:style style:name="P1206" style:parent-style-name="PlainText" style:family="paragraph">
      <style:paragraph-properties fo:break-before="column"/>
      <style:text-properties style:font-name="Courier New" style:font-name-complex="Courier New"/>
    </style:style>
    <style:style style:name="P1207" style:parent-style-name="PlainText" style:family="paragraph">
      <style:text-properties style:font-name="Courier New" style:font-name-complex="Courier New"/>
    </style:style>
    <style:style style:name="P1208" style:parent-style-name="PlainText" style:family="paragraph">
      <style:text-properties style:font-name="Courier New" style:font-name-complex="Courier New"/>
    </style:style>
    <style:style style:name="P1209" style:parent-style-name="PlainText" style:family="paragraph">
      <style:text-properties style:font-name="Courier New" style:font-name-complex="Courier New"/>
    </style:style>
    <style:style style:name="P1210" style:parent-style-name="PlainText" style:family="paragraph">
      <style:text-properties style:font-name="Courier New" style:font-name-complex="Courier New"/>
    </style:style>
    <style:style style:name="P1211" style:parent-style-name="PlainText" style:family="paragraph">
      <style:text-properties style:font-name="Courier New" style:font-name-complex="Courier New"/>
    </style:style>
    <style:style style:name="P1212" style:parent-style-name="PlainText" style:family="paragraph">
      <style:paragraph-properties fo:break-before="column"/>
      <style:text-properties style:font-name="Courier New" style:font-name-complex="Courier New"/>
    </style:style>
    <style:style style:name="P1213" style:parent-style-name="PlainText" style:family="paragraph">
      <style:text-properties style:font-name="Courier New" style:font-name-complex="Courier New"/>
    </style:style>
    <style:style style:name="P1214" style:parent-style-name="PlainText" style:family="paragraph">
      <style:paragraph-properties fo:break-before="page"/>
      <style:text-properties style:font-name="Courier New" style:font-name-complex="Courier New"/>
    </style:style>
    <style:style style:name="P1215" style:parent-style-name="PlainText" style:family="paragraph">
      <style:paragraph-properties fo:break-before="column"/>
      <style:text-properties style:font-name="Courier New" style:font-name-complex="Courier New"/>
    </style:style>
    <style:style style:name="P1216" style:parent-style-name="PlainText" style:family="paragraph">
      <style:paragraph-properties fo:break-before="page"/>
      <style:text-properties style:font-name="Courier New" style:font-name-complex="Courier New"/>
    </style:style>
    <style:style style:name="P1217" style:parent-style-name="PlainText" style:family="paragraph">
      <style:paragraph-properties fo:break-before="page"/>
      <style:text-properties style:font-name="Courier New" style:font-name-complex="Courier New"/>
    </style:style>
    <style:style style:name="P1218" style:parent-style-name="PlainText" style:family="paragraph">
      <style:paragraph-properties fo:break-before="column"/>
      <style:text-properties style:font-name="Courier New" style:font-name-complex="Courier New"/>
    </style:style>
    <style:style style:name="P1219" style:parent-style-name="PlainText" style:family="paragraph">
      <style:paragraph-properties fo:break-before="column"/>
      <style:text-properties style:font-name="Courier New" style:font-name-complex="Courier New"/>
    </style:style>
    <style:style style:name="P1220" style:parent-style-name="PlainText" style:family="paragraph">
      <style:paragraph-properties fo:break-before="column"/>
      <style:text-properties style:font-name="Courier New" style:font-name-complex="Courier New"/>
    </style:style>
    <style:style style:name="P1221" style:parent-style-name="PlainText" style:family="paragraph">
      <style:text-properties style:font-name="Courier New" style:font-name-complex="Courier New"/>
    </style:style>
    <style:style style:name="P1222" style:parent-style-name="PlainText" style:family="paragraph">
      <style:paragraph-properties fo:break-before="column"/>
      <style:text-properties style:font-name="Courier New" style:font-name-complex="Courier New"/>
    </style:style>
    <style:style style:name="P1223" style:parent-style-name="PlainText" style:family="paragraph">
      <style:paragraph-properties fo:break-before="column"/>
      <style:text-properties style:font-name="Courier New" style:font-name-complex="Courier New"/>
    </style:style>
    <style:style style:name="P1224" style:parent-style-name="PlainText" style:family="paragraph">
      <style:text-properties style:font-name="Courier New" style:font-name-complex="Courier New"/>
    </style:style>
    <style:style style:name="P1225" style:parent-style-name="PlainText" style:family="paragraph">
      <style:paragraph-properties fo:break-before="column"/>
      <style:text-properties style:font-name="Courier New" style:font-name-complex="Courier New"/>
    </style:style>
    <style:style style:name="P1226" style:parent-style-name="PlainText" style:family="paragraph">
      <style:paragraph-properties fo:break-before="page"/>
      <style:text-properties style:font-name="Courier New" style:font-name-complex="Courier New"/>
    </style:style>
    <style:style style:name="P1227" style:parent-style-name="PlainText" style:family="paragraph">
      <style:paragraph-properties fo:break-before="column"/>
      <style:text-properties style:font-name="Courier New" style:font-name-complex="Courier New"/>
    </style:style>
    <style:style style:name="P1228" style:parent-style-name="PlainText" style:family="paragraph">
      <style:text-properties style:font-name="Courier New" style:font-name-complex="Courier New"/>
    </style:style>
    <style:style style:name="P1229" style:parent-style-name="PlainText" style:family="paragraph">
      <style:paragraph-properties fo:break-before="column"/>
      <style:text-properties style:font-name="Courier New" style:font-name-complex="Courier New"/>
    </style:style>
    <style:style style:name="P1230" style:parent-style-name="PlainText" style:family="paragraph">
      <style:paragraph-properties fo:break-before="page"/>
      <style:text-properties style:font-name="Courier New" style:font-name-complex="Courier New"/>
    </style:style>
    <style:style style:name="P1231" style:parent-style-name="PlainText" style:family="paragraph">
      <style:paragraph-properties fo:break-before="page"/>
      <style:text-properties style:font-name="Courier New" style:font-name-complex="Courier New"/>
    </style:style>
    <style:style style:name="P1232" style:parent-style-name="PlainText" style:family="paragraph">
      <style:paragraph-properties fo:break-before="column"/>
      <style:text-properties style:font-name="Courier New" style:font-name-complex="Courier New"/>
    </style:style>
    <style:style style:name="P1233" style:parent-style-name="PlainText" style:family="paragraph">
      <style:paragraph-properties fo:break-before="column"/>
      <style:text-properties style:font-name="Courier New" style:font-name-complex="Courier New"/>
    </style:style>
    <style:style style:name="P1234" style:parent-style-name="PlainText" style:family="paragraph">
      <style:paragraph-properties fo:break-before="column"/>
      <style:text-properties style:font-name="Courier New" style:font-name-complex="Courier New"/>
    </style:style>
    <style:style style:name="P1235" style:parent-style-name="PlainText" style:family="paragraph">
      <style:paragraph-properties fo:break-before="page"/>
      <style:text-properties style:font-name="Courier New" style:font-name-complex="Courier New"/>
    </style:style>
    <style:style style:name="P1236" style:parent-style-name="PlainText" style:family="paragraph">
      <style:text-properties style:font-name="Courier New" style:font-name-complex="Courier New"/>
    </style:style>
    <style:style style:name="P1237" style:parent-style-name="PlainText" style:family="paragraph">
      <style:paragraph-properties fo:break-before="page"/>
      <style:text-properties style:font-name="Courier New" style:font-name-complex="Courier New"/>
    </style:style>
    <style:style style:name="P1238" style:parent-style-name="PlainText" style:family="paragraph">
      <style:paragraph-properties fo:break-before="page"/>
      <style:text-properties style:font-name="Courier New" style:font-name-complex="Courier New"/>
    </style:style>
    <style:style style:name="P1239" style:parent-style-name="PlainText" style:family="paragraph">
      <style:text-properties style:font-name="Courier New" style:font-name-complex="Courier New"/>
    </style:style>
    <style:style style:name="P1240" style:parent-style-name="PlainText" style:family="paragraph">
      <style:paragraph-properties fo:break-before="column"/>
      <style:text-properties style:font-name="Courier New" style:font-name-complex="Courier New"/>
    </style:style>
    <style:style style:name="P1241" style:parent-style-name="PlainText" style:family="paragraph">
      <style:text-properties style:font-name="Courier New" style:font-name-complex="Courier New"/>
    </style:style>
    <style:style style:name="P1242" style:parent-style-name="PlainText" style:family="paragraph">
      <style:paragraph-properties fo:break-before="page"/>
      <style:text-properties style:font-name="Courier New" style:font-name-complex="Courier New"/>
    </style:style>
    <style:style style:name="P1243" style:parent-style-name="PlainText" style:family="paragraph">
      <style:paragraph-properties fo:break-before="page"/>
      <style:text-properties style:font-name="Courier New" style:font-name-complex="Courier New"/>
    </style:style>
    <style:style style:name="P1244" style:parent-style-name="PlainText" style:family="paragraph">
      <style:paragraph-properties fo:break-before="page"/>
      <style:text-properties style:font-name="Courier New" style:font-name-complex="Courier New"/>
    </style:style>
    <style:style style:name="P1245" style:parent-style-name="PlainText" style:family="paragraph">
      <style:text-properties style:font-name="Courier New" style:font-name-complex="Courier New"/>
    </style:style>
    <style:style style:name="P1246" style:parent-style-name="PlainText" style:family="paragraph">
      <style:paragraph-properties fo:break-before="column"/>
      <style:text-properties style:font-name="Courier New" style:font-name-complex="Courier New"/>
    </style:style>
    <style:style style:name="P1247" style:parent-style-name="PlainText" style:family="paragraph">
      <style:text-properties style:font-name="Courier New" style:font-name-complex="Courier New"/>
    </style:style>
    <style:style style:name="P1248" style:parent-style-name="PlainText" style:family="paragraph">
      <style:paragraph-properties fo:break-before="column"/>
      <style:text-properties style:font-name="Courier New" style:font-name-complex="Courier New"/>
    </style:style>
    <style:style style:name="P1249" style:parent-style-name="PlainText" style:family="paragraph">
      <style:paragraph-properties fo:break-before="page"/>
      <style:text-properties style:font-name="Courier New" style:font-name-complex="Courier New"/>
    </style:style>
    <style:style style:name="P1250" style:parent-style-name="PlainText" style:family="paragraph">
      <style:paragraph-properties fo:break-before="page"/>
      <style:text-properties style:font-name="Courier New" style:font-name-complex="Courier New"/>
    </style:style>
    <style:style style:name="P1251" style:parent-style-name="PlainText" style:family="paragraph">
      <style:text-properties style:font-name="Courier New" style:font-name-complex="Courier New"/>
    </style:style>
    <style:style style:name="P1252" style:parent-style-name="PlainText" style:family="paragraph">
      <style:paragraph-properties fo:break-before="column"/>
      <style:text-properties style:font-name="Courier New" style:font-name-complex="Courier New"/>
    </style:style>
    <style:style style:name="P1253" style:parent-style-name="PlainText" style:family="paragraph">
      <style:text-properties style:font-name="Courier New" style:font-name-complex="Courier New"/>
    </style:style>
    <style:style style:name="P1254" style:parent-style-name="PlainText" style:family="paragraph">
      <style:text-properties style:font-name="Courier New" style:font-name-complex="Courier New"/>
    </style:style>
    <style:style style:name="P1255" style:parent-style-name="PlainText" style:family="paragraph">
      <style:paragraph-properties fo:break-before="column"/>
      <style:text-properties style:font-name="Courier New" style:font-name-complex="Courier New"/>
    </style:style>
    <style:style style:name="P1256" style:parent-style-name="PlainText" style:family="paragraph">
      <style:text-properties style:font-name="Courier New" style:font-name-complex="Courier New"/>
    </style:style>
    <style:style style:name="P1257" style:parent-style-name="PlainText" style:family="paragraph">
      <style:text-properties style:font-name="Courier New" style:font-name-complex="Courier New"/>
    </style:style>
    <style:style style:name="P1258" style:parent-style-name="PlainText" style:family="paragraph">
      <style:paragraph-properties fo:break-before="column"/>
      <style:text-properties style:font-name="Courier New" style:font-name-complex="Courier New"/>
    </style:style>
    <style:style style:name="P1259" style:parent-style-name="PlainText" style:family="paragraph">
      <style:text-properties style:font-name="Courier New" style:font-name-complex="Courier New"/>
    </style:style>
    <style:style style:name="P1260" style:parent-style-name="PlainText" style:family="paragraph">
      <style:paragraph-properties fo:break-before="column"/>
      <style:text-properties style:font-name="Courier New" style:font-name-complex="Courier New"/>
    </style:style>
    <style:style style:name="P1261" style:parent-style-name="PlainText" style:family="paragraph">
      <style:text-properties style:font-name="Courier New" style:font-name-complex="Courier New"/>
    </style:style>
    <style:style style:name="P1262" style:parent-style-name="PlainText" style:family="paragraph">
      <style:text-properties style:font-name="Courier New" style:font-name-complex="Courier New"/>
    </style:style>
    <style:style style:name="P1263" style:parent-style-name="PlainText" style:family="paragraph">
      <style:text-properties style:font-name="Courier New" style:font-name-complex="Courier New"/>
    </style:style>
    <style:style style:name="P1264" style:parent-style-name="PlainText" style:family="paragraph">
      <style:paragraph-properties fo:break-before="page"/>
      <style:text-properties style:font-name="Courier New" style:font-name-complex="Courier New"/>
    </style:style>
    <style:style style:name="P1265" style:parent-style-name="PlainText" style:family="paragraph">
      <style:paragraph-properties fo:break-before="page"/>
      <style:text-properties style:font-name="Courier New" style:font-name-complex="Courier New"/>
    </style:style>
    <style:style style:name="P1266" style:parent-style-name="PlainText" style:family="paragraph">
      <style:paragraph-properties fo:break-before="column"/>
      <style:text-properties style:font-name="Courier New" style:font-name-complex="Courier New"/>
    </style:style>
    <style:style style:name="P1267" style:parent-style-name="PlainText" style:family="paragraph">
      <style:paragraph-properties fo:break-before="column"/>
      <style:text-properties style:font-name="Courier New" style:font-name-complex="Courier New"/>
    </style:style>
    <style:style style:name="P1268" style:parent-style-name="PlainText" style:family="paragraph">
      <style:paragraph-properties fo:break-before="page"/>
      <style:text-properties style:font-name="Courier New" style:font-name-complex="Courier New"/>
    </style:style>
    <style:style style:name="P1269" style:parent-style-name="PlainText" style:family="paragraph">
      <style:paragraph-properties fo:break-before="page"/>
      <style:text-properties style:font-name="Courier New" style:font-name-complex="Courier New"/>
    </style:style>
    <style:style style:name="P1270" style:parent-style-name="PlainText" style:family="paragraph">
      <style:paragraph-properties fo:break-before="column"/>
      <style:text-properties style:font-name="Courier New" style:font-name-complex="Courier New"/>
    </style:style>
    <style:style style:name="P1271" style:parent-style-name="PlainText" style:family="paragraph">
      <style:paragraph-properties fo:break-before="column"/>
      <style:text-properties style:font-name="Courier New" style:font-name-complex="Courier New"/>
    </style:style>
    <style:style style:name="P1272" style:parent-style-name="PlainText" style:family="paragraph">
      <style:paragraph-properties fo:break-before="page"/>
      <style:text-properties style:font-name="Courier New" style:font-name-complex="Courier New"/>
    </style:style>
    <style:style style:name="P1273" style:parent-style-name="PlainText" style:family="paragraph">
      <style:paragraph-properties fo:break-before="page"/>
      <style:text-properties style:font-name="Courier New" style:font-name-complex="Courier New"/>
    </style:style>
    <style:style style:name="P1274" style:parent-style-name="PlainText" style:family="paragraph">
      <style:text-properties style:font-name="Courier New" style:font-name-complex="Courier New"/>
    </style:style>
    <style:style style:name="P1275" style:parent-style-name="PlainText" style:family="paragraph">
      <style:paragraph-properties fo:break-before="page"/>
      <style:text-properties style:font-name="Courier New" style:font-name-complex="Courier New"/>
    </style:style>
    <style:style style:name="P1276" style:parent-style-name="PlainText" style:family="paragraph">
      <style:paragraph-properties fo:break-before="page"/>
      <style:text-properties style:font-name="Courier New" style:font-name-complex="Courier New"/>
    </style:style>
    <style:style style:name="P1277" style:parent-style-name="PlainText" style:family="paragraph">
      <style:paragraph-properties fo:break-before="column"/>
      <style:text-properties style:font-name="Courier New" style:font-name-complex="Courier New"/>
    </style:style>
    <style:style style:name="P1278" style:parent-style-name="PlainText" style:family="paragraph">
      <style:paragraph-properties fo:break-before="page"/>
      <style:text-properties style:font-name="Courier New" style:font-name-complex="Courier New"/>
    </style:style>
    <style:style style:name="P1279" style:parent-style-name="PlainText" style:family="paragraph">
      <style:text-properties style:font-name="Courier New" style:font-name-complex="Courier New"/>
    </style:style>
    <style:style style:name="P1280" style:parent-style-name="PlainText" style:family="paragraph">
      <style:text-properties style:font-name="Courier New" style:font-name-complex="Courier New"/>
    </style:style>
    <style:style style:name="P1281" style:parent-style-name="PlainText" style:family="paragraph">
      <style:paragraph-properties fo:break-before="column"/>
      <style:text-properties style:font-name="Courier New" style:font-name-complex="Courier New"/>
    </style:style>
    <style:style style:name="P1282" style:parent-style-name="PlainText" style:family="paragraph">
      <style:paragraph-properties fo:break-before="column"/>
      <style:text-properties style:font-name="Courier New" style:font-name-complex="Courier New"/>
    </style:style>
    <style:style style:name="P1283" style:parent-style-name="PlainText" style:family="paragraph">
      <style:paragraph-properties fo:break-before="page"/>
      <style:text-properties style:font-name="Courier New" style:font-name-complex="Courier New"/>
    </style:style>
    <style:style style:name="P1284" style:parent-style-name="PlainText" style:family="paragraph">
      <style:paragraph-properties fo:break-before="column"/>
      <style:text-properties style:font-name="Courier New" style:font-name-complex="Courier New"/>
    </style:style>
    <style:style style:name="P1285" style:parent-style-name="PlainText" style:family="paragraph">
      <style:text-properties style:font-name="Courier New" style:font-name-complex="Courier New"/>
    </style:style>
    <style:style style:name="P1286" style:parent-style-name="PlainText" style:family="paragraph">
      <style:paragraph-properties fo:break-before="page"/>
      <style:text-properties style:font-name="Courier New" style:font-name-complex="Courier New"/>
    </style:style>
    <style:style style:name="P1287" style:parent-style-name="PlainText" style:family="paragraph">
      <style:paragraph-properties fo:break-before="column"/>
      <style:text-properties style:font-name="Courier New" style:font-name-complex="Courier New"/>
    </style:style>
    <style:style style:name="P1288" style:parent-style-name="PlainText" style:family="paragraph">
      <style:text-properties style:font-name="Courier New" style:font-name-complex="Courier New"/>
    </style:style>
    <style:style style:name="P1289" style:parent-style-name="PlainText" style:family="paragraph">
      <style:text-properties style:font-name="Courier New" style:font-name-complex="Courier New"/>
    </style:style>
    <style:style style:name="P1290" style:parent-style-name="PlainText" style:family="paragraph">
      <style:text-properties style:font-name="Courier New" style:font-name-complex="Courier New"/>
    </style:style>
    <style:style style:name="P1291" style:parent-style-name="PlainText" style:family="paragraph">
      <style:paragraph-properties fo:break-before="page"/>
      <style:text-properties style:font-name="Courier New" style:font-name-complex="Courier New"/>
    </style:style>
    <style:style style:name="P1292" style:parent-style-name="PlainText" style:family="paragraph">
      <style:text-properties style:font-name="Courier New" style:font-name-complex="Courier New"/>
    </style:style>
    <style:style style:name="P1293" style:parent-style-name="PlainText" style:family="paragraph">
      <style:paragraph-properties fo:break-before="column"/>
      <style:text-properties style:font-name="Courier New" style:font-name-complex="Courier New"/>
    </style:style>
    <style:style style:name="P1294" style:parent-style-name="PlainText" style:family="paragraph">
      <style:text-properties style:font-name="Courier New" style:font-name-complex="Courier New"/>
    </style:style>
    <style:style style:name="P1295" style:parent-style-name="PlainText" style:family="paragraph">
      <style:paragraph-properties fo:break-before="column"/>
      <style:text-properties style:font-name="Courier New" style:font-name-complex="Courier New"/>
    </style:style>
    <style:style style:name="P1296" style:parent-style-name="PlainText" style:family="paragraph">
      <style:text-properties style:font-name="Courier New" style:font-name-complex="Courier New"/>
    </style:style>
    <style:style style:name="P1297" style:parent-style-name="PlainText" style:family="paragraph">
      <style:paragraph-properties fo:break-before="page"/>
      <style:text-properties style:font-name="Courier New" style:font-name-complex="Courier New"/>
    </style:style>
    <style:style style:name="P1298" style:parent-style-name="PlainText" style:family="paragraph">
      <style:text-properties style:font-name="Courier New" style:font-name-complex="Courier New"/>
    </style:style>
    <style:style style:name="P1299" style:parent-style-name="PlainText" style:family="paragraph">
      <style:paragraph-properties fo:break-before="page"/>
      <style:text-properties style:font-name="Courier New" style:font-name-complex="Courier New"/>
    </style:style>
    <style:style style:name="P1300" style:parent-style-name="PlainText" style:family="paragraph">
      <style:paragraph-properties fo:break-before="column"/>
      <style:text-properties style:font-name="Courier New" style:font-name-complex="Courier New"/>
    </style:style>
    <style:style style:name="P1301" style:parent-style-name="PlainText" style:family="paragraph">
      <style:paragraph-properties fo:break-before="column"/>
      <style:text-properties style:font-name="Courier New" style:font-name-complex="Courier New"/>
    </style:style>
    <style:style style:name="P1302" style:parent-style-name="PlainText" style:family="paragraph">
      <style:paragraph-properties fo:break-before="column"/>
      <style:text-properties style:font-name="Courier New" style:font-name-complex="Courier New"/>
    </style:style>
    <style:style style:name="P1303" style:parent-style-name="PlainText" style:family="paragraph">
      <style:paragraph-properties fo:break-before="page"/>
      <style:text-properties style:font-name="Courier New" style:font-name-complex="Courier New"/>
    </style:style>
    <style:style style:name="P1304" style:parent-style-name="PlainText" style:family="paragraph">
      <style:text-properties style:font-name="Courier New" style:font-name-complex="Courier New"/>
    </style:style>
    <style:style style:name="P1305" style:parent-style-name="PlainText" style:family="paragraph">
      <style:text-properties style:font-name="Courier New" style:font-name-complex="Courier New"/>
    </style:style>
    <style:style style:name="P1306" style:parent-style-name="PlainText" style:family="paragraph">
      <style:text-properties style:font-name="Courier New" style:font-name-complex="Courier New"/>
    </style:style>
    <style:style style:name="P1307" style:parent-style-name="PlainText" style:family="paragraph">
      <style:paragraph-properties fo:break-before="column"/>
      <style:text-properties style:font-name="Courier New" style:font-name-complex="Courier New"/>
    </style:style>
    <style:style style:name="P1308" style:parent-style-name="PlainText" style:family="paragraph">
      <style:paragraph-properties fo:break-before="page"/>
      <style:text-properties style:font-name="Courier New" style:font-name-complex="Courier New"/>
    </style:style>
    <style:style style:name="P1309" style:parent-style-name="PlainText" style:family="paragraph">
      <style:paragraph-properties fo:break-before="page"/>
      <style:text-properties style:font-name="Courier New" style:font-name-complex="Courier New"/>
    </style:style>
    <style:style style:name="P1310" style:parent-style-name="PlainText" style:family="paragraph">
      <style:paragraph-properties fo:break-before="page"/>
      <style:text-properties style:font-name="Courier New" style:font-name-complex="Courier New"/>
    </style:style>
    <style:style style:name="P1311" style:parent-style-name="PlainText" style:family="paragraph">
      <style:paragraph-properties fo:break-before="column"/>
      <style:text-properties style:font-name="Courier New" style:font-name-complex="Courier New"/>
    </style:style>
    <style:style style:name="P1312" style:parent-style-name="PlainText" style:family="paragraph">
      <style:paragraph-properties fo:break-before="column"/>
      <style:text-properties style:font-name="Courier New" style:font-name-complex="Courier New"/>
    </style:style>
    <style:style style:name="P1313" style:parent-style-name="PlainText" style:family="paragraph">
      <style:paragraph-properties fo:break-before="page"/>
      <style:text-properties style:font-name="Courier New" style:font-name-complex="Courier New"/>
    </style:style>
    <style:style style:name="P1314" style:parent-style-name="PlainText" style:family="paragraph">
      <style:text-properties style:font-name="Courier New" style:font-name-complex="Courier New"/>
    </style:style>
    <style:style style:name="P1315" style:parent-style-name="PlainText" style:family="paragraph">
      <style:paragraph-properties fo:break-before="column"/>
      <style:text-properties style:font-name="Courier New" style:font-name-complex="Courier New"/>
    </style:style>
    <style:style style:name="P1316" style:parent-style-name="PlainText" style:family="paragraph">
      <style:paragraph-properties fo:break-before="column"/>
      <style:text-properties style:font-name="Courier New" style:font-name-complex="Courier New"/>
    </style:style>
    <style:style style:name="P1317" style:parent-style-name="PlainText" style:family="paragraph">
      <style:paragraph-properties fo:break-before="page"/>
      <style:text-properties style:font-name="Courier New" style:font-name-complex="Courier New"/>
    </style:style>
    <style:style style:name="P1318" style:parent-style-name="PlainText" style:family="paragraph">
      <style:paragraph-properties fo:break-before="column"/>
      <style:text-properties style:font-name="Courier New" style:font-name-complex="Courier New"/>
    </style:style>
    <style:style style:name="P1319" style:parent-style-name="PlainText" style:family="paragraph">
      <style:paragraph-properties fo:break-before="page"/>
      <style:text-properties style:font-name="Courier New" style:font-name-complex="Courier New"/>
    </style:style>
    <style:style style:name="P1320" style:parent-style-name="PlainText" style:family="paragraph">
      <style:paragraph-properties fo:break-before="column"/>
      <style:text-properties style:font-name="Courier New" style:font-name-complex="Courier New"/>
    </style:style>
    <style:style style:name="P1321" style:parent-style-name="PlainText" style:family="paragraph">
      <style:paragraph-properties fo:break-before="page"/>
      <style:text-properties style:font-name="Courier New" style:font-name-complex="Courier New"/>
    </style:style>
    <style:style style:name="P1322" style:parent-style-name="PlainText" style:family="paragraph">
      <style:text-properties style:font-name="Courier New" style:font-name-complex="Courier New"/>
    </style:style>
    <style:style style:name="P1323" style:parent-style-name="PlainText" style:family="paragraph">
      <style:paragraph-properties fo:break-before="page"/>
      <style:text-properties style:font-name="Courier New" style:font-name-complex="Courier New"/>
    </style:style>
    <style:style style:name="P1324" style:parent-style-name="PlainText" style:family="paragraph">
      <style:paragraph-properties fo:break-before="page"/>
      <style:text-properties style:font-name="Courier New" style:font-name-complex="Courier New"/>
    </style:style>
    <style:style style:name="P1325" style:parent-style-name="PlainText" style:family="paragraph">
      <style:paragraph-properties fo:break-before="page"/>
      <style:text-properties style:font-name="Courier New" style:font-name-complex="Courier New"/>
    </style:style>
    <style:style style:name="P1326" style:parent-style-name="PlainText" style:family="paragraph">
      <style:paragraph-properties fo:break-before="column"/>
      <style:text-properties style:font-name="Courier New" style:font-name-complex="Courier New"/>
    </style:style>
    <style:style style:name="P1327" style:parent-style-name="PlainText" style:family="paragraph">
      <style:text-properties style:font-name="Courier New" style:font-name-complex="Courier New"/>
    </style:style>
    <style:style style:name="P1328" style:parent-style-name="PlainText" style:family="paragraph">
      <style:text-properties style:font-name="Courier New" style:font-name-complex="Courier New"/>
    </style:style>
    <style:style style:name="P1329" style:parent-style-name="PlainText" style:family="paragraph">
      <style:text-properties style:font-name="Courier New" style:font-name-complex="Courier New"/>
    </style:style>
    <style:style style:name="P1330" style:parent-style-name="PlainText" style:family="paragraph">
      <style:text-properties style:font-name="Courier New" style:font-name-complex="Courier New"/>
    </style:style>
    <style:style style:name="P1331" style:parent-style-name="PlainText" style:family="paragraph">
      <style:text-properties style:font-name="Courier New" style:font-name-complex="Courier New"/>
    </style:style>
    <style:style style:name="P1332" style:parent-style-name="PlainText" style:family="paragraph">
      <style:text-properties style:font-name="Courier New" style:font-name-complex="Courier New"/>
    </style:style>
    <style:style style:name="P1333" style:parent-style-name="PlainText" style:family="paragraph">
      <style:paragraph-properties fo:break-before="column"/>
      <style:text-properties style:font-name="Courier New" style:font-name-complex="Courier New"/>
    </style:style>
    <style:style style:name="P1334" style:parent-style-name="PlainText" style:family="paragraph">
      <style:paragraph-properties fo:break-before="page"/>
      <style:text-properties style:font-name="Courier New" style:font-name-complex="Courier New"/>
    </style:style>
    <style:style style:name="P1335" style:parent-style-name="PlainText" style:family="paragraph">
      <style:text-properties style:font-name="Courier New" style:font-name-complex="Courier New"/>
    </style:style>
    <style:style style:name="P1336" style:parent-style-name="PlainText" style:family="paragraph">
      <style:text-properties style:font-name="Courier New" style:font-name-complex="Courier New"/>
    </style:style>
    <style:style style:name="P1337" style:parent-style-name="PlainText" style:family="paragraph">
      <style:paragraph-properties fo:break-before="page"/>
      <style:text-properties style:font-name="Courier New" style:font-name-complex="Courier New"/>
    </style:style>
    <style:style style:name="P1338" style:parent-style-name="PlainText" style:family="paragraph">
      <style:text-properties style:font-name="Courier New" style:font-name-complex="Courier New"/>
    </style:style>
    <style:style style:name="P1339" style:parent-style-name="PlainText" style:family="paragraph">
      <style:text-properties style:font-name="Courier New" style:font-name-complex="Courier New"/>
    </style:style>
    <style:style style:name="P1340" style:parent-style-name="PlainText" style:family="paragraph">
      <style:text-properties style:font-name="Courier New" style:font-name-complex="Courier New"/>
    </style:style>
    <style:style style:name="P1341" style:parent-style-name="PlainText" style:family="paragraph">
      <style:paragraph-properties fo:break-before="column"/>
      <style:text-properties style:font-name="Courier New" style:font-name-complex="Courier New"/>
    </style:style>
    <style:style style:name="P1342" style:parent-style-name="PlainText" style:family="paragraph">
      <style:text-properties style:font-name="Courier New" style:font-name-complex="Courier New"/>
    </style:style>
    <style:style style:name="P1343" style:parent-style-name="PlainText" style:family="paragraph">
      <style:paragraph-properties fo:break-before="page"/>
      <style:text-properties style:font-name="Courier New" style:font-name-complex="Courier New"/>
    </style:style>
    <style:style style:name="P1344" style:parent-style-name="PlainText" style:family="paragraph">
      <style:paragraph-properties fo:break-before="column"/>
      <style:text-properties style:font-name="Courier New" style:font-name-complex="Courier New"/>
    </style:style>
    <style:style style:name="P1345" style:parent-style-name="PlainText" style:family="paragraph">
      <style:paragraph-properties fo:break-before="page"/>
      <style:text-properties style:font-name="Courier New" style:font-name-complex="Courier New"/>
    </style:style>
    <style:style style:name="P1346" style:parent-style-name="PlainText" style:family="paragraph">
      <style:paragraph-properties fo:break-before="page"/>
      <style:text-properties style:font-name="Courier New" style:font-name-complex="Courier New"/>
    </style:style>
    <style:style style:name="P1347" style:parent-style-name="PlainText" style:family="paragraph">
      <style:text-properties style:font-name="Courier New" style:font-name-complex="Courier New"/>
    </style:style>
    <style:style style:name="P1348" style:parent-style-name="PlainText" style:family="paragraph">
      <style:paragraph-properties fo:break-before="page"/>
      <style:text-properties style:font-name="Courier New" style:font-name-complex="Courier New"/>
    </style:style>
    <style:style style:name="P1349" style:parent-style-name="PlainText" style:family="paragraph">
      <style:text-properties style:font-name="Courier New" style:font-name-complex="Courier New"/>
    </style:style>
    <style:style style:name="P1350" style:parent-style-name="PlainText" style:family="paragraph">
      <style:text-properties style:font-name="Courier New" style:font-name-complex="Courier New"/>
    </style:style>
    <style:style style:name="P1351" style:parent-style-name="PlainText" style:family="paragraph">
      <style:paragraph-properties fo:break-before="column"/>
      <style:text-properties style:font-name="Courier New" style:font-name-complex="Courier New"/>
    </style:style>
    <style:style style:name="P1352" style:parent-style-name="PlainText" style:family="paragraph">
      <style:text-properties style:font-name="Courier New" style:font-name-complex="Courier New"/>
    </style:style>
    <style:style style:name="P1353" style:parent-style-name="PlainText" style:family="paragraph">
      <style:text-properties style:font-name="Courier New" style:font-name-complex="Courier New"/>
    </style:style>
    <style:style style:name="P1354" style:parent-style-name="PlainText" style:family="paragraph">
      <style:paragraph-properties fo:break-before="page"/>
      <style:text-properties style:font-name="Courier New" style:font-name-complex="Courier New"/>
    </style:style>
    <style:style style:name="P1355" style:parent-style-name="PlainText" style:family="paragraph">
      <style:paragraph-properties fo:break-before="column"/>
      <style:text-properties style:font-name="Courier New" style:font-name-complex="Courier New"/>
    </style:style>
    <style:style style:name="P1356" style:parent-style-name="PlainText" style:family="paragraph">
      <style:paragraph-properties fo:break-before="column"/>
      <style:text-properties style:font-name="Courier New" style:font-name-complex="Courier New"/>
    </style:style>
    <style:style style:name="P1357" style:parent-style-name="PlainText" style:family="paragraph">
      <style:paragraph-properties fo:break-before="column"/>
      <style:text-properties style:font-name="Courier New" style:font-name-complex="Courier New"/>
    </style:style>
    <style:style style:name="P1358" style:parent-style-name="PlainText" style:family="paragraph">
      <style:paragraph-properties fo:break-before="column"/>
      <style:text-properties style:font-name="Courier New" style:font-name-complex="Courier New"/>
    </style:style>
    <style:style style:name="P1359" style:parent-style-name="PlainText" style:family="paragraph">
      <style:text-properties style:font-name="Courier New" style:font-name-complex="Courier New"/>
    </style:style>
    <style:style style:name="P1360" style:parent-style-name="PlainText" style:family="paragraph">
      <style:text-properties style:font-name="Courier New" style:font-name-complex="Courier New"/>
    </style:style>
    <style:style style:name="P1361" style:parent-style-name="PlainText" style:family="paragraph">
      <style:text-properties style:font-name="Courier New" style:font-name-complex="Courier New"/>
    </style:style>
    <style:style style:name="P1362" style:parent-style-name="PlainText" style:family="paragraph">
      <style:text-properties style:font-name="Courier New" style:font-name-complex="Courier New"/>
    </style:style>
    <style:style style:name="P1363" style:parent-style-name="PlainText" style:family="paragraph">
      <style:text-properties style:font-name="Courier New" style:font-name-complex="Courier New"/>
    </style:style>
    <style:style style:name="P1364" style:parent-style-name="PlainText" style:family="paragraph">
      <style:text-properties style:font-name="Courier New" style:font-name-complex="Courier New"/>
    </style:style>
    <style:style style:name="P1365" style:parent-style-name="PlainText" style:family="paragraph">
      <style:text-properties style:font-name="Courier New" style:font-name-complex="Courier New"/>
    </style:style>
    <style:style style:name="P1366" style:parent-style-name="PlainText" style:family="paragraph">
      <style:paragraph-properties fo:break-before="column"/>
      <style:text-properties style:font-name="Courier New" style:font-name-complex="Courier New"/>
    </style:style>
    <style:style style:name="P1367" style:parent-style-name="PlainText" style:family="paragraph">
      <style:text-properties style:font-name="Courier New" style:font-name-complex="Courier New"/>
    </style:style>
    <style:style style:name="P1368" style:parent-style-name="PlainText" style:family="paragraph">
      <style:text-properties style:font-name="Courier New" style:font-name-complex="Courier New"/>
    </style:style>
    <style:style style:name="P1369" style:parent-style-name="PlainText" style:family="paragraph">
      <style:paragraph-properties fo:break-before="column"/>
      <style:text-properties style:font-name="Courier New" style:font-name-complex="Courier New"/>
    </style:style>
    <style:style style:name="P1370" style:parent-style-name="PlainText" style:family="paragraph">
      <style:paragraph-properties fo:break-before="page"/>
      <style:text-properties style:font-name="Courier New" style:font-name-complex="Courier New"/>
    </style:style>
    <style:style style:name="P1371" style:parent-style-name="PlainText" style:family="paragraph">
      <style:paragraph-properties fo:break-before="column"/>
      <style:text-properties style:font-name="Courier New" style:font-name-complex="Courier New"/>
    </style:style>
    <style:style style:name="P1372" style:parent-style-name="PlainText" style:family="paragraph">
      <style:paragraph-properties fo:break-before="page"/>
      <style:text-properties style:font-name="Courier New" style:font-name-complex="Courier New"/>
    </style:style>
    <style:style style:name="P1373" style:parent-style-name="PlainText" style:family="paragraph">
      <style:paragraph-properties fo:break-before="page"/>
      <style:text-properties style:font-name="Courier New" style:font-name-complex="Courier New"/>
    </style:style>
    <style:style style:name="P1374" style:parent-style-name="PlainText" style:family="paragraph">
      <style:text-properties style:font-name="Courier New" style:font-name-complex="Courier New"/>
    </style:style>
    <style:style style:name="P1375" style:parent-style-name="PlainText" style:family="paragraph">
      <style:paragraph-properties fo:break-before="column"/>
      <style:text-properties style:font-name="Courier New" style:font-name-complex="Courier New"/>
    </style:style>
    <style:style style:name="P1376" style:parent-style-name="PlainText" style:family="paragraph">
      <style:paragraph-properties fo:break-before="column"/>
      <style:text-properties style:font-name="Courier New" style:font-name-complex="Courier New"/>
    </style:style>
    <style:style style:name="P1377" style:parent-style-name="PlainText" style:family="paragraph">
      <style:text-properties style:font-name="Courier New" style:font-name-complex="Courier New"/>
    </style:style>
    <style:style style:name="P1378" style:parent-style-name="PlainText" style:family="paragraph">
      <style:paragraph-properties fo:break-before="column"/>
      <style:text-properties style:font-name="Courier New" style:font-name-complex="Courier New"/>
    </style:style>
    <style:style style:name="P1379" style:parent-style-name="PlainText" style:family="paragraph">
      <style:paragraph-properties fo:break-before="column"/>
      <style:text-properties style:font-name="Courier New" style:font-name-complex="Courier New"/>
    </style:style>
    <style:style style:name="P1380" style:parent-style-name="PlainText" style:family="paragraph">
      <style:paragraph-properties fo:break-before="column"/>
      <style:text-properties style:font-name="Courier New" style:font-name-complex="Courier New"/>
    </style:style>
    <style:style style:name="P1381" style:parent-style-name="PlainText" style:family="paragraph">
      <style:paragraph-properties fo:break-before="column"/>
      <style:text-properties style:font-name="Courier New" style:font-name-complex="Courier New"/>
    </style:style>
    <style:style style:name="P1382" style:parent-style-name="PlainText" style:family="paragraph">
      <style:paragraph-properties fo:break-before="column"/>
      <style:text-properties style:font-name="Courier New" style:font-name-complex="Courier New"/>
    </style:style>
    <style:style style:name="P1383" style:parent-style-name="PlainText" style:family="paragraph">
      <style:paragraph-properties fo:break-before="column"/>
      <style:text-properties style:font-name="Courier New" style:font-name-complex="Courier New"/>
    </style:style>
    <style:style style:name="P1384" style:parent-style-name="PlainText" style:family="paragraph">
      <style:paragraph-properties fo:break-before="column"/>
      <style:text-properties style:font-name="Courier New" style:font-name-complex="Courier New"/>
    </style:style>
    <style:style style:name="P1385" style:parent-style-name="PlainText" style:family="paragraph">
      <style:paragraph-properties fo:break-before="column"/>
      <style:text-properties style:font-name="Courier New" style:font-name-complex="Courier New"/>
    </style:style>
    <style:style style:name="P1386" style:parent-style-name="PlainText" style:family="paragraph">
      <style:paragraph-properties fo:break-before="page"/>
      <style:text-properties style:font-name="Courier New" style:font-name-complex="Courier New"/>
    </style:style>
    <style:style style:name="P1387" style:parent-style-name="PlainText" style:family="paragraph">
      <style:paragraph-properties fo:break-before="column"/>
      <style:text-properties style:font-name="Courier New" style:font-name-complex="Courier New"/>
    </style:style>
    <style:style style:name="P1388" style:parent-style-name="PlainText" style:family="paragraph">
      <style:paragraph-properties fo:break-before="page"/>
      <style:text-properties style:font-name="Courier New" style:font-name-complex="Courier New"/>
    </style:style>
    <style:style style:name="P1389" style:parent-style-name="PlainText" style:family="paragraph">
      <style:paragraph-properties fo:break-before="page"/>
      <style:text-properties style:font-name="Courier New" style:font-name-complex="Courier New"/>
    </style:style>
    <style:style style:name="P1390" style:parent-style-name="PlainText" style:family="paragraph">
      <style:paragraph-properties fo:break-before="column"/>
      <style:text-properties style:font-name="Courier New" style:font-name-complex="Courier New"/>
    </style:style>
    <style:style style:name="P1391" style:parent-style-name="PlainText" style:family="paragraph">
      <style:paragraph-properties fo:break-before="page"/>
      <style:text-properties style:font-name="Courier New" style:font-name-complex="Courier New"/>
    </style:style>
    <style:style style:name="P1392" style:parent-style-name="PlainText" style:family="paragraph">
      <style:paragraph-properties fo:break-before="column"/>
      <style:text-properties style:font-name="Courier New" style:font-name-complex="Courier New"/>
    </style:style>
    <style:style style:name="P1393" style:parent-style-name="PlainText" style:family="paragraph">
      <style:paragraph-properties fo:break-before="column"/>
      <style:text-properties style:font-name="Courier New" style:font-name-complex="Courier New"/>
    </style:style>
    <style:style style:name="P1394" style:parent-style-name="PlainText" style:family="paragraph">
      <style:text-properties style:font-name="Courier New" style:font-name-complex="Courier New"/>
    </style:style>
    <style:style style:name="P1395" style:parent-style-name="PlainText" style:family="paragraph">
      <style:paragraph-properties fo:break-before="column"/>
      <style:text-properties style:font-name="Courier New" style:font-name-complex="Courier New"/>
    </style:style>
    <style:style style:name="P1396" style:parent-style-name="PlainText" style:family="paragraph">
      <style:paragraph-properties fo:break-before="column"/>
      <style:text-properties style:font-name="Courier New" style:font-name-complex="Courier New"/>
    </style:style>
    <style:style style:name="P1397" style:parent-style-name="PlainText" style:family="paragraph">
      <style:paragraph-properties fo:break-before="column"/>
      <style:text-properties style:font-name="Courier New" style:font-name-complex="Courier New"/>
    </style:style>
    <style:style style:name="P1398" style:parent-style-name="PlainText" style:family="paragraph">
      <style:paragraph-properties fo:break-before="column"/>
      <style:text-properties style:font-name="Courier New" style:font-name-complex="Courier New"/>
    </style:style>
    <style:style style:name="P1399" style:parent-style-name="PlainText" style:family="paragraph">
      <style:paragraph-properties fo:break-before="column"/>
      <style:text-properties style:font-name="Courier New" style:font-name-complex="Courier New"/>
    </style:style>
    <style:style style:name="P1400" style:parent-style-name="PlainText" style:family="paragraph">
      <style:text-properties style:font-name="Courier New" style:font-name-complex="Courier New"/>
    </style:style>
    <style:style style:name="P1401" style:parent-style-name="PlainText" style:family="paragraph">
      <style:text-properties style:font-name="Courier New" style:font-name-complex="Courier New"/>
    </style:style>
    <style:style style:name="P1402" style:parent-style-name="PlainText" style:family="paragraph">
      <style:paragraph-properties fo:break-before="page"/>
      <style:text-properties style:font-name="Courier New" style:font-name-complex="Courier New"/>
    </style:style>
    <style:style style:name="P1403" style:parent-style-name="PlainText" style:family="paragraph">
      <style:paragraph-properties fo:break-before="page"/>
      <style:text-properties style:font-name="Courier New" style:font-name-complex="Courier New"/>
    </style:style>
    <style:style style:name="P1404" style:parent-style-name="PlainText" style:family="paragraph">
      <style:paragraph-properties fo:break-before="column"/>
      <style:text-properties style:font-name="Courier New" style:font-name-complex="Courier New"/>
    </style:style>
    <style:style style:name="P1405" style:parent-style-name="PlainText" style:family="paragraph">
      <style:paragraph-properties fo:break-before="column"/>
      <style:text-properties style:font-name="Courier New" style:font-name-complex="Courier New"/>
    </style:style>
    <style:style style:name="P1406" style:parent-style-name="PlainText" style:family="paragraph">
      <style:paragraph-properties fo:break-before="column"/>
      <style:text-properties style:font-name="Courier New" style:font-name-complex="Courier New"/>
    </style:style>
    <style:style style:name="P1407" style:parent-style-name="PlainText" style:family="paragraph">
      <style:paragraph-properties fo:break-before="page"/>
      <style:text-properties style:font-name="Courier New" style:font-name-complex="Courier New"/>
    </style:style>
    <style:style style:name="P1408" style:parent-style-name="PlainText" style:family="paragraph">
      <style:paragraph-properties fo:break-before="column"/>
      <style:text-properties style:font-name="Courier New" style:font-name-complex="Courier New"/>
    </style:style>
    <style:style style:name="P1409" style:parent-style-name="PlainText" style:family="paragraph">
      <style:paragraph-properties fo:break-before="page"/>
      <style:text-properties style:font-name="Courier New" style:font-name-complex="Courier New"/>
    </style:style>
    <style:style style:name="P1410" style:parent-style-name="PlainText" style:family="paragraph">
      <style:paragraph-properties fo:break-before="column"/>
      <style:text-properties style:font-name="Courier New" style:font-name-complex="Courier New"/>
    </style:style>
    <style:style style:name="P1411" style:parent-style-name="PlainText" style:family="paragraph">
      <style:text-properties style:font-name="Courier New" style:font-name-complex="Courier New"/>
    </style:style>
    <style:style style:name="P1412" style:parent-style-name="PlainText" style:family="paragraph">
      <style:text-properties style:font-name="Courier New" style:font-name-complex="Courier New"/>
    </style:style>
    <style:style style:name="P1413" style:parent-style-name="PlainText" style:family="paragraph">
      <style:text-properties style:font-name="Courier New" style:font-name-complex="Courier New"/>
    </style:style>
    <style:style style:name="P1414" style:parent-style-name="PlainText" style:family="paragraph">
      <style:paragraph-properties fo:break-before="page"/>
      <style:text-properties style:font-name="Courier New" style:font-name-complex="Courier New"/>
    </style:style>
    <style:style style:name="P1415" style:parent-style-name="PlainText" style:family="paragraph">
      <style:text-properties style:font-name="Courier New" style:font-name-complex="Courier New"/>
    </style:style>
    <style:style style:name="P1416" style:parent-style-name="PlainText" style:family="paragraph">
      <style:text-properties style:font-name="Courier New" style:font-name-complex="Courier New"/>
    </style:style>
    <style:style style:name="P1417" style:parent-style-name="PlainText" style:family="paragraph">
      <style:text-properties style:font-name="Courier New" style:font-name-complex="Courier New"/>
    </style:style>
    <style:style style:name="P1418" style:parent-style-name="PlainText" style:family="paragraph">
      <style:paragraph-properties fo:break-before="column"/>
      <style:text-properties style:font-name="Courier New" style:font-name-complex="Courier New"/>
    </style:style>
    <style:style style:name="P1419" style:parent-style-name="PlainText" style:family="paragraph">
      <style:text-properties style:font-name="Courier New" style:font-name-complex="Courier New"/>
    </style:style>
    <style:style style:name="P1420" style:parent-style-name="PlainText" style:family="paragraph">
      <style:paragraph-properties fo:break-before="column"/>
      <style:text-properties style:font-name="Courier New" style:font-name-complex="Courier New"/>
    </style:style>
    <style:style style:name="P1421" style:parent-style-name="PlainText" style:family="paragraph">
      <style:text-properties style:font-name="Courier New" style:font-name-complex="Courier New"/>
    </style:style>
    <style:style style:name="P1422" style:parent-style-name="PlainText" style:family="paragraph">
      <style:text-properties style:font-name="Courier New" style:font-name-complex="Courier New"/>
    </style:style>
    <style:style style:name="P1423" style:parent-style-name="PlainText" style:family="paragraph">
      <style:paragraph-properties fo:break-before="column"/>
      <style:text-properties style:font-name="Courier New" style:font-name-complex="Courier New"/>
    </style:style>
    <style:style style:name="P1424" style:parent-style-name="PlainText" style:family="paragraph">
      <style:paragraph-properties fo:break-before="page"/>
      <style:text-properties style:font-name="Courier New" style:font-name-complex="Courier New"/>
    </style:style>
    <style:style style:name="P1425" style:parent-style-name="PlainText" style:family="paragraph">
      <style:paragraph-properties fo:break-before="column"/>
      <style:text-properties style:font-name="Courier New" style:font-name-complex="Courier New"/>
    </style:style>
    <style:style style:name="P1426" style:parent-style-name="PlainText" style:family="paragraph">
      <style:paragraph-properties fo:break-before="column"/>
      <style:text-properties style:font-name="Courier New" style:font-name-complex="Courier New"/>
    </style:style>
    <style:style style:name="P1427" style:parent-style-name="PlainText" style:family="paragraph">
      <style:paragraph-properties fo:break-before="page"/>
      <style:text-properties style:font-name="Courier New" style:font-name-complex="Courier New"/>
    </style:style>
    <style:style style:name="P1428" style:parent-style-name="PlainText" style:family="paragraph">
      <style:text-properties style:font-name="Courier New" style:font-name-complex="Courier New"/>
    </style:style>
    <style:style style:name="P1429" style:parent-style-name="PlainText" style:family="paragraph">
      <style:paragraph-properties fo:break-before="column"/>
      <style:text-properties style:font-name="Courier New" style:font-name-complex="Courier New"/>
    </style:style>
    <style:style style:name="P1430" style:parent-style-name="PlainText" style:family="paragraph">
      <style:paragraph-properties fo:break-before="page"/>
      <style:text-properties style:font-name="Courier New" style:font-name-complex="Courier New"/>
    </style:style>
    <style:style style:name="P1431" style:parent-style-name="PlainText" style:family="paragraph">
      <style:text-properties style:font-name="Courier New" style:font-name-complex="Courier New"/>
    </style:style>
    <style:style style:name="P1432" style:parent-style-name="PlainText" style:family="paragraph">
      <style:paragraph-properties fo:break-before="page"/>
      <style:text-properties style:font-name="Courier New" style:font-name-complex="Courier New"/>
    </style:style>
    <style:style style:name="P1433" style:parent-style-name="PlainText" style:family="paragraph">
      <style:paragraph-properties fo:break-before="page"/>
      <style:text-properties style:font-name="Courier New" style:font-name-complex="Courier New"/>
    </style:style>
    <style:style style:name="P1434" style:parent-style-name="PlainText" style:family="paragraph">
      <style:paragraph-properties fo:break-before="page"/>
      <style:text-properties style:font-name="Courier New" style:font-name-complex="Courier New"/>
    </style:style>
    <style:style style:name="P1435" style:parent-style-name="PlainText" style:family="paragraph">
      <style:text-properties style:font-name="Courier New" style:font-name-complex="Courier New"/>
    </style:style>
    <style:style style:name="P1436" style:parent-style-name="PlainText" style:family="paragraph">
      <style:paragraph-properties fo:break-before="column"/>
      <style:text-properties style:font-name="Courier New" style:font-name-complex="Courier New"/>
    </style:style>
    <style:style style:name="P1437" style:parent-style-name="PlainText" style:family="paragraph">
      <style:paragraph-properties fo:break-before="page"/>
      <style:text-properties style:font-name="Courier New" style:font-name-complex="Courier New"/>
    </style:style>
    <style:style style:name="P1438" style:parent-style-name="PlainText" style:family="paragraph">
      <style:paragraph-properties fo:break-before="page"/>
      <style:text-properties style:font-name="Courier New" style:font-name-complex="Courier New"/>
    </style:style>
    <style:style style:name="P1439" style:parent-style-name="PlainText" style:family="paragraph">
      <style:text-properties style:font-name="Courier New" style:font-name-complex="Courier New"/>
    </style:style>
    <style:style style:name="P1440" style:parent-style-name="PlainText" style:family="paragraph">
      <style:paragraph-properties fo:break-before="column"/>
      <style:text-properties style:font-name="Courier New" style:font-name-complex="Courier New"/>
    </style:style>
    <style:style style:name="P1441" style:parent-style-name="PlainText" style:family="paragraph">
      <style:paragraph-properties fo:break-before="column"/>
      <style:text-properties style:font-name="Courier New" style:font-name-complex="Courier New"/>
    </style:style>
    <style:style style:name="P1442" style:parent-style-name="PlainText" style:family="paragraph">
      <style:paragraph-properties fo:break-before="page"/>
      <style:text-properties style:font-name="Courier New" style:font-name-complex="Courier New"/>
    </style:style>
    <style:style style:name="P1443" style:parent-style-name="PlainText" style:family="paragraph">
      <style:paragraph-properties fo:break-before="page"/>
      <style:text-properties style:font-name="Courier New" style:font-name-complex="Courier New"/>
    </style:style>
    <style:style style:name="P1444" style:parent-style-name="PlainText" style:family="paragraph">
      <style:paragraph-properties fo:break-before="column"/>
      <style:text-properties style:font-name="Courier New" style:font-name-complex="Courier New"/>
    </style:style>
    <style:style style:name="P1445" style:parent-style-name="PlainText" style:family="paragraph">
      <style:paragraph-properties fo:break-before="page"/>
      <style:text-properties style:font-name="Courier New" style:font-name-complex="Courier New"/>
    </style:style>
    <style:style style:name="P1446" style:parent-style-name="PlainText" style:family="paragraph">
      <style:text-properties style:font-name="Courier New" style:font-name-complex="Courier New"/>
    </style:style>
    <style:style style:name="P1447" style:parent-style-name="PlainText" style:family="paragraph">
      <style:text-properties style:font-name="Courier New" style:font-name-complex="Courier New"/>
    </style:style>
    <style:style style:name="P1448" style:parent-style-name="PlainText" style:family="paragraph">
      <style:paragraph-properties fo:break-before="page"/>
      <style:text-properties style:font-name="Courier New" style:font-name-complex="Courier New"/>
    </style:style>
    <style:style style:name="P1449" style:parent-style-name="PlainText" style:family="paragraph">
      <style:paragraph-properties fo:break-before="column"/>
      <style:text-properties style:font-name="Courier New" style:font-name-complex="Courier New"/>
    </style:style>
    <style:style style:name="P1450" style:parent-style-name="PlainText" style:family="paragraph">
      <style:paragraph-properties fo:break-before="page"/>
      <style:text-properties style:font-name="Courier New" style:font-name-complex="Courier New"/>
    </style:style>
    <style:style style:name="P1451" style:parent-style-name="PlainText" style:family="paragraph">
      <style:paragraph-properties fo:break-before="page"/>
      <style:text-properties style:font-name="Courier New" style:font-name-complex="Courier New"/>
    </style:style>
    <style:style style:name="P1452" style:parent-style-name="PlainText" style:family="paragraph">
      <style:paragraph-properties fo:break-before="column"/>
      <style:text-properties style:font-name="Courier New" style:font-name-complex="Courier New"/>
    </style:style>
    <style:style style:name="P1453" style:parent-style-name="PlainText" style:family="paragraph">
      <style:paragraph-properties fo:break-before="page"/>
      <style:text-properties style:font-name="Courier New" style:font-name-complex="Courier New"/>
    </style:style>
    <style:style style:name="P1454" style:parent-style-name="PlainText" style:family="paragraph">
      <style:text-properties style:font-name="Courier New" style:font-name-complex="Courier New"/>
    </style:style>
    <style:style style:name="P1455" style:parent-style-name="PlainText" style:family="paragraph">
      <style:text-properties style:font-name="Courier New" style:font-name-complex="Courier New"/>
    </style:style>
    <style:style style:name="P1456" style:parent-style-name="PlainText" style:family="paragraph">
      <style:paragraph-properties fo:break-before="column"/>
      <style:text-properties style:font-name="Courier New" style:font-name-complex="Courier New"/>
    </style:style>
    <style:style style:name="P1457" style:parent-style-name="PlainText" style:family="paragraph">
      <style:paragraph-properties fo:break-before="page"/>
      <style:text-properties style:font-name="Courier New" style:font-name-complex="Courier New"/>
    </style:style>
    <style:style style:name="P1458" style:parent-style-name="PlainText" style:family="paragraph">
      <style:text-properties style:font-name="Courier New" style:font-name-complex="Courier New"/>
    </style:style>
    <style:style style:name="P1459" style:parent-style-name="PlainText" style:family="paragraph">
      <style:paragraph-properties fo:break-before="column"/>
      <style:text-properties style:font-name="Courier New" style:font-name-complex="Courier New"/>
    </style:style>
    <style:style style:name="P1460" style:parent-style-name="PlainText" style:family="paragraph">
      <style:text-properties style:font-name="Courier New" style:font-name-complex="Courier New"/>
    </style:style>
    <style:style style:name="P1461" style:parent-style-name="PlainText" style:family="paragraph">
      <style:text-properties style:font-name="Courier New" style:font-name-complex="Courier New"/>
    </style:style>
    <style:style style:name="P1462" style:parent-style-name="PlainText" style:family="paragraph">
      <style:text-properties style:font-name="Courier New" style:font-name-complex="Courier New"/>
    </style:style>
    <style:style style:name="P1463" style:parent-style-name="PlainText" style:family="paragraph">
      <style:text-properties style:font-name="Courier New" style:font-name-complex="Courier New"/>
    </style:style>
    <style:style style:name="P1464" style:parent-style-name="PlainText" style:family="paragraph">
      <style:text-properties style:font-name="Courier New" style:font-name-complex="Courier New"/>
    </style:style>
    <style:style style:name="P1465" style:parent-style-name="PlainText" style:family="paragraph">
      <style:text-properties style:font-name="Courier New" style:font-name-complex="Courier New"/>
    </style:style>
    <style:style style:name="P1466" style:parent-style-name="PlainText" style:family="paragraph">
      <style:paragraph-properties fo:break-before="column"/>
      <style:text-properties style:font-name="Courier New" style:font-name-complex="Courier New"/>
    </style:style>
    <style:style style:name="P1467" style:parent-style-name="PlainText" style:family="paragraph">
      <style:paragraph-properties fo:break-before="column"/>
      <style:text-properties style:font-name="Courier New" style:font-name-complex="Courier New"/>
    </style:style>
    <style:style style:name="P1468" style:parent-style-name="PlainText" style:family="paragraph">
      <style:paragraph-properties fo:break-before="page"/>
      <style:text-properties style:font-name="Courier New" style:font-name-complex="Courier New"/>
    </style:style>
    <style:style style:name="P1469" style:parent-style-name="PlainText" style:family="paragraph">
      <style:paragraph-properties fo:break-before="page"/>
      <style:text-properties style:font-name="Courier New" style:font-name-complex="Courier New"/>
    </style:style>
    <style:style style:name="P1470" style:parent-style-name="PlainText" style:family="paragraph">
      <style:paragraph-properties fo:break-before="column"/>
      <style:text-properties style:font-name="Courier New" style:font-name-complex="Courier New"/>
    </style:style>
    <style:style style:name="P1471" style:parent-style-name="PlainText" style:family="paragraph">
      <style:paragraph-properties fo:break-before="page"/>
      <style:text-properties style:font-name="Courier New" style:font-name-complex="Courier New"/>
    </style:style>
    <style:style style:name="P1472" style:parent-style-name="PlainText" style:family="paragraph">
      <style:text-properties style:font-name="Courier New" style:font-name-complex="Courier New"/>
    </style:style>
    <style:style style:name="P1473" style:parent-style-name="PlainText" style:family="paragraph">
      <style:text-properties style:font-name="Courier New" style:font-name-complex="Courier New"/>
    </style:style>
    <style:style style:name="P1474" style:parent-style-name="PlainText" style:family="paragraph">
      <style:text-properties style:font-name="Courier New" style:font-name-complex="Courier New"/>
    </style:style>
    <style:style style:name="P1475" style:parent-style-name="PlainText" style:family="paragraph">
      <style:paragraph-properties fo:break-before="column"/>
      <style:text-properties style:font-name="Courier New" style:font-name-complex="Courier New"/>
    </style:style>
    <style:style style:name="P1476" style:parent-style-name="PlainText" style:family="paragraph">
      <style:text-properties style:font-name="Courier New" style:font-name-complex="Courier New"/>
    </style:style>
    <style:style style:name="P1477" style:parent-style-name="PlainText" style:family="paragraph">
      <style:paragraph-properties fo:break-before="column"/>
      <style:text-properties style:font-name="Courier New" style:font-name-complex="Courier New"/>
    </style:style>
    <style:style style:name="P1478" style:parent-style-name="PlainText" style:family="paragraph">
      <style:paragraph-properties fo:break-before="column"/>
      <style:text-properties style:font-name="Courier New" style:font-name-complex="Courier New"/>
    </style:style>
    <style:style style:name="P1479" style:parent-style-name="PlainText" style:family="paragraph">
      <style:paragraph-properties fo:break-before="column"/>
      <style:text-properties style:font-name="Courier New" style:font-name-complex="Courier New"/>
    </style:style>
    <style:style style:name="P1480" style:parent-style-name="PlainText" style:family="paragraph">
      <style:paragraph-properties fo:break-before="page"/>
      <style:text-properties style:font-name="Courier New" style:font-name-complex="Courier New"/>
    </style:style>
    <style:style style:name="P1481" style:parent-style-name="PlainText" style:family="paragraph">
      <style:paragraph-properties fo:break-before="page"/>
      <style:text-properties style:font-name="Courier New" style:font-name-complex="Courier New"/>
    </style:style>
    <style:style style:name="P1482" style:parent-style-name="PlainText" style:family="paragraph">
      <style:text-properties style:font-name="Courier New" style:font-name-complex="Courier New"/>
    </style:style>
    <style:style style:name="P1483" style:parent-style-name="PlainText" style:family="paragraph">
      <style:paragraph-properties fo:break-before="page"/>
      <style:text-properties style:font-name="Courier New" style:font-name-complex="Courier New"/>
    </style:style>
    <style:style style:name="P1484" style:parent-style-name="PlainText" style:family="paragraph">
      <style:text-properties style:font-name="Courier New" style:font-name-complex="Courier New"/>
    </style:style>
    <style:style style:name="P1485" style:parent-style-name="PlainText" style:family="paragraph">
      <style:paragraph-properties fo:break-before="page"/>
      <style:text-properties style:font-name="Courier New" style:font-name-complex="Courier New"/>
    </style:style>
    <style:style style:name="P1486" style:parent-style-name="PlainText" style:family="paragraph">
      <style:text-properties style:font-name="Courier New" style:font-name-complex="Courier New"/>
    </style:style>
    <style:style style:name="P1487" style:parent-style-name="PlainText" style:family="paragraph">
      <style:paragraph-properties fo:break-before="page"/>
      <style:text-properties style:font-name="Courier New" style:font-name-complex="Courier New"/>
    </style:style>
    <style:style style:name="P1488" style:parent-style-name="PlainText" style:family="paragraph">
      <style:paragraph-properties fo:break-before="page"/>
      <style:text-properties style:font-name="Courier New" style:font-name-complex="Courier New"/>
    </style:style>
    <style:style style:name="P1489" style:parent-style-name="PlainText" style:family="paragraph">
      <style:paragraph-properties fo:break-before="page"/>
      <style:text-properties style:font-name="Courier New" style:font-name-complex="Courier New"/>
    </style:style>
    <style:style style:name="P1490" style:parent-style-name="PlainText" style:family="paragraph">
      <style:paragraph-properties fo:break-before="page"/>
      <style:text-properties style:font-name="Courier New" style:font-name-complex="Courier New"/>
    </style:style>
    <style:style style:name="P1491" style:parent-style-name="PlainText" style:family="paragraph">
      <style:paragraph-properties fo:break-before="page"/>
      <style:text-properties style:font-name="Courier New" style:font-name-complex="Courier New"/>
    </style:style>
    <style:style style:name="P1492" style:parent-style-name="PlainText" style:family="paragraph">
      <style:paragraph-properties fo:break-before="column"/>
      <style:text-properties style:font-name="Courier New" style:font-name-complex="Courier New"/>
    </style:style>
    <style:style style:name="P1493" style:parent-style-name="PlainText" style:family="paragraph">
      <style:paragraph-properties fo:break-before="column"/>
      <style:text-properties style:font-name="Courier New" style:font-name-complex="Courier New"/>
    </style:style>
    <style:style style:name="P1494" style:parent-style-name="PlainText" style:family="paragraph">
      <style:text-properties style:font-name="Courier New" style:font-name-complex="Courier New"/>
    </style:style>
    <style:style style:name="P1495" style:parent-style-name="PlainText" style:family="paragraph">
      <style:text-properties style:font-name="Courier New" style:font-name-complex="Courier New"/>
    </style:style>
    <style:style style:name="P1496" style:parent-style-name="PlainText" style:family="paragraph">
      <style:text-properties style:font-name="Courier New" style:font-name-complex="Courier New"/>
    </style:style>
    <style:style style:name="P1497" style:parent-style-name="PlainText" style:family="paragraph">
      <style:text-properties style:font-name="Courier New" style:font-name-complex="Courier New"/>
    </style:style>
    <style:style style:name="P1498" style:parent-style-name="PlainText" style:family="paragraph">
      <style:text-properties style:font-name="Courier New" style:font-name-complex="Courier New"/>
    </style:style>
    <style:style style:name="P1499" style:parent-style-name="PlainText" style:family="paragraph">
      <style:text-properties style:font-name="Courier New" style:font-name-complex="Courier New"/>
    </style:style>
    <style:style style:name="P1500" style:parent-style-name="PlainText" style:family="paragraph">
      <style:text-properties style:font-name="Courier New" style:font-name-complex="Courier New"/>
    </style:style>
    <style:style style:name="P1501" style:parent-style-name="PlainText" style:family="paragraph">
      <style:text-properties style:font-name="Courier New" style:font-name-complex="Courier New"/>
    </style:style>
    <style:style style:name="P1502" style:parent-style-name="PlainText" style:family="paragraph">
      <style:paragraph-properties fo:break-before="column"/>
      <style:text-properties style:font-name="Courier New" style:font-name-complex="Courier New"/>
    </style:style>
    <style:style style:name="P1503" style:parent-style-name="PlainText" style:family="paragraph">
      <style:text-properties style:font-name="Courier New" style:font-name-complex="Courier New"/>
    </style:style>
    <style:style style:name="P1504" style:parent-style-name="PlainText" style:family="paragraph">
      <style:paragraph-properties fo:break-before="page"/>
      <style:text-properties style:font-name="Courier New" style:font-name-complex="Courier New"/>
    </style:style>
    <style:style style:name="P1505" style:parent-style-name="PlainText" style:family="paragraph">
      <style:paragraph-properties fo:break-before="page"/>
      <style:text-properties style:font-name="Courier New" style:font-name-complex="Courier New"/>
    </style:style>
    <style:style style:name="P1506" style:parent-style-name="PlainText" style:family="paragraph">
      <style:paragraph-properties fo:break-before="column"/>
      <style:text-properties style:font-name="Courier New" style:font-name-complex="Courier New"/>
    </style:style>
    <style:style style:name="P1507" style:parent-style-name="PlainText" style:family="paragraph">
      <style:paragraph-properties fo:break-before="column"/>
      <style:text-properties style:font-name="Courier New" style:font-name-complex="Courier New"/>
    </style:style>
    <style:style style:name="P1508" style:parent-style-name="PlainText" style:family="paragraph">
      <style:paragraph-properties fo:break-before="page"/>
      <style:text-properties style:font-name="Courier New" style:font-name-complex="Courier New"/>
    </style:style>
    <style:style style:name="P1509" style:parent-style-name="PlainText" style:family="paragraph">
      <style:paragraph-properties fo:break-before="page"/>
      <style:text-properties style:font-name="Courier New" style:font-name-complex="Courier New"/>
    </style:style>
    <style:style style:name="P1510" style:parent-style-name="PlainText" style:family="paragraph">
      <style:text-properties style:font-name="Courier New" style:font-name-complex="Courier New"/>
    </style:style>
    <style:style style:name="P1511" style:parent-style-name="PlainText" style:family="paragraph">
      <style:paragraph-properties fo:break-before="column"/>
      <style:text-properties style:font-name="Courier New" style:font-name-complex="Courier New"/>
    </style:style>
    <style:style style:name="P1512" style:parent-style-name="PlainText" style:family="paragraph">
      <style:text-properties style:font-name="Courier New" style:font-name-complex="Courier New"/>
    </style:style>
    <style:style style:name="P1513" style:parent-style-name="PlainText" style:family="paragraph">
      <style:text-properties style:font-name="Courier New" style:font-name-complex="Courier New"/>
    </style:style>
    <style:style style:name="P1514" style:parent-style-name="PlainText" style:family="paragraph">
      <style:text-properties style:font-name="Courier New" style:font-name-complex="Courier New"/>
    </style:style>
    <style:style style:name="P1515" style:parent-style-name="PlainText" style:family="paragraph">
      <style:paragraph-properties fo:break-before="column"/>
      <style:text-properties style:font-name="Courier New" style:font-name-complex="Courier New"/>
    </style:style>
    <style:style style:name="P1516" style:parent-style-name="PlainText" style:family="paragraph">
      <style:paragraph-properties fo:break-before="column"/>
      <style:text-properties style:font-name="Courier New" style:font-name-complex="Courier New"/>
    </style:style>
    <style:style style:name="P1517" style:parent-style-name="PlainText" style:family="paragraph">
      <style:paragraph-properties fo:break-before="page"/>
      <style:text-properties style:font-name="Courier New" style:font-name-complex="Courier New"/>
    </style:style>
    <style:style style:name="P1518" style:parent-style-name="PlainText" style:family="paragraph">
      <style:paragraph-properties fo:break-before="column"/>
      <style:text-properties style:font-name="Courier New" style:font-name-complex="Courier New"/>
    </style:style>
    <style:style style:name="P1519" style:parent-style-name="PlainText" style:family="paragraph">
      <style:paragraph-properties fo:break-before="page"/>
      <style:text-properties style:font-name="Courier New" style:font-name-complex="Courier New"/>
    </style:style>
    <style:style style:name="P1520" style:parent-style-name="PlainText" style:family="paragraph">
      <style:text-properties style:font-name="Courier New" style:font-name-complex="Courier New"/>
    </style:style>
    <style:style style:name="P1521" style:parent-style-name="PlainText" style:family="paragraph">
      <style:paragraph-properties fo:break-before="column"/>
      <style:text-properties style:font-name="Courier New" style:font-name-complex="Courier New"/>
    </style:style>
    <style:style style:name="P1522" style:parent-style-name="PlainText" style:family="paragraph">
      <style:paragraph-properties fo:break-before="column"/>
      <style:text-properties style:font-name="Courier New" style:font-name-complex="Courier New"/>
    </style:style>
    <style:style style:name="P1523" style:parent-style-name="PlainText" style:family="paragraph">
      <style:paragraph-properties fo:break-before="page"/>
      <style:text-properties style:font-name="Courier New" style:font-name-complex="Courier New"/>
    </style:style>
    <style:style style:name="P1524" style:parent-style-name="PlainText" style:family="paragraph">
      <style:paragraph-properties fo:break-before="page"/>
      <style:text-properties style:font-name="Courier New" style:font-name-complex="Courier New"/>
    </style:style>
    <style:style style:name="P1525" style:parent-style-name="PlainText" style:family="paragraph">
      <style:paragraph-properties fo:break-before="page"/>
      <style:text-properties style:font-name="Courier New" style:font-name-complex="Courier New"/>
    </style:style>
    <style:style style:name="P1526" style:parent-style-name="PlainText" style:family="paragraph">
      <style:paragraph-properties fo:break-before="page"/>
      <style:text-properties style:font-name="Courier New" style:font-name-complex="Courier New"/>
    </style:style>
    <style:style style:name="P1527" style:parent-style-name="PlainText" style:family="paragraph">
      <style:paragraph-properties fo:break-before="page"/>
      <style:text-properties style:font-name="Courier New" style:font-name-complex="Courier New"/>
    </style:style>
    <style:style style:name="P1528" style:parent-style-name="PlainText" style:family="paragraph">
      <style:text-properties style:font-name="Courier New" style:font-name-complex="Courier New"/>
    </style:style>
    <style:style style:name="P1529" style:parent-style-name="PlainText" style:family="paragraph">
      <style:paragraph-properties fo:break-before="column"/>
      <style:text-properties style:font-name="Courier New" style:font-name-complex="Courier New"/>
    </style:style>
    <style:style style:name="P1530" style:parent-style-name="PlainText" style:family="paragraph">
      <style:paragraph-properties fo:break-before="page"/>
      <style:text-properties style:font-name="Courier New" style:font-name-complex="Courier New"/>
    </style:style>
    <style:style style:name="P1531" style:parent-style-name="PlainText" style:family="paragraph">
      <style:paragraph-properties fo:break-before="column"/>
      <style:text-properties style:font-name="Courier New" style:font-name-complex="Courier New"/>
    </style:style>
    <style:style style:name="P1532" style:parent-style-name="PlainText" style:family="paragraph">
      <style:text-properties style:font-name="Courier New" style:font-name-complex="Courier New"/>
    </style:style>
    <style:style style:name="P1533" style:parent-style-name="PlainText" style:family="paragraph">
      <style:paragraph-properties fo:break-before="page"/>
      <style:text-properties style:font-name="Courier New" style:font-name-complex="Courier New"/>
    </style:style>
    <style:style style:name="P1534" style:parent-style-name="PlainText" style:family="paragraph">
      <style:paragraph-properties fo:break-before="page"/>
      <style:text-properties style:font-name="Courier New" style:font-name-complex="Courier New"/>
    </style:style>
    <style:style style:name="P1535" style:parent-style-name="PlainText" style:family="paragraph">
      <style:text-properties style:font-name="Courier New" style:font-name-complex="Courier New"/>
    </style:style>
    <style:style style:name="P1536" style:parent-style-name="PlainText" style:family="paragraph">
      <style:paragraph-properties fo:break-before="column"/>
      <style:text-properties style:font-name="Courier New" style:font-name-complex="Courier New"/>
    </style:style>
    <style:style style:name="P1537" style:parent-style-name="PlainText" style:family="paragraph">
      <style:paragraph-properties fo:break-before="page"/>
      <style:text-properties style:font-name="Courier New" style:font-name-complex="Courier New"/>
    </style:style>
    <style:style style:name="P1538" style:parent-style-name="PlainText" style:family="paragraph">
      <style:text-properties style:font-name="Courier New" style:font-name-complex="Courier New"/>
    </style:style>
    <style:style style:name="P1539" style:parent-style-name="PlainText" style:family="paragraph">
      <style:text-properties style:font-name="Courier New" style:font-name-complex="Courier New"/>
    </style:style>
    <style:style style:name="P1540" style:parent-style-name="PlainText" style:family="paragraph">
      <style:paragraph-properties fo:break-before="column"/>
      <style:text-properties style:font-name="Courier New" style:font-name-complex="Courier New"/>
    </style:style>
    <style:style style:name="P1541" style:parent-style-name="PlainText" style:family="paragraph">
      <style:paragraph-properties fo:break-before="column"/>
      <style:text-properties style:font-name="Courier New" style:font-name-complex="Courier New"/>
    </style:style>
    <style:style style:name="P1542" style:parent-style-name="PlainText" style:family="paragraph">
      <style:paragraph-properties fo:break-before="page"/>
      <style:text-properties style:font-name="Courier New" style:font-name-complex="Courier New"/>
    </style:style>
    <style:style style:name="P1543" style:parent-style-name="PlainText" style:family="paragraph">
      <style:paragraph-properties fo:break-before="column"/>
      <style:text-properties style:font-name="Courier New" style:font-name-complex="Courier New"/>
    </style:style>
    <style:style style:name="P1544" style:parent-style-name="PlainText" style:family="paragraph">
      <style:paragraph-properties fo:break-before="column"/>
      <style:text-properties style:font-name="Courier New" style:font-name-complex="Courier New"/>
    </style:style>
    <style:style style:name="P1545" style:parent-style-name="PlainText" style:family="paragraph">
      <style:paragraph-properties fo:break-before="page"/>
      <style:text-properties style:font-name="Courier New" style:font-name-complex="Courier New"/>
    </style:style>
    <style:style style:name="P1546" style:parent-style-name="PlainText" style:family="paragraph">
      <style:text-properties style:font-name="Courier New" style:font-name-complex="Courier New"/>
    </style:style>
    <style:style style:name="P1547" style:parent-style-name="PlainText" style:family="paragraph">
      <style:text-properties style:font-name="Courier New" style:font-name-complex="Courier New"/>
    </style:style>
    <style:style style:name="P1548" style:parent-style-name="PlainText" style:family="paragraph">
      <style:text-properties style:font-name="Courier New" style:font-name-complex="Courier New"/>
    </style:style>
    <style:style style:name="P1549" style:parent-style-name="PlainText" style:family="paragraph">
      <style:paragraph-properties fo:break-before="page"/>
      <style:text-properties style:font-name="Courier New" style:font-name-complex="Courier New"/>
    </style:style>
    <style:style style:name="P1550" style:parent-style-name="PlainText" style:family="paragraph">
      <style:paragraph-properties fo:break-before="column"/>
      <style:text-properties style:font-name="Courier New" style:font-name-complex="Courier New"/>
    </style:style>
    <style:style style:name="P1551" style:parent-style-name="PlainText" style:family="paragraph">
      <style:text-properties style:font-name="Courier New" style:font-name-complex="Courier New"/>
    </style:style>
    <style:style style:name="P1552" style:parent-style-name="PlainText" style:family="paragraph">
      <style:text-properties style:font-name="Courier New" style:font-name-complex="Courier New"/>
    </style:style>
    <style:style style:name="P1553" style:parent-style-name="PlainText" style:family="paragraph">
      <style:text-properties style:font-name="Courier New" style:font-name-complex="Courier New"/>
    </style:style>
    <style:style style:name="P1554" style:parent-style-name="PlainText" style:family="paragraph">
      <style:paragraph-properties fo:break-before="page"/>
      <style:text-properties style:font-name="Courier New" style:font-name-complex="Courier New"/>
    </style:style>
    <style:style style:name="P1555" style:parent-style-name="PlainText" style:family="paragraph">
      <style:text-properties style:font-name="Courier New" style:font-name-complex="Courier New"/>
    </style:style>
    <style:style style:name="P1556" style:parent-style-name="PlainText" style:family="paragraph">
      <style:paragraph-properties fo:break-before="column"/>
      <style:text-properties style:font-name="Courier New" style:font-name-complex="Courier New"/>
    </style:style>
    <style:style style:name="P1557" style:parent-style-name="PlainText" style:family="paragraph">
      <style:text-properties style:font-name="Courier New" style:font-name-complex="Courier New"/>
    </style:style>
    <style:style style:name="P1558" style:parent-style-name="PlainText" style:family="paragraph">
      <style:paragraph-properties fo:break-before="page"/>
      <style:text-properties style:font-name="Courier New" style:font-name-complex="Courier New"/>
    </style:style>
    <style:style style:name="P1559" style:parent-style-name="PlainText" style:family="paragraph">
      <style:text-properties style:font-name="Courier New" style:font-name-complex="Courier New"/>
    </style:style>
    <style:style style:name="P1560" style:parent-style-name="PlainText" style:family="paragraph">
      <style:paragraph-properties fo:break-before="page"/>
      <style:text-properties style:font-name="Courier New" style:font-name-complex="Courier New"/>
    </style:style>
    <style:style style:name="P1561" style:parent-style-name="PlainText" style:family="paragraph">
      <style:paragraph-properties fo:break-before="column"/>
      <style:text-properties style:font-name="Courier New" style:font-name-complex="Courier New"/>
    </style:style>
    <style:style style:name="P1562" style:parent-style-name="PlainText" style:family="paragraph">
      <style:paragraph-properties fo:break-before="page"/>
      <style:text-properties style:font-name="Courier New" style:font-name-complex="Courier New"/>
    </style:style>
    <style:style style:name="P1563" style:parent-style-name="PlainText" style:family="paragraph">
      <style:paragraph-properties fo:break-before="page"/>
      <style:text-properties style:font-name="Courier New" style:font-name-complex="Courier New"/>
    </style:style>
    <style:style style:name="P1564" style:parent-style-name="PlainText" style:family="paragraph">
      <style:paragraph-properties fo:break-before="column"/>
      <style:text-properties style:font-name="Courier New" style:font-name-complex="Courier New"/>
    </style:style>
    <style:style style:name="P1565" style:parent-style-name="PlainText" style:family="paragraph">
      <style:paragraph-properties fo:break-before="page"/>
      <style:text-properties style:font-name="Courier New" style:font-name-complex="Courier New"/>
    </style:style>
    <style:style style:name="P1566" style:parent-style-name="PlainText" style:family="paragraph">
      <style:paragraph-properties fo:break-before="column"/>
      <style:text-properties style:font-name="Courier New" style:font-name-complex="Courier New"/>
    </style:style>
    <style:style style:name="P1567" style:parent-style-name="PlainText" style:family="paragraph">
      <style:paragraph-properties fo:break-before="page"/>
      <style:text-properties style:font-name="Courier New" style:font-name-complex="Courier New"/>
    </style:style>
    <style:style style:name="P1568" style:parent-style-name="PlainText" style:family="paragraph">
      <style:text-properties style:font-name="Courier New" style:font-name-complex="Courier New"/>
    </style:style>
    <style:style style:name="P1569" style:parent-style-name="PlainText" style:family="paragraph">
      <style:paragraph-properties fo:break-before="column"/>
      <style:text-properties style:font-name="Courier New" style:font-name-complex="Courier New"/>
    </style:style>
    <style:style style:name="P1570" style:parent-style-name="PlainText" style:family="paragraph">
      <style:paragraph-properties fo:break-before="column"/>
      <style:text-properties style:font-name="Courier New" style:font-name-complex="Courier New"/>
    </style:style>
    <style:style style:name="P1571" style:parent-style-name="PlainText" style:family="paragraph">
      <style:paragraph-properties fo:break-before="column"/>
      <style:text-properties style:font-name="Courier New" style:font-name-complex="Courier New"/>
    </style:style>
    <style:style style:name="P1572" style:parent-style-name="PlainText" style:family="paragraph">
      <style:text-properties style:font-name="Courier New" style:font-name-complex="Courier New"/>
    </style:style>
    <style:style style:name="P1573" style:parent-style-name="PlainText" style:family="paragraph">
      <style:paragraph-properties fo:break-before="column"/>
      <style:text-properties style:font-name="Courier New" style:font-name-complex="Courier New"/>
    </style:style>
    <style:style style:name="P1574" style:parent-style-name="PlainText" style:family="paragraph">
      <style:paragraph-properties fo:break-before="column"/>
      <style:text-properties style:font-name="Courier New" style:font-name-complex="Courier New"/>
    </style:style>
    <style:style style:name="P1575" style:parent-style-name="PlainText" style:family="paragraph">
      <style:paragraph-properties fo:break-before="column"/>
      <style:text-properties style:font-name="Courier New" style:font-name-complex="Courier New"/>
    </style:style>
    <style:style style:name="P1576" style:parent-style-name="PlainText" style:family="paragraph">
      <style:paragraph-properties fo:break-before="column"/>
      <style:text-properties style:font-name="Courier New" style:font-name-complex="Courier New"/>
    </style:style>
    <style:style style:name="P1577" style:parent-style-name="PlainText" style:family="paragraph">
      <style:paragraph-properties fo:break-before="column"/>
      <style:text-properties style:font-name="Courier New" style:font-name-complex="Courier New"/>
    </style:style>
    <style:style style:name="P1578" style:parent-style-name="PlainText" style:family="paragraph">
      <style:text-properties style:font-name="Courier New" style:font-name-complex="Courier New"/>
    </style:style>
    <style:style style:name="P1579" style:parent-style-name="PlainText" style:family="paragraph">
      <style:text-properties style:font-name="Courier New" style:font-name-complex="Courier New"/>
    </style:style>
    <style:style style:name="P1580" style:parent-style-name="PlainText" style:family="paragraph">
      <style:paragraph-properties fo:break-before="column"/>
      <style:text-properties style:font-name="Courier New" style:font-name-complex="Courier New"/>
    </style:style>
    <style:style style:name="P1581" style:parent-style-name="PlainText" style:family="paragraph">
      <style:paragraph-properties fo:break-before="column"/>
      <style:text-properties style:font-name="Courier New" style:font-name-complex="Courier New"/>
    </style:style>
    <style:style style:name="P1582" style:parent-style-name="PlainText" style:family="paragraph">
      <style:text-properties style:font-name="Courier New" style:font-name-complex="Courier New"/>
    </style:style>
    <style:style style:name="P1583" style:parent-style-name="PlainText" style:family="paragraph">
      <style:text-properties style:font-name="Courier New" style:font-name-complex="Courier New"/>
    </style:style>
    <style:style style:name="P1584" style:parent-style-name="PlainText" style:family="paragraph">
      <style:paragraph-properties fo:break-before="column"/>
      <style:text-properties style:font-name="Courier New" style:font-name-complex="Courier New"/>
    </style:style>
    <style:style style:name="P1585" style:parent-style-name="PlainText" style:family="paragraph">
      <style:paragraph-properties fo:break-before="column"/>
      <style:text-properties style:font-name="Courier New" style:font-name-complex="Courier New"/>
    </style:style>
    <style:style style:name="P1586" style:parent-style-name="PlainText" style:family="paragraph">
      <style:paragraph-properties fo:break-before="column"/>
      <style:text-properties style:font-name="Courier New" style:font-name-complex="Courier New"/>
    </style:style>
    <style:style style:name="P1587" style:parent-style-name="PlainText" style:family="paragraph">
      <style:paragraph-properties fo:break-before="page"/>
      <style:text-properties style:font-name="Courier New" style:font-name-complex="Courier New"/>
    </style:style>
    <style:style style:name="P1588" style:parent-style-name="PlainText" style:family="paragraph">
      <style:paragraph-properties fo:break-before="page"/>
      <style:text-properties style:font-name="Courier New" style:font-name-complex="Courier New"/>
    </style:style>
    <style:style style:name="P1589" style:parent-style-name="PlainText" style:family="paragraph">
      <style:paragraph-properties fo:break-before="column"/>
      <style:text-properties style:font-name="Courier New" style:font-name-complex="Courier New"/>
    </style:style>
    <style:style style:name="P1590" style:parent-style-name="PlainText" style:family="paragraph">
      <style:paragraph-properties fo:break-before="column"/>
      <style:text-properties style:font-name="Courier New" style:font-name-complex="Courier New"/>
    </style:style>
    <style:style style:name="P1591" style:parent-style-name="PlainText" style:family="paragraph">
      <style:paragraph-properties fo:break-before="column"/>
      <style:text-properties style:font-name="Courier New" style:font-name-complex="Courier New"/>
    </style:style>
    <style:style style:name="P1592" style:parent-style-name="PlainText" style:family="paragraph">
      <style:paragraph-properties fo:break-before="column"/>
      <style:text-properties style:font-name="Courier New" style:font-name-complex="Courier New"/>
    </style:style>
    <style:style style:name="P1593" style:parent-style-name="PlainText" style:family="paragraph">
      <style:paragraph-properties fo:break-before="page"/>
      <style:text-properties style:font-name="Courier New" style:font-name-complex="Courier New"/>
    </style:style>
    <style:style style:name="P1594" style:parent-style-name="PlainText" style:family="paragraph">
      <style:paragraph-properties fo:break-before="column"/>
      <style:text-properties style:font-name="Courier New" style:font-name-complex="Courier New"/>
    </style:style>
    <style:style style:name="P1595" style:parent-style-name="PlainText" style:family="paragraph">
      <style:text-properties style:font-name="Courier New" style:font-name-complex="Courier New"/>
    </style:style>
    <style:style style:name="P1596" style:parent-style-name="PlainText" style:family="paragraph">
      <style:paragraph-properties fo:break-before="page"/>
      <style:text-properties style:font-name="Courier New" style:font-name-complex="Courier New"/>
    </style:style>
    <style:style style:name="P1597" style:parent-style-name="PlainText" style:family="paragraph">
      <style:paragraph-properties fo:break-before="column"/>
      <style:text-properties style:font-name="Courier New" style:font-name-complex="Courier New"/>
    </style:style>
    <style:style style:name="P1598" style:parent-style-name="PlainText" style:family="paragraph">
      <style:text-properties style:font-name="Courier New" style:font-name-complex="Courier New"/>
    </style:style>
    <style:style style:name="P1599" style:parent-style-name="PlainText" style:family="paragraph">
      <style:text-properties style:font-name="Courier New" style:font-name-complex="Courier New"/>
    </style:style>
    <style:style style:name="P1600" style:parent-style-name="PlainText" style:family="paragraph">
      <style:paragraph-properties fo:break-before="column"/>
      <style:text-properties style:font-name="Courier New" style:font-name-complex="Courier New"/>
    </style:style>
    <style:style style:name="P1601" style:parent-style-name="PlainText" style:family="paragraph">
      <style:paragraph-properties fo:break-before="column"/>
      <style:text-properties style:font-name="Courier New" style:font-name-complex="Courier New"/>
    </style:style>
    <style:style style:name="P1602" style:parent-style-name="PlainText" style:family="paragraph">
      <style:paragraph-properties fo:break-before="column"/>
      <style:text-properties style:font-name="Courier New" style:font-name-complex="Courier New"/>
    </style:style>
    <style:style style:name="P1603" style:parent-style-name="PlainText" style:family="paragraph">
      <style:paragraph-properties fo:break-before="column"/>
      <style:text-properties style:font-name="Courier New" style:font-name-complex="Courier New"/>
    </style:style>
    <style:style style:name="P1604" style:parent-style-name="PlainText" style:family="paragraph">
      <style:paragraph-properties fo:break-before="page"/>
      <style:text-properties style:font-name="Courier New" style:font-name-complex="Courier New"/>
    </style:style>
    <style:style style:name="P1605" style:parent-style-name="PlainText" style:family="paragraph">
      <style:text-properties style:font-name="Courier New" style:font-name-complex="Courier New"/>
    </style:style>
    <style:style style:name="P1606" style:parent-style-name="PlainText" style:family="paragraph">
      <style:text-properties style:font-name="Courier New" style:font-name-complex="Courier New"/>
    </style:style>
    <style:style style:name="P1607" style:parent-style-name="PlainText" style:family="paragraph">
      <style:text-properties style:font-name="Courier New" style:font-name-complex="Courier New"/>
    </style:style>
    <style:style style:name="P1608" style:parent-style-name="PlainText" style:family="paragraph">
      <style:paragraph-properties fo:break-before="page"/>
      <style:text-properties style:font-name="Courier New" style:font-name-complex="Courier New"/>
    </style:style>
    <style:style style:name="P1609" style:parent-style-name="PlainText" style:family="paragraph">
      <style:paragraph-properties fo:break-before="column"/>
      <style:text-properties style:font-name="Courier New" style:font-name-complex="Courier New"/>
    </style:style>
    <style:style style:name="P1610" style:parent-style-name="PlainText" style:family="paragraph">
      <style:text-properties style:font-name="Courier New" style:font-name-complex="Courier New"/>
    </style:style>
    <style:style style:name="P1611" style:parent-style-name="PlainText" style:family="paragraph">
      <style:text-properties style:font-name="Courier New" style:font-name-complex="Courier New"/>
    </style:style>
    <style:style style:name="P1612" style:parent-style-name="PlainText" style:family="paragraph">
      <style:text-properties style:font-name="Courier New" style:font-name-complex="Courier New"/>
    </style:style>
    <style:style style:name="P1613" style:parent-style-name="PlainText" style:family="paragraph">
      <style:text-properties style:font-name="Courier New" style:font-name-complex="Courier New"/>
    </style:style>
    <style:style style:name="P1614" style:parent-style-name="PlainText" style:family="paragraph">
      <style:paragraph-properties fo:break-before="column"/>
      <style:text-properties style:font-name="Courier New" style:font-name-complex="Courier New"/>
    </style:style>
    <style:style style:name="P1615" style:parent-style-name="PlainText" style:family="paragraph">
      <style:paragraph-properties fo:break-before="column"/>
      <style:text-properties style:font-name="Courier New" style:font-name-complex="Courier New"/>
    </style:style>
    <style:style style:name="P1616" style:parent-style-name="PlainText" style:family="paragraph">
      <style:text-properties style:font-name="Courier New" style:font-name-complex="Courier New"/>
    </style:style>
    <style:style style:name="P1617" style:parent-style-name="PlainText" style:family="paragraph">
      <style:text-properties style:font-name="Courier New" style:font-name-complex="Courier New"/>
    </style:style>
    <style:style style:name="P1618" style:parent-style-name="PlainText" style:family="paragraph">
      <style:text-properties style:font-name="Courier New" style:font-name-complex="Courier New"/>
    </style:style>
    <style:style style:name="P1619" style:parent-style-name="PlainText" style:family="paragraph">
      <style:paragraph-properties fo:break-before="column"/>
      <style:text-properties style:font-name="Courier New" style:font-name-complex="Courier New"/>
    </style:style>
    <style:style style:name="P1620" style:parent-style-name="PlainText" style:family="paragraph">
      <style:paragraph-properties fo:break-before="page"/>
      <style:text-properties style:font-name="Courier New" style:font-name-complex="Courier New"/>
    </style:style>
    <style:style style:name="P1621" style:parent-style-name="PlainText" style:family="paragraph">
      <style:paragraph-properties fo:break-before="column"/>
      <style:text-properties style:font-name="Courier New" style:font-name-complex="Courier New"/>
    </style:style>
    <style:style style:name="P1622" style:parent-style-name="PlainText" style:family="paragraph">
      <style:paragraph-properties fo:break-before="column"/>
      <style:text-properties style:font-name="Courier New" style:font-name-complex="Courier New"/>
    </style:style>
    <style:style style:name="P1623" style:parent-style-name="PlainText" style:family="paragraph">
      <style:paragraph-properties fo:break-before="column"/>
      <style:text-properties style:font-name="Courier New" style:font-name-complex="Courier New"/>
    </style:style>
    <style:style style:name="P1624" style:parent-style-name="PlainText" style:family="paragraph">
      <style:paragraph-properties fo:break-before="page"/>
      <style:text-properties style:font-name="Courier New" style:font-name-complex="Courier New"/>
    </style:style>
    <style:style style:name="P1625" style:parent-style-name="PlainText" style:family="paragraph">
      <style:paragraph-properties fo:break-before="column"/>
      <style:text-properties style:font-name="Courier New" style:font-name-complex="Courier New"/>
    </style:style>
    <style:style style:name="P1626" style:parent-style-name="PlainText" style:family="paragraph">
      <style:paragraph-properties fo:break-before="column"/>
      <style:text-properties style:font-name="Courier New" style:font-name-complex="Courier New"/>
    </style:style>
    <style:style style:name="P1627" style:parent-style-name="PlainText" style:family="paragraph">
      <style:paragraph-properties fo:break-before="column"/>
      <style:text-properties style:font-name="Courier New" style:font-name-complex="Courier New"/>
    </style:style>
    <style:style style:name="P1628" style:parent-style-name="PlainText" style:family="paragraph">
      <style:paragraph-properties fo:break-before="column"/>
      <style:text-properties style:font-name="Courier New" style:font-name-complex="Courier New"/>
    </style:style>
    <style:style style:name="P1629" style:parent-style-name="PlainText" style:family="paragraph">
      <style:paragraph-properties fo:break-before="column"/>
      <style:text-properties style:font-name="Courier New" style:font-name-complex="Courier New"/>
    </style:style>
    <style:style style:name="P1630" style:parent-style-name="PlainText" style:family="paragraph">
      <style:paragraph-properties fo:break-before="page"/>
      <style:text-properties style:font-name="Courier New" style:font-name-complex="Courier New"/>
    </style:style>
    <style:style style:name="P1631" style:parent-style-name="PlainText" style:family="paragraph">
      <style:paragraph-properties fo:break-before="page"/>
      <style:text-properties style:font-name="Courier New" style:font-name-complex="Courier New"/>
    </style:style>
    <style:style style:name="P1632" style:parent-style-name="PlainText" style:family="paragraph">
      <style:paragraph-properties fo:break-before="page"/>
      <style:text-properties style:font-name="Courier New" style:font-name-complex="Courier New"/>
    </style:style>
    <style:style style:name="P1633" style:parent-style-name="PlainText" style:family="paragraph">
      <style:text-properties style:font-name="Courier New" style:font-name-complex="Courier New"/>
    </style:style>
    <style:style style:name="P1634" style:parent-style-name="PlainText" style:family="paragraph">
      <style:paragraph-properties fo:break-before="column"/>
      <style:text-properties style:font-name="Courier New" style:font-name-complex="Courier New"/>
    </style:style>
    <style:style style:name="P1635" style:parent-style-name="PlainText" style:family="paragraph">
      <style:text-properties style:font-name="Courier New" style:font-name-complex="Courier New"/>
    </style:style>
    <style:style style:name="P1636" style:parent-style-name="PlainText" style:family="paragraph">
      <style:paragraph-properties fo:break-before="column"/>
      <style:text-properties style:font-name="Courier New" style:font-name-complex="Courier New"/>
    </style:style>
    <style:style style:name="P1637" style:parent-style-name="PlainText" style:family="paragraph">
      <style:text-properties style:font-name="Courier New" style:font-name-complex="Courier New"/>
    </style:style>
    <style:style style:name="P1638" style:parent-style-name="PlainText" style:family="paragraph">
      <style:paragraph-properties fo:break-before="page"/>
      <style:text-properties style:font-name="Courier New" style:font-name-complex="Courier New"/>
    </style:style>
    <style:style style:name="P1639" style:parent-style-name="PlainText" style:family="paragraph">
      <style:text-properties style:font-name="Courier New" style:font-name-complex="Courier New"/>
    </style:style>
    <style:style style:name="P1640" style:parent-style-name="PlainText" style:family="paragraph">
      <style:paragraph-properties fo:break-before="column"/>
      <style:text-properties style:font-name="Courier New" style:font-name-complex="Courier New"/>
    </style:style>
    <style:style style:name="P1641" style:parent-style-name="PlainText" style:family="paragraph">
      <style:paragraph-properties fo:break-before="column"/>
      <style:text-properties style:font-name="Courier New" style:font-name-complex="Courier New"/>
    </style:style>
    <style:style style:name="P1642" style:parent-style-name="PlainText" style:family="paragraph">
      <style:paragraph-properties fo:break-before="page"/>
      <style:text-properties style:font-name="Courier New" style:font-name-complex="Courier New"/>
    </style:style>
    <style:style style:name="P1643" style:parent-style-name="PlainText" style:family="paragraph">
      <style:paragraph-properties fo:break-before="column"/>
      <style:text-properties style:font-name="Courier New" style:font-name-complex="Courier New"/>
    </style:style>
    <style:style style:name="P1644" style:parent-style-name="PlainText" style:family="paragraph">
      <style:text-properties style:font-name="Courier New" style:font-name-complex="Courier New"/>
    </style:style>
    <style:style style:name="P1645" style:parent-style-name="PlainText" style:family="paragraph">
      <style:text-properties style:font-name="Courier New" style:font-name-complex="Courier New"/>
    </style:style>
    <style:style style:name="P1646" style:parent-style-name="PlainText" style:family="paragraph">
      <style:text-properties style:font-name="Courier New" style:font-name-complex="Courier New"/>
    </style:style>
    <style:style style:name="P1647" style:parent-style-name="PlainText" style:family="paragraph">
      <style:paragraph-properties fo:break-before="page"/>
      <style:text-properties style:font-name="Courier New" style:font-name-complex="Courier New"/>
    </style:style>
    <style:style style:name="P1648" style:parent-style-name="PlainText" style:family="paragraph">
      <style:text-properties style:font-name="Courier New" style:font-name-complex="Courier New"/>
    </style:style>
    <style:style style:name="P1649" style:parent-style-name="PlainText" style:family="paragraph">
      <style:text-properties style:font-name="Courier New" style:font-name-complex="Courier New"/>
    </style:style>
    <style:style style:name="P1650" style:parent-style-name="PlainText" style:family="paragraph">
      <style:paragraph-properties fo:break-before="page"/>
      <style:text-properties style:font-name="Courier New" style:font-name-complex="Courier New"/>
    </style:style>
    <style:style style:name="P1651" style:parent-style-name="PlainText" style:family="paragraph">
      <style:paragraph-properties fo:break-before="column"/>
      <style:text-properties style:font-name="Courier New" style:font-name-complex="Courier New"/>
    </style:style>
    <style:style style:name="P1652" style:parent-style-name="PlainText" style:family="paragraph">
      <style:paragraph-properties fo:break-before="column"/>
      <style:text-properties style:font-name="Courier New" style:font-name-complex="Courier New"/>
    </style:style>
    <style:style style:name="P1653" style:parent-style-name="PlainText" style:family="paragraph">
      <style:paragraph-properties fo:break-before="page"/>
      <style:text-properties style:font-name="Courier New" style:font-name-complex="Courier New"/>
    </style:style>
    <style:style style:name="P1654" style:parent-style-name="PlainText" style:family="paragraph">
      <style:paragraph-properties fo:break-before="column"/>
      <style:text-properties style:font-name="Courier New" style:font-name-complex="Courier New"/>
    </style:style>
    <style:style style:name="P1655" style:parent-style-name="PlainText" style:family="paragraph">
      <style:paragraph-properties fo:break-before="page"/>
      <style:text-properties style:font-name="Courier New" style:font-name-complex="Courier New"/>
    </style:style>
    <style:style style:name="P1656" style:parent-style-name="PlainText" style:family="paragraph">
      <style:paragraph-properties fo:break-before="page"/>
      <style:text-properties style:font-name="Courier New" style:font-name-complex="Courier New"/>
    </style:style>
    <style:style style:name="P1657" style:parent-style-name="PlainText" style:family="paragraph">
      <style:text-properties style:font-name="Courier New" style:font-name-complex="Courier New"/>
    </style:style>
    <style:style style:name="P1658" style:parent-style-name="PlainText" style:family="paragraph">
      <style:paragraph-properties fo:break-before="column"/>
      <style:text-properties style:font-name="Courier New" style:font-name-complex="Courier New"/>
    </style:style>
    <style:style style:name="P1659" style:parent-style-name="PlainText" style:family="paragraph">
      <style:paragraph-properties fo:break-before="column"/>
      <style:text-properties style:font-name="Courier New" style:font-name-complex="Courier New"/>
    </style:style>
    <style:style style:name="P1660" style:parent-style-name="PlainText" style:family="paragraph">
      <style:paragraph-properties fo:break-before="page"/>
      <style:text-properties style:font-name="Courier New" style:font-name-complex="Courier New"/>
    </style:style>
    <style:style style:name="P1661" style:parent-style-name="PlainText" style:family="paragraph">
      <style:paragraph-properties fo:break-before="column"/>
      <style:text-properties style:font-name="Courier New" style:font-name-complex="Courier New"/>
    </style:style>
    <style:style style:name="P1662" style:parent-style-name="PlainText" style:family="paragraph">
      <style:text-properties style:font-name="Courier New" style:font-name-complex="Courier New"/>
    </style:style>
    <style:style style:name="P1663" style:parent-style-name="PlainText" style:family="paragraph">
      <style:paragraph-properties fo:break-before="column"/>
      <style:text-properties style:font-name="Courier New" style:font-name-complex="Courier New"/>
    </style:style>
    <style:style style:name="P1664" style:parent-style-name="PlainText" style:family="paragraph">
      <style:text-properties style:font-name="Courier New" style:font-name-complex="Courier New"/>
    </style:style>
    <style:style style:name="P1665" style:parent-style-name="PlainText" style:family="paragraph">
      <style:paragraph-properties fo:break-before="page"/>
      <style:text-properties style:font-name="Courier New" style:font-name-complex="Courier New"/>
    </style:style>
    <style:style style:name="P1666" style:parent-style-name="PlainText" style:family="paragraph">
      <style:paragraph-properties fo:break-before="column"/>
      <style:text-properties style:font-name="Courier New" style:font-name-complex="Courier New"/>
    </style:style>
    <style:style style:name="P1667" style:parent-style-name="PlainText" style:family="paragraph">
      <style:paragraph-properties fo:break-before="column"/>
      <style:text-properties style:font-name="Courier New" style:font-name-complex="Courier New"/>
    </style:style>
    <style:style style:name="P1668" style:parent-style-name="PlainText" style:family="paragraph">
      <style:paragraph-properties fo:break-before="column"/>
      <style:text-properties style:font-name="Courier New" style:font-name-complex="Courier New"/>
    </style:style>
    <style:style style:name="P1669" style:parent-style-name="PlainText" style:family="paragraph">
      <style:text-properties style:font-name="Courier New" style:font-name-complex="Courier New"/>
    </style:style>
    <style:style style:name="P1670" style:parent-style-name="PlainText" style:family="paragraph">
      <style:paragraph-properties fo:break-before="page"/>
      <style:text-properties style:font-name="Courier New" style:font-name-complex="Courier New"/>
    </style:style>
    <style:style style:name="P1671" style:parent-style-name="PlainText" style:family="paragraph">
      <style:paragraph-properties fo:break-before="column"/>
      <style:text-properties style:font-name="Courier New" style:font-name-complex="Courier New"/>
    </style:style>
    <style:style style:name="P1672" style:parent-style-name="PlainText" style:family="paragraph">
      <style:text-properties style:font-name="Courier New" style:font-name-complex="Courier New"/>
    </style:style>
    <style:style style:name="P1673" style:parent-style-name="PlainText" style:family="paragraph">
      <style:paragraph-properties fo:break-before="page"/>
      <style:text-properties style:font-name="Courier New" style:font-name-complex="Courier New"/>
    </style:style>
    <style:style style:name="P1674" style:parent-style-name="PlainText" style:family="paragraph">
      <style:paragraph-properties fo:break-before="column"/>
      <style:text-properties style:font-name="Courier New" style:font-name-complex="Courier New"/>
    </style:style>
    <style:style style:name="P1675" style:parent-style-name="PlainText" style:family="paragraph">
      <style:paragraph-properties fo:break-before="column"/>
      <style:text-properties style:font-name="Courier New" style:font-name-complex="Courier New"/>
    </style:style>
    <style:style style:name="P1676" style:parent-style-name="PlainText" style:family="paragraph">
      <style:paragraph-properties fo:break-before="column"/>
      <style:text-properties style:font-name="Courier New" style:font-name-complex="Courier New"/>
    </style:style>
    <style:style style:name="P1677" style:parent-style-name="PlainText" style:family="paragraph">
      <style:paragraph-properties fo:break-before="page"/>
      <style:text-properties style:font-name="Courier New" style:font-name-complex="Courier New"/>
    </style:style>
    <style:style style:name="P1678" style:parent-style-name="PlainText" style:family="paragraph">
      <style:paragraph-properties fo:break-before="page"/>
      <style:text-properties style:font-name="Courier New" style:font-name-complex="Courier New"/>
    </style:style>
    <style:style style:name="P1679" style:parent-style-name="PlainText" style:family="paragraph">
      <style:paragraph-properties fo:break-before="column"/>
      <style:text-properties style:font-name="Courier New" style:font-name-complex="Courier New"/>
    </style:style>
    <style:style style:name="P1680" style:parent-style-name="PlainText" style:family="paragraph">
      <style:paragraph-properties fo:break-before="column"/>
      <style:text-properties style:font-name="Courier New" style:font-name-complex="Courier New"/>
    </style:style>
    <style:style style:name="P1681" style:parent-style-name="PlainText" style:family="paragraph">
      <style:paragraph-properties fo:break-before="column"/>
      <style:text-properties style:font-name="Courier New" style:font-name-complex="Courier New"/>
    </style:style>
    <style:style style:name="P1682" style:parent-style-name="PlainText" style:family="paragraph">
      <style:paragraph-properties fo:break-before="column"/>
      <style:text-properties style:font-name="Courier New" style:font-name-complex="Courier New"/>
    </style:style>
    <style:style style:name="P1683" style:parent-style-name="PlainText" style:family="paragraph">
      <style:paragraph-properties fo:break-before="column"/>
      <style:text-properties style:font-name="Courier New" style:font-name-complex="Courier New"/>
    </style:style>
    <style:style style:name="P1684" style:parent-style-name="PlainText" style:family="paragraph">
      <style:paragraph-properties fo:break-before="page"/>
      <style:text-properties style:font-name="Courier New" style:font-name-complex="Courier New"/>
    </style:style>
    <style:style style:name="P1685" style:parent-style-name="PlainText" style:family="paragraph">
      <style:paragraph-properties fo:break-before="column"/>
      <style:text-properties style:font-name="Courier New" style:font-name-complex="Courier New"/>
    </style:style>
    <style:style style:name="P1686" style:parent-style-name="PlainText" style:family="paragraph">
      <style:paragraph-properties fo:break-before="page"/>
      <style:text-properties style:font-name="Courier New" style:font-name-complex="Courier New"/>
    </style:style>
    <style:style style:name="P1687" style:parent-style-name="PlainText" style:family="paragraph">
      <style:text-properties style:font-name="Courier New" style:font-name-complex="Courier New"/>
    </style:style>
    <style:style style:name="P1688" style:parent-style-name="PlainText" style:family="paragraph">
      <style:text-properties style:font-name="Courier New" style:font-name-complex="Courier New"/>
    </style:style>
    <style:style style:name="P1689" style:parent-style-name="PlainText" style:family="paragraph">
      <style:paragraph-properties fo:break-before="page"/>
      <style:text-properties style:font-name="Courier New" style:font-name-complex="Courier New"/>
    </style:style>
    <style:style style:name="P1690" style:parent-style-name="PlainText" style:family="paragraph">
      <style:paragraph-properties fo:break-before="page"/>
      <style:text-properties style:font-name="Courier New" style:font-name-complex="Courier New"/>
    </style:style>
    <style:style style:name="P1691" style:parent-style-name="PlainText" style:family="paragraph">
      <style:paragraph-properties fo:break-before="page"/>
      <style:text-properties style:font-name="Courier New" style:font-name-complex="Courier New"/>
    </style:style>
    <style:style style:name="P1692" style:parent-style-name="PlainText" style:family="paragraph">
      <style:paragraph-properties fo:break-before="page"/>
      <style:text-properties style:font-name="Courier New" style:font-name-complex="Courier New"/>
    </style:style>
    <style:style style:name="P1693" style:parent-style-name="PlainText" style:family="paragraph">
      <style:text-properties style:font-name="Courier New" style:font-name-complex="Courier New"/>
    </style:style>
    <style:style style:name="P1694" style:parent-style-name="PlainText" style:family="paragraph">
      <style:paragraph-properties fo:break-before="column"/>
      <style:text-properties style:font-name="Courier New" style:font-name-complex="Courier New"/>
    </style:style>
    <style:style style:name="P1695" style:parent-style-name="PlainText" style:family="paragraph">
      <style:text-properties style:font-name="Courier New" style:font-name-complex="Courier New"/>
    </style:style>
    <style:style style:name="P1696" style:parent-style-name="PlainText" style:family="paragraph">
      <style:text-properties style:font-name="Courier New" style:font-name-complex="Courier New"/>
    </style:style>
    <style:style style:name="P1697" style:parent-style-name="PlainText" style:family="paragraph">
      <style:paragraph-properties fo:break-before="page"/>
      <style:text-properties style:font-name="Courier New" style:font-name-complex="Courier New"/>
    </style:style>
    <style:style style:name="P1698" style:parent-style-name="PlainText" style:family="paragraph">
      <style:paragraph-properties fo:break-before="page"/>
      <style:text-properties style:font-name="Courier New" style:font-name-complex="Courier New"/>
    </style:style>
    <style:style style:name="P1699" style:parent-style-name="PlainText" style:family="paragraph">
      <style:paragraph-properties fo:break-before="page"/>
      <style:text-properties style:font-name="Courier New" style:font-name-complex="Courier New"/>
    </style:style>
    <style:style style:name="P1700" style:parent-style-name="PlainText" style:family="paragraph">
      <style:text-properties style:font-name="Courier New" style:font-name-complex="Courier New"/>
    </style:style>
    <style:style style:name="P1701" style:parent-style-name="PlainText" style:family="paragraph">
      <style:paragraph-properties fo:break-before="column"/>
      <style:text-properties style:font-name="Courier New" style:font-name-complex="Courier New"/>
    </style:style>
    <style:style style:name="P1702" style:parent-style-name="PlainText" style:family="paragraph">
      <style:text-properties style:font-name="Courier New" style:font-name-complex="Courier New"/>
    </style:style>
    <style:style style:name="P1703" style:parent-style-name="PlainText" style:family="paragraph">
      <style:text-properties style:font-name="Courier New" style:font-name-complex="Courier New"/>
    </style:style>
    <style:style style:name="P1704" style:parent-style-name="PlainText" style:family="paragraph">
      <style:text-properties style:font-name="Courier New" style:font-name-complex="Courier New"/>
    </style:style>
    <style:style style:name="P1705" style:parent-style-name="PlainText" style:family="paragraph">
      <style:text-properties style:font-name="Courier New" style:font-name-complex="Courier New"/>
    </style:style>
    <style:style style:name="P1706" style:parent-style-name="PlainText" style:family="paragraph">
      <style:text-properties style:font-name="Courier New" style:font-name-complex="Courier New"/>
    </style:style>
    <style:style style:name="P1707" style:parent-style-name="PlainText" style:family="paragraph">
      <style:text-properties style:font-name="Courier New" style:font-name-complex="Courier New"/>
    </style:style>
    <style:style style:name="P1708" style:parent-style-name="PlainText" style:family="paragraph">
      <style:text-properties style:font-name="Courier New" style:font-name-complex="Courier New"/>
    </style:style>
    <style:style style:name="P1709" style:parent-style-name="PlainText" style:family="paragraph">
      <style:paragraph-properties fo:break-before="column"/>
      <style:text-properties style:font-name="Courier New" style:font-name-complex="Courier New"/>
    </style:style>
    <style:style style:name="P1710" style:parent-style-name="PlainText" style:family="paragraph">
      <style:text-properties style:font-name="Courier New" style:font-name-complex="Courier New"/>
    </style:style>
    <style:style style:name="P1711" style:parent-style-name="PlainText" style:family="paragraph">
      <style:paragraph-properties fo:break-before="column"/>
      <style:text-properties style:font-name="Courier New" style:font-name-complex="Courier New"/>
    </style:style>
    <style:style style:name="P1712" style:parent-style-name="PlainText" style:family="paragraph">
      <style:paragraph-properties fo:break-before="column"/>
      <style:text-properties style:font-name="Courier New" style:font-name-complex="Courier New"/>
    </style:style>
    <style:style style:name="P1713" style:parent-style-name="PlainText" style:family="paragraph">
      <style:text-properties style:font-name="Courier New" style:font-name-complex="Courier New"/>
    </style:style>
    <style:style style:name="P1714" style:parent-style-name="PlainText" style:family="paragraph">
      <style:paragraph-properties fo:break-before="column"/>
      <style:text-properties style:font-name="Courier New" style:font-name-complex="Courier New"/>
    </style:style>
    <style:style style:name="P1715" style:parent-style-name="PlainText" style:family="paragraph">
      <style:paragraph-properties fo:break-before="page"/>
      <style:text-properties style:font-name="Courier New" style:font-name-complex="Courier New"/>
    </style:style>
    <style:style style:name="P1716" style:parent-style-name="PlainText" style:family="paragraph">
      <style:paragraph-properties fo:break-before="column"/>
      <style:text-properties style:font-name="Courier New" style:font-name-complex="Courier New"/>
    </style:style>
    <style:style style:name="P1717" style:parent-style-name="PlainText" style:family="paragraph">
      <style:paragraph-properties fo:break-before="page"/>
      <style:text-properties style:font-name="Courier New" style:font-name-complex="Courier New"/>
    </style:style>
    <style:style style:name="P1718" style:parent-style-name="PlainText" style:family="paragraph">
      <style:paragraph-properties fo:break-before="page"/>
      <style:text-properties style:font-name="Courier New" style:font-name-complex="Courier New"/>
    </style:style>
    <style:style style:name="P1719" style:parent-style-name="PlainText" style:family="paragraph">
      <style:paragraph-properties fo:break-before="column"/>
      <style:text-properties style:font-name="Courier New" style:font-name-complex="Courier New"/>
    </style:style>
    <style:style style:name="P1720" style:parent-style-name="PlainText" style:family="paragraph">
      <style:text-properties style:font-name="Courier New" style:font-name-complex="Courier New"/>
    </style:style>
    <style:style style:name="P1721" style:parent-style-name="PlainText" style:family="paragraph">
      <style:paragraph-properties fo:break-before="page"/>
      <style:text-properties style:font-name="Courier New" style:font-name-complex="Courier New"/>
    </style:style>
    <style:style style:name="P1722" style:parent-style-name="PlainText" style:family="paragraph">
      <style:text-properties style:font-name="Courier New" style:font-name-complex="Courier New"/>
    </style:style>
    <style:style style:name="P1723" style:parent-style-name="PlainText" style:family="paragraph">
      <style:text-properties style:font-name="Courier New" style:font-name-complex="Courier New"/>
    </style:style>
    <style:style style:name="P1724" style:parent-style-name="PlainText" style:family="paragraph">
      <style:paragraph-properties fo:break-before="column"/>
      <style:text-properties style:font-name="Courier New" style:font-name-complex="Courier New"/>
    </style:style>
    <style:style style:name="P1725" style:parent-style-name="PlainText" style:family="paragraph">
      <style:paragraph-properties fo:break-before="column"/>
      <style:text-properties style:font-name="Courier New" style:font-name-complex="Courier New"/>
    </style:style>
    <style:style style:name="P1726" style:parent-style-name="PlainText" style:family="paragraph">
      <style:paragraph-properties fo:break-before="column"/>
      <style:text-properties style:font-name="Courier New" style:font-name-complex="Courier New"/>
    </style:style>
    <style:style style:name="P1727" style:parent-style-name="PlainText" style:family="paragraph">
      <style:paragraph-properties fo:break-before="column"/>
      <style:text-properties style:font-name="Courier New" style:font-name-complex="Courier New"/>
    </style:style>
    <style:style style:name="P1728" style:parent-style-name="PlainText" style:family="paragraph">
      <style:text-properties style:font-name="Courier New" style:font-name-complex="Courier New"/>
    </style:style>
    <style:style style:name="P1729" style:parent-style-name="PlainText" style:family="paragraph">
      <style:paragraph-properties fo:break-before="page"/>
      <style:text-properties style:font-name="Courier New" style:font-name-complex="Courier New"/>
    </style:style>
    <style:style style:name="P1730" style:parent-style-name="PlainText" style:family="paragraph">
      <style:paragraph-properties fo:break-before="column"/>
      <style:text-properties style:font-name="Courier New" style:font-name-complex="Courier New"/>
    </style:style>
    <style:style style:name="P1731" style:parent-style-name="PlainText" style:family="paragraph">
      <style:paragraph-properties fo:break-before="column"/>
      <style:text-properties style:font-name="Courier New" style:font-name-complex="Courier New"/>
    </style:style>
    <style:style style:name="P1732" style:parent-style-name="PlainText" style:family="paragraph">
      <style:paragraph-properties fo:break-before="column"/>
      <style:text-properties style:font-name="Courier New" style:font-name-complex="Courier New"/>
    </style:style>
    <style:style style:name="P1733" style:parent-style-name="PlainText" style:family="paragraph">
      <style:text-properties style:font-name="Courier New" style:font-name-complex="Courier New"/>
    </style:style>
    <style:style style:name="P1734" style:parent-style-name="PlainText" style:family="paragraph">
      <style:paragraph-properties fo:break-before="column"/>
      <style:text-properties style:font-name="Courier New" style:font-name-complex="Courier New"/>
    </style:style>
    <style:style style:name="P1735" style:parent-style-name="PlainText" style:family="paragraph">
      <style:paragraph-properties fo:break-before="column"/>
      <style:text-properties style:font-name="Courier New" style:font-name-complex="Courier New"/>
    </style:style>
    <style:style style:name="P1736" style:parent-style-name="PlainText" style:family="paragraph">
      <style:paragraph-properties fo:break-before="column"/>
      <style:text-properties style:font-name="Courier New" style:font-name-complex="Courier New"/>
    </style:style>
    <style:style style:name="P1737" style:parent-style-name="PlainText" style:family="paragraph">
      <style:text-properties style:font-name="Courier New" style:font-name-complex="Courier New"/>
    </style:style>
    <style:style style:name="P1738" style:parent-style-name="PlainText" style:family="paragraph">
      <style:paragraph-properties fo:break-before="column"/>
      <style:text-properties style:font-name="Courier New" style:font-name-complex="Courier New"/>
    </style:style>
    <style:style style:name="P1739" style:parent-style-name="PlainText" style:family="paragraph">
      <style:paragraph-properties fo:break-before="column"/>
      <style:text-properties style:font-name="Courier New" style:font-name-complex="Courier New"/>
    </style:style>
    <style:style style:name="P1740" style:parent-style-name="PlainText" style:family="paragraph">
      <style:text-properties style:font-name="Courier New" style:font-name-complex="Courier New"/>
    </style:style>
    <style:style style:name="P1741" style:parent-style-name="PlainText" style:family="paragraph">
      <style:text-properties style:font-name="Courier New" style:font-name-complex="Courier New"/>
    </style:style>
    <style:style style:name="P1742" style:parent-style-name="PlainText" style:family="paragraph">
      <style:text-properties style:font-name="Courier New" style:font-name-complex="Courier New"/>
    </style:style>
    <style:style style:name="P1743" style:parent-style-name="PlainText" style:family="paragraph">
      <style:paragraph-properties fo:break-before="column"/>
      <style:text-properties style:font-name="Courier New" style:font-name-complex="Courier New"/>
    </style:style>
    <style:style style:name="P1744" style:parent-style-name="PlainText" style:family="paragraph">
      <style:paragraph-properties fo:break-before="column"/>
      <style:text-properties style:font-name="Courier New" style:font-name-complex="Courier New"/>
    </style:style>
    <style:style style:name="P1745" style:parent-style-name="PlainText" style:family="paragraph">
      <style:paragraph-properties fo:break-before="column"/>
      <style:text-properties style:font-name="Courier New" style:font-name-complex="Courier New"/>
    </style:style>
    <style:style style:name="P1746" style:parent-style-name="PlainText" style:family="paragraph">
      <style:paragraph-properties fo:break-before="page"/>
      <style:text-properties style:font-name="Courier New" style:font-name-complex="Courier New"/>
    </style:style>
    <style:style style:name="P1747" style:parent-style-name="PlainText" style:family="paragraph">
      <style:paragraph-properties fo:break-before="column"/>
      <style:text-properties style:font-name="Courier New" style:font-name-complex="Courier New"/>
    </style:style>
    <style:style style:name="P1748" style:parent-style-name="PlainText" style:family="paragraph">
      <style:paragraph-properties fo:break-before="column"/>
      <style:text-properties style:font-name="Courier New" style:font-name-complex="Courier New"/>
    </style:style>
    <style:style style:name="P1749" style:parent-style-name="PlainText" style:family="paragraph">
      <style:paragraph-properties fo:break-before="column"/>
      <style:text-properties style:font-name="Courier New" style:font-name-complex="Courier New"/>
    </style:style>
    <style:style style:name="P1750" style:parent-style-name="PlainText" style:family="paragraph">
      <style:paragraph-properties fo:break-before="column"/>
      <style:text-properties style:font-name="Courier New" style:font-name-complex="Courier New"/>
    </style:style>
    <style:style style:name="P1751" style:parent-style-name="PlainText" style:family="paragraph">
      <style:text-properties style:font-name="Courier New" style:font-name-complex="Courier New"/>
    </style:style>
    <style:style style:name="P1752" style:parent-style-name="PlainText" style:family="paragraph">
      <style:paragraph-properties fo:break-before="column"/>
      <style:text-properties style:font-name="Courier New" style:font-name-complex="Courier New"/>
    </style:style>
    <style:style style:name="P1753" style:parent-style-name="PlainText" style:family="paragraph">
      <style:paragraph-properties fo:break-before="column"/>
      <style:text-properties style:font-name="Courier New" style:font-name-complex="Courier New"/>
    </style:style>
    <style:style style:name="P1754" style:parent-style-name="PlainText" style:family="paragraph">
      <style:paragraph-properties fo:break-before="page"/>
      <style:text-properties style:font-name="Courier New" style:font-name-complex="Courier New"/>
    </style:style>
    <style:style style:name="P1755" style:parent-style-name="PlainText" style:family="paragraph">
      <style:paragraph-properties fo:break-before="column"/>
      <style:text-properties style:font-name="Courier New" style:font-name-complex="Courier New"/>
    </style:style>
    <style:style style:name="P1756" style:parent-style-name="PlainText" style:family="paragraph">
      <style:text-properties style:font-name="Courier New" style:font-name-complex="Courier New"/>
    </style:style>
    <style:style style:name="P1757" style:parent-style-name="PlainText" style:family="paragraph">
      <style:paragraph-properties fo:break-before="page"/>
      <style:text-properties style:font-name="Courier New" style:font-name-complex="Courier New"/>
    </style:style>
    <style:style style:name="P1758" style:parent-style-name="PlainText" style:family="paragraph">
      <style:text-properties style:font-name="Courier New" style:font-name-complex="Courier New"/>
    </style:style>
    <style:style style:name="P1759" style:parent-style-name="PlainText" style:family="paragraph">
      <style:paragraph-properties fo:break-before="page"/>
      <style:text-properties style:font-name="Courier New" style:font-name-complex="Courier New"/>
    </style:style>
    <style:style style:name="P1760" style:parent-style-name="PlainText" style:family="paragraph">
      <style:paragraph-properties fo:break-before="page"/>
      <style:text-properties style:font-name="Courier New" style:font-name-complex="Courier New"/>
    </style:style>
    <style:style style:name="P1761" style:parent-style-name="PlainText" style:family="paragraph">
      <style:paragraph-properties fo:break-before="column"/>
      <style:text-properties style:font-name="Courier New" style:font-name-complex="Courier New"/>
    </style:style>
    <style:style style:name="P1762" style:parent-style-name="PlainText" style:family="paragraph">
      <style:paragraph-properties fo:break-before="page"/>
      <style:text-properties style:font-name="Courier New" style:font-name-complex="Courier New"/>
    </style:style>
    <style:style style:name="P1763" style:parent-style-name="PlainText" style:family="paragraph">
      <style:paragraph-properties fo:break-before="column"/>
      <style:text-properties style:font-name="Courier New" style:font-name-complex="Courier New"/>
    </style:style>
    <style:style style:name="P1764" style:parent-style-name="PlainText" style:family="paragraph">
      <style:paragraph-properties fo:break-before="column"/>
      <style:text-properties style:font-name="Courier New" style:font-name-complex="Courier New"/>
    </style:style>
    <style:style style:name="P1765" style:parent-style-name="PlainText" style:family="paragraph">
      <style:paragraph-properties fo:break-before="page"/>
      <style:text-properties style:font-name="Courier New" style:font-name-complex="Courier New"/>
    </style:style>
    <style:style style:name="P1766" style:parent-style-name="PlainText" style:family="paragraph">
      <style:paragraph-properties fo:break-before="page"/>
      <style:text-properties style:font-name="Courier New" style:font-name-complex="Courier New"/>
    </style:style>
    <style:style style:name="P1767" style:parent-style-name="PlainText" style:family="paragraph">
      <style:paragraph-properties fo:break-before="page"/>
      <style:text-properties style:font-name="Courier New" style:font-name-complex="Courier New"/>
    </style:style>
    <style:style style:name="P1768" style:parent-style-name="PlainText" style:family="paragraph">
      <style:paragraph-properties fo:break-before="page"/>
      <style:text-properties style:font-name="Courier New" style:font-name-complex="Courier New"/>
    </style:style>
    <style:style style:name="P1769" style:parent-style-name="PlainText" style:family="paragraph">
      <style:text-properties style:font-name="Courier New" style:font-name-complex="Courier New"/>
    </style:style>
    <style:style style:name="P1770" style:parent-style-name="PlainText" style:family="paragraph">
      <style:paragraph-properties fo:break-before="column"/>
      <style:text-properties style:font-name="Courier New" style:font-name-complex="Courier New"/>
    </style:style>
    <style:style style:name="P1771" style:parent-style-name="PlainText" style:family="paragraph">
      <style:paragraph-properties fo:break-before="column"/>
      <style:text-properties style:font-name="Courier New" style:font-name-complex="Courier New"/>
    </style:style>
    <style:style style:name="P1772" style:parent-style-name="PlainText" style:family="paragraph">
      <style:paragraph-properties fo:break-before="column"/>
      <style:text-properties style:font-name="Courier New" style:font-name-complex="Courier New"/>
    </style:style>
    <style:style style:name="P1773" style:parent-style-name="PlainText" style:family="paragraph">
      <style:paragraph-properties fo:break-before="column"/>
      <style:text-properties style:font-name="Courier New" style:font-name-complex="Courier New"/>
    </style:style>
    <style:style style:name="P1774" style:parent-style-name="PlainText" style:family="paragraph">
      <style:paragraph-properties fo:break-before="page"/>
      <style:text-properties style:font-name="Courier New" style:font-name-complex="Courier New"/>
    </style:style>
    <style:style style:name="P1775" style:parent-style-name="PlainText" style:family="paragraph">
      <style:paragraph-properties fo:break-before="column"/>
      <style:text-properties style:font-name="Courier New" style:font-name-complex="Courier New"/>
    </style:style>
    <style:style style:name="P1776" style:parent-style-name="PlainText" style:family="paragraph">
      <style:paragraph-properties fo:break-before="column"/>
      <style:text-properties style:font-name="Courier New" style:font-name-complex="Courier New"/>
    </style:style>
    <style:style style:name="P1777" style:parent-style-name="PlainText" style:family="paragraph">
      <style:paragraph-properties fo:break-before="page"/>
      <style:text-properties style:font-name="Courier New" style:font-name-complex="Courier New"/>
    </style:style>
    <style:style style:name="P1778" style:parent-style-name="PlainText" style:family="paragraph">
      <style:paragraph-properties fo:break-before="column"/>
      <style:text-properties style:font-name="Courier New" style:font-name-complex="Courier New"/>
    </style:style>
    <style:style style:name="P1779" style:parent-style-name="PlainText" style:family="paragraph">
      <style:paragraph-properties fo:break-before="column"/>
      <style:text-properties style:font-name="Courier New" style:font-name-complex="Courier New"/>
    </style:style>
    <style:style style:name="P1780" style:parent-style-name="PlainText" style:family="paragraph">
      <style:text-properties style:font-name="Courier New" style:font-name-complex="Courier New"/>
    </style:style>
    <style:style style:name="P1781" style:parent-style-name="PlainText" style:family="paragraph">
      <style:paragraph-properties fo:break-before="column"/>
      <style:text-properties style:font-name="Courier New" style:font-name-complex="Courier New"/>
    </style:style>
    <style:style style:name="P1782" style:parent-style-name="PlainText" style:family="paragraph">
      <style:text-properties style:font-name="Courier New" style:font-name-complex="Courier New"/>
    </style:style>
    <style:style style:name="P1783" style:parent-style-name="PlainText" style:family="paragraph">
      <style:paragraph-properties fo:break-before="column"/>
      <style:text-properties style:font-name="Courier New" style:font-name-complex="Courier New"/>
    </style:style>
    <style:style style:name="P1784" style:parent-style-name="PlainText" style:family="paragraph">
      <style:paragraph-properties fo:break-before="column"/>
      <style:text-properties style:font-name="Courier New" style:font-name-complex="Courier New"/>
    </style:style>
    <style:style style:name="P1785" style:parent-style-name="PlainText" style:family="paragraph">
      <style:paragraph-properties fo:break-before="page"/>
      <style:text-properties style:font-name="Courier New" style:font-name-complex="Courier New"/>
    </style:style>
    <style:style style:name="P1786" style:parent-style-name="PlainText" style:family="paragraph">
      <style:paragraph-properties fo:break-before="page"/>
      <style:text-properties style:font-name="Courier New" style:font-name-complex="Courier New"/>
    </style:style>
    <style:style style:name="P1787" style:parent-style-name="PlainText" style:family="paragraph">
      <style:paragraph-properties fo:break-before="column"/>
      <style:text-properties style:font-name="Courier New" style:font-name-complex="Courier New"/>
    </style:style>
    <style:style style:name="P1788" style:parent-style-name="PlainText" style:family="paragraph">
      <style:text-properties style:font-name="Courier New" style:font-name-complex="Courier New"/>
    </style:style>
    <style:style style:name="P1789" style:parent-style-name="PlainText" style:family="paragraph">
      <style:paragraph-properties fo:break-before="page"/>
      <style:text-properties style:font-name="Courier New" style:font-name-complex="Courier New"/>
    </style:style>
    <style:style style:name="P1790" style:parent-style-name="PlainText" style:family="paragraph">
      <style:paragraph-properties fo:break-before="column"/>
      <style:text-properties style:font-name="Courier New" style:font-name-complex="Courier New"/>
    </style:style>
    <style:style style:name="P1791" style:parent-style-name="PlainText" style:family="paragraph">
      <style:paragraph-properties fo:break-before="page"/>
      <style:text-properties style:font-name="Courier New" style:font-name-complex="Courier New"/>
    </style:style>
    <style:style style:name="P1792" style:parent-style-name="PlainText" style:family="paragraph">
      <style:paragraph-properties fo:break-before="page"/>
      <style:text-properties style:font-name="Courier New" style:font-name-complex="Courier New"/>
    </style:style>
    <style:style style:name="P1793" style:parent-style-name="PlainText" style:family="paragraph">
      <style:text-properties style:font-name="Courier New" style:font-name-complex="Courier New"/>
    </style:style>
    <style:style style:name="P1794" style:parent-style-name="PlainText" style:family="paragraph">
      <style:text-properties style:font-name="Courier New" style:font-name-complex="Courier New"/>
    </style:style>
    <style:style style:name="P1795" style:parent-style-name="PlainText" style:family="paragraph">
      <style:text-properties style:font-name="Courier New" style:font-name-complex="Courier New"/>
    </style:style>
    <style:style style:name="P1796" style:parent-style-name="PlainText" style:family="paragraph">
      <style:paragraph-properties fo:break-before="page"/>
      <style:text-properties style:font-name="Courier New" style:font-name-complex="Courier New"/>
    </style:style>
    <style:style style:name="P1797" style:parent-style-name="PlainText" style:family="paragraph">
      <style:text-properties style:font-name="Courier New" style:font-name-complex="Courier New"/>
    </style:style>
    <style:style style:name="P1798" style:parent-style-name="PlainText" style:family="paragraph">
      <style:paragraph-properties fo:break-before="page"/>
      <style:text-properties style:font-name="Courier New" style:font-name-complex="Courier New"/>
    </style:style>
    <style:style style:name="P1799" style:parent-style-name="PlainText" style:family="paragraph">
      <style:paragraph-properties fo:break-before="page"/>
      <style:text-properties style:font-name="Courier New" style:font-name-complex="Courier New"/>
    </style:style>
    <style:style style:name="P1800" style:parent-style-name="PlainText" style:family="paragraph">
      <style:text-properties style:font-name="Courier New" style:font-name-complex="Courier New"/>
    </style:style>
    <style:style style:name="P1801" style:parent-style-name="PlainText" style:family="paragraph">
      <style:text-properties style:font-name="Courier New" style:font-name-complex="Courier New"/>
    </style:style>
    <style:style style:name="P1802" style:parent-style-name="PlainText" style:family="paragraph">
      <style:paragraph-properties fo:break-before="page"/>
      <style:text-properties style:font-name="Courier New" style:font-name-complex="Courier New"/>
    </style:style>
    <style:style style:name="P1803" style:parent-style-name="PlainText" style:family="paragraph">
      <style:paragraph-properties fo:break-before="column"/>
      <style:text-properties style:font-name="Courier New" style:font-name-complex="Courier New"/>
    </style:style>
    <style:style style:name="P1804" style:parent-style-name="PlainText" style:family="paragraph">
      <style:paragraph-properties fo:break-before="column"/>
      <style:text-properties style:font-name="Courier New" style:font-name-complex="Courier New"/>
    </style:style>
    <style:style style:name="P1805" style:parent-style-name="PlainText" style:family="paragraph">
      <style:paragraph-properties fo:break-before="column"/>
      <style:text-properties style:font-name="Courier New" style:font-name-complex="Courier New"/>
    </style:style>
    <style:style style:name="P1806" style:parent-style-name="PlainText" style:family="paragraph">
      <style:text-properties style:font-name="Courier New" style:font-name-complex="Courier New"/>
    </style:style>
    <style:style style:name="P1807" style:parent-style-name="PlainText" style:family="paragraph">
      <style:paragraph-properties fo:break-before="column"/>
      <style:text-properties style:font-name="Courier New" style:font-name-complex="Courier New"/>
    </style:style>
    <style:style style:name="P1808" style:parent-style-name="PlainText" style:family="paragraph">
      <style:paragraph-properties fo:break-before="page"/>
      <style:text-properties style:font-name="Courier New" style:font-name-complex="Courier New"/>
    </style:style>
    <style:style style:name="P1809" style:parent-style-name="PlainText" style:family="paragraph">
      <style:paragraph-properties fo:break-before="column"/>
      <style:text-properties style:font-name="Courier New" style:font-name-complex="Courier New"/>
    </style:style>
    <style:style style:name="P1810" style:parent-style-name="PlainText" style:family="paragraph">
      <style:text-properties style:font-name="Courier New" style:font-name-complex="Courier New"/>
    </style:style>
    <style:style style:name="P1811" style:parent-style-name="PlainText" style:family="paragraph">
      <style:text-properties style:font-name="Courier New" style:font-name-complex="Courier New"/>
    </style:style>
    <style:style style:name="P1812" style:parent-style-name="PlainText" style:family="paragraph">
      <style:paragraph-properties fo:break-before="column"/>
      <style:text-properties style:font-name="Courier New" style:font-name-complex="Courier New"/>
    </style:style>
    <style:style style:name="P1813" style:parent-style-name="PlainText" style:family="paragraph">
      <style:text-properties style:font-name="Courier New" style:font-name-complex="Courier New"/>
    </style:style>
    <style:style style:name="P1814" style:parent-style-name="PlainText" style:family="paragraph">
      <style:text-properties style:font-name="Courier New" style:font-name-complex="Courier New"/>
    </style:style>
    <style:style style:name="P1815" style:parent-style-name="PlainText" style:family="paragraph">
      <style:paragraph-properties fo:break-before="page"/>
      <style:text-properties style:font-name="Courier New" style:font-name-complex="Courier New"/>
    </style:style>
    <style:style style:name="P1816" style:parent-style-name="PlainText" style:family="paragraph">
      <style:paragraph-properties fo:break-before="page"/>
      <style:text-properties style:font-name="Courier New" style:font-name-complex="Courier New"/>
    </style:style>
    <style:style style:name="P1817" style:parent-style-name="PlainText" style:family="paragraph">
      <style:text-properties style:font-name="Courier New" style:font-name-complex="Courier New"/>
    </style:style>
    <style:style style:name="P1818" style:parent-style-name="PlainText" style:family="paragraph">
      <style:text-properties style:font-name="Courier New" style:font-name-complex="Courier New"/>
    </style:style>
    <style:style style:name="P1819" style:parent-style-name="PlainText" style:family="paragraph">
      <style:paragraph-properties fo:break-before="page"/>
      <style:text-properties style:font-name="Courier New" style:font-name-complex="Courier New"/>
    </style:style>
    <style:style style:name="P1820" style:parent-style-name="PlainText" style:family="paragraph">
      <style:paragraph-properties fo:break-before="page"/>
      <style:text-properties style:font-name="Courier New" style:font-name-complex="Courier New"/>
    </style:style>
    <style:style style:name="P1821" style:parent-style-name="PlainText" style:family="paragraph">
      <style:paragraph-properties fo:break-before="column"/>
      <style:text-properties style:font-name="Courier New" style:font-name-complex="Courier New"/>
    </style:style>
    <style:style style:name="P1822" style:parent-style-name="PlainText" style:family="paragraph">
      <style:paragraph-properties fo:break-before="page"/>
      <style:text-properties style:font-name="Courier New" style:font-name-complex="Courier New"/>
    </style:style>
    <style:style style:name="P1823" style:parent-style-name="PlainText" style:family="paragraph">
      <style:paragraph-properties fo:break-before="column"/>
      <style:text-properties style:font-name="Courier New" style:font-name-complex="Courier New"/>
    </style:style>
    <style:style style:name="P1824" style:parent-style-name="PlainText" style:family="paragraph">
      <style:paragraph-properties fo:break-before="column"/>
      <style:text-properties style:font-name="Courier New" style:font-name-complex="Courier New"/>
    </style:style>
    <style:style style:name="P1825" style:parent-style-name="PlainText" style:family="paragraph">
      <style:paragraph-properties fo:break-before="column"/>
      <style:text-properties style:font-name="Courier New" style:font-name-complex="Courier New"/>
    </style:style>
    <style:style style:name="P1826" style:parent-style-name="PlainText" style:family="paragraph">
      <style:paragraph-properties fo:break-before="page"/>
      <style:text-properties style:font-name="Courier New" style:font-name-complex="Courier New"/>
    </style:style>
    <style:style style:name="P1827" style:parent-style-name="PlainText" style:family="paragraph">
      <style:paragraph-properties fo:break-before="page"/>
      <style:text-properties style:font-name="Courier New" style:font-name-complex="Courier New"/>
    </style:style>
    <style:style style:name="P1828" style:parent-style-name="PlainText" style:family="paragraph">
      <style:paragraph-properties fo:break-before="page"/>
      <style:text-properties style:font-name="Courier New" style:font-name-complex="Courier New"/>
    </style:style>
    <style:style style:name="P1829" style:parent-style-name="PlainText" style:family="paragraph">
      <style:paragraph-properties fo:break-before="column"/>
      <style:text-properties style:font-name="Courier New" style:font-name-complex="Courier New"/>
    </style:style>
    <style:style style:name="P1830" style:parent-style-name="PlainText" style:family="paragraph">
      <style:text-properties style:font-name="Courier New" style:font-name-complex="Courier New"/>
    </style:style>
    <style:style style:name="P1831" style:parent-style-name="PlainText" style:family="paragraph">
      <style:paragraph-properties fo:break-before="column"/>
      <style:text-properties style:font-name="Courier New" style:font-name-complex="Courier New"/>
    </style:style>
    <style:style style:name="P1832" style:parent-style-name="PlainText" style:family="paragraph">
      <style:paragraph-properties fo:break-before="column"/>
      <style:text-properties style:font-name="Courier New" style:font-name-complex="Courier New"/>
    </style:style>
    <style:style style:name="P1833" style:parent-style-name="PlainText" style:family="paragraph">
      <style:paragraph-properties fo:break-before="column"/>
      <style:text-properties style:font-name="Courier New" style:font-name-complex="Courier New"/>
    </style:style>
    <style:style style:name="P1834" style:parent-style-name="PlainText" style:family="paragraph">
      <style:paragraph-properties fo:break-before="column"/>
      <style:text-properties style:font-name="Courier New" style:font-name-complex="Courier New"/>
    </style:style>
    <style:style style:name="P1835" style:parent-style-name="PlainText" style:family="paragraph">
      <style:paragraph-properties fo:break-before="column"/>
      <style:text-properties style:font-name="Courier New" style:font-name-complex="Courier New"/>
    </style:style>
    <style:style style:name="P1836" style:parent-style-name="PlainText" style:family="paragraph">
      <style:paragraph-properties fo:break-before="column"/>
      <style:text-properties style:font-name="Courier New" style:font-name-complex="Courier New"/>
    </style:style>
    <style:style style:name="P1837" style:parent-style-name="PlainText" style:family="paragraph">
      <style:text-properties style:font-name="Courier New" style:font-name-complex="Courier New"/>
    </style:style>
    <style:style style:name="P1838" style:parent-style-name="PlainText" style:family="paragraph">
      <style:paragraph-properties fo:break-before="page"/>
      <style:text-properties style:font-name="Courier New" style:font-name-complex="Courier New"/>
    </style:style>
    <style:style style:name="P1839" style:parent-style-name="PlainText" style:family="paragraph">
      <style:text-properties style:font-name="Courier New" style:font-name-complex="Courier New"/>
    </style:style>
    <style:style style:name="P1840" style:parent-style-name="PlainText" style:family="paragraph">
      <style:paragraph-properties fo:break-before="page"/>
      <style:text-properties style:font-name="Courier New" style:font-name-complex="Courier New"/>
    </style:style>
    <style:style style:name="P1841" style:parent-style-name="PlainText" style:family="paragraph">
      <style:paragraph-properties fo:break-before="page"/>
      <style:text-properties style:font-name="Courier New" style:font-name-complex="Courier New"/>
    </style:style>
    <style:style style:name="P1842" style:parent-style-name="PlainText" style:family="paragraph">
      <style:paragraph-properties fo:break-before="column"/>
      <style:text-properties style:font-name="Courier New" style:font-name-complex="Courier New"/>
    </style:style>
    <style:style style:name="P1843" style:parent-style-name="PlainText" style:family="paragraph">
      <style:paragraph-properties fo:break-before="column"/>
      <style:text-properties style:font-name="Courier New" style:font-name-complex="Courier New"/>
    </style:style>
    <style:style style:name="P1844" style:parent-style-name="PlainText" style:family="paragraph">
      <style:text-properties style:font-name="Courier New" style:font-name-complex="Courier New"/>
    </style:style>
    <style:style style:name="P1845" style:parent-style-name="PlainText" style:family="paragraph">
      <style:paragraph-properties fo:break-before="column"/>
      <style:text-properties style:font-name="Courier New" style:font-name-complex="Courier New"/>
    </style:style>
    <style:style style:name="P1846" style:parent-style-name="PlainText" style:family="paragraph">
      <style:paragraph-properties fo:break-before="page"/>
      <style:text-properties style:font-name="Courier New" style:font-name-complex="Courier New"/>
    </style:style>
    <style:style style:name="P1847" style:parent-style-name="PlainText" style:family="paragraph">
      <style:paragraph-properties fo:break-before="column"/>
      <style:text-properties style:font-name="Courier New" style:font-name-complex="Courier New"/>
    </style:style>
    <style:style style:name="P1848" style:parent-style-name="PlainText" style:family="paragraph">
      <style:paragraph-properties fo:break-before="column"/>
      <style:text-properties style:font-name="Courier New" style:font-name-complex="Courier New"/>
    </style:style>
    <style:style style:name="P1849" style:parent-style-name="PlainText" style:family="paragraph">
      <style:paragraph-properties fo:break-before="page"/>
      <style:text-properties style:font-name="Courier New" style:font-name-complex="Courier New"/>
    </style:style>
    <style:style style:name="P1850" style:parent-style-name="PlainText" style:family="paragraph">
      <style:paragraph-properties fo:break-before="page"/>
      <style:text-properties style:font-name="Courier New" style:font-name-complex="Courier New"/>
    </style:style>
    <style:style style:name="P1851" style:parent-style-name="PlainText" style:family="paragraph">
      <style:paragraph-properties fo:break-before="page"/>
      <style:text-properties style:font-name="Courier New" style:font-name-complex="Courier New"/>
    </style:style>
    <style:style style:name="P1852" style:parent-style-name="PlainText" style:family="paragraph">
      <style:paragraph-properties fo:break-before="column"/>
      <style:text-properties style:font-name="Courier New" style:font-name-complex="Courier New"/>
    </style:style>
    <style:style style:name="P1853" style:parent-style-name="PlainText" style:family="paragraph">
      <style:paragraph-properties fo:break-before="column"/>
      <style:text-properties style:font-name="Courier New" style:font-name-complex="Courier New"/>
    </style:style>
    <style:style style:name="P1854" style:parent-style-name="PlainText" style:family="paragraph">
      <style:paragraph-properties fo:break-before="column"/>
      <style:text-properties style:font-name="Courier New" style:font-name-complex="Courier New"/>
    </style:style>
    <style:style style:name="P1855" style:parent-style-name="PlainText" style:family="paragraph">
      <style:paragraph-properties fo:break-before="column"/>
      <style:text-properties style:font-name="Courier New" style:font-name-complex="Courier New"/>
    </style:style>
    <style:style style:name="P1856" style:parent-style-name="PlainText" style:family="paragraph">
      <style:paragraph-properties fo:break-before="page"/>
      <style:text-properties style:font-name="Courier New" style:font-name-complex="Courier New"/>
    </style:style>
    <style:style style:name="P1857" style:parent-style-name="PlainText" style:family="paragraph">
      <style:paragraph-properties fo:break-before="column"/>
      <style:text-properties style:font-name="Courier New" style:font-name-complex="Courier New"/>
    </style:style>
    <style:style style:name="P1858" style:parent-style-name="PlainText" style:family="paragraph">
      <style:paragraph-properties fo:break-before="column"/>
      <style:text-properties style:font-name="Courier New" style:font-name-complex="Courier New"/>
    </style:style>
    <style:style style:name="P1859" style:parent-style-name="PlainText" style:family="paragraph">
      <style:paragraph-properties fo:break-before="column"/>
      <style:text-properties style:font-name="Courier New" style:font-name-complex="Courier New"/>
    </style:style>
    <style:style style:name="P1860" style:parent-style-name="PlainText" style:family="paragraph">
      <style:text-properties style:font-name="Courier New" style:font-name-complex="Courier New"/>
    </style:style>
    <style:style style:name="P1861" style:parent-style-name="PlainText" style:family="paragraph">
      <style:paragraph-properties fo:break-before="column"/>
      <style:text-properties style:font-name="Courier New" style:font-name-complex="Courier New"/>
    </style:style>
    <style:style style:name="P1862" style:parent-style-name="PlainText" style:family="paragraph">
      <style:paragraph-properties fo:break-before="column"/>
      <style:text-properties style:font-name="Courier New" style:font-name-complex="Courier New"/>
    </style:style>
    <style:style style:name="P1863" style:parent-style-name="PlainText" style:family="paragraph">
      <style:paragraph-properties fo:break-before="column"/>
      <style:text-properties style:font-name="Courier New" style:font-name-complex="Courier New"/>
    </style:style>
    <style:style style:name="P1864" style:parent-style-name="PlainText" style:family="paragraph">
      <style:text-properties style:font-name="Courier New" style:font-name-complex="Courier New"/>
    </style:style>
    <style:style style:name="P1865" style:parent-style-name="PlainText" style:family="paragraph">
      <style:paragraph-properties fo:break-before="column"/>
      <style:text-properties style:font-name="Courier New" style:font-name-complex="Courier New"/>
    </style:style>
    <style:style style:name="P1866" style:parent-style-name="PlainText" style:family="paragraph">
      <style:text-properties style:font-name="Courier New" style:font-name-complex="Courier New"/>
    </style:style>
    <style:style style:name="P1867" style:parent-style-name="PlainText" style:family="paragraph">
      <style:paragraph-properties fo:break-before="column"/>
      <style:text-properties style:font-name="Courier New" style:font-name-complex="Courier New"/>
    </style:style>
    <style:style style:name="P1868" style:parent-style-name="PlainText" style:family="paragraph">
      <style:paragraph-properties fo:break-before="column"/>
      <style:text-properties style:font-name="Courier New" style:font-name-complex="Courier New"/>
    </style:style>
    <style:style style:name="P1869" style:parent-style-name="PlainText" style:family="paragraph">
      <style:paragraph-properties fo:break-before="page"/>
      <style:text-properties style:font-name="Courier New" style:font-name-complex="Courier New"/>
    </style:style>
    <style:style style:name="P1870" style:parent-style-name="PlainText" style:family="paragraph">
      <style:paragraph-properties fo:break-before="page"/>
      <style:text-properties style:font-name="Courier New" style:font-name-complex="Courier New"/>
    </style:style>
    <style:style style:name="P1871" style:parent-style-name="PlainText" style:family="paragraph">
      <style:paragraph-properties fo:break-before="column"/>
      <style:text-properties style:font-name="Courier New" style:font-name-complex="Courier New"/>
    </style:style>
    <style:style style:name="P1872" style:parent-style-name="PlainText" style:family="paragraph">
      <style:text-properties style:font-name="Courier New" style:font-name-complex="Courier New"/>
    </style:style>
    <style:style style:name="P1873" style:parent-style-name="PlainText" style:family="paragraph">
      <style:paragraph-properties fo:break-before="page"/>
      <style:text-properties style:font-name="Courier New" style:font-name-complex="Courier New"/>
    </style:style>
    <style:style style:name="P1874" style:parent-style-name="PlainText" style:family="paragraph">
      <style:paragraph-properties fo:break-before="page"/>
      <style:text-properties style:font-name="Courier New" style:font-name-complex="Courier New"/>
    </style:style>
    <style:style style:name="P1875" style:parent-style-name="PlainText" style:family="paragraph">
      <style:paragraph-properties fo:break-before="column"/>
      <style:text-properties style:font-name="Courier New" style:font-name-complex="Courier New"/>
    </style:style>
    <style:style style:name="P1876" style:parent-style-name="PlainText" style:family="paragraph">
      <style:paragraph-properties fo:break-before="column"/>
      <style:text-properties style:font-name="Courier New" style:font-name-complex="Courier New"/>
    </style:style>
    <style:style style:name="P1877" style:parent-style-name="PlainText" style:family="paragraph">
      <style:paragraph-properties fo:break-before="column"/>
      <style:text-properties style:font-name="Courier New" style:font-name-complex="Courier New"/>
    </style:style>
    <style:style style:name="P1878" style:parent-style-name="PlainText" style:family="paragraph">
      <style:paragraph-properties fo:break-before="page"/>
      <style:text-properties style:font-name="Courier New" style:font-name-complex="Courier New"/>
    </style:style>
    <style:style style:name="P1879" style:parent-style-name="PlainText" style:family="paragraph">
      <style:paragraph-properties fo:break-before="page"/>
      <style:text-properties style:font-name="Courier New" style:font-name-complex="Courier New"/>
    </style:style>
    <style:style style:name="P1880" style:parent-style-name="PlainText" style:family="paragraph">
      <style:paragraph-properties fo:break-before="column"/>
      <style:text-properties style:font-name="Courier New" style:font-name-complex="Courier New"/>
    </style:style>
    <style:style style:name="P1881" style:parent-style-name="PlainText" style:family="paragraph">
      <style:text-properties style:font-name="Courier New" style:font-name-complex="Courier New"/>
    </style:style>
    <style:style style:name="P1882" style:parent-style-name="PlainText" style:family="paragraph">
      <style:paragraph-properties fo:break-before="page"/>
      <style:text-properties style:font-name="Courier New" style:font-name-complex="Courier New"/>
    </style:style>
    <style:style style:name="P1883" style:parent-style-name="PlainText" style:family="paragraph">
      <style:paragraph-properties fo:break-before="page"/>
      <style:text-properties style:font-name="Courier New" style:font-name-complex="Courier New"/>
    </style:style>
    <style:style style:name="P1884" style:parent-style-name="PlainText" style:family="paragraph">
      <style:text-properties style:font-name="Courier New" style:font-name-complex="Courier New"/>
    </style:style>
    <style:style style:name="P1885" style:parent-style-name="PlainText" style:family="paragraph">
      <style:paragraph-properties fo:break-before="column"/>
      <style:text-properties style:font-name="Courier New" style:font-name-complex="Courier New"/>
    </style:style>
    <style:style style:name="P1886" style:parent-style-name="PlainText" style:family="paragraph">
      <style:paragraph-properties fo:break-before="column"/>
      <style:text-properties style:font-name="Courier New" style:font-name-complex="Courier New"/>
    </style:style>
    <style:style style:name="P1887" style:parent-style-name="PlainText" style:family="paragraph">
      <style:paragraph-properties fo:break-before="column"/>
      <style:text-properties style:font-name="Courier New" style:font-name-complex="Courier New"/>
    </style:style>
    <style:style style:name="P1888" style:parent-style-name="PlainText" style:family="paragraph">
      <style:paragraph-properties fo:break-before="column"/>
      <style:text-properties style:font-name="Courier New" style:font-name-complex="Courier New"/>
    </style:style>
    <style:style style:name="P1889" style:parent-style-name="PlainText" style:family="paragraph">
      <style:paragraph-properties fo:break-before="page"/>
      <style:text-properties style:font-name="Courier New" style:font-name-complex="Courier New"/>
    </style:style>
    <style:style style:name="P1890" style:parent-style-name="PlainText" style:family="paragraph">
      <style:paragraph-properties fo:break-before="column"/>
      <style:text-properties style:font-name="Courier New" style:font-name-complex="Courier New"/>
    </style:style>
    <style:style style:name="P1891" style:parent-style-name="PlainText" style:family="paragraph">
      <style:text-properties style:font-name="Courier New" style:font-name-complex="Courier New"/>
    </style:style>
    <style:style style:name="P1892" style:parent-style-name="PlainText" style:family="paragraph">
      <style:paragraph-properties fo:break-before="page"/>
      <style:text-properties style:font-name="Courier New" style:font-name-complex="Courier New"/>
    </style:style>
    <style:style style:name="P1893" style:parent-style-name="PlainText" style:family="paragraph">
      <style:paragraph-properties fo:break-before="column"/>
      <style:text-properties style:font-name="Courier New" style:font-name-complex="Courier New"/>
    </style:style>
    <style:style style:name="P1894" style:parent-style-name="PlainText" style:family="paragraph">
      <style:paragraph-properties fo:break-before="page"/>
      <style:text-properties style:font-name="Courier New" style:font-name-complex="Courier New"/>
    </style:style>
    <style:style style:name="P1895" style:parent-style-name="PlainText" style:family="paragraph">
      <style:text-properties style:font-name="Courier New" style:font-name-complex="Courier New"/>
    </style:style>
    <style:style style:name="P1896" style:parent-style-name="PlainText" style:family="paragraph">
      <style:paragraph-properties fo:break-before="column"/>
      <style:text-properties style:font-name="Courier New" style:font-name-complex="Courier New"/>
    </style:style>
    <style:style style:name="P1897" style:parent-style-name="PlainText" style:family="paragraph">
      <style:paragraph-properties fo:break-before="column"/>
      <style:text-properties style:font-name="Courier New" style:font-name-complex="Courier New"/>
    </style:style>
    <style:style style:name="P1898" style:parent-style-name="PlainText" style:family="paragraph">
      <style:paragraph-properties fo:break-before="column"/>
      <style:text-properties style:font-name="Courier New" style:font-name-complex="Courier New"/>
    </style:style>
    <style:style style:name="P1899" style:parent-style-name="PlainText" style:family="paragraph">
      <style:paragraph-properties fo:break-before="column"/>
      <style:text-properties style:font-name="Courier New" style:font-name-complex="Courier New"/>
    </style:style>
    <style:style style:name="P1900" style:parent-style-name="PlainText" style:family="paragraph">
      <style:paragraph-properties fo:break-before="column"/>
      <style:text-properties style:font-name="Courier New" style:font-name-complex="Courier New"/>
    </style:style>
    <style:style style:name="P1901" style:parent-style-name="PlainText" style:family="paragraph">
      <style:paragraph-properties fo:break-before="column"/>
      <style:text-properties style:font-name="Courier New" style:font-name-complex="Courier New"/>
    </style:style>
    <style:style style:name="P1902" style:parent-style-name="PlainText" style:family="paragraph">
      <style:paragraph-properties fo:break-before="column"/>
      <style:text-properties style:font-name="Courier New" style:font-name-complex="Courier New"/>
    </style:style>
    <style:style style:name="P1903" style:parent-style-name="PlainText" style:family="paragraph">
      <style:paragraph-properties fo:break-before="column"/>
      <style:text-properties style:font-name="Courier New" style:font-name-complex="Courier New"/>
    </style:style>
    <style:style style:name="P1904" style:parent-style-name="PlainText" style:family="paragraph">
      <style:paragraph-properties fo:break-before="column"/>
      <style:text-properties style:font-name="Courier New" style:font-name-complex="Courier New"/>
    </style:style>
    <style:style style:name="P1905" style:parent-style-name="PlainText" style:family="paragraph">
      <style:paragraph-properties fo:break-before="column"/>
      <style:text-properties style:font-name="Courier New" style:font-name-complex="Courier New"/>
    </style:style>
    <style:style style:name="P1906" style:parent-style-name="PlainText" style:family="paragraph">
      <style:paragraph-properties fo:break-before="column"/>
      <style:text-properties style:font-name="Courier New" style:font-name-complex="Courier New"/>
    </style:style>
    <style:style style:name="P1907" style:parent-style-name="PlainText" style:family="paragraph">
      <style:text-properties style:font-name="Courier New" style:font-name-complex="Courier New"/>
    </style:style>
    <style:style style:name="P1908" style:parent-style-name="PlainText" style:family="paragraph">
      <style:paragraph-properties fo:break-before="column"/>
      <style:text-properties style:font-name="Courier New" style:font-name-complex="Courier New"/>
    </style:style>
    <style:style style:name="P1909" style:parent-style-name="PlainText" style:family="paragraph">
      <style:paragraph-properties fo:break-before="column"/>
      <style:text-properties style:font-name="Courier New" style:font-name-complex="Courier New"/>
    </style:style>
    <style:style style:name="P1910" style:parent-style-name="PlainText" style:family="paragraph">
      <style:paragraph-properties fo:break-before="page"/>
      <style:text-properties style:font-name="Courier New" style:font-name-complex="Courier New"/>
    </style:style>
    <style:style style:name="P1911" style:parent-style-name="PlainText" style:family="paragraph">
      <style:paragraph-properties fo:break-before="column"/>
      <style:text-properties style:font-name="Courier New" style:font-name-complex="Courier New"/>
    </style:style>
    <style:style style:name="P1912" style:parent-style-name="PlainText" style:family="paragraph">
      <style:paragraph-properties fo:break-before="page"/>
      <style:text-properties style:font-name="Courier New" style:font-name-complex="Courier New"/>
    </style:style>
    <style:style style:name="P1913" style:parent-style-name="PlainText" style:family="paragraph">
      <style:paragraph-properties fo:break-before="page"/>
      <style:text-properties style:font-name="Courier New" style:font-name-complex="Courier New"/>
    </style:style>
    <style:style style:name="P1914" style:parent-style-name="PlainText" style:family="paragraph">
      <style:paragraph-properties fo:break-before="page"/>
      <style:text-properties style:font-name="Courier New" style:font-name-complex="Courier New"/>
    </style:style>
    <style:style style:name="P1915" style:parent-style-name="PlainText" style:family="paragraph">
      <style:paragraph-properties fo:break-before="column"/>
      <style:text-properties style:font-name="Courier New" style:font-name-complex="Courier New"/>
    </style:style>
    <style:style style:name="P1916" style:parent-style-name="PlainText" style:family="paragraph">
      <style:paragraph-properties fo:break-before="page"/>
      <style:text-properties style:font-name="Courier New" style:font-name-complex="Courier New"/>
    </style:style>
    <style:style style:name="P1917" style:parent-style-name="PlainText" style:family="paragraph">
      <style:paragraph-properties fo:break-before="page"/>
      <style:text-properties style:font-name="Courier New" style:font-name-complex="Courier New"/>
    </style:style>
    <style:style style:name="P1918" style:parent-style-name="PlainText" style:family="paragraph">
      <style:paragraph-properties fo:break-before="column"/>
      <style:text-properties style:font-name="Courier New" style:font-name-complex="Courier New"/>
    </style:style>
    <style:style style:name="P1919" style:parent-style-name="PlainText" style:family="paragraph">
      <style:paragraph-properties fo:break-before="column"/>
      <style:text-properties style:font-name="Courier New" style:font-name-complex="Courier New"/>
    </style:style>
    <style:style style:name="P1920" style:parent-style-name="PlainText" style:family="paragraph">
      <style:paragraph-properties fo:break-before="column"/>
      <style:text-properties style:font-name="Courier New" style:font-name-complex="Courier New"/>
    </style:style>
    <style:style style:name="P1921" style:parent-style-name="PlainText" style:family="paragraph">
      <style:paragraph-properties fo:break-before="column"/>
      <style:text-properties style:font-name="Courier New" style:font-name-complex="Courier New"/>
    </style:style>
    <style:style style:name="P1922" style:parent-style-name="PlainText" style:family="paragraph">
      <style:text-properties style:font-name="Courier New" style:font-name-complex="Courier New"/>
    </style:style>
    <style:style style:name="P1923" style:parent-style-name="PlainText" style:family="paragraph">
      <style:paragraph-properties fo:break-before="column"/>
      <style:text-properties style:font-name="Courier New" style:font-name-complex="Courier New"/>
    </style:style>
    <style:style style:name="P1924" style:parent-style-name="PlainText" style:family="paragraph">
      <style:text-properties style:font-name="Courier New" style:font-name-complex="Courier New"/>
    </style:style>
    <style:style style:name="P1925" style:parent-style-name="PlainText" style:family="paragraph">
      <style:paragraph-properties fo:break-before="page"/>
      <style:text-properties style:font-name="Courier New" style:font-name-complex="Courier New"/>
    </style:style>
    <style:style style:name="P1926" style:parent-style-name="PlainText" style:family="paragraph">
      <style:paragraph-properties fo:break-before="page"/>
      <style:text-properties style:font-name="Courier New" style:font-name-complex="Courier New"/>
    </style:style>
    <style:style style:name="P1927" style:parent-style-name="PlainText" style:family="paragraph">
      <style:paragraph-properties fo:break-before="column"/>
      <style:text-properties style:font-name="Courier New" style:font-name-complex="Courier New"/>
    </style:style>
    <style:style style:name="P1928" style:parent-style-name="PlainText" style:family="paragraph">
      <style:paragraph-properties fo:break-before="page"/>
      <style:text-properties style:font-name="Courier New" style:font-name-complex="Courier New"/>
    </style:style>
    <style:style style:name="P1929" style:parent-style-name="PlainText" style:family="paragraph">
      <style:paragraph-properties fo:break-before="page"/>
      <style:text-properties style:font-name="Courier New" style:font-name-complex="Courier New"/>
    </style:style>
    <style:style style:name="P1930" style:parent-style-name="PlainText" style:family="paragraph">
      <style:text-properties style:font-name="Courier New" style:font-name-complex="Courier New"/>
    </style:style>
    <style:style style:name="P1931" style:parent-style-name="PlainText" style:family="paragraph">
      <style:paragraph-properties fo:break-before="column"/>
      <style:text-properties style:font-name="Courier New" style:font-name-complex="Courier New"/>
    </style:style>
    <style:style style:name="P1932" style:parent-style-name="PlainText" style:family="paragraph">
      <style:paragraph-properties fo:break-before="column"/>
      <style:text-properties style:font-name="Courier New" style:font-name-complex="Courier New"/>
    </style:style>
    <style:style style:name="P1933" style:parent-style-name="PlainText" style:family="paragraph">
      <style:paragraph-properties fo:break-before="column"/>
      <style:text-properties style:font-name="Courier New" style:font-name-complex="Courier New"/>
    </style:style>
    <style:style style:name="P1934" style:parent-style-name="PlainText" style:family="paragraph">
      <style:paragraph-properties fo:break-before="page"/>
      <style:text-properties style:font-name="Courier New" style:font-name-complex="Courier New"/>
    </style:style>
    <style:style style:name="P1935" style:parent-style-name="PlainText" style:family="paragraph">
      <style:paragraph-properties fo:break-before="column"/>
      <style:text-properties style:font-name="Courier New" style:font-name-complex="Courier New"/>
    </style:style>
    <style:style style:name="P1936" style:parent-style-name="PlainText" style:family="paragraph">
      <style:text-properties style:font-name="Courier New" style:font-name-complex="Courier New"/>
    </style:style>
    <style:style style:name="P1937" style:parent-style-name="PlainText" style:family="paragraph">
      <style:paragraph-properties fo:break-before="column"/>
      <style:text-properties style:font-name="Courier New" style:font-name-complex="Courier New"/>
    </style:style>
    <style:style style:name="P1938" style:parent-style-name="PlainText" style:family="paragraph">
      <style:paragraph-properties fo:break-before="column"/>
      <style:text-properties style:font-name="Courier New" style:font-name-complex="Courier New"/>
    </style:style>
    <style:style style:name="P1939" style:parent-style-name="PlainText" style:family="paragraph">
      <style:paragraph-properties fo:break-before="column"/>
      <style:text-properties style:font-name="Courier New" style:font-name-complex="Courier New"/>
    </style:style>
    <style:style style:name="P1940" style:parent-style-name="PlainText" style:family="paragraph">
      <style:paragraph-properties fo:break-before="column"/>
      <style:text-properties style:font-name="Courier New" style:font-name-complex="Courier New"/>
    </style:style>
    <style:style style:name="P1941" style:parent-style-name="PlainText" style:family="paragraph">
      <style:paragraph-properties fo:break-before="column"/>
      <style:text-properties style:font-name="Courier New" style:font-name-complex="Courier New"/>
    </style:style>
    <style:style style:name="P1942" style:parent-style-name="PlainText" style:family="paragraph">
      <style:paragraph-properties fo:break-before="column"/>
      <style:text-properties style:font-name="Courier New" style:font-name-complex="Courier New"/>
    </style:style>
    <style:style style:name="P1943" style:parent-style-name="PlainText" style:family="paragraph">
      <style:paragraph-properties fo:break-before="page"/>
      <style:text-properties style:font-name="Courier New" style:font-name-complex="Courier New"/>
    </style:style>
    <style:style style:name="P1944" style:parent-style-name="PlainText" style:family="paragraph">
      <style:text-properties style:font-name="Courier New" style:font-name-complex="Courier New"/>
    </style:style>
    <style:style style:name="P1945" style:parent-style-name="PlainText" style:family="paragraph">
      <style:paragraph-properties fo:break-before="page"/>
      <style:text-properties style:font-name="Courier New" style:font-name-complex="Courier New"/>
    </style:style>
    <style:style style:name="P1946" style:parent-style-name="PlainText" style:family="paragraph">
      <style:text-properties style:font-name="Courier New" style:font-name-complex="Courier New"/>
    </style:style>
    <style:style style:name="P1947" style:parent-style-name="PlainText" style:family="paragraph">
      <style:paragraph-properties fo:break-before="page"/>
      <style:text-properties style:font-name="Courier New" style:font-name-complex="Courier New"/>
    </style:style>
    <style:style style:name="P1948" style:parent-style-name="PlainText" style:family="paragraph">
      <style:text-properties style:font-name="Courier New" style:font-name-complex="Courier New"/>
    </style:style>
    <style:style style:name="P1949" style:parent-style-name="PlainText" style:family="paragraph">
      <style:text-properties style:font-name="Courier New" style:font-name-complex="Courier New"/>
    </style:style>
    <style:style style:name="P1950" style:parent-style-name="PlainText" style:family="paragraph">
      <style:text-properties style:font-name="Courier New" style:font-name-complex="Courier New"/>
    </style:style>
    <style:style style:name="P1951" style:parent-style-name="PlainText" style:family="paragraph">
      <style:text-properties style:font-name="Courier New" style:font-name-complex="Courier New"/>
    </style:style>
    <style:style style:name="P1952" style:parent-style-name="PlainText" style:family="paragraph">
      <style:text-properties style:font-name="Courier New" style:font-name-complex="Courier New"/>
    </style:style>
    <style:style style:name="P1953" style:parent-style-name="PlainText" style:family="paragraph">
      <style:text-properties style:font-name="Courier New" style:font-name-complex="Courier New"/>
    </style:style>
    <style:style style:name="P1954" style:parent-style-name="PlainText" style:family="paragraph">
      <style:paragraph-properties fo:break-before="page"/>
      <style:text-properties style:font-name="Courier New" style:font-name-complex="Courier New"/>
    </style:style>
    <style:style style:name="P1955" style:parent-style-name="PlainText" style:family="paragraph">
      <style:paragraph-properties fo:break-before="column"/>
      <style:text-properties style:font-name="Courier New" style:font-name-complex="Courier New"/>
    </style:style>
    <style:style style:name="P1956" style:parent-style-name="PlainText" style:family="paragraph">
      <style:paragraph-properties fo:break-before="page"/>
      <style:text-properties style:font-name="Courier New" style:font-name-complex="Courier New"/>
    </style:style>
    <style:style style:name="P1957" style:parent-style-name="PlainText" style:family="paragraph">
      <style:paragraph-properties fo:break-before="column"/>
      <style:text-properties style:font-name="Courier New" style:font-name-complex="Courier New"/>
    </style:style>
    <style:style style:name="P1958" style:parent-style-name="PlainText" style:family="paragraph">
      <style:text-properties style:font-name="Courier New" style:font-name-complex="Courier New"/>
    </style:style>
    <style:style style:name="P1959" style:parent-style-name="PlainText" style:family="paragraph">
      <style:text-properties style:font-name="Courier New" style:font-name-complex="Courier New"/>
    </style:style>
    <style:style style:name="P1960" style:parent-style-name="PlainText" style:family="paragraph">
      <style:text-properties style:font-name="Courier New" style:font-name-complex="Courier New"/>
    </style:style>
    <style:style style:name="P1961" style:parent-style-name="PlainText" style:family="paragraph">
      <style:paragraph-properties fo:break-before="column"/>
      <style:text-properties style:font-name="Courier New" style:font-name-complex="Courier New"/>
    </style:style>
    <style:style style:name="P1962" style:parent-style-name="PlainText" style:family="paragraph">
      <style:paragraph-properties fo:break-before="page"/>
      <style:text-properties style:font-name="Courier New" style:font-name-complex="Courier New"/>
    </style:style>
    <style:style style:name="P1963" style:parent-style-name="PlainText" style:family="paragraph">
      <style:paragraph-properties fo:break-before="column"/>
      <style:text-properties style:font-name="Courier New" style:font-name-complex="Courier New"/>
    </style:style>
    <style:style style:name="P1964" style:parent-style-name="PlainText" style:family="paragraph">
      <style:paragraph-properties fo:break-before="column"/>
      <style:text-properties style:font-name="Courier New" style:font-name-complex="Courier New"/>
    </style:style>
    <style:style style:name="P1965" style:parent-style-name="PlainText" style:family="paragraph">
      <style:paragraph-properties fo:break-before="page"/>
      <style:text-properties style:font-name="Courier New" style:font-name-complex="Courier New"/>
    </style:style>
    <style:style style:name="P1966" style:parent-style-name="PlainText" style:family="paragraph">
      <style:paragraph-properties fo:break-before="column"/>
      <style:text-properties style:font-name="Courier New" style:font-name-complex="Courier New"/>
    </style:style>
    <style:style style:name="P1967" style:parent-style-name="PlainText" style:family="paragraph">
      <style:paragraph-properties fo:break-before="page"/>
      <style:text-properties style:font-name="Courier New" style:font-name-complex="Courier New"/>
    </style:style>
    <style:style style:name="P1968" style:parent-style-name="PlainText" style:family="paragraph">
      <style:text-properties style:font-name="Courier New" style:font-name-complex="Courier New"/>
    </style:style>
    <style:style style:name="P1969" style:parent-style-name="PlainText" style:family="paragraph">
      <style:paragraph-properties fo:break-before="page"/>
      <style:text-properties style:font-name="Courier New" style:font-name-complex="Courier New"/>
    </style:style>
    <style:style style:name="P1970" style:parent-style-name="PlainText" style:family="paragraph">
      <style:paragraph-properties fo:break-before="page"/>
      <style:text-properties style:font-name="Courier New" style:font-name-complex="Courier New"/>
    </style:style>
    <style:style style:name="P1971" style:parent-style-name="PlainText" style:family="paragraph">
      <style:paragraph-properties fo:break-before="column"/>
      <style:text-properties style:font-name="Courier New" style:font-name-complex="Courier New"/>
    </style:style>
    <style:style style:name="P1972" style:parent-style-name="PlainText" style:family="paragraph">
      <style:paragraph-properties fo:break-before="page"/>
      <style:text-properties style:font-name="Courier New" style:font-name-complex="Courier New"/>
    </style:style>
    <style:style style:name="P1973" style:parent-style-name="PlainText" style:family="paragraph">
      <style:paragraph-properties fo:break-before="page"/>
      <style:text-properties style:font-name="Courier New" style:font-name-complex="Courier New"/>
    </style:style>
    <style:style style:name="P1974" style:parent-style-name="PlainText" style:family="paragraph">
      <style:text-properties style:font-name="Courier New" style:font-name-complex="Courier New"/>
    </style:style>
    <style:style style:name="P1975" style:parent-style-name="PlainText" style:family="paragraph">
      <style:paragraph-properties fo:break-before="column"/>
      <style:text-properties style:font-name="Courier New" style:font-name-complex="Courier New"/>
    </style:style>
    <style:style style:name="P1976" style:parent-style-name="PlainText" style:family="paragraph">
      <style:paragraph-properties fo:break-before="page"/>
      <style:text-properties style:font-name="Courier New" style:font-name-complex="Courier New"/>
    </style:style>
    <style:style style:name="P1977" style:parent-style-name="PlainText" style:family="paragraph">
      <style:paragraph-properties fo:break-before="column"/>
      <style:text-properties style:font-name="Courier New" style:font-name-complex="Courier New"/>
    </style:style>
    <style:style style:name="P1978" style:parent-style-name="PlainText" style:family="paragraph">
      <style:text-properties style:font-name="Courier New" style:font-name-complex="Courier New"/>
    </style:style>
    <style:style style:name="P1979" style:parent-style-name="PlainText" style:family="paragraph">
      <style:paragraph-properties fo:break-before="column"/>
      <style:text-properties style:font-name="Courier New" style:font-name-complex="Courier New"/>
    </style:style>
    <style:style style:name="P1980" style:parent-style-name="PlainText" style:family="paragraph">
      <style:paragraph-properties fo:break-before="page"/>
      <style:text-properties style:font-name="Courier New" style:font-name-complex="Courier New"/>
    </style:style>
    <style:style style:name="P1981" style:parent-style-name="PlainText" style:family="paragraph">
      <style:paragraph-properties fo:break-before="page"/>
      <style:text-properties style:font-name="Courier New" style:font-name-complex="Courier New"/>
    </style:style>
    <style:style style:name="P1982" style:parent-style-name="PlainText" style:family="paragraph">
      <style:paragraph-properties fo:break-before="page"/>
      <style:text-properties style:font-name="Courier New" style:font-name-complex="Courier New"/>
    </style:style>
    <style:style style:name="P1983" style:parent-style-name="PlainText" style:family="paragraph">
      <style:paragraph-properties fo:break-before="page"/>
      <style:text-properties style:font-name="Courier New" style:font-name-complex="Courier New"/>
    </style:style>
    <style:style style:name="P1984" style:parent-style-name="PlainText" style:family="paragraph">
      <style:paragraph-properties fo:break-before="column"/>
      <style:text-properties style:font-name="Courier New" style:font-name-complex="Courier New"/>
    </style:style>
    <style:style style:name="P1985" style:parent-style-name="PlainText" style:family="paragraph">
      <style:text-properties style:font-name="Courier New" style:font-name-complex="Courier New"/>
    </style:style>
    <style:style style:name="P1986" style:parent-style-name="PlainText" style:family="paragraph">
      <style:text-properties style:font-name="Courier New" style:font-name-complex="Courier New"/>
    </style:style>
    <style:style style:name="P1987" style:parent-style-name="PlainText" style:family="paragraph">
      <style:paragraph-properties fo:break-before="column"/>
      <style:text-properties style:font-name="Courier New" style:font-name-complex="Courier New"/>
    </style:style>
    <style:style style:name="P1988" style:parent-style-name="PlainText" style:family="paragraph">
      <style:paragraph-properties fo:break-before="column"/>
      <style:text-properties style:font-name="Courier New" style:font-name-complex="Courier New"/>
    </style:style>
    <style:style style:name="P1989" style:parent-style-name="PlainText" style:family="paragraph">
      <style:paragraph-properties fo:break-before="column"/>
      <style:text-properties style:font-name="Courier New" style:font-name-complex="Courier New"/>
    </style:style>
    <style:style style:name="P1990" style:parent-style-name="PlainText" style:family="paragraph">
      <style:paragraph-properties fo:break-before="page"/>
      <style:text-properties style:font-name="Courier New" style:font-name-complex="Courier New"/>
    </style:style>
    <style:style style:name="P1991" style:parent-style-name="PlainText" style:family="paragraph">
      <style:paragraph-properties fo:break-before="column"/>
      <style:text-properties style:font-name="Courier New" style:font-name-complex="Courier New"/>
    </style:style>
    <style:style style:name="P1992" style:parent-style-name="PlainText" style:family="paragraph">
      <style:paragraph-properties fo:break-before="page"/>
      <style:text-properties style:font-name="Courier New" style:font-name-complex="Courier New"/>
    </style:style>
    <style:style style:name="P1993" style:parent-style-name="PlainText" style:family="paragraph">
      <style:text-properties style:font-name="Courier New" style:font-name-complex="Courier New"/>
    </style:style>
    <style:style style:name="P1994" style:parent-style-name="PlainText" style:family="paragraph">
      <style:text-properties style:font-name="Courier New" style:font-name-complex="Courier New"/>
    </style:style>
    <style:style style:name="P1995" style:parent-style-name="PlainText" style:family="paragraph">
      <style:paragraph-properties fo:break-before="page"/>
      <style:text-properties style:font-name="Courier New" style:font-name-complex="Courier New"/>
    </style:style>
    <style:style style:name="P1996" style:parent-style-name="PlainText" style:family="paragraph">
      <style:paragraph-properties fo:break-before="page"/>
      <style:text-properties style:font-name="Courier New" style:font-name-complex="Courier New"/>
    </style:style>
    <style:style style:name="P1997" style:parent-style-name="PlainText" style:family="paragraph">
      <style:paragraph-properties fo:break-before="page"/>
      <style:text-properties style:font-name="Courier New" style:font-name-complex="Courier New"/>
    </style:style>
    <style:style style:name="P1998" style:parent-style-name="PlainText" style:family="paragraph">
      <style:paragraph-properties fo:break-before="column"/>
      <style:text-properties style:font-name="Courier New" style:font-name-complex="Courier New"/>
    </style:style>
    <style:style style:name="P1999" style:parent-style-name="PlainText" style:family="paragraph">
      <style:text-properties style:font-name="Courier New" style:font-name-complex="Courier New"/>
    </style:style>
    <style:style style:name="P2000" style:parent-style-name="PlainText" style:family="paragraph">
      <style:text-properties style:font-name="Courier New" style:font-name-complex="Courier New"/>
    </style:style>
    <style:style style:name="P2001" style:parent-style-name="PlainText" style:family="paragraph">
      <style:paragraph-properties fo:break-before="page"/>
      <style:text-properties style:font-name="Courier New" style:font-name-complex="Courier New"/>
    </style:style>
    <style:style style:name="P2002" style:parent-style-name="PlainText" style:family="paragraph">
      <style:paragraph-properties fo:break-before="page"/>
      <style:text-properties style:font-name="Courier New" style:font-name-complex="Courier New"/>
    </style:style>
    <style:style style:name="P2003" style:parent-style-name="PlainText" style:family="paragraph">
      <style:text-properties style:font-name="Courier New" style:font-name-complex="Courier New"/>
    </style:style>
    <style:style style:name="P2004" style:parent-style-name="PlainText" style:family="paragraph">
      <style:text-properties style:font-name="Courier New" style:font-name-complex="Courier New"/>
    </style:style>
    <style:style style:name="P2005" style:parent-style-name="PlainText" style:family="paragraph">
      <style:paragraph-properties fo:break-before="page"/>
      <style:text-properties style:font-name="Courier New" style:font-name-complex="Courier New"/>
    </style:style>
    <style:style style:name="P2006" style:parent-style-name="PlainText" style:family="paragraph">
      <style:text-properties style:font-name="Courier New" style:font-name-complex="Courier New"/>
    </style:style>
    <style:style style:name="P2007" style:parent-style-name="PlainText" style:family="paragraph">
      <style:text-properties style:font-name="Courier New" style:font-name-complex="Courier New"/>
    </style:style>
    <style:style style:name="P2008" style:parent-style-name="PlainText" style:family="paragraph">
      <style:paragraph-properties fo:break-before="page"/>
      <style:text-properties style:font-name="Courier New" style:font-name-complex="Courier New"/>
    </style:style>
    <style:style style:name="P2009" style:parent-style-name="PlainText" style:family="paragraph">
      <style:text-properties style:font-name="Courier New" style:font-name-complex="Courier New"/>
    </style:style>
    <style:style style:name="P2010" style:parent-style-name="PlainText" style:family="paragraph">
      <style:paragraph-properties fo:break-before="column"/>
      <style:text-properties style:font-name="Courier New" style:font-name-complex="Courier New"/>
    </style:style>
    <style:style style:name="P2011" style:parent-style-name="PlainText" style:family="paragraph">
      <style:paragraph-properties fo:break-before="page"/>
      <style:text-properties style:font-name="Courier New" style:font-name-complex="Courier New"/>
    </style:style>
    <style:style style:name="P2012" style:parent-style-name="PlainText" style:family="paragraph">
      <style:paragraph-properties fo:break-before="page"/>
      <style:text-properties style:font-name="Courier New" style:font-name-complex="Courier New"/>
    </style:style>
    <style:style style:name="P2013" style:parent-style-name="PlainText" style:family="paragraph">
      <style:text-properties style:font-name="Courier New" style:font-name-complex="Courier New"/>
    </style:style>
    <style:style style:name="P2014" style:parent-style-name="PlainText" style:family="paragraph">
      <style:paragraph-properties fo:break-before="column"/>
      <style:text-properties style:font-name="Courier New" style:font-name-complex="Courier New"/>
    </style:style>
    <style:style style:name="P2015" style:parent-style-name="PlainText" style:family="paragraph">
      <style:text-properties style:font-name="Courier New" style:font-name-complex="Courier New"/>
    </style:style>
    <style:style style:name="P2016" style:parent-style-name="PlainText" style:family="paragraph">
      <style:paragraph-properties fo:break-before="page"/>
      <style:text-properties style:font-name="Courier New" style:font-name-complex="Courier New"/>
    </style:style>
    <style:style style:name="P2017" style:parent-style-name="PlainText" style:family="paragraph">
      <style:paragraph-properties fo:break-before="column"/>
      <style:text-properties style:font-name="Courier New" style:font-name-complex="Courier New"/>
    </style:style>
    <style:style style:name="P2018" style:parent-style-name="PlainText" style:family="paragraph">
      <style:text-properties style:font-name="Courier New" style:font-name-complex="Courier New"/>
    </style:style>
    <style:style style:name="P2019" style:parent-style-name="PlainText" style:family="paragraph">
      <style:text-properties style:font-name="Courier New" style:font-name-complex="Courier New"/>
    </style:style>
    <style:style style:name="P2020" style:parent-style-name="PlainText" style:family="paragraph">
      <style:paragraph-properties fo:break-before="column"/>
      <style:text-properties style:font-name="Courier New" style:font-name-complex="Courier New"/>
    </style:style>
    <style:style style:name="P2021" style:parent-style-name="PlainText" style:family="paragraph">
      <style:paragraph-properties fo:break-before="column"/>
      <style:text-properties style:font-name="Courier New" style:font-name-complex="Courier New"/>
    </style:style>
    <style:style style:name="P2022" style:parent-style-name="PlainText" style:family="paragraph">
      <style:paragraph-properties fo:break-before="page"/>
      <style:text-properties style:font-name="Courier New" style:font-name-complex="Courier New"/>
    </style:style>
    <style:style style:name="P2023" style:parent-style-name="PlainText" style:family="paragraph">
      <style:text-properties style:font-name="Courier New" style:font-name-complex="Courier New"/>
    </style:style>
    <style:style style:name="P2024" style:parent-style-name="PlainText" style:family="paragraph">
      <style:text-properties style:font-name="Courier New" style:font-name-complex="Courier New"/>
    </style:style>
    <style:style style:name="P2025" style:parent-style-name="PlainText" style:family="paragraph">
      <style:paragraph-properties fo:break-before="column"/>
      <style:text-properties style:font-name="Courier New" style:font-name-complex="Courier New"/>
    </style:style>
    <style:style style:name="P2026" style:parent-style-name="PlainText" style:family="paragraph">
      <style:paragraph-properties fo:break-before="column"/>
      <style:text-properties style:font-name="Courier New" style:font-name-complex="Courier New"/>
    </style:style>
    <style:style style:name="P2027" style:parent-style-name="PlainText" style:family="paragraph">
      <style:paragraph-properties fo:break-before="page"/>
      <style:text-properties style:font-name="Courier New" style:font-name-complex="Courier New"/>
    </style:style>
    <style:style style:name="P2028" style:parent-style-name="PlainText" style:family="paragraph">
      <style:text-properties style:font-name="Courier New" style:font-name-complex="Courier New"/>
    </style:style>
    <style:style style:name="P2029" style:parent-style-name="PlainText" style:family="paragraph">
      <style:paragraph-properties fo:break-before="page"/>
      <style:text-properties style:font-name="Courier New" style:font-name-complex="Courier New"/>
    </style:style>
    <style:style style:name="P2030" style:parent-style-name="PlainText" style:family="paragraph">
      <style:text-properties style:font-name="Courier New" style:font-name-complex="Courier New"/>
    </style:style>
    <style:style style:name="P2031" style:parent-style-name="PlainText" style:family="paragraph">
      <style:text-properties style:font-name="Courier New" style:font-name-complex="Courier New"/>
    </style:style>
    <style:style style:name="P2032" style:parent-style-name="PlainText" style:family="paragraph">
      <style:paragraph-properties fo:break-before="column"/>
      <style:text-properties style:font-name="Courier New" style:font-name-complex="Courier New"/>
    </style:style>
    <style:style style:name="P2033" style:parent-style-name="PlainText" style:family="paragraph">
      <style:text-properties style:font-name="Courier New" style:font-name-complex="Courier New"/>
    </style:style>
    <style:style style:name="P2034" style:parent-style-name="PlainText" style:family="paragraph">
      <style:paragraph-properties fo:break-before="page"/>
      <style:text-properties style:font-name="Courier New" style:font-name-complex="Courier New"/>
    </style:style>
    <style:style style:name="P2035" style:parent-style-name="PlainText" style:family="paragraph">
      <style:paragraph-properties fo:break-before="page"/>
      <style:text-properties style:font-name="Courier New" style:font-name-complex="Courier New"/>
    </style:style>
    <style:style style:name="P2036" style:parent-style-name="PlainText" style:family="paragraph">
      <style:paragraph-properties fo:break-before="page"/>
      <style:text-properties style:font-name="Courier New" style:font-name-complex="Courier New"/>
    </style:style>
    <style:style style:name="P2037" style:parent-style-name="PlainText" style:family="paragraph">
      <style:text-properties style:font-name="Courier New" style:font-name-complex="Courier New"/>
    </style:style>
    <style:style style:name="P2038" style:parent-style-name="PlainText" style:family="paragraph">
      <style:paragraph-properties fo:break-before="column"/>
      <style:text-properties style:font-name="Courier New" style:font-name-complex="Courier New"/>
    </style:style>
    <style:style style:name="P2039" style:parent-style-name="PlainText" style:family="paragraph">
      <style:paragraph-properties fo:break-before="page"/>
      <style:text-properties style:font-name="Courier New" style:font-name-complex="Courier New"/>
    </style:style>
    <style:style style:name="P2040" style:parent-style-name="PlainText" style:family="paragraph">
      <style:text-properties style:font-name="Courier New" style:font-name-complex="Courier New"/>
    </style:style>
    <style:style style:name="P2041" style:parent-style-name="PlainText" style:family="paragraph">
      <style:text-properties style:font-name="Courier New" style:font-name-complex="Courier New"/>
    </style:style>
    <style:style style:name="P2042" style:parent-style-name="PlainText" style:family="paragraph">
      <style:text-properties style:font-name="Courier New" style:font-name-complex="Courier New"/>
    </style:style>
    <style:style style:name="P2043" style:parent-style-name="PlainText" style:family="paragraph">
      <style:paragraph-properties fo:break-before="column"/>
      <style:text-properties style:font-name="Courier New" style:font-name-complex="Courier New"/>
    </style:style>
    <style:style style:name="P2044" style:parent-style-name="PlainText" style:family="paragraph">
      <style:paragraph-properties fo:break-before="column"/>
      <style:text-properties style:font-name="Courier New" style:font-name-complex="Courier New"/>
    </style:style>
    <style:style style:name="P2045" style:parent-style-name="PlainText" style:family="paragraph">
      <style:paragraph-properties fo:break-before="column"/>
      <style:text-properties style:font-name="Courier New" style:font-name-complex="Courier New"/>
    </style:style>
    <style:style style:name="P2046" style:parent-style-name="PlainText" style:family="paragraph">
      <style:paragraph-properties fo:break-before="column"/>
      <style:text-properties style:font-name="Courier New" style:font-name-complex="Courier New"/>
    </style:style>
    <style:style style:name="P2047" style:parent-style-name="PlainText" style:family="paragraph">
      <style:text-properties style:font-name="Courier New" style:font-name-complex="Courier New"/>
    </style:style>
    <style:style style:name="P2048" style:parent-style-name="PlainText" style:family="paragraph">
      <style:text-properties style:font-name="Courier New" style:font-name-complex="Courier New"/>
    </style:style>
    <style:style style:name="P2049" style:parent-style-name="PlainText" style:family="paragraph">
      <style:text-properties style:font-name="Courier New" style:font-name-complex="Courier New"/>
    </style:style>
    <style:style style:name="P2050" style:parent-style-name="PlainText" style:family="paragraph">
      <style:text-properties style:font-name="Courier New" style:font-name-complex="Courier New"/>
    </style:style>
    <style:style style:name="P2051" style:parent-style-name="PlainText" style:family="paragraph">
      <style:paragraph-properties fo:break-before="column"/>
      <style:text-properties style:font-name="Courier New" style:font-name-complex="Courier New"/>
    </style:style>
    <style:style style:name="P2052" style:parent-style-name="PlainText" style:family="paragraph">
      <style:paragraph-properties fo:break-before="column"/>
      <style:text-properties style:font-name="Courier New" style:font-name-complex="Courier New"/>
    </style:style>
    <style:style style:name="P2053" style:parent-style-name="PlainText" style:family="paragraph">
      <style:paragraph-properties fo:break-before="column"/>
      <style:text-properties style:font-name="Courier New" style:font-name-complex="Courier New"/>
    </style:style>
    <style:style style:name="P2054" style:parent-style-name="PlainText" style:family="paragraph">
      <style:paragraph-properties fo:break-before="column"/>
      <style:text-properties style:font-name="Courier New" style:font-name-complex="Courier New"/>
    </style:style>
    <style:style style:name="P2055" style:parent-style-name="PlainText" style:family="paragraph">
      <style:paragraph-properties fo:break-before="column"/>
      <style:text-properties style:font-name="Courier New" style:font-name-complex="Courier New"/>
    </style:style>
    <style:style style:name="P2056" style:parent-style-name="PlainText" style:family="paragraph">
      <style:paragraph-properties fo:break-before="column"/>
      <style:text-properties style:font-name="Courier New" style:font-name-complex="Courier New"/>
    </style:style>
    <style:style style:name="P2057" style:parent-style-name="PlainText" style:family="paragraph">
      <style:paragraph-properties fo:break-before="column"/>
      <style:text-properties style:font-name="Courier New" style:font-name-complex="Courier New"/>
    </style:style>
    <style:style style:name="P2058" style:parent-style-name="PlainText" style:family="paragraph">
      <style:paragraph-properties fo:break-before="column"/>
      <style:text-properties style:font-name="Courier New" style:font-name-complex="Courier New"/>
    </style:style>
    <style:style style:name="P2059" style:parent-style-name="PlainText" style:family="paragraph">
      <style:paragraph-properties fo:break-before="column"/>
      <style:text-properties style:font-name="Courier New" style:font-name-complex="Courier New"/>
    </style:style>
    <style:style style:name="P2060" style:parent-style-name="PlainText" style:family="paragraph">
      <style:paragraph-properties fo:break-before="column"/>
      <style:text-properties style:font-name="Courier New" style:font-name-complex="Courier New"/>
    </style:style>
    <style:style style:name="P2061" style:parent-style-name="PlainText" style:family="paragraph">
      <style:paragraph-properties fo:break-before="column"/>
      <style:text-properties style:font-name="Courier New" style:font-name-complex="Courier New"/>
    </style:style>
    <style:style style:name="P2062" style:parent-style-name="PlainText" style:family="paragraph">
      <style:paragraph-properties fo:break-before="column"/>
      <style:text-properties style:font-name="Courier New" style:font-name-complex="Courier New"/>
    </style:style>
    <style:style style:name="P2063" style:parent-style-name="PlainText" style:family="paragraph">
      <style:text-properties style:font-name="Courier New" style:font-name-complex="Courier New"/>
    </style:style>
    <style:style style:name="P2064" style:parent-style-name="PlainText" style:family="paragraph">
      <style:text-properties style:font-name="Courier New" style:font-name-complex="Courier New"/>
    </style:style>
    <style:style style:name="P2065" style:parent-style-name="PlainText" style:family="paragraph">
      <style:paragraph-properties fo:break-before="column"/>
      <style:text-properties style:font-name="Courier New" style:font-name-complex="Courier New"/>
    </style:style>
    <style:style style:name="P2066" style:parent-style-name="PlainText" style:family="paragraph">
      <style:paragraph-properties fo:break-before="page"/>
      <style:text-properties style:font-name="Courier New" style:font-name-complex="Courier New"/>
    </style:style>
    <style:style style:name="P2067" style:parent-style-name="PlainText" style:family="paragraph">
      <style:paragraph-properties fo:break-before="column"/>
      <style:text-properties style:font-name="Courier New" style:font-name-complex="Courier New"/>
    </style:style>
    <style:style style:name="P2068" style:parent-style-name="PlainText" style:family="paragraph">
      <style:paragraph-properties fo:break-before="column"/>
      <style:text-properties style:font-name="Courier New" style:font-name-complex="Courier New"/>
    </style:style>
    <style:style style:name="P2069" style:parent-style-name="PlainText" style:family="paragraph">
      <style:text-properties style:font-name="Courier New" style:font-name-complex="Courier New"/>
    </style:style>
    <style:style style:name="P2070" style:parent-style-name="PlainText" style:family="paragraph">
      <style:text-properties style:font-name="Courier New" style:font-name-complex="Courier New"/>
    </style:style>
    <style:style style:name="P2071" style:parent-style-name="PlainText" style:family="paragraph">
      <style:text-properties style:font-name="Courier New" style:font-name-complex="Courier New"/>
    </style:style>
    <style:style style:name="P2072" style:parent-style-name="PlainText" style:family="paragraph">
      <style:text-properties style:font-name="Courier New" style:font-name-complex="Courier New"/>
    </style:style>
    <style:style style:name="P2073" style:parent-style-name="PlainText" style:family="paragraph">
      <style:paragraph-properties fo:break-before="page"/>
      <style:text-properties style:font-name="Courier New" style:font-name-complex="Courier New"/>
    </style:style>
    <style:style style:name="P2074" style:parent-style-name="PlainText" style:family="paragraph">
      <style:text-properties style:font-name="Courier New" style:font-name-complex="Courier New"/>
    </style:style>
    <style:style style:name="P2075" style:parent-style-name="PlainText" style:family="paragraph">
      <style:text-properties style:font-name="Courier New" style:font-name-complex="Courier New"/>
    </style:style>
    <style:style style:name="P2076" style:parent-style-name="PlainText" style:family="paragraph">
      <style:text-properties style:font-name="Courier New" style:font-name-complex="Courier New"/>
    </style:style>
    <style:style style:name="P2077" style:parent-style-name="PlainText" style:family="paragraph">
      <style:text-properties style:font-name="Courier New" style:font-name-complex="Courier New"/>
    </style:style>
    <style:style style:name="P2078" style:parent-style-name="PlainText" style:family="paragraph">
      <style:text-properties style:font-name="Courier New" style:font-name-complex="Courier New"/>
    </style:style>
    <style:style style:name="P2079" style:parent-style-name="PlainText" style:family="paragraph">
      <style:text-properties style:font-name="Courier New" style:font-name-complex="Courier New"/>
    </style:style>
    <style:style style:name="P2080" style:parent-style-name="PlainText" style:family="paragraph">
      <style:text-properties style:font-name="Courier New" style:font-name-complex="Courier New"/>
    </style:style>
    <style:style style:name="P2081" style:parent-style-name="PlainText" style:family="paragraph">
      <style:text-properties style:font-name="Courier New" style:font-name-complex="Courier New"/>
    </style:style>
    <style:style style:name="P2082" style:parent-style-name="PlainText" style:family="paragraph">
      <style:text-properties style:font-name="Courier New" style:font-name-complex="Courier New"/>
    </style:style>
    <style:style style:name="P2083" style:parent-style-name="PlainText" style:family="paragraph">
      <style:text-properties style:font-name="Courier New" style:font-name-complex="Courier New"/>
    </style:style>
    <style:style style:name="P2084" style:parent-style-name="PlainText" style:family="paragraph">
      <style:text-properties style:font-name="Courier New" style:font-name-complex="Courier New"/>
    </style:style>
    <style:style style:name="P2085" style:parent-style-name="PlainText" style:family="paragraph">
      <style:text-properties style:font-name="Courier New" style:font-name-complex="Courier New"/>
    </style:style>
    <style:style style:name="P2086" style:parent-style-name="PlainText" style:family="paragraph">
      <style:paragraph-properties fo:break-before="page"/>
      <style:text-properties style:font-name="Courier New" style:font-name-complex="Courier New"/>
    </style:style>
    <style:style style:name="P2087" style:parent-style-name="PlainText" style:family="paragraph">
      <style:paragraph-properties fo:break-before="column"/>
      <style:text-properties style:font-name="Courier New" style:font-name-complex="Courier New"/>
    </style:style>
    <style:style style:name="P2088" style:parent-style-name="PlainText" style:family="paragraph">
      <style:text-properties style:font-name="Courier New" style:font-name-complex="Courier New"/>
    </style:style>
    <style:style style:name="P2089" style:parent-style-name="PlainText" style:family="paragraph">
      <style:paragraph-properties fo:break-before="column"/>
      <style:text-properties style:font-name="Courier New" style:font-name-complex="Courier New"/>
    </style:style>
    <style:style style:name="P2090" style:parent-style-name="PlainText" style:family="paragraph">
      <style:paragraph-properties fo:break-before="column"/>
      <style:text-properties style:font-name="Courier New" style:font-name-complex="Courier New"/>
    </style:style>
    <style:style style:name="P2091" style:parent-style-name="PlainText" style:family="paragraph">
      <style:text-properties style:font-name="Courier New" style:font-name-complex="Courier New"/>
    </style:style>
    <style:style style:name="P2092" style:parent-style-name="PlainText" style:family="paragraph">
      <style:paragraph-properties fo:break-before="column"/>
      <style:text-properties style:font-name="Courier New" style:font-name-complex="Courier New"/>
    </style:style>
    <style:style style:name="P2093" style:parent-style-name="PlainText" style:family="paragraph">
      <style:paragraph-properties fo:break-before="column"/>
      <style:text-properties style:font-name="Courier New" style:font-name-complex="Courier New"/>
    </style:style>
    <style:style style:name="P2094" style:parent-style-name="PlainText" style:family="paragraph">
      <style:text-properties style:font-name="Courier New" style:font-name-complex="Courier New"/>
    </style:style>
    <style:style style:name="P2095" style:parent-style-name="PlainText" style:family="paragraph">
      <style:paragraph-properties fo:break-before="page"/>
      <style:text-properties style:font-name="Courier New" style:font-name-complex="Courier New"/>
    </style:style>
    <style:style style:name="P2096" style:parent-style-name="PlainText" style:family="paragraph">
      <style:paragraph-properties fo:break-before="column"/>
      <style:text-properties style:font-name="Courier New" style:font-name-complex="Courier New"/>
    </style:style>
    <style:style style:name="P2097" style:parent-style-name="PlainText" style:family="paragraph">
      <style:paragraph-properties fo:break-before="page"/>
      <style:text-properties style:font-name="Courier New" style:font-name-complex="Courier New"/>
    </style:style>
    <style:style style:name="P2098" style:parent-style-name="PlainText" style:family="paragraph">
      <style:paragraph-properties fo:break-before="page"/>
      <style:text-properties style:font-name="Courier New" style:font-name-complex="Courier New"/>
    </style:style>
    <style:style style:name="P2099" style:parent-style-name="PlainText" style:family="paragraph">
      <style:paragraph-properties fo:break-before="column"/>
      <style:text-properties style:font-name="Courier New" style:font-name-complex="Courier New"/>
    </style:style>
    <style:style style:name="P2100" style:parent-style-name="PlainText" style:family="paragraph">
      <style:paragraph-properties fo:break-before="page"/>
      <style:text-properties style:font-name="Courier New" style:font-name-complex="Courier New"/>
    </style:style>
    <style:style style:name="P2101" style:parent-style-name="PlainText" style:family="paragraph">
      <style:paragraph-properties fo:break-before="page"/>
      <style:text-properties style:font-name="Courier New" style:font-name-complex="Courier New"/>
    </style:style>
    <style:style style:name="P2102" style:parent-style-name="PlainText" style:family="paragraph">
      <style:paragraph-properties fo:break-before="page"/>
      <style:text-properties style:font-name="Courier New" style:font-name-complex="Courier New"/>
    </style:style>
    <style:style style:name="P2103" style:parent-style-name="PlainText" style:family="paragraph">
      <style:paragraph-properties fo:break-before="page"/>
      <style:text-properties style:font-name="Courier New" style:font-name-complex="Courier New"/>
    </style:style>
    <style:style style:name="P2104" style:parent-style-name="PlainText" style:family="paragraph">
      <style:paragraph-properties fo:break-before="page"/>
      <style:text-properties style:font-name="Courier New" style:font-name-complex="Courier New"/>
    </style:style>
    <style:style style:name="P2105" style:parent-style-name="PlainText" style:family="paragraph">
      <style:paragraph-properties fo:break-before="column"/>
      <style:text-properties style:font-name="Courier New" style:font-name-complex="Courier New"/>
    </style:style>
    <style:style style:name="P2106" style:parent-style-name="PlainText" style:family="paragraph">
      <style:paragraph-properties fo:break-before="column"/>
      <style:text-properties style:font-name="Courier New" style:font-name-complex="Courier New"/>
    </style:style>
    <style:style style:name="P2107" style:parent-style-name="PlainText" style:family="paragraph">
      <style:paragraph-properties fo:break-before="column"/>
      <style:text-properties style:font-name="Courier New" style:font-name-complex="Courier New"/>
    </style:style>
    <style:style style:name="P2108" style:parent-style-name="PlainText" style:family="paragraph">
      <style:text-properties style:font-name="Courier New" style:font-name-complex="Courier New"/>
    </style:style>
    <style:style style:name="P2109" style:parent-style-name="PlainText" style:family="paragraph">
      <style:paragraph-properties fo:break-before="page"/>
      <style:text-properties style:font-name="Courier New" style:font-name-complex="Courier New"/>
    </style:style>
    <style:style style:name="P2110" style:parent-style-name="PlainText" style:family="paragraph">
      <style:paragraph-properties fo:break-before="column"/>
      <style:text-properties style:font-name="Courier New" style:font-name-complex="Courier New"/>
    </style:style>
    <style:style style:name="P2111" style:parent-style-name="PlainText" style:family="paragraph">
      <style:paragraph-properties fo:break-before="column"/>
      <style:text-properties style:font-name="Courier New" style:font-name-complex="Courier New"/>
    </style:style>
    <style:style style:name="P2112" style:parent-style-name="PlainText" style:family="paragraph">
      <style:paragraph-properties fo:break-before="column"/>
      <style:text-properties style:font-name="Courier New" style:font-name-complex="Courier New"/>
    </style:style>
    <style:style style:name="P2113" style:parent-style-name="PlainText" style:family="paragraph">
      <style:text-properties style:font-name="Courier New" style:font-name-complex="Courier New"/>
    </style:style>
    <style:style style:name="P2114" style:parent-style-name="PlainText" style:family="paragraph">
      <style:text-properties style:font-name="Courier New" style:font-name-complex="Courier New"/>
    </style:style>
    <style:style style:name="P2115" style:parent-style-name="PlainText" style:family="paragraph">
      <style:paragraph-properties fo:break-before="column"/>
      <style:text-properties style:font-name="Courier New" style:font-name-complex="Courier New"/>
    </style:style>
    <style:style style:name="P2116" style:parent-style-name="PlainText" style:family="paragraph">
      <style:paragraph-properties fo:break-before="column"/>
      <style:text-properties style:font-name="Courier New" style:font-name-complex="Courier New"/>
    </style:style>
    <style:style style:name="P2117" style:parent-style-name="PlainText" style:family="paragraph">
      <style:paragraph-properties fo:break-before="column"/>
      <style:text-properties style:font-name="Courier New" style:font-name-complex="Courier New"/>
    </style:style>
    <style:style style:name="P2118" style:parent-style-name="PlainText" style:family="paragraph">
      <style:paragraph-properties fo:break-before="page"/>
      <style:text-properties style:font-name="Courier New" style:font-name-complex="Courier New"/>
    </style:style>
    <style:style style:name="P2119" style:parent-style-name="PlainText" style:family="paragraph">
      <style:paragraph-properties fo:break-before="page"/>
      <style:text-properties style:font-name="Courier New" style:font-name-complex="Courier New"/>
    </style:style>
    <style:style style:name="P2120" style:parent-style-name="PlainText" style:family="paragraph">
      <style:text-properties style:font-name="Courier New" style:font-name-complex="Courier New"/>
    </style:style>
    <style:style style:name="P2121" style:parent-style-name="PlainText" style:family="paragraph">
      <style:paragraph-properties fo:break-before="column"/>
      <style:text-properties style:font-name="Courier New" style:font-name-complex="Courier New"/>
    </style:style>
    <style:style style:name="P2122" style:parent-style-name="PlainText" style:family="paragraph">
      <style:paragraph-properties fo:break-before="page"/>
      <style:text-properties style:font-name="Courier New" style:font-name-complex="Courier New"/>
    </style:style>
    <style:style style:name="P2123" style:parent-style-name="PlainText" style:family="paragraph">
      <style:text-properties style:font-name="Courier New" style:font-name-complex="Courier New"/>
    </style:style>
    <style:style style:name="P2124" style:parent-style-name="PlainText" style:family="paragraph">
      <style:paragraph-properties fo:break-before="page"/>
      <style:text-properties style:font-name="Courier New" style:font-name-complex="Courier New"/>
    </style:style>
    <style:style style:name="P2125" style:parent-style-name="PlainText" style:family="paragraph">
      <style:paragraph-properties fo:break-before="column"/>
      <style:text-properties style:font-name="Courier New" style:font-name-complex="Courier New"/>
    </style:style>
    <style:style style:name="P2126" style:parent-style-name="PlainText" style:family="paragraph">
      <style:text-properties style:font-name="Courier New" style:font-name-complex="Courier New"/>
    </style:style>
    <style:style style:name="P2127" style:parent-style-name="PlainText" style:family="paragraph">
      <style:paragraph-properties fo:break-before="column"/>
      <style:text-properties style:font-name="Courier New" style:font-name-complex="Courier New"/>
    </style:style>
    <style:style style:name="P2128" style:parent-style-name="PlainText" style:family="paragraph">
      <style:paragraph-properties fo:break-before="column"/>
      <style:text-properties style:font-name="Courier New" style:font-name-complex="Courier New"/>
    </style:style>
    <style:style style:name="P2129" style:parent-style-name="PlainText" style:family="paragraph">
      <style:paragraph-properties fo:break-before="column"/>
      <style:text-properties style:font-name="Courier New" style:font-name-complex="Courier New"/>
    </style:style>
    <style:style style:name="P2130" style:parent-style-name="PlainText" style:family="paragraph">
      <style:text-properties style:font-name="Courier New" style:font-name-complex="Courier New"/>
    </style:style>
    <style:style style:name="P2131" style:parent-style-name="PlainText" style:family="paragraph">
      <style:paragraph-properties fo:break-before="column"/>
      <style:text-properties style:font-name="Courier New" style:font-name-complex="Courier New"/>
    </style:style>
    <style:style style:name="P2132" style:parent-style-name="PlainText" style:family="paragraph">
      <style:text-properties style:font-name="Courier New" style:font-name-complex="Courier New"/>
    </style:style>
    <style:style style:name="P2133" style:parent-style-name="PlainText" style:family="paragraph">
      <style:paragraph-properties fo:break-before="column"/>
      <style:text-properties style:font-name="Courier New" style:font-name-complex="Courier New"/>
    </style:style>
    <style:style style:name="P2134" style:parent-style-name="PlainText" style:family="paragraph">
      <style:paragraph-properties fo:break-before="page"/>
      <style:text-properties style:font-name="Courier New" style:font-name-complex="Courier New"/>
    </style:style>
    <style:style style:name="P2135" style:parent-style-name="PlainText" style:family="paragraph">
      <style:paragraph-properties fo:break-before="column"/>
      <style:text-properties style:font-name="Courier New" style:font-name-complex="Courier New"/>
    </style:style>
    <style:style style:name="P2136" style:parent-style-name="PlainText" style:family="paragraph">
      <style:text-properties style:font-name="Courier New" style:font-name-complex="Courier New"/>
    </style:style>
    <style:style style:name="P2137" style:parent-style-name="PlainText" style:family="paragraph">
      <style:paragraph-properties fo:break-before="column"/>
      <style:text-properties style:font-name="Courier New" style:font-name-complex="Courier New"/>
    </style:style>
    <style:style style:name="P2138" style:parent-style-name="PlainText" style:family="paragraph">
      <style:text-properties style:font-name="Courier New" style:font-name-complex="Courier New"/>
    </style:style>
    <style:style style:name="P2139" style:parent-style-name="PlainText" style:family="paragraph">
      <style:paragraph-properties fo:break-before="page"/>
      <style:text-properties style:font-name="Courier New" style:font-name-complex="Courier New"/>
    </style:style>
    <style:style style:name="P2140" style:parent-style-name="PlainText" style:family="paragraph">
      <style:paragraph-properties fo:break-before="page"/>
      <style:text-properties style:font-name="Courier New" style:font-name-complex="Courier New"/>
    </style:style>
    <style:style style:name="P2141" style:parent-style-name="PlainText" style:family="paragraph">
      <style:paragraph-properties fo:break-before="column"/>
      <style:text-properties style:font-name="Courier New" style:font-name-complex="Courier New"/>
    </style:style>
    <style:style style:name="P2142" style:parent-style-name="PlainText" style:family="paragraph">
      <style:text-properties style:font-name="Courier New" style:font-name-complex="Courier New"/>
    </style:style>
    <style:style style:name="P2143" style:parent-style-name="PlainText" style:family="paragraph">
      <style:text-properties style:font-name="Courier New" style:font-name-complex="Courier New"/>
    </style:style>
    <style:style style:name="P2144" style:parent-style-name="PlainText" style:family="paragraph">
      <style:paragraph-properties fo:break-before="column"/>
      <style:text-properties style:font-name="Courier New" style:font-name-complex="Courier New"/>
    </style:style>
    <style:style style:name="P2145" style:parent-style-name="PlainText" style:family="paragraph">
      <style:paragraph-properties fo:break-before="column"/>
      <style:text-properties style:font-name="Courier New" style:font-name-complex="Courier New"/>
    </style:style>
    <style:style style:name="P2146" style:parent-style-name="PlainText" style:family="paragraph">
      <style:paragraph-properties fo:break-before="column"/>
      <style:text-properties style:font-name="Courier New" style:font-name-complex="Courier New"/>
    </style:style>
    <style:style style:name="P2147" style:parent-style-name="PlainText" style:family="paragraph">
      <style:text-properties style:font-name="Courier New" style:font-name-complex="Courier New"/>
    </style:style>
    <style:style style:name="P2148" style:parent-style-name="PlainText" style:family="paragraph">
      <style:paragraph-properties fo:break-before="column"/>
      <style:text-properties style:font-name="Courier New" style:font-name-complex="Courier New"/>
    </style:style>
    <style:style style:name="P2149" style:parent-style-name="PlainText" style:family="paragraph">
      <style:paragraph-properties fo:break-before="column"/>
      <style:text-properties style:font-name="Courier New" style:font-name-complex="Courier New"/>
    </style:style>
    <style:style style:name="P2150" style:parent-style-name="PlainText" style:family="paragraph">
      <style:paragraph-properties fo:break-before="page"/>
      <style:text-properties style:font-name="Courier New" style:font-name-complex="Courier New"/>
    </style:style>
    <style:style style:name="P2151" style:parent-style-name="PlainText" style:family="paragraph">
      <style:text-properties style:font-name="Courier New" style:font-name-complex="Courier New"/>
    </style:style>
    <style:style style:name="P2152" style:parent-style-name="PlainText" style:family="paragraph">
      <style:paragraph-properties fo:break-before="column"/>
      <style:text-properties style:font-name="Courier New" style:font-name-complex="Courier New"/>
    </style:style>
    <style:style style:name="P2153" style:parent-style-name="PlainText" style:family="paragraph">
      <style:text-properties style:font-name="Courier New" style:font-name-complex="Courier New"/>
    </style:style>
    <style:style style:name="P2154" style:parent-style-name="PlainText" style:family="paragraph">
      <style:paragraph-properties fo:break-before="column"/>
      <style:text-properties style:font-name="Courier New" style:font-name-complex="Courier New"/>
    </style:style>
    <style:style style:name="P2155" style:parent-style-name="PlainText" style:family="paragraph">
      <style:text-properties style:font-name="Courier New" style:font-name-complex="Courier New"/>
    </style:style>
    <style:style style:name="P2156" style:parent-style-name="PlainText" style:family="paragraph">
      <style:paragraph-properties fo:break-before="column"/>
      <style:text-properties style:font-name="Courier New" style:font-name-complex="Courier New"/>
    </style:style>
    <style:style style:name="P2157" style:parent-style-name="PlainText" style:family="paragraph">
      <style:paragraph-properties fo:break-before="column"/>
      <style:text-properties style:font-name="Courier New" style:font-name-complex="Courier New"/>
    </style:style>
    <style:style style:name="P2158" style:parent-style-name="PlainText" style:family="paragraph">
      <style:text-properties style:font-name="Courier New" style:font-name-complex="Courier New"/>
    </style:style>
    <style:style style:name="P2159" style:parent-style-name="PlainText" style:family="paragraph">
      <style:text-properties style:font-name="Courier New" style:font-name-complex="Courier New"/>
    </style:style>
    <style:style style:name="P2160" style:parent-style-name="PlainText" style:family="paragraph">
      <style:paragraph-properties fo:break-before="page"/>
      <style:text-properties style:font-name="Courier New" style:font-name-complex="Courier New"/>
    </style:style>
    <style:style style:name="P2161" style:parent-style-name="PlainText" style:family="paragraph">
      <style:text-properties style:font-name="Courier New" style:font-name-complex="Courier New"/>
    </style:style>
    <style:style style:name="P2162" style:parent-style-name="PlainText" style:family="paragraph">
      <style:paragraph-properties fo:break-before="page"/>
      <style:text-properties style:font-name="Courier New" style:font-name-complex="Courier New"/>
    </style:style>
    <style:style style:name="P2163" style:parent-style-name="PlainText" style:family="paragraph">
      <style:text-properties style:font-name="Courier New" style:font-name-complex="Courier New"/>
    </style:style>
    <style:style style:name="P2164" style:parent-style-name="PlainText" style:family="paragraph">
      <style:text-properties style:font-name="Courier New" style:font-name-complex="Courier New"/>
    </style:style>
    <style:style style:name="P2165" style:parent-style-name="PlainText" style:family="paragraph">
      <style:paragraph-properties fo:break-before="page"/>
      <style:text-properties style:font-name="Courier New" style:font-name-complex="Courier New"/>
    </style:style>
    <style:style style:name="P2166" style:parent-style-name="PlainText" style:family="paragraph">
      <style:paragraph-properties fo:break-before="column"/>
      <style:text-properties style:font-name="Courier New" style:font-name-complex="Courier New"/>
    </style:style>
    <style:style style:name="P2167" style:parent-style-name="PlainText" style:family="paragraph">
      <style:paragraph-properties fo:break-before="page"/>
      <style:text-properties style:font-name="Courier New" style:font-name-complex="Courier New"/>
    </style:style>
    <style:style style:name="P2168" style:parent-style-name="PlainText" style:family="paragraph">
      <style:text-properties style:font-name="Courier New" style:font-name-complex="Courier New"/>
    </style:style>
    <style:style style:name="P2169" style:parent-style-name="PlainText" style:family="paragraph">
      <style:paragraph-properties fo:break-before="column"/>
      <style:text-properties style:font-name="Courier New" style:font-name-complex="Courier New"/>
    </style:style>
    <style:style style:name="P2170" style:parent-style-name="PlainText" style:family="paragraph">
      <style:paragraph-properties fo:break-before="page"/>
      <style:text-properties style:font-name="Courier New" style:font-name-complex="Courier New"/>
    </style:style>
    <style:style style:name="P2171" style:parent-style-name="PlainText" style:family="paragraph">
      <style:text-properties style:font-name="Courier New" style:font-name-complex="Courier New"/>
    </style:style>
    <style:style style:name="P2172" style:parent-style-name="PlainText" style:family="paragraph">
      <style:paragraph-properties fo:break-before="page"/>
      <style:text-properties style:font-name="Courier New" style:font-name-complex="Courier New"/>
    </style:style>
    <style:style style:name="P2173" style:parent-style-name="PlainText" style:family="paragraph">
      <style:paragraph-properties fo:break-before="page"/>
      <style:text-properties style:font-name="Courier New" style:font-name-complex="Courier New"/>
    </style:style>
    <style:style style:name="P2174" style:parent-style-name="PlainText" style:family="paragraph">
      <style:paragraph-properties fo:break-before="page"/>
      <style:text-properties style:font-name="Courier New" style:font-name-complex="Courier New"/>
    </style:style>
    <style:style style:name="P2175" style:parent-style-name="PlainText" style:family="paragraph">
      <style:paragraph-properties fo:break-before="page"/>
      <style:text-properties style:font-name="Courier New" style:font-name-complex="Courier New"/>
    </style:style>
    <style:style style:name="P2176" style:parent-style-name="PlainText" style:family="paragraph">
      <style:paragraph-properties fo:break-before="column"/>
      <style:text-properties style:font-name="Courier New" style:font-name-complex="Courier New"/>
    </style:style>
    <style:style style:name="P2177" style:parent-style-name="PlainText" style:family="paragraph">
      <style:paragraph-properties fo:break-before="page"/>
      <style:text-properties style:font-name="Courier New" style:font-name-complex="Courier New"/>
    </style:style>
    <style:style style:name="P2178" style:parent-style-name="PlainText" style:family="paragraph">
      <style:paragraph-properties fo:break-before="column"/>
      <style:text-properties style:font-name="Courier New" style:font-name-complex="Courier New"/>
    </style:style>
    <style:style style:name="P2179" style:parent-style-name="PlainText" style:family="paragraph">
      <style:paragraph-properties fo:break-before="page"/>
      <style:text-properties style:font-name="Courier New" style:font-name-complex="Courier New"/>
    </style:style>
    <style:style style:name="P2180" style:parent-style-name="PlainText" style:family="paragraph">
      <style:paragraph-properties fo:break-before="page"/>
      <style:text-properties style:font-name="Courier New" style:font-name-complex="Courier New"/>
    </style:style>
    <style:style style:name="P2181" style:parent-style-name="PlainText" style:family="paragraph">
      <style:paragraph-properties fo:break-before="column"/>
      <style:text-properties style:font-name="Courier New" style:font-name-complex="Courier New"/>
    </style:style>
    <style:style style:name="P2182" style:parent-style-name="PlainText" style:family="paragraph">
      <style:paragraph-properties fo:break-before="column"/>
      <style:text-properties style:font-name="Courier New" style:font-name-complex="Courier New"/>
    </style:style>
    <style:style style:name="P2183" style:parent-style-name="PlainText" style:family="paragraph">
      <style:paragraph-properties fo:break-before="page"/>
      <style:text-properties style:font-name="Courier New" style:font-name-complex="Courier New"/>
    </style:style>
    <style:style style:name="P2184" style:parent-style-name="PlainText" style:family="paragraph">
      <style:paragraph-properties fo:break-before="page"/>
      <style:text-properties style:font-name="Courier New" style:font-name-complex="Courier New"/>
    </style:style>
    <style:style style:name="P2185" style:parent-style-name="PlainText" style:family="paragraph">
      <style:paragraph-properties fo:break-before="page"/>
      <style:text-properties style:font-name="Courier New" style:font-name-complex="Courier New"/>
    </style:style>
    <style:style style:name="P2186" style:parent-style-name="PlainText" style:family="paragraph">
      <style:paragraph-properties fo:break-before="page"/>
      <style:text-properties style:font-name="Courier New" style:font-name-complex="Courier New"/>
    </style:style>
    <style:style style:name="P2187" style:parent-style-name="PlainText" style:family="paragraph">
      <style:paragraph-properties fo:break-before="column"/>
      <style:text-properties style:font-name="Courier New" style:font-name-complex="Courier New"/>
    </style:style>
    <style:style style:name="P2188" style:parent-style-name="PlainText" style:family="paragraph">
      <style:text-properties style:font-name="Courier New" style:font-name-complex="Courier New"/>
    </style:style>
    <style:style style:name="P2189" style:parent-style-name="PlainText" style:family="paragraph">
      <style:paragraph-properties fo:break-before="column"/>
      <style:text-properties style:font-name="Courier New" style:font-name-complex="Courier New"/>
    </style:style>
    <style:style style:name="P2190" style:parent-style-name="PlainText" style:family="paragraph">
      <style:text-properties style:font-name="Courier New" style:font-name-complex="Courier New"/>
    </style:style>
    <style:style style:name="P2191" style:parent-style-name="PlainText" style:family="paragraph">
      <style:paragraph-properties fo:break-before="column"/>
      <style:text-properties style:font-name="Courier New" style:font-name-complex="Courier New"/>
    </style:style>
    <style:style style:name="P2192" style:parent-style-name="PlainText" style:family="paragraph">
      <style:paragraph-properties fo:break-before="column"/>
      <style:text-properties style:font-name="Courier New" style:font-name-complex="Courier New"/>
    </style:style>
    <style:style style:name="P2193" style:parent-style-name="PlainText" style:family="paragraph">
      <style:text-properties style:font-name="Courier New" style:font-name-complex="Courier New"/>
    </style:style>
    <style:style style:name="P2194" style:parent-style-name="PlainText" style:family="paragraph">
      <style:paragraph-properties fo:break-before="page"/>
      <style:text-properties style:font-name="Courier New" style:font-name-complex="Courier New"/>
    </style:style>
    <style:style style:name="P2195" style:parent-style-name="PlainText" style:family="paragraph">
      <style:paragraph-properties fo:break-before="column"/>
      <style:text-properties style:font-name="Courier New" style:font-name-complex="Courier New"/>
    </style:style>
    <style:style style:name="P2196" style:parent-style-name="PlainText" style:family="paragraph">
      <style:paragraph-properties fo:break-before="column"/>
      <style:text-properties style:font-name="Courier New" style:font-name-complex="Courier New"/>
    </style:style>
    <style:style style:name="P2197" style:parent-style-name="PlainText" style:family="paragraph">
      <style:text-properties style:font-name="Courier New" style:font-name-complex="Courier New"/>
    </style:style>
    <style:style style:name="P2198" style:parent-style-name="PlainText" style:family="paragraph">
      <style:paragraph-properties fo:break-before="page"/>
      <style:text-properties style:font-name="Courier New" style:font-name-complex="Courier New"/>
    </style:style>
    <style:style style:name="P2199" style:parent-style-name="PlainText" style:family="paragraph">
      <style:paragraph-properties fo:break-before="column"/>
      <style:text-properties style:font-name="Courier New" style:font-name-complex="Courier New"/>
    </style:style>
    <style:style style:name="P2200" style:parent-style-name="PlainText" style:family="paragraph">
      <style:paragraph-properties fo:break-before="column"/>
      <style:text-properties style:font-name="Courier New" style:font-name-complex="Courier New"/>
    </style:style>
    <style:style style:name="P2201" style:parent-style-name="PlainText" style:family="paragraph">
      <style:paragraph-properties fo:break-before="page"/>
      <style:text-properties style:font-name="Courier New" style:font-name-complex="Courier New"/>
    </style:style>
    <style:style style:name="P2202" style:parent-style-name="PlainText" style:family="paragraph">
      <style:text-properties style:font-name="Courier New" style:font-name-complex="Courier New"/>
    </style:style>
    <style:style style:name="P2203" style:parent-style-name="PlainText" style:family="paragraph">
      <style:text-properties style:font-name="Courier New" style:font-name-complex="Courier New"/>
    </style:style>
    <style:style style:name="P2204" style:parent-style-name="PlainText" style:family="paragraph">
      <style:paragraph-properties fo:break-before="page"/>
      <style:text-properties style:font-name="Courier New" style:font-name-complex="Courier New"/>
    </style:style>
    <style:style style:name="P2205" style:parent-style-name="PlainText" style:family="paragraph">
      <style:paragraph-properties fo:break-before="column"/>
      <style:text-properties style:font-name="Courier New" style:font-name-complex="Courier New"/>
    </style:style>
    <style:style style:name="P2206" style:parent-style-name="PlainText" style:family="paragraph">
      <style:paragraph-properties fo:break-before="page"/>
      <style:text-properties style:font-name="Courier New" style:font-name-complex="Courier New"/>
    </style:style>
    <style:style style:name="P2207" style:parent-style-name="PlainText" style:family="paragraph">
      <style:paragraph-properties fo:break-before="column"/>
      <style:text-properties style:font-name="Courier New" style:font-name-complex="Courier New"/>
    </style:style>
    <style:style style:name="P2208" style:parent-style-name="PlainText" style:family="paragraph">
      <style:paragraph-properties fo:break-before="column"/>
      <style:text-properties style:font-name="Courier New" style:font-name-complex="Courier New"/>
    </style:style>
    <style:style style:name="P2209" style:parent-style-name="PlainText" style:family="paragraph">
      <style:paragraph-properties fo:break-before="page"/>
      <style:text-properties style:font-name="Courier New" style:font-name-complex="Courier New"/>
    </style:style>
    <style:style style:name="P2210" style:parent-style-name="PlainText" style:family="paragraph">
      <style:paragraph-properties fo:break-before="page"/>
      <style:text-properties style:font-name="Courier New" style:font-name-complex="Courier New"/>
    </style:style>
    <style:style style:name="P2211" style:parent-style-name="PlainText" style:family="paragraph">
      <style:paragraph-properties fo:break-before="page"/>
      <style:text-properties style:font-name="Courier New" style:font-name-complex="Courier New"/>
    </style:style>
    <style:style style:name="P2212" style:parent-style-name="PlainText" style:family="paragraph">
      <style:paragraph-properties fo:break-before="column"/>
      <style:text-properties style:font-name="Courier New" style:font-name-complex="Courier New"/>
    </style:style>
    <style:style style:name="P2213" style:parent-style-name="PlainText" style:family="paragraph">
      <style:paragraph-properties fo:break-before="column"/>
      <style:text-properties style:font-name="Courier New" style:font-name-complex="Courier New"/>
    </style:style>
    <style:style style:name="P2214" style:parent-style-name="PlainText" style:family="paragraph">
      <style:paragraph-properties fo:break-before="column"/>
      <style:text-properties style:font-name="Courier New" style:font-name-complex="Courier New"/>
    </style:style>
    <style:style style:name="P2215" style:parent-style-name="PlainText" style:family="paragraph">
      <style:paragraph-properties fo:break-before="column"/>
      <style:text-properties style:font-name="Courier New" style:font-name-complex="Courier New"/>
    </style:style>
    <style:style style:name="P2216" style:parent-style-name="PlainText" style:family="paragraph">
      <style:paragraph-properties fo:break-before="page"/>
      <style:text-properties style:font-name="Courier New" style:font-name-complex="Courier New"/>
    </style:style>
    <style:style style:name="P2217" style:parent-style-name="PlainText" style:family="paragraph">
      <style:text-properties style:font-name="Courier New" style:font-name-complex="Courier New"/>
    </style:style>
    <style:style style:name="P2218" style:parent-style-name="PlainText" style:family="paragraph">
      <style:paragraph-properties fo:break-before="page"/>
      <style:text-properties style:font-name="Courier New" style:font-name-complex="Courier New"/>
    </style:style>
    <style:style style:name="P2219" style:parent-style-name="PlainText" style:family="paragraph">
      <style:paragraph-properties fo:break-before="column"/>
      <style:text-properties style:font-name="Courier New" style:font-name-complex="Courier New"/>
    </style:style>
    <style:style style:name="P2220" style:parent-style-name="PlainText" style:family="paragraph">
      <style:paragraph-properties fo:break-before="column"/>
      <style:text-properties style:font-name="Courier New" style:font-name-complex="Courier New"/>
    </style:style>
    <style:style style:name="P2221" style:parent-style-name="PlainText" style:family="paragraph">
      <style:paragraph-properties fo:break-before="column"/>
      <style:text-properties style:font-name="Courier New" style:font-name-complex="Courier New"/>
    </style:style>
    <style:style style:name="P2222" style:parent-style-name="PlainText" style:family="paragraph">
      <style:paragraph-properties fo:break-before="column"/>
      <style:text-properties style:font-name="Courier New" style:font-name-complex="Courier New"/>
    </style:style>
    <style:style style:name="P2223" style:parent-style-name="PlainText" style:family="paragraph">
      <style:paragraph-properties fo:break-before="column"/>
      <style:text-properties style:font-name="Courier New" style:font-name-complex="Courier New"/>
    </style:style>
    <style:style style:name="P2224" style:parent-style-name="PlainText" style:family="paragraph">
      <style:paragraph-properties fo:break-before="page"/>
      <style:text-properties style:font-name="Courier New" style:font-name-complex="Courier New"/>
    </style:style>
    <style:style style:name="P2225" style:parent-style-name="PlainText" style:family="paragraph">
      <style:text-properties style:font-name="Courier New" style:font-name-complex="Courier New"/>
    </style:style>
    <style:style style:name="P2226" style:parent-style-name="PlainText" style:family="paragraph">
      <style:text-properties style:font-name="Courier New" style:font-name-complex="Courier New"/>
    </style:style>
    <style:style style:name="P2227" style:parent-style-name="PlainText" style:family="paragraph">
      <style:paragraph-properties fo:break-before="page"/>
      <style:text-properties style:font-name="Courier New" style:font-name-complex="Courier New"/>
    </style:style>
    <style:style style:name="P2228" style:parent-style-name="PlainText" style:family="paragraph">
      <style:paragraph-properties fo:break-before="column"/>
      <style:text-properties style:font-name="Courier New" style:font-name-complex="Courier New"/>
    </style:style>
    <style:style style:name="P2229" style:parent-style-name="PlainText" style:family="paragraph">
      <style:paragraph-properties fo:break-before="page"/>
      <style:text-properties style:font-name="Courier New" style:font-name-complex="Courier New"/>
    </style:style>
    <style:style style:name="P2230" style:parent-style-name="PlainText" style:family="paragraph">
      <style:paragraph-properties fo:break-before="column"/>
      <style:text-properties style:font-name="Courier New" style:font-name-complex="Courier New"/>
    </style:style>
    <style:style style:name="P2231" style:parent-style-name="PlainText" style:family="paragraph">
      <style:text-properties style:font-name="Courier New" style:font-name-complex="Courier New"/>
    </style:style>
    <style:style style:name="P2232" style:parent-style-name="PlainText" style:family="paragraph">
      <style:paragraph-properties fo:break-before="page"/>
      <style:text-properties style:font-name="Courier New" style:font-name-complex="Courier New"/>
    </style:style>
    <style:style style:name="P2233" style:parent-style-name="PlainText" style:family="paragraph">
      <style:paragraph-properties fo:break-before="column"/>
      <style:text-properties style:font-name="Courier New" style:font-name-complex="Courier New"/>
    </style:style>
    <style:style style:name="P2234" style:parent-style-name="PlainText" style:family="paragraph">
      <style:paragraph-properties fo:break-before="page"/>
      <style:text-properties style:font-name="Courier New" style:font-name-complex="Courier New"/>
    </style:style>
    <style:style style:name="P2235" style:parent-style-name="PlainText" style:family="paragraph">
      <style:text-properties style:font-name="Courier New" style:font-name-complex="Courier New"/>
    </style:style>
    <style:style style:name="P2236" style:parent-style-name="PlainText" style:family="paragraph">
      <style:text-properties style:font-name="Courier New" style:font-name-complex="Courier New"/>
    </style:style>
    <style:style style:name="P2237" style:parent-style-name="PlainText" style:family="paragraph">
      <style:text-properties style:font-name="Courier New" style:font-name-complex="Courier New"/>
    </style:style>
    <style:style style:name="P2238" style:parent-style-name="PlainText" style:family="paragraph">
      <style:text-properties style:font-name="Courier New" style:font-name-complex="Courier New"/>
    </style:style>
    <style:style style:name="P2239" style:parent-style-name="PlainText" style:family="paragraph">
      <style:paragraph-properties fo:break-before="page"/>
      <style:text-properties style:font-name="Courier New" style:font-name-complex="Courier New"/>
    </style:style>
    <style:style style:name="P2240" style:parent-style-name="PlainText" style:family="paragraph">
      <style:paragraph-properties fo:break-before="column"/>
      <style:text-properties style:font-name="Courier New" style:font-name-complex="Courier New"/>
    </style:style>
    <style:style style:name="P2241" style:parent-style-name="PlainText" style:family="paragraph">
      <style:paragraph-properties fo:break-before="column"/>
      <style:text-properties style:font-name="Courier New" style:font-name-complex="Courier New"/>
    </style:style>
    <style:style style:name="P2242" style:parent-style-name="PlainText" style:family="paragraph">
      <style:paragraph-properties fo:break-before="column"/>
      <style:text-properties style:font-name="Courier New" style:font-name-complex="Courier New"/>
    </style:style>
    <style:style style:name="P2243" style:parent-style-name="PlainText" style:family="paragraph">
      <style:paragraph-properties fo:break-before="page"/>
      <style:text-properties style:font-name="Courier New" style:font-name-complex="Courier New"/>
    </style:style>
    <style:style style:name="P2244" style:parent-style-name="PlainText" style:family="paragraph">
      <style:paragraph-properties fo:break-before="page"/>
      <style:text-properties style:font-name="Courier New" style:font-name-complex="Courier New"/>
    </style:style>
    <style:style style:name="P2245" style:parent-style-name="PlainText" style:family="paragraph">
      <style:paragraph-properties fo:break-before="column"/>
      <style:text-properties style:font-name="Courier New" style:font-name-complex="Courier New"/>
    </style:style>
    <style:style style:name="P2246" style:parent-style-name="PlainText" style:family="paragraph">
      <style:paragraph-properties fo:break-before="column"/>
      <style:text-properties style:font-name="Courier New" style:font-name-complex="Courier New"/>
    </style:style>
    <style:style style:name="P2247" style:parent-style-name="PlainText" style:family="paragraph">
      <style:paragraph-properties fo:break-before="page"/>
      <style:text-properties style:font-name="Courier New" style:font-name-complex="Courier New"/>
    </style:style>
    <style:style style:name="P2248" style:parent-style-name="PlainText" style:family="paragraph">
      <style:paragraph-properties fo:break-before="column"/>
      <style:text-properties style:font-name="Courier New" style:font-name-complex="Courier New"/>
    </style:style>
    <style:style style:name="P2249" style:parent-style-name="PlainText" style:family="paragraph">
      <style:paragraph-properties fo:break-before="column"/>
      <style:text-properties style:font-name="Courier New" style:font-name-complex="Courier New"/>
    </style:style>
    <style:style style:name="P2250" style:parent-style-name="PlainText" style:family="paragraph">
      <style:text-properties style:font-name="Courier New" style:font-name-complex="Courier New"/>
    </style:style>
    <style:style style:name="P2251" style:parent-style-name="PlainText" style:family="paragraph">
      <style:paragraph-properties fo:break-before="column"/>
      <style:text-properties style:font-name="Courier New" style:font-name-complex="Courier New"/>
    </style:style>
    <style:style style:name="P2252" style:parent-style-name="PlainText" style:family="paragraph">
      <style:paragraph-properties fo:break-before="column"/>
      <style:text-properties style:font-name="Courier New" style:font-name-complex="Courier New"/>
    </style:style>
    <style:style style:name="P2253" style:parent-style-name="PlainText" style:family="paragraph">
      <style:text-properties style:font-name="Courier New" style:font-name-complex="Courier New"/>
    </style:style>
    <style:style style:name="P2254" style:parent-style-name="PlainText" style:family="paragraph">
      <style:paragraph-properties fo:break-before="page"/>
      <style:text-properties style:font-name="Courier New" style:font-name-complex="Courier New"/>
    </style:style>
    <style:style style:name="P2255" style:parent-style-name="PlainText" style:family="paragraph">
      <style:text-properties style:font-name="Courier New" style:font-name-complex="Courier New"/>
    </style:style>
    <style:style style:name="P2256" style:parent-style-name="PlainText" style:family="paragraph">
      <style:paragraph-properties fo:break-before="column"/>
      <style:text-properties style:font-name="Courier New" style:font-name-complex="Courier New"/>
    </style:style>
    <style:style style:name="P2257" style:parent-style-name="PlainText" style:family="paragraph">
      <style:text-properties style:font-name="Courier New" style:font-name-complex="Courier New"/>
    </style:style>
    <style:style style:name="P2258" style:parent-style-name="PlainText" style:family="paragraph">
      <style:paragraph-properties fo:break-before="column"/>
      <style:text-properties style:font-name="Courier New" style:font-name-complex="Courier New"/>
    </style:style>
    <style:style style:name="P2259" style:parent-style-name="PlainText" style:family="paragraph">
      <style:paragraph-properties fo:break-before="page"/>
      <style:text-properties style:font-name="Courier New" style:font-name-complex="Courier New"/>
    </style:style>
    <style:style style:name="P2260" style:parent-style-name="PlainText" style:family="paragraph">
      <style:paragraph-properties fo:break-before="page"/>
      <style:text-properties style:font-name="Courier New" style:font-name-complex="Courier New"/>
    </style:style>
    <style:style style:name="P2261" style:parent-style-name="PlainText" style:family="paragraph">
      <style:paragraph-properties fo:break-before="page"/>
      <style:text-properties style:font-name="Courier New" style:font-name-complex="Courier New"/>
    </style:style>
    <style:style style:name="P2262" style:parent-style-name="PlainText" style:family="paragraph">
      <style:paragraph-properties fo:break-before="column"/>
      <style:text-properties style:font-name="Courier New" style:font-name-complex="Courier New"/>
    </style:style>
    <style:style style:name="P2263" style:parent-style-name="PlainText" style:family="paragraph">
      <style:paragraph-properties fo:break-before="page"/>
      <style:text-properties style:font-name="Courier New" style:font-name-complex="Courier New"/>
    </style:style>
    <style:style style:name="P2264" style:parent-style-name="PlainText" style:family="paragraph">
      <style:paragraph-properties fo:break-before="page"/>
      <style:text-properties style:font-name="Courier New" style:font-name-complex="Courier New"/>
    </style:style>
    <style:style style:name="P2265" style:parent-style-name="PlainText" style:family="paragraph">
      <style:paragraph-properties fo:break-before="page"/>
      <style:text-properties style:font-name="Courier New" style:font-name-complex="Courier New"/>
    </style:style>
    <style:style style:name="P2266" style:parent-style-name="PlainText" style:family="paragraph">
      <style:paragraph-properties fo:break-before="page"/>
      <style:text-properties style:font-name="Courier New" style:font-name-complex="Courier New"/>
    </style:style>
    <style:style style:name="P2267" style:parent-style-name="PlainText" style:family="paragraph">
      <style:paragraph-properties fo:break-before="column"/>
      <style:text-properties style:font-name="Courier New" style:font-name-complex="Courier New"/>
    </style:style>
    <style:style style:name="P2268" style:parent-style-name="PlainText" style:family="paragraph">
      <style:text-properties style:font-name="Courier New" style:font-name-complex="Courier New"/>
    </style:style>
    <style:style style:name="P2269" style:parent-style-name="PlainText" style:family="paragraph">
      <style:paragraph-properties fo:break-before="page"/>
      <style:text-properties style:font-name="Courier New" style:font-name-complex="Courier New"/>
    </style:style>
    <style:style style:name="P2270" style:parent-style-name="PlainText" style:family="paragraph">
      <style:text-properties style:font-name="Courier New" style:font-name-complex="Courier New"/>
    </style:style>
    <style:style style:name="P2271" style:parent-style-name="PlainText" style:family="paragraph">
      <style:text-properties style:font-name="Courier New" style:font-name-complex="Courier New"/>
    </style:style>
    <style:style style:name="P2272" style:parent-style-name="PlainText" style:family="paragraph">
      <style:text-properties style:font-name="Courier New" style:font-name-complex="Courier New"/>
    </style:style>
    <style:style style:name="P2273" style:parent-style-name="PlainText" style:family="paragraph">
      <style:text-properties style:font-name="Courier New" style:font-name-complex="Courier New"/>
    </style:style>
    <style:style style:name="P2274" style:parent-style-name="PlainText" style:family="paragraph">
      <style:paragraph-properties fo:break-before="page"/>
      <style:text-properties style:font-name="Courier New" style:font-name-complex="Courier New"/>
    </style:style>
    <style:style style:name="P2275" style:parent-style-name="PlainText" style:family="paragraph">
      <style:paragraph-properties fo:break-before="page"/>
      <style:text-properties style:font-name="Courier New" style:font-name-complex="Courier New"/>
    </style:style>
    <style:style style:name="P2276" style:parent-style-name="PlainText" style:family="paragraph">
      <style:paragraph-properties fo:break-before="column"/>
      <style:text-properties style:font-name="Courier New" style:font-name-complex="Courier New"/>
    </style:style>
    <style:style style:name="P2277" style:parent-style-name="PlainText" style:family="paragraph">
      <style:text-properties style:font-name="Courier New" style:font-name-complex="Courier New"/>
    </style:style>
    <style:style style:name="P2278" style:parent-style-name="PlainText" style:family="paragraph">
      <style:paragraph-properties fo:break-before="column"/>
      <style:text-properties style:font-name="Courier New" style:font-name-complex="Courier New"/>
    </style:style>
    <style:style style:name="P2279" style:parent-style-name="PlainText" style:family="paragraph">
      <style:paragraph-properties fo:break-before="column"/>
      <style:text-properties style:font-name="Courier New" style:font-name-complex="Courier New"/>
    </style:style>
    <style:style style:name="P2280" style:parent-style-name="PlainText" style:family="paragraph">
      <style:paragraph-properties fo:break-before="page"/>
      <style:text-properties style:font-name="Courier New" style:font-name-complex="Courier New"/>
    </style:style>
    <style:style style:name="P2281" style:parent-style-name="PlainText" style:family="paragraph">
      <style:paragraph-properties fo:break-before="page"/>
      <style:text-properties style:font-name="Courier New" style:font-name-complex="Courier New"/>
    </style:style>
    <style:style style:name="P2282" style:parent-style-name="PlainText" style:family="paragraph">
      <style:paragraph-properties fo:break-before="page"/>
      <style:text-properties style:font-name="Courier New" style:font-name-complex="Courier New"/>
    </style:style>
    <style:style style:name="P2283" style:parent-style-name="PlainText" style:family="paragraph">
      <style:text-properties style:font-name="Courier New" style:font-name-complex="Courier New"/>
    </style:style>
    <style:style style:name="P2284" style:parent-style-name="PlainText" style:family="paragraph">
      <style:text-properties style:font-name="Courier New" style:font-name-complex="Courier New"/>
    </style:style>
    <style:style style:name="P2285" style:parent-style-name="PlainText" style:family="paragraph">
      <style:paragraph-properties fo:break-before="page"/>
      <style:text-properties style:font-name="Courier New" style:font-name-complex="Courier New"/>
    </style:style>
    <style:style style:name="P2286" style:parent-style-name="PlainText" style:family="paragraph">
      <style:text-properties style:font-name="Courier New" style:font-name-complex="Courier New"/>
    </style:style>
    <style:style style:name="P2287" style:parent-style-name="PlainText" style:family="paragraph">
      <style:paragraph-properties fo:break-before="column"/>
      <style:text-properties style:font-name="Courier New" style:font-name-complex="Courier New"/>
    </style:style>
    <style:style style:name="P2288" style:parent-style-name="PlainText" style:family="paragraph">
      <style:paragraph-properties fo:break-before="page"/>
      <style:text-properties style:font-name="Courier New" style:font-name-complex="Courier New"/>
    </style:style>
    <style:style style:name="P2289" style:parent-style-name="PlainText" style:family="paragraph">
      <style:paragraph-properties fo:break-before="column"/>
      <style:text-properties style:font-name="Courier New" style:font-name-complex="Courier New"/>
    </style:style>
    <style:style style:name="P2290" style:parent-style-name="PlainText" style:family="paragraph">
      <style:text-properties style:font-name="Courier New" style:font-name-complex="Courier New"/>
    </style:style>
    <style:style style:name="P2291" style:parent-style-name="PlainText" style:family="paragraph">
      <style:paragraph-properties fo:break-before="page"/>
      <style:text-properties style:font-name="Courier New" style:font-name-complex="Courier New"/>
    </style:style>
    <style:style style:name="P2292" style:parent-style-name="PlainText" style:family="paragraph">
      <style:paragraph-properties fo:break-before="column"/>
      <style:text-properties style:font-name="Courier New" style:font-name-complex="Courier New"/>
    </style:style>
    <style:style style:name="P2293" style:parent-style-name="PlainText" style:family="paragraph">
      <style:text-properties style:font-name="Courier New" style:font-name-complex="Courier New"/>
    </style:style>
    <style:style style:name="P2294" style:parent-style-name="PlainText" style:family="paragraph">
      <style:paragraph-properties fo:break-before="page"/>
      <style:text-properties style:font-name="Courier New" style:font-name-complex="Courier New"/>
    </style:style>
    <style:style style:name="P2295" style:parent-style-name="PlainText" style:family="paragraph">
      <style:text-properties style:font-name="Courier New" style:font-name-complex="Courier New"/>
    </style:style>
    <style:style style:name="P2296" style:parent-style-name="PlainText" style:family="paragraph">
      <style:paragraph-properties fo:break-before="column"/>
      <style:text-properties style:font-name="Courier New" style:font-name-complex="Courier New"/>
    </style:style>
    <style:style style:name="P2297" style:parent-style-name="PlainText" style:family="paragraph">
      <style:paragraph-properties fo:break-before="page"/>
      <style:text-properties style:font-name="Courier New" style:font-name-complex="Courier New"/>
    </style:style>
    <style:style style:name="P2298" style:parent-style-name="PlainText" style:family="paragraph">
      <style:paragraph-properties fo:break-before="page"/>
      <style:text-properties style:font-name="Courier New" style:font-name-complex="Courier New"/>
    </style:style>
    <style:style style:name="P2299" style:parent-style-name="PlainText" style:family="paragraph">
      <style:paragraph-properties fo:break-before="page"/>
      <style:text-properties style:font-name="Courier New" style:font-name-complex="Courier New"/>
    </style:style>
    <style:style style:name="P2300" style:parent-style-name="PlainText" style:family="paragraph">
      <style:paragraph-properties fo:break-before="column"/>
      <style:text-properties style:font-name="Courier New" style:font-name-complex="Courier New"/>
    </style:style>
    <style:style style:name="P2301" style:parent-style-name="PlainText" style:family="paragraph">
      <style:paragraph-properties fo:break-before="column"/>
      <style:text-properties style:font-name="Courier New" style:font-name-complex="Courier New"/>
    </style:style>
    <style:style style:name="P2302" style:parent-style-name="PlainText" style:family="paragraph">
      <style:text-properties style:font-name="Courier New" style:font-name-complex="Courier New"/>
    </style:style>
    <style:style style:name="P2303" style:parent-style-name="PlainText" style:family="paragraph">
      <style:paragraph-properties fo:break-before="page"/>
      <style:text-properties style:font-name="Courier New" style:font-name-complex="Courier New"/>
    </style:style>
    <style:style style:name="P2304" style:parent-style-name="PlainText" style:family="paragraph">
      <style:paragraph-properties fo:break-before="column"/>
      <style:text-properties style:font-name="Courier New" style:font-name-complex="Courier New"/>
    </style:style>
    <style:style style:name="P2305" style:parent-style-name="PlainText" style:family="paragraph">
      <style:paragraph-properties fo:break-before="page"/>
      <style:text-properties style:font-name="Courier New" style:font-name-complex="Courier New"/>
    </style:style>
    <style:style style:name="P2306" style:parent-style-name="PlainText" style:family="paragraph">
      <style:paragraph-properties fo:break-before="page"/>
      <style:text-properties style:font-name="Courier New" style:font-name-complex="Courier New"/>
    </style:style>
    <style:style style:name="P2307" style:parent-style-name="PlainText" style:family="paragraph">
      <style:paragraph-properties fo:break-before="column"/>
      <style:text-properties style:font-name="Courier New" style:font-name-complex="Courier New"/>
    </style:style>
    <style:style style:name="P2308" style:parent-style-name="PlainText" style:family="paragraph">
      <style:paragraph-properties fo:break-before="page"/>
      <style:text-properties style:font-name="Courier New" style:font-name-complex="Courier New"/>
    </style:style>
    <style:style style:name="P2309" style:parent-style-name="PlainText" style:family="paragraph">
      <style:paragraph-properties fo:break-before="page"/>
      <style:text-properties style:font-name="Courier New" style:font-name-complex="Courier New"/>
    </style:style>
    <style:style style:name="P2310" style:parent-style-name="PlainText" style:family="paragraph">
      <style:paragraph-properties fo:break-before="page"/>
      <style:text-properties style:font-name="Courier New" style:font-name-complex="Courier New"/>
    </style:style>
    <style:style style:name="P2311" style:parent-style-name="PlainText" style:family="paragraph">
      <style:paragraph-properties fo:break-before="column"/>
      <style:text-properties style:font-name="Courier New" style:font-name-complex="Courier New"/>
    </style:style>
    <style:style style:name="P2312" style:parent-style-name="PlainText" style:family="paragraph">
      <style:paragraph-properties fo:break-before="page"/>
      <style:text-properties style:font-name="Courier New" style:font-name-complex="Courier New"/>
    </style:style>
    <style:style style:name="P2313" style:parent-style-name="PlainText" style:family="paragraph">
      <style:text-properties style:font-name="Courier New" style:font-name-complex="Courier New"/>
    </style:style>
    <style:style style:name="P2314" style:parent-style-name="PlainText" style:family="paragraph">
      <style:paragraph-properties fo:break-before="column"/>
      <style:text-properties style:font-name="Courier New" style:font-name-complex="Courier New"/>
    </style:style>
    <style:style style:name="P2315" style:parent-style-name="PlainText" style:family="paragraph">
      <style:paragraph-properties fo:break-before="page"/>
      <style:text-properties style:font-name="Courier New" style:font-name-complex="Courier New"/>
    </style:style>
    <style:style style:name="P2316" style:parent-style-name="PlainText" style:family="paragraph">
      <style:paragraph-properties fo:break-before="page"/>
      <style:text-properties style:font-name="Courier New" style:font-name-complex="Courier New"/>
    </style:style>
    <style:style style:name="P2317" style:parent-style-name="PlainText" style:family="paragraph">
      <style:paragraph-properties fo:break-before="column"/>
      <style:text-properties style:font-name="Courier New" style:font-name-complex="Courier New"/>
    </style:style>
    <style:style style:name="P2318" style:parent-style-name="PlainText" style:family="paragraph">
      <style:paragraph-properties fo:break-before="column"/>
      <style:text-properties style:font-name="Courier New" style:font-name-complex="Courier New"/>
    </style:style>
    <style:style style:name="P2319" style:parent-style-name="PlainText" style:family="paragraph">
      <style:paragraph-properties fo:break-before="column"/>
      <style:text-properties style:font-name="Courier New" style:font-name-complex="Courier New"/>
    </style:style>
    <style:style style:name="P2320" style:parent-style-name="PlainText" style:family="paragraph">
      <style:paragraph-properties fo:break-before="page"/>
      <style:text-properties style:font-name="Courier New" style:font-name-complex="Courier New"/>
    </style:style>
    <style:style style:name="P2321" style:parent-style-name="PlainText" style:family="paragraph">
      <style:text-properties style:font-name="Courier New" style:font-name-complex="Courier New"/>
    </style:style>
    <style:style style:name="P2322" style:parent-style-name="PlainText" style:family="paragraph">
      <style:paragraph-properties fo:break-before="column"/>
      <style:text-properties style:font-name="Courier New" style:font-name-complex="Courier New"/>
    </style:style>
    <style:style style:name="P2323" style:parent-style-name="PlainText" style:family="paragraph">
      <style:paragraph-properties fo:break-before="column"/>
      <style:text-properties style:font-name="Courier New" style:font-name-complex="Courier New"/>
    </style:style>
    <style:style style:name="P2324" style:parent-style-name="PlainText" style:family="paragraph">
      <style:paragraph-properties fo:break-before="column"/>
      <style:text-properties style:font-name="Courier New" style:font-name-complex="Courier New"/>
    </style:style>
    <style:style style:name="P2325" style:parent-style-name="PlainText" style:family="paragraph">
      <style:paragraph-properties fo:break-before="page"/>
      <style:text-properties style:font-name="Courier New" style:font-name-complex="Courier New"/>
    </style:style>
    <style:style style:name="P2326" style:parent-style-name="PlainText" style:family="paragraph">
      <style:text-properties style:font-name="Courier New" style:font-name-complex="Courier New"/>
    </style:style>
    <style:style style:name="P2327" style:parent-style-name="PlainText" style:family="paragraph">
      <style:paragraph-properties fo:break-before="page"/>
      <style:text-properties style:font-name="Courier New" style:font-name-complex="Courier New"/>
    </style:style>
    <style:style style:name="P2328" style:parent-style-name="PlainText" style:family="paragraph">
      <style:paragraph-properties fo:break-before="column"/>
      <style:text-properties style:font-name="Courier New" style:font-name-complex="Courier New"/>
    </style:style>
    <style:style style:name="P2329" style:parent-style-name="PlainText" style:family="paragraph">
      <style:paragraph-properties fo:break-before="column"/>
      <style:text-properties style:font-name="Courier New" style:font-name-complex="Courier New"/>
    </style:style>
    <style:style style:name="P2330" style:parent-style-name="PlainText" style:family="paragraph">
      <style:paragraph-properties fo:break-before="page"/>
      <style:text-properties style:font-name="Courier New" style:font-name-complex="Courier New"/>
    </style:style>
    <style:style style:name="P2331" style:parent-style-name="PlainText" style:family="paragraph">
      <style:text-properties style:font-name="Courier New" style:font-name-complex="Courier New"/>
    </style:style>
    <style:style style:name="P2332" style:parent-style-name="PlainText" style:family="paragraph">
      <style:text-properties style:font-name="Courier New" style:font-name-complex="Courier New"/>
    </style:style>
    <style:style style:name="P2333" style:parent-style-name="PlainText" style:family="paragraph">
      <style:text-properties style:font-name="Courier New" style:font-name-complex="Courier New"/>
    </style:style>
    <style:style style:name="P2334" style:parent-style-name="PlainText" style:family="paragraph">
      <style:paragraph-properties fo:break-before="column"/>
      <style:text-properties style:font-name="Courier New" style:font-name-complex="Courier New"/>
    </style:style>
    <style:style style:name="P2335" style:parent-style-name="PlainText" style:family="paragraph">
      <style:paragraph-properties fo:break-before="page"/>
      <style:text-properties style:font-name="Courier New" style:font-name-complex="Courier New"/>
    </style:style>
    <style:style style:name="P2336" style:parent-style-name="PlainText" style:family="paragraph">
      <style:paragraph-properties fo:break-before="column"/>
      <style:text-properties style:font-name="Courier New" style:font-name-complex="Courier New"/>
    </style:style>
    <style:style style:name="P2337" style:parent-style-name="PlainText" style:family="paragraph">
      <style:paragraph-properties fo:break-before="page"/>
      <style:text-properties style:font-name="Courier New" style:font-name-complex="Courier New"/>
    </style:style>
    <style:style style:name="P2338" style:parent-style-name="PlainText" style:family="paragraph">
      <style:text-properties style:font-name="Courier New" style:font-name-complex="Courier New"/>
    </style:style>
    <style:style style:name="P2339" style:parent-style-name="PlainText" style:family="paragraph">
      <style:paragraph-properties fo:break-before="page"/>
      <style:text-properties style:font-name="Courier New" style:font-name-complex="Courier New"/>
    </style:style>
    <style:style style:name="P2340" style:parent-style-name="PlainText" style:family="paragraph">
      <style:paragraph-properties fo:break-before="column"/>
      <style:text-properties style:font-name="Courier New" style:font-name-complex="Courier New"/>
    </style:style>
    <style:style style:name="P2341" style:parent-style-name="PlainText" style:family="paragraph">
      <style:paragraph-properties fo:break-before="column"/>
      <style:text-properties style:font-name="Courier New" style:font-name-complex="Courier New"/>
    </style:style>
    <style:style style:name="P2342" style:parent-style-name="PlainText" style:family="paragraph">
      <style:paragraph-properties fo:break-before="page"/>
      <style:text-properties style:font-name="Courier New" style:font-name-complex="Courier New"/>
    </style:style>
    <style:style style:name="P2343" style:parent-style-name="PlainText" style:family="paragraph">
      <style:paragraph-properties fo:break-before="page"/>
      <style:text-properties style:font-name="Courier New" style:font-name-complex="Courier New"/>
    </style:style>
    <style:style style:name="P2344" style:parent-style-name="PlainText" style:family="paragraph">
      <style:text-properties style:font-name="Courier New" style:font-name-complex="Courier New"/>
    </style:style>
    <style:style style:name="P2345" style:parent-style-name="PlainText" style:family="paragraph">
      <style:paragraph-properties fo:break-before="column"/>
      <style:text-properties style:font-name="Courier New" style:font-name-complex="Courier New"/>
    </style:style>
    <style:style style:name="P2346" style:parent-style-name="PlainText" style:family="paragraph">
      <style:text-properties style:font-name="Courier New" style:font-name-complex="Courier New"/>
    </style:style>
    <style:style style:name="P2347" style:parent-style-name="PlainText" style:family="paragraph">
      <style:paragraph-properties fo:break-before="column"/>
      <style:text-properties style:font-name="Courier New" style:font-name-complex="Courier New"/>
    </style:style>
    <style:style style:name="P2348" style:parent-style-name="PlainText" style:family="paragraph">
      <style:paragraph-properties fo:break-before="column"/>
      <style:text-properties style:font-name="Courier New" style:font-name-complex="Courier New"/>
    </style:style>
    <style:style style:name="P2349" style:parent-style-name="PlainText" style:family="paragraph">
      <style:paragraph-properties fo:break-before="column"/>
      <style:text-properties style:font-name="Courier New" style:font-name-complex="Courier New"/>
    </style:style>
    <style:style style:name="P2350" style:parent-style-name="PlainText" style:family="paragraph">
      <style:paragraph-properties fo:break-before="column"/>
      <style:text-properties style:font-name="Courier New" style:font-name-complex="Courier New"/>
    </style:style>
    <style:style style:name="P2351" style:parent-style-name="PlainText" style:family="paragraph">
      <style:text-properties style:font-name="Courier New" style:font-name-complex="Courier New"/>
    </style:style>
    <style:style style:name="P2352" style:parent-style-name="PlainText" style:family="paragraph">
      <style:paragraph-properties fo:break-before="column"/>
      <style:text-properties style:font-name="Courier New" style:font-name-complex="Courier New"/>
    </style:style>
    <style:style style:name="P2353" style:parent-style-name="PlainText" style:family="paragraph">
      <style:paragraph-properties fo:break-before="page"/>
      <style:text-properties style:font-name="Courier New" style:font-name-complex="Courier New"/>
    </style:style>
    <style:style style:name="P2354" style:parent-style-name="PlainText" style:family="paragraph">
      <style:paragraph-properties fo:break-before="column"/>
      <style:text-properties style:font-name="Courier New" style:font-name-complex="Courier New"/>
    </style:style>
    <style:style style:name="P2355" style:parent-style-name="PlainText" style:family="paragraph">
      <style:paragraph-properties fo:break-before="page"/>
      <style:text-properties style:font-name="Courier New" style:font-name-complex="Courier New"/>
    </style:style>
    <style:style style:name="P2356" style:parent-style-name="PlainText" style:family="paragraph">
      <style:paragraph-properties fo:break-before="column"/>
      <style:text-properties style:font-name="Courier New" style:font-name-complex="Courier New"/>
    </style:style>
    <style:style style:name="P2357" style:parent-style-name="PlainText" style:family="paragraph">
      <style:paragraph-properties fo:break-before="column"/>
      <style:text-properties style:font-name="Courier New" style:font-name-complex="Courier New"/>
    </style:style>
    <style:style style:name="P2358" style:parent-style-name="PlainText" style:family="paragraph">
      <style:text-properties style:font-name="Courier New" style:font-name-complex="Courier New"/>
    </style:style>
    <style:style style:name="P2359" style:parent-style-name="PlainText" style:family="paragraph">
      <style:paragraph-properties fo:break-before="column"/>
      <style:text-properties style:font-name="Courier New" style:font-name-complex="Courier New"/>
    </style:style>
    <style:style style:name="P2360" style:parent-style-name="PlainText" style:family="paragraph">
      <style:text-properties style:font-name="Courier New" style:font-name-complex="Courier New"/>
    </style:style>
    <style:style style:name="P2361" style:parent-style-name="PlainText" style:family="paragraph">
      <style:paragraph-properties fo:break-before="column"/>
      <style:text-properties style:font-name="Courier New" style:font-name-complex="Courier New"/>
    </style:style>
    <style:style style:name="P2362" style:parent-style-name="PlainText" style:family="paragraph">
      <style:text-properties style:font-name="Courier New" style:font-name-complex="Courier New"/>
    </style:style>
    <style:style style:name="P2363" style:parent-style-name="PlainText" style:family="paragraph">
      <style:paragraph-properties fo:break-before="page"/>
      <style:text-properties style:font-name="Courier New" style:font-name-complex="Courier New"/>
    </style:style>
    <style:style style:name="P2364" style:parent-style-name="PlainText" style:family="paragraph">
      <style:paragraph-properties fo:break-before="column"/>
      <style:text-properties style:font-name="Courier New" style:font-name-complex="Courier New"/>
    </style:style>
    <style:style style:name="P2365" style:parent-style-name="PlainText" style:family="paragraph">
      <style:text-properties style:font-name="Courier New" style:font-name-complex="Courier New"/>
    </style:style>
    <style:style style:name="P2366" style:parent-style-name="PlainText" style:family="paragraph">
      <style:paragraph-properties fo:break-before="page"/>
      <style:text-properties style:font-name="Courier New" style:font-name-complex="Courier New"/>
    </style:style>
    <style:style style:name="P2367" style:parent-style-name="PlainText" style:family="paragraph">
      <style:paragraph-properties fo:break-before="column"/>
      <style:text-properties style:font-name="Courier New" style:font-name-complex="Courier New"/>
    </style:style>
    <style:style style:name="P2368" style:parent-style-name="PlainText" style:family="paragraph">
      <style:paragraph-properties fo:break-before="page"/>
      <style:text-properties style:font-name="Courier New" style:font-name-complex="Courier New"/>
    </style:style>
    <style:style style:name="P2369" style:parent-style-name="PlainText" style:family="paragraph">
      <style:paragraph-properties fo:break-before="column"/>
      <style:text-properties style:font-name="Courier New" style:font-name-complex="Courier New"/>
    </style:style>
    <style:style style:name="P2370" style:parent-style-name="PlainText" style:family="paragraph">
      <style:text-properties style:font-name="Courier New" style:font-name-complex="Courier New"/>
    </style:style>
    <style:style style:name="P2371" style:parent-style-name="PlainText" style:family="paragraph">
      <style:paragraph-properties fo:break-before="page"/>
      <style:text-properties style:font-name="Courier New" style:font-name-complex="Courier New"/>
    </style:style>
    <style:style style:name="P2372" style:parent-style-name="PlainText" style:family="paragraph">
      <style:text-properties style:font-name="Courier New" style:font-name-complex="Courier New"/>
    </style:style>
    <style:style style:name="P2373" style:parent-style-name="PlainText" style:family="paragraph">
      <style:paragraph-properties fo:break-before="column"/>
      <style:text-properties style:font-name="Courier New" style:font-name-complex="Courier New"/>
    </style:style>
    <style:style style:name="P2374" style:parent-style-name="PlainText" style:family="paragraph">
      <style:paragraph-properties fo:break-before="column"/>
      <style:text-properties style:font-name="Courier New" style:font-name-complex="Courier New"/>
    </style:style>
    <style:style style:name="P2375" style:parent-style-name="PlainText" style:family="paragraph">
      <style:text-properties style:font-name="Courier New" style:font-name-complex="Courier New"/>
    </style:style>
    <style:style style:name="P2376" style:parent-style-name="PlainText" style:family="paragraph">
      <style:paragraph-properties fo:break-before="column"/>
      <style:text-properties style:font-name="Courier New" style:font-name-complex="Courier New"/>
    </style:style>
    <style:style style:name="P2377" style:parent-style-name="PlainText" style:family="paragraph">
      <style:paragraph-properties fo:break-before="column"/>
      <style:text-properties style:font-name="Courier New" style:font-name-complex="Courier New"/>
    </style:style>
    <style:style style:name="P2378" style:parent-style-name="PlainText" style:family="paragraph">
      <style:text-properties style:font-name="Courier New" style:font-name-complex="Courier New"/>
    </style:style>
    <style:style style:name="P2379" style:parent-style-name="PlainText" style:family="paragraph">
      <style:paragraph-properties fo:break-before="column"/>
      <style:text-properties style:font-name="Courier New" style:font-name-complex="Courier New"/>
    </style:style>
    <style:style style:name="P2380" style:parent-style-name="PlainText" style:family="paragraph">
      <style:text-properties style:font-name="Courier New" style:font-name-complex="Courier New"/>
    </style:style>
    <style:style style:name="P2381" style:parent-style-name="PlainText" style:family="paragraph">
      <style:paragraph-properties fo:break-before="page"/>
      <style:text-properties style:font-name="Courier New" style:font-name-complex="Courier New"/>
    </style:style>
    <style:style style:name="P2382" style:parent-style-name="PlainText" style:family="paragraph">
      <style:paragraph-properties fo:break-before="column"/>
      <style:text-properties style:font-name="Courier New" style:font-name-complex="Courier New"/>
    </style:style>
    <style:style style:name="P2383" style:parent-style-name="PlainText" style:family="paragraph">
      <style:text-properties style:font-name="Courier New" style:font-name-complex="Courier New"/>
    </style:style>
    <style:style style:name="P2384" style:parent-style-name="PlainText" style:family="paragraph">
      <style:paragraph-properties fo:break-before="column"/>
      <style:text-properties style:font-name="Courier New" style:font-name-complex="Courier New"/>
    </style:style>
    <style:style style:name="P2385" style:parent-style-name="PlainText" style:family="paragraph">
      <style:paragraph-properties fo:break-before="page"/>
      <style:text-properties style:font-name="Courier New" style:font-name-complex="Courier New"/>
    </style:style>
    <style:style style:name="P2386" style:parent-style-name="PlainText" style:family="paragraph">
      <style:paragraph-properties fo:break-before="column"/>
      <style:text-properties style:font-name="Courier New" style:font-name-complex="Courier New"/>
    </style:style>
    <style:style style:name="P2387" style:parent-style-name="PlainText" style:family="paragraph">
      <style:paragraph-properties fo:break-before="page"/>
      <style:text-properties style:font-name="Courier New" style:font-name-complex="Courier New"/>
    </style:style>
    <style:style style:name="P2388" style:parent-style-name="PlainText" style:family="paragraph">
      <style:paragraph-properties fo:break-before="page"/>
      <style:text-properties style:font-name="Courier New" style:font-name-complex="Courier New"/>
    </style:style>
    <style:style style:name="P2389" style:parent-style-name="PlainText" style:family="paragraph">
      <style:paragraph-properties fo:break-before="page"/>
      <style:text-properties style:font-name="Courier New" style:font-name-complex="Courier New"/>
    </style:style>
    <style:style style:name="P2390" style:parent-style-name="PlainText" style:family="paragraph">
      <style:paragraph-properties fo:break-before="page"/>
      <style:text-properties style:font-name="Courier New" style:font-name-complex="Courier New"/>
    </style:style>
    <style:style style:name="P2391" style:parent-style-name="PlainText" style:family="paragraph">
      <style:paragraph-properties fo:break-before="column"/>
      <style:text-properties style:font-name="Courier New" style:font-name-complex="Courier New"/>
    </style:style>
    <style:style style:name="P2392" style:parent-style-name="PlainText" style:family="paragraph">
      <style:paragraph-properties fo:break-before="page"/>
      <style:text-properties style:font-name="Courier New" style:font-name-complex="Courier New"/>
    </style:style>
    <style:style style:name="P2393" style:parent-style-name="PlainText" style:family="paragraph">
      <style:paragraph-properties fo:break-before="column"/>
      <style:text-properties style:font-name="Courier New" style:font-name-complex="Courier New"/>
    </style:style>
    <style:style style:name="P2394" style:parent-style-name="PlainText" style:family="paragraph">
      <style:paragraph-properties fo:break-before="column"/>
      <style:text-properties style:font-name="Courier New" style:font-name-complex="Courier New"/>
    </style:style>
    <style:style style:name="P2395" style:parent-style-name="PlainText" style:family="paragraph">
      <style:paragraph-properties fo:break-before="page"/>
      <style:text-properties style:font-name="Courier New" style:font-name-complex="Courier New"/>
    </style:style>
    <style:style style:name="P2396" style:parent-style-name="PlainText" style:family="paragraph">
      <style:paragraph-properties fo:break-before="column"/>
      <style:text-properties style:font-name="Courier New" style:font-name-complex="Courier New"/>
    </style:style>
    <style:style style:name="P2397" style:parent-style-name="PlainText" style:family="paragraph">
      <style:paragraph-properties fo:break-before="page"/>
      <style:text-properties style:font-name="Courier New" style:font-name-complex="Courier New"/>
    </style:style>
    <style:style style:name="P2398" style:parent-style-name="PlainText" style:family="paragraph">
      <style:paragraph-properties fo:break-before="column"/>
      <style:text-properties style:font-name="Courier New" style:font-name-complex="Courier New"/>
    </style:style>
    <style:style style:name="P2399" style:parent-style-name="PlainText" style:family="paragraph">
      <style:paragraph-properties fo:break-before="column"/>
      <style:text-properties style:font-name="Courier New" style:font-name-complex="Courier New"/>
    </style:style>
    <style:style style:name="P2400" style:parent-style-name="PlainText" style:family="paragraph">
      <style:text-properties style:font-name="Courier New" style:font-name-complex="Courier New"/>
    </style:style>
    <style:style style:name="P2401" style:parent-style-name="PlainText" style:family="paragraph">
      <style:paragraph-properties fo:break-before="column"/>
      <style:text-properties style:font-name="Courier New" style:font-name-complex="Courier New"/>
    </style:style>
    <style:style style:name="P2402" style:parent-style-name="PlainText" style:family="paragraph">
      <style:paragraph-properties fo:break-before="page"/>
      <style:text-properties style:font-name="Courier New" style:font-name-complex="Courier New"/>
    </style:style>
    <style:style style:name="P2403" style:parent-style-name="PlainText" style:family="paragraph">
      <style:paragraph-properties fo:break-before="page"/>
      <style:text-properties style:font-name="Courier New" style:font-name-complex="Courier New"/>
    </style:style>
    <style:style style:name="P2404" style:parent-style-name="PlainText" style:family="paragraph">
      <style:paragraph-properties fo:break-before="column"/>
      <style:text-properties style:font-name="Courier New" style:font-name-complex="Courier New"/>
    </style:style>
    <style:style style:name="P2405" style:parent-style-name="PlainText" style:family="paragraph">
      <style:paragraph-properties fo:break-before="column"/>
      <style:text-properties style:font-name="Courier New" style:font-name-complex="Courier New"/>
    </style:style>
    <style:style style:name="P2406" style:parent-style-name="PlainText" style:family="paragraph">
      <style:paragraph-properties fo:break-before="column"/>
      <style:text-properties style:font-name="Courier New" style:font-name-complex="Courier New"/>
    </style:style>
    <style:style style:name="P2407" style:parent-style-name="PlainText" style:family="paragraph">
      <style:paragraph-properties fo:break-before="column"/>
      <style:text-properties style:font-name="Courier New" style:font-name-complex="Courier New"/>
    </style:style>
    <style:style style:name="P2408" style:parent-style-name="PlainText" style:family="paragraph">
      <style:text-properties style:font-name="Courier New" style:font-name-complex="Courier New"/>
    </style:style>
    <style:style style:name="P2409" style:parent-style-name="PlainText" style:family="paragraph">
      <style:paragraph-properties fo:break-before="column"/>
      <style:text-properties style:font-name="Courier New" style:font-name-complex="Courier New"/>
    </style:style>
    <style:style style:name="P2410" style:parent-style-name="PlainText" style:family="paragraph">
      <style:paragraph-properties fo:break-before="page"/>
      <style:text-properties style:font-name="Courier New" style:font-name-complex="Courier New"/>
    </style:style>
    <style:style style:name="P2411" style:parent-style-name="PlainText" style:family="paragraph">
      <style:paragraph-properties fo:break-before="column"/>
      <style:text-properties style:font-name="Courier New" style:font-name-complex="Courier New"/>
    </style:style>
    <style:style style:name="P2412" style:parent-style-name="PlainText" style:family="paragraph">
      <style:paragraph-properties fo:break-before="column"/>
      <style:text-properties style:font-name="Courier New" style:font-name-complex="Courier New"/>
    </style:style>
    <style:style style:name="P2413" style:parent-style-name="PlainText" style:family="paragraph">
      <style:paragraph-properties fo:break-before="column"/>
      <style:text-properties style:font-name="Courier New" style:font-name-complex="Courier New"/>
    </style:style>
    <style:style style:name="P2414" style:parent-style-name="PlainText" style:family="paragraph">
      <style:text-properties style:font-name="Courier New" style:font-name-complex="Courier New"/>
    </style:style>
    <style:style style:name="P2415" style:parent-style-name="PlainText" style:family="paragraph">
      <style:paragraph-properties fo:break-before="page"/>
      <style:text-properties style:font-name="Courier New" style:font-name-complex="Courier New"/>
    </style:style>
    <style:style style:name="P2416" style:parent-style-name="PlainText" style:family="paragraph">
      <style:paragraph-properties fo:break-before="column"/>
      <style:text-properties style:font-name="Courier New" style:font-name-complex="Courier New"/>
    </style:style>
    <style:style style:name="P2417" style:parent-style-name="PlainText" style:family="paragraph">
      <style:paragraph-properties fo:break-before="page"/>
      <style:text-properties style:font-name="Courier New" style:font-name-complex="Courier New"/>
    </style:style>
    <style:style style:name="P2418" style:parent-style-name="PlainText" style:family="paragraph">
      <style:paragraph-properties fo:break-before="page"/>
      <style:text-properties style:font-name="Courier New" style:font-name-complex="Courier New"/>
    </style:style>
    <style:style style:name="P2419" style:parent-style-name="PlainText" style:family="paragraph">
      <style:paragraph-properties fo:break-before="column"/>
      <style:text-properties style:font-name="Courier New" style:font-name-complex="Courier New"/>
    </style:style>
    <style:style style:name="P2420" style:parent-style-name="PlainText" style:family="paragraph">
      <style:paragraph-properties fo:break-before="column"/>
      <style:text-properties style:font-name="Courier New" style:font-name-complex="Courier New"/>
    </style:style>
    <style:style style:name="P2421" style:parent-style-name="PlainText" style:family="paragraph">
      <style:paragraph-properties fo:break-before="column"/>
      <style:text-properties style:font-name="Courier New" style:font-name-complex="Courier New"/>
    </style:style>
    <style:style style:name="P2422" style:parent-style-name="PlainText" style:family="paragraph">
      <style:paragraph-properties fo:break-before="column"/>
      <style:text-properties style:font-name="Courier New" style:font-name-complex="Courier New"/>
    </style:style>
    <style:style style:name="P2423" style:parent-style-name="PlainText" style:family="paragraph">
      <style:paragraph-properties fo:break-before="page"/>
      <style:text-properties style:font-name="Courier New" style:font-name-complex="Courier New"/>
    </style:style>
    <style:style style:name="P2424" style:parent-style-name="PlainText" style:family="paragraph">
      <style:text-properties style:font-name="Courier New" style:font-name-complex="Courier New"/>
    </style:style>
    <style:style style:name="P2425" style:parent-style-name="PlainText" style:family="paragraph">
      <style:paragraph-properties fo:break-before="column"/>
      <style:text-properties style:font-name="Courier New" style:font-name-complex="Courier New"/>
    </style:style>
    <style:style style:name="P2426" style:parent-style-name="PlainText" style:family="paragraph">
      <style:text-properties style:font-name="Courier New" style:font-name-complex="Courier New"/>
    </style:style>
    <style:style style:name="P2427" style:parent-style-name="PlainText" style:family="paragraph">
      <style:paragraph-properties fo:break-before="column"/>
      <style:text-properties style:font-name="Courier New" style:font-name-complex="Courier New"/>
    </style:style>
    <style:style style:name="P2428" style:parent-style-name="PlainText" style:family="paragraph">
      <style:paragraph-properties fo:break-before="page"/>
      <style:text-properties style:font-name="Courier New" style:font-name-complex="Courier New"/>
    </style:style>
    <style:style style:name="P2429" style:parent-style-name="PlainText" style:family="paragraph">
      <style:paragraph-properties fo:break-before="column"/>
      <style:text-properties style:font-name="Courier New" style:font-name-complex="Courier New"/>
    </style:style>
    <style:style style:name="P2430" style:parent-style-name="PlainText" style:family="paragraph">
      <style:paragraph-properties fo:break-before="column"/>
      <style:text-properties style:font-name="Courier New" style:font-name-complex="Courier New"/>
    </style:style>
    <style:style style:name="P2431" style:parent-style-name="PlainText" style:family="paragraph">
      <style:text-properties style:font-name="Courier New" style:font-name-complex="Courier New"/>
    </style:style>
    <style:style style:name="P2432" style:parent-style-name="PlainText" style:family="paragraph">
      <style:paragraph-properties fo:break-before="page"/>
      <style:text-properties style:font-name="Courier New" style:font-name-complex="Courier New"/>
    </style:style>
    <style:style style:name="P2433" style:parent-style-name="PlainText" style:family="paragraph">
      <style:paragraph-properties fo:break-before="column"/>
      <style:text-properties style:font-name="Courier New" style:font-name-complex="Courier New"/>
    </style:style>
    <style:style style:name="P2434" style:parent-style-name="PlainText" style:family="paragraph">
      <style:text-properties style:font-name="Courier New" style:font-name-complex="Courier New"/>
    </style:style>
    <style:style style:name="P2435" style:parent-style-name="PlainText" style:family="paragraph">
      <style:paragraph-properties fo:break-before="column"/>
      <style:text-properties style:font-name="Courier New" style:font-name-complex="Courier New"/>
    </style:style>
    <style:style style:name="P2436" style:parent-style-name="PlainText" style:family="paragraph">
      <style:paragraph-properties fo:break-before="column"/>
      <style:text-properties style:font-name="Courier New" style:font-name-complex="Courier New"/>
    </style:style>
    <style:style style:name="P2437" style:parent-style-name="PlainText" style:family="paragraph">
      <style:paragraph-properties fo:break-before="page"/>
      <style:text-properties style:font-name="Courier New" style:font-name-complex="Courier New"/>
    </style:style>
    <style:style style:name="P2438" style:parent-style-name="PlainText" style:family="paragraph">
      <style:paragraph-properties fo:break-before="column"/>
      <style:text-properties style:font-name="Courier New" style:font-name-complex="Courier New"/>
    </style:style>
    <style:style style:name="P2439" style:parent-style-name="PlainText" style:family="paragraph">
      <style:paragraph-properties fo:break-before="column"/>
      <style:text-properties style:font-name="Courier New" style:font-name-complex="Courier New"/>
    </style:style>
    <style:style style:name="P2440" style:parent-style-name="PlainText" style:family="paragraph">
      <style:paragraph-properties fo:break-before="page"/>
      <style:text-properties style:font-name="Courier New" style:font-name-complex="Courier New"/>
    </style:style>
    <style:style style:name="P2441" style:parent-style-name="PlainText" style:family="paragraph">
      <style:paragraph-properties fo:break-before="page"/>
      <style:text-properties style:font-name="Courier New" style:font-name-complex="Courier New"/>
    </style:style>
    <style:style style:name="P2442" style:parent-style-name="PlainText" style:family="paragraph">
      <style:paragraph-properties fo:break-before="page"/>
      <style:text-properties style:font-name="Courier New" style:font-name-complex="Courier New"/>
    </style:style>
    <style:style style:name="P2443" style:parent-style-name="PlainText" style:family="paragraph">
      <style:paragraph-properties fo:break-before="column"/>
      <style:text-properties style:font-name="Courier New" style:font-name-complex="Courier New"/>
    </style:style>
    <style:style style:name="P2444" style:parent-style-name="PlainText" style:family="paragraph">
      <style:paragraph-properties fo:break-before="column"/>
      <style:text-properties style:font-name="Courier New" style:font-name-complex="Courier New"/>
    </style:style>
    <style:style style:name="P2445" style:parent-style-name="PlainText" style:family="paragraph">
      <style:text-properties style:font-name="Courier New" style:font-name-complex="Courier New"/>
    </style:style>
    <style:style style:name="P2446" style:parent-style-name="PlainText" style:family="paragraph">
      <style:paragraph-properties fo:break-before="page"/>
      <style:text-properties style:font-name="Courier New" style:font-name-complex="Courier New"/>
    </style:style>
    <style:style style:name="P2447" style:parent-style-name="PlainText" style:family="paragraph">
      <style:text-properties style:font-name="Courier New" style:font-name-complex="Courier New"/>
    </style:style>
    <style:style style:name="P2448" style:parent-style-name="PlainText" style:family="paragraph">
      <style:paragraph-properties fo:break-before="column"/>
      <style:text-properties style:font-name="Courier New" style:font-name-complex="Courier New"/>
    </style:style>
    <style:style style:name="P2449" style:parent-style-name="PlainText" style:family="paragraph">
      <style:paragraph-properties fo:break-before="column"/>
      <style:text-properties style:font-name="Courier New" style:font-name-complex="Courier New"/>
    </style:style>
    <style:style style:name="P2450" style:parent-style-name="PlainText" style:family="paragraph">
      <style:text-properties style:font-name="Courier New" style:font-name-complex="Courier New"/>
    </style:style>
    <style:style style:name="P2451" style:parent-style-name="PlainText" style:family="paragraph">
      <style:paragraph-properties fo:break-before="column"/>
      <style:text-properties style:font-name="Courier New" style:font-name-complex="Courier New"/>
    </style:style>
    <style:style style:name="P2452" style:parent-style-name="PlainText" style:family="paragraph">
      <style:paragraph-properties fo:break-before="column"/>
      <style:text-properties style:font-name="Courier New" style:font-name-complex="Courier New"/>
    </style:style>
    <style:style style:name="P2453" style:parent-style-name="PlainText" style:family="paragraph">
      <style:paragraph-properties fo:break-before="page"/>
      <style:text-properties style:font-name="Courier New" style:font-name-complex="Courier New"/>
    </style:style>
    <style:style style:name="P2454" style:parent-style-name="PlainText" style:family="paragraph">
      <style:paragraph-properties fo:break-before="page"/>
      <style:text-properties style:font-name="Courier New" style:font-name-complex="Courier New"/>
    </style:style>
    <style:style style:name="P2455" style:parent-style-name="PlainText" style:family="paragraph">
      <style:paragraph-properties fo:break-before="column"/>
      <style:text-properties style:font-name="Courier New" style:font-name-complex="Courier New"/>
    </style:style>
    <style:style style:name="P2456" style:parent-style-name="PlainText" style:family="paragraph">
      <style:paragraph-properties fo:break-before="column"/>
      <style:text-properties style:font-name="Courier New" style:font-name-complex="Courier New"/>
    </style:style>
    <style:style style:name="P2457" style:parent-style-name="PlainText" style:family="paragraph">
      <style:paragraph-properties fo:break-before="column"/>
      <style:text-properties style:font-name="Courier New" style:font-name-complex="Courier New"/>
    </style:style>
    <style:style style:name="P2458" style:parent-style-name="PlainText" style:family="paragraph">
      <style:paragraph-properties fo:break-before="column"/>
      <style:text-properties style:font-name="Courier New" style:font-name-complex="Courier New"/>
    </style:style>
    <style:style style:name="P2459" style:parent-style-name="PlainText" style:family="paragraph">
      <style:paragraph-properties fo:break-before="page"/>
      <style:text-properties style:font-name="Courier New" style:font-name-complex="Courier New"/>
    </style:style>
    <style:style style:name="P2460" style:parent-style-name="PlainText" style:family="paragraph">
      <style:paragraph-properties fo:break-before="column"/>
      <style:text-properties style:font-name="Courier New" style:font-name-complex="Courier New"/>
    </style:style>
    <style:style style:name="P2461" style:parent-style-name="PlainText" style:family="paragraph">
      <style:paragraph-properties fo:break-before="page"/>
      <style:text-properties style:font-name="Courier New" style:font-name-complex="Courier New"/>
    </style:style>
    <style:style style:name="P2462" style:parent-style-name="PlainText" style:family="paragraph">
      <style:paragraph-properties fo:break-before="column"/>
      <style:text-properties style:font-name="Courier New" style:font-name-complex="Courier New"/>
    </style:style>
    <style:style style:name="P2463" style:parent-style-name="PlainText" style:family="paragraph">
      <style:paragraph-properties fo:break-before="page"/>
      <style:text-properties style:font-name="Courier New" style:font-name-complex="Courier New"/>
    </style:style>
    <style:style style:name="P2464" style:parent-style-name="PlainText" style:family="paragraph">
      <style:paragraph-properties fo:break-before="page"/>
      <style:text-properties style:font-name="Courier New" style:font-name-complex="Courier New"/>
    </style:style>
    <style:style style:name="P2465" style:parent-style-name="PlainText" style:family="paragraph">
      <style:text-properties style:font-name="Courier New" style:font-name-complex="Courier New"/>
    </style:style>
    <style:style style:name="P2466" style:parent-style-name="PlainText" style:family="paragraph">
      <style:paragraph-properties fo:break-before="column"/>
      <style:text-properties style:font-name="Courier New" style:font-name-complex="Courier New"/>
    </style:style>
    <style:style style:name="P2467" style:parent-style-name="PlainText" style:family="paragraph">
      <style:paragraph-properties fo:break-before="page"/>
      <style:text-properties style:font-name="Courier New" style:font-name-complex="Courier New"/>
    </style:style>
    <style:style style:name="P2468" style:parent-style-name="PlainText" style:family="paragraph">
      <style:text-properties style:font-name="Courier New" style:font-name-complex="Courier New"/>
    </style:style>
    <style:style style:name="P2469" style:parent-style-name="PlainText" style:family="paragraph">
      <style:paragraph-properties fo:break-before="column"/>
      <style:text-properties style:font-name="Courier New" style:font-name-complex="Courier New"/>
    </style:style>
    <style:style style:name="P2470" style:parent-style-name="PlainText" style:family="paragraph">
      <style:text-properties style:font-name="Courier New" style:font-name-complex="Courier New"/>
    </style:style>
    <style:style style:name="P2471" style:parent-style-name="PlainText" style:family="paragraph">
      <style:text-properties style:font-name="Courier New" style:font-name-complex="Courier New"/>
    </style:style>
    <style:style style:name="P2472" style:parent-style-name="PlainText" style:family="paragraph">
      <style:text-properties style:font-name="Courier New" style:font-name-complex="Courier New"/>
    </style:style>
    <style:style style:name="P2473" style:parent-style-name="PlainText" style:family="paragraph">
      <style:paragraph-properties fo:break-before="page"/>
      <style:text-properties style:font-name="Courier New" style:font-name-complex="Courier New"/>
    </style:style>
    <style:style style:name="P2474" style:parent-style-name="PlainText" style:family="paragraph">
      <style:text-properties style:font-name="Courier New" style:font-name-complex="Courier New"/>
    </style:style>
    <style:style style:name="P2475" style:parent-style-name="PlainText" style:family="paragraph">
      <style:paragraph-properties fo:break-before="column"/>
      <style:text-properties style:font-name="Courier New" style:font-name-complex="Courier New"/>
    </style:style>
    <style:style style:name="P2476" style:parent-style-name="PlainText" style:family="paragraph">
      <style:paragraph-properties fo:break-before="column"/>
      <style:text-properties style:font-name="Courier New" style:font-name-complex="Courier New"/>
    </style:style>
    <style:style style:name="P2477" style:parent-style-name="PlainText" style:family="paragraph">
      <style:paragraph-properties fo:break-before="page"/>
      <style:text-properties style:font-name="Courier New" style:font-name-complex="Courier New"/>
    </style:style>
    <style:style style:name="P2478" style:parent-style-name="PlainText" style:family="paragraph">
      <style:paragraph-properties fo:break-before="column"/>
      <style:text-properties style:font-name="Courier New" style:font-name-complex="Courier New"/>
    </style:style>
    <style:style style:name="P2479" style:parent-style-name="PlainText" style:family="paragraph">
      <style:paragraph-properties fo:break-before="page"/>
      <style:text-properties style:font-name="Courier New" style:font-name-complex="Courier New"/>
    </style:style>
    <style:style style:name="P2480" style:parent-style-name="PlainText" style:family="paragraph">
      <style:paragraph-properties fo:break-before="column"/>
      <style:text-properties style:font-name="Courier New" style:font-name-complex="Courier New"/>
    </style:style>
    <style:style style:name="P2481" style:parent-style-name="PlainText" style:family="paragraph">
      <style:paragraph-properties fo:break-before="column"/>
      <style:text-properties style:font-name="Courier New" style:font-name-complex="Courier New"/>
    </style:style>
    <style:style style:name="P2482" style:parent-style-name="PlainText" style:family="paragraph">
      <style:paragraph-properties fo:break-before="column"/>
      <style:text-properties style:font-name="Courier New" style:font-name-complex="Courier New"/>
    </style:style>
    <style:style style:name="P2483" style:parent-style-name="PlainText" style:family="paragraph">
      <style:paragraph-properties fo:break-before="page"/>
      <style:text-properties style:font-name="Courier New" style:font-name-complex="Courier New"/>
    </style:style>
    <style:style style:name="P2484" style:parent-style-name="PlainText" style:family="paragraph">
      <style:paragraph-properties fo:break-before="page"/>
      <style:text-properties style:font-name="Courier New" style:font-name-complex="Courier New"/>
    </style:style>
    <style:style style:name="P2485" style:parent-style-name="PlainText" style:family="paragraph">
      <style:paragraph-properties fo:break-before="column"/>
      <style:text-properties style:font-name="Courier New" style:font-name-complex="Courier New"/>
    </style:style>
    <style:style style:name="P2486" style:parent-style-name="PlainText" style:family="paragraph">
      <style:paragraph-properties fo:break-before="column"/>
      <style:text-properties style:font-name="Courier New" style:font-name-complex="Courier New"/>
    </style:style>
    <style:style style:name="P2487" style:parent-style-name="PlainText" style:family="paragraph">
      <style:paragraph-properties fo:break-before="column"/>
      <style:text-properties style:font-name="Courier New" style:font-name-complex="Courier New"/>
    </style:style>
    <style:style style:name="P2488" style:parent-style-name="PlainText" style:family="paragraph">
      <style:paragraph-properties fo:break-before="page"/>
      <style:text-properties style:font-name="Courier New" style:font-name-complex="Courier New"/>
    </style:style>
    <style:style style:name="P2489" style:parent-style-name="PlainText" style:family="paragraph">
      <style:paragraph-properties fo:break-before="page"/>
      <style:text-properties style:font-name="Courier New" style:font-name-complex="Courier New"/>
    </style:style>
    <style:style style:name="P2490" style:parent-style-name="PlainText" style:family="paragraph">
      <style:paragraph-properties fo:break-before="column"/>
      <style:text-properties style:font-name="Courier New" style:font-name-complex="Courier New"/>
    </style:style>
    <style:style style:name="P2491" style:parent-style-name="PlainText" style:family="paragraph">
      <style:paragraph-properties fo:break-before="page"/>
      <style:text-properties style:font-name="Courier New" style:font-name-complex="Courier New"/>
    </style:style>
    <style:style style:name="P2492" style:parent-style-name="PlainText" style:family="paragraph">
      <style:paragraph-properties fo:break-before="page"/>
      <style:text-properties style:font-name="Courier New" style:font-name-complex="Courier New"/>
    </style:style>
    <style:style style:name="P2493" style:parent-style-name="PlainText" style:family="paragraph">
      <style:paragraph-properties fo:break-before="page"/>
      <style:text-properties style:font-name="Courier New" style:font-name-complex="Courier New"/>
    </style:style>
    <style:style style:name="P2494" style:parent-style-name="PlainText" style:family="paragraph">
      <style:text-properties style:font-name="Courier New" style:font-name-complex="Courier New"/>
    </style:style>
    <style:style style:name="P2495" style:parent-style-name="PlainText" style:family="paragraph">
      <style:paragraph-properties fo:break-before="page"/>
      <style:text-properties style:font-name="Courier New" style:font-name-complex="Courier New"/>
    </style:style>
    <style:style style:name="P2496" style:parent-style-name="PlainText" style:family="paragraph">
      <style:paragraph-properties fo:break-before="page"/>
      <style:text-properties style:font-name="Courier New" style:font-name-complex="Courier New"/>
    </style:style>
    <style:style style:name="P2497" style:parent-style-name="PlainText" style:family="paragraph">
      <style:paragraph-properties fo:break-before="page"/>
      <style:text-properties style:font-name="Courier New" style:font-name-complex="Courier New"/>
    </style:style>
    <style:style style:name="P2498" style:parent-style-name="PlainText" style:family="paragraph">
      <style:paragraph-properties fo:break-before="column"/>
      <style:text-properties style:font-name="Courier New" style:font-name-complex="Courier New"/>
    </style:style>
    <style:style style:name="P2499" style:parent-style-name="PlainText" style:family="paragraph">
      <style:paragraph-properties fo:break-before="column"/>
      <style:text-properties style:font-name="Courier New" style:font-name-complex="Courier New"/>
    </style:style>
    <style:style style:name="P2500" style:parent-style-name="PlainText" style:family="paragraph">
      <style:text-properties style:font-name="Courier New" style:font-name-complex="Courier New"/>
    </style:style>
    <style:style style:name="P2501" style:parent-style-name="PlainText" style:family="paragraph">
      <style:paragraph-properties fo:break-before="column"/>
      <style:text-properties style:font-name="Courier New" style:font-name-complex="Courier New"/>
    </style:style>
    <style:style style:name="P2502" style:parent-style-name="PlainText" style:family="paragraph">
      <style:text-properties style:font-name="Courier New" style:font-name-complex="Courier New"/>
    </style:style>
    <style:style style:name="P2503" style:parent-style-name="PlainText" style:family="paragraph">
      <style:paragraph-properties fo:break-before="column"/>
      <style:text-properties style:font-name="Courier New" style:font-name-complex="Courier New"/>
    </style:style>
    <style:style style:name="P2504" style:parent-style-name="PlainText" style:family="paragraph">
      <style:text-properties style:font-name="Courier New" style:font-name-complex="Courier New"/>
    </style:style>
    <style:style style:name="P2505" style:parent-style-name="PlainText" style:family="paragraph">
      <style:paragraph-properties fo:break-before="column"/>
      <style:text-properties style:font-name="Courier New" style:font-name-complex="Courier New"/>
    </style:style>
    <style:style style:name="P2506" style:parent-style-name="PlainText" style:family="paragraph">
      <style:paragraph-properties fo:break-before="column"/>
      <style:text-properties style:font-name="Courier New" style:font-name-complex="Courier New"/>
    </style:style>
    <style:style style:name="P2507" style:parent-style-name="PlainText" style:family="paragraph">
      <style:paragraph-properties fo:break-before="page"/>
      <style:text-properties style:font-name="Courier New" style:font-name-complex="Courier New"/>
    </style:style>
    <style:style style:name="P2508" style:parent-style-name="PlainText" style:family="paragraph">
      <style:text-properties style:font-name="Courier New" style:font-name-complex="Courier New"/>
    </style:style>
    <style:style style:name="P2509" style:parent-style-name="PlainText" style:family="paragraph">
      <style:paragraph-properties fo:break-before="column"/>
      <style:text-properties style:font-name="Courier New" style:font-name-complex="Courier New"/>
    </style:style>
    <style:style style:name="P2510" style:parent-style-name="PlainText" style:family="paragraph">
      <style:paragraph-properties fo:break-before="page"/>
      <style:text-properties style:font-name="Courier New" style:font-name-complex="Courier New"/>
    </style:style>
    <style:style style:name="P2511" style:parent-style-name="PlainText" style:family="paragraph">
      <style:paragraph-properties fo:break-before="column"/>
      <style:text-properties style:font-name="Courier New" style:font-name-complex="Courier New"/>
    </style:style>
    <style:style style:name="P2512" style:parent-style-name="PlainText" style:family="paragraph">
      <style:paragraph-properties fo:break-before="page"/>
      <style:text-properties style:font-name="Courier New" style:font-name-complex="Courier New"/>
    </style:style>
    <style:style style:name="P2513" style:parent-style-name="PlainText" style:family="paragraph">
      <style:paragraph-properties fo:break-before="page"/>
      <style:text-properties style:font-name="Courier New" style:font-name-complex="Courier New"/>
    </style:style>
    <style:style style:name="P2514" style:parent-style-name="PlainText" style:family="paragraph">
      <style:paragraph-properties fo:break-before="page"/>
      <style:text-properties style:font-name="Courier New" style:font-name-complex="Courier New"/>
    </style:style>
    <style:style style:name="P2515" style:parent-style-name="PlainText" style:family="paragraph">
      <style:paragraph-properties fo:break-before="column"/>
      <style:text-properties style:font-name="Courier New" style:font-name-complex="Courier New"/>
    </style:style>
    <style:style style:name="P2516" style:parent-style-name="PlainText" style:family="paragraph">
      <style:text-properties style:font-name="Courier New" style:font-name-complex="Courier New"/>
    </style:style>
    <style:style style:name="P2517" style:parent-style-name="PlainText" style:family="paragraph">
      <style:text-properties style:font-name="Courier New" style:font-name-complex="Courier New"/>
    </style:style>
    <style:style style:name="P2518" style:parent-style-name="PlainText" style:family="paragraph">
      <style:paragraph-properties fo:break-before="column"/>
      <style:text-properties style:font-name="Courier New" style:font-name-complex="Courier New"/>
    </style:style>
    <style:style style:name="P2519" style:parent-style-name="PlainText" style:family="paragraph">
      <style:paragraph-properties fo:break-before="page"/>
      <style:text-properties style:font-name="Courier New" style:font-name-complex="Courier New"/>
    </style:style>
    <style:style style:name="P2520" style:parent-style-name="PlainText" style:family="paragraph">
      <style:text-properties style:font-name="Courier New" style:font-name-complex="Courier New"/>
    </style:style>
    <style:style style:name="P2521" style:parent-style-name="PlainText" style:family="paragraph">
      <style:paragraph-properties fo:break-before="page"/>
      <style:text-properties style:font-name="Courier New" style:font-name-complex="Courier New"/>
    </style:style>
    <style:style style:name="P2522" style:parent-style-name="PlainText" style:family="paragraph">
      <style:text-properties style:font-name="Courier New" style:font-name-complex="Courier New"/>
    </style:style>
    <style:style style:name="P2523" style:parent-style-name="PlainText" style:family="paragraph">
      <style:paragraph-properties fo:break-before="page"/>
      <style:text-properties style:font-name="Courier New" style:font-name-complex="Courier New"/>
    </style:style>
    <style:style style:name="P2524" style:parent-style-name="PlainText" style:family="paragraph">
      <style:text-properties style:font-name="Courier New" style:font-name-complex="Courier New"/>
    </style:style>
    <style:style style:name="P2525" style:parent-style-name="PlainText" style:family="paragraph">
      <style:text-properties style:font-name="Courier New" style:font-name-complex="Courier New"/>
    </style:style>
    <style:style style:name="P2526" style:parent-style-name="PlainText" style:family="paragraph">
      <style:paragraph-properties fo:break-before="page"/>
      <style:text-properties style:font-name="Courier New" style:font-name-complex="Courier New"/>
    </style:style>
    <style:style style:name="P2527" style:parent-style-name="PlainText" style:family="paragraph">
      <style:paragraph-properties fo:break-before="page"/>
      <style:text-properties style:font-name="Courier New" style:font-name-complex="Courier New"/>
    </style:style>
    <style:style style:name="P2528" style:parent-style-name="PlainText" style:family="paragraph">
      <style:paragraph-properties fo:break-before="column"/>
      <style:text-properties style:font-name="Courier New" style:font-name-complex="Courier New"/>
    </style:style>
    <style:style style:name="P2529" style:parent-style-name="PlainText" style:family="paragraph">
      <style:paragraph-properties fo:break-before="column"/>
      <style:text-properties style:font-name="Courier New" style:font-name-complex="Courier New"/>
    </style:style>
    <style:style style:name="P2530" style:parent-style-name="PlainText" style:family="paragraph">
      <style:paragraph-properties fo:break-before="page"/>
      <style:text-properties style:font-name="Courier New" style:font-name-complex="Courier New"/>
    </style:style>
    <style:style style:name="P2531" style:parent-style-name="PlainText" style:family="paragraph">
      <style:paragraph-properties fo:break-before="column"/>
      <style:text-properties style:font-name="Courier New" style:font-name-complex="Courier New"/>
    </style:style>
    <style:style style:name="P2532" style:parent-style-name="PlainText" style:family="paragraph">
      <style:paragraph-properties fo:break-before="page"/>
      <style:text-properties style:font-name="Courier New" style:font-name-complex="Courier New"/>
    </style:style>
    <style:style style:name="P2533" style:parent-style-name="PlainText" style:family="paragraph">
      <style:paragraph-properties fo:break-before="column"/>
      <style:text-properties style:font-name="Courier New" style:font-name-complex="Courier New"/>
    </style:style>
    <style:style style:name="P2534" style:parent-style-name="PlainText" style:family="paragraph">
      <style:text-properties style:font-name="Courier New" style:font-name-complex="Courier New"/>
    </style:style>
    <style:style style:name="P2535" style:parent-style-name="PlainText" style:family="paragraph">
      <style:paragraph-properties fo:break-before="page"/>
      <style:text-properties style:font-name="Courier New" style:font-name-complex="Courier New"/>
    </style:style>
    <style:style style:name="P2536" style:parent-style-name="PlainText" style:family="paragraph">
      <style:paragraph-properties fo:break-before="column"/>
      <style:text-properties style:font-name="Courier New" style:font-name-complex="Courier New"/>
    </style:style>
    <style:style style:name="P2537" style:parent-style-name="PlainText" style:family="paragraph">
      <style:paragraph-properties fo:break-before="column"/>
      <style:text-properties style:font-name="Courier New" style:font-name-complex="Courier New"/>
    </style:style>
    <style:style style:name="P2538" style:parent-style-name="PlainText" style:family="paragraph">
      <style:text-properties style:font-name="Courier New" style:font-name-complex="Courier New"/>
    </style:style>
    <style:style style:name="P2539" style:parent-style-name="PlainText" style:family="paragraph">
      <style:paragraph-properties fo:break-before="column"/>
      <style:text-properties style:font-name="Courier New" style:font-name-complex="Courier New"/>
    </style:style>
    <style:style style:name="P2540" style:parent-style-name="PlainText" style:family="paragraph">
      <style:paragraph-properties fo:break-before="column"/>
      <style:text-properties style:font-name="Courier New" style:font-name-complex="Courier New"/>
    </style:style>
    <style:style style:name="P2541" style:parent-style-name="PlainText" style:family="paragraph">
      <style:paragraph-properties fo:break-before="column"/>
      <style:text-properties style:font-name="Courier New" style:font-name-complex="Courier New"/>
    </style:style>
    <style:style style:name="P2542" style:parent-style-name="PlainText" style:family="paragraph">
      <style:paragraph-properties fo:break-before="page"/>
      <style:text-properties style:font-name="Courier New" style:font-name-complex="Courier New"/>
    </style:style>
    <style:style style:name="P2543" style:parent-style-name="PlainText" style:family="paragraph">
      <style:paragraph-properties fo:break-before="column"/>
      <style:text-properties style:font-name="Courier New" style:font-name-complex="Courier New"/>
    </style:style>
    <style:style style:name="P2544" style:parent-style-name="PlainText" style:family="paragraph">
      <style:text-properties style:font-name="Courier New" style:font-name-complex="Courier New"/>
    </style:style>
    <style:style style:name="P2545" style:parent-style-name="PlainText" style:family="paragraph">
      <style:paragraph-properties fo:break-before="page"/>
      <style:text-properties style:font-name="Courier New" style:font-name-complex="Courier New"/>
    </style:style>
    <style:style style:name="P2546" style:parent-style-name="PlainText" style:family="paragraph">
      <style:text-properties style:font-name="Courier New" style:font-name-complex="Courier New"/>
    </style:style>
    <style:style style:name="P2547" style:parent-style-name="PlainText" style:family="paragraph">
      <style:text-properties style:font-name="Courier New" style:font-name-complex="Courier New"/>
    </style:style>
    <style:style style:name="P2548" style:parent-style-name="PlainText" style:family="paragraph">
      <style:paragraph-properties fo:break-before="column"/>
      <style:text-properties style:font-name="Courier New" style:font-name-complex="Courier New"/>
    </style:style>
    <style:style style:name="P2549" style:parent-style-name="PlainText" style:family="paragraph">
      <style:text-properties style:font-name="Courier New" style:font-name-complex="Courier New"/>
    </style:style>
    <style:style style:name="P2550" style:parent-style-name="PlainText" style:family="paragraph">
      <style:paragraph-properties fo:break-before="column"/>
      <style:text-properties style:font-name="Courier New" style:font-name-complex="Courier New"/>
    </style:style>
    <style:style style:name="P2551" style:parent-style-name="PlainText" style:family="paragraph">
      <style:paragraph-properties fo:break-before="column"/>
      <style:text-properties style:font-name="Courier New" style:font-name-complex="Courier New"/>
    </style:style>
    <style:style style:name="P2552" style:parent-style-name="PlainText" style:family="paragraph">
      <style:text-properties style:font-name="Courier New" style:font-name-complex="Courier New"/>
    </style:style>
    <style:style style:name="P2553" style:parent-style-name="PlainText" style:family="paragraph">
      <style:text-properties style:font-name="Courier New" style:font-name-complex="Courier New"/>
    </style:style>
    <style:style style:name="P2554" style:parent-style-name="PlainText" style:family="paragraph">
      <style:paragraph-properties fo:break-before="column"/>
      <style:text-properties style:font-name="Courier New" style:font-name-complex="Courier New"/>
    </style:style>
    <style:style style:name="P2555" style:parent-style-name="PlainText" style:family="paragraph">
      <style:paragraph-properties fo:break-before="column"/>
      <style:text-properties style:font-name="Courier New" style:font-name-complex="Courier New"/>
    </style:style>
    <style:style style:name="P2556" style:parent-style-name="PlainText" style:family="paragraph">
      <style:paragraph-properties fo:break-before="column"/>
      <style:text-properties style:font-name="Courier New" style:font-name-complex="Courier New"/>
    </style:style>
    <style:style style:name="P2557" style:parent-style-name="PlainText" style:family="paragraph">
      <style:paragraph-properties fo:break-before="column"/>
      <style:text-properties style:font-name="Courier New" style:font-name-complex="Courier New"/>
    </style:style>
    <style:style style:name="P2558" style:parent-style-name="PlainText" style:family="paragraph">
      <style:paragraph-properties fo:break-before="page"/>
      <style:text-properties style:font-name="Courier New" style:font-name-complex="Courier New"/>
    </style:style>
    <style:style style:name="P2559" style:parent-style-name="PlainText" style:family="paragraph">
      <style:paragraph-properties fo:break-before="page"/>
      <style:text-properties style:font-name="Courier New" style:font-name-complex="Courier New"/>
    </style:style>
    <style:style style:name="P2560" style:parent-style-name="PlainText" style:family="paragraph">
      <style:paragraph-properties fo:break-before="page"/>
      <style:text-properties style:font-name="Courier New" style:font-name-complex="Courier New"/>
    </style:style>
    <style:style style:name="P2561" style:parent-style-name="PlainText" style:family="paragraph">
      <style:paragraph-properties fo:break-before="column"/>
      <style:text-properties style:font-name="Courier New" style:font-name-complex="Courier New"/>
    </style:style>
    <style:style style:name="P2562" style:parent-style-name="PlainText" style:family="paragraph">
      <style:paragraph-properties fo:break-before="page"/>
      <style:text-properties style:font-name="Courier New" style:font-name-complex="Courier New"/>
    </style:style>
    <style:style style:name="P2563" style:parent-style-name="PlainText" style:family="paragraph">
      <style:paragraph-properties fo:break-before="page"/>
      <style:text-properties style:font-name="Courier New" style:font-name-complex="Courier New"/>
    </style:style>
    <style:style style:name="P2564" style:parent-style-name="PlainText" style:family="paragraph">
      <style:text-properties style:font-name="Courier New" style:font-name-complex="Courier New"/>
    </style:style>
    <style:style style:name="P2565" style:parent-style-name="PlainText" style:family="paragraph">
      <style:paragraph-properties fo:break-before="column"/>
      <style:text-properties style:font-name="Courier New" style:font-name-complex="Courier New"/>
    </style:style>
    <style:style style:name="P2566" style:parent-style-name="PlainText" style:family="paragraph">
      <style:text-properties style:font-name="Courier New" style:font-name-complex="Courier New"/>
    </style:style>
    <style:style style:name="P2567" style:parent-style-name="PlainText" style:family="paragraph">
      <style:paragraph-properties fo:break-before="column"/>
      <style:text-properties style:font-name="Courier New" style:font-name-complex="Courier New"/>
    </style:style>
    <style:style style:name="P2568" style:parent-style-name="PlainText" style:family="paragraph">
      <style:text-properties style:font-name="Courier New" style:font-name-complex="Courier New"/>
    </style:style>
    <style:style style:name="P2569" style:parent-style-name="PlainText" style:family="paragraph">
      <style:paragraph-properties fo:break-before="column"/>
      <style:text-properties style:font-name="Courier New" style:font-name-complex="Courier New"/>
    </style:style>
    <style:style style:name="P2570" style:parent-style-name="PlainText" style:family="paragraph">
      <style:paragraph-properties fo:break-before="column"/>
      <style:text-properties style:font-name="Courier New" style:font-name-complex="Courier New"/>
    </style:style>
    <style:style style:name="P2571" style:parent-style-name="PlainText" style:family="paragraph">
      <style:paragraph-properties fo:break-before="page"/>
      <style:text-properties style:font-name="Courier New" style:font-name-complex="Courier New"/>
    </style:style>
    <style:style style:name="P2572" style:parent-style-name="PlainText" style:family="paragraph">
      <style:paragraph-properties fo:break-before="column"/>
      <style:text-properties style:font-name="Courier New" style:font-name-complex="Courier New"/>
    </style:style>
    <style:style style:name="P2573" style:parent-style-name="PlainText" style:family="paragraph">
      <style:paragraph-properties fo:break-before="page"/>
      <style:text-properties style:font-name="Courier New" style:font-name-complex="Courier New"/>
    </style:style>
    <style:style style:name="P2574" style:parent-style-name="PlainText" style:family="paragraph">
      <style:paragraph-properties fo:break-before="column"/>
      <style:text-properties style:font-name="Courier New" style:font-name-complex="Courier New"/>
    </style:style>
    <style:style style:name="P2575" style:parent-style-name="PlainText" style:family="paragraph">
      <style:text-properties style:font-name="Courier New" style:font-name-complex="Courier New"/>
    </style:style>
    <style:style style:name="P2576" style:parent-style-name="PlainText" style:family="paragraph">
      <style:text-properties style:font-name="Courier New" style:font-name-complex="Courier New"/>
    </style:style>
    <style:style style:name="P2577" style:parent-style-name="PlainText" style:family="paragraph">
      <style:text-properties style:font-name="Courier New" style:font-name-complex="Courier New"/>
    </style:style>
    <style:style style:name="P2578" style:parent-style-name="PlainText" style:family="paragraph">
      <style:text-properties style:font-name="Courier New" style:font-name-complex="Courier New"/>
    </style:style>
    <style:style style:name="P2579" style:parent-style-name="PlainText" style:family="paragraph">
      <style:text-properties style:font-name="Courier New" style:font-name-complex="Courier New"/>
    </style:style>
    <style:style style:name="P2580" style:parent-style-name="PlainText" style:family="paragraph">
      <style:paragraph-properties fo:break-before="column"/>
      <style:text-properties style:font-name="Courier New" style:font-name-complex="Courier New"/>
    </style:style>
    <style:style style:name="P2581" style:parent-style-name="PlainText" style:family="paragraph">
      <style:text-properties style:font-name="Courier New" style:font-name-complex="Courier New"/>
    </style:style>
    <style:style style:name="P2582" style:parent-style-name="PlainText" style:family="paragraph">
      <style:paragraph-properties fo:break-before="column"/>
      <style:text-properties style:font-name="Courier New" style:font-name-complex="Courier New"/>
    </style:style>
    <style:style style:name="P2583" style:parent-style-name="PlainText" style:family="paragraph">
      <style:paragraph-properties fo:break-before="page"/>
      <style:text-properties style:font-name="Courier New" style:font-name-complex="Courier New"/>
    </style:style>
    <style:style style:name="P2584" style:parent-style-name="PlainText" style:family="paragraph">
      <style:paragraph-properties fo:break-before="column"/>
      <style:text-properties style:font-name="Courier New" style:font-name-complex="Courier New"/>
    </style:style>
    <style:style style:name="P2585" style:parent-style-name="PlainText" style:family="paragraph">
      <style:paragraph-properties fo:break-before="column"/>
      <style:text-properties style:font-name="Courier New" style:font-name-complex="Courier New"/>
    </style:style>
    <style:style style:name="P2586" style:parent-style-name="PlainText" style:family="paragraph">
      <style:paragraph-properties fo:break-before="column"/>
      <style:text-properties style:font-name="Courier New" style:font-name-complex="Courier New"/>
    </style:style>
    <style:style style:name="P2587" style:parent-style-name="PlainText" style:family="paragraph">
      <style:paragraph-properties fo:break-before="column"/>
      <style:text-properties style:font-name="Courier New" style:font-name-complex="Courier New"/>
    </style:style>
    <style:style style:name="P2588" style:parent-style-name="PlainText" style:family="paragraph">
      <style:paragraph-properties fo:break-before="column"/>
      <style:text-properties style:font-name="Courier New" style:font-name-complex="Courier New"/>
    </style:style>
    <style:style style:name="P2589" style:parent-style-name="PlainText" style:family="paragraph">
      <style:paragraph-properties fo:break-before="page"/>
      <style:text-properties style:font-name="Courier New" style:font-name-complex="Courier New"/>
    </style:style>
    <style:style style:name="P2590" style:parent-style-name="PlainText" style:family="paragraph">
      <style:paragraph-properties fo:break-before="column"/>
      <style:text-properties style:font-name="Courier New" style:font-name-complex="Courier New"/>
    </style:style>
    <style:style style:name="P2591" style:parent-style-name="PlainText" style:family="paragraph">
      <style:paragraph-properties fo:break-before="page"/>
      <style:text-properties style:font-name="Courier New" style:font-name-complex="Courier New"/>
    </style:style>
    <style:style style:name="P2592" style:parent-style-name="PlainText" style:family="paragraph">
      <style:paragraph-properties fo:break-before="column"/>
      <style:text-properties style:font-name="Courier New" style:font-name-complex="Courier New"/>
    </style:style>
    <style:style style:name="P2593" style:parent-style-name="PlainText" style:family="paragraph">
      <style:paragraph-properties fo:break-before="column"/>
      <style:text-properties style:font-name="Courier New" style:font-name-complex="Courier New"/>
    </style:style>
    <style:style style:name="P2594" style:parent-style-name="PlainText" style:family="paragraph">
      <style:paragraph-properties fo:break-before="column"/>
      <style:text-properties style:font-name="Courier New" style:font-name-complex="Courier New"/>
    </style:style>
    <style:style style:name="P2595" style:parent-style-name="PlainText" style:family="paragraph">
      <style:paragraph-properties fo:break-before="column"/>
      <style:text-properties style:font-name="Courier New" style:font-name-complex="Courier New"/>
    </style:style>
    <style:style style:name="P2596" style:parent-style-name="PlainText" style:family="paragraph">
      <style:paragraph-properties fo:break-before="page"/>
      <style:text-properties style:font-name="Courier New" style:font-name-complex="Courier New"/>
    </style:style>
    <style:style style:name="P2597" style:parent-style-name="PlainText" style:family="paragraph">
      <style:paragraph-properties fo:break-before="column"/>
      <style:text-properties style:font-name="Courier New" style:font-name-complex="Courier New"/>
    </style:style>
    <style:style style:name="P2598" style:parent-style-name="PlainText" style:family="paragraph">
      <style:paragraph-properties fo:break-before="column"/>
      <style:text-properties style:font-name="Courier New" style:font-name-complex="Courier New"/>
    </style:style>
    <style:style style:name="P2599" style:parent-style-name="PlainText" style:family="paragraph">
      <style:paragraph-properties fo:break-before="page"/>
      <style:text-properties style:font-name="Courier New" style:font-name-complex="Courier New"/>
    </style:style>
    <style:style style:name="P2600" style:parent-style-name="PlainText" style:family="paragraph">
      <style:paragraph-properties fo:break-before="page"/>
      <style:text-properties style:font-name="Courier New" style:font-name-complex="Courier New"/>
    </style:style>
    <style:style style:name="P2601" style:parent-style-name="PlainText" style:family="paragraph">
      <style:paragraph-properties fo:break-before="column"/>
      <style:text-properties style:font-name="Courier New" style:font-name-complex="Courier New"/>
    </style:style>
    <style:style style:name="P2602" style:parent-style-name="PlainText" style:family="paragraph">
      <style:paragraph-properties fo:break-before="page"/>
      <style:text-properties style:font-name="Courier New" style:font-name-complex="Courier New"/>
    </style:style>
    <style:style style:name="P2603" style:parent-style-name="PlainText" style:family="paragraph">
      <style:text-properties style:font-name="Courier New" style:font-name-complex="Courier New"/>
    </style:style>
    <style:style style:name="P2604" style:parent-style-name="PlainText" style:family="paragraph">
      <style:paragraph-properties fo:break-before="column"/>
      <style:text-properties style:font-name="Courier New" style:font-name-complex="Courier New"/>
    </style:style>
    <style:style style:name="P2605" style:parent-style-name="PlainText" style:family="paragraph">
      <style:paragraph-properties fo:break-before="column"/>
      <style:text-properties style:font-name="Courier New" style:font-name-complex="Courier New"/>
    </style:style>
    <style:style style:name="P2606" style:parent-style-name="PlainText" style:family="paragraph">
      <style:paragraph-properties fo:break-before="column"/>
      <style:text-properties style:font-name="Courier New" style:font-name-complex="Courier New"/>
    </style:style>
    <style:style style:name="P2607" style:parent-style-name="PlainText" style:family="paragraph">
      <style:text-properties style:font-name="Courier New" style:font-name-complex="Courier New"/>
    </style:style>
    <style:style style:name="P2608" style:parent-style-name="PlainText" style:family="paragraph">
      <style:paragraph-properties fo:break-before="page"/>
      <style:text-properties style:font-name="Courier New" style:font-name-complex="Courier New"/>
    </style:style>
    <style:style style:name="P2609" style:parent-style-name="PlainText" style:family="paragraph">
      <style:paragraph-properties fo:break-before="column"/>
      <style:text-properties style:font-name="Courier New" style:font-name-complex="Courier New"/>
    </style:style>
    <style:style style:name="P2610" style:parent-style-name="PlainText" style:family="paragraph">
      <style:paragraph-properties fo:break-before="column"/>
      <style:text-properties style:font-name="Courier New" style:font-name-complex="Courier New"/>
    </style:style>
    <style:style style:name="P2611" style:parent-style-name="PlainText" style:family="paragraph">
      <style:paragraph-properties fo:break-before="page"/>
      <style:text-properties style:font-name="Courier New" style:font-name-complex="Courier New"/>
    </style:style>
    <style:style style:name="P2612" style:parent-style-name="PlainText" style:family="paragraph">
      <style:paragraph-properties fo:break-before="page"/>
      <style:text-properties style:font-name="Courier New" style:font-name-complex="Courier New"/>
    </style:style>
    <style:style style:name="P2613" style:parent-style-name="PlainText" style:family="paragraph">
      <style:paragraph-properties fo:break-before="page"/>
      <style:text-properties style:font-name="Courier New" style:font-name-complex="Courier New"/>
    </style:style>
    <style:style style:name="P2614" style:parent-style-name="PlainText" style:family="paragraph">
      <style:paragraph-properties fo:break-before="page"/>
      <style:text-properties style:font-name="Courier New" style:font-name-complex="Courier New"/>
    </style:style>
    <style:style style:name="P2615" style:parent-style-name="PlainText" style:family="paragraph">
      <style:paragraph-properties fo:break-before="page"/>
      <style:text-properties style:font-name="Courier New" style:font-name-complex="Courier New"/>
    </style:style>
    <style:style style:name="P2616" style:parent-style-name="PlainText" style:family="paragraph">
      <style:paragraph-properties fo:break-before="column"/>
      <style:text-properties style:font-name="Courier New" style:font-name-complex="Courier New"/>
    </style:style>
    <style:style style:name="P2617" style:parent-style-name="PlainText" style:family="paragraph">
      <style:paragraph-properties fo:break-before="page"/>
      <style:text-properties style:font-name="Courier New" style:font-name-complex="Courier New"/>
    </style:style>
    <style:style style:name="P2618" style:parent-style-name="PlainText" style:family="paragraph">
      <style:paragraph-properties fo:break-before="page"/>
      <style:text-properties style:font-name="Courier New" style:font-name-complex="Courier New"/>
    </style:style>
    <style:style style:name="P2619" style:parent-style-name="PlainText" style:family="paragraph">
      <style:text-properties style:font-name="Courier New" style:font-name-complex="Courier New"/>
    </style:style>
    <style:style style:name="P2620" style:parent-style-name="PlainText" style:family="paragraph">
      <style:paragraph-properties fo:break-before="column"/>
      <style:text-properties style:font-name="Courier New" style:font-name-complex="Courier New"/>
    </style:style>
    <style:style style:name="P2621" style:parent-style-name="PlainText" style:family="paragraph">
      <style:paragraph-properties fo:break-before="column"/>
      <style:text-properties style:font-name="Courier New" style:font-name-complex="Courier New"/>
    </style:style>
    <style:style style:name="P2622" style:parent-style-name="PlainText" style:family="paragraph">
      <style:paragraph-properties fo:break-before="column"/>
      <style:text-properties style:font-name="Courier New" style:font-name-complex="Courier New"/>
    </style:style>
    <style:style style:name="P2623" style:parent-style-name="PlainText" style:family="paragraph">
      <style:text-properties style:font-name="Courier New" style:font-name-complex="Courier New"/>
    </style:style>
    <style:style style:name="P2624" style:parent-style-name="PlainText" style:family="paragraph">
      <style:paragraph-properties fo:break-before="column"/>
      <style:text-properties style:font-name="Courier New" style:font-name-complex="Courier New"/>
    </style:style>
    <style:style style:name="P2625" style:parent-style-name="PlainText" style:family="paragraph">
      <style:paragraph-properties fo:break-before="page"/>
      <style:text-properties style:font-name="Courier New" style:font-name-complex="Courier New"/>
    </style:style>
    <style:style style:name="P2626" style:parent-style-name="PlainText" style:family="paragraph">
      <style:paragraph-properties fo:break-before="column"/>
      <style:text-properties style:font-name="Courier New" style:font-name-complex="Courier New"/>
    </style:style>
    <style:style style:name="P2627" style:parent-style-name="PlainText" style:family="paragraph">
      <style:paragraph-properties fo:break-before="page"/>
      <style:text-properties style:font-name="Courier New" style:font-name-complex="Courier New"/>
    </style:style>
    <style:style style:name="P2628" style:parent-style-name="PlainText" style:family="paragraph">
      <style:paragraph-properties fo:break-before="page"/>
      <style:text-properties style:font-name="Courier New" style:font-name-complex="Courier New"/>
    </style:style>
    <style:style style:name="P2629" style:parent-style-name="PlainText" style:family="paragraph">
      <style:paragraph-properties fo:break-before="page"/>
      <style:text-properties style:font-name="Courier New" style:font-name-complex="Courier New"/>
    </style:style>
    <style:style style:name="P2630" style:parent-style-name="PlainText" style:family="paragraph">
      <style:paragraph-properties fo:break-before="column"/>
      <style:text-properties style:font-name="Courier New" style:font-name-complex="Courier New"/>
    </style:style>
    <style:style style:name="P2631" style:parent-style-name="PlainText" style:family="paragraph">
      <style:paragraph-properties fo:break-before="column"/>
      <style:text-properties style:font-name="Courier New" style:font-name-complex="Courier New"/>
    </style:style>
    <style:style style:name="P2632" style:parent-style-name="PlainText" style:family="paragraph">
      <style:paragraph-properties fo:break-before="page"/>
      <style:text-properties style:font-name="Courier New" style:font-name-complex="Courier New"/>
    </style:style>
    <style:style style:name="P2633" style:parent-style-name="PlainText" style:family="paragraph">
      <style:text-properties style:font-name="Courier New" style:font-name-complex="Courier New"/>
    </style:style>
    <style:style style:name="P2634" style:parent-style-name="PlainText" style:family="paragraph">
      <style:paragraph-properties fo:break-before="column"/>
      <style:text-properties style:font-name="Courier New" style:font-name-complex="Courier New"/>
    </style:style>
    <style:style style:name="P2635" style:parent-style-name="PlainText" style:family="paragraph">
      <style:text-properties style:font-name="Courier New" style:font-name-complex="Courier New"/>
    </style:style>
    <style:style style:name="P2636" style:parent-style-name="PlainText" style:family="paragraph">
      <style:paragraph-properties fo:break-before="page"/>
      <style:text-properties style:font-name="Courier New" style:font-name-complex="Courier New"/>
    </style:style>
    <style:style style:name="P2637" style:parent-style-name="PlainText" style:family="paragraph">
      <style:paragraph-properties fo:break-before="column"/>
      <style:text-properties style:font-name="Courier New" style:font-name-complex="Courier New"/>
    </style:style>
    <style:style style:name="P2638" style:parent-style-name="PlainText" style:family="paragraph">
      <style:paragraph-properties fo:break-before="column"/>
      <style:text-properties style:font-name="Courier New" style:font-name-complex="Courier New"/>
    </style:style>
    <style:style style:name="P2639" style:parent-style-name="PlainText" style:family="paragraph">
      <style:paragraph-properties fo:break-before="column"/>
      <style:text-properties style:font-name="Courier New" style:font-name-complex="Courier New"/>
    </style:style>
    <style:style style:name="P2640" style:parent-style-name="PlainText" style:family="paragraph">
      <style:paragraph-properties fo:break-before="column"/>
      <style:text-properties style:font-name="Courier New" style:font-name-complex="Courier New"/>
    </style:style>
    <style:style style:name="P2641" style:parent-style-name="PlainText" style:family="paragraph">
      <style:text-properties style:font-name="Courier New" style:font-name-complex="Courier New"/>
    </style:style>
    <style:style style:name="P2642" style:parent-style-name="PlainText" style:family="paragraph">
      <style:paragraph-properties fo:break-before="page"/>
      <style:text-properties style:font-name="Courier New" style:font-name-complex="Courier New"/>
    </style:style>
    <style:style style:name="P2643" style:parent-style-name="PlainText" style:family="paragraph">
      <style:paragraph-properties fo:break-before="column"/>
      <style:text-properties style:font-name="Courier New" style:font-name-complex="Courier New"/>
    </style:style>
    <style:style style:name="P2644" style:parent-style-name="PlainText" style:family="paragraph">
      <style:text-properties style:font-name="Courier New" style:font-name-complex="Courier New"/>
    </style:style>
    <style:style style:name="P2645" style:parent-style-name="PlainText" style:family="paragraph">
      <style:paragraph-properties fo:break-before="column"/>
      <style:text-properties style:font-name="Courier New" style:font-name-complex="Courier New"/>
    </style:style>
    <style:style style:name="P2646" style:parent-style-name="PlainText" style:family="paragraph">
      <style:paragraph-properties fo:break-before="page"/>
      <style:text-properties style:font-name="Courier New" style:font-name-complex="Courier New"/>
    </style:style>
    <style:style style:name="P2647" style:parent-style-name="PlainText" style:family="paragraph">
      <style:paragraph-properties fo:break-before="page"/>
      <style:text-properties style:font-name="Courier New" style:font-name-complex="Courier New"/>
    </style:style>
    <style:style style:name="P2648" style:parent-style-name="PlainText" style:family="paragraph">
      <style:paragraph-properties fo:break-before="column"/>
      <style:text-properties style:font-name="Courier New" style:font-name-complex="Courier New"/>
    </style:style>
    <style:style style:name="P2649" style:parent-style-name="PlainText" style:family="paragraph">
      <style:paragraph-properties fo:break-before="page"/>
      <style:text-properties style:font-name="Courier New" style:font-name-complex="Courier New"/>
    </style:style>
    <style:style style:name="P2650" style:parent-style-name="PlainText" style:family="paragraph">
      <style:paragraph-properties fo:break-before="page"/>
      <style:text-properties style:font-name="Courier New" style:font-name-complex="Courier New"/>
    </style:style>
    <style:style style:name="P2651" style:parent-style-name="PlainText" style:family="paragraph">
      <style:paragraph-properties fo:break-before="page"/>
      <style:text-properties style:font-name="Courier New" style:font-name-complex="Courier New"/>
    </style:style>
    <style:style style:name="P2652" style:parent-style-name="PlainText" style:family="paragraph">
      <style:paragraph-properties fo:break-before="column"/>
      <style:text-properties style:font-name="Courier New" style:font-name-complex="Courier New"/>
    </style:style>
    <style:style style:name="P2653" style:parent-style-name="PlainText" style:family="paragraph">
      <style:paragraph-properties fo:break-before="page"/>
      <style:text-properties style:font-name="Courier New" style:font-name-complex="Courier New"/>
    </style:style>
    <style:style style:name="P2654" style:parent-style-name="PlainText" style:family="paragraph">
      <style:paragraph-properties fo:break-before="page"/>
      <style:text-properties style:font-name="Courier New" style:font-name-complex="Courier New"/>
    </style:style>
    <style:style style:name="P2655" style:parent-style-name="PlainText" style:family="paragraph">
      <style:paragraph-properties fo:break-before="column"/>
      <style:text-properties style:font-name="Courier New" style:font-name-complex="Courier New"/>
    </style:style>
    <style:style style:name="P2656" style:parent-style-name="PlainText" style:family="paragraph">
      <style:text-properties style:font-name="Courier New" style:font-name-complex="Courier New"/>
    </style:style>
    <style:style style:name="P2657" style:parent-style-name="PlainText" style:family="paragraph">
      <style:text-properties style:font-name="Courier New" style:font-name-complex="Courier New"/>
    </style:style>
    <style:style style:name="P2658" style:parent-style-name="PlainText" style:family="paragraph">
      <style:text-properties style:font-name="Courier New" style:font-name-complex="Courier New"/>
    </style:style>
    <style:style style:name="P2659" style:parent-style-name="PlainText" style:family="paragraph">
      <style:paragraph-properties fo:break-before="page"/>
      <style:text-properties style:font-name="Courier New" style:font-name-complex="Courier New"/>
    </style:style>
    <style:style style:name="P2660" style:parent-style-name="PlainText" style:family="paragraph">
      <style:paragraph-properties fo:break-before="column"/>
      <style:text-properties style:font-name="Courier New" style:font-name-complex="Courier New"/>
    </style:style>
    <style:style style:name="P2661" style:parent-style-name="PlainText" style:family="paragraph">
      <style:paragraph-properties fo:break-before="page"/>
      <style:text-properties style:font-name="Courier New" style:font-name-complex="Courier New"/>
    </style:style>
    <style:style style:name="P2662" style:parent-style-name="PlainText" style:family="paragraph">
      <style:paragraph-properties fo:break-before="page"/>
      <style:text-properties style:font-name="Courier New" style:font-name-complex="Courier New"/>
    </style:style>
    <style:style style:name="P2663" style:parent-style-name="PlainText" style:family="paragraph">
      <style:paragraph-properties fo:break-before="column"/>
      <style:text-properties style:font-name="Courier New" style:font-name-complex="Courier New"/>
    </style:style>
    <style:style style:name="P2664" style:parent-style-name="PlainText" style:family="paragraph">
      <style:paragraph-properties fo:break-before="page"/>
      <style:text-properties style:font-name="Courier New" style:font-name-complex="Courier New"/>
    </style:style>
    <style:style style:name="P2665" style:parent-style-name="PlainText" style:family="paragraph">
      <style:paragraph-properties fo:break-before="page"/>
      <style:text-properties style:font-name="Courier New" style:font-name-complex="Courier New"/>
    </style:style>
    <style:style style:name="P2666" style:parent-style-name="PlainText" style:family="paragraph">
      <style:text-properties style:font-name="Courier New" style:font-name-complex="Courier New"/>
    </style:style>
    <style:style style:name="P2667" style:parent-style-name="PlainText" style:family="paragraph">
      <style:text-properties style:font-name="Courier New" style:font-name-complex="Courier New"/>
    </style:style>
    <style:style style:name="P2668" style:parent-style-name="PlainText" style:family="paragraph">
      <style:paragraph-properties fo:break-before="page"/>
      <style:text-properties style:font-name="Courier New" style:font-name-complex="Courier New"/>
    </style:style>
    <style:style style:name="P2669" style:parent-style-name="PlainText" style:family="paragraph">
      <style:text-properties style:font-name="Courier New" style:font-name-complex="Courier New"/>
    </style:style>
    <style:style style:name="P2670" style:parent-style-name="PlainText" style:family="paragraph">
      <style:paragraph-properties fo:break-before="page"/>
      <style:text-properties style:font-name="Courier New" style:font-name-complex="Courier New"/>
    </style:style>
    <style:style style:name="P2671" style:parent-style-name="PlainText" style:family="paragraph">
      <style:paragraph-properties fo:break-before="column"/>
      <style:text-properties style:font-name="Courier New" style:font-name-complex="Courier New"/>
    </style:style>
    <style:style style:name="P2672" style:parent-style-name="PlainText" style:family="paragraph">
      <style:paragraph-properties fo:break-before="column"/>
      <style:text-properties style:font-name="Courier New" style:font-name-complex="Courier New"/>
    </style:style>
    <style:style style:name="P2673" style:parent-style-name="PlainText" style:family="paragraph">
      <style:paragraph-properties fo:break-before="column"/>
      <style:text-properties style:font-name="Courier New" style:font-name-complex="Courier New"/>
    </style:style>
    <style:style style:name="P2674" style:parent-style-name="PlainText" style:family="paragraph">
      <style:paragraph-properties fo:break-before="column"/>
      <style:text-properties style:font-name="Courier New" style:font-name-complex="Courier New"/>
    </style:style>
    <style:style style:name="P2675" style:parent-style-name="PlainText" style:family="paragraph">
      <style:paragraph-properties fo:break-before="page"/>
      <style:text-properties style:font-name="Courier New" style:font-name-complex="Courier New"/>
    </style:style>
    <style:style style:name="P2676" style:parent-style-name="PlainText" style:family="paragraph">
      <style:text-properties style:font-name="Courier New" style:font-name-complex="Courier New"/>
    </style:style>
    <style:style style:name="P2677" style:parent-style-name="PlainText" style:family="paragraph">
      <style:paragraph-properties fo:break-before="column"/>
      <style:text-properties style:font-name="Courier New" style:font-name-complex="Courier New"/>
    </style:style>
    <style:style style:name="P2678" style:parent-style-name="PlainText" style:family="paragraph">
      <style:paragraph-properties fo:break-before="page"/>
      <style:text-properties style:font-name="Courier New" style:font-name-complex="Courier New"/>
    </style:style>
    <style:style style:name="P2679" style:parent-style-name="PlainText" style:family="paragraph">
      <style:paragraph-properties fo:break-before="column"/>
      <style:text-properties style:font-name="Courier New" style:font-name-complex="Courier New"/>
    </style:style>
    <style:style style:name="P2680" style:parent-style-name="PlainText" style:family="paragraph">
      <style:paragraph-properties fo:break-before="column"/>
      <style:text-properties style:font-name="Courier New" style:font-name-complex="Courier New"/>
    </style:style>
    <style:style style:name="P2681" style:parent-style-name="PlainText" style:family="paragraph">
      <style:paragraph-properties fo:break-before="page"/>
      <style:text-properties style:font-name="Courier New" style:font-name-complex="Courier New"/>
    </style:style>
    <style:style style:name="P2682" style:parent-style-name="PlainText" style:family="paragraph">
      <style:paragraph-properties fo:break-before="column"/>
      <style:text-properties style:font-name="Courier New" style:font-name-complex="Courier New"/>
    </style:style>
    <style:style style:name="P2683" style:parent-style-name="PlainText" style:family="paragraph">
      <style:text-properties style:font-name="Courier New" style:font-name-complex="Courier New"/>
    </style:style>
    <style:style style:name="P2684" style:parent-style-name="PlainText" style:family="paragraph">
      <style:text-properties style:font-name="Courier New" style:font-name-complex="Courier New"/>
    </style:style>
    <style:style style:name="P2685" style:parent-style-name="PlainText" style:family="paragraph">
      <style:paragraph-properties fo:break-before="column"/>
      <style:text-properties style:font-name="Courier New" style:font-name-complex="Courier New"/>
    </style:style>
    <style:style style:name="P2686" style:parent-style-name="PlainText" style:family="paragraph">
      <style:text-properties style:font-name="Courier New" style:font-name-complex="Courier New"/>
    </style:style>
    <style:style style:name="P2687" style:parent-style-name="PlainText" style:family="paragraph">
      <style:text-properties style:font-name="Courier New" style:font-name-complex="Courier New"/>
    </style:style>
    <style:style style:name="P2688" style:parent-style-name="PlainText" style:family="paragraph">
      <style:paragraph-properties fo:break-before="page"/>
      <style:text-properties style:font-name="Courier New" style:font-name-complex="Courier New"/>
    </style:style>
    <style:style style:name="P2689" style:parent-style-name="PlainText" style:family="paragraph">
      <style:text-properties style:font-name="Courier New" style:font-name-complex="Courier New"/>
    </style:style>
    <style:style style:name="P2690" style:parent-style-name="PlainText" style:family="paragraph">
      <style:paragraph-properties fo:break-before="column"/>
      <style:text-properties style:font-name="Courier New" style:font-name-complex="Courier New"/>
    </style:style>
    <style:style style:name="P2691" style:parent-style-name="PlainText" style:family="paragraph">
      <style:paragraph-properties fo:break-before="column"/>
      <style:text-properties style:font-name="Courier New" style:font-name-complex="Courier New"/>
    </style:style>
    <style:style style:name="P2692" style:parent-style-name="PlainText" style:family="paragraph">
      <style:paragraph-properties fo:break-before="page"/>
      <style:text-properties style:font-name="Courier New" style:font-name-complex="Courier New"/>
    </style:style>
    <style:style style:name="P2693" style:parent-style-name="PlainText" style:family="paragraph">
      <style:paragraph-properties fo:break-before="column"/>
      <style:text-properties style:font-name="Courier New" style:font-name-complex="Courier New"/>
    </style:style>
    <style:style style:name="P2694" style:parent-style-name="PlainText" style:family="paragraph">
      <style:paragraph-properties fo:break-before="page"/>
      <style:text-properties style:font-name="Courier New" style:font-name-complex="Courier New"/>
    </style:style>
    <style:style style:name="P2695" style:parent-style-name="PlainText" style:family="paragraph">
      <style:paragraph-properties fo:break-before="page"/>
      <style:text-properties style:font-name="Courier New" style:font-name-complex="Courier New"/>
    </style:style>
    <style:style style:name="P2696" style:parent-style-name="PlainText" style:family="paragraph">
      <style:paragraph-properties fo:break-before="page"/>
      <style:text-properties style:font-name="Courier New" style:font-name-complex="Courier New"/>
    </style:style>
    <style:style style:name="P2697" style:parent-style-name="PlainText" style:family="paragraph">
      <style:paragraph-properties fo:break-before="column"/>
      <style:text-properties style:font-name="Courier New" style:font-name-complex="Courier New"/>
    </style:style>
    <style:style style:name="P2698" style:parent-style-name="PlainText" style:family="paragraph">
      <style:paragraph-properties fo:break-before="page"/>
      <style:text-properties style:font-name="Courier New" style:font-name-complex="Courier New"/>
    </style:style>
    <style:style style:name="P2699" style:parent-style-name="PlainText" style:family="paragraph">
      <style:paragraph-properties fo:break-before="page"/>
      <style:text-properties style:font-name="Courier New" style:font-name-complex="Courier New"/>
    </style:style>
    <style:style style:name="P2700" style:parent-style-name="PlainText" style:family="paragraph">
      <style:paragraph-properties fo:break-before="column"/>
      <style:text-properties style:font-name="Courier New" style:font-name-complex="Courier New"/>
    </style:style>
    <style:style style:name="P2701" style:parent-style-name="PlainText" style:family="paragraph">
      <style:paragraph-properties fo:break-before="page"/>
      <style:text-properties style:font-name="Courier New" style:font-name-complex="Courier New"/>
    </style:style>
    <style:style style:name="P2702" style:parent-style-name="PlainText" style:family="paragraph">
      <style:paragraph-properties fo:break-before="column"/>
      <style:text-properties style:font-name="Courier New" style:font-name-complex="Courier New"/>
    </style:style>
    <style:style style:name="P2703" style:parent-style-name="PlainText" style:family="paragraph">
      <style:paragraph-properties fo:break-before="column"/>
      <style:text-properties style:font-name="Courier New" style:font-name-complex="Courier New"/>
    </style:style>
    <style:style style:name="P2704" style:parent-style-name="PlainText" style:family="paragraph">
      <style:paragraph-properties fo:break-before="column"/>
      <style:text-properties style:font-name="Courier New" style:font-name-complex="Courier New"/>
    </style:style>
    <style:style style:name="P2705" style:parent-style-name="PlainText" style:family="paragraph">
      <style:paragraph-properties fo:break-before="page"/>
      <style:text-properties style:font-name="Courier New" style:font-name-complex="Courier New"/>
    </style:style>
    <style:style style:name="P2706" style:parent-style-name="PlainText" style:family="paragraph">
      <style:paragraph-properties fo:break-before="column"/>
      <style:text-properties style:font-name="Courier New" style:font-name-complex="Courier New"/>
    </style:style>
    <style:style style:name="P2707" style:parent-style-name="PlainText" style:family="paragraph">
      <style:paragraph-properties fo:break-before="column"/>
      <style:text-properties style:font-name="Courier New" style:font-name-complex="Courier New"/>
    </style:style>
    <style:style style:name="P2708" style:parent-style-name="PlainText" style:family="paragraph">
      <style:paragraph-properties fo:break-before="column"/>
      <style:text-properties style:font-name="Courier New" style:font-name-complex="Courier New"/>
    </style:style>
    <style:style style:name="P2709" style:parent-style-name="PlainText" style:family="paragraph">
      <style:text-properties style:font-name="Courier New" style:font-name-complex="Courier New"/>
    </style:style>
    <style:style style:name="P2710" style:parent-style-name="PlainText" style:family="paragraph">
      <style:text-properties style:font-name="Courier New" style:font-name-complex="Courier New"/>
    </style:style>
    <style:style style:name="P2711" style:parent-style-name="PlainText" style:family="paragraph">
      <style:paragraph-properties fo:break-before="page"/>
      <style:text-properties style:font-name="Courier New" style:font-name-complex="Courier New"/>
    </style:style>
    <style:style style:name="P2712" style:parent-style-name="PlainText" style:family="paragraph">
      <style:paragraph-properties fo:break-before="column"/>
      <style:text-properties style:font-name="Courier New" style:font-name-complex="Courier New"/>
    </style:style>
    <style:style style:name="P2713" style:parent-style-name="PlainText" style:family="paragraph">
      <style:paragraph-properties fo:break-before="page"/>
      <style:text-properties style:font-name="Courier New" style:font-name-complex="Courier New"/>
    </style:style>
    <style:style style:name="P2714" style:parent-style-name="PlainText" style:family="paragraph">
      <style:paragraph-properties fo:break-before="page"/>
      <style:text-properties style:font-name="Courier New" style:font-name-complex="Courier New"/>
    </style:style>
    <style:style style:name="P2715" style:parent-style-name="PlainText" style:family="paragraph">
      <style:paragraph-properties fo:break-before="column"/>
      <style:text-properties style:font-name="Courier New" style:font-name-complex="Courier New"/>
    </style:style>
    <style:style style:name="P2716" style:parent-style-name="PlainText" style:family="paragraph">
      <style:paragraph-properties fo:break-before="column"/>
      <style:text-properties style:font-name="Courier New" style:font-name-complex="Courier New"/>
    </style:style>
    <style:style style:name="P2717" style:parent-style-name="PlainText" style:family="paragraph">
      <style:paragraph-properties fo:break-before="column"/>
      <style:text-properties style:font-name="Courier New" style:font-name-complex="Courier New"/>
    </style:style>
    <style:style style:name="P2718" style:parent-style-name="PlainText" style:family="paragraph">
      <style:text-properties style:font-name="Courier New" style:font-name-complex="Courier New"/>
    </style:style>
    <style:style style:name="P2719" style:parent-style-name="PlainText" style:family="paragraph">
      <style:text-properties style:font-name="Courier New" style:font-name-complex="Courier New"/>
    </style:style>
    <style:style style:name="P2720" style:parent-style-name="PlainText" style:family="paragraph">
      <style:paragraph-properties fo:break-before="page"/>
      <style:text-properties style:font-name="Courier New" style:font-name-complex="Courier New"/>
    </style:style>
    <style:style style:name="P2721" style:parent-style-name="PlainText" style:family="paragraph">
      <style:paragraph-properties fo:break-before="page"/>
      <style:text-properties style:font-name="Courier New" style:font-name-complex="Courier New"/>
    </style:style>
    <style:style style:name="P2722" style:parent-style-name="PlainText" style:family="paragraph">
      <style:paragraph-properties fo:break-before="page"/>
      <style:text-properties style:font-name="Courier New" style:font-name-complex="Courier New"/>
    </style:style>
    <style:style style:name="P2723" style:parent-style-name="PlainText" style:family="paragraph">
      <style:paragraph-properties fo:break-before="column"/>
      <style:text-properties style:font-name="Courier New" style:font-name-complex="Courier New"/>
    </style:style>
    <style:style style:name="P2724" style:parent-style-name="PlainText" style:family="paragraph">
      <style:paragraph-properties fo:break-before="column"/>
      <style:text-properties style:font-name="Courier New" style:font-name-complex="Courier New"/>
    </style:style>
    <style:style style:name="P2725" style:parent-style-name="PlainText" style:family="paragraph">
      <style:paragraph-properties fo:break-before="column"/>
      <style:text-properties style:font-name="Courier New" style:font-name-complex="Courier New"/>
    </style:style>
    <style:style style:name="P2726" style:parent-style-name="PlainText" style:family="paragraph">
      <style:paragraph-properties fo:break-before="column"/>
      <style:text-properties style:font-name="Courier New" style:font-name-complex="Courier New"/>
    </style:style>
    <style:style style:name="P2727" style:parent-style-name="PlainText" style:family="paragraph">
      <style:paragraph-properties fo:break-before="page"/>
      <style:text-properties style:font-name="Courier New" style:font-name-complex="Courier New"/>
    </style:style>
    <style:style style:name="P2728" style:parent-style-name="PlainText" style:family="paragraph">
      <style:paragraph-properties fo:break-before="column"/>
      <style:text-properties style:font-name="Courier New" style:font-name-complex="Courier New"/>
    </style:style>
    <style:style style:name="P2729" style:parent-style-name="PlainText" style:family="paragraph">
      <style:paragraph-properties fo:break-before="column"/>
      <style:text-properties style:font-name="Courier New" style:font-name-complex="Courier New"/>
    </style:style>
    <style:style style:name="P2730" style:parent-style-name="PlainText" style:family="paragraph">
      <style:paragraph-properties fo:break-before="column"/>
      <style:text-properties style:font-name="Courier New" style:font-name-complex="Courier New"/>
    </style:style>
    <style:style style:name="P2731" style:parent-style-name="PlainText" style:family="paragraph">
      <style:paragraph-properties fo:break-before="page"/>
      <style:text-properties style:font-name="Courier New" style:font-name-complex="Courier New"/>
    </style:style>
    <style:style style:name="P2732" style:parent-style-name="PlainText" style:family="paragraph">
      <style:text-properties style:font-name="Courier New" style:font-name-complex="Courier New"/>
    </style:style>
    <style:style style:name="P2733" style:parent-style-name="PlainText" style:family="paragraph">
      <style:text-properties style:font-name="Courier New" style:font-name-complex="Courier New"/>
    </style:style>
    <style:style style:name="P2734" style:parent-style-name="PlainText" style:family="paragraph">
      <style:paragraph-properties fo:break-before="page"/>
      <style:text-properties style:font-name="Courier New" style:font-name-complex="Courier New"/>
    </style:style>
    <style:style style:name="P2735" style:parent-style-name="PlainText" style:family="paragraph">
      <style:paragraph-properties fo:break-before="column"/>
      <style:text-properties style:font-name="Courier New" style:font-name-complex="Courier New"/>
    </style:style>
    <style:style style:name="P2736" style:parent-style-name="PlainText" style:family="paragraph">
      <style:paragraph-properties fo:break-before="column"/>
      <style:text-properties style:font-name="Courier New" style:font-name-complex="Courier New"/>
    </style:style>
    <style:style style:name="P2737" style:parent-style-name="PlainText" style:family="paragraph">
      <style:paragraph-properties fo:break-before="column"/>
      <style:text-properties style:font-name="Courier New" style:font-name-complex="Courier New"/>
    </style:style>
    <style:style style:name="P2738" style:parent-style-name="PlainText" style:family="paragraph">
      <style:text-properties style:font-name="Courier New" style:font-name-complex="Courier New"/>
    </style:style>
    <style:style style:name="P2739" style:parent-style-name="PlainText" style:family="paragraph">
      <style:text-properties style:font-name="Courier New" style:font-name-complex="Courier New"/>
    </style:style>
    <style:style style:name="P2740" style:parent-style-name="PlainText" style:family="paragraph">
      <style:paragraph-properties fo:break-before="column"/>
      <style:text-properties style:font-name="Courier New" style:font-name-complex="Courier New"/>
    </style:style>
    <style:style style:name="P2741" style:parent-style-name="PlainText" style:family="paragraph">
      <style:paragraph-properties fo:break-before="page"/>
      <style:text-properties style:font-name="Courier New" style:font-name-complex="Courier New"/>
    </style:style>
    <style:style style:name="P2742" style:parent-style-name="PlainText" style:family="paragraph">
      <style:paragraph-properties fo:break-before="page"/>
      <style:text-properties style:font-name="Courier New" style:font-name-complex="Courier New"/>
    </style:style>
    <style:style style:name="P2743" style:parent-style-name="PlainText" style:family="paragraph">
      <style:paragraph-properties fo:break-before="column"/>
      <style:text-properties style:font-name="Courier New" style:font-name-complex="Courier New"/>
    </style:style>
    <style:style style:name="P2744" style:parent-style-name="PlainText" style:family="paragraph">
      <style:paragraph-properties fo:break-before="page"/>
      <style:text-properties style:font-name="Courier New" style:font-name-complex="Courier New"/>
    </style:style>
    <style:style style:name="P2745" style:parent-style-name="PlainText" style:family="paragraph">
      <style:paragraph-properties fo:break-before="page"/>
      <style:text-properties style:font-name="Courier New" style:font-name-complex="Courier New"/>
    </style:style>
    <style:style style:name="P2746" style:parent-style-name="PlainText" style:family="paragraph">
      <style:paragraph-properties fo:break-before="column"/>
      <style:text-properties style:font-name="Courier New" style:font-name-complex="Courier New"/>
    </style:style>
    <style:style style:name="P2747" style:parent-style-name="PlainText" style:family="paragraph">
      <style:paragraph-properties fo:break-before="column"/>
      <style:text-properties style:font-name="Courier New" style:font-name-complex="Courier New"/>
    </style:style>
    <style:style style:name="P2748" style:parent-style-name="PlainText" style:family="paragraph">
      <style:paragraph-properties fo:break-before="column"/>
      <style:text-properties style:font-name="Courier New" style:font-name-complex="Courier New"/>
    </style:style>
    <style:style style:name="P2749" style:parent-style-name="PlainText" style:family="paragraph">
      <style:paragraph-properties fo:break-before="column"/>
      <style:text-properties style:font-name="Courier New" style:font-name-complex="Courier New"/>
    </style:style>
    <style:style style:name="P2750" style:parent-style-name="PlainText" style:family="paragraph">
      <style:paragraph-properties fo:break-before="column"/>
      <style:text-properties style:font-name="Courier New" style:font-name-complex="Courier New"/>
    </style:style>
    <style:style style:name="P2751" style:parent-style-name="PlainText" style:family="paragraph">
      <style:paragraph-properties fo:break-before="column"/>
      <style:text-properties style:font-name="Courier New" style:font-name-complex="Courier New"/>
    </style:style>
    <style:style style:name="P2752" style:parent-style-name="PlainText" style:family="paragraph">
      <style:text-properties style:font-name="Courier New" style:font-name-complex="Courier New"/>
    </style:style>
    <style:style style:name="P2753" style:parent-style-name="PlainText" style:family="paragraph">
      <style:paragraph-properties fo:break-before="page"/>
      <style:text-properties style:font-name="Courier New" style:font-name-complex="Courier New"/>
    </style:style>
    <style:style style:name="P2754" style:parent-style-name="PlainText" style:family="paragraph">
      <style:text-properties style:font-name="Courier New" style:font-name-complex="Courier New"/>
    </style:style>
    <style:style style:name="P2755" style:parent-style-name="PlainText" style:family="paragraph">
      <style:paragraph-properties fo:break-before="column"/>
      <style:text-properties style:font-name="Courier New" style:font-name-complex="Courier New"/>
    </style:style>
    <style:style style:name="P2756" style:parent-style-name="PlainText" style:family="paragraph">
      <style:paragraph-properties fo:break-before="column"/>
      <style:text-properties style:font-name="Courier New" style:font-name-complex="Courier New"/>
    </style:style>
    <style:style style:name="P2757" style:parent-style-name="PlainText" style:family="paragraph">
      <style:paragraph-properties fo:break-before="column"/>
      <style:text-properties style:font-name="Courier New" style:font-name-complex="Courier New"/>
    </style:style>
    <style:style style:name="P2758" style:parent-style-name="PlainText" style:family="paragraph">
      <style:paragraph-properties fo:break-before="page"/>
      <style:text-properties style:font-name="Courier New" style:font-name-complex="Courier New"/>
    </style:style>
    <style:style style:name="P2759" style:parent-style-name="PlainText" style:family="paragraph">
      <style:paragraph-properties fo:break-before="column"/>
      <style:text-properties style:font-name="Courier New" style:font-name-complex="Courier New"/>
    </style:style>
    <style:style style:name="P2760" style:parent-style-name="PlainText" style:family="paragraph">
      <style:paragraph-properties fo:break-before="column"/>
      <style:text-properties style:font-name="Courier New" style:font-name-complex="Courier New"/>
    </style:style>
    <style:style style:name="P2761" style:parent-style-name="PlainText" style:family="paragraph">
      <style:paragraph-properties fo:break-before="column"/>
      <style:text-properties style:font-name="Courier New" style:font-name-complex="Courier New"/>
    </style:style>
    <style:style style:name="P2762" style:parent-style-name="PlainText" style:family="paragraph">
      <style:paragraph-properties fo:break-before="page"/>
      <style:text-properties style:font-name="Courier New" style:font-name-complex="Courier New"/>
    </style:style>
    <style:style style:name="P2763" style:parent-style-name="PlainText" style:family="paragraph">
      <style:paragraph-properties fo:break-before="page"/>
      <style:text-properties style:font-name="Courier New" style:font-name-complex="Courier New"/>
    </style:style>
    <style:style style:name="P2764" style:parent-style-name="PlainText" style:family="paragraph">
      <style:paragraph-properties fo:break-before="column"/>
      <style:text-properties style:font-name="Courier New" style:font-name-complex="Courier New"/>
    </style:style>
    <style:style style:name="P2765" style:parent-style-name="PlainText" style:family="paragraph">
      <style:paragraph-properties fo:break-before="column"/>
      <style:text-properties style:font-name="Courier New" style:font-name-complex="Courier New"/>
    </style:style>
    <style:style style:name="P2766" style:parent-style-name="PlainText" style:family="paragraph">
      <style:paragraph-properties fo:break-before="page"/>
      <style:text-properties style:font-name="Courier New" style:font-name-complex="Courier New"/>
    </style:style>
    <style:style style:name="P2767" style:parent-style-name="PlainText" style:family="paragraph">
      <style:paragraph-properties fo:break-before="column"/>
      <style:text-properties style:font-name="Courier New" style:font-name-complex="Courier New"/>
    </style:style>
    <style:style style:name="P2768" style:parent-style-name="PlainText" style:family="paragraph">
      <style:paragraph-properties fo:break-before="column"/>
      <style:text-properties style:font-name="Courier New" style:font-name-complex="Courier New"/>
    </style:style>
    <style:style style:name="P2769" style:parent-style-name="PlainText" style:family="paragraph">
      <style:paragraph-properties fo:break-before="column"/>
      <style:text-properties style:font-name="Courier New" style:font-name-complex="Courier New"/>
    </style:style>
    <style:style style:name="P2770" style:parent-style-name="PlainText" style:family="paragraph">
      <style:paragraph-properties fo:break-before="page"/>
      <style:text-properties style:font-name="Courier New" style:font-name-complex="Courier New"/>
    </style:style>
    <style:style style:name="P2771" style:parent-style-name="PlainText" style:family="paragraph">
      <style:paragraph-properties fo:break-before="page"/>
      <style:text-properties style:font-name="Courier New" style:font-name-complex="Courier New"/>
    </style:style>
    <style:style style:name="P2772" style:parent-style-name="PlainText" style:family="paragraph">
      <style:paragraph-properties fo:break-before="column"/>
      <style:text-properties style:font-name="Courier New" style:font-name-complex="Courier New"/>
    </style:style>
    <style:style style:name="P2773" style:parent-style-name="PlainText" style:family="paragraph">
      <style:text-properties style:font-name="Courier New" style:font-name-complex="Courier New"/>
    </style:style>
    <style:style style:name="P2774" style:parent-style-name="PlainText" style:family="paragraph">
      <style:text-properties style:font-name="Courier New" style:font-name-complex="Courier New"/>
    </style:style>
    <style:style style:name="P2775" style:parent-style-name="PlainText" style:family="paragraph">
      <style:paragraph-properties fo:break-before="page"/>
      <style:text-properties style:font-name="Courier New" style:font-name-complex="Courier New"/>
    </style:style>
    <style:style style:name="P2776" style:parent-style-name="PlainText" style:family="paragraph">
      <style:paragraph-properties fo:break-before="column"/>
      <style:text-properties style:font-name="Courier New" style:font-name-complex="Courier New"/>
    </style:style>
    <style:style style:name="P2777" style:parent-style-name="PlainText" style:family="paragraph">
      <style:text-properties style:font-name="Courier New" style:font-name-complex="Courier New"/>
    </style:style>
    <style:style style:name="P2778" style:parent-style-name="PlainText" style:family="paragraph">
      <style:paragraph-properties fo:break-before="column"/>
      <style:text-properties style:font-name="Courier New" style:font-name-complex="Courier New"/>
    </style:style>
    <style:style style:name="P2779" style:parent-style-name="PlainText" style:family="paragraph">
      <style:text-properties style:font-name="Courier New" style:font-name-complex="Courier New"/>
    </style:style>
    <style:style style:name="P2780" style:parent-style-name="PlainText" style:family="paragraph">
      <style:paragraph-properties fo:break-before="column"/>
      <style:text-properties style:font-name="Courier New" style:font-name-complex="Courier New"/>
    </style:style>
    <style:style style:name="P2781" style:parent-style-name="PlainText" style:family="paragraph">
      <style:paragraph-properties fo:break-before="page"/>
      <style:text-properties style:font-name="Courier New" style:font-name-complex="Courier New"/>
    </style:style>
    <style:style style:name="P2782" style:parent-style-name="PlainText" style:family="paragraph">
      <style:paragraph-properties fo:break-before="page"/>
      <style:text-properties style:font-name="Courier New" style:font-name-complex="Courier New"/>
    </style:style>
    <style:style style:name="P2783" style:parent-style-name="PlainText" style:family="paragraph">
      <style:paragraph-properties fo:break-before="page"/>
      <style:text-properties style:font-name="Courier New" style:font-name-complex="Courier New"/>
    </style:style>
    <style:style style:name="P2784" style:parent-style-name="PlainText" style:family="paragraph">
      <style:paragraph-properties fo:break-before="page"/>
      <style:text-properties style:font-name="Courier New" style:font-name-complex="Courier New"/>
    </style:style>
    <style:style style:name="P2785" style:parent-style-name="PlainText" style:family="paragraph">
      <style:paragraph-properties fo:break-before="page"/>
      <style:text-properties style:font-name="Courier New" style:font-name-complex="Courier New"/>
    </style:style>
    <style:style style:name="P2786" style:parent-style-name="PlainText" style:family="paragraph">
      <style:text-properties style:font-name="Courier New" style:font-name-complex="Courier New"/>
    </style:style>
    <style:style style:name="P2787" style:parent-style-name="PlainText" style:family="paragraph">
      <style:paragraph-properties fo:break-before="page"/>
      <style:text-properties style:font-name="Courier New" style:font-name-complex="Courier New"/>
    </style:style>
    <style:style style:name="P2788" style:parent-style-name="PlainText" style:family="paragraph">
      <style:paragraph-properties fo:break-before="page"/>
      <style:text-properties style:font-name="Courier New" style:font-name-complex="Courier New"/>
    </style:style>
    <style:style style:name="P2789" style:parent-style-name="PlainText" style:family="paragraph">
      <style:paragraph-properties fo:break-before="column"/>
      <style:text-properties style:font-name="Courier New" style:font-name-complex="Courier New"/>
    </style:style>
    <style:style style:name="P2790" style:parent-style-name="PlainText" style:family="paragraph">
      <style:text-properties style:font-name="Courier New" style:font-name-complex="Courier New"/>
    </style:style>
    <style:style style:name="P2791" style:parent-style-name="PlainText" style:family="paragraph">
      <style:text-properties style:font-name="Courier New" style:font-name-complex="Courier New"/>
    </style:style>
    <style:style style:name="P2792" style:parent-style-name="PlainText" style:family="paragraph">
      <style:paragraph-properties fo:break-before="column"/>
      <style:text-properties style:font-name="Courier New" style:font-name-complex="Courier New"/>
    </style:style>
    <style:style style:name="P2793" style:parent-style-name="PlainText" style:family="paragraph">
      <style:text-properties style:font-name="Courier New" style:font-name-complex="Courier New"/>
    </style:style>
    <style:style style:name="P2794" style:parent-style-name="PlainText" style:family="paragraph">
      <style:text-properties style:font-name="Courier New" style:font-name-complex="Courier New"/>
    </style:style>
    <style:style style:name="P2795" style:parent-style-name="PlainText" style:family="paragraph">
      <style:paragraph-properties fo:break-before="page"/>
      <style:text-properties style:font-name="Courier New" style:font-name-complex="Courier New"/>
    </style:style>
    <style:style style:name="P2796" style:parent-style-name="PlainText" style:family="paragraph">
      <style:paragraph-properties fo:break-before="column"/>
      <style:text-properties style:font-name="Courier New" style:font-name-complex="Courier New"/>
    </style:style>
    <style:style style:name="P2797" style:parent-style-name="PlainText" style:family="paragraph">
      <style:text-properties style:font-name="Courier New" style:font-name-complex="Courier New"/>
    </style:style>
    <style:style style:name="P2798" style:parent-style-name="PlainText" style:family="paragraph">
      <style:text-properties style:font-name="Courier New" style:font-name-complex="Courier New"/>
    </style:style>
    <style:style style:name="P2799" style:parent-style-name="PlainText" style:family="paragraph">
      <style:paragraph-properties fo:break-before="column"/>
      <style:text-properties style:font-name="Courier New" style:font-name-complex="Courier New"/>
    </style:style>
    <style:style style:name="P2800" style:parent-style-name="PlainText" style:family="paragraph">
      <style:text-properties style:font-name="Courier New" style:font-name-complex="Courier New"/>
    </style:style>
    <style:style style:name="P2801" style:parent-style-name="PlainText" style:family="paragraph">
      <style:paragraph-properties fo:break-before="column"/>
      <style:text-properties style:font-name="Courier New" style:font-name-complex="Courier New"/>
    </style:style>
    <style:style style:name="P2802" style:parent-style-name="PlainText" style:family="paragraph">
      <style:text-properties style:font-name="Courier New" style:font-name-complex="Courier New"/>
    </style:style>
    <style:style style:name="P2803" style:parent-style-name="PlainText" style:family="paragraph">
      <style:text-properties style:font-name="Courier New" style:font-name-complex="Courier New"/>
    </style:style>
    <style:style style:name="P2804" style:parent-style-name="PlainText" style:family="paragraph">
      <style:text-properties style:font-name="Courier New" style:font-name-complex="Courier New"/>
    </style:style>
    <style:style style:name="P2805" style:parent-style-name="PlainText" style:family="paragraph">
      <style:text-properties style:font-name="Courier New" style:font-name-complex="Courier New"/>
    </style:style>
    <style:style style:name="P2806" style:parent-style-name="PlainText" style:family="paragraph">
      <style:text-properties style:font-name="Courier New" style:font-name-complex="Courier New"/>
    </style:style>
    <style:style style:name="P2807" style:parent-style-name="PlainText" style:family="paragraph">
      <style:paragraph-properties fo:break-before="column"/>
      <style:text-properties style:font-name="Courier New" style:font-name-complex="Courier New"/>
    </style:style>
    <style:style style:name="P2808" style:parent-style-name="PlainText" style:family="paragraph">
      <style:text-properties style:font-name="Courier New" style:font-name-complex="Courier New"/>
    </style:style>
    <style:style style:name="P2809" style:parent-style-name="PlainText" style:family="paragraph">
      <style:text-properties style:font-name="Courier New" style:font-name-complex="Courier New"/>
    </style:style>
    <style:style style:name="P2810" style:parent-style-name="PlainText" style:family="paragraph">
      <style:paragraph-properties fo:break-before="page"/>
      <style:text-properties style:font-name="Courier New" style:font-name-complex="Courier New"/>
    </style:style>
    <style:style style:name="P2811" style:parent-style-name="PlainText" style:family="paragraph">
      <style:paragraph-properties fo:break-before="page"/>
      <style:text-properties style:font-name="Courier New" style:font-name-complex="Courier New"/>
    </style:style>
    <style:style style:name="P2812" style:parent-style-name="PlainText" style:family="paragraph">
      <style:paragraph-properties fo:break-before="page"/>
      <style:text-properties style:font-name="Courier New" style:font-name-complex="Courier New"/>
    </style:style>
    <style:style style:name="P2813" style:parent-style-name="PlainText" style:family="paragraph">
      <style:text-properties style:font-name="Courier New" style:font-name-complex="Courier New"/>
    </style:style>
    <style:style style:name="P2814" style:parent-style-name="PlainText" style:family="paragraph">
      <style:text-properties style:font-name="Courier New" style:font-name-complex="Courier New"/>
    </style:style>
    <style:style style:name="P2815" style:parent-style-name="PlainText" style:family="paragraph">
      <style:text-properties style:font-name="Courier New" style:font-name-complex="Courier New"/>
    </style:style>
    <style:style style:name="P2816" style:parent-style-name="PlainText" style:family="paragraph">
      <style:paragraph-properties fo:break-before="column"/>
      <style:text-properties style:font-name="Courier New" style:font-name-complex="Courier New"/>
    </style:style>
    <style:style style:name="P2817" style:parent-style-name="PlainText" style:family="paragraph">
      <style:paragraph-properties fo:break-before="page"/>
      <style:text-properties style:font-name="Courier New" style:font-name-complex="Courier New"/>
    </style:style>
    <style:style style:name="P2818" style:parent-style-name="PlainText" style:family="paragraph">
      <style:paragraph-properties fo:break-before="column"/>
      <style:text-properties style:font-name="Courier New" style:font-name-complex="Courier New"/>
    </style:style>
    <style:style style:name="P2819" style:parent-style-name="PlainText" style:family="paragraph">
      <style:paragraph-properties fo:break-before="page"/>
      <style:text-properties style:font-name="Courier New" style:font-name-complex="Courier New"/>
    </style:style>
    <style:style style:name="P2820" style:parent-style-name="PlainText" style:family="paragraph">
      <style:paragraph-properties fo:break-before="column"/>
      <style:text-properties style:font-name="Courier New" style:font-name-complex="Courier New"/>
    </style:style>
    <style:style style:name="P2821" style:parent-style-name="PlainText" style:family="paragraph">
      <style:paragraph-properties fo:break-before="column"/>
      <style:text-properties style:font-name="Courier New" style:font-name-complex="Courier New"/>
    </style:style>
    <style:style style:name="P2822" style:parent-style-name="PlainText" style:family="paragraph">
      <style:paragraph-properties fo:break-before="column"/>
      <style:text-properties style:font-name="Courier New" style:font-name-complex="Courier New"/>
    </style:style>
    <style:style style:name="P2823" style:parent-style-name="PlainText" style:family="paragraph">
      <style:paragraph-properties fo:break-before="column"/>
      <style:text-properties style:font-name="Courier New" style:font-name-complex="Courier New"/>
    </style:style>
    <style:style style:name="P2824" style:parent-style-name="PlainText" style:family="paragraph">
      <style:paragraph-properties fo:break-before="column"/>
      <style:text-properties style:font-name="Courier New" style:font-name-complex="Courier New"/>
    </style:style>
    <style:style style:name="P2825" style:parent-style-name="PlainText" style:family="paragraph">
      <style:text-properties style:font-name="Courier New" style:font-name-complex="Courier New"/>
    </style:style>
    <style:style style:name="P2826" style:parent-style-name="PlainText" style:family="paragraph">
      <style:paragraph-properties fo:break-before="page"/>
      <style:text-properties style:font-name="Courier New" style:font-name-complex="Courier New"/>
    </style:style>
    <style:style style:name="P2827" style:parent-style-name="PlainText" style:family="paragraph">
      <style:paragraph-properties fo:break-before="column"/>
      <style:text-properties style:font-name="Courier New" style:font-name-complex="Courier New"/>
    </style:style>
    <style:style style:name="P2828" style:parent-style-name="PlainText" style:family="paragraph">
      <style:text-properties style:font-name="Courier New" style:font-name-complex="Courier New"/>
    </style:style>
    <style:style style:name="P2829" style:parent-style-name="PlainText" style:family="paragraph">
      <style:paragraph-properties fo:break-before="page"/>
      <style:text-properties style:font-name="Courier New" style:font-name-complex="Courier New"/>
    </style:style>
    <style:style style:name="P2830" style:parent-style-name="PlainText" style:family="paragraph">
      <style:text-properties style:font-name="Courier New" style:font-name-complex="Courier New"/>
    </style:style>
    <style:style style:name="P2831" style:parent-style-name="PlainText" style:family="paragraph">
      <style:paragraph-properties fo:break-before="column"/>
      <style:text-properties style:font-name="Courier New" style:font-name-complex="Courier New"/>
    </style:style>
    <style:style style:name="P2832" style:parent-style-name="PlainText" style:family="paragraph">
      <style:text-properties style:font-name="Courier New" style:font-name-complex="Courier New"/>
    </style:style>
    <style:style style:name="P2833" style:parent-style-name="PlainText" style:family="paragraph">
      <style:paragraph-properties fo:break-before="page"/>
      <style:text-properties style:font-name="Courier New" style:font-name-complex="Courier New"/>
    </style:style>
    <style:style style:name="P2834" style:parent-style-name="PlainText" style:family="paragraph">
      <style:paragraph-properties fo:break-before="column"/>
      <style:text-properties style:font-name="Courier New" style:font-name-complex="Courier New"/>
    </style:style>
    <style:style style:name="P2835" style:parent-style-name="PlainText" style:family="paragraph">
      <style:paragraph-properties fo:break-before="column"/>
      <style:text-properties style:font-name="Courier New" style:font-name-complex="Courier New"/>
    </style:style>
    <style:style style:name="P2836" style:parent-style-name="PlainText" style:family="paragraph">
      <style:text-properties style:font-name="Courier New" style:font-name-complex="Courier New"/>
    </style:style>
    <style:style style:name="P2837" style:parent-style-name="PlainText" style:family="paragraph">
      <style:text-properties style:font-name="Courier New" style:font-name-complex="Courier New"/>
    </style:style>
    <style:style style:name="P2838" style:parent-style-name="PlainText" style:family="paragraph">
      <style:paragraph-properties fo:break-before="page"/>
      <style:text-properties style:font-name="Courier New" style:font-name-complex="Courier New"/>
    </style:style>
    <style:style style:name="P2839" style:parent-style-name="PlainText" style:family="paragraph">
      <style:paragraph-properties fo:break-before="column"/>
      <style:text-properties style:font-name="Courier New" style:font-name-complex="Courier New"/>
    </style:style>
    <style:style style:name="P2840" style:parent-style-name="PlainText" style:family="paragraph">
      <style:paragraph-properties fo:break-before="page"/>
      <style:text-properties style:font-name="Courier New" style:font-name-complex="Courier New"/>
    </style:style>
    <style:style style:name="P2841" style:parent-style-name="PlainText" style:family="paragraph">
      <style:text-properties style:font-name="Courier New" style:font-name-complex="Courier New"/>
    </style:style>
    <style:style style:name="P2842" style:parent-style-name="PlainText" style:family="paragraph">
      <style:paragraph-properties fo:break-before="column"/>
      <style:text-properties style:font-name="Courier New" style:font-name-complex="Courier New"/>
    </style:style>
    <style:style style:name="P2843" style:parent-style-name="PlainText" style:family="paragraph">
      <style:paragraph-properties fo:break-before="column"/>
      <style:text-properties style:font-name="Courier New" style:font-name-complex="Courier New"/>
    </style:style>
    <style:style style:name="P2844" style:parent-style-name="PlainText" style:family="paragraph">
      <style:paragraph-properties fo:break-before="page"/>
      <style:text-properties style:font-name="Courier New" style:font-name-complex="Courier New"/>
    </style:style>
    <style:style style:name="P2845" style:parent-style-name="PlainText" style:family="paragraph">
      <style:paragraph-properties fo:break-before="column"/>
      <style:text-properties style:font-name="Courier New" style:font-name-complex="Courier New"/>
    </style:style>
    <style:style style:name="P2846" style:parent-style-name="PlainText" style:family="paragraph">
      <style:paragraph-properties fo:break-before="page"/>
      <style:text-properties style:font-name="Courier New" style:font-name-complex="Courier New"/>
    </style:style>
    <style:style style:name="P2847" style:parent-style-name="PlainText" style:family="paragraph">
      <style:paragraph-properties fo:break-before="page"/>
      <style:text-properties style:font-name="Courier New" style:font-name-complex="Courier New"/>
    </style:style>
    <style:style style:name="P2848" style:parent-style-name="PlainText" style:family="paragraph">
      <style:paragraph-properties fo:break-before="column"/>
      <style:text-properties style:font-name="Courier New" style:font-name-complex="Courier New"/>
    </style:style>
    <style:style style:name="P2849" style:parent-style-name="PlainText" style:family="paragraph">
      <style:paragraph-properties fo:break-before="column"/>
      <style:text-properties style:font-name="Courier New" style:font-name-complex="Courier New"/>
    </style:style>
    <style:style style:name="P2850" style:parent-style-name="PlainText" style:family="paragraph">
      <style:text-properties style:font-name="Courier New" style:font-name-complex="Courier New"/>
    </style:style>
    <style:style style:name="P2851" style:parent-style-name="PlainText" style:family="paragraph">
      <style:text-properties style:font-name="Courier New" style:font-name-complex="Courier New"/>
    </style:style>
    <style:style style:name="P2852" style:parent-style-name="PlainText" style:family="paragraph">
      <style:paragraph-properties fo:break-before="column"/>
      <style:text-properties style:font-name="Courier New" style:font-name-complex="Courier New"/>
    </style:style>
    <style:style style:name="P2853" style:parent-style-name="PlainText" style:family="paragraph">
      <style:paragraph-properties fo:break-before="column"/>
      <style:text-properties style:font-name="Courier New" style:font-name-complex="Courier New"/>
    </style:style>
    <style:style style:name="P2854" style:parent-style-name="PlainText" style:family="paragraph">
      <style:paragraph-properties fo:break-before="page"/>
      <style:text-properties style:font-name="Courier New" style:font-name-complex="Courier New"/>
    </style:style>
    <style:style style:name="P2855" style:parent-style-name="PlainText" style:family="paragraph">
      <style:text-properties style:font-name="Courier New" style:font-name-complex="Courier New"/>
    </style:style>
    <style:style style:name="P2856" style:parent-style-name="PlainText" style:family="paragraph">
      <style:paragraph-properties fo:break-before="page"/>
      <style:text-properties style:font-name="Courier New" style:font-name-complex="Courier New"/>
    </style:style>
    <style:style style:name="P2857" style:parent-style-name="PlainText" style:family="paragraph">
      <style:paragraph-properties fo:break-before="column"/>
      <style:text-properties style:font-name="Courier New" style:font-name-complex="Courier New"/>
    </style:style>
    <style:style style:name="P2858" style:parent-style-name="PlainText" style:family="paragraph">
      <style:text-properties style:font-name="Courier New" style:font-name-complex="Courier New"/>
    </style:style>
    <style:style style:name="P2859" style:parent-style-name="PlainText" style:family="paragraph">
      <style:paragraph-properties fo:break-before="column"/>
      <style:text-properties style:font-name="Courier New" style:font-name-complex="Courier New"/>
    </style:style>
    <style:style style:name="P2860" style:parent-style-name="PlainText" style:family="paragraph">
      <style:paragraph-properties fo:break-before="column"/>
      <style:text-properties style:font-name="Courier New" style:font-name-complex="Courier New"/>
    </style:style>
    <style:style style:name="P2861" style:parent-style-name="PlainText" style:family="paragraph">
      <style:paragraph-properties fo:break-before="column"/>
      <style:text-properties style:font-name="Courier New" style:font-name-complex="Courier New"/>
    </style:style>
    <style:style style:name="P2862" style:parent-style-name="PlainText" style:family="paragraph">
      <style:text-properties style:font-name="Courier New" style:font-name-complex="Courier New"/>
    </style:style>
    <style:style style:name="P2863" style:parent-style-name="PlainText" style:family="paragraph">
      <style:paragraph-properties fo:break-before="column"/>
      <style:text-properties style:font-name="Courier New" style:font-name-complex="Courier New"/>
    </style:style>
    <style:style style:name="P2864" style:parent-style-name="PlainText" style:family="paragraph">
      <style:paragraph-properties fo:break-before="column"/>
      <style:text-properties style:font-name="Courier New" style:font-name-complex="Courier New"/>
    </style:style>
    <style:style style:name="P2865" style:parent-style-name="PlainText" style:family="paragraph">
      <style:paragraph-properties fo:break-before="page"/>
      <style:text-properties style:font-name="Courier New" style:font-name-complex="Courier New"/>
    </style:style>
    <style:style style:name="P2866" style:parent-style-name="PlainText" style:family="paragraph">
      <style:paragraph-properties fo:break-before="column"/>
      <style:text-properties style:font-name="Courier New" style:font-name-complex="Courier New"/>
    </style:style>
    <style:style style:name="P2867" style:parent-style-name="PlainText" style:family="paragraph">
      <style:text-properties style:font-name="Courier New" style:font-name-complex="Courier New"/>
    </style:style>
    <style:style style:name="P2868" style:parent-style-name="PlainText" style:family="paragraph">
      <style:text-properties style:font-name="Courier New" style:font-name-complex="Courier New"/>
    </style:style>
    <style:style style:name="P2869" style:parent-style-name="PlainText" style:family="paragraph">
      <style:paragraph-properties fo:break-before="column"/>
      <style:text-properties style:font-name="Courier New" style:font-name-complex="Courier New"/>
    </style:style>
    <style:style style:name="P2870" style:parent-style-name="PlainText" style:family="paragraph">
      <style:paragraph-properties fo:break-before="page"/>
      <style:text-properties style:font-name="Courier New" style:font-name-complex="Courier New"/>
    </style:style>
    <style:style style:name="P2871" style:parent-style-name="PlainText" style:family="paragraph">
      <style:paragraph-properties fo:break-before="column"/>
      <style:text-properties style:font-name="Courier New" style:font-name-complex="Courier New"/>
    </style:style>
    <style:style style:name="P2872" style:parent-style-name="PlainText" style:family="paragraph">
      <style:paragraph-properties fo:break-before="column"/>
      <style:text-properties style:font-name="Courier New" style:font-name-complex="Courier New"/>
    </style:style>
    <style:style style:name="P2873" style:parent-style-name="PlainText" style:family="paragraph">
      <style:paragraph-properties fo:break-before="page"/>
      <style:text-properties style:font-name="Courier New" style:font-name-complex="Courier New"/>
    </style:style>
    <style:style style:name="P2874" style:parent-style-name="PlainText" style:family="paragraph">
      <style:text-properties style:font-name="Courier New" style:font-name-complex="Courier New"/>
    </style:style>
    <style:style style:name="P2875" style:parent-style-name="PlainText" style:family="paragraph">
      <style:text-properties style:font-name="Courier New" style:font-name-complex="Courier New"/>
    </style:style>
    <style:style style:name="P2876" style:parent-style-name="PlainText" style:family="paragraph">
      <style:paragraph-properties fo:break-before="page"/>
      <style:text-properties style:font-name="Courier New" style:font-name-complex="Courier New"/>
    </style:style>
    <style:style style:name="P2877" style:parent-style-name="PlainText" style:family="paragraph">
      <style:paragraph-properties fo:break-before="column"/>
      <style:text-properties style:font-name="Courier New" style:font-name-complex="Courier New"/>
    </style:style>
    <style:style style:name="P2878" style:parent-style-name="PlainText" style:family="paragraph">
      <style:paragraph-properties fo:break-before="column"/>
      <style:text-properties style:font-name="Courier New" style:font-name-complex="Courier New"/>
    </style:style>
    <style:style style:name="P2879" style:parent-style-name="PlainText" style:family="paragraph">
      <style:paragraph-properties fo:break-before="page"/>
      <style:text-properties style:font-name="Courier New" style:font-name-complex="Courier New"/>
    </style:style>
    <style:style style:name="P2880" style:parent-style-name="PlainText" style:family="paragraph">
      <style:paragraph-properties fo:break-before="column"/>
      <style:text-properties style:font-name="Courier New" style:font-name-complex="Courier New"/>
    </style:style>
    <style:style style:name="P2881" style:parent-style-name="PlainText" style:family="paragraph">
      <style:paragraph-properties fo:break-before="column"/>
      <style:text-properties style:font-name="Courier New" style:font-name-complex="Courier New"/>
    </style:style>
    <style:style style:name="P2882" style:parent-style-name="PlainText" style:family="paragraph">
      <style:text-properties style:font-name="Courier New" style:font-name-complex="Courier New"/>
    </style:style>
    <style:style style:name="P2883" style:parent-style-name="PlainText" style:family="paragraph">
      <style:paragraph-properties fo:break-before="page"/>
      <style:text-properties style:font-name="Courier New" style:font-name-complex="Courier New"/>
    </style:style>
    <style:style style:name="P2884" style:parent-style-name="PlainText" style:family="paragraph">
      <style:text-properties style:font-name="Courier New" style:font-name-complex="Courier New"/>
    </style:style>
    <style:style style:name="P2885" style:parent-style-name="PlainText" style:family="paragraph">
      <style:paragraph-properties fo:break-before="page"/>
      <style:text-properties style:font-name="Courier New" style:font-name-complex="Courier New"/>
    </style:style>
    <style:style style:name="P2886" style:parent-style-name="PlainText" style:family="paragraph">
      <style:text-properties style:font-name="Courier New" style:font-name-complex="Courier New"/>
    </style:style>
    <style:style style:name="P2887" style:parent-style-name="PlainText" style:family="paragraph">
      <style:text-properties style:font-name="Courier New" style:font-name-complex="Courier New"/>
    </style:style>
    <style:style style:name="P2888" style:parent-style-name="PlainText" style:family="paragraph">
      <style:paragraph-properties fo:break-before="column"/>
      <style:text-properties style:font-name="Courier New" style:font-name-complex="Courier New"/>
    </style:style>
    <style:style style:name="P2889" style:parent-style-name="PlainText" style:family="paragraph">
      <style:paragraph-properties fo:break-before="column"/>
      <style:text-properties style:font-name="Courier New" style:font-name-complex="Courier New"/>
    </style:style>
    <style:style style:name="P2890" style:parent-style-name="PlainText" style:family="paragraph">
      <style:text-properties style:font-name="Courier New" style:font-name-complex="Courier New"/>
    </style:style>
    <style:style style:name="P2891" style:parent-style-name="PlainText" style:family="paragraph">
      <style:paragraph-properties fo:break-before="column"/>
      <style:text-properties style:font-name="Courier New" style:font-name-complex="Courier New"/>
    </style:style>
    <style:style style:name="P2892" style:parent-style-name="PlainText" style:family="paragraph">
      <style:paragraph-properties fo:break-before="column"/>
      <style:text-properties style:font-name="Courier New" style:font-name-complex="Courier New"/>
    </style:style>
    <style:style style:name="P2893" style:parent-style-name="PlainText" style:family="paragraph">
      <style:paragraph-properties fo:break-before="column"/>
      <style:text-properties style:font-name="Courier New" style:font-name-complex="Courier New"/>
    </style:style>
    <style:style style:name="P2894" style:parent-style-name="PlainText" style:family="paragraph">
      <style:paragraph-properties fo:break-before="column"/>
      <style:text-properties style:font-name="Courier New" style:font-name-complex="Courier New"/>
    </style:style>
    <style:style style:name="P2895" style:parent-style-name="PlainText" style:family="paragraph">
      <style:paragraph-properties fo:break-before="column"/>
      <style:text-properties style:font-name="Courier New" style:font-name-complex="Courier New"/>
    </style:style>
    <style:style style:name="P2896" style:parent-style-name="PlainText" style:family="paragraph">
      <style:paragraph-properties fo:break-before="column"/>
      <style:text-properties style:font-name="Courier New" style:font-name-complex="Courier New"/>
    </style:style>
    <style:style style:name="P2897" style:parent-style-name="PlainText" style:family="paragraph">
      <style:text-properties style:font-name="Courier New" style:font-name-complex="Courier New"/>
    </style:style>
    <style:style style:name="P2898" style:parent-style-name="PlainText" style:family="paragraph">
      <style:paragraph-properties fo:break-before="page"/>
      <style:text-properties style:font-name="Courier New" style:font-name-complex="Courier New"/>
    </style:style>
    <style:style style:name="P2899" style:parent-style-name="PlainText" style:family="paragraph">
      <style:paragraph-properties fo:break-before="column"/>
      <style:text-properties style:font-name="Courier New" style:font-name-complex="Courier New"/>
    </style:style>
    <style:style style:name="P2900" style:parent-style-name="PlainText" style:family="paragraph">
      <style:paragraph-properties fo:break-before="page"/>
      <style:text-properties style:font-name="Courier New" style:font-name-complex="Courier New"/>
    </style:style>
    <style:style style:name="P2901" style:parent-style-name="PlainText" style:family="paragraph">
      <style:paragraph-properties fo:break-before="page"/>
      <style:text-properties style:font-name="Courier New" style:font-name-complex="Courier New"/>
    </style:style>
    <style:style style:name="P2902" style:parent-style-name="PlainText" style:family="paragraph">
      <style:text-properties style:font-name="Courier New" style:font-name-complex="Courier New"/>
    </style:style>
    <style:style style:name="P2903" style:parent-style-name="PlainText" style:family="paragraph">
      <style:paragraph-properties fo:break-before="column"/>
      <style:text-properties style:font-name="Courier New" style:font-name-complex="Courier New"/>
    </style:style>
    <style:style style:name="P2904" style:parent-style-name="PlainText" style:family="paragraph">
      <style:paragraph-properties fo:break-before="page"/>
      <style:text-properties style:font-name="Courier New" style:font-name-complex="Courier New"/>
    </style:style>
    <style:style style:name="P2905" style:parent-style-name="PlainText" style:family="paragraph">
      <style:paragraph-properties fo:break-before="column"/>
      <style:text-properties style:font-name="Courier New" style:font-name-complex="Courier New"/>
    </style:style>
    <style:style style:name="P2906" style:parent-style-name="PlainText" style:family="paragraph">
      <style:paragraph-properties fo:break-before="column"/>
      <style:text-properties style:font-name="Courier New" style:font-name-complex="Courier New"/>
    </style:style>
    <style:style style:name="P2907" style:parent-style-name="PlainText" style:family="paragraph">
      <style:paragraph-properties fo:break-before="page"/>
      <style:text-properties style:font-name="Courier New" style:font-name-complex="Courier New"/>
    </style:style>
    <style:style style:name="P2908" style:parent-style-name="PlainText" style:family="paragraph">
      <style:paragraph-properties fo:break-before="page"/>
      <style:text-properties style:font-name="Courier New" style:font-name-complex="Courier New"/>
    </style:style>
    <style:style style:name="P2909" style:parent-style-name="PlainText" style:family="paragraph">
      <style:text-properties style:font-name="Courier New" style:font-name-complex="Courier New"/>
    </style:style>
    <style:style style:name="P2910" style:parent-style-name="PlainText" style:family="paragraph">
      <style:paragraph-properties fo:break-before="column"/>
      <style:text-properties style:font-name="Courier New" style:font-name-complex="Courier New"/>
    </style:style>
    <style:style style:name="P2911" style:parent-style-name="PlainText" style:family="paragraph">
      <style:paragraph-properties fo:break-before="column"/>
      <style:text-properties style:font-name="Courier New" style:font-name-complex="Courier New"/>
    </style:style>
    <style:style style:name="P2912" style:parent-style-name="PlainText" style:family="paragraph">
      <style:paragraph-properties fo:break-before="page"/>
      <style:text-properties style:font-name="Courier New" style:font-name-complex="Courier New"/>
    </style:style>
    <style:style style:name="P2913" style:parent-style-name="PlainText" style:family="paragraph">
      <style:text-properties style:font-name="Courier New" style:font-name-complex="Courier New"/>
    </style:style>
    <style:style style:name="P2914" style:parent-style-name="PlainText" style:family="paragraph">
      <style:paragraph-properties fo:break-before="column"/>
      <style:text-properties style:font-name="Courier New" style:font-name-complex="Courier New"/>
    </style:style>
    <style:style style:name="P2915" style:parent-style-name="PlainText" style:family="paragraph">
      <style:paragraph-properties fo:break-before="column"/>
      <style:text-properties style:font-name="Courier New" style:font-name-complex="Courier New"/>
    </style:style>
    <style:style style:name="P2916" style:parent-style-name="PlainText" style:family="paragraph">
      <style:paragraph-properties fo:break-before="column"/>
      <style:text-properties style:font-name="Courier New" style:font-name-complex="Courier New"/>
    </style:style>
    <style:style style:name="P2917" style:parent-style-name="PlainText" style:family="paragraph">
      <style:text-properties style:font-name="Courier New" style:font-name-complex="Courier New"/>
    </style:style>
    <style:style style:name="P2918" style:parent-style-name="PlainText" style:family="paragraph">
      <style:paragraph-properties fo:break-before="column"/>
      <style:text-properties style:font-name="Courier New" style:font-name-complex="Courier New"/>
    </style:style>
    <style:style style:name="P2919" style:parent-style-name="PlainText" style:family="paragraph">
      <style:text-properties style:font-name="Courier New" style:font-name-complex="Courier New"/>
    </style:style>
    <style:style style:name="P2920" style:parent-style-name="PlainText" style:family="paragraph">
      <style:paragraph-properties fo:break-before="column"/>
      <style:text-properties style:font-name="Courier New" style:font-name-complex="Courier New"/>
    </style:style>
    <style:style style:name="P2921" style:parent-style-name="PlainText" style:family="paragraph">
      <style:paragraph-properties fo:break-before="page"/>
      <style:text-properties style:font-name="Courier New" style:font-name-complex="Courier New"/>
    </style:style>
    <style:style style:name="P2922" style:parent-style-name="PlainText" style:family="paragraph">
      <style:paragraph-properties fo:break-before="page"/>
      <style:text-properties style:font-name="Courier New" style:font-name-complex="Courier New"/>
    </style:style>
    <style:style style:name="P2923" style:parent-style-name="PlainText" style:family="paragraph">
      <style:paragraph-properties fo:break-before="page"/>
      <style:text-properties style:font-name="Courier New" style:font-name-complex="Courier New"/>
    </style:style>
    <style:style style:name="P2924" style:parent-style-name="PlainText" style:family="paragraph">
      <style:paragraph-properties fo:break-before="column"/>
      <style:text-properties style:font-name="Courier New" style:font-name-complex="Courier New"/>
    </style:style>
    <style:style style:name="P2925" style:parent-style-name="PlainText" style:family="paragraph">
      <style:paragraph-properties fo:break-before="page"/>
      <style:text-properties style:font-name="Courier New" style:font-name-complex="Courier New"/>
    </style:style>
    <style:style style:name="P2926" style:parent-style-name="PlainText" style:family="paragraph">
      <style:paragraph-properties fo:break-before="page"/>
      <style:text-properties style:font-name="Courier New" style:font-name-complex="Courier New"/>
    </style:style>
    <style:style style:name="P2927" style:parent-style-name="PlainText" style:family="paragraph">
      <style:paragraph-properties fo:break-before="column"/>
      <style:text-properties style:font-name="Courier New" style:font-name-complex="Courier New"/>
    </style:style>
    <style:style style:name="P2928" style:parent-style-name="PlainText" style:family="paragraph">
      <style:text-properties style:font-name="Courier New" style:font-name-complex="Courier New"/>
    </style:style>
    <style:style style:name="P2929" style:parent-style-name="PlainText" style:family="paragraph">
      <style:paragraph-properties fo:break-before="column"/>
      <style:text-properties style:font-name="Courier New" style:font-name-complex="Courier New"/>
    </style:style>
    <style:style style:name="P2930" style:parent-style-name="PlainText" style:family="paragraph">
      <style:paragraph-properties fo:break-before="page"/>
      <style:text-properties style:font-name="Courier New" style:font-name-complex="Courier New"/>
    </style:style>
    <style:style style:name="P2931" style:parent-style-name="PlainText" style:family="paragraph">
      <style:text-properties style:font-name="Courier New" style:font-name-complex="Courier New"/>
    </style:style>
    <style:style style:name="P2932" style:parent-style-name="PlainText" style:family="paragraph">
      <style:paragraph-properties fo:break-before="column"/>
      <style:text-properties style:font-name="Courier New" style:font-name-complex="Courier New"/>
    </style:style>
    <style:style style:name="P2933" style:parent-style-name="PlainText" style:family="paragraph">
      <style:paragraph-properties fo:break-before="page"/>
      <style:text-properties style:font-name="Courier New" style:font-name-complex="Courier New"/>
    </style:style>
    <style:style style:name="P2934" style:parent-style-name="PlainText" style:family="paragraph">
      <style:paragraph-properties fo:break-before="page"/>
      <style:text-properties style:font-name="Courier New" style:font-name-complex="Courier New"/>
    </style:style>
    <style:style style:name="P2935" style:parent-style-name="PlainText" style:family="paragraph">
      <style:text-properties style:font-name="Courier New" style:font-name-complex="Courier New"/>
    </style:style>
    <style:style style:name="P2936" style:parent-style-name="PlainText" style:family="paragraph">
      <style:paragraph-properties fo:break-before="page"/>
      <style:text-properties style:font-name="Courier New" style:font-name-complex="Courier New"/>
    </style:style>
    <style:style style:name="P2937" style:parent-style-name="PlainText" style:family="paragraph">
      <style:paragraph-properties fo:break-before="column"/>
      <style:text-properties style:font-name="Courier New" style:font-name-complex="Courier New"/>
    </style:style>
    <style:style style:name="P2938" style:parent-style-name="PlainText" style:family="paragraph">
      <style:text-properties style:font-name="Courier New" style:font-name-complex="Courier New"/>
    </style:style>
    <style:style style:name="P2939" style:parent-style-name="PlainText" style:family="paragraph">
      <style:paragraph-properties fo:break-before="column"/>
      <style:text-properties style:font-name="Courier New" style:font-name-complex="Courier New"/>
    </style:style>
    <style:style style:name="P2940" style:parent-style-name="PlainText" style:family="paragraph">
      <style:text-properties style:font-name="Courier New" style:font-name-complex="Courier New"/>
    </style:style>
    <style:style style:name="P2941" style:parent-style-name="PlainText" style:family="paragraph">
      <style:paragraph-properties fo:break-before="page"/>
      <style:text-properties style:font-name="Courier New" style:font-name-complex="Courier New"/>
    </style:style>
    <style:style style:name="P2942" style:parent-style-name="PlainText" style:family="paragraph">
      <style:paragraph-properties fo:break-before="column"/>
      <style:text-properties style:font-name="Courier New" style:font-name-complex="Courier New"/>
    </style:style>
    <style:style style:name="P2943" style:parent-style-name="PlainText" style:family="paragraph">
      <style:paragraph-properties fo:break-before="column"/>
      <style:text-properties style:font-name="Courier New" style:font-name-complex="Courier New"/>
    </style:style>
    <style:style style:name="P2944" style:parent-style-name="PlainText" style:family="paragraph">
      <style:text-properties style:font-name="Courier New" style:font-name-complex="Courier New"/>
    </style:style>
    <style:style style:name="P2945" style:parent-style-name="PlainText" style:family="paragraph">
      <style:paragraph-properties fo:break-before="page"/>
      <style:text-properties style:font-name="Courier New" style:font-name-complex="Courier New"/>
    </style:style>
    <style:style style:name="P2946" style:parent-style-name="PlainText" style:family="paragraph">
      <style:paragraph-properties fo:break-before="page"/>
      <style:text-properties style:font-name="Courier New" style:font-name-complex="Courier New"/>
    </style:style>
    <style:style style:name="P2947" style:parent-style-name="PlainText" style:family="paragraph">
      <style:paragraph-properties fo:break-before="page"/>
      <style:text-properties style:font-name="Courier New" style:font-name-complex="Courier New"/>
    </style:style>
    <style:style style:name="P2948" style:parent-style-name="PlainText" style:family="paragraph">
      <style:paragraph-properties fo:break-before="column"/>
      <style:text-properties style:font-name="Courier New" style:font-name-complex="Courier New"/>
    </style:style>
    <style:style style:name="P2949" style:parent-style-name="PlainText" style:family="paragraph">
      <style:text-properties style:font-name="Courier New" style:font-name-complex="Courier New"/>
    </style:style>
    <style:style style:name="P2950" style:parent-style-name="PlainText" style:family="paragraph">
      <style:paragraph-properties fo:break-before="page"/>
      <style:text-properties style:font-name="Courier New" style:font-name-complex="Courier New"/>
    </style:style>
    <style:style style:name="P2951" style:parent-style-name="PlainText" style:family="paragraph">
      <style:text-properties style:font-name="Courier New" style:font-name-complex="Courier New"/>
    </style:style>
    <style:style style:name="P2952" style:parent-style-name="PlainText" style:family="paragraph">
      <style:paragraph-properties fo:break-before="column"/>
      <style:text-properties style:font-name="Courier New" style:font-name-complex="Courier New"/>
    </style:style>
    <style:style style:name="P2953" style:parent-style-name="PlainText" style:family="paragraph">
      <style:paragraph-properties fo:break-before="column"/>
      <style:text-properties style:font-name="Courier New" style:font-name-complex="Courier New"/>
    </style:style>
    <style:style style:name="P2954" style:parent-style-name="PlainText" style:family="paragraph">
      <style:text-properties style:font-name="Courier New" style:font-name-complex="Courier New"/>
    </style:style>
    <style:style style:name="P2955" style:parent-style-name="PlainText" style:family="paragraph">
      <style:text-properties style:font-name="Courier New" style:font-name-complex="Courier New"/>
    </style:style>
    <style:style style:name="P2956" style:parent-style-name="PlainText" style:family="paragraph">
      <style:paragraph-properties fo:break-before="page"/>
      <style:text-properties style:font-name="Courier New" style:font-name-complex="Courier New"/>
    </style:style>
    <style:style style:name="P2957" style:parent-style-name="PlainText" style:family="paragraph">
      <style:paragraph-properties fo:break-before="page"/>
      <style:text-properties style:font-name="Courier New" style:font-name-complex="Courier New"/>
    </style:style>
    <style:style style:name="P2958" style:parent-style-name="PlainText" style:family="paragraph">
      <style:paragraph-properties fo:break-before="column"/>
      <style:text-properties style:font-name="Courier New" style:font-name-complex="Courier New"/>
    </style:style>
    <style:style style:name="P2959" style:parent-style-name="PlainText" style:family="paragraph">
      <style:paragraph-properties fo:break-before="page"/>
      <style:text-properties style:font-name="Courier New" style:font-name-complex="Courier New"/>
    </style:style>
    <style:style style:name="P2960" style:parent-style-name="PlainText" style:family="paragraph">
      <style:text-properties style:font-name="Courier New" style:font-name-complex="Courier New"/>
    </style:style>
    <style:style style:name="P2961" style:parent-style-name="PlainText" style:family="paragraph">
      <style:text-properties style:font-name="Courier New" style:font-name-complex="Courier New"/>
    </style:style>
    <style:style style:name="P2962" style:parent-style-name="PlainText" style:family="paragraph">
      <style:text-properties style:font-name="Courier New" style:font-name-complex="Courier New"/>
    </style:style>
    <style:style style:name="P2963" style:parent-style-name="PlainText" style:family="paragraph">
      <style:text-properties style:font-name="Courier New" style:font-name-complex="Courier New"/>
    </style:style>
    <style:style style:name="P2964" style:parent-style-name="PlainText" style:family="paragraph">
      <style:text-properties style:font-name="Courier New" style:font-name-complex="Courier New"/>
    </style:style>
    <style:style style:name="P2965" style:parent-style-name="PlainText" style:family="paragraph">
      <style:paragraph-properties fo:break-before="page"/>
      <style:text-properties style:font-name="Courier New" style:font-name-complex="Courier New"/>
    </style:style>
    <style:style style:name="P2966" style:parent-style-name="PlainText" style:family="paragraph">
      <style:paragraph-properties fo:break-before="page"/>
      <style:text-properties style:font-name="Courier New" style:font-name-complex="Courier New"/>
    </style:style>
    <style:style style:name="P2967" style:parent-style-name="PlainText" style:family="paragraph">
      <style:paragraph-properties fo:break-before="column"/>
      <style:text-properties style:font-name="Courier New" style:font-name-complex="Courier New"/>
    </style:style>
    <style:style style:name="P2968" style:parent-style-name="PlainText" style:family="paragraph">
      <style:paragraph-properties fo:break-before="column"/>
      <style:text-properties style:font-name="Courier New" style:font-name-complex="Courier New"/>
    </style:style>
    <style:style style:name="P2969" style:parent-style-name="PlainText" style:family="paragraph">
      <style:paragraph-properties fo:break-before="column"/>
      <style:text-properties style:font-name="Courier New" style:font-name-complex="Courier New"/>
    </style:style>
    <style:style style:name="P2970" style:parent-style-name="PlainText" style:family="paragraph">
      <style:paragraph-properties fo:break-before="column"/>
      <style:text-properties style:font-name="Courier New" style:font-name-complex="Courier New"/>
    </style:style>
    <style:style style:name="P2971" style:parent-style-name="PlainText" style:family="paragraph">
      <style:paragraph-properties fo:break-before="column"/>
      <style:text-properties style:font-name="Courier New" style:font-name-complex="Courier New"/>
    </style:style>
    <style:style style:name="P2972" style:parent-style-name="PlainText" style:family="paragraph">
      <style:paragraph-properties fo:break-before="column"/>
      <style:text-properties style:font-name="Courier New" style:font-name-complex="Courier New"/>
    </style:style>
    <style:style style:name="P2973" style:parent-style-name="PlainText" style:family="paragraph">
      <style:text-properties style:font-name="Courier New" style:font-name-complex="Courier New"/>
    </style:style>
    <style:style style:name="P2974" style:parent-style-name="PlainText" style:family="paragraph">
      <style:paragraph-properties fo:break-before="column"/>
      <style:text-properties style:font-name="Courier New" style:font-name-complex="Courier New"/>
    </style:style>
    <style:style style:name="P2975" style:parent-style-name="PlainText" style:family="paragraph">
      <style:paragraph-properties fo:break-before="column"/>
      <style:text-properties style:font-name="Courier New" style:font-name-complex="Courier New"/>
    </style:style>
    <style:style style:name="P2976" style:parent-style-name="PlainText" style:family="paragraph">
      <style:paragraph-properties fo:break-before="column"/>
      <style:text-properties style:font-name="Courier New" style:font-name-complex="Courier New"/>
    </style:style>
    <style:style style:name="P2977" style:parent-style-name="PlainText" style:family="paragraph">
      <style:paragraph-properties fo:break-before="page"/>
      <style:text-properties style:font-name="Courier New" style:font-name-complex="Courier New"/>
    </style:style>
    <style:style style:name="P2978" style:parent-style-name="PlainText" style:family="paragraph">
      <style:paragraph-properties fo:break-before="column"/>
      <style:text-properties style:font-name="Courier New" style:font-name-complex="Courier New"/>
    </style:style>
    <style:style style:name="P2979" style:parent-style-name="PlainText" style:family="paragraph">
      <style:text-properties style:font-name="Courier New" style:font-name-complex="Courier New"/>
    </style:style>
    <style:style style:name="P2980" style:parent-style-name="PlainText" style:family="paragraph">
      <style:text-properties style:font-name="Courier New" style:font-name-complex="Courier New"/>
    </style:style>
    <style:style style:name="P2981" style:parent-style-name="PlainText" style:family="paragraph">
      <style:paragraph-properties fo:break-before="page"/>
      <style:text-properties style:font-name="Courier New" style:font-name-complex="Courier New"/>
    </style:style>
    <style:style style:name="P2982" style:parent-style-name="PlainText" style:family="paragraph">
      <style:paragraph-properties fo:break-before="page"/>
      <style:text-properties style:font-name="Courier New" style:font-name-complex="Courier New"/>
    </style:style>
    <style:style style:name="P2983" style:parent-style-name="PlainText" style:family="paragraph">
      <style:text-properties style:font-name="Courier New" style:font-name-complex="Courier New"/>
    </style:style>
    <style:style style:name="P2984" style:parent-style-name="PlainText" style:family="paragraph">
      <style:paragraph-properties fo:break-before="column"/>
      <style:text-properties style:font-name="Courier New" style:font-name-complex="Courier New"/>
    </style:style>
    <style:style style:name="P2985" style:parent-style-name="PlainText" style:family="paragraph">
      <style:text-properties style:font-name="Courier New" style:font-name-complex="Courier New"/>
    </style:style>
    <style:style style:name="P2986" style:parent-style-name="PlainText" style:family="paragraph">
      <style:paragraph-properties fo:break-before="column"/>
      <style:text-properties style:font-name="Courier New" style:font-name-complex="Courier New"/>
    </style:style>
    <style:style style:name="P2987" style:parent-style-name="PlainText" style:family="paragraph">
      <style:text-properties style:font-name="Courier New" style:font-name-complex="Courier New"/>
    </style:style>
    <style:style style:name="P2988" style:parent-style-name="PlainText" style:family="paragraph">
      <style:paragraph-properties fo:break-before="page"/>
      <style:text-properties style:font-name="Courier New" style:font-name-complex="Courier New"/>
    </style:style>
    <style:style style:name="P2989" style:parent-style-name="PlainText" style:family="paragraph">
      <style:paragraph-properties fo:break-before="column"/>
      <style:text-properties style:font-name="Courier New" style:font-name-complex="Courier New"/>
    </style:style>
    <style:style style:name="P2990" style:parent-style-name="PlainText" style:family="paragraph">
      <style:paragraph-properties fo:break-before="page"/>
      <style:text-properties style:font-name="Courier New" style:font-name-complex="Courier New"/>
    </style:style>
    <style:style style:name="P2991" style:parent-style-name="PlainText" style:family="paragraph">
      <style:text-properties style:font-name="Courier New" style:font-name-complex="Courier New"/>
    </style:style>
    <style:style style:name="P2992" style:parent-style-name="PlainText" style:family="paragraph">
      <style:paragraph-properties fo:break-before="column"/>
      <style:text-properties style:font-name="Courier New" style:font-name-complex="Courier New"/>
    </style:style>
    <style:style style:name="P2993" style:parent-style-name="PlainText" style:family="paragraph">
      <style:paragraph-properties fo:break-before="column"/>
      <style:text-properties style:font-name="Courier New" style:font-name-complex="Courier New"/>
    </style:style>
    <style:style style:name="P2994" style:parent-style-name="PlainText" style:family="paragraph">
      <style:paragraph-properties fo:break-before="column"/>
      <style:text-properties style:font-name="Courier New" style:font-name-complex="Courier New"/>
    </style:style>
    <style:style style:name="P2995" style:parent-style-name="PlainText" style:family="paragraph">
      <style:paragraph-properties fo:break-before="column"/>
      <style:text-properties style:font-name="Courier New" style:font-name-complex="Courier New"/>
    </style:style>
    <style:style style:name="P2996" style:parent-style-name="PlainText" style:family="paragraph">
      <style:paragraph-properties fo:break-before="page"/>
      <style:text-properties style:font-name="Courier New" style:font-name-complex="Courier New"/>
    </style:style>
    <style:style style:name="P2997" style:parent-style-name="PlainText" style:family="paragraph">
      <style:paragraph-properties fo:break-before="column"/>
      <style:text-properties style:font-name="Courier New" style:font-name-complex="Courier New"/>
    </style:style>
    <style:style style:name="P2998" style:parent-style-name="PlainText" style:family="paragraph">
      <style:paragraph-properties fo:break-before="column"/>
      <style:text-properties style:font-name="Courier New" style:font-name-complex="Courier New"/>
    </style:style>
    <style:style style:name="P2999" style:parent-style-name="PlainText" style:family="paragraph">
      <style:paragraph-properties fo:break-before="column"/>
      <style:text-properties style:font-name="Courier New" style:font-name-complex="Courier New"/>
    </style:style>
    <style:style style:name="P3000" style:parent-style-name="PlainText" style:family="paragraph">
      <style:text-properties style:font-name="Courier New" style:font-name-complex="Courier New"/>
    </style:style>
    <style:style style:name="P3001" style:parent-style-name="PlainText" style:family="paragraph">
      <style:paragraph-properties fo:break-before="column"/>
      <style:text-properties style:font-name="Courier New" style:font-name-complex="Courier New"/>
    </style:style>
    <style:style style:name="P3002" style:parent-style-name="PlainText" style:family="paragraph">
      <style:text-properties style:font-name="Courier New" style:font-name-complex="Courier New"/>
    </style:style>
    <style:style style:name="P3003" style:parent-style-name="PlainText" style:family="paragraph">
      <style:paragraph-properties fo:break-before="page"/>
      <style:text-properties style:font-name="Courier New" style:font-name-complex="Courier New"/>
    </style:style>
    <style:style style:name="P3004" style:parent-style-name="PlainText" style:family="paragraph">
      <style:paragraph-properties fo:break-before="page"/>
      <style:text-properties style:font-name="Courier New" style:font-name-complex="Courier New"/>
    </style:style>
    <style:style style:name="P3005" style:parent-style-name="PlainText" style:family="paragraph">
      <style:paragraph-properties fo:break-before="column"/>
      <style:text-properties style:font-name="Courier New" style:font-name-complex="Courier New"/>
    </style:style>
    <style:style style:name="P3006" style:parent-style-name="PlainText" style:family="paragraph">
      <style:text-properties style:font-name="Courier New" style:font-name-complex="Courier New"/>
    </style:style>
    <style:style style:name="P3007" style:parent-style-name="PlainText" style:family="paragraph">
      <style:paragraph-properties fo:break-before="column"/>
      <style:text-properties style:font-name="Courier New" style:font-name-complex="Courier New"/>
    </style:style>
    <style:style style:name="P3008" style:parent-style-name="PlainText" style:family="paragraph">
      <style:paragraph-properties fo:break-before="page"/>
      <style:text-properties style:font-name="Courier New" style:font-name-complex="Courier New"/>
    </style:style>
    <style:style style:name="P3009" style:parent-style-name="PlainText" style:family="paragraph">
      <style:paragraph-properties fo:break-before="column"/>
      <style:text-properties style:font-name="Courier New" style:font-name-complex="Courier New"/>
    </style:style>
    <style:style style:name="P3010" style:parent-style-name="PlainText" style:family="paragraph">
      <style:paragraph-properties fo:break-before="column"/>
      <style:text-properties style:font-name="Courier New" style:font-name-complex="Courier New"/>
    </style:style>
    <style:style style:name="P3011" style:parent-style-name="PlainText" style:family="paragraph">
      <style:text-properties style:font-name="Courier New" style:font-name-complex="Courier New"/>
    </style:style>
    <style:style style:name="P3012" style:parent-style-name="PlainText" style:family="paragraph">
      <style:paragraph-properties fo:break-before="column"/>
      <style:text-properties style:font-name="Courier New" style:font-name-complex="Courier New"/>
    </style:style>
    <style:style style:name="P3013" style:parent-style-name="PlainText" style:family="paragraph">
      <style:text-properties style:font-name="Courier New" style:font-name-complex="Courier New"/>
    </style:style>
    <style:style style:name="P3014" style:parent-style-name="PlainText" style:family="paragraph">
      <style:text-properties style:font-name="Courier New" style:font-name-complex="Courier New"/>
    </style:style>
    <style:style style:name="P3015" style:parent-style-name="PlainText" style:family="paragraph">
      <style:paragraph-properties fo:break-before="page"/>
      <style:text-properties style:font-name="Courier New" style:font-name-complex="Courier New"/>
    </style:style>
    <style:style style:name="P3016" style:parent-style-name="PlainText" style:family="paragraph">
      <style:text-properties style:font-name="Courier New" style:font-name-complex="Courier New"/>
    </style:style>
    <style:style style:name="P3017" style:parent-style-name="PlainText" style:family="paragraph">
      <style:paragraph-properties fo:break-before="page"/>
      <style:text-properties style:font-name="Courier New" style:font-name-complex="Courier New"/>
    </style:style>
    <style:style style:name="P3018" style:parent-style-name="PlainText" style:family="paragraph">
      <style:paragraph-properties fo:break-before="page"/>
      <style:text-properties style:font-name="Courier New" style:font-name-complex="Courier New"/>
    </style:style>
    <style:style style:name="P3019" style:parent-style-name="PlainText" style:family="paragraph">
      <style:paragraph-properties fo:break-before="column"/>
      <style:text-properties style:font-name="Courier New" style:font-name-complex="Courier New"/>
    </style:style>
    <style:style style:name="P3020" style:parent-style-name="PlainText" style:family="paragraph">
      <style:paragraph-properties fo:break-before="column"/>
      <style:text-properties style:font-name="Courier New" style:font-name-complex="Courier New"/>
    </style:style>
    <style:style style:name="P3021" style:parent-style-name="PlainText" style:family="paragraph">
      <style:text-properties style:font-name="Courier New" style:font-name-complex="Courier New"/>
    </style:style>
    <style:style style:name="P3022" style:parent-style-name="PlainText" style:family="paragraph">
      <style:paragraph-properties fo:break-before="column"/>
      <style:text-properties style:font-name="Courier New" style:font-name-complex="Courier New"/>
    </style:style>
    <style:style style:name="P3023" style:parent-style-name="PlainText" style:family="paragraph">
      <style:paragraph-properties fo:break-before="page"/>
      <style:text-properties style:font-name="Courier New" style:font-name-complex="Courier New"/>
    </style:style>
    <style:style style:name="P3024" style:parent-style-name="PlainText" style:family="paragraph">
      <style:paragraph-properties fo:break-before="column"/>
      <style:text-properties style:font-name="Courier New" style:font-name-complex="Courier New"/>
    </style:style>
    <style:style style:name="P3025" style:parent-style-name="PlainText" style:family="paragraph">
      <style:paragraph-properties fo:break-before="page"/>
      <style:text-properties style:font-name="Courier New" style:font-name-complex="Courier New"/>
    </style:style>
    <style:style style:name="P3026" style:parent-style-name="PlainText" style:family="paragraph">
      <style:text-properties style:font-name="Courier New" style:font-name-complex="Courier New"/>
    </style:style>
    <style:style style:name="P3027" style:parent-style-name="PlainText" style:family="paragraph">
      <style:text-properties style:font-name="Courier New" style:font-name-complex="Courier New"/>
    </style:style>
    <style:style style:name="P3028" style:parent-style-name="PlainText" style:family="paragraph">
      <style:paragraph-properties fo:break-before="column"/>
      <style:text-properties style:font-name="Courier New" style:font-name-complex="Courier New"/>
    </style:style>
    <style:style style:name="P3029" style:parent-style-name="PlainText" style:family="paragraph">
      <style:paragraph-properties fo:break-before="page"/>
      <style:text-properties style:font-name="Courier New" style:font-name-complex="Courier New"/>
    </style:style>
    <style:style style:name="P3030" style:parent-style-name="PlainText" style:family="paragraph">
      <style:paragraph-properties fo:break-before="column"/>
      <style:text-properties style:font-name="Courier New" style:font-name-complex="Courier New"/>
    </style:style>
    <style:style style:name="P3031" style:parent-style-name="PlainText" style:family="paragraph">
      <style:paragraph-properties fo:break-before="page"/>
      <style:text-properties style:font-name="Courier New" style:font-name-complex="Courier New"/>
    </style:style>
    <style:style style:name="P3032" style:parent-style-name="PlainText" style:family="paragraph">
      <style:paragraph-properties fo:break-before="page"/>
      <style:text-properties style:font-name="Courier New" style:font-name-complex="Courier New"/>
    </style:style>
    <style:style style:name="P3033" style:parent-style-name="PlainText" style:family="paragraph">
      <style:paragraph-properties fo:break-before="column"/>
      <style:text-properties style:font-name="Courier New" style:font-name-complex="Courier New"/>
    </style:style>
    <style:style style:name="P3034" style:parent-style-name="PlainText" style:family="paragraph">
      <style:paragraph-properties fo:break-before="column"/>
      <style:text-properties style:font-name="Courier New" style:font-name-complex="Courier New"/>
    </style:style>
    <style:style style:name="P3035" style:parent-style-name="PlainText" style:family="paragraph">
      <style:paragraph-properties fo:break-before="page"/>
      <style:text-properties style:font-name="Courier New" style:font-name-complex="Courier New"/>
    </style:style>
    <style:style style:name="P3036" style:parent-style-name="PlainText" style:family="paragraph">
      <style:paragraph-properties fo:break-before="page"/>
      <style:text-properties style:font-name="Courier New" style:font-name-complex="Courier New"/>
    </style:style>
    <style:style style:name="P3037" style:parent-style-name="PlainText" style:family="paragraph">
      <style:paragraph-properties fo:break-before="column"/>
      <style:text-properties style:font-name="Courier New" style:font-name-complex="Courier New"/>
    </style:style>
    <style:style style:name="P3038" style:parent-style-name="PlainText" style:family="paragraph">
      <style:paragraph-properties fo:break-before="column"/>
      <style:text-properties style:font-name="Courier New" style:font-name-complex="Courier New"/>
    </style:style>
    <style:style style:name="P3039" style:parent-style-name="PlainText" style:family="paragraph">
      <style:text-properties style:font-name="Courier New" style:font-name-complex="Courier New"/>
    </style:style>
    <style:style style:name="P3040" style:parent-style-name="PlainText" style:family="paragraph">
      <style:paragraph-properties fo:break-before="column"/>
      <style:text-properties style:font-name="Courier New" style:font-name-complex="Courier New"/>
    </style:style>
    <style:style style:name="P3041" style:parent-style-name="PlainText" style:family="paragraph">
      <style:text-properties style:font-name="Courier New" style:font-name-complex="Courier New"/>
    </style:style>
    <style:style style:name="P3042" style:parent-style-name="PlainText" style:family="paragraph">
      <style:text-properties style:font-name="Courier New" style:font-name-complex="Courier New"/>
    </style:style>
    <style:style style:name="P3043" style:parent-style-name="PlainText" style:family="paragraph">
      <style:paragraph-properties fo:break-before="column"/>
      <style:text-properties style:font-name="Courier New" style:font-name-complex="Courier New"/>
    </style:style>
    <style:style style:name="P3044" style:parent-style-name="PlainText" style:family="paragraph">
      <style:paragraph-properties fo:break-before="column"/>
      <style:text-properties style:font-name="Courier New" style:font-name-complex="Courier New"/>
    </style:style>
    <style:style style:name="P3045" style:parent-style-name="PlainText" style:family="paragraph">
      <style:paragraph-properties fo:break-before="column"/>
      <style:text-properties style:font-name="Courier New" style:font-name-complex="Courier New"/>
    </style:style>
    <style:style style:name="P3046" style:parent-style-name="PlainText" style:family="paragraph">
      <style:paragraph-properties fo:break-before="column"/>
      <style:text-properties style:font-name="Courier New" style:font-name-complex="Courier New"/>
    </style:style>
    <style:style style:name="P3047" style:parent-style-name="PlainText" style:family="paragraph">
      <style:paragraph-properties fo:break-before="column"/>
      <style:text-properties style:font-name="Courier New" style:font-name-complex="Courier New"/>
    </style:style>
    <style:style style:name="P3048" style:parent-style-name="PlainText" style:family="paragraph">
      <style:paragraph-properties fo:break-before="page"/>
      <style:text-properties style:font-name="Courier New" style:font-name-complex="Courier New"/>
    </style:style>
    <style:style style:name="P3049" style:parent-style-name="PlainText" style:family="paragraph">
      <style:paragraph-properties fo:break-before="column"/>
      <style:text-properties style:font-name="Courier New" style:font-name-complex="Courier New"/>
    </style:style>
    <style:style style:name="P3050" style:parent-style-name="PlainText" style:family="paragraph">
      <style:paragraph-properties fo:break-before="page"/>
      <style:text-properties style:font-name="Courier New" style:font-name-complex="Courier New"/>
    </style:style>
    <style:style style:name="P3051" style:parent-style-name="PlainText" style:family="paragraph">
      <style:paragraph-properties fo:break-before="column"/>
      <style:text-properties style:font-name="Courier New" style:font-name-complex="Courier New"/>
    </style:style>
    <style:style style:name="P3052" style:parent-style-name="PlainText" style:family="paragraph">
      <style:paragraph-properties fo:break-before="column"/>
      <style:text-properties style:font-name="Courier New" style:font-name-complex="Courier New"/>
    </style:style>
    <style:style style:name="P3053" style:parent-style-name="PlainText" style:family="paragraph">
      <style:paragraph-properties fo:break-before="column"/>
      <style:text-properties style:font-name="Courier New" style:font-name-complex="Courier New"/>
    </style:style>
    <style:style style:name="P3054" style:parent-style-name="PlainText" style:family="paragraph">
      <style:paragraph-properties fo:break-before="column"/>
      <style:text-properties style:font-name="Courier New" style:font-name-complex="Courier New"/>
    </style:style>
    <style:style style:name="P3055" style:parent-style-name="PlainText" style:family="paragraph">
      <style:paragraph-properties fo:break-before="page"/>
      <style:text-properties style:font-name="Courier New" style:font-name-complex="Courier New"/>
    </style:style>
    <style:style style:name="P3056" style:parent-style-name="PlainText" style:family="paragraph">
      <style:text-properties style:font-name="Courier New" style:font-name-complex="Courier New"/>
    </style:style>
    <style:style style:name="P3057" style:parent-style-name="PlainText" style:family="paragraph">
      <style:paragraph-properties fo:break-before="column"/>
      <style:text-properties style:font-name="Courier New" style:font-name-complex="Courier New"/>
    </style:style>
    <style:style style:name="P3058" style:parent-style-name="PlainText" style:family="paragraph">
      <style:paragraph-properties fo:break-before="column"/>
      <style:text-properties style:font-name="Courier New" style:font-name-complex="Courier New"/>
    </style:style>
    <style:style style:name="P3059" style:parent-style-name="PlainText" style:family="paragraph">
      <style:paragraph-properties fo:break-before="page"/>
      <style:text-properties style:font-name="Courier New" style:font-name-complex="Courier New"/>
    </style:style>
    <style:style style:name="P3060" style:parent-style-name="PlainText" style:family="paragraph">
      <style:paragraph-properties fo:break-before="page"/>
      <style:text-properties style:font-name="Courier New" style:font-name-complex="Courier New"/>
    </style:style>
    <style:style style:name="P3061" style:parent-style-name="PlainText" style:family="paragraph">
      <style:paragraph-properties fo:break-before="page"/>
      <style:text-properties style:font-name="Courier New" style:font-name-complex="Courier New"/>
    </style:style>
    <style:style style:name="P3062" style:parent-style-name="PlainText" style:family="paragraph">
      <style:paragraph-properties fo:break-before="column"/>
      <style:text-properties style:font-name="Courier New" style:font-name-complex="Courier New"/>
    </style:style>
    <style:style style:name="P3063" style:parent-style-name="PlainText" style:family="paragraph">
      <style:paragraph-properties fo:break-before="column"/>
      <style:text-properties style:font-name="Courier New" style:font-name-complex="Courier New"/>
    </style:style>
    <style:style style:name="P3064" style:parent-style-name="PlainText" style:family="paragraph">
      <style:text-properties style:font-name="Courier New" style:font-name-complex="Courier New"/>
    </style:style>
    <style:style style:name="P3065" style:parent-style-name="PlainText" style:family="paragraph">
      <style:paragraph-properties fo:break-before="page"/>
      <style:text-properties style:font-name="Courier New" style:font-name-complex="Courier New"/>
    </style:style>
    <style:style style:name="P3066" style:parent-style-name="PlainText" style:family="paragraph">
      <style:text-properties style:font-name="Courier New" style:font-name-complex="Courier New"/>
    </style:style>
    <style:style style:name="P3067" style:parent-style-name="PlainText" style:family="paragraph">
      <style:paragraph-properties fo:break-before="column"/>
      <style:text-properties style:font-name="Courier New" style:font-name-complex="Courier New"/>
    </style:style>
    <style:style style:name="P3068" style:parent-style-name="PlainText" style:family="paragraph">
      <style:paragraph-properties fo:break-before="page"/>
      <style:text-properties style:font-name="Courier New" style:font-name-complex="Courier New"/>
    </style:style>
    <style:style style:name="P3069" style:parent-style-name="PlainText" style:family="paragraph">
      <style:paragraph-properties fo:break-before="column"/>
      <style:text-properties style:font-name="Courier New" style:font-name-complex="Courier New"/>
    </style:style>
    <style:style style:name="P3070" style:parent-style-name="PlainText" style:family="paragraph">
      <style:paragraph-properties fo:break-before="column"/>
      <style:text-properties style:font-name="Courier New" style:font-name-complex="Courier New"/>
    </style:style>
    <style:style style:name="P3071" style:parent-style-name="PlainText" style:family="paragraph">
      <style:paragraph-properties fo:break-before="column"/>
      <style:text-properties style:font-name="Courier New" style:font-name-complex="Courier New"/>
    </style:style>
    <style:style style:name="P3072" style:parent-style-name="PlainText" style:family="paragraph">
      <style:paragraph-properties fo:break-before="page"/>
      <style:text-properties style:font-name="Courier New" style:font-name-complex="Courier New"/>
    </style:style>
    <style:style style:name="P3073" style:parent-style-name="PlainText" style:family="paragraph">
      <style:paragraph-properties fo:break-before="page"/>
      <style:text-properties style:font-name="Courier New" style:font-name-complex="Courier New"/>
    </style:style>
    <style:style style:name="P3074" style:parent-style-name="PlainText" style:family="paragraph">
      <style:text-properties style:font-name="Courier New" style:font-name-complex="Courier New"/>
    </style:style>
    <style:style style:name="P3075" style:parent-style-name="PlainText" style:family="paragraph">
      <style:paragraph-properties fo:break-before="column"/>
      <style:text-properties style:font-name="Courier New" style:font-name-complex="Courier New"/>
    </style:style>
    <style:style style:name="P3076" style:parent-style-name="PlainText" style:family="paragraph">
      <style:paragraph-properties fo:break-before="page"/>
      <style:text-properties style:font-name="Courier New" style:font-name-complex="Courier New"/>
    </style:style>
    <style:style style:name="P3077" style:parent-style-name="PlainText" style:family="paragraph">
      <style:paragraph-properties fo:break-before="column"/>
      <style:text-properties style:font-name="Courier New" style:font-name-complex="Courier New"/>
    </style:style>
    <style:style style:name="P3078" style:parent-style-name="PlainText" style:family="paragraph">
      <style:text-properties style:font-name="Courier New" style:font-name-complex="Courier New"/>
    </style:style>
    <style:style style:name="P3079" style:parent-style-name="PlainText" style:family="paragraph">
      <style:text-properties style:font-name="Courier New" style:font-name-complex="Courier New"/>
    </style:style>
    <style:style style:name="P3080" style:parent-style-name="PlainText" style:family="paragraph">
      <style:paragraph-properties fo:break-before="page"/>
      <style:text-properties style:font-name="Courier New" style:font-name-complex="Courier New"/>
    </style:style>
    <style:style style:name="P3081" style:parent-style-name="PlainText" style:family="paragraph">
      <style:paragraph-properties fo:break-before="column"/>
      <style:text-properties style:font-name="Courier New" style:font-name-complex="Courier New"/>
    </style:style>
    <style:style style:name="P3082" style:parent-style-name="PlainText" style:family="paragraph">
      <style:text-properties style:font-name="Courier New" style:font-name-complex="Courier New"/>
    </style:style>
    <style:style style:name="P3083" style:parent-style-name="PlainText" style:family="paragraph">
      <style:text-properties style:font-name="Courier New" style:font-name-complex="Courier New"/>
    </style:style>
    <style:style style:name="P3084" style:parent-style-name="PlainText" style:family="paragraph">
      <style:text-properties style:font-name="Courier New" style:font-name-complex="Courier New"/>
    </style:style>
    <style:style style:name="P3085" style:parent-style-name="PlainText" style:family="paragraph">
      <style:paragraph-properties fo:break-before="column"/>
      <style:text-properties style:font-name="Courier New" style:font-name-complex="Courier New"/>
    </style:style>
    <style:style style:name="P3086" style:parent-style-name="PlainText" style:family="paragraph">
      <style:paragraph-properties fo:break-before="page"/>
      <style:text-properties style:font-name="Courier New" style:font-name-complex="Courier New"/>
    </style:style>
    <style:style style:name="P3087" style:parent-style-name="PlainText" style:family="paragraph">
      <style:paragraph-properties fo:break-before="column"/>
      <style:text-properties style:font-name="Courier New" style:font-name-complex="Courier New"/>
    </style:style>
    <style:style style:name="P3088" style:parent-style-name="PlainText" style:family="paragraph">
      <style:text-properties style:font-name="Courier New" style:font-name-complex="Courier New"/>
    </style:style>
    <style:style style:name="P3089" style:parent-style-name="PlainText" style:family="paragraph">
      <style:paragraph-properties fo:break-before="column"/>
      <style:text-properties style:font-name="Courier New" style:font-name-complex="Courier New"/>
    </style:style>
    <style:style style:name="P3090" style:parent-style-name="PlainText" style:family="paragraph">
      <style:paragraph-properties fo:break-before="column"/>
      <style:text-properties style:font-name="Courier New" style:font-name-complex="Courier New"/>
    </style:style>
    <style:style style:name="P3091" style:parent-style-name="PlainText" style:family="paragraph">
      <style:paragraph-properties fo:break-before="page"/>
      <style:text-properties style:font-name="Courier New" style:font-name-complex="Courier New"/>
    </style:style>
    <style:style style:name="P3092" style:parent-style-name="PlainText" style:family="paragraph">
      <style:text-properties style:font-name="Courier New" style:font-name-complex="Courier New"/>
    </style:style>
    <style:style style:name="P3093" style:parent-style-name="PlainText" style:family="paragraph">
      <style:paragraph-properties fo:break-before="page"/>
      <style:text-properties style:font-name="Courier New" style:font-name-complex="Courier New"/>
    </style:style>
    <style:style style:name="P3094" style:parent-style-name="PlainText" style:family="paragraph">
      <style:paragraph-properties fo:break-before="column"/>
      <style:text-properties style:font-name="Courier New" style:font-name-complex="Courier New"/>
    </style:style>
    <style:style style:name="P3095" style:parent-style-name="PlainText" style:family="paragraph">
      <style:paragraph-properties fo:break-before="column"/>
      <style:text-properties style:font-name="Courier New" style:font-name-complex="Courier New"/>
    </style:style>
    <style:style style:name="P3096" style:parent-style-name="PlainText" style:family="paragraph">
      <style:paragraph-properties fo:break-before="column"/>
      <style:text-properties style:font-name="Courier New" style:font-name-complex="Courier New"/>
    </style:style>
    <style:style style:name="P3097" style:parent-style-name="PlainText" style:family="paragraph">
      <style:paragraph-properties fo:break-before="column"/>
      <style:text-properties style:font-name="Courier New" style:font-name-complex="Courier New"/>
    </style:style>
    <style:style style:name="P3098" style:parent-style-name="PlainText" style:family="paragraph">
      <style:paragraph-properties fo:break-before="column"/>
      <style:text-properties style:font-name="Courier New" style:font-name-complex="Courier New"/>
    </style:style>
    <style:style style:name="P3099" style:parent-style-name="PlainText" style:family="paragraph">
      <style:paragraph-properties fo:break-before="column"/>
      <style:text-properties style:font-name="Courier New" style:font-name-complex="Courier New"/>
    </style:style>
    <style:style style:name="P3100" style:parent-style-name="PlainText" style:family="paragraph">
      <style:text-properties style:font-name="Courier New" style:font-name-complex="Courier New"/>
    </style:style>
    <style:style style:name="P3101" style:parent-style-name="PlainText" style:family="paragraph">
      <style:paragraph-properties fo:break-before="column"/>
      <style:text-properties style:font-name="Courier New" style:font-name-complex="Courier New"/>
    </style:style>
    <style:style style:name="P3102" style:parent-style-name="PlainText" style:family="paragraph">
      <style:paragraph-properties fo:break-before="page"/>
      <style:text-properties style:font-name="Courier New" style:font-name-complex="Courier New"/>
    </style:style>
    <style:style style:name="P3103" style:parent-style-name="PlainText" style:family="paragraph">
      <style:paragraph-properties fo:break-before="column"/>
      <style:text-properties style:font-name="Courier New" style:font-name-complex="Courier New"/>
    </style:style>
    <style:style style:name="P3104" style:parent-style-name="PlainText" style:family="paragraph">
      <style:paragraph-properties fo:break-before="page"/>
      <style:text-properties style:font-name="Courier New" style:font-name-complex="Courier New"/>
    </style:style>
    <style:style style:name="P3105" style:parent-style-name="PlainText" style:family="paragraph">
      <style:text-properties style:font-name="Courier New" style:font-name-complex="Courier New"/>
    </style:style>
    <style:style style:name="P3106" style:parent-style-name="PlainText" style:family="paragraph">
      <style:paragraph-properties fo:break-before="column"/>
      <style:text-properties style:font-name="Courier New" style:font-name-complex="Courier New"/>
    </style:style>
    <style:style style:name="P3107" style:parent-style-name="PlainText" style:family="paragraph">
      <style:paragraph-properties fo:break-before="page"/>
      <style:text-properties style:font-name="Courier New" style:font-name-complex="Courier New"/>
    </style:style>
    <style:style style:name="P3108" style:parent-style-name="PlainText" style:family="paragraph">
      <style:paragraph-properties fo:break-before="column"/>
      <style:text-properties style:font-name="Courier New" style:font-name-complex="Courier New"/>
    </style:style>
    <style:style style:name="P3109" style:parent-style-name="PlainText" style:family="paragraph">
      <style:paragraph-properties fo:break-before="page"/>
      <style:text-properties style:font-name="Courier New" style:font-name-complex="Courier New"/>
    </style:style>
    <style:style style:name="P3110" style:parent-style-name="PlainText" style:family="paragraph">
      <style:text-properties style:font-name="Courier New" style:font-name-complex="Courier New"/>
    </style:style>
    <style:style style:name="P3111" style:parent-style-name="PlainText" style:family="paragraph">
      <style:paragraph-properties fo:break-before="page"/>
      <style:text-properties style:font-name="Courier New" style:font-name-complex="Courier New"/>
    </style:style>
    <style:style style:name="P3112" style:parent-style-name="PlainText" style:family="paragraph">
      <style:paragraph-properties fo:break-before="page"/>
      <style:text-properties style:font-name="Courier New" style:font-name-complex="Courier New"/>
    </style:style>
    <style:style style:name="P3113" style:parent-style-name="PlainText" style:family="paragraph">
      <style:paragraph-properties fo:break-before="page"/>
      <style:text-properties style:font-name="Courier New" style:font-name-complex="Courier New"/>
    </style:style>
    <style:style style:name="P3114" style:parent-style-name="PlainText" style:family="paragraph">
      <style:paragraph-properties fo:break-before="page"/>
      <style:text-properties style:font-name="Courier New" style:font-name-complex="Courier New"/>
    </style:style>
    <style:style style:name="P3115" style:parent-style-name="PlainText" style:family="paragraph">
      <style:paragraph-properties fo:break-before="column"/>
      <style:text-properties style:font-name="Courier New" style:font-name-complex="Courier New"/>
    </style:style>
    <style:style style:name="P3116" style:parent-style-name="PlainText" style:family="paragraph">
      <style:paragraph-properties fo:break-before="page"/>
      <style:text-properties style:font-name="Courier New" style:font-name-complex="Courier New"/>
    </style:style>
    <style:style style:name="P3117" style:parent-style-name="PlainText" style:family="paragraph">
      <style:paragraph-properties fo:break-before="page"/>
      <style:text-properties style:font-name="Courier New" style:font-name-complex="Courier New"/>
    </style:style>
    <style:style style:name="P3118" style:parent-style-name="PlainText" style:family="paragraph">
      <style:text-properties style:font-name="Courier New" style:font-name-complex="Courier New"/>
    </style:style>
    <style:style style:name="P3119" style:parent-style-name="PlainText" style:family="paragraph">
      <style:text-properties style:font-name="Courier New" style:font-name-complex="Courier New"/>
    </style:style>
    <style:style style:name="P3120" style:parent-style-name="PlainText" style:family="paragraph">
      <style:text-properties style:font-name="Courier New" style:font-name-complex="Courier New"/>
    </style:style>
    <style:style style:name="P3121" style:parent-style-name="PlainText" style:family="paragraph">
      <style:paragraph-properties fo:break-before="page"/>
      <style:text-properties style:font-name="Courier New" style:font-name-complex="Courier New"/>
    </style:style>
    <style:style style:name="P3122" style:parent-style-name="PlainText" style:family="paragraph">
      <style:paragraph-properties fo:break-before="column"/>
      <style:text-properties style:font-name="Courier New" style:font-name-complex="Courier New"/>
    </style:style>
    <style:style style:name="P3123" style:parent-style-name="PlainText" style:family="paragraph">
      <style:paragraph-properties fo:break-before="page"/>
      <style:text-properties style:font-name="Courier New" style:font-name-complex="Courier New"/>
    </style:style>
    <style:style style:name="P3124" style:parent-style-name="PlainText" style:family="paragraph">
      <style:text-properties style:font-name="Courier New" style:font-name-complex="Courier New"/>
    </style:style>
    <style:style style:name="P3125" style:parent-style-name="PlainText" style:family="paragraph">
      <style:paragraph-properties fo:break-before="column"/>
      <style:text-properties style:font-name="Courier New" style:font-name-complex="Courier New"/>
    </style:style>
    <style:style style:name="P3126" style:parent-style-name="PlainText" style:family="paragraph">
      <style:paragraph-properties fo:break-before="column"/>
      <style:text-properties style:font-name="Courier New" style:font-name-complex="Courier New"/>
    </style:style>
    <style:style style:name="P3127" style:parent-style-name="PlainText" style:family="paragraph">
      <style:paragraph-properties fo:break-before="page"/>
      <style:text-properties style:font-name="Courier New" style:font-name-complex="Courier New"/>
    </style:style>
    <style:style style:name="P3128" style:parent-style-name="PlainText" style:family="paragraph">
      <style:text-properties style:font-name="Courier New" style:font-name-complex="Courier New"/>
    </style:style>
    <style:style style:name="P3129" style:parent-style-name="PlainText" style:family="paragraph">
      <style:text-properties style:font-name="Courier New" style:font-name-complex="Courier New"/>
    </style:style>
    <style:style style:name="P3130" style:parent-style-name="PlainText" style:family="paragraph">
      <style:paragraph-properties fo:break-before="column"/>
      <style:text-properties style:font-name="Courier New" style:font-name-complex="Courier New"/>
    </style:style>
    <style:style style:name="P3131" style:parent-style-name="PlainText" style:family="paragraph">
      <style:text-properties style:font-name="Courier New" style:font-name-complex="Courier New"/>
    </style:style>
    <style:style style:name="P3132" style:parent-style-name="PlainText" style:family="paragraph">
      <style:paragraph-properties fo:break-before="column"/>
      <style:text-properties style:font-name="Courier New" style:font-name-complex="Courier New"/>
    </style:style>
    <style:style style:name="P3133" style:parent-style-name="PlainText" style:family="paragraph">
      <style:paragraph-properties fo:break-before="column"/>
      <style:text-properties style:font-name="Courier New" style:font-name-complex="Courier New"/>
    </style:style>
    <style:style style:name="P3134" style:parent-style-name="PlainText" style:family="paragraph">
      <style:paragraph-properties fo:break-before="column"/>
      <style:text-properties style:font-name="Courier New" style:font-name-complex="Courier New"/>
    </style:style>
    <style:style style:name="P3135" style:parent-style-name="PlainText" style:family="paragraph">
      <style:paragraph-properties fo:break-before="page"/>
      <style:text-properties style:font-name="Courier New" style:font-name-complex="Courier New"/>
    </style:style>
    <style:style style:name="P3136" style:parent-style-name="PlainText" style:family="paragraph">
      <style:text-properties style:font-name="Courier New" style:font-name-complex="Courier New"/>
    </style:style>
    <style:style style:name="P3137" style:parent-style-name="PlainText" style:family="paragraph">
      <style:paragraph-properties fo:break-before="page"/>
      <style:text-properties style:font-name="Courier New" style:font-name-complex="Courier New"/>
    </style:style>
    <style:style style:name="P3138" style:parent-style-name="PlainText" style:family="paragraph">
      <style:paragraph-properties fo:break-before="page"/>
      <style:text-properties style:font-name="Courier New" style:font-name-complex="Courier New"/>
    </style:style>
    <style:style style:name="P3139" style:parent-style-name="PlainText" style:family="paragraph">
      <style:paragraph-properties fo:break-before="column"/>
      <style:text-properties style:font-name="Courier New" style:font-name-complex="Courier New"/>
    </style:style>
    <style:style style:name="P3140" style:parent-style-name="PlainText" style:family="paragraph">
      <style:paragraph-properties fo:break-before="page"/>
      <style:text-properties style:font-name="Courier New" style:font-name-complex="Courier New"/>
    </style:style>
    <style:style style:name="P3141" style:parent-style-name="PlainText" style:family="paragraph">
      <style:paragraph-properties fo:break-before="column"/>
      <style:text-properties style:font-name="Courier New" style:font-name-complex="Courier New"/>
    </style:style>
    <style:style style:name="P3142" style:parent-style-name="PlainText" style:family="paragraph">
      <style:paragraph-properties fo:break-before="page"/>
      <style:text-properties style:font-name="Courier New" style:font-name-complex="Courier New"/>
    </style:style>
    <style:style style:name="P3143" style:parent-style-name="PlainText" style:family="paragraph">
      <style:paragraph-properties fo:break-before="column"/>
      <style:text-properties style:font-name="Courier New" style:font-name-complex="Courier New"/>
    </style:style>
    <style:style style:name="P3144" style:parent-style-name="PlainText" style:family="paragraph">
      <style:paragraph-properties fo:break-before="column"/>
      <style:text-properties style:font-name="Courier New" style:font-name-complex="Courier New"/>
    </style:style>
    <style:style style:name="P3145" style:parent-style-name="PlainText" style:family="paragraph">
      <style:paragraph-properties fo:break-before="page"/>
      <style:text-properties style:font-name="Courier New" style:font-name-complex="Courier New"/>
    </style:style>
    <style:style style:name="P3146" style:parent-style-name="PlainText" style:family="paragraph">
      <style:paragraph-properties fo:break-before="column"/>
      <style:text-properties style:font-name="Courier New" style:font-name-complex="Courier New"/>
    </style:style>
    <style:style style:name="P3147" style:parent-style-name="PlainText" style:family="paragraph">
      <style:paragraph-properties fo:break-before="column"/>
      <style:text-properties style:font-name="Courier New" style:font-name-complex="Courier New"/>
    </style:style>
    <style:style style:name="P3148" style:parent-style-name="PlainText" style:family="paragraph">
      <style:paragraph-properties fo:break-before="page"/>
      <style:text-properties style:font-name="Courier New" style:font-name-complex="Courier New"/>
    </style:style>
    <style:style style:name="P3149" style:parent-style-name="PlainText" style:family="paragraph">
      <style:text-properties style:font-name="Courier New" style:font-name-complex="Courier New"/>
    </style:style>
    <style:style style:name="P3150" style:parent-style-name="PlainText" style:family="paragraph">
      <style:paragraph-properties fo:break-before="page"/>
      <style:text-properties style:font-name="Courier New" style:font-name-complex="Courier New"/>
    </style:style>
    <style:style style:name="P3151" style:parent-style-name="PlainText" style:family="paragraph">
      <style:paragraph-properties fo:break-before="column"/>
      <style:text-properties style:font-name="Courier New" style:font-name-complex="Courier New"/>
    </style:style>
    <style:style style:name="P3152" style:parent-style-name="PlainText" style:family="paragraph">
      <style:paragraph-properties fo:break-before="page"/>
      <style:text-properties style:font-name="Courier New" style:font-name-complex="Courier New"/>
    </style:style>
    <style:style style:name="P3153" style:parent-style-name="PlainText" style:family="paragraph">
      <style:paragraph-properties fo:break-before="column"/>
      <style:text-properties style:font-name="Courier New" style:font-name-complex="Courier New"/>
    </style:style>
    <style:style style:name="P3154" style:parent-style-name="PlainText" style:family="paragraph">
      <style:paragraph-properties fo:break-before="column"/>
      <style:text-properties style:font-name="Courier New" style:font-name-complex="Courier New"/>
    </style:style>
    <style:style style:name="P3155" style:parent-style-name="PlainText" style:family="paragraph">
      <style:paragraph-properties fo:break-before="page"/>
      <style:text-properties style:font-name="Courier New" style:font-name-complex="Courier New"/>
    </style:style>
    <style:style style:name="P3156" style:parent-style-name="PlainText" style:family="paragraph">
      <style:text-properties style:font-name="Courier New" style:font-name-complex="Courier New"/>
    </style:style>
    <style:style style:name="P3157" style:parent-style-name="PlainText" style:family="paragraph">
      <style:paragraph-properties fo:break-before="column"/>
      <style:text-properties style:font-name="Courier New" style:font-name-complex="Courier New"/>
    </style:style>
    <style:style style:name="P3158" style:parent-style-name="PlainText" style:family="paragraph">
      <style:paragraph-properties fo:break-before="page"/>
      <style:text-properties style:font-name="Courier New" style:font-name-complex="Courier New"/>
    </style:style>
    <style:style style:name="P3159" style:parent-style-name="PlainText" style:family="paragraph">
      <style:paragraph-properties fo:break-before="page"/>
      <style:text-properties style:font-name="Courier New" style:font-name-complex="Courier New"/>
    </style:style>
    <style:style style:name="P3160" style:parent-style-name="PlainText" style:family="paragraph">
      <style:paragraph-properties fo:break-before="page"/>
      <style:text-properties style:font-name="Courier New" style:font-name-complex="Courier New"/>
    </style:style>
    <style:style style:name="P3161" style:parent-style-name="PlainText" style:family="paragraph">
      <style:paragraph-properties fo:break-before="column"/>
      <style:text-properties style:font-name="Courier New" style:font-name-complex="Courier New"/>
    </style:style>
    <style:style style:name="P3162" style:parent-style-name="PlainText" style:family="paragraph">
      <style:paragraph-properties fo:break-before="page"/>
      <style:text-properties style:font-name="Courier New" style:font-name-complex="Courier New"/>
    </style:style>
    <style:style style:name="P3163" style:parent-style-name="PlainText" style:family="paragraph">
      <style:text-properties style:font-name="Courier New" style:font-name-complex="Courier New"/>
    </style:style>
    <style:style style:name="P3164" style:parent-style-name="PlainText" style:family="paragraph">
      <style:paragraph-properties fo:break-before="column"/>
      <style:text-properties style:font-name="Courier New" style:font-name-complex="Courier New"/>
    </style:style>
    <style:style style:name="P3165" style:parent-style-name="PlainText" style:family="paragraph">
      <style:paragraph-properties fo:break-before="column"/>
      <style:text-properties style:font-name="Courier New" style:font-name-complex="Courier New"/>
    </style:style>
    <style:style style:name="P3166" style:parent-style-name="PlainText" style:family="paragraph">
      <style:paragraph-properties fo:break-before="column"/>
      <style:text-properties style:font-name="Courier New" style:font-name-complex="Courier New"/>
    </style:style>
    <style:style style:name="P3167" style:parent-style-name="PlainText" style:family="paragraph">
      <style:paragraph-properties fo:break-before="column"/>
      <style:text-properties style:font-name="Courier New" style:font-name-complex="Courier New"/>
    </style:style>
    <style:style style:name="P3168" style:parent-style-name="PlainText" style:family="paragraph">
      <style:paragraph-properties fo:break-before="column"/>
      <style:text-properties style:font-name="Courier New" style:font-name-complex="Courier New"/>
    </style:style>
    <style:style style:name="P3169" style:parent-style-name="PlainText" style:family="paragraph">
      <style:paragraph-properties fo:break-before="column"/>
      <style:text-properties style:font-name="Courier New" style:font-name-complex="Courier New"/>
    </style:style>
    <style:style style:name="P3170" style:parent-style-name="PlainText" style:family="paragraph">
      <style:paragraph-properties fo:break-before="page"/>
      <style:text-properties style:font-name="Courier New" style:font-name-complex="Courier New"/>
    </style:style>
    <style:style style:name="P3171" style:parent-style-name="PlainText" style:family="paragraph">
      <style:paragraph-properties fo:break-before="page"/>
      <style:text-properties style:font-name="Courier New" style:font-name-complex="Courier New"/>
    </style:style>
    <style:style style:name="P3172" style:parent-style-name="PlainText" style:family="paragraph">
      <style:paragraph-properties fo:break-before="column"/>
      <style:text-properties style:font-name="Courier New" style:font-name-complex="Courier New"/>
    </style:style>
    <style:style style:name="P3173" style:parent-style-name="PlainText" style:family="paragraph">
      <style:paragraph-properties fo:break-before="column"/>
      <style:text-properties style:font-name="Courier New" style:font-name-complex="Courier New"/>
    </style:style>
    <style:style style:name="P3174" style:parent-style-name="PlainText" style:family="paragraph">
      <style:paragraph-properties fo:break-before="column"/>
      <style:text-properties style:font-name="Courier New" style:font-name-complex="Courier New"/>
    </style:style>
    <style:style style:name="P3175" style:parent-style-name="PlainText" style:family="paragraph">
      <style:paragraph-properties fo:break-before="page"/>
      <style:text-properties style:font-name="Courier New" style:font-name-complex="Courier New"/>
    </style:style>
    <style:style style:name="P3176" style:parent-style-name="PlainText" style:family="paragraph">
      <style:paragraph-properties fo:break-before="column"/>
      <style:text-properties style:font-name="Courier New" style:font-name-complex="Courier New"/>
    </style:style>
    <style:style style:name="P3177" style:parent-style-name="PlainText" style:family="paragraph">
      <style:paragraph-properties fo:break-before="column"/>
      <style:text-properties style:font-name="Courier New" style:font-name-complex="Courier New"/>
    </style:style>
    <style:style style:name="P3178" style:parent-style-name="PlainText" style:family="paragraph">
      <style:paragraph-properties fo:break-before="page"/>
      <style:text-properties style:font-name="Courier New" style:font-name-complex="Courier New"/>
    </style:style>
    <style:style style:name="P3179" style:parent-style-name="PlainText" style:family="paragraph">
      <style:paragraph-properties fo:break-before="column"/>
      <style:text-properties style:font-name="Courier New" style:font-name-complex="Courier New"/>
    </style:style>
    <style:style style:name="P3180" style:parent-style-name="PlainText" style:family="paragraph">
      <style:paragraph-properties fo:break-before="column"/>
      <style:text-properties style:font-name="Courier New" style:font-name-complex="Courier New"/>
    </style:style>
    <style:style style:name="P3181" style:parent-style-name="PlainText" style:family="paragraph">
      <style:paragraph-properties fo:break-before="page"/>
      <style:text-properties style:font-name="Courier New" style:font-name-complex="Courier New"/>
    </style:style>
    <style:style style:name="P3182" style:parent-style-name="PlainText" style:family="paragraph">
      <style:paragraph-properties fo:break-before="column"/>
      <style:text-properties style:font-name="Courier New" style:font-name-complex="Courier New"/>
    </style:style>
    <style:style style:name="P3183" style:parent-style-name="PlainText" style:family="paragraph">
      <style:paragraph-properties fo:break-before="column"/>
      <style:text-properties style:font-name="Courier New" style:font-name-complex="Courier New"/>
    </style:style>
    <style:style style:name="P3184" style:parent-style-name="PlainText" style:family="paragraph">
      <style:paragraph-properties fo:break-before="page"/>
      <style:text-properties style:font-name="Courier New" style:font-name-complex="Courier New"/>
    </style:style>
    <style:style style:name="P3185" style:parent-style-name="PlainText" style:family="paragraph">
      <style:text-properties style:font-name="Courier New" style:font-name-complex="Courier New"/>
    </style:style>
    <style:style style:name="P3186" style:parent-style-name="PlainText" style:family="paragraph">
      <style:paragraph-properties fo:break-before="page"/>
      <style:text-properties style:font-name="Courier New" style:font-name-complex="Courier New"/>
    </style:style>
    <style:style style:name="P3187" style:parent-style-name="PlainText" style:family="paragraph">
      <style:paragraph-properties fo:break-before="page"/>
      <style:text-properties style:font-name="Courier New" style:font-name-complex="Courier New"/>
    </style:style>
    <style:style style:name="P3188" style:parent-style-name="PlainText" style:family="paragraph">
      <style:paragraph-properties fo:break-before="column"/>
      <style:text-properties style:font-name="Courier New" style:font-name-complex="Courier New"/>
    </style:style>
    <style:style style:name="P3189" style:parent-style-name="PlainText" style:family="paragraph">
      <style:paragraph-properties fo:break-before="page"/>
      <style:text-properties style:font-name="Courier New" style:font-name-complex="Courier New"/>
    </style:style>
    <style:style style:name="P3190" style:parent-style-name="PlainText" style:family="paragraph">
      <style:paragraph-properties fo:break-before="page"/>
      <style:text-properties style:font-name="Courier New" style:font-name-complex="Courier New"/>
    </style:style>
    <style:style style:name="P3191" style:parent-style-name="PlainText" style:family="paragraph">
      <style:text-properties style:font-name="Courier New" style:font-name-complex="Courier New"/>
    </style:style>
    <style:style style:name="P3192" style:parent-style-name="PlainText" style:family="paragraph">
      <style:paragraph-properties fo:break-before="column"/>
      <style:text-properties style:font-name="Courier New" style:font-name-complex="Courier New"/>
    </style:style>
    <style:style style:name="P3193" style:parent-style-name="PlainText" style:family="paragraph">
      <style:paragraph-properties fo:break-before="column"/>
      <style:text-properties style:font-name="Courier New" style:font-name-complex="Courier New"/>
    </style:style>
    <style:style style:name="P3194" style:parent-style-name="PlainText" style:family="paragraph">
      <style:paragraph-properties fo:break-before="column"/>
      <style:text-properties style:font-name="Courier New" style:font-name-complex="Courier New"/>
    </style:style>
    <style:style style:name="P3195" style:parent-style-name="PlainText" style:family="paragraph">
      <style:text-properties style:font-name="Courier New" style:font-name-complex="Courier New"/>
    </style:style>
    <style:style style:name="P3196" style:parent-style-name="PlainText" style:family="paragraph">
      <style:paragraph-properties fo:break-before="column"/>
      <style:text-properties style:font-name="Courier New" style:font-name-complex="Courier New"/>
    </style:style>
    <style:style style:name="P3197" style:parent-style-name="PlainText" style:family="paragraph">
      <style:paragraph-properties fo:break-before="column"/>
      <style:text-properties style:font-name="Courier New" style:font-name-complex="Courier New"/>
    </style:style>
    <style:style style:name="P3198" style:parent-style-name="PlainText" style:family="paragraph">
      <style:paragraph-properties fo:break-before="page"/>
      <style:text-properties style:font-name="Courier New" style:font-name-complex="Courier New"/>
    </style:style>
    <style:style style:name="P3199" style:parent-style-name="PlainText" style:family="paragraph">
      <style:text-properties style:font-name="Courier New" style:font-name-complex="Courier New"/>
    </style:style>
    <style:style style:name="P3200" style:parent-style-name="PlainText" style:family="paragraph">
      <style:paragraph-properties fo:break-before="column"/>
      <style:text-properties style:font-name="Courier New" style:font-name-complex="Courier New"/>
    </style:style>
    <style:style style:name="P3201" style:parent-style-name="PlainText" style:family="paragraph">
      <style:text-properties style:font-name="Courier New" style:font-name-complex="Courier New"/>
    </style:style>
    <style:style style:name="P3202" style:parent-style-name="PlainText" style:family="paragraph">
      <style:paragraph-properties fo:break-before="column"/>
      <style:text-properties style:font-name="Courier New" style:font-name-complex="Courier New"/>
    </style:style>
    <style:style style:name="P3203" style:parent-style-name="PlainText" style:family="paragraph">
      <style:paragraph-properties fo:break-before="column"/>
      <style:text-properties style:font-name="Courier New" style:font-name-complex="Courier New"/>
    </style:style>
    <style:style style:name="P3204" style:parent-style-name="PlainText" style:family="paragraph">
      <style:paragraph-properties fo:break-before="column"/>
      <style:text-properties style:font-name="Courier New" style:font-name-complex="Courier New"/>
    </style:style>
    <style:style style:name="P3205" style:parent-style-name="PlainText" style:family="paragraph">
      <style:paragraph-properties fo:break-before="page"/>
      <style:text-properties style:font-name="Courier New" style:font-name-complex="Courier New"/>
    </style:style>
    <style:style style:name="P3206" style:parent-style-name="PlainText" style:family="paragraph">
      <style:paragraph-properties fo:break-before="page"/>
      <style:text-properties style:font-name="Courier New" style:font-name-complex="Courier New"/>
    </style:style>
    <style:style style:name="P3207" style:parent-style-name="PlainText" style:family="paragraph">
      <style:paragraph-properties fo:break-before="page"/>
      <style:text-properties style:font-name="Courier New" style:font-name-complex="Courier New"/>
    </style:style>
    <style:style style:name="P3208" style:parent-style-name="PlainText" style:family="paragraph">
      <style:paragraph-properties fo:break-before="column"/>
      <style:text-properties style:font-name="Courier New" style:font-name-complex="Courier New"/>
    </style:style>
    <style:style style:name="P3209" style:parent-style-name="PlainText" style:family="paragraph">
      <style:paragraph-properties fo:break-before="column"/>
      <style:text-properties style:font-name="Courier New" style:font-name-complex="Courier New"/>
    </style:style>
    <style:style style:name="P3210" style:parent-style-name="PlainText" style:family="paragraph">
      <style:paragraph-properties fo:break-before="column"/>
      <style:text-properties style:font-name="Courier New" style:font-name-complex="Courier New"/>
    </style:style>
    <style:style style:name="P3211" style:parent-style-name="PlainText" style:family="paragraph">
      <style:paragraph-properties fo:break-before="column"/>
      <style:text-properties style:font-name="Courier New" style:font-name-complex="Courier New"/>
    </style:style>
    <style:style style:name="P3212" style:parent-style-name="PlainText" style:family="paragraph">
      <style:text-properties style:font-name="Courier New" style:font-name-complex="Courier New"/>
    </style:style>
    <style:style style:name="P3213" style:parent-style-name="PlainText" style:family="paragraph">
      <style:paragraph-properties fo:break-before="column"/>
      <style:text-properties style:font-name="Courier New" style:font-name-complex="Courier New"/>
    </style:style>
    <style:style style:name="P3214" style:parent-style-name="PlainText" style:family="paragraph">
      <style:paragraph-properties fo:break-before="column"/>
      <style:text-properties style:font-name="Courier New" style:font-name-complex="Courier New"/>
    </style:style>
    <style:style style:name="P3215" style:parent-style-name="PlainText" style:family="paragraph">
      <style:paragraph-properties fo:break-before="column"/>
      <style:text-properties style:font-name="Courier New" style:font-name-complex="Courier New"/>
    </style:style>
    <style:style style:name="P3216" style:parent-style-name="PlainText" style:family="paragraph">
      <style:paragraph-properties fo:break-before="column"/>
      <style:text-properties style:font-name="Courier New" style:font-name-complex="Courier New"/>
    </style:style>
    <style:style style:name="P3217" style:parent-style-name="PlainText" style:family="paragraph">
      <style:paragraph-properties fo:break-before="column"/>
      <style:text-properties style:font-name="Courier New" style:font-name-complex="Courier New"/>
    </style:style>
    <style:style style:name="P3218" style:parent-style-name="PlainText" style:family="paragraph">
      <style:paragraph-properties fo:break-before="column"/>
      <style:text-properties style:font-name="Courier New" style:font-name-complex="Courier New"/>
    </style:style>
    <style:style style:name="P3219" style:parent-style-name="PlainText" style:family="paragraph">
      <style:paragraph-properties fo:break-before="column"/>
      <style:text-properties style:font-name="Courier New" style:font-name-complex="Courier New"/>
    </style:style>
    <style:style style:name="P3220" style:parent-style-name="PlainText" style:family="paragraph">
      <style:paragraph-properties fo:break-before="page"/>
      <style:text-properties style:font-name="Courier New" style:font-name-complex="Courier New"/>
    </style:style>
    <style:style style:name="P3221" style:parent-style-name="PlainText" style:family="paragraph">
      <style:paragraph-properties fo:break-before="column"/>
      <style:text-properties style:font-name="Courier New" style:font-name-complex="Courier New"/>
    </style:style>
    <style:style style:name="P3222" style:parent-style-name="PlainText" style:family="paragraph">
      <style:paragraph-properties fo:break-before="page"/>
      <style:text-properties style:font-name="Courier New" style:font-name-complex="Courier New"/>
    </style:style>
    <style:style style:name="P3223" style:parent-style-name="PlainText" style:family="paragraph">
      <style:text-properties style:font-name="Courier New" style:font-name-complex="Courier New"/>
    </style:style>
    <style:style style:name="P3224" style:parent-style-name="PlainText" style:family="paragraph">
      <style:paragraph-properties fo:break-before="page"/>
      <style:text-properties style:font-name="Courier New" style:font-name-complex="Courier New"/>
    </style:style>
    <style:style style:name="P3225" style:parent-style-name="PlainText" style:family="paragraph">
      <style:paragraph-properties fo:break-before="page"/>
      <style:text-properties style:font-name="Courier New" style:font-name-complex="Courier New"/>
    </style:style>
    <style:style style:name="P3226" style:parent-style-name="PlainText" style:family="paragraph">
      <style:paragraph-properties fo:break-before="column"/>
      <style:text-properties style:font-name="Courier New" style:font-name-complex="Courier New"/>
    </style:style>
    <style:style style:name="P3227" style:parent-style-name="PlainText" style:family="paragraph">
      <style:paragraph-properties fo:break-before="page"/>
      <style:text-properties style:font-name="Courier New" style:font-name-complex="Courier New"/>
    </style:style>
    <style:style style:name="P3228" style:parent-style-name="PlainText" style:family="paragraph">
      <style:paragraph-properties fo:break-before="column"/>
      <style:text-properties style:font-name="Courier New" style:font-name-complex="Courier New"/>
    </style:style>
    <style:style style:name="P3229" style:parent-style-name="PlainText" style:family="paragraph">
      <style:paragraph-properties fo:break-before="page"/>
      <style:text-properties style:font-name="Courier New" style:font-name-complex="Courier New"/>
    </style:style>
    <style:style style:name="P3230" style:parent-style-name="PlainText" style:family="paragraph">
      <style:paragraph-properties fo:break-before="column"/>
      <style:text-properties style:font-name="Courier New" style:font-name-complex="Courier New"/>
    </style:style>
    <style:style style:name="P3231" style:parent-style-name="PlainText" style:family="paragraph">
      <style:paragraph-properties fo:break-before="column"/>
      <style:text-properties style:font-name="Courier New" style:font-name-complex="Courier New"/>
    </style:style>
    <style:style style:name="P3232" style:parent-style-name="PlainText" style:family="paragraph">
      <style:text-properties style:font-name="Courier New" style:font-name-complex="Courier New"/>
    </style:style>
    <style:style style:name="P3233" style:parent-style-name="PlainText" style:family="paragraph">
      <style:text-properties style:font-name="Courier New" style:font-name-complex="Courier New"/>
    </style:style>
    <style:style style:name="P3234" style:parent-style-name="PlainText" style:family="paragraph">
      <style:paragraph-properties fo:break-before="page"/>
      <style:text-properties style:font-name="Courier New" style:font-name-complex="Courier New"/>
    </style:style>
    <style:style style:name="P3235" style:parent-style-name="PlainText" style:family="paragraph">
      <style:paragraph-properties fo:break-before="page"/>
      <style:text-properties style:font-name="Courier New" style:font-name-complex="Courier New"/>
    </style:style>
    <style:style style:name="P3236" style:parent-style-name="PlainText" style:family="paragraph">
      <style:paragraph-properties fo:break-before="column"/>
      <style:text-properties style:font-name="Courier New" style:font-name-complex="Courier New"/>
    </style:style>
    <style:style style:name="P3237" style:parent-style-name="PlainText" style:family="paragraph">
      <style:paragraph-properties fo:break-before="page"/>
      <style:text-properties style:font-name="Courier New" style:font-name-complex="Courier New"/>
    </style:style>
    <style:style style:name="P3238" style:parent-style-name="PlainText" style:family="paragraph">
      <style:paragraph-properties fo:break-before="page"/>
      <style:text-properties style:font-name="Courier New" style:font-name-complex="Courier New"/>
    </style:style>
    <style:style style:name="P3239" style:parent-style-name="PlainText" style:family="paragraph">
      <style:paragraph-properties fo:break-before="column"/>
      <style:text-properties style:font-name="Courier New" style:font-name-complex="Courier New"/>
    </style:style>
    <style:style style:name="P3240" style:parent-style-name="PlainText" style:family="paragraph">
      <style:text-properties style:font-name="Courier New" style:font-name-complex="Courier New"/>
    </style:style>
    <style:style style:name="P3241" style:parent-style-name="PlainText" style:family="paragraph">
      <style:text-properties style:font-name="Courier New" style:font-name-complex="Courier New"/>
    </style:style>
    <style:style style:name="P3242" style:parent-style-name="PlainText" style:family="paragraph">
      <style:text-properties style:font-name="Courier New" style:font-name-complex="Courier New"/>
    </style:style>
    <style:style style:name="P3243" style:parent-style-name="PlainText" style:family="paragraph">
      <style:paragraph-properties fo:break-before="page"/>
      <style:text-properties style:font-name="Courier New" style:font-name-complex="Courier New"/>
    </style:style>
    <style:style style:name="P3244" style:parent-style-name="PlainText" style:family="paragraph">
      <style:paragraph-properties fo:break-before="page"/>
      <style:text-properties style:font-name="Courier New" style:font-name-complex="Courier New"/>
    </style:style>
    <style:style style:name="P3245" style:parent-style-name="PlainText" style:family="paragraph">
      <style:paragraph-properties fo:break-before="page"/>
      <style:text-properties style:font-name="Courier New" style:font-name-complex="Courier New"/>
    </style:style>
    <style:style style:name="P3246" style:parent-style-name="PlainText" style:family="paragraph">
      <style:paragraph-properties fo:break-before="page"/>
      <style:text-properties style:font-name="Courier New" style:font-name-complex="Courier New"/>
    </style:style>
    <style:style style:name="P3247" style:parent-style-name="PlainText" style:family="paragraph">
      <style:paragraph-properties fo:break-before="page"/>
      <style:text-properties style:font-name="Courier New" style:font-name-complex="Courier New"/>
    </style:style>
    <style:style style:name="P3248" style:parent-style-name="PlainText" style:family="paragraph">
      <style:paragraph-properties fo:break-before="column"/>
      <style:text-properties style:font-name="Courier New" style:font-name-complex="Courier New"/>
    </style:style>
    <style:style style:name="P3249" style:parent-style-name="PlainText" style:family="paragraph">
      <style:paragraph-properties fo:break-before="column"/>
      <style:text-properties style:font-name="Courier New" style:font-name-complex="Courier New"/>
    </style:style>
    <style:style style:name="P3250" style:parent-style-name="PlainText" style:family="paragraph">
      <style:paragraph-properties fo:break-before="column"/>
      <style:text-properties style:font-name="Courier New" style:font-name-complex="Courier New"/>
    </style:style>
    <style:style style:name="P3251" style:parent-style-name="PlainText" style:family="paragraph">
      <style:paragraph-properties fo:break-before="page"/>
      <style:text-properties style:font-name="Courier New" style:font-name-complex="Courier New"/>
    </style:style>
    <style:style style:name="P3252" style:parent-style-name="PlainText" style:family="paragraph">
      <style:paragraph-properties fo:break-before="column"/>
      <style:text-properties style:font-name="Courier New" style:font-name-complex="Courier New"/>
    </style:style>
    <style:style style:name="P3253" style:parent-style-name="PlainText" style:family="paragraph">
      <style:paragraph-properties fo:break-before="page"/>
      <style:text-properties style:font-name="Courier New" style:font-name-complex="Courier New"/>
    </style:style>
    <style:style style:name="P3254" style:parent-style-name="PlainText" style:family="paragraph">
      <style:text-properties style:font-name="Courier New" style:font-name-complex="Courier New"/>
    </style:style>
    <style:style style:name="P3255" style:parent-style-name="PlainText" style:family="paragraph">
      <style:paragraph-properties fo:break-before="page"/>
      <style:text-properties style:font-name="Courier New" style:font-name-complex="Courier New"/>
    </style:style>
    <style:style style:name="P3256" style:parent-style-name="PlainText" style:family="paragraph">
      <style:paragraph-properties fo:break-before="column"/>
      <style:text-properties style:font-name="Courier New" style:font-name-complex="Courier New"/>
    </style:style>
    <style:style style:name="P3257" style:parent-style-name="PlainText" style:family="paragraph">
      <style:paragraph-properties fo:break-before="page"/>
      <style:text-properties style:font-name="Courier New" style:font-name-complex="Courier New"/>
    </style:style>
    <style:style style:name="P3258" style:parent-style-name="PlainText" style:family="paragraph">
      <style:paragraph-properties fo:break-before="column"/>
      <style:text-properties style:font-name="Courier New" style:font-name-complex="Courier New"/>
    </style:style>
    <style:style style:name="P3259" style:parent-style-name="PlainText" style:family="paragraph">
      <style:paragraph-properties fo:break-before="column"/>
      <style:text-properties style:font-name="Courier New" style:font-name-complex="Courier New"/>
    </style:style>
    <style:style style:name="P3260" style:parent-style-name="PlainText" style:family="paragraph">
      <style:text-properties style:font-name="Courier New" style:font-name-complex="Courier New"/>
    </style:style>
    <style:style style:name="P3261" style:parent-style-name="PlainText" style:family="paragraph">
      <style:paragraph-properties fo:break-before="page"/>
      <style:text-properties style:font-name="Courier New" style:font-name-complex="Courier New"/>
    </style:style>
    <style:style style:name="P3262" style:parent-style-name="PlainText" style:family="paragraph">
      <style:paragraph-properties fo:break-before="page"/>
      <style:text-properties style:font-name="Courier New" style:font-name-complex="Courier New"/>
    </style:style>
    <style:style style:name="P3263" style:parent-style-name="PlainText" style:family="paragraph">
      <style:text-properties style:font-name="Courier New" style:font-name-complex="Courier New"/>
    </style:style>
    <style:style style:name="P3264" style:parent-style-name="PlainText" style:family="paragraph">
      <style:paragraph-properties fo:break-before="column"/>
      <style:text-properties style:font-name="Courier New" style:font-name-complex="Courier New"/>
    </style:style>
    <style:style style:name="P3265" style:parent-style-name="PlainText" style:family="paragraph">
      <style:paragraph-properties fo:break-before="page"/>
      <style:text-properties style:font-name="Courier New" style:font-name-complex="Courier New"/>
    </style:style>
    <style:style style:name="P3266" style:parent-style-name="PlainText" style:family="paragraph">
      <style:text-properties style:font-name="Courier New" style:font-name-complex="Courier New"/>
    </style:style>
    <style:style style:name="P3267" style:parent-style-name="PlainText" style:family="paragraph">
      <style:paragraph-properties fo:break-before="column"/>
      <style:text-properties style:font-name="Courier New" style:font-name-complex="Courier New"/>
    </style:style>
    <style:style style:name="P3268" style:parent-style-name="PlainText" style:family="paragraph">
      <style:paragraph-properties fo:break-before="page"/>
      <style:text-properties style:font-name="Courier New" style:font-name-complex="Courier New"/>
    </style:style>
    <style:style style:name="P3269" style:parent-style-name="PlainText" style:family="paragraph">
      <style:paragraph-properties fo:break-before="column"/>
      <style:text-properties style:font-name="Courier New" style:font-name-complex="Courier New"/>
    </style:style>
    <style:style style:name="P3270" style:parent-style-name="PlainText" style:family="paragraph">
      <style:paragraph-properties fo:break-before="page"/>
      <style:text-properties style:font-name="Courier New" style:font-name-complex="Courier New"/>
    </style:style>
    <style:style style:name="P3271" style:parent-style-name="PlainText" style:family="paragraph">
      <style:text-properties style:font-name="Courier New" style:font-name-complex="Courier New"/>
    </style:style>
    <style:style style:name="P3272" style:parent-style-name="PlainText" style:family="paragraph">
      <style:paragraph-properties fo:break-before="column"/>
      <style:text-properties style:font-name="Courier New" style:font-name-complex="Courier New"/>
    </style:style>
    <style:style style:name="P3273" style:parent-style-name="PlainText" style:family="paragraph">
      <style:paragraph-properties fo:break-before="column"/>
      <style:text-properties style:font-name="Courier New" style:font-name-complex="Courier New"/>
    </style:style>
    <style:style style:name="P3274" style:parent-style-name="PlainText" style:family="paragraph">
      <style:paragraph-properties fo:break-before="page"/>
      <style:text-properties style:font-name="Courier New" style:font-name-complex="Courier New"/>
    </style:style>
    <style:style style:name="P3275" style:parent-style-name="PlainText" style:family="paragraph">
      <style:paragraph-properties fo:break-before="page"/>
      <style:text-properties style:font-name="Courier New" style:font-name-complex="Courier New"/>
    </style:style>
    <style:style style:name="P3276" style:parent-style-name="PlainText" style:family="paragraph">
      <style:paragraph-properties fo:break-before="page"/>
      <style:text-properties style:font-name="Courier New" style:font-name-complex="Courier New"/>
    </style:style>
    <style:style style:name="P3277" style:parent-style-name="PlainText" style:family="paragraph">
      <style:paragraph-properties fo:break-before="column"/>
      <style:text-properties style:font-name="Courier New" style:font-name-complex="Courier New"/>
    </style:style>
    <style:style style:name="P3278" style:parent-style-name="PlainText" style:family="paragraph">
      <style:text-properties style:font-name="Courier New" style:font-name-complex="Courier New"/>
    </style:style>
    <style:style style:name="P3279" style:parent-style-name="PlainText" style:family="paragraph">
      <style:paragraph-properties fo:break-before="column"/>
      <style:text-properties style:font-name="Courier New" style:font-name-complex="Courier New"/>
    </style:style>
    <style:style style:name="P3280" style:parent-style-name="PlainText" style:family="paragraph">
      <style:text-properties style:font-name="Courier New" style:font-name-complex="Courier New"/>
    </style:style>
    <style:style style:name="P3281" style:parent-style-name="PlainText" style:family="paragraph">
      <style:paragraph-properties fo:break-before="page"/>
      <style:text-properties style:font-name="Courier New" style:font-name-complex="Courier New"/>
    </style:style>
    <style:style style:name="P3282" style:parent-style-name="PlainText" style:family="paragraph">
      <style:paragraph-properties fo:break-before="page"/>
      <style:text-properties style:font-name="Courier New" style:font-name-complex="Courier New"/>
    </style:style>
    <style:style style:name="P3283" style:parent-style-name="PlainText" style:family="paragraph">
      <style:paragraph-properties fo:break-before="page"/>
      <style:text-properties style:font-name="Courier New" style:font-name-complex="Courier New"/>
    </style:style>
    <style:style style:name="P3284" style:parent-style-name="PlainText" style:family="paragraph">
      <style:text-properties style:font-name="Courier New" style:font-name-complex="Courier New"/>
    </style:style>
    <style:style style:name="P3285" style:parent-style-name="PlainText" style:family="paragraph">
      <style:paragraph-properties fo:break-before="column"/>
      <style:text-properties style:font-name="Courier New" style:font-name-complex="Courier New"/>
    </style:style>
    <style:style style:name="P3286" style:parent-style-name="PlainText" style:family="paragraph">
      <style:paragraph-properties fo:break-before="page"/>
      <style:text-properties style:font-name="Courier New" style:font-name-complex="Courier New"/>
    </style:style>
    <style:style style:name="P3287" style:parent-style-name="PlainText" style:family="paragraph">
      <style:paragraph-properties fo:break-before="column"/>
      <style:text-properties style:font-name="Courier New" style:font-name-complex="Courier New"/>
    </style:style>
    <style:style style:name="P3288" style:parent-style-name="PlainText" style:family="paragraph">
      <style:paragraph-properties fo:break-before="column"/>
      <style:text-properties style:font-name="Courier New" style:font-name-complex="Courier New"/>
    </style:style>
    <style:style style:name="P3289" style:parent-style-name="PlainText" style:family="paragraph">
      <style:paragraph-properties fo:break-before="column"/>
      <style:text-properties style:font-name="Courier New" style:font-name-complex="Courier New"/>
    </style:style>
    <style:style style:name="P3290" style:parent-style-name="PlainText" style:family="paragraph">
      <style:text-properties style:font-name="Courier New" style:font-name-complex="Courier New"/>
    </style:style>
    <style:style style:name="P3291" style:parent-style-name="PlainText" style:family="paragraph">
      <style:paragraph-properties fo:break-before="page"/>
      <style:text-properties style:font-name="Courier New" style:font-name-complex="Courier New"/>
    </style:style>
    <style:style style:name="P3292" style:parent-style-name="PlainText" style:family="paragraph">
      <style:text-properties style:font-name="Courier New" style:font-name-complex="Courier New"/>
    </style:style>
    <style:style style:name="P3293" style:parent-style-name="PlainText" style:family="paragraph">
      <style:paragraph-properties fo:break-before="page"/>
      <style:text-properties style:font-name="Courier New" style:font-name-complex="Courier New"/>
    </style:style>
    <style:style style:name="P3294" style:parent-style-name="PlainText" style:family="paragraph">
      <style:paragraph-properties fo:break-before="column"/>
      <style:text-properties style:font-name="Courier New" style:font-name-complex="Courier New"/>
    </style:style>
    <style:style style:name="P3295" style:parent-style-name="PlainText" style:family="paragraph">
      <style:text-properties style:font-name="Courier New" style:font-name-complex="Courier New"/>
    </style:style>
    <style:style style:name="P3296" style:parent-style-name="PlainText" style:family="paragraph">
      <style:paragraph-properties fo:break-before="page"/>
      <style:text-properties style:font-name="Courier New" style:font-name-complex="Courier New"/>
    </style:style>
    <style:style style:name="P3297" style:parent-style-name="PlainText" style:family="paragraph">
      <style:paragraph-properties fo:break-before="column"/>
      <style:text-properties style:font-name="Courier New" style:font-name-complex="Courier New"/>
    </style:style>
    <style:style style:name="P3298" style:parent-style-name="PlainText" style:family="paragraph">
      <style:paragraph-properties fo:break-before="page"/>
      <style:text-properties style:font-name="Courier New" style:font-name-complex="Courier New"/>
    </style:style>
    <style:style style:name="P3299" style:parent-style-name="PlainText" style:family="paragraph">
      <style:paragraph-properties fo:break-before="page"/>
      <style:text-properties style:font-name="Courier New" style:font-name-complex="Courier New"/>
    </style:style>
    <style:style style:name="P3300" style:parent-style-name="PlainText" style:family="paragraph">
      <style:text-properties style:font-name="Courier New" style:font-name-complex="Courier New"/>
    </style:style>
    <style:style style:name="P3301" style:parent-style-name="PlainText" style:family="paragraph">
      <style:paragraph-properties fo:break-before="column"/>
      <style:text-properties style:font-name="Courier New" style:font-name-complex="Courier New"/>
    </style:style>
    <style:style style:name="P3302" style:parent-style-name="PlainText" style:family="paragraph">
      <style:paragraph-properties fo:break-before="column"/>
      <style:text-properties style:font-name="Courier New" style:font-name-complex="Courier New"/>
    </style:style>
    <style:style style:name="P3303" style:parent-style-name="PlainText" style:family="paragraph">
      <style:paragraph-properties fo:break-before="column"/>
      <style:text-properties style:font-name="Courier New" style:font-name-complex="Courier New"/>
    </style:style>
    <style:style style:name="P3304" style:parent-style-name="PlainText" style:family="paragraph">
      <style:paragraph-properties fo:break-before="page"/>
      <style:text-properties style:font-name="Courier New" style:font-name-complex="Courier New"/>
    </style:style>
    <style:style style:name="P3305" style:parent-style-name="PlainText" style:family="paragraph">
      <style:text-properties style:font-name="Courier New" style:font-name-complex="Courier New"/>
    </style:style>
    <style:style style:name="P3306" style:parent-style-name="PlainText" style:family="paragraph">
      <style:text-properties style:font-name="Courier New" style:font-name-complex="Courier New"/>
    </style:style>
    <style:style style:name="P3307" style:parent-style-name="PlainText" style:family="paragraph">
      <style:paragraph-properties fo:break-before="page"/>
      <style:text-properties style:font-name="Courier New" style:font-name-complex="Courier New"/>
    </style:style>
    <style:style style:name="P3308" style:parent-style-name="PlainText" style:family="paragraph">
      <style:text-properties style:font-name="Courier New" style:font-name-complex="Courier New"/>
    </style:style>
    <style:style style:name="P3309" style:parent-style-name="PlainText" style:family="paragraph">
      <style:paragraph-properties fo:break-before="column"/>
      <style:text-properties style:font-name="Courier New" style:font-name-complex="Courier New"/>
    </style:style>
    <style:style style:name="P3310" style:parent-style-name="PlainText" style:family="paragraph">
      <style:paragraph-properties fo:break-before="column"/>
      <style:text-properties style:font-name="Courier New" style:font-name-complex="Courier New"/>
    </style:style>
    <style:style style:name="P3311" style:parent-style-name="PlainText" style:family="paragraph">
      <style:paragraph-properties fo:break-before="page"/>
      <style:text-properties style:font-name="Courier New" style:font-name-complex="Courier New"/>
    </style:style>
    <style:style style:name="P3312" style:parent-style-name="PlainText" style:family="paragraph">
      <style:text-properties style:font-name="Courier New" style:font-name-complex="Courier New"/>
    </style:style>
    <style:style style:name="P3313" style:parent-style-name="PlainText" style:family="paragraph">
      <style:paragraph-properties fo:break-before="page"/>
      <style:text-properties style:font-name="Courier New" style:font-name-complex="Courier New"/>
    </style:style>
    <style:style style:name="P3314" style:parent-style-name="PlainText" style:family="paragraph">
      <style:text-properties style:font-name="Courier New" style:font-name-complex="Courier New"/>
    </style:style>
    <style:style style:name="P3315" style:parent-style-name="PlainText" style:family="paragraph">
      <style:paragraph-properties fo:break-before="column"/>
      <style:text-properties style:font-name="Courier New" style:font-name-complex="Courier New"/>
    </style:style>
    <style:style style:name="P3316" style:parent-style-name="PlainText" style:family="paragraph">
      <style:paragraph-properties fo:break-before="column"/>
      <style:text-properties style:font-name="Courier New" style:font-name-complex="Courier New"/>
    </style:style>
    <style:style style:name="P3317" style:parent-style-name="PlainText" style:family="paragraph">
      <style:paragraph-properties fo:break-before="column"/>
      <style:text-properties style:font-name="Courier New" style:font-name-complex="Courier New"/>
    </style:style>
    <style:style style:name="P3318" style:parent-style-name="PlainText" style:family="paragraph">
      <style:paragraph-properties fo:break-before="page"/>
      <style:text-properties style:font-name="Courier New" style:font-name-complex="Courier New"/>
    </style:style>
    <style:style style:name="P3319" style:parent-style-name="PlainText" style:family="paragraph">
      <style:paragraph-properties fo:break-before="column"/>
      <style:text-properties style:font-name="Courier New" style:font-name-complex="Courier New"/>
    </style:style>
    <style:style style:name="P3320" style:parent-style-name="PlainText" style:family="paragraph">
      <style:paragraph-properties fo:break-before="column"/>
      <style:text-properties style:font-name="Courier New" style:font-name-complex="Courier New"/>
    </style:style>
    <style:style style:name="P3321" style:parent-style-name="PlainText" style:family="paragraph">
      <style:paragraph-properties fo:break-before="page"/>
      <style:text-properties style:font-name="Courier New" style:font-name-complex="Courier New"/>
    </style:style>
    <style:style style:name="P3322" style:parent-style-name="PlainText" style:family="paragraph">
      <style:paragraph-properties fo:break-before="page"/>
      <style:text-properties style:font-name="Courier New" style:font-name-complex="Courier New"/>
    </style:style>
    <style:style style:name="P3323" style:parent-style-name="PlainText" style:family="paragraph">
      <style:paragraph-properties fo:break-before="column"/>
      <style:text-properties style:font-name="Courier New" style:font-name-complex="Courier New"/>
    </style:style>
    <style:style style:name="P3324" style:parent-style-name="PlainText" style:family="paragraph">
      <style:paragraph-properties fo:break-before="column"/>
      <style:text-properties style:font-name="Courier New" style:font-name-complex="Courier New"/>
    </style:style>
    <style:style style:name="P3325" style:parent-style-name="PlainText" style:family="paragraph">
      <style:paragraph-properties fo:break-before="column"/>
      <style:text-properties style:font-name="Courier New" style:font-name-complex="Courier New"/>
    </style:style>
    <style:style style:name="P3326" style:parent-style-name="PlainText" style:family="paragraph">
      <style:paragraph-properties fo:break-before="page"/>
      <style:text-properties style:font-name="Courier New" style:font-name-complex="Courier New"/>
    </style:style>
    <style:style style:name="P3327" style:parent-style-name="PlainText" style:family="paragraph">
      <style:paragraph-properties fo:break-before="column"/>
      <style:text-properties style:font-name="Courier New" style:font-name-complex="Courier New"/>
    </style:style>
    <style:style style:name="P3328" style:parent-style-name="PlainText" style:family="paragraph">
      <style:paragraph-properties fo:break-before="page"/>
      <style:text-properties style:font-name="Courier New" style:font-name-complex="Courier New"/>
    </style:style>
    <style:style style:name="P3329" style:parent-style-name="PlainText" style:family="paragraph">
      <style:paragraph-properties fo:break-before="page"/>
      <style:text-properties style:font-name="Courier New" style:font-name-complex="Courier New"/>
    </style:style>
    <style:style style:name="P3330" style:parent-style-name="PlainText" style:family="paragraph">
      <style:paragraph-properties fo:break-before="column"/>
      <style:text-properties style:font-name="Courier New" style:font-name-complex="Courier New"/>
    </style:style>
    <style:style style:name="P3331" style:parent-style-name="PlainText" style:family="paragraph">
      <style:paragraph-properties fo:break-before="page"/>
      <style:text-properties style:font-name="Courier New" style:font-name-complex="Courier New"/>
    </style:style>
    <style:style style:name="P3332" style:parent-style-name="PlainText" style:family="paragraph">
      <style:paragraph-properties fo:break-before="column"/>
      <style:text-properties style:font-name="Courier New" style:font-name-complex="Courier New"/>
    </style:style>
    <style:style style:name="P3333" style:parent-style-name="PlainText" style:family="paragraph">
      <style:paragraph-properties fo:break-before="column"/>
      <style:text-properties style:font-name="Courier New" style:font-name-complex="Courier New"/>
    </style:style>
    <style:style style:name="P3334" style:parent-style-name="PlainText" style:family="paragraph">
      <style:text-properties style:font-name="Courier New" style:font-name-complex="Courier New"/>
    </style:style>
    <style:style style:name="P3335" style:parent-style-name="PlainText" style:family="paragraph">
      <style:paragraph-properties fo:break-before="column"/>
      <style:text-properties style:font-name="Courier New" style:font-name-complex="Courier New"/>
    </style:style>
    <style:style style:name="P3336" style:parent-style-name="PlainText" style:family="paragraph">
      <style:paragraph-properties fo:break-before="column"/>
      <style:text-properties style:font-name="Courier New" style:font-name-complex="Courier New"/>
    </style:style>
    <style:style style:name="P3337" style:parent-style-name="PlainText" style:family="paragraph">
      <style:paragraph-properties fo:break-before="column"/>
      <style:text-properties style:font-name="Courier New" style:font-name-complex="Courier New"/>
    </style:style>
    <style:style style:name="P3338" style:parent-style-name="PlainText" style:family="paragraph">
      <style:text-properties style:font-name="Courier New" style:font-name-complex="Courier New"/>
    </style:style>
    <style:style style:name="P3339" style:parent-style-name="PlainText" style:family="paragraph">
      <style:paragraph-properties fo:break-before="page"/>
      <style:text-properties style:font-name="Courier New" style:font-name-complex="Courier New"/>
    </style:style>
    <style:style style:name="P3340" style:parent-style-name="PlainText" style:family="paragraph">
      <style:paragraph-properties fo:break-before="page"/>
      <style:text-properties style:font-name="Courier New" style:font-name-complex="Courier New"/>
    </style:style>
    <style:style style:name="P3341" style:parent-style-name="PlainText" style:family="paragraph">
      <style:paragraph-properties fo:break-before="page"/>
      <style:text-properties style:font-name="Courier New" style:font-name-complex="Courier New"/>
    </style:style>
    <style:style style:name="P3342" style:parent-style-name="PlainText" style:family="paragraph">
      <style:paragraph-properties fo:break-before="column"/>
      <style:text-properties style:font-name="Courier New" style:font-name-complex="Courier New"/>
    </style:style>
    <style:style style:name="P3343" style:parent-style-name="PlainText" style:family="paragraph">
      <style:paragraph-properties fo:break-before="column"/>
      <style:text-properties style:font-name="Courier New" style:font-name-complex="Courier New"/>
    </style:style>
    <style:style style:name="P3344" style:parent-style-name="PlainText" style:family="paragraph">
      <style:paragraph-properties fo:break-before="column"/>
      <style:text-properties style:font-name="Courier New" style:font-name-complex="Courier New"/>
    </style:style>
    <style:style style:name="P3345" style:parent-style-name="PlainText" style:family="paragraph">
      <style:paragraph-properties fo:break-before="column"/>
      <style:text-properties style:font-name="Courier New" style:font-name-complex="Courier New"/>
    </style:style>
    <style:style style:name="P3346" style:parent-style-name="PlainText" style:family="paragraph">
      <style:paragraph-properties fo:break-before="column"/>
      <style:text-properties style:font-name="Courier New" style:font-name-complex="Courier New"/>
    </style:style>
    <style:style style:name="P3347" style:parent-style-name="PlainText" style:family="paragraph">
      <style:paragraph-properties fo:break-before="page"/>
      <style:text-properties style:font-name="Courier New" style:font-name-complex="Courier New"/>
    </style:style>
    <style:style style:name="P3348" style:parent-style-name="PlainText" style:family="paragraph">
      <style:paragraph-properties fo:break-before="page"/>
      <style:text-properties style:font-name="Courier New" style:font-name-complex="Courier New"/>
    </style:style>
    <style:style style:name="P3349" style:parent-style-name="PlainText" style:family="paragraph">
      <style:text-properties style:font-name="Courier New" style:font-name-complex="Courier New"/>
    </style:style>
    <style:style style:name="P3350" style:parent-style-name="PlainText" style:family="paragraph">
      <style:paragraph-properties fo:break-before="column"/>
      <style:text-properties style:font-name="Courier New" style:font-name-complex="Courier New"/>
    </style:style>
    <style:style style:name="P3351" style:parent-style-name="PlainText" style:family="paragraph">
      <style:text-properties style:font-name="Courier New" style:font-name-complex="Courier New"/>
    </style:style>
    <style:style style:name="P3352" style:parent-style-name="PlainText" style:family="paragraph">
      <style:text-properties style:font-name="Courier New" style:font-name-complex="Courier New"/>
    </style:style>
    <style:style style:name="P3353" style:parent-style-name="PlainText" style:family="paragraph">
      <style:paragraph-properties fo:break-before="column"/>
      <style:text-properties style:font-name="Courier New" style:font-name-complex="Courier New"/>
    </style:style>
    <style:style style:name="P3354" style:parent-style-name="PlainText" style:family="paragraph">
      <style:paragraph-properties fo:break-before="page"/>
      <style:text-properties style:font-name="Courier New" style:font-name-complex="Courier New"/>
    </style:style>
    <style:style style:name="P3355" style:parent-style-name="PlainText" style:family="paragraph">
      <style:paragraph-properties fo:break-before="column"/>
      <style:text-properties style:font-name="Courier New" style:font-name-complex="Courier New"/>
    </style:style>
    <style:style style:name="P3356" style:parent-style-name="PlainText" style:family="paragraph">
      <style:paragraph-properties fo:break-before="column"/>
      <style:text-properties style:font-name="Courier New" style:font-name-complex="Courier New"/>
    </style:style>
    <style:style style:name="P3357" style:parent-style-name="PlainText" style:family="paragraph">
      <style:paragraph-properties fo:break-before="column"/>
      <style:text-properties style:font-name="Courier New" style:font-name-complex="Courier New"/>
    </style:style>
    <style:style style:name="P3358" style:parent-style-name="PlainText" style:family="paragraph">
      <style:paragraph-properties fo:break-before="column"/>
      <style:text-properties style:font-name="Courier New" style:font-name-complex="Courier New"/>
    </style:style>
    <style:style style:name="P3359" style:parent-style-name="PlainText" style:family="paragraph">
      <style:paragraph-properties fo:break-before="column"/>
      <style:text-properties style:font-name="Courier New" style:font-name-complex="Courier New"/>
    </style:style>
    <style:style style:name="P3360" style:parent-style-name="PlainText" style:family="paragraph">
      <style:paragraph-properties fo:break-before="column"/>
      <style:text-properties style:font-name="Courier New" style:font-name-complex="Courier New"/>
    </style:style>
    <style:style style:name="P3361" style:parent-style-name="PlainText" style:family="paragraph">
      <style:paragraph-properties fo:break-before="column"/>
      <style:text-properties style:font-name="Courier New" style:font-name-complex="Courier New"/>
    </style:style>
    <style:style style:name="P3362" style:parent-style-name="PlainText" style:family="paragraph">
      <style:paragraph-properties fo:break-before="page"/>
      <style:text-properties style:font-name="Courier New" style:font-name-complex="Courier New"/>
    </style:style>
    <style:style style:name="P3363" style:parent-style-name="PlainText" style:family="paragraph">
      <style:paragraph-properties fo:break-before="page"/>
      <style:text-properties style:font-name="Courier New" style:font-name-complex="Courier New"/>
    </style:style>
    <style:style style:name="P3364" style:parent-style-name="PlainText" style:family="paragraph">
      <style:paragraph-properties fo:break-before="page"/>
      <style:text-properties style:font-name="Courier New" style:font-name-complex="Courier New"/>
    </style:style>
    <style:style style:name="P3365" style:parent-style-name="PlainText" style:family="paragraph">
      <style:paragraph-properties fo:break-before="column"/>
      <style:text-properties style:font-name="Courier New" style:font-name-complex="Courier New"/>
    </style:style>
    <style:style style:name="P3366" style:parent-style-name="PlainText" style:family="paragraph">
      <style:paragraph-properties fo:break-before="column"/>
      <style:text-properties style:font-name="Courier New" style:font-name-complex="Courier New"/>
    </style:style>
    <style:style style:name="P3367" style:parent-style-name="PlainText" style:family="paragraph">
      <style:paragraph-properties fo:break-before="column"/>
      <style:text-properties style:font-name="Courier New" style:font-name-complex="Courier New"/>
    </style:style>
    <style:style style:name="P3368" style:parent-style-name="PlainText" style:family="paragraph">
      <style:paragraph-properties fo:break-before="column"/>
      <style:text-properties style:font-name="Courier New" style:font-name-complex="Courier New"/>
    </style:style>
    <style:style style:name="P3369" style:parent-style-name="PlainText" style:family="paragraph">
      <style:paragraph-properties fo:break-before="page"/>
      <style:text-properties style:font-name="Courier New" style:font-name-complex="Courier New"/>
    </style:style>
    <style:style style:name="P3370" style:parent-style-name="PlainText" style:family="paragraph">
      <style:paragraph-properties fo:break-before="column"/>
      <style:text-properties style:font-name="Courier New" style:font-name-complex="Courier New"/>
    </style:style>
    <style:style style:name="P3371" style:parent-style-name="PlainText" style:family="paragraph">
      <style:text-properties style:font-name="Courier New" style:font-name-complex="Courier New"/>
    </style:style>
    <style:style style:name="P3372" style:parent-style-name="PlainText" style:family="paragraph">
      <style:paragraph-properties fo:break-before="column"/>
      <style:text-properties style:font-name="Courier New" style:font-name-complex="Courier New"/>
    </style:style>
    <style:style style:name="P3373" style:parent-style-name="PlainText" style:family="paragraph">
      <style:paragraph-properties fo:break-before="column"/>
      <style:text-properties style:font-name="Courier New" style:font-name-complex="Courier New"/>
    </style:style>
    <style:style style:name="P3374" style:parent-style-name="PlainText" style:family="paragraph">
      <style:paragraph-properties fo:break-before="page"/>
      <style:text-properties style:font-name="Courier New" style:font-name-complex="Courier New"/>
    </style:style>
    <style:style style:name="P3375" style:parent-style-name="PlainText" style:family="paragraph">
      <style:paragraph-properties fo:break-before="page"/>
      <style:text-properties style:font-name="Courier New" style:font-name-complex="Courier New"/>
    </style:style>
    <style:style style:name="P3376" style:parent-style-name="PlainText" style:family="paragraph">
      <style:paragraph-properties fo:break-before="column"/>
      <style:text-properties style:font-name="Courier New" style:font-name-complex="Courier New"/>
    </style:style>
    <style:style style:name="P3377" style:parent-style-name="PlainText" style:family="paragraph">
      <style:paragraph-properties fo:break-before="page"/>
      <style:text-properties style:font-name="Courier New" style:font-name-complex="Courier New"/>
    </style:style>
    <style:style style:name="P3378" style:parent-style-name="PlainText" style:family="paragraph">
      <style:paragraph-properties fo:break-before="column"/>
      <style:text-properties style:font-name="Courier New" style:font-name-complex="Courier New"/>
    </style:style>
    <style:style style:name="P3379" style:parent-style-name="PlainText" style:family="paragraph">
      <style:paragraph-properties fo:break-before="page"/>
      <style:text-properties style:font-name="Courier New" style:font-name-complex="Courier New"/>
    </style:style>
    <style:style style:name="P3380" style:parent-style-name="PlainText" style:family="paragraph">
      <style:paragraph-properties fo:break-before="column"/>
      <style:text-properties style:font-name="Courier New" style:font-name-complex="Courier New"/>
    </style:style>
    <style:style style:name="P3381" style:parent-style-name="PlainText" style:family="paragraph">
      <style:paragraph-properties fo:break-before="column"/>
      <style:text-properties style:font-name="Courier New" style:font-name-complex="Courier New"/>
    </style:style>
    <style:style style:name="P3382" style:parent-style-name="PlainText" style:family="paragraph">
      <style:paragraph-properties fo:break-before="column"/>
      <style:text-properties style:font-name="Courier New" style:font-name-complex="Courier New"/>
    </style:style>
    <style:style style:name="P3383" style:parent-style-name="PlainText" style:family="paragraph">
      <style:paragraph-properties fo:break-before="page"/>
      <style:text-properties style:font-name="Courier New" style:font-name-complex="Courier New"/>
    </style:style>
    <style:style style:name="P3384" style:parent-style-name="PlainText" style:family="paragraph">
      <style:paragraph-properties fo:break-before="column"/>
      <style:text-properties style:font-name="Courier New" style:font-name-complex="Courier New"/>
    </style:style>
    <style:style style:name="P3385" style:parent-style-name="PlainText" style:family="paragraph">
      <style:paragraph-properties fo:break-before="column"/>
      <style:text-properties style:font-name="Courier New" style:font-name-complex="Courier New"/>
    </style:style>
    <style:style style:name="P3386" style:parent-style-name="PlainText" style:family="paragraph">
      <style:paragraph-properties fo:break-before="column"/>
      <style:text-properties style:font-name="Courier New" style:font-name-complex="Courier New"/>
    </style:style>
    <style:style style:name="P3387" style:parent-style-name="PlainText" style:family="paragraph">
      <style:paragraph-properties fo:break-before="column"/>
      <style:text-properties style:font-name="Courier New" style:font-name-complex="Courier New"/>
    </style:style>
    <style:style style:name="P3388" style:parent-style-name="PlainText" style:family="paragraph">
      <style:paragraph-properties fo:break-before="page"/>
      <style:text-properties style:font-name="Courier New" style:font-name-complex="Courier New"/>
    </style:style>
    <style:style style:name="P3389" style:parent-style-name="PlainText" style:family="paragraph">
      <style:paragraph-properties fo:break-before="page"/>
      <style:text-properties style:font-name="Courier New" style:font-name-complex="Courier New"/>
    </style:style>
    <style:style style:name="P3390" style:parent-style-name="PlainText" style:family="paragraph">
      <style:paragraph-properties fo:break-before="page"/>
      <style:text-properties style:font-name="Courier New" style:font-name-complex="Courier New"/>
    </style:style>
    <style:style style:name="P3391" style:parent-style-name="PlainText" style:family="paragraph">
      <style:paragraph-properties fo:break-before="page"/>
      <style:text-properties style:font-name="Courier New" style:font-name-complex="Courier New"/>
    </style:style>
    <style:style style:name="P3392" style:parent-style-name="PlainText" style:family="paragraph">
      <style:paragraph-properties fo:break-before="column"/>
      <style:text-properties style:font-name="Courier New" style:font-name-complex="Courier New"/>
    </style:style>
    <style:style style:name="P3393" style:parent-style-name="PlainText" style:family="paragraph">
      <style:text-properties style:font-name="Courier New" style:font-name-complex="Courier New"/>
    </style:style>
    <style:style style:name="P3394" style:parent-style-name="PlainText" style:family="paragraph">
      <style:paragraph-properties fo:break-before="column"/>
      <style:text-properties style:font-name="Courier New" style:font-name-complex="Courier New"/>
    </style:style>
    <style:style style:name="P3395" style:parent-style-name="PlainText" style:family="paragraph">
      <style:paragraph-properties fo:break-before="column"/>
      <style:text-properties style:font-name="Courier New" style:font-name-complex="Courier New"/>
    </style:style>
    <style:style style:name="P3396" style:parent-style-name="PlainText" style:family="paragraph">
      <style:paragraph-properties fo:break-before="column"/>
      <style:text-properties style:font-name="Courier New" style:font-name-complex="Courier New"/>
    </style:style>
    <style:style style:name="P3397" style:parent-style-name="PlainText" style:family="paragraph">
      <style:paragraph-properties fo:break-before="column"/>
      <style:text-properties style:font-name="Courier New" style:font-name-complex="Courier New"/>
    </style:style>
    <style:style style:name="P3398" style:parent-style-name="PlainText" style:family="paragraph">
      <style:paragraph-properties fo:break-before="column"/>
      <style:text-properties style:font-name="Courier New" style:font-name-complex="Courier New"/>
    </style:style>
    <style:style style:name="P3399" style:parent-style-name="PlainText" style:family="paragraph">
      <style:paragraph-properties fo:break-before="column"/>
      <style:text-properties style:font-name="Courier New" style:font-name-complex="Courier New"/>
    </style:style>
    <style:style style:name="P3400" style:parent-style-name="PlainText" style:family="paragraph">
      <style:paragraph-properties fo:break-before="page"/>
      <style:text-properties style:font-name="Courier New" style:font-name-complex="Courier New"/>
    </style:style>
    <style:style style:name="P3401" style:parent-style-name="PlainText" style:family="paragraph">
      <style:paragraph-properties fo:break-before="page"/>
      <style:text-properties style:font-name="Courier New" style:font-name-complex="Courier New"/>
    </style:style>
    <style:style style:name="P3402" style:parent-style-name="PlainText" style:family="paragraph">
      <style:paragraph-properties fo:break-before="column"/>
      <style:text-properties style:font-name="Courier New" style:font-name-complex="Courier New"/>
    </style:style>
    <style:style style:name="P3403" style:parent-style-name="PlainText" style:family="paragraph">
      <style:paragraph-properties fo:break-before="page"/>
      <style:text-properties style:font-name="Courier New" style:font-name-complex="Courier New"/>
    </style:style>
    <style:style style:name="P3404" style:parent-style-name="PlainText" style:family="paragraph">
      <style:paragraph-properties fo:break-before="column"/>
      <style:text-properties style:font-name="Courier New" style:font-name-complex="Courier New"/>
    </style:style>
    <style:style style:name="P3405" style:parent-style-name="PlainText" style:family="paragraph">
      <style:paragraph-properties fo:break-before="page"/>
      <style:text-properties style:font-name="Courier New" style:font-name-complex="Courier New"/>
    </style:style>
    <style:style style:name="P3406" style:parent-style-name="PlainText" style:family="paragraph">
      <style:paragraph-properties fo:break-before="column"/>
      <style:text-properties style:font-name="Courier New" style:font-name-complex="Courier New"/>
    </style:style>
    <style:style style:name="P3407" style:parent-style-name="PlainText" style:family="paragraph">
      <style:paragraph-properties fo:break-before="column"/>
      <style:text-properties style:font-name="Courier New" style:font-name-complex="Courier New"/>
    </style:style>
    <style:style style:name="P3408" style:parent-style-name="PlainText" style:family="paragraph">
      <style:paragraph-properties fo:break-before="page"/>
      <style:text-properties style:font-name="Courier New" style:font-name-complex="Courier New"/>
    </style:style>
    <style:style style:name="P3409" style:parent-style-name="PlainText" style:family="paragraph">
      <style:paragraph-properties fo:break-before="column"/>
      <style:text-properties style:font-name="Courier New" style:font-name-complex="Courier New"/>
    </style:style>
    <style:style style:name="P3410" style:parent-style-name="PlainText" style:family="paragraph">
      <style:paragraph-properties fo:break-before="column"/>
      <style:text-properties style:font-name="Courier New" style:font-name-complex="Courier New"/>
    </style:style>
    <style:style style:name="P3411" style:parent-style-name="PlainText" style:family="paragraph">
      <style:paragraph-properties fo:break-before="page"/>
      <style:text-properties style:font-name="Courier New" style:font-name-complex="Courier New"/>
    </style:style>
    <style:style style:name="P3412" style:parent-style-name="PlainText" style:family="paragraph">
      <style:paragraph-properties fo:break-before="column"/>
      <style:text-properties style:font-name="Courier New" style:font-name-complex="Courier New"/>
    </style:style>
    <style:style style:name="P3413" style:parent-style-name="PlainText" style:family="paragraph">
      <style:paragraph-properties fo:break-before="page"/>
      <style:text-properties style:font-name="Courier New" style:font-name-complex="Courier New"/>
    </style:style>
    <style:style style:name="P3414" style:parent-style-name="PlainText" style:family="paragraph">
      <style:paragraph-properties fo:break-before="page"/>
      <style:text-properties style:font-name="Courier New" style:font-name-complex="Courier New"/>
    </style:style>
    <style:style style:name="P3415" style:parent-style-name="PlainText" style:family="paragraph">
      <style:paragraph-properties fo:break-before="column"/>
      <style:text-properties style:font-name="Courier New" style:font-name-complex="Courier New"/>
    </style:style>
    <style:style style:name="P3416" style:parent-style-name="PlainText" style:family="paragraph">
      <style:paragraph-properties fo:break-before="page"/>
      <style:text-properties style:font-name="Courier New" style:font-name-complex="Courier New"/>
    </style:style>
    <style:style style:name="P3417" style:parent-style-name="PlainText" style:family="paragraph">
      <style:paragraph-properties fo:break-before="column"/>
      <style:text-properties style:font-name="Courier New" style:font-name-complex="Courier New"/>
    </style:style>
    <style:style style:name="P3418" style:parent-style-name="PlainText" style:family="paragraph">
      <style:paragraph-properties fo:break-before="column"/>
      <style:text-properties style:font-name="Courier New" style:font-name-complex="Courier New"/>
    </style:style>
    <style:style style:name="P3419" style:parent-style-name="PlainText" style:family="paragraph">
      <style:paragraph-properties fo:break-before="page"/>
      <style:text-properties style:font-name="Courier New" style:font-name-complex="Courier New"/>
    </style:style>
    <style:style style:name="P3420" style:parent-style-name="PlainText" style:family="paragraph">
      <style:paragraph-properties fo:break-before="page"/>
      <style:text-properties style:font-name="Courier New" style:font-name-complex="Courier New"/>
    </style:style>
    <style:style style:name="P3421" style:parent-style-name="PlainText" style:family="paragraph">
      <style:paragraph-properties fo:break-before="column"/>
      <style:text-properties style:font-name="Courier New" style:font-name-complex="Courier New"/>
    </style:style>
    <style:style style:name="P3422" style:parent-style-name="PlainText" style:family="paragraph">
      <style:paragraph-properties fo:break-before="page"/>
      <style:text-properties style:font-name="Courier New" style:font-name-complex="Courier New"/>
    </style:style>
    <style:style style:name="P3423" style:parent-style-name="PlainText" style:family="paragraph">
      <style:paragraph-properties fo:break-before="page"/>
      <style:text-properties style:font-name="Courier New" style:font-name-complex="Courier New"/>
    </style:style>
    <style:style style:name="P3424" style:parent-style-name="PlainText" style:family="paragraph">
      <style:paragraph-properties fo:break-before="page"/>
      <style:text-properties style:font-name="Courier New" style:font-name-complex="Courier New"/>
    </style:style>
    <style:style style:name="P3425" style:parent-style-name="PlainText" style:family="paragraph">
      <style:paragraph-properties fo:break-before="page"/>
      <style:text-properties style:font-name="Courier New" style:font-name-complex="Courier New"/>
    </style:style>
    <style:style style:name="P3426" style:parent-style-name="PlainText" style:family="paragraph">
      <style:paragraph-properties fo:break-before="column"/>
      <style:text-properties style:font-name="Courier New" style:font-name-complex="Courier New"/>
    </style:style>
    <style:style style:name="P3427" style:parent-style-name="PlainText" style:family="paragraph">
      <style:paragraph-properties fo:break-before="page"/>
      <style:text-properties style:font-name="Courier New" style:font-name-complex="Courier New"/>
    </style:style>
    <style:style style:name="P3428" style:parent-style-name="PlainText" style:family="paragraph">
      <style:text-properties style:font-name="Courier New" style:font-name-complex="Courier New"/>
    </style:style>
    <style:style style:name="P3429" style:parent-style-name="PlainText" style:family="paragraph">
      <style:text-properties style:font-name="Courier New" style:font-name-complex="Courier New"/>
    </style:style>
    <style:style style:name="P3430" style:parent-style-name="PlainText" style:family="paragraph">
      <style:paragraph-properties fo:break-before="column"/>
      <style:text-properties style:font-name="Courier New" style:font-name-complex="Courier New"/>
    </style:style>
    <style:style style:name="P3431" style:parent-style-name="PlainText" style:family="paragraph">
      <style:paragraph-properties fo:break-before="column"/>
      <style:text-properties style:font-name="Courier New" style:font-name-complex="Courier New"/>
    </style:style>
    <style:style style:name="P3432" style:parent-style-name="PlainText" style:family="paragraph">
      <style:paragraph-properties fo:break-before="page"/>
      <style:text-properties style:font-name="Courier New" style:font-name-complex="Courier New"/>
    </style:style>
    <style:style style:name="P3433" style:parent-style-name="PlainText" style:family="paragraph">
      <style:paragraph-properties fo:break-before="column"/>
      <style:text-properties style:font-name="Courier New" style:font-name-complex="Courier New"/>
    </style:style>
    <style:style style:name="P3434" style:parent-style-name="PlainText" style:family="paragraph">
      <style:paragraph-properties fo:break-before="column"/>
      <style:text-properties style:font-name="Courier New" style:font-name-complex="Courier New"/>
    </style:style>
    <style:style style:name="P3435" style:parent-style-name="PlainText" style:family="paragraph">
      <style:paragraph-properties fo:break-before="column"/>
      <style:text-properties style:font-name="Courier New" style:font-name-complex="Courier New"/>
    </style:style>
    <style:style style:name="P3436" style:parent-style-name="PlainText" style:family="paragraph">
      <style:paragraph-properties fo:break-before="column"/>
      <style:text-properties style:font-name="Courier New" style:font-name-complex="Courier New"/>
    </style:style>
    <style:style style:name="P3437" style:parent-style-name="PlainText" style:family="paragraph">
      <style:paragraph-properties fo:break-before="page"/>
      <style:text-properties style:font-name="Courier New" style:font-name-complex="Courier New"/>
    </style:style>
    <style:style style:name="P3438" style:parent-style-name="PlainText" style:family="paragraph">
      <style:paragraph-properties fo:break-before="column"/>
      <style:text-properties style:font-name="Courier New" style:font-name-complex="Courier New"/>
    </style:style>
    <style:style style:name="P3439" style:parent-style-name="PlainText" style:family="paragraph">
      <style:paragraph-properties fo:break-before="page"/>
      <style:text-properties style:font-name="Courier New" style:font-name-complex="Courier New"/>
    </style:style>
    <style:style style:name="P3440" style:parent-style-name="PlainText" style:family="paragraph">
      <style:paragraph-properties fo:break-before="column"/>
      <style:text-properties style:font-name="Courier New" style:font-name-complex="Courier New"/>
    </style:style>
    <style:style style:name="P3441" style:parent-style-name="PlainText" style:family="paragraph">
      <style:text-properties style:font-name="Courier New" style:font-name-complex="Courier New"/>
    </style:style>
    <style:style style:name="P3442" style:parent-style-name="PlainText" style:family="paragraph">
      <style:paragraph-properties fo:break-before="page"/>
      <style:text-properties style:font-name="Courier New" style:font-name-complex="Courier New"/>
    </style:style>
    <style:style style:name="P3443" style:parent-style-name="PlainText" style:family="paragraph">
      <style:paragraph-properties fo:break-before="column"/>
      <style:text-properties style:font-name="Courier New" style:font-name-complex="Courier New"/>
    </style:style>
    <style:style style:name="P3444" style:parent-style-name="PlainText" style:family="paragraph">
      <style:paragraph-properties fo:break-before="column"/>
      <style:text-properties style:font-name="Courier New" style:font-name-complex="Courier New"/>
    </style:style>
    <style:style style:name="P3445" style:parent-style-name="PlainText" style:family="paragraph">
      <style:paragraph-properties fo:break-before="column"/>
      <style:text-properties style:font-name="Courier New" style:font-name-complex="Courier New"/>
    </style:style>
    <style:style style:name="P3446" style:parent-style-name="PlainText" style:family="paragraph">
      <style:paragraph-properties fo:break-before="page"/>
      <style:text-properties style:font-name="Courier New" style:font-name-complex="Courier New"/>
    </style:style>
    <style:style style:name="P3447" style:parent-style-name="PlainText" style:family="paragraph">
      <style:paragraph-properties fo:break-before="page"/>
      <style:text-properties style:font-name="Courier New" style:font-name-complex="Courier New"/>
    </style:style>
    <style:style style:name="P3448" style:parent-style-name="PlainText" style:family="paragraph">
      <style:paragraph-properties fo:break-before="column"/>
      <style:text-properties style:font-name="Courier New" style:font-name-complex="Courier New"/>
    </style:style>
    <style:style style:name="P3449" style:parent-style-name="PlainText" style:family="paragraph">
      <style:paragraph-properties fo:break-before="column"/>
      <style:text-properties style:font-name="Courier New" style:font-name-complex="Courier New"/>
    </style:style>
    <style:style style:name="P3450" style:parent-style-name="PlainText" style:family="paragraph">
      <style:paragraph-properties fo:break-before="page"/>
      <style:text-properties style:font-name="Courier New" style:font-name-complex="Courier New"/>
    </style:style>
    <style:style style:name="P3451" style:parent-style-name="PlainText" style:family="paragraph">
      <style:paragraph-properties fo:break-before="column"/>
      <style:text-properties style:font-name="Courier New" style:font-name-complex="Courier New"/>
    </style:style>
    <style:style style:name="P3452" style:parent-style-name="PlainText" style:family="paragraph">
      <style:paragraph-properties fo:break-before="column"/>
      <style:text-properties style:font-name="Courier New" style:font-name-complex="Courier New"/>
    </style:style>
    <style:style style:name="P3453" style:parent-style-name="PlainText" style:family="paragraph">
      <style:paragraph-properties fo:break-before="column"/>
      <style:text-properties style:font-name="Courier New" style:font-name-complex="Courier New"/>
    </style:style>
    <style:style style:name="P3454" style:parent-style-name="PlainText" style:family="paragraph">
      <style:paragraph-properties fo:break-before="page"/>
      <style:text-properties style:font-name="Courier New" style:font-name-complex="Courier New"/>
    </style:style>
    <style:style style:name="P3455" style:parent-style-name="PlainText" style:family="paragraph">
      <style:paragraph-properties fo:break-before="column"/>
      <style:text-properties style:font-name="Courier New" style:font-name-complex="Courier New"/>
    </style:style>
    <style:style style:name="P3456" style:parent-style-name="PlainText" style:family="paragraph">
      <style:text-properties style:font-name="Courier New" style:font-name-complex="Courier New"/>
    </style:style>
    <style:style style:name="P3457" style:parent-style-name="PlainText" style:family="paragraph">
      <style:text-properties style:font-name="Courier New" style:font-name-complex="Courier New"/>
    </style:style>
    <style:style style:name="P3458" style:parent-style-name="PlainText" style:family="paragraph">
      <style:paragraph-properties fo:break-before="page"/>
      <style:text-properties style:font-name="Courier New" style:font-name-complex="Courier New"/>
    </style:style>
    <style:style style:name="P3459" style:parent-style-name="PlainText" style:family="paragraph">
      <style:paragraph-properties fo:break-before="column"/>
      <style:text-properties style:font-name="Courier New" style:font-name-complex="Courier New"/>
    </style:style>
    <style:style style:name="P3460" style:parent-style-name="PlainText" style:family="paragraph">
      <style:paragraph-properties fo:break-before="column"/>
      <style:text-properties style:font-name="Courier New" style:font-name-complex="Courier New"/>
    </style:style>
    <style:style style:name="P3461" style:parent-style-name="PlainText" style:family="paragraph">
      <style:paragraph-properties fo:break-before="column"/>
      <style:text-properties style:font-name="Courier New" style:font-name-complex="Courier New"/>
    </style:style>
    <style:style style:name="P3462" style:parent-style-name="PlainText" style:family="paragraph">
      <style:paragraph-properties fo:break-before="page"/>
      <style:text-properties style:font-name="Courier New" style:font-name-complex="Courier New"/>
    </style:style>
    <style:style style:name="P3463" style:parent-style-name="PlainText" style:family="paragraph">
      <style:paragraph-properties fo:break-before="column"/>
      <style:text-properties style:font-name="Courier New" style:font-name-complex="Courier New"/>
    </style:style>
    <style:style style:name="P3464" style:parent-style-name="PlainText" style:family="paragraph">
      <style:paragraph-properties fo:break-before="column"/>
      <style:text-properties style:font-name="Courier New" style:font-name-complex="Courier New"/>
    </style:style>
    <style:style style:name="P3465" style:parent-style-name="PlainText" style:family="paragraph">
      <style:paragraph-properties fo:break-before="page"/>
      <style:text-properties style:font-name="Courier New" style:font-name-complex="Courier New"/>
    </style:style>
    <style:style style:name="P3466" style:parent-style-name="PlainText" style:family="paragraph">
      <style:paragraph-properties fo:break-before="column"/>
      <style:text-properties style:font-name="Courier New" style:font-name-complex="Courier New"/>
    </style:style>
    <style:style style:name="P3467" style:parent-style-name="PlainText" style:family="paragraph">
      <style:paragraph-properties fo:break-before="page"/>
      <style:text-properties style:font-name="Courier New" style:font-name-complex="Courier New"/>
    </style:style>
    <style:style style:name="P3468" style:parent-style-name="PlainText" style:family="paragraph">
      <style:text-properties style:font-name="Courier New" style:font-name-complex="Courier New"/>
    </style:style>
    <style:style style:name="P3469" style:parent-style-name="PlainText" style:family="paragraph">
      <style:paragraph-properties fo:break-before="page"/>
      <style:text-properties style:font-name="Courier New" style:font-name-complex="Courier New"/>
    </style:style>
    <style:style style:name="P3470" style:parent-style-name="PlainText" style:family="paragraph">
      <style:text-properties style:font-name="Courier New" style:font-name-complex="Courier New"/>
    </style:style>
    <style:style style:name="P3471" style:parent-style-name="PlainText" style:family="paragraph">
      <style:paragraph-properties fo:break-before="page"/>
      <style:text-properties style:font-name="Courier New" style:font-name-complex="Courier New"/>
    </style:style>
    <style:style style:name="P3472" style:parent-style-name="PlainText" style:family="paragraph">
      <style:paragraph-properties fo:break-before="column"/>
      <style:text-properties style:font-name="Courier New" style:font-name-complex="Courier New"/>
    </style:style>
    <style:style style:name="P3473" style:parent-style-name="PlainText" style:family="paragraph">
      <style:paragraph-properties fo:break-before="column"/>
      <style:text-properties style:font-name="Courier New" style:font-name-complex="Courier New"/>
    </style:style>
    <style:style style:name="P3474" style:parent-style-name="PlainText" style:family="paragraph">
      <style:paragraph-properties fo:break-before="column"/>
      <style:text-properties style:font-name="Courier New" style:font-name-complex="Courier New"/>
    </style:style>
    <style:style style:name="P3475" style:parent-style-name="PlainText" style:family="paragraph">
      <style:paragraph-properties fo:break-before="page"/>
      <style:text-properties style:font-name="Courier New" style:font-name-complex="Courier New"/>
    </style:style>
    <style:style style:name="P3476" style:parent-style-name="PlainText" style:family="paragraph">
      <style:paragraph-properties fo:break-before="page"/>
      <style:text-properties style:font-name="Courier New" style:font-name-complex="Courier New"/>
    </style:style>
    <style:style style:name="P3477" style:parent-style-name="PlainText" style:family="paragraph">
      <style:paragraph-properties fo:break-before="page"/>
      <style:text-properties style:font-name="Courier New" style:font-name-complex="Courier New"/>
    </style:style>
    <style:style style:name="P3478" style:parent-style-name="PlainText" style:family="paragraph">
      <style:paragraph-properties fo:break-before="page"/>
      <style:text-properties style:font-name="Courier New" style:font-name-complex="Courier New"/>
    </style:style>
    <style:style style:name="P3479" style:parent-style-name="PlainText" style:family="paragraph">
      <style:paragraph-properties fo:break-before="column"/>
      <style:text-properties style:font-name="Courier New" style:font-name-complex="Courier New"/>
    </style:style>
    <style:style style:name="P3480" style:parent-style-name="PlainText" style:family="paragraph">
      <style:text-properties style:font-name="Courier New" style:font-name-complex="Courier New"/>
    </style:style>
    <style:style style:name="P3481" style:parent-style-name="PlainText" style:family="paragraph">
      <style:paragraph-properties fo:break-before="column"/>
      <style:text-properties style:font-name="Courier New" style:font-name-complex="Courier New"/>
    </style:style>
    <style:style style:name="P3482" style:parent-style-name="PlainText" style:family="paragraph">
      <style:paragraph-properties fo:break-before="column"/>
      <style:text-properties style:font-name="Courier New" style:font-name-complex="Courier New"/>
    </style:style>
    <style:style style:name="P3483" style:parent-style-name="PlainText" style:family="paragraph">
      <style:paragraph-properties fo:break-before="page"/>
      <style:text-properties style:font-name="Courier New" style:font-name-complex="Courier New"/>
    </style:style>
    <style:style style:name="P3484" style:parent-style-name="PlainText" style:family="paragraph">
      <style:text-properties style:font-name="Courier New" style:font-name-complex="Courier New"/>
    </style:style>
    <style:style style:name="P3485" style:parent-style-name="PlainText" style:family="paragraph">
      <style:paragraph-properties fo:break-before="page"/>
      <style:text-properties style:font-name="Courier New" style:font-name-complex="Courier New"/>
    </style:style>
    <style:style style:name="P3486" style:parent-style-name="PlainText" style:family="paragraph">
      <style:paragraph-properties fo:break-before="column"/>
      <style:text-properties style:font-name="Courier New" style:font-name-complex="Courier New"/>
    </style:style>
    <style:style style:name="P3487" style:parent-style-name="PlainText" style:family="paragraph">
      <style:text-properties style:font-name="Courier New" style:font-name-complex="Courier New"/>
    </style:style>
    <style:style style:name="P3488" style:parent-style-name="PlainText" style:family="paragraph">
      <style:paragraph-properties fo:break-before="column"/>
      <style:text-properties style:font-name="Courier New" style:font-name-complex="Courier New"/>
    </style:style>
    <style:style style:name="P3489" style:parent-style-name="PlainText" style:family="paragraph">
      <style:text-properties style:font-name="Courier New" style:font-name-complex="Courier New"/>
    </style:style>
    <style:style style:name="P3490" style:parent-style-name="PlainText" style:family="paragraph">
      <style:paragraph-properties fo:break-before="column"/>
      <style:text-properties style:font-name="Courier New" style:font-name-complex="Courier New"/>
    </style:style>
    <style:style style:name="P3491" style:parent-style-name="PlainText" style:family="paragraph">
      <style:paragraph-properties fo:break-before="column"/>
      <style:text-properties style:font-name="Courier New" style:font-name-complex="Courier New"/>
    </style:style>
    <style:style style:name="P3492" style:parent-style-name="PlainText" style:family="paragraph">
      <style:paragraph-properties fo:break-before="column"/>
      <style:text-properties style:font-name="Courier New" style:font-name-complex="Courier New"/>
    </style:style>
    <style:style style:name="P3493" style:parent-style-name="PlainText" style:family="paragraph">
      <style:paragraph-properties fo:break-before="column"/>
      <style:text-properties style:font-name="Courier New" style:font-name-complex="Courier New"/>
    </style:style>
    <style:style style:name="P3494" style:parent-style-name="PlainText" style:family="paragraph">
      <style:text-properties style:font-name="Courier New" style:font-name-complex="Courier New"/>
    </style:style>
    <style:style style:name="P3495" style:parent-style-name="PlainText" style:family="paragraph">
      <style:paragraph-properties fo:break-before="page"/>
      <style:text-properties style:font-name="Courier New" style:font-name-complex="Courier New"/>
    </style:style>
    <style:style style:name="P3496" style:parent-style-name="PlainText" style:family="paragraph">
      <style:text-properties style:font-name="Courier New" style:font-name-complex="Courier New"/>
    </style:style>
    <style:style style:name="P3497" style:parent-style-name="PlainText" style:family="paragraph">
      <style:paragraph-properties fo:break-before="column"/>
      <style:text-properties style:font-name="Courier New" style:font-name-complex="Courier New"/>
    </style:style>
    <style:style style:name="P3498" style:parent-style-name="PlainText" style:family="paragraph">
      <style:paragraph-properties fo:break-before="column"/>
      <style:text-properties style:font-name="Courier New" style:font-name-complex="Courier New"/>
    </style:style>
    <style:style style:name="P3499" style:parent-style-name="PlainText" style:family="paragraph">
      <style:text-properties style:font-name="Courier New" style:font-name-complex="Courier New"/>
    </style:style>
    <style:style style:name="P3500" style:parent-style-name="PlainText" style:family="paragraph">
      <style:paragraph-properties fo:break-before="column"/>
      <style:text-properties style:font-name="Courier New" style:font-name-complex="Courier New"/>
    </style:style>
    <style:style style:name="P3501" style:parent-style-name="PlainText" style:family="paragraph">
      <style:paragraph-properties fo:break-before="column"/>
      <style:text-properties style:font-name="Courier New" style:font-name-complex="Courier New"/>
    </style:style>
    <style:style style:name="P3502" style:parent-style-name="PlainText" style:family="paragraph">
      <style:paragraph-properties fo:break-before="column"/>
      <style:text-properties style:font-name="Courier New" style:font-name-complex="Courier New"/>
    </style:style>
    <style:style style:name="P3503" style:parent-style-name="PlainText" style:family="paragraph">
      <style:paragraph-properties fo:break-before="column"/>
      <style:text-properties style:font-name="Courier New" style:font-name-complex="Courier New"/>
    </style:style>
    <style:style style:name="P3504" style:parent-style-name="PlainText" style:family="paragraph">
      <style:text-properties style:font-name="Courier New" style:font-name-complex="Courier New"/>
    </style:style>
    <style:style style:name="P3505" style:parent-style-name="PlainText" style:family="paragraph">
      <style:paragraph-properties fo:break-before="column"/>
      <style:text-properties style:font-name="Courier New" style:font-name-complex="Courier New"/>
    </style:style>
    <style:style style:name="P3506" style:parent-style-name="PlainText" style:family="paragraph">
      <style:paragraph-properties fo:break-before="page"/>
      <style:text-properties style:font-name="Courier New" style:font-name-complex="Courier New"/>
    </style:style>
    <style:style style:name="P3507" style:parent-style-name="PlainText" style:family="paragraph">
      <style:paragraph-properties fo:break-before="page"/>
      <style:text-properties style:font-name="Courier New" style:font-name-complex="Courier New"/>
    </style:style>
    <style:style style:name="P3508" style:parent-style-name="PlainText" style:family="paragraph">
      <style:text-properties style:font-name="Courier New" style:font-name-complex="Courier New"/>
    </style:style>
    <style:style style:name="P3509" style:parent-style-name="PlainText" style:family="paragraph">
      <style:text-properties style:font-name="Courier New" style:font-name-complex="Courier New"/>
    </style:style>
    <style:style style:name="P3510" style:parent-style-name="PlainText" style:family="paragraph">
      <style:paragraph-properties fo:break-before="column"/>
      <style:text-properties style:font-name="Courier New" style:font-name-complex="Courier New"/>
    </style:style>
    <style:style style:name="P3511" style:parent-style-name="PlainText" style:family="paragraph">
      <style:paragraph-properties fo:break-before="page"/>
      <style:text-properties style:font-name="Courier New" style:font-name-complex="Courier New"/>
    </style:style>
    <style:style style:name="P3512" style:parent-style-name="PlainText" style:family="paragraph">
      <style:paragraph-properties fo:break-before="column"/>
      <style:text-properties style:font-name="Courier New" style:font-name-complex="Courier New"/>
    </style:style>
    <style:style style:name="P3513" style:parent-style-name="PlainText" style:family="paragraph">
      <style:paragraph-properties fo:break-before="page"/>
      <style:text-properties style:font-name="Courier New" style:font-name-complex="Courier New"/>
    </style:style>
    <style:style style:name="P3514" style:parent-style-name="PlainText" style:family="paragraph">
      <style:paragraph-properties fo:break-before="column"/>
      <style:text-properties style:font-name="Courier New" style:font-name-complex="Courier New"/>
    </style:style>
    <style:style style:name="P3515" style:parent-style-name="PlainText" style:family="paragraph">
      <style:paragraph-properties fo:break-before="page"/>
      <style:text-properties style:font-name="Courier New" style:font-name-complex="Courier New"/>
    </style:style>
    <style:style style:name="P3516" style:parent-style-name="PlainText" style:family="paragraph">
      <style:paragraph-properties fo:break-before="page"/>
      <style:text-properties style:font-name="Courier New" style:font-name-complex="Courier New"/>
    </style:style>
    <style:style style:name="P3517" style:parent-style-name="PlainText" style:family="paragraph">
      <style:paragraph-properties fo:break-before="column"/>
      <style:text-properties style:font-name="Courier New" style:font-name-complex="Courier New"/>
    </style:style>
    <style:style style:name="P3518" style:parent-style-name="PlainText" style:family="paragraph">
      <style:text-properties style:font-name="Courier New" style:font-name-complex="Courier New"/>
    </style:style>
    <style:style style:name="P3519" style:parent-style-name="PlainText" style:family="paragraph">
      <style:paragraph-properties fo:break-before="column"/>
      <style:text-properties style:font-name="Courier New" style:font-name-complex="Courier New"/>
    </style:style>
    <style:style style:name="P3520" style:parent-style-name="PlainText" style:family="paragraph">
      <style:paragraph-properties fo:break-before="column"/>
      <style:text-properties style:font-name="Courier New" style:font-name-complex="Courier New"/>
    </style:style>
    <style:style style:name="P3521" style:parent-style-name="PlainText" style:family="paragraph">
      <style:paragraph-properties fo:break-before="page"/>
      <style:text-properties style:font-name="Courier New" style:font-name-complex="Courier New"/>
    </style:style>
    <style:style style:name="P3522" style:parent-style-name="PlainText" style:family="paragraph">
      <style:paragraph-properties fo:break-before="column"/>
      <style:text-properties style:font-name="Courier New" style:font-name-complex="Courier New"/>
    </style:style>
    <style:style style:name="P3523" style:parent-style-name="PlainText" style:family="paragraph">
      <style:paragraph-properties fo:break-before="column"/>
      <style:text-properties style:font-name="Courier New" style:font-name-complex="Courier New"/>
    </style:style>
    <style:style style:name="P3524" style:parent-style-name="PlainText" style:family="paragraph">
      <style:paragraph-properties fo:break-before="column"/>
      <style:text-properties style:font-name="Courier New" style:font-name-complex="Courier New"/>
    </style:style>
    <style:style style:name="P3525" style:parent-style-name="PlainText" style:family="paragraph">
      <style:paragraph-properties fo:break-before="column"/>
      <style:text-properties style:font-name="Courier New" style:font-name-complex="Courier New"/>
    </style:style>
    <style:style style:name="P3526" style:parent-style-name="PlainText" style:family="paragraph">
      <style:paragraph-properties fo:break-before="column"/>
      <style:text-properties style:font-name="Courier New" style:font-name-complex="Courier New"/>
    </style:style>
    <style:style style:name="P3527" style:parent-style-name="PlainText" style:family="paragraph">
      <style:paragraph-properties fo:break-before="page"/>
      <style:text-properties style:font-name="Courier New" style:font-name-complex="Courier New"/>
    </style:style>
    <style:style style:name="P3528" style:parent-style-name="PlainText" style:family="paragraph">
      <style:paragraph-properties fo:break-before="column"/>
      <style:text-properties style:font-name="Courier New" style:font-name-complex="Courier New"/>
    </style:style>
    <style:style style:name="P3529" style:parent-style-name="PlainText" style:family="paragraph">
      <style:paragraph-properties fo:break-before="column"/>
      <style:text-properties style:font-name="Courier New" style:font-name-complex="Courier New"/>
    </style:style>
    <style:style style:name="P3530" style:parent-style-name="PlainText" style:family="paragraph">
      <style:paragraph-properties fo:break-before="page"/>
      <style:text-properties style:font-name="Courier New" style:font-name-complex="Courier New"/>
    </style:style>
    <style:style style:name="P3531" style:parent-style-name="PlainText" style:family="paragraph">
      <style:paragraph-properties fo:break-before="column"/>
      <style:text-properties style:font-name="Courier New" style:font-name-complex="Courier New"/>
    </style:style>
    <style:style style:name="P3532" style:parent-style-name="PlainText" style:family="paragraph">
      <style:paragraph-properties fo:break-before="column"/>
      <style:text-properties style:font-name="Courier New" style:font-name-complex="Courier New"/>
    </style:style>
    <style:style style:name="P3533" style:parent-style-name="PlainText" style:family="paragraph">
      <style:paragraph-properties fo:break-before="page"/>
      <style:text-properties style:font-name="Courier New" style:font-name-complex="Courier New"/>
    </style:style>
    <style:style style:name="P3534" style:parent-style-name="PlainText" style:family="paragraph">
      <style:paragraph-properties fo:break-before="page"/>
      <style:text-properties style:font-name="Courier New" style:font-name-complex="Courier New"/>
    </style:style>
    <style:style style:name="P3535" style:parent-style-name="PlainText" style:family="paragraph">
      <style:paragraph-properties fo:break-before="column"/>
      <style:text-properties style:font-name="Courier New" style:font-name-complex="Courier New"/>
    </style:style>
    <style:style style:name="P3536" style:parent-style-name="PlainText" style:family="paragraph">
      <style:paragraph-properties fo:break-before="column"/>
      <style:text-properties style:font-name="Courier New" style:font-name-complex="Courier New"/>
    </style:style>
    <style:style style:name="P3537" style:parent-style-name="PlainText" style:family="paragraph">
      <style:paragraph-properties fo:break-before="page"/>
      <style:text-properties style:font-name="Courier New" style:font-name-complex="Courier New"/>
    </style:style>
    <style:style style:name="P3538" style:parent-style-name="PlainText" style:family="paragraph">
      <style:paragraph-properties fo:break-before="column"/>
      <style:text-properties style:font-name="Courier New" style:font-name-complex="Courier New"/>
    </style:style>
    <style:style style:name="P3539" style:parent-style-name="PlainText" style:family="paragraph">
      <style:paragraph-properties fo:break-before="column"/>
      <style:text-properties style:font-name="Courier New" style:font-name-complex="Courier New"/>
    </style:style>
    <style:style style:name="P3540" style:parent-style-name="PlainText" style:family="paragraph">
      <style:paragraph-properties fo:break-before="page"/>
      <style:text-properties style:font-name="Courier New" style:font-name-complex="Courier New"/>
    </style:style>
    <style:style style:name="P3541" style:parent-style-name="PlainText" style:family="paragraph">
      <style:paragraph-properties fo:break-before="column"/>
      <style:text-properties style:font-name="Courier New" style:font-name-complex="Courier New"/>
    </style:style>
    <style:style style:name="P3542" style:parent-style-name="PlainText" style:family="paragraph">
      <style:paragraph-properties fo:break-before="column"/>
      <style:text-properties style:font-name="Courier New" style:font-name-complex="Courier New"/>
    </style:style>
    <style:style style:name="P3543" style:parent-style-name="PlainText" style:family="paragraph">
      <style:paragraph-properties fo:break-before="column"/>
      <style:text-properties style:font-name="Courier New" style:font-name-complex="Courier New"/>
    </style:style>
    <style:style style:name="P3544" style:parent-style-name="PlainText" style:family="paragraph">
      <style:paragraph-properties fo:break-before="page"/>
      <style:text-properties style:font-name="Courier New" style:font-name-complex="Courier New"/>
    </style:style>
    <style:style style:name="P3545" style:parent-style-name="PlainText" style:family="paragraph">
      <style:paragraph-properties fo:break-before="column"/>
      <style:text-properties style:font-name="Courier New" style:font-name-complex="Courier New"/>
    </style:style>
    <style:style style:name="P3546" style:parent-style-name="PlainText" style:family="paragraph">
      <style:paragraph-properties fo:break-before="column"/>
      <style:text-properties style:font-name="Courier New" style:font-name-complex="Courier New"/>
    </style:style>
    <style:style style:name="P3547" style:parent-style-name="PlainText" style:family="paragraph">
      <style:paragraph-properties fo:break-before="column"/>
      <style:text-properties style:font-name="Courier New" style:font-name-complex="Courier New"/>
    </style:style>
    <style:style style:name="P3548" style:parent-style-name="PlainText" style:family="paragraph">
      <style:paragraph-properties fo:break-before="column"/>
      <style:text-properties style:font-name="Courier New" style:font-name-complex="Courier New"/>
    </style:style>
    <style:style style:name="P3549" style:parent-style-name="PlainText" style:family="paragraph">
      <style:paragraph-properties fo:break-before="page"/>
      <style:text-properties style:font-name="Courier New" style:font-name-complex="Courier New"/>
    </style:style>
    <style:style style:name="P3550" style:parent-style-name="PlainText" style:family="paragraph">
      <style:paragraph-properties fo:break-before="page"/>
      <style:text-properties style:font-name="Courier New" style:font-name-complex="Courier New"/>
    </style:style>
    <style:style style:name="P3551" style:parent-style-name="PlainText" style:family="paragraph">
      <style:paragraph-properties fo:break-before="page"/>
      <style:text-properties style:font-name="Courier New" style:font-name-complex="Courier New"/>
    </style:style>
    <style:style style:name="P3552" style:parent-style-name="PlainText" style:family="paragraph">
      <style:paragraph-properties fo:break-before="column"/>
      <style:text-properties style:font-name="Courier New" style:font-name-complex="Courier New"/>
    </style:style>
    <style:style style:name="P3553" style:parent-style-name="PlainText" style:family="paragraph">
      <style:paragraph-properties fo:break-before="page"/>
      <style:text-properties style:font-name="Courier New" style:font-name-complex="Courier New"/>
    </style:style>
    <style:style style:name="P3554" style:parent-style-name="PlainText" style:family="paragraph">
      <style:paragraph-properties fo:break-before="page"/>
      <style:text-properties style:font-name="Courier New" style:font-name-complex="Courier New"/>
    </style:style>
    <style:style style:name="P3555" style:parent-style-name="PlainText" style:family="paragraph">
      <style:paragraph-properties fo:break-before="column"/>
      <style:text-properties style:font-name="Courier New" style:font-name-complex="Courier New"/>
    </style:style>
    <style:style style:name="P3556" style:parent-style-name="PlainText" style:family="paragraph">
      <style:text-properties style:font-name="Courier New" style:font-name-complex="Courier New"/>
    </style:style>
    <style:style style:name="P3557" style:parent-style-name="PlainText" style:family="paragraph">
      <style:paragraph-properties fo:break-before="page"/>
      <style:text-properties style:font-name="Courier New" style:font-name-complex="Courier New"/>
    </style:style>
    <style:style style:name="P3558" style:parent-style-name="PlainText" style:family="paragraph">
      <style:paragraph-properties fo:break-before="page"/>
      <style:text-properties style:font-name="Courier New" style:font-name-complex="Courier New"/>
    </style:style>
    <style:style style:name="P3559" style:parent-style-name="PlainText" style:family="paragraph">
      <style:paragraph-properties fo:break-before="column"/>
      <style:text-properties style:font-name="Courier New" style:font-name-complex="Courier New"/>
    </style:style>
    <style:style style:name="P3560" style:parent-style-name="PlainText" style:family="paragraph">
      <style:paragraph-properties fo:break-before="page"/>
      <style:text-properties style:font-name="Courier New" style:font-name-complex="Courier New"/>
    </style:style>
    <style:style style:name="P3561" style:parent-style-name="PlainText" style:family="paragraph">
      <style:text-properties style:font-name="Courier New" style:font-name-complex="Courier New"/>
    </style:style>
    <style:style style:name="P3562" style:parent-style-name="PlainText" style:family="paragraph">
      <style:paragraph-properties fo:break-before="column"/>
      <style:text-properties style:font-name="Courier New" style:font-name-complex="Courier New"/>
    </style:style>
    <style:style style:name="P3563" style:parent-style-name="PlainText" style:family="paragraph">
      <style:paragraph-properties fo:break-before="page"/>
      <style:text-properties style:font-name="Courier New" style:font-name-complex="Courier New"/>
    </style:style>
    <style:style style:name="P3564" style:parent-style-name="PlainText" style:family="paragraph">
      <style:text-properties style:font-name="Courier New" style:font-name-complex="Courier New"/>
    </style:style>
    <style:style style:name="P3565" style:parent-style-name="PlainText" style:family="paragraph">
      <style:paragraph-properties fo:break-before="column"/>
      <style:text-properties style:font-name="Courier New" style:font-name-complex="Courier New"/>
    </style:style>
    <style:style style:name="P3566" style:parent-style-name="PlainText" style:family="paragraph">
      <style:paragraph-properties fo:break-before="column"/>
      <style:text-properties style:font-name="Courier New" style:font-name-complex="Courier New"/>
    </style:style>
    <style:style style:name="P3567" style:parent-style-name="PlainText" style:family="paragraph">
      <style:paragraph-properties fo:break-before="column"/>
      <style:text-properties style:font-name="Courier New" style:font-name-complex="Courier New"/>
    </style:style>
    <style:style style:name="P3568" style:parent-style-name="PlainText" style:family="paragraph">
      <style:paragraph-properties fo:break-before="page"/>
      <style:text-properties style:font-name="Courier New" style:font-name-complex="Courier New"/>
    </style:style>
    <style:style style:name="P3569" style:parent-style-name="PlainText" style:family="paragraph">
      <style:paragraph-properties fo:break-before="page"/>
      <style:text-properties style:font-name="Courier New" style:font-name-complex="Courier New"/>
    </style:style>
    <style:style style:name="P3570" style:parent-style-name="PlainText" style:family="paragraph">
      <style:paragraph-properties fo:break-before="column"/>
      <style:text-properties style:font-name="Courier New" style:font-name-complex="Courier New"/>
    </style:style>
    <style:style style:name="P3571" style:parent-style-name="PlainText" style:family="paragraph">
      <style:text-properties style:font-name="Courier New" style:font-name-complex="Courier New"/>
    </style:style>
    <style:style style:name="P3572" style:parent-style-name="PlainText" style:family="paragraph">
      <style:paragraph-properties fo:break-before="page"/>
      <style:text-properties style:font-name="Courier New" style:font-name-complex="Courier New"/>
    </style:style>
    <style:style style:name="P3573" style:parent-style-name="PlainText" style:family="paragraph">
      <style:paragraph-properties fo:break-before="page"/>
      <style:text-properties style:font-name="Courier New" style:font-name-complex="Courier New"/>
    </style:style>
    <style:style style:name="P3574" style:parent-style-name="PlainText" style:family="paragraph">
      <style:paragraph-properties fo:break-before="column"/>
      <style:text-properties style:font-name="Courier New" style:font-name-complex="Courier New"/>
    </style:style>
    <style:style style:name="P3575" style:parent-style-name="PlainText" style:family="paragraph">
      <style:paragraph-properties fo:break-before="page"/>
      <style:text-properties style:font-name="Courier New" style:font-name-complex="Courier New"/>
    </style:style>
    <style:style style:name="P3576" style:parent-style-name="PlainText" style:family="paragraph">
      <style:paragraph-properties fo:break-before="column"/>
      <style:text-properties style:font-name="Courier New" style:font-name-complex="Courier New"/>
    </style:style>
    <style:style style:name="P3577" style:parent-style-name="PlainText" style:family="paragraph">
      <style:text-properties style:font-name="Courier New" style:font-name-complex="Courier New"/>
    </style:style>
    <style:style style:name="P3578" style:parent-style-name="PlainText" style:family="paragraph">
      <style:text-properties style:font-name="Courier New" style:font-name-complex="Courier New"/>
    </style:style>
    <style:style style:name="P3579" style:parent-style-name="PlainText" style:family="paragraph">
      <style:text-properties style:font-name="Courier New" style:font-name-complex="Courier New"/>
    </style:style>
    <style:style style:name="P3580" style:parent-style-name="PlainText" style:family="paragraph">
      <style:paragraph-properties fo:break-before="column"/>
      <style:text-properties style:font-name="Courier New" style:font-name-complex="Courier New"/>
    </style:style>
    <style:style style:name="P3581" style:parent-style-name="PlainText" style:family="paragraph">
      <style:paragraph-properties fo:break-before="page"/>
      <style:text-properties style:font-name="Courier New" style:font-name-complex="Courier New"/>
    </style:style>
    <style:style style:name="P3582" style:parent-style-name="PlainText" style:family="paragraph">
      <style:paragraph-properties fo:break-before="column"/>
      <style:text-properties style:font-name="Courier New" style:font-name-complex="Courier New"/>
    </style:style>
    <style:style style:name="P3583" style:parent-style-name="PlainText" style:family="paragraph">
      <style:paragraph-properties fo:break-before="page"/>
      <style:text-properties style:font-name="Courier New" style:font-name-complex="Courier New"/>
    </style:style>
    <style:style style:name="P3584" style:parent-style-name="PlainText" style:family="paragraph">
      <style:paragraph-properties fo:break-before="page"/>
      <style:text-properties style:font-name="Courier New" style:font-name-complex="Courier New"/>
    </style:style>
    <style:style style:name="P3585" style:parent-style-name="PlainText" style:family="paragraph">
      <style:paragraph-properties fo:break-before="page"/>
      <style:text-properties style:font-name="Courier New" style:font-name-complex="Courier New"/>
    </style:style>
    <style:style style:name="P3586" style:parent-style-name="PlainText" style:family="paragraph">
      <style:paragraph-properties fo:break-before="column"/>
      <style:text-properties style:font-name="Courier New" style:font-name-complex="Courier New"/>
    </style:style>
    <style:style style:name="P3587" style:parent-style-name="PlainText" style:family="paragraph">
      <style:paragraph-properties fo:break-before="page"/>
      <style:text-properties style:font-name="Courier New" style:font-name-complex="Courier New"/>
    </style:style>
    <style:style style:name="P3588" style:parent-style-name="PlainText" style:family="paragraph">
      <style:paragraph-properties fo:break-before="column"/>
      <style:text-properties style:font-name="Courier New" style:font-name-complex="Courier New"/>
    </style:style>
    <style:style style:name="P3589" style:parent-style-name="PlainText" style:family="paragraph">
      <style:paragraph-properties fo:break-before="column"/>
      <style:text-properties style:font-name="Courier New" style:font-name-complex="Courier New"/>
    </style:style>
    <style:style style:name="P3590" style:parent-style-name="PlainText" style:family="paragraph">
      <style:paragraph-properties fo:break-before="column"/>
      <style:text-properties style:font-name="Courier New" style:font-name-complex="Courier New"/>
    </style:style>
    <style:style style:name="P3591" style:parent-style-name="PlainText" style:family="paragraph">
      <style:paragraph-properties fo:break-before="page"/>
      <style:text-properties style:font-name="Courier New" style:font-name-complex="Courier New"/>
    </style:style>
    <style:style style:name="P3592" style:parent-style-name="PlainText" style:family="paragraph">
      <style:paragraph-properties fo:break-before="column"/>
      <style:text-properties style:font-name="Courier New" style:font-name-complex="Courier New"/>
    </style:style>
    <style:style style:name="P3593" style:parent-style-name="PlainText" style:family="paragraph">
      <style:paragraph-properties fo:break-before="column"/>
      <style:text-properties style:font-name="Courier New" style:font-name-complex="Courier New"/>
    </style:style>
    <style:style style:name="P3594" style:parent-style-name="PlainText" style:family="paragraph">
      <style:paragraph-properties fo:break-before="column"/>
      <style:text-properties style:font-name="Courier New" style:font-name-complex="Courier New"/>
    </style:style>
    <style:style style:name="P3595" style:parent-style-name="PlainText" style:family="paragraph">
      <style:paragraph-properties fo:break-before="column"/>
      <style:text-properties style:font-name="Courier New" style:font-name-complex="Courier New"/>
    </style:style>
    <style:style style:name="P3596" style:parent-style-name="PlainText" style:family="paragraph">
      <style:text-properties style:font-name="Courier New" style:font-name-complex="Courier New"/>
    </style:style>
    <style:style style:name="P3597" style:parent-style-name="PlainText" style:family="paragraph">
      <style:paragraph-properties fo:break-before="page"/>
      <style:text-properties style:font-name="Courier New" style:font-name-complex="Courier New"/>
    </style:style>
    <style:style style:name="P3598" style:parent-style-name="PlainText" style:family="paragraph">
      <style:paragraph-properties fo:break-before="page"/>
      <style:text-properties style:font-name="Courier New" style:font-name-complex="Courier New"/>
    </style:style>
    <style:style style:name="P3599" style:parent-style-name="PlainText" style:family="paragraph">
      <style:text-properties style:font-name="Courier New" style:font-name-complex="Courier New"/>
    </style:style>
    <style:style style:name="P3600" style:parent-style-name="PlainText" style:family="paragraph">
      <style:paragraph-properties fo:break-before="page"/>
      <style:text-properties style:font-name="Courier New" style:font-name-complex="Courier New"/>
    </style:style>
    <style:style style:name="P3601" style:parent-style-name="PlainText" style:family="paragraph">
      <style:paragraph-properties fo:break-before="page"/>
      <style:text-properties style:font-name="Courier New" style:font-name-complex="Courier New"/>
    </style:style>
    <style:style style:name="P3602" style:parent-style-name="PlainText" style:family="paragraph">
      <style:paragraph-properties fo:break-before="page"/>
      <style:text-properties style:font-name="Courier New" style:font-name-complex="Courier New"/>
    </style:style>
    <style:style style:name="P3603" style:parent-style-name="PlainText" style:family="paragraph">
      <style:paragraph-properties fo:break-before="column"/>
      <style:text-properties style:font-name="Courier New" style:font-name-complex="Courier New"/>
    </style:style>
    <style:style style:name="P3604" style:parent-style-name="PlainText" style:family="paragraph">
      <style:text-properties style:font-name="Courier New" style:font-name-complex="Courier New"/>
    </style:style>
    <style:style style:name="P3605" style:parent-style-name="PlainText" style:family="paragraph">
      <style:text-properties style:font-name="Courier New" style:font-name-complex="Courier New"/>
    </style:style>
    <style:style style:name="P3606" style:parent-style-name="PlainText" style:family="paragraph">
      <style:paragraph-properties fo:break-before="column"/>
      <style:text-properties style:font-name="Courier New" style:font-name-complex="Courier New"/>
    </style:style>
    <style:style style:name="P3607" style:parent-style-name="PlainText" style:family="paragraph">
      <style:paragraph-properties fo:break-before="page"/>
      <style:text-properties style:font-name="Courier New" style:font-name-complex="Courier New"/>
    </style:style>
    <style:style style:name="P3608" style:parent-style-name="PlainText" style:family="paragraph">
      <style:paragraph-properties fo:break-before="page"/>
      <style:text-properties style:font-name="Courier New" style:font-name-complex="Courier New"/>
    </style:style>
    <style:style style:name="P3609" style:parent-style-name="PlainText" style:family="paragraph">
      <style:paragraph-properties fo:break-before="page"/>
      <style:text-properties style:font-name="Courier New" style:font-name-complex="Courier New"/>
    </style:style>
    <style:style style:name="P3610" style:parent-style-name="PlainText" style:family="paragraph">
      <style:paragraph-properties fo:break-before="page"/>
      <style:text-properties style:font-name="Courier New" style:font-name-complex="Courier New"/>
    </style:style>
    <style:style style:name="P3611" style:parent-style-name="PlainText" style:family="paragraph">
      <style:paragraph-properties fo:break-before="column"/>
      <style:text-properties style:font-name="Courier New" style:font-name-complex="Courier New"/>
    </style:style>
    <style:style style:name="P3612" style:parent-style-name="PlainText" style:family="paragraph">
      <style:paragraph-properties fo:break-before="page"/>
      <style:text-properties style:font-name="Courier New" style:font-name-complex="Courier New"/>
    </style:style>
    <style:style style:name="P3613" style:parent-style-name="PlainText" style:family="paragraph">
      <style:paragraph-properties fo:break-before="page"/>
      <style:text-properties style:font-name="Courier New" style:font-name-complex="Courier New"/>
    </style:style>
    <style:style style:name="P3614" style:parent-style-name="PlainText" style:family="paragraph">
      <style:paragraph-properties fo:break-before="page"/>
      <style:text-properties style:font-name="Courier New" style:font-name-complex="Courier New"/>
    </style:style>
    <style:style style:name="P3615" style:parent-style-name="PlainText" style:family="paragraph">
      <style:text-properties style:font-name="Courier New" style:font-name-complex="Courier New"/>
    </style:style>
    <style:style style:name="P3616" style:parent-style-name="PlainText" style:family="paragraph">
      <style:paragraph-properties fo:break-before="column"/>
      <style:text-properties style:font-name="Courier New" style:font-name-complex="Courier New"/>
    </style:style>
    <style:style style:name="P3617" style:parent-style-name="PlainText" style:family="paragraph">
      <style:paragraph-properties fo:break-before="column"/>
      <style:text-properties style:font-name="Courier New" style:font-name-complex="Courier New"/>
    </style:style>
    <style:style style:name="P3618" style:parent-style-name="PlainText" style:family="paragraph">
      <style:paragraph-properties fo:break-before="column"/>
      <style:text-properties style:font-name="Courier New" style:font-name-complex="Courier New"/>
    </style:style>
    <style:style style:name="P3619" style:parent-style-name="PlainText" style:family="paragraph">
      <style:paragraph-properties fo:break-before="page"/>
      <style:text-properties style:font-name="Courier New" style:font-name-complex="Courier New"/>
    </style:style>
    <style:style style:name="P3620" style:parent-style-name="PlainText" style:family="paragraph">
      <style:text-properties style:font-name="Courier New" style:font-name-complex="Courier New"/>
    </style:style>
    <style:style style:name="P3621" style:parent-style-name="PlainText" style:family="paragraph">
      <style:paragraph-properties fo:break-before="column"/>
      <style:text-properties style:font-name="Courier New" style:font-name-complex="Courier New"/>
    </style:style>
    <style:style style:name="P3622" style:parent-style-name="PlainText" style:family="paragraph">
      <style:paragraph-properties fo:break-before="column"/>
      <style:text-properties style:font-name="Courier New" style:font-name-complex="Courier New"/>
    </style:style>
    <style:style style:name="P3623" style:parent-style-name="PlainText" style:family="paragraph">
      <style:paragraph-properties fo:break-before="page"/>
      <style:text-properties style:font-name="Courier New" style:font-name-complex="Courier New"/>
    </style:style>
    <style:style style:name="P3624" style:parent-style-name="PlainText" style:family="paragraph">
      <style:text-properties style:font-name="Courier New" style:font-name-complex="Courier New"/>
    </style:style>
    <style:style style:name="P3625" style:parent-style-name="PlainText" style:family="paragraph">
      <style:paragraph-properties fo:break-before="page"/>
      <style:text-properties style:font-name="Courier New" style:font-name-complex="Courier New"/>
    </style:style>
    <style:style style:name="P3626" style:parent-style-name="PlainText" style:family="paragraph">
      <style:paragraph-properties fo:break-before="page"/>
      <style:text-properties style:font-name="Courier New" style:font-name-complex="Courier New"/>
    </style:style>
    <style:style style:name="P3627" style:parent-style-name="PlainText" style:family="paragraph">
      <style:paragraph-properties fo:break-before="column"/>
      <style:text-properties style:font-name="Courier New" style:font-name-complex="Courier New"/>
    </style:style>
    <style:style style:name="P3628" style:parent-style-name="PlainText" style:family="paragraph">
      <style:paragraph-properties fo:break-before="page"/>
      <style:text-properties style:font-name="Courier New" style:font-name-complex="Courier New"/>
    </style:style>
    <style:style style:name="P3629" style:parent-style-name="PlainText" style:family="paragraph">
      <style:paragraph-properties fo:break-before="column"/>
      <style:text-properties style:font-name="Courier New" style:font-name-complex="Courier New"/>
    </style:style>
    <style:style style:name="P3630" style:parent-style-name="PlainText" style:family="paragraph">
      <style:paragraph-properties fo:break-before="page"/>
      <style:text-properties style:font-name="Courier New" style:font-name-complex="Courier New"/>
    </style:style>
    <style:style style:name="P3631" style:parent-style-name="PlainText" style:family="paragraph">
      <style:paragraph-properties fo:break-before="column"/>
      <style:text-properties style:font-name="Courier New" style:font-name-complex="Courier New"/>
    </style:style>
    <style:style style:name="P3632" style:parent-style-name="PlainText" style:family="paragraph">
      <style:paragraph-properties fo:break-before="page"/>
      <style:text-properties style:font-name="Courier New" style:font-name-complex="Courier New"/>
    </style:style>
    <style:style style:name="P3633" style:parent-style-name="PlainText" style:family="paragraph">
      <style:paragraph-properties fo:break-before="column"/>
      <style:text-properties style:font-name="Courier New" style:font-name-complex="Courier New"/>
    </style:style>
    <style:style style:name="P3634" style:parent-style-name="PlainText" style:family="paragraph">
      <style:paragraph-properties fo:break-before="page"/>
      <style:text-properties style:font-name="Courier New" style:font-name-complex="Courier New"/>
    </style:style>
    <style:style style:name="P3635" style:parent-style-name="PlainText" style:family="paragraph">
      <style:paragraph-properties fo:break-before="column"/>
      <style:text-properties style:font-name="Courier New" style:font-name-complex="Courier New"/>
    </style:style>
    <style:style style:name="P3636" style:parent-style-name="PlainText" style:family="paragraph">
      <style:paragraph-properties fo:break-before="column"/>
      <style:text-properties style:font-name="Courier New" style:font-name-complex="Courier New"/>
    </style:style>
    <style:style style:name="P3637" style:parent-style-name="PlainText" style:family="paragraph">
      <style:paragraph-properties fo:break-before="column"/>
      <style:text-properties style:font-name="Courier New" style:font-name-complex="Courier New"/>
    </style:style>
    <style:style style:name="P3638" style:parent-style-name="PlainText" style:family="paragraph">
      <style:paragraph-properties fo:break-before="column"/>
      <style:text-properties style:font-name="Courier New" style:font-name-complex="Courier New"/>
    </style:style>
    <style:style style:name="P3639" style:parent-style-name="PlainText" style:family="paragraph">
      <style:paragraph-properties fo:break-before="column"/>
      <style:text-properties style:font-name="Courier New" style:font-name-complex="Courier New"/>
    </style:style>
    <style:style style:name="P3640" style:parent-style-name="PlainText" style:family="paragraph">
      <style:paragraph-properties fo:break-before="column"/>
      <style:text-properties style:font-name="Courier New" style:font-name-complex="Courier New"/>
    </style:style>
    <style:style style:name="P3641" style:parent-style-name="PlainText" style:family="paragraph">
      <style:paragraph-properties fo:break-before="column"/>
      <style:text-properties style:font-name="Courier New" style:font-name-complex="Courier New"/>
    </style:style>
    <style:style style:name="P3642" style:parent-style-name="PlainText" style:family="paragraph">
      <style:paragraph-properties fo:break-before="page"/>
      <style:text-properties style:font-name="Courier New" style:font-name-complex="Courier New"/>
    </style:style>
    <style:style style:name="P3643" style:parent-style-name="PlainText" style:family="paragraph">
      <style:paragraph-properties fo:break-before="column"/>
      <style:text-properties style:font-name="Courier New" style:font-name-complex="Courier New"/>
    </style:style>
    <style:style style:name="P3644" style:parent-style-name="PlainText" style:family="paragraph">
      <style:paragraph-properties fo:break-before="column"/>
      <style:text-properties style:font-name="Courier New" style:font-name-complex="Courier New"/>
    </style:style>
    <style:style style:name="P3645" style:parent-style-name="PlainText" style:family="paragraph">
      <style:paragraph-properties fo:break-before="page"/>
      <style:text-properties style:font-name="Courier New" style:font-name-complex="Courier New"/>
    </style:style>
    <style:style style:name="P3646" style:parent-style-name="PlainText" style:family="paragraph">
      <style:paragraph-properties fo:break-before="column"/>
      <style:text-properties style:font-name="Courier New" style:font-name-complex="Courier New"/>
    </style:style>
    <style:style style:name="P3647" style:parent-style-name="PlainText" style:family="paragraph">
      <style:paragraph-properties fo:break-before="page"/>
      <style:text-properties style:font-name="Courier New" style:font-name-complex="Courier New"/>
    </style:style>
    <style:style style:name="P3648" style:parent-style-name="PlainText" style:family="paragraph">
      <style:paragraph-properties fo:break-before="page"/>
      <style:text-properties style:font-name="Courier New" style:font-name-complex="Courier New"/>
    </style:style>
    <style:style style:name="P3649" style:parent-style-name="PlainText" style:family="paragraph">
      <style:paragraph-properties fo:break-before="page"/>
      <style:text-properties style:font-name="Courier New" style:font-name-complex="Courier New"/>
    </style:style>
    <style:style style:name="P3650" style:parent-style-name="PlainText" style:family="paragraph">
      <style:paragraph-properties fo:break-before="page"/>
      <style:text-properties style:font-name="Courier New" style:font-name-complex="Courier New"/>
    </style:style>
    <style:style style:name="P3651" style:parent-style-name="PlainText" style:family="paragraph">
      <style:paragraph-properties fo:break-before="page"/>
      <style:text-properties style:font-name="Courier New" style:font-name-complex="Courier New"/>
    </style:style>
    <style:style style:name="P3652" style:parent-style-name="PlainText" style:family="paragraph">
      <style:paragraph-properties fo:break-before="column"/>
      <style:text-properties style:font-name="Courier New" style:font-name-complex="Courier New"/>
    </style:style>
    <style:style style:name="P3653" style:parent-style-name="PlainText" style:family="paragraph">
      <style:paragraph-properties fo:break-before="column"/>
      <style:text-properties style:font-name="Courier New" style:font-name-complex="Courier New"/>
    </style:style>
    <style:style style:name="P3654" style:parent-style-name="PlainText" style:family="paragraph">
      <style:paragraph-properties fo:break-before="column"/>
      <style:text-properties style:font-name="Courier New" style:font-name-complex="Courier New"/>
    </style:style>
    <style:style style:name="P3655" style:parent-style-name="PlainText" style:family="paragraph">
      <style:paragraph-properties fo:break-before="column"/>
      <style:text-properties style:font-name="Courier New" style:font-name-complex="Courier New"/>
    </style:style>
    <style:style style:name="P3656" style:parent-style-name="PlainText" style:family="paragraph">
      <style:text-properties style:font-name="Courier New" style:font-name-complex="Courier New"/>
    </style:style>
    <style:style style:name="P3657" style:parent-style-name="PlainText" style:family="paragraph">
      <style:paragraph-properties fo:break-before="page"/>
      <style:text-properties style:font-name="Courier New" style:font-name-complex="Courier New"/>
    </style:style>
    <style:style style:name="P3658" style:parent-style-name="PlainText" style:family="paragraph">
      <style:text-properties style:font-name="Courier New" style:font-name-complex="Courier New"/>
    </style:style>
    <style:style style:name="P3659" style:parent-style-name="PlainText" style:family="paragraph">
      <style:paragraph-properties fo:break-before="page"/>
      <style:text-properties style:font-name="Courier New" style:font-name-complex="Courier New"/>
    </style:style>
    <style:style style:name="P3660" style:parent-style-name="PlainText" style:family="paragraph">
      <style:paragraph-properties fo:break-before="page"/>
      <style:text-properties style:font-name="Courier New" style:font-name-complex="Courier New"/>
    </style:style>
    <style:style style:name="P3661" style:parent-style-name="PlainText" style:family="paragraph">
      <style:paragraph-properties fo:break-before="column"/>
      <style:text-properties style:font-name="Courier New" style:font-name-complex="Courier New"/>
    </style:style>
    <style:style style:name="P3662" style:parent-style-name="PlainText" style:family="paragraph">
      <style:text-properties style:font-name="Courier New" style:font-name-complex="Courier New"/>
    </style:style>
    <style:style style:name="P3663" style:parent-style-name="PlainText" style:family="paragraph">
      <style:paragraph-properties fo:break-before="page"/>
      <style:text-properties style:font-name="Courier New" style:font-name-complex="Courier New"/>
    </style:style>
    <style:style style:name="P3664" style:parent-style-name="PlainText" style:family="paragraph">
      <style:paragraph-properties fo:break-before="column"/>
      <style:text-properties style:font-name="Courier New" style:font-name-complex="Courier New"/>
    </style:style>
    <style:style style:name="P3665" style:parent-style-name="PlainText" style:family="paragraph">
      <style:paragraph-properties fo:break-before="page"/>
      <style:text-properties style:font-name="Courier New" style:font-name-complex="Courier New"/>
    </style:style>
    <style:style style:name="P3666" style:parent-style-name="PlainText" style:family="paragraph">
      <style:paragraph-properties fo:break-before="column"/>
      <style:text-properties style:font-name="Courier New" style:font-name-complex="Courier New"/>
    </style:style>
    <style:style style:name="P3667" style:parent-style-name="PlainText" style:family="paragraph">
      <style:paragraph-properties fo:break-before="page"/>
      <style:text-properties style:font-name="Courier New" style:font-name-complex="Courier New"/>
    </style:style>
    <style:style style:name="P3668" style:parent-style-name="PlainText" style:family="paragraph">
      <style:paragraph-properties fo:break-before="column"/>
      <style:text-properties style:font-name="Courier New" style:font-name-complex="Courier New"/>
    </style:style>
    <style:style style:name="P3669" style:parent-style-name="PlainText" style:family="paragraph">
      <style:paragraph-properties fo:break-before="page"/>
      <style:text-properties style:font-name="Courier New" style:font-name-complex="Courier New"/>
    </style:style>
    <style:style style:name="P3670" style:parent-style-name="PlainText" style:family="paragraph">
      <style:paragraph-properties fo:break-before="column"/>
      <style:text-properties style:font-name="Courier New" style:font-name-complex="Courier New"/>
    </style:style>
    <style:style style:name="P3671" style:parent-style-name="PlainText" style:family="paragraph">
      <style:paragraph-properties fo:break-before="column"/>
      <style:text-properties style:font-name="Courier New" style:font-name-complex="Courier New"/>
    </style:style>
    <style:style style:name="P3672" style:parent-style-name="PlainText" style:family="paragraph">
      <style:paragraph-properties fo:break-before="page"/>
      <style:text-properties style:font-name="Courier New" style:font-name-complex="Courier New"/>
    </style:style>
    <style:style style:name="P3673" style:parent-style-name="PlainText" style:family="paragraph">
      <style:paragraph-properties fo:break-before="page"/>
      <style:text-properties style:font-name="Courier New" style:font-name-complex="Courier New"/>
    </style:style>
    <style:style style:name="P3674" style:parent-style-name="PlainText" style:family="paragraph">
      <style:paragraph-properties fo:break-before="page"/>
      <style:text-properties style:font-name="Courier New" style:font-name-complex="Courier New"/>
    </style:style>
    <style:style style:name="P3675" style:parent-style-name="PlainText" style:family="paragraph">
      <style:paragraph-properties fo:break-before="column"/>
      <style:text-properties style:font-name="Courier New" style:font-name-complex="Courier New"/>
    </style:style>
    <style:style style:name="P3676" style:parent-style-name="PlainText" style:family="paragraph">
      <style:text-properties style:font-name="Courier New" style:font-name-complex="Courier New"/>
    </style:style>
    <style:style style:name="P3677" style:parent-style-name="PlainText" style:family="paragraph">
      <style:paragraph-properties fo:break-before="column"/>
      <style:text-properties style:font-name="Courier New" style:font-name-complex="Courier New"/>
    </style:style>
    <style:style style:name="P3678" style:parent-style-name="PlainText" style:family="paragraph">
      <style:paragraph-properties fo:break-before="page"/>
      <style:text-properties style:font-name="Courier New" style:font-name-complex="Courier New"/>
    </style:style>
    <style:style style:name="P3679" style:parent-style-name="PlainText" style:family="paragraph">
      <style:paragraph-properties fo:break-before="column"/>
      <style:text-properties style:font-name="Courier New" style:font-name-complex="Courier New"/>
    </style:style>
    <style:style style:name="P3680" style:parent-style-name="PlainText" style:family="paragraph">
      <style:paragraph-properties fo:break-before="column"/>
      <style:text-properties style:font-name="Courier New" style:font-name-complex="Courier New"/>
    </style:style>
    <style:style style:name="P3681" style:parent-style-name="PlainText" style:family="paragraph">
      <style:paragraph-properties fo:break-before="column"/>
      <style:text-properties style:font-name="Courier New" style:font-name-complex="Courier New"/>
    </style:style>
    <style:style style:name="P3682" style:parent-style-name="PlainText" style:family="paragraph">
      <style:text-properties style:font-name="Courier New" style:font-name-complex="Courier New"/>
    </style:style>
    <style:style style:name="P3683" style:parent-style-name="PlainText" style:family="paragraph">
      <style:text-properties style:font-name="Courier New" style:font-name-complex="Courier New"/>
    </style:style>
    <style:style style:name="P3684" style:parent-style-name="PlainText" style:family="paragraph">
      <style:paragraph-properties fo:break-before="page"/>
      <style:text-properties style:font-name="Courier New" style:font-name-complex="Courier New"/>
    </style:style>
    <style:style style:name="P3685" style:parent-style-name="PlainText" style:family="paragraph">
      <style:paragraph-properties fo:break-before="column"/>
      <style:text-properties style:font-name="Courier New" style:font-name-complex="Courier New"/>
    </style:style>
    <style:style style:name="P3686" style:parent-style-name="PlainText" style:family="paragraph">
      <style:paragraph-properties fo:break-before="column"/>
      <style:text-properties style:font-name="Courier New" style:font-name-complex="Courier New"/>
    </style:style>
    <style:style style:name="P3687" style:parent-style-name="PlainText" style:family="paragraph">
      <style:paragraph-properties fo:break-before="page"/>
      <style:text-properties style:font-name="Courier New" style:font-name-complex="Courier New"/>
    </style:style>
    <style:style style:name="P3688" style:parent-style-name="PlainText" style:family="paragraph">
      <style:paragraph-properties fo:break-before="column"/>
      <style:text-properties style:font-name="Courier New" style:font-name-complex="Courier New"/>
    </style:style>
    <style:style style:name="P3689" style:parent-style-name="PlainText" style:family="paragraph">
      <style:text-properties style:font-name="Courier New" style:font-name-complex="Courier New"/>
    </style:style>
    <style:style style:name="P3690" style:parent-style-name="PlainText" style:family="paragraph">
      <style:text-properties style:font-name="Courier New" style:font-name-complex="Courier New"/>
    </style:style>
    <style:style style:name="P3691" style:parent-style-name="PlainText" style:family="paragraph">
      <style:paragraph-properties fo:break-before="column"/>
      <style:text-properties style:font-name="Courier New" style:font-name-complex="Courier New"/>
    </style:style>
    <style:style style:name="P3692" style:parent-style-name="PlainText" style:family="paragraph">
      <style:text-properties style:font-name="Courier New" style:font-name-complex="Courier New"/>
    </style:style>
    <style:style style:name="P3693" style:parent-style-name="PlainText" style:family="paragraph">
      <style:paragraph-properties fo:break-before="page"/>
      <style:text-properties style:font-name="Courier New" style:font-name-complex="Courier New"/>
    </style:style>
    <style:style style:name="P3694" style:parent-style-name="PlainText" style:family="paragraph">
      <style:paragraph-properties fo:break-before="column"/>
      <style:text-properties style:font-name="Courier New" style:font-name-complex="Courier New"/>
    </style:style>
    <style:style style:name="P3695" style:parent-style-name="PlainText" style:family="paragraph">
      <style:paragraph-properties fo:break-before="column"/>
      <style:text-properties style:font-name="Courier New" style:font-name-complex="Courier New"/>
    </style:style>
    <style:style style:name="P3696" style:parent-style-name="PlainText" style:family="paragraph">
      <style:paragraph-properties fo:break-before="page"/>
      <style:text-properties style:font-name="Courier New" style:font-name-complex="Courier New"/>
    </style:style>
    <style:style style:name="P3697" style:parent-style-name="PlainText" style:family="paragraph">
      <style:text-properties style:font-name="Courier New" style:font-name-complex="Courier New"/>
    </style:style>
    <style:style style:name="P3698" style:parent-style-name="PlainText" style:family="paragraph">
      <style:paragraph-properties fo:break-before="column"/>
      <style:text-properties style:font-name="Courier New" style:font-name-complex="Courier New"/>
    </style:style>
    <style:style style:name="P3699" style:parent-style-name="PlainText" style:family="paragraph">
      <style:paragraph-properties fo:break-before="column"/>
      <style:text-properties style:font-name="Courier New" style:font-name-complex="Courier New"/>
    </style:style>
    <style:style style:name="P3700" style:parent-style-name="PlainText" style:family="paragraph">
      <style:paragraph-properties fo:break-before="column"/>
      <style:text-properties style:font-name="Courier New" style:font-name-complex="Courier New"/>
    </style:style>
    <style:style style:name="P3701" style:parent-style-name="PlainText" style:family="paragraph">
      <style:paragraph-properties fo:break-before="column"/>
      <style:text-properties style:font-name="Courier New" style:font-name-complex="Courier New"/>
    </style:style>
    <style:style style:name="P3702" style:parent-style-name="PlainText" style:family="paragraph">
      <style:paragraph-properties fo:break-before="page"/>
      <style:text-properties style:font-name="Courier New" style:font-name-complex="Courier New"/>
    </style:style>
    <style:style style:name="P3703" style:parent-style-name="PlainText" style:family="paragraph">
      <style:text-properties style:font-name="Courier New" style:font-name-complex="Courier New"/>
    </style:style>
    <style:style style:name="P3704" style:parent-style-name="PlainText" style:family="paragraph">
      <style:paragraph-properties fo:break-before="page"/>
      <style:text-properties style:font-name="Courier New" style:font-name-complex="Courier New"/>
    </style:style>
    <style:style style:name="P3705" style:parent-style-name="PlainText" style:family="paragraph">
      <style:paragraph-properties fo:break-before="column"/>
      <style:text-properties style:font-name="Courier New" style:font-name-complex="Courier New"/>
    </style:style>
    <style:style style:name="P3706" style:parent-style-name="PlainText" style:family="paragraph">
      <style:paragraph-properties fo:break-before="column"/>
      <style:text-properties style:font-name="Courier New" style:font-name-complex="Courier New"/>
    </style:style>
    <style:style style:name="P3707" style:parent-style-name="PlainText" style:family="paragraph">
      <style:paragraph-properties fo:break-before="column"/>
      <style:text-properties style:font-name="Courier New" style:font-name-complex="Courier New"/>
    </style:style>
    <style:style style:name="P3708" style:parent-style-name="PlainText" style:family="paragraph">
      <style:paragraph-properties fo:break-before="column"/>
      <style:text-properties style:font-name="Courier New" style:font-name-complex="Courier New"/>
    </style:style>
    <style:style style:name="P3709" style:parent-style-name="PlainText" style:family="paragraph">
      <style:paragraph-properties fo:break-before="column"/>
      <style:text-properties style:font-name="Courier New" style:font-name-complex="Courier New"/>
    </style:style>
    <style:style style:name="P3710" style:parent-style-name="PlainText" style:family="paragraph">
      <style:paragraph-properties fo:break-before="column"/>
      <style:text-properties style:font-name="Courier New" style:font-name-complex="Courier New"/>
    </style:style>
    <style:style style:name="P3711" style:parent-style-name="PlainText" style:family="paragraph">
      <style:paragraph-properties fo:break-before="page"/>
      <style:text-properties style:font-name="Courier New" style:font-name-complex="Courier New"/>
    </style:style>
    <style:style style:name="P3712" style:parent-style-name="PlainText" style:family="paragraph">
      <style:text-properties style:font-name="Courier New" style:font-name-complex="Courier New"/>
    </style:style>
    <style:style style:name="P3713" style:parent-style-name="PlainText" style:family="paragraph">
      <style:paragraph-properties fo:break-before="column"/>
      <style:text-properties style:font-name="Courier New" style:font-name-complex="Courier New"/>
    </style:style>
    <style:style style:name="P3714" style:parent-style-name="PlainText" style:family="paragraph">
      <style:paragraph-properties fo:break-before="page"/>
      <style:text-properties style:font-name="Courier New" style:font-name-complex="Courier New"/>
    </style:style>
    <style:style style:name="P3715" style:parent-style-name="PlainText" style:family="paragraph">
      <style:paragraph-properties fo:break-before="page"/>
      <style:text-properties style:font-name="Courier New" style:font-name-complex="Courier New"/>
    </style:style>
    <style:style style:name="P3716" style:parent-style-name="PlainText" style:family="paragraph">
      <style:paragraph-properties fo:break-before="page"/>
      <style:text-properties style:font-name="Courier New" style:font-name-complex="Courier New"/>
    </style:style>
    <style:style style:name="P3717" style:parent-style-name="PlainText" style:family="paragraph">
      <style:paragraph-properties fo:break-before="page"/>
      <style:text-properties style:font-name="Courier New" style:font-name-complex="Courier New"/>
    </style:style>
    <style:style style:name="P3718" style:parent-style-name="PlainText" style:family="paragraph">
      <style:paragraph-properties fo:break-before="page"/>
      <style:text-properties style:font-name="Courier New" style:font-name-complex="Courier New"/>
    </style:style>
    <style:style style:name="P3719" style:parent-style-name="PlainText" style:family="paragraph">
      <style:paragraph-properties fo:break-before="page"/>
      <style:text-properties style:font-name="Courier New" style:font-name-complex="Courier New"/>
    </style:style>
    <style:style style:name="P3720" style:parent-style-name="PlainText" style:family="paragraph">
      <style:paragraph-properties fo:break-before="page"/>
      <style:text-properties style:font-name="Courier New" style:font-name-complex="Courier New"/>
    </style:style>
    <style:style style:name="P3721" style:parent-style-name="PlainText" style:family="paragraph">
      <style:paragraph-properties fo:break-before="page"/>
      <style:text-properties style:font-name="Courier New" style:font-name-complex="Courier New"/>
    </style:style>
    <style:style style:name="P3722" style:parent-style-name="PlainText" style:family="paragraph">
      <style:text-properties style:font-name="Courier New" style:font-name-complex="Courier New"/>
    </style:style>
    <style:style style:name="P3723" style:parent-style-name="PlainText" style:family="paragraph">
      <style:text-properties style:font-name="Courier New" style:font-name-complex="Courier New"/>
    </style:style>
    <style:style style:name="P3724" style:parent-style-name="PlainText" style:family="paragraph">
      <style:text-properties style:font-name="Courier New" style:font-name-complex="Courier New"/>
    </style:style>
    <style:style style:name="P3725" style:parent-style-name="PlainText" style:family="paragraph">
      <style:text-properties style:font-name="Courier New" style:font-name-complex="Courier New"/>
    </style:style>
    <style:style style:name="P3726" style:parent-style-name="PlainText" style:family="paragraph">
      <style:paragraph-properties fo:break-before="page"/>
      <style:text-properties style:font-name="Courier New" style:font-name-complex="Courier New"/>
    </style:style>
    <style:style style:name="P3727" style:parent-style-name="PlainText" style:family="paragraph">
      <style:paragraph-properties fo:break-before="page"/>
      <style:text-properties style:font-name="Courier New" style:font-name-complex="Courier New"/>
    </style:style>
    <style:style style:name="P3728" style:parent-style-name="PlainText" style:family="paragraph">
      <style:paragraph-properties fo:break-before="page"/>
      <style:text-properties style:font-name="Courier New" style:font-name-complex="Courier New"/>
    </style:style>
    <style:style style:name="P3729" style:parent-style-name="PlainText" style:family="paragraph">
      <style:paragraph-properties fo:break-before="page"/>
      <style:text-properties style:font-name="Courier New" style:font-name-complex="Courier New"/>
    </style:style>
    <style:style style:name="P3730" style:parent-style-name="PlainText" style:family="paragraph">
      <style:paragraph-properties fo:break-before="column"/>
      <style:text-properties style:font-name="Courier New" style:font-name-complex="Courier New"/>
    </style:style>
    <style:style style:name="P3731" style:parent-style-name="PlainText" style:family="paragraph">
      <style:text-properties style:font-name="Courier New" style:font-name-complex="Courier New"/>
    </style:style>
    <style:style style:name="P3732" style:parent-style-name="PlainText" style:family="paragraph">
      <style:text-properties style:font-name="Courier New" style:font-name-complex="Courier New"/>
    </style:style>
    <style:style style:name="P3733" style:parent-style-name="PlainText" style:family="paragraph">
      <style:paragraph-properties fo:break-before="page"/>
      <style:text-properties style:font-name="Courier New" style:font-name-complex="Courier New"/>
    </style:style>
    <style:style style:name="P3734" style:parent-style-name="PlainText" style:family="paragraph">
      <style:paragraph-properties fo:break-before="column"/>
      <style:text-properties style:font-name="Courier New" style:font-name-complex="Courier New"/>
    </style:style>
    <style:style style:name="P3735" style:parent-style-name="PlainText" style:family="paragraph">
      <style:text-properties style:font-name="Courier New" style:font-name-complex="Courier New"/>
    </style:style>
    <style:style style:name="P3736" style:parent-style-name="PlainText" style:family="paragraph">
      <style:paragraph-properties fo:break-before="column"/>
      <style:text-properties style:font-name="Courier New" style:font-name-complex="Courier New"/>
    </style:style>
    <style:style style:name="P3737" style:parent-style-name="PlainText" style:family="paragraph">
      <style:text-properties style:font-name="Courier New" style:font-name-complex="Courier New"/>
    </style:style>
    <style:style style:name="P3738" style:parent-style-name="PlainText" style:family="paragraph">
      <style:paragraph-properties fo:break-before="column"/>
      <style:text-properties style:font-name="Courier New" style:font-name-complex="Courier New"/>
    </style:style>
    <style:style style:name="P3739" style:parent-style-name="PlainText" style:family="paragraph">
      <style:paragraph-properties fo:break-before="column"/>
      <style:text-properties style:font-name="Courier New" style:font-name-complex="Courier New"/>
    </style:style>
    <style:style style:name="P3740" style:parent-style-name="PlainText" style:family="paragraph">
      <style:paragraph-properties fo:break-before="page"/>
      <style:text-properties style:font-name="Courier New" style:font-name-complex="Courier New"/>
    </style:style>
    <style:style style:name="P3741" style:parent-style-name="PlainText" style:family="paragraph">
      <style:paragraph-properties fo:break-before="column"/>
      <style:text-properties style:font-name="Courier New" style:font-name-complex="Courier New"/>
    </style:style>
    <style:style style:name="P3742" style:parent-style-name="PlainText" style:family="paragraph">
      <style:paragraph-properties fo:break-before="page"/>
      <style:text-properties style:font-name="Courier New" style:font-name-complex="Courier New"/>
    </style:style>
    <style:style style:name="P3743" style:parent-style-name="PlainText" style:family="paragraph">
      <style:text-properties style:font-name="Courier New" style:font-name-complex="Courier New"/>
    </style:style>
    <style:style style:name="P3744" style:parent-style-name="PlainText" style:family="paragraph">
      <style:paragraph-properties fo:break-before="column"/>
      <style:text-properties style:font-name="Courier New" style:font-name-complex="Courier New"/>
    </style:style>
    <style:style style:name="P3745" style:parent-style-name="PlainText" style:family="paragraph">
      <style:paragraph-properties fo:break-before="page"/>
      <style:text-properties style:font-name="Courier New" style:font-name-complex="Courier New"/>
    </style:style>
    <style:style style:name="P3746" style:parent-style-name="PlainText" style:family="paragraph">
      <style:paragraph-properties fo:break-before="page"/>
      <style:text-properties style:font-name="Courier New" style:font-name-complex="Courier New"/>
    </style:style>
    <style:style style:name="P3747" style:parent-style-name="PlainText" style:family="paragraph">
      <style:paragraph-properties fo:break-before="column"/>
      <style:text-properties style:font-name="Courier New" style:font-name-complex="Courier New"/>
    </style:style>
    <style:style style:name="P3748" style:parent-style-name="PlainText" style:family="paragraph">
      <style:paragraph-properties fo:break-before="page"/>
      <style:text-properties style:font-name="Courier New" style:font-name-complex="Courier New"/>
    </style:style>
    <style:style style:name="P3749" style:parent-style-name="PlainText" style:family="paragraph">
      <style:paragraph-properties fo:break-before="page"/>
      <style:text-properties style:font-name="Courier New" style:font-name-complex="Courier New"/>
    </style:style>
    <style:style style:name="P3750" style:parent-style-name="PlainText" style:family="paragraph">
      <style:paragraph-properties fo:break-before="column"/>
      <style:text-properties style:font-name="Courier New" style:font-name-complex="Courier New"/>
    </style:style>
    <style:style style:name="P3751" style:parent-style-name="PlainText" style:family="paragraph">
      <style:paragraph-properties fo:break-before="column"/>
      <style:text-properties style:font-name="Courier New" style:font-name-complex="Courier New"/>
    </style:style>
    <style:style style:name="P3752" style:parent-style-name="PlainText" style:family="paragraph">
      <style:paragraph-properties fo:break-before="column"/>
      <style:text-properties style:font-name="Courier New" style:font-name-complex="Courier New"/>
    </style:style>
    <style:style style:name="P3753" style:parent-style-name="PlainText" style:family="paragraph">
      <style:paragraph-properties fo:break-before="column"/>
      <style:text-properties style:font-name="Courier New" style:font-name-complex="Courier New"/>
    </style:style>
    <style:style style:name="P3754" style:parent-style-name="PlainText" style:family="paragraph">
      <style:text-properties style:font-name="Courier New" style:font-name-complex="Courier New"/>
    </style:style>
    <style:style style:name="P3755" style:parent-style-name="PlainText" style:family="paragraph">
      <style:text-properties style:font-name="Courier New" style:font-name-complex="Courier New"/>
    </style:style>
    <style:style style:name="P3756" style:parent-style-name="PlainText" style:family="paragraph">
      <style:text-properties style:font-name="Courier New" style:font-name-complex="Courier New"/>
    </style:style>
    <style:style style:name="P3757" style:parent-style-name="PlainText" style:family="paragraph">
      <style:paragraph-properties fo:break-before="column"/>
      <style:text-properties style:font-name="Courier New" style:font-name-complex="Courier New"/>
    </style:style>
    <style:style style:name="P3758" style:parent-style-name="PlainText" style:family="paragraph">
      <style:paragraph-properties fo:break-before="page"/>
      <style:text-properties style:font-name="Courier New" style:font-name-complex="Courier New"/>
    </style:style>
    <style:style style:name="P3759" style:parent-style-name="PlainText" style:family="paragraph">
      <style:paragraph-properties fo:break-before="column"/>
      <style:text-properties style:font-name="Courier New" style:font-name-complex="Courier New"/>
    </style:style>
    <style:style style:name="P3760" style:parent-style-name="PlainText" style:family="paragraph">
      <style:paragraph-properties fo:break-before="column"/>
      <style:text-properties style:font-name="Courier New" style:font-name-complex="Courier New"/>
    </style:style>
    <style:style style:name="P3761" style:parent-style-name="PlainText" style:family="paragraph">
      <style:text-properties style:font-name="Courier New" style:font-name-complex="Courier New"/>
    </style:style>
    <style:style style:name="P3762" style:parent-style-name="PlainText" style:family="paragraph">
      <style:text-properties style:font-name="Courier New" style:font-name-complex="Courier New"/>
    </style:style>
    <style:style style:name="P3763" style:parent-style-name="PlainText" style:family="paragraph">
      <style:paragraph-properties fo:break-before="page"/>
      <style:text-properties style:font-name="Courier New" style:font-name-complex="Courier New"/>
    </style:style>
    <style:style style:name="P3764" style:parent-style-name="PlainText" style:family="paragraph">
      <style:text-properties style:font-name="Courier New" style:font-name-complex="Courier New"/>
    </style:style>
    <style:style style:name="P3765" style:parent-style-name="PlainText" style:family="paragraph">
      <style:text-properties style:font-name="Courier New" style:font-name-complex="Courier New"/>
    </style:style>
    <style:style style:name="P3766" style:parent-style-name="PlainText" style:family="paragraph">
      <style:paragraph-properties fo:break-before="page"/>
      <style:text-properties style:font-name="Courier New" style:font-name-complex="Courier New"/>
    </style:style>
    <style:style style:name="P3767" style:parent-style-name="PlainText" style:family="paragraph">
      <style:paragraph-properties fo:break-before="column"/>
      <style:text-properties style:font-name="Courier New" style:font-name-complex="Courier New"/>
    </style:style>
    <style:style style:name="P3768" style:parent-style-name="PlainText" style:family="paragraph">
      <style:paragraph-properties fo:break-before="column"/>
      <style:text-properties style:font-name="Courier New" style:font-name-complex="Courier New"/>
    </style:style>
    <style:style style:name="P3769" style:parent-style-name="PlainText" style:family="paragraph">
      <style:paragraph-properties fo:break-before="page"/>
      <style:text-properties style:font-name="Courier New" style:font-name-complex="Courier New"/>
    </style:style>
    <style:style style:name="P3770" style:parent-style-name="PlainText" style:family="paragraph">
      <style:text-properties style:font-name="Courier New" style:font-name-complex="Courier New"/>
    </style:style>
    <style:style style:name="P3771" style:parent-style-name="PlainText" style:family="paragraph">
      <style:text-properties style:font-name="Courier New" style:font-name-complex="Courier New"/>
    </style:style>
    <style:style style:name="P3772" style:parent-style-name="PlainText" style:family="paragraph">
      <style:paragraph-properties fo:break-before="page"/>
      <style:text-properties style:font-name="Courier New" style:font-name-complex="Courier New"/>
    </style:style>
    <style:style style:name="P3773" style:parent-style-name="PlainText" style:family="paragraph">
      <style:paragraph-properties fo:break-before="column"/>
      <style:text-properties style:font-name="Courier New" style:font-name-complex="Courier New"/>
    </style:style>
    <style:style style:name="P3774" style:parent-style-name="PlainText" style:family="paragraph">
      <style:text-properties style:font-name="Courier New" style:font-name-complex="Courier New"/>
    </style:style>
    <style:style style:name="P3775" style:parent-style-name="PlainText" style:family="paragraph">
      <style:paragraph-properties fo:break-before="column"/>
      <style:text-properties style:font-name="Courier New" style:font-name-complex="Courier New"/>
    </style:style>
    <style:style style:name="P3776" style:parent-style-name="PlainText" style:family="paragraph">
      <style:text-properties style:font-name="Courier New" style:font-name-complex="Courier New"/>
    </style:style>
    <style:style style:name="P3777" style:parent-style-name="PlainText" style:family="paragraph">
      <style:text-properties style:font-name="Courier New" style:font-name-complex="Courier New"/>
    </style:style>
    <style:style style:name="P3778" style:parent-style-name="PlainText" style:family="paragraph">
      <style:paragraph-properties fo:break-before="column"/>
      <style:text-properties style:font-name="Courier New" style:font-name-complex="Courier New"/>
    </style:style>
    <style:style style:name="P3779" style:parent-style-name="PlainText" style:family="paragraph">
      <style:paragraph-properties fo:break-before="column"/>
      <style:text-properties style:font-name="Courier New" style:font-name-complex="Courier New"/>
    </style:style>
    <style:style style:name="P3780" style:parent-style-name="PlainText" style:family="paragraph">
      <style:text-properties style:font-name="Courier New" style:font-name-complex="Courier New"/>
    </style:style>
    <style:style style:name="P3781" style:parent-style-name="PlainText" style:family="paragraph">
      <style:paragraph-properties fo:break-before="column"/>
      <style:text-properties style:font-name="Courier New" style:font-name-complex="Courier New"/>
    </style:style>
    <style:style style:name="P3782" style:parent-style-name="PlainText" style:family="paragraph">
      <style:text-properties style:font-name="Courier New" style:font-name-complex="Courier New"/>
    </style:style>
    <style:style style:name="P3783" style:parent-style-name="PlainText" style:family="paragraph">
      <style:paragraph-properties fo:break-before="column"/>
      <style:text-properties style:font-name="Courier New" style:font-name-complex="Courier New"/>
    </style:style>
    <style:style style:name="P3784" style:parent-style-name="PlainText" style:family="paragraph">
      <style:paragraph-properties fo:break-before="column"/>
      <style:text-properties style:font-name="Courier New" style:font-name-complex="Courier New"/>
    </style:style>
    <style:style style:name="P3785" style:parent-style-name="PlainText" style:family="paragraph">
      <style:text-properties style:font-name="Courier New" style:font-name-complex="Courier New"/>
    </style:style>
    <style:style style:name="P3786" style:parent-style-name="PlainText" style:family="paragraph">
      <style:paragraph-properties fo:break-before="column"/>
      <style:text-properties style:font-name="Courier New" style:font-name-complex="Courier New"/>
    </style:style>
    <style:style style:name="P3787" style:parent-style-name="PlainText" style:family="paragraph">
      <style:paragraph-properties fo:break-before="page"/>
      <style:text-properties style:font-name="Courier New" style:font-name-complex="Courier New"/>
    </style:style>
    <style:style style:name="P3788" style:parent-style-name="PlainText" style:family="paragraph">
      <style:paragraph-properties fo:break-before="page"/>
      <style:text-properties style:font-name="Courier New" style:font-name-complex="Courier New"/>
    </style:style>
    <style:style style:name="P3789" style:parent-style-name="PlainText" style:family="paragraph">
      <style:text-properties style:font-name="Courier New" style:font-name-complex="Courier New"/>
    </style:style>
    <style:style style:name="P3790" style:parent-style-name="PlainText" style:family="paragraph">
      <style:text-properties style:font-name="Courier New" style:font-name-complex="Courier New"/>
    </style:style>
    <style:style style:name="P3791" style:parent-style-name="PlainText" style:family="paragraph">
      <style:paragraph-properties fo:break-before="column"/>
      <style:text-properties style:font-name="Courier New" style:font-name-complex="Courier New"/>
    </style:style>
    <style:style style:name="P3792" style:parent-style-name="PlainText" style:family="paragraph">
      <style:text-properties style:font-name="Courier New" style:font-name-complex="Courier New"/>
    </style:style>
    <style:style style:name="P3793" style:parent-style-name="PlainText" style:family="paragraph">
      <style:paragraph-properties fo:break-before="page"/>
      <style:text-properties style:font-name="Courier New" style:font-name-complex="Courier New"/>
    </style:style>
    <style:style style:name="P3794" style:parent-style-name="PlainText" style:family="paragraph">
      <style:paragraph-properties fo:break-before="column"/>
      <style:text-properties style:font-name="Courier New" style:font-name-complex="Courier New"/>
    </style:style>
    <style:style style:name="P3795" style:parent-style-name="PlainText" style:family="paragraph">
      <style:paragraph-properties fo:break-before="page"/>
      <style:text-properties style:font-name="Courier New" style:font-name-complex="Courier New"/>
    </style:style>
    <style:style style:name="P3796" style:parent-style-name="PlainText" style:family="paragraph">
      <style:text-properties style:font-name="Courier New" style:font-name-complex="Courier New"/>
    </style:style>
    <style:style style:name="P3797" style:parent-style-name="PlainText" style:family="paragraph">
      <style:text-properties style:font-name="Courier New" style:font-name-complex="Courier New"/>
    </style:style>
    <style:style style:name="P3798" style:parent-style-name="PlainText" style:family="paragraph">
      <style:paragraph-properties fo:break-before="page"/>
      <style:text-properties style:font-name="Courier New" style:font-name-complex="Courier New"/>
    </style:style>
    <style:style style:name="P3799" style:parent-style-name="PlainText" style:family="paragraph">
      <style:paragraph-properties fo:break-before="column"/>
      <style:text-properties style:font-name="Courier New" style:font-name-complex="Courier New"/>
    </style:style>
    <style:style style:name="P3800" style:parent-style-name="PlainText" style:family="paragraph">
      <style:text-properties style:font-name="Courier New" style:font-name-complex="Courier New"/>
    </style:style>
    <style:style style:name="P3801" style:parent-style-name="PlainText" style:family="paragraph">
      <style:paragraph-properties fo:break-before="page"/>
      <style:text-properties style:font-name="Courier New" style:font-name-complex="Courier New"/>
    </style:style>
    <style:style style:name="P3802" style:parent-style-name="PlainText" style:family="paragraph">
      <style:text-properties style:font-name="Courier New" style:font-name-complex="Courier New"/>
    </style:style>
    <style:style style:name="P3803" style:parent-style-name="PlainText" style:family="paragraph">
      <style:paragraph-properties fo:break-before="page"/>
      <style:text-properties style:font-name="Courier New" style:font-name-complex="Courier New"/>
    </style:style>
    <style:style style:name="P3804" style:parent-style-name="PlainText" style:family="paragraph">
      <style:text-properties style:font-name="Courier New" style:font-name-complex="Courier New"/>
    </style:style>
    <style:style style:name="P3805" style:parent-style-name="PlainText" style:family="paragraph">
      <style:paragraph-properties fo:break-before="column"/>
      <style:text-properties style:font-name="Courier New" style:font-name-complex="Courier New"/>
    </style:style>
    <style:style style:name="P3806" style:parent-style-name="PlainText" style:family="paragraph">
      <style:text-properties style:font-name="Courier New" style:font-name-complex="Courier New"/>
    </style:style>
    <style:style style:name="P3807" style:parent-style-name="PlainText" style:family="paragraph">
      <style:paragraph-properties fo:break-before="page"/>
      <style:text-properties style:font-name="Courier New" style:font-name-complex="Courier New"/>
    </style:style>
    <style:style style:name="P3808" style:parent-style-name="PlainText" style:family="paragraph">
      <style:paragraph-properties fo:break-before="column"/>
      <style:text-properties style:font-name="Courier New" style:font-name-complex="Courier New"/>
    </style:style>
    <style:style style:name="P3809" style:parent-style-name="PlainText" style:family="paragraph">
      <style:paragraph-properties fo:break-before="page"/>
      <style:text-properties style:font-name="Courier New" style:font-name-complex="Courier New"/>
    </style:style>
    <style:style style:name="P3810" style:parent-style-name="PlainText" style:family="paragraph">
      <style:paragraph-properties fo:break-before="page"/>
      <style:text-properties style:font-name="Courier New" style:font-name-complex="Courier New"/>
    </style:style>
    <style:style style:name="P3811" style:parent-style-name="PlainText" style:family="paragraph">
      <style:text-properties style:font-name="Courier New" style:font-name-complex="Courier New"/>
    </style:style>
    <style:style style:name="P3812" style:parent-style-name="PlainText" style:family="paragraph">
      <style:paragraph-properties fo:break-before="page"/>
      <style:text-properties style:font-name="Courier New" style:font-name-complex="Courier New"/>
    </style:style>
    <style:style style:name="P3813" style:parent-style-name="PlainText" style:family="paragraph">
      <style:paragraph-properties fo:break-before="column"/>
      <style:text-properties style:font-name="Courier New" style:font-name-complex="Courier New"/>
    </style:style>
    <style:style style:name="P3814" style:parent-style-name="PlainText" style:family="paragraph">
      <style:text-properties style:font-name="Courier New" style:font-name-complex="Courier New"/>
    </style:style>
    <style:style style:name="P3815" style:parent-style-name="PlainText" style:family="paragraph">
      <style:text-properties style:font-name="Courier New" style:font-name-complex="Courier New"/>
    </style:style>
    <style:style style:name="P3816" style:parent-style-name="PlainText" style:family="paragraph">
      <style:paragraph-properties fo:break-before="column"/>
      <style:text-properties style:font-name="Courier New" style:font-name-complex="Courier New"/>
    </style:style>
    <style:style style:name="P3817" style:parent-style-name="PlainText" style:family="paragraph">
      <style:paragraph-properties fo:break-before="column"/>
      <style:text-properties style:font-name="Courier New" style:font-name-complex="Courier New"/>
    </style:style>
    <style:style style:name="P3818" style:parent-style-name="PlainText" style:family="paragraph">
      <style:text-properties style:font-name="Courier New" style:font-name-complex="Courier New"/>
    </style:style>
    <style:style style:name="P3819" style:parent-style-name="PlainText" style:family="paragraph">
      <style:paragraph-properties fo:break-before="page"/>
      <style:text-properties style:font-name="Courier New" style:font-name-complex="Courier New"/>
    </style:style>
    <style:style style:name="P3820" style:parent-style-name="PlainText" style:family="paragraph">
      <style:paragraph-properties fo:break-before="page"/>
      <style:text-properties style:font-name="Courier New" style:font-name-complex="Courier New"/>
    </style:style>
    <style:style style:name="P3821" style:parent-style-name="PlainText" style:family="paragraph">
      <style:paragraph-properties fo:break-before="page"/>
      <style:text-properties style:font-name="Courier New" style:font-name-complex="Courier New"/>
    </style:style>
    <style:style style:name="P3822" style:parent-style-name="PlainText" style:family="paragraph">
      <style:paragraph-properties fo:break-before="column"/>
      <style:text-properties style:font-name="Courier New" style:font-name-complex="Courier New"/>
    </style:style>
    <style:style style:name="P3823" style:parent-style-name="PlainText" style:family="paragraph">
      <style:paragraph-properties fo:break-before="page"/>
      <style:text-properties style:font-name="Courier New" style:font-name-complex="Courier New"/>
    </style:style>
    <style:style style:name="P3824" style:parent-style-name="PlainText" style:family="paragraph">
      <style:text-properties style:font-name="Courier New" style:font-name-complex="Courier New"/>
    </style:style>
    <style:style style:name="P3825" style:parent-style-name="PlainText" style:family="paragraph">
      <style:paragraph-properties fo:break-before="page"/>
      <style:text-properties style:font-name="Courier New" style:font-name-complex="Courier New"/>
    </style:style>
    <style:style style:name="P3826" style:parent-style-name="PlainText" style:family="paragraph">
      <style:paragraph-properties fo:break-before="column"/>
      <style:text-properties style:font-name="Courier New" style:font-name-complex="Courier New"/>
    </style:style>
    <style:style style:name="P3827" style:parent-style-name="PlainText" style:family="paragraph">
      <style:paragraph-properties fo:break-before="page"/>
      <style:text-properties style:font-name="Courier New" style:font-name-complex="Courier New"/>
    </style:style>
    <style:style style:name="P3828" style:parent-style-name="PlainText" style:family="paragraph">
      <style:text-properties style:font-name="Courier New" style:font-name-complex="Courier New"/>
    </style:style>
    <style:style style:name="P3829" style:parent-style-name="PlainText" style:family="paragraph">
      <style:text-properties style:font-name="Courier New" style:font-name-complex="Courier New"/>
    </style:style>
    <style:style style:name="P3830" style:parent-style-name="PlainText" style:family="paragraph">
      <style:paragraph-properties fo:break-before="page"/>
      <style:text-properties style:font-name="Courier New" style:font-name-complex="Courier New"/>
    </style:style>
    <style:style style:name="P3831" style:parent-style-name="PlainText" style:family="paragraph">
      <style:text-properties style:font-name="Courier New" style:font-name-complex="Courier New"/>
    </style:style>
    <style:style style:name="P3832" style:parent-style-name="PlainText" style:family="paragraph">
      <style:text-properties style:font-name="Courier New" style:font-name-complex="Courier New"/>
    </style:style>
    <style:style style:name="P3833" style:parent-style-name="PlainText" style:family="paragraph">
      <style:paragraph-properties fo:break-before="page"/>
      <style:text-properties style:font-name="Courier New" style:font-name-complex="Courier New"/>
    </style:style>
    <style:style style:name="P3834" style:parent-style-name="PlainText" style:family="paragraph">
      <style:text-properties style:font-name="Courier New" style:font-name-complex="Courier New"/>
    </style:style>
    <style:style style:name="P3835" style:parent-style-name="PlainText" style:family="paragraph">
      <style:paragraph-properties fo:break-before="page"/>
      <style:text-properties style:font-name="Courier New" style:font-name-complex="Courier New"/>
    </style:style>
    <style:style style:name="P3836" style:parent-style-name="PlainText" style:family="paragraph">
      <style:text-properties style:font-name="Courier New" style:font-name-complex="Courier New"/>
    </style:style>
    <style:style style:name="P3837" style:parent-style-name="PlainText" style:family="paragraph">
      <style:paragraph-properties fo:break-before="page"/>
      <style:text-properties style:font-name="Courier New" style:font-name-complex="Courier New"/>
    </style:style>
    <style:style style:name="P3838" style:parent-style-name="PlainText" style:family="paragraph">
      <style:text-properties style:font-name="Courier New" style:font-name-complex="Courier New"/>
    </style:style>
    <style:style style:name="P3839" style:parent-style-name="PlainText" style:family="paragraph">
      <style:paragraph-properties fo:break-before="page"/>
      <style:text-properties style:font-name="Courier New" style:font-name-complex="Courier New"/>
    </style:style>
    <style:style style:name="P3840" style:parent-style-name="PlainText" style:family="paragraph">
      <style:text-properties style:font-name="Courier New" style:font-name-complex="Courier New"/>
    </style:style>
    <style:style style:name="P3841" style:parent-style-name="PlainText" style:family="paragraph">
      <style:text-properties style:font-name="Courier New" style:font-name-complex="Courier New"/>
    </style:style>
    <style:style style:name="P3842" style:parent-style-name="PlainText" style:family="paragraph">
      <style:text-properties style:font-name="Courier New" style:font-name-complex="Courier New"/>
    </style:style>
    <style:style style:name="P3843" style:parent-style-name="PlainText" style:family="paragraph">
      <style:paragraph-properties fo:break-before="column"/>
      <style:text-properties style:font-name="Courier New" style:font-name-complex="Courier New"/>
    </style:style>
    <style:style style:name="P3844" style:parent-style-name="PlainText" style:family="paragraph">
      <style:paragraph-properties fo:break-before="column"/>
      <style:text-properties style:font-name="Courier New" style:font-name-complex="Courier New"/>
    </style:style>
    <style:style style:name="P3845" style:parent-style-name="PlainText" style:family="paragraph">
      <style:text-properties style:font-name="Courier New" style:font-name-complex="Courier New"/>
    </style:style>
    <style:style style:name="P3846" style:parent-style-name="PlainText" style:family="paragraph">
      <style:text-properties style:font-name="Courier New" style:font-name-complex="Courier New"/>
    </style:style>
    <style:style style:name="P3847" style:parent-style-name="PlainText" style:family="paragraph">
      <style:text-properties style:font-name="Courier New" style:font-name-complex="Courier New"/>
    </style:style>
    <style:style style:name="P3848" style:parent-style-name="PlainText" style:family="paragraph">
      <style:paragraph-properties fo:break-before="page"/>
      <style:text-properties style:font-name="Courier New" style:font-name-complex="Courier New"/>
    </style:style>
    <style:style style:name="P3849" style:parent-style-name="PlainText" style:family="paragraph">
      <style:paragraph-properties fo:break-before="page"/>
      <style:text-properties style:font-name="Courier New" style:font-name-complex="Courier New"/>
    </style:style>
    <style:style style:name="P3850" style:parent-style-name="PlainText" style:family="paragraph">
      <style:text-properties style:font-name="Courier New" style:font-name-complex="Courier New"/>
    </style:style>
    <style:style style:name="P3851" style:parent-style-name="PlainText" style:family="paragraph">
      <style:text-properties style:font-name="Courier New" style:font-name-complex="Courier New"/>
    </style:style>
    <style:style style:name="P3852" style:parent-style-name="PlainText" style:family="paragraph">
      <style:text-properties style:font-name="Courier New" style:font-name-complex="Courier New"/>
    </style:style>
    <style:style style:name="P3853" style:parent-style-name="PlainText" style:family="paragraph">
      <style:paragraph-properties fo:break-before="page"/>
      <style:text-properties style:font-name="Courier New" style:font-name-complex="Courier New"/>
    </style:style>
    <style:style style:name="P3854" style:parent-style-name="PlainText" style:family="paragraph">
      <style:text-properties style:font-name="Courier New" style:font-name-complex="Courier New"/>
    </style:style>
    <style:style style:name="P3855" style:parent-style-name="PlainText" style:family="paragraph">
      <style:paragraph-properties fo:break-before="page"/>
      <style:text-properties style:font-name="Courier New" style:font-name-complex="Courier New"/>
    </style:style>
    <style:style style:name="P3856" style:parent-style-name="PlainText" style:family="paragraph">
      <style:paragraph-properties fo:break-before="page"/>
      <style:text-properties style:font-name="Courier New" style:font-name-complex="Courier New"/>
    </style:style>
    <style:style style:name="P3857" style:parent-style-name="PlainText" style:family="paragraph">
      <style:paragraph-properties fo:break-before="column"/>
      <style:text-properties style:font-name="Courier New" style:font-name-complex="Courier New"/>
    </style:style>
    <style:style style:name="P3858" style:parent-style-name="PlainText" style:family="paragraph">
      <style:text-properties style:font-name="Courier New" style:font-name-complex="Courier New"/>
    </style:style>
    <style:style style:name="P3859" style:parent-style-name="PlainText" style:family="paragraph">
      <style:text-properties style:font-name="Courier New" style:font-name-complex="Courier New"/>
    </style:style>
    <style:style style:name="P3860" style:parent-style-name="PlainText" style:family="paragraph">
      <style:text-properties style:font-name="Courier New" style:font-name-complex="Courier New"/>
    </style:style>
    <style:style style:name="P3861" style:parent-style-name="PlainText" style:family="paragraph">
      <style:text-properties style:font-name="Courier New" style:font-name-complex="Courier New"/>
    </style:style>
    <style:style style:name="P3862" style:parent-style-name="PlainText" style:family="paragraph">
      <style:text-properties style:font-name="Courier New" style:font-name-complex="Courier New"/>
    </style:style>
    <style:style style:name="P3863" style:parent-style-name="PlainText" style:family="paragraph">
      <style:text-properties style:font-name="Courier New" style:font-name-complex="Courier New"/>
    </style:style>
    <style:style style:name="P3864" style:parent-style-name="PlainText" style:family="paragraph">
      <style:text-properties style:font-name="Courier New" style:font-name-complex="Courier New"/>
    </style:style>
    <style:style style:name="P3865" style:parent-style-name="PlainText" style:family="paragraph">
      <style:paragraph-properties fo:break-before="column"/>
      <style:text-properties style:font-name="Courier New" style:font-name-complex="Courier New"/>
    </style:style>
    <style:style style:name="P3866" style:parent-style-name="PlainText" style:family="paragraph">
      <style:paragraph-properties fo:break-before="column"/>
      <style:text-properties style:font-name="Courier New" style:font-name-complex="Courier New"/>
    </style:style>
    <style:style style:name="P3867" style:parent-style-name="PlainText" style:family="paragraph">
      <style:text-properties style:font-name="Courier New" style:font-name-complex="Courier New"/>
    </style:style>
    <style:style style:name="P3868" style:parent-style-name="PlainText" style:family="paragraph">
      <style:text-properties style:font-name="Courier New" style:font-name-complex="Courier New"/>
    </style:style>
    <style:style style:name="P3869" style:parent-style-name="PlainText" style:family="paragraph">
      <style:paragraph-properties fo:break-before="column"/>
      <style:text-properties style:font-name="Courier New" style:font-name-complex="Courier New"/>
    </style:style>
    <style:style style:name="P3870" style:parent-style-name="PlainText" style:family="paragraph">
      <style:paragraph-properties fo:break-before="page"/>
      <style:text-properties style:font-name="Courier New" style:font-name-complex="Courier New"/>
    </style:style>
    <style:style style:name="P3871" style:parent-style-name="PlainText" style:family="paragraph">
      <style:text-properties style:font-name="Courier New" style:font-name-complex="Courier New"/>
    </style:style>
    <style:style style:name="P3872" style:parent-style-name="PlainText" style:family="paragraph">
      <style:paragraph-properties fo:break-before="page"/>
      <style:text-properties style:font-name="Courier New" style:font-name-complex="Courier New"/>
    </style:style>
    <style:style style:name="P3873" style:parent-style-name="PlainText" style:family="paragraph">
      <style:text-properties style:font-name="Courier New" style:font-name-complex="Courier New"/>
    </style:style>
    <style:style style:name="P3874" style:parent-style-name="PlainText" style:family="paragraph">
      <style:paragraph-properties fo:break-before="column"/>
      <style:text-properties style:font-name="Courier New" style:font-name-complex="Courier New"/>
    </style:style>
    <style:style style:name="P3875" style:parent-style-name="PlainText" style:family="paragraph">
      <style:paragraph-properties fo:break-before="column"/>
      <style:text-properties style:font-name="Courier New" style:font-name-complex="Courier New"/>
    </style:style>
    <style:style style:name="P3876" style:parent-style-name="PlainText" style:family="paragraph">
      <style:text-properties style:font-name="Courier New" style:font-name-complex="Courier New"/>
    </style:style>
    <style:style style:name="P3877" style:parent-style-name="PlainText" style:family="paragraph">
      <style:paragraph-properties fo:break-before="page"/>
      <style:text-properties style:font-name="Courier New" style:font-name-complex="Courier New"/>
    </style:style>
    <style:style style:name="P3878" style:parent-style-name="PlainText" style:family="paragraph">
      <style:paragraph-properties fo:break-before="page"/>
      <style:text-properties style:font-name="Courier New" style:font-name-complex="Courier New"/>
    </style:style>
    <style:style style:name="P3879" style:parent-style-name="PlainText" style:family="paragraph">
      <style:paragraph-properties fo:break-before="page"/>
      <style:text-properties style:font-name="Courier New" style:font-name-complex="Courier New"/>
    </style:style>
    <style:style style:name="P3880" style:parent-style-name="PlainText" style:family="paragraph">
      <style:text-properties style:font-name="Courier New" style:font-name-complex="Courier New"/>
    </style:style>
    <style:style style:name="P3881" style:parent-style-name="PlainText" style:family="paragraph">
      <style:text-properties style:font-name="Courier New" style:font-name-complex="Courier New"/>
    </style:style>
    <style:style style:name="P3882" style:parent-style-name="PlainText" style:family="paragraph">
      <style:paragraph-properties fo:break-before="column"/>
      <style:text-properties style:font-name="Courier New" style:font-name-complex="Courier New"/>
    </style:style>
    <style:style style:name="P3883" style:parent-style-name="PlainText" style:family="paragraph">
      <style:paragraph-properties fo:break-before="column"/>
      <style:text-properties style:font-name="Courier New" style:font-name-complex="Courier New"/>
    </style:style>
    <style:style style:name="P3884" style:parent-style-name="PlainText" style:family="paragraph">
      <style:text-properties style:font-name="Courier New" style:font-name-complex="Courier New"/>
    </style:style>
    <style:style style:name="P3885" style:parent-style-name="PlainText" style:family="paragraph">
      <style:paragraph-properties fo:break-before="column"/>
      <style:text-properties style:font-name="Courier New" style:font-name-complex="Courier New"/>
    </style:style>
    <style:style style:name="P3886" style:parent-style-name="PlainText" style:family="paragraph">
      <style:text-properties style:font-name="Courier New" style:font-name-complex="Courier New"/>
    </style:style>
    <style:style style:name="P3887" style:parent-style-name="PlainText" style:family="paragraph">
      <style:text-properties style:font-name="Courier New" style:font-name-complex="Courier New"/>
    </style:style>
    <style:style style:name="P3888" style:parent-style-name="PlainText" style:family="paragraph">
      <style:text-properties style:font-name="Courier New" style:font-name-complex="Courier New"/>
    </style:style>
    <style:style style:name="P3889" style:parent-style-name="PlainText" style:family="paragraph">
      <style:text-properties style:font-name="Courier New" style:font-name-complex="Courier New"/>
    </style:style>
    <style:style style:name="P3890" style:parent-style-name="PlainText" style:family="paragraph">
      <style:paragraph-properties fo:break-before="column"/>
      <style:text-properties style:font-name="Courier New" style:font-name-complex="Courier New"/>
    </style:style>
    <style:style style:name="P3891" style:parent-style-name="PlainText" style:family="paragraph">
      <style:paragraph-properties fo:break-before="column"/>
      <style:text-properties style:font-name="Courier New" style:font-name-complex="Courier New"/>
    </style:style>
    <style:style style:name="P3892" style:parent-style-name="PlainText" style:family="paragraph">
      <style:paragraph-properties fo:break-before="column"/>
      <style:text-properties style:font-name="Courier New" style:font-name-complex="Courier New"/>
    </style:style>
    <style:style style:name="P3893" style:parent-style-name="PlainText" style:family="paragraph">
      <style:text-properties style:font-name="Courier New" style:font-name-complex="Courier New"/>
    </style:style>
    <style:style style:name="P3894" style:parent-style-name="PlainText" style:family="paragraph">
      <style:text-properties style:font-name="Courier New" style:font-name-complex="Courier New"/>
    </style:style>
    <style:style style:name="P3895" style:parent-style-name="PlainText" style:family="paragraph">
      <style:text-properties style:font-name="Courier New" style:font-name-complex="Courier New"/>
    </style:style>
    <style:style style:name="P3896" style:parent-style-name="PlainText" style:family="paragraph">
      <style:text-properties style:font-name="Courier New" style:font-name-complex="Courier New"/>
    </style:style>
    <style:style style:name="P3897" style:parent-style-name="PlainText" style:family="paragraph">
      <style:paragraph-properties fo:break-before="column"/>
      <style:text-properties style:font-name="Courier New" style:font-name-complex="Courier New"/>
    </style:style>
    <style:style style:name="P3898" style:parent-style-name="PlainText" style:family="paragraph">
      <style:text-properties style:font-name="Courier New" style:font-name-complex="Courier New"/>
    </style:style>
    <style:style style:name="P3899" style:parent-style-name="PlainText" style:family="paragraph">
      <style:paragraph-properties fo:break-before="page"/>
      <style:text-properties style:font-name="Courier New" style:font-name-complex="Courier New"/>
    </style:style>
    <style:style style:name="P3900" style:parent-style-name="PlainText" style:family="paragraph">
      <style:text-properties style:font-name="Courier New" style:font-name-complex="Courier New"/>
    </style:style>
    <style:style style:name="P3901" style:parent-style-name="PlainText" style:family="paragraph">
      <style:paragraph-properties fo:break-before="column"/>
      <style:text-properties style:font-name="Courier New" style:font-name-complex="Courier New"/>
    </style:style>
    <style:style style:name="P3902" style:parent-style-name="PlainText" style:family="paragraph">
      <style:text-properties style:font-name="Courier New" style:font-name-complex="Courier New"/>
    </style:style>
    <style:style style:name="P3903" style:parent-style-name="PlainText" style:family="paragraph">
      <style:text-properties style:font-name="Courier New" style:font-name-complex="Courier New"/>
    </style:style>
    <style:style style:name="P3904" style:parent-style-name="PlainText" style:family="paragraph">
      <style:text-properties style:font-name="Courier New" style:font-name-complex="Courier New"/>
    </style:style>
    <style:style style:name="P3905" style:parent-style-name="PlainText" style:family="paragraph">
      <style:paragraph-properties fo:break-before="column"/>
      <style:text-properties style:font-name="Courier New" style:font-name-complex="Courier New"/>
    </style:style>
    <style:style style:name="P3906" style:parent-style-name="PlainText" style:family="paragraph">
      <style:paragraph-properties fo:break-before="page"/>
      <style:text-properties style:font-name="Courier New" style:font-name-complex="Courier New"/>
    </style:style>
    <style:style style:name="P3907" style:parent-style-name="PlainText" style:family="paragraph">
      <style:paragraph-properties fo:break-before="page"/>
      <style:text-properties style:font-name="Courier New" style:font-name-complex="Courier New"/>
    </style:style>
    <style:style style:name="P3908" style:parent-style-name="PlainText" style:family="paragraph">
      <style:text-properties style:font-name="Courier New" style:font-name-complex="Courier New"/>
    </style:style>
    <style:style style:name="P3909" style:parent-style-name="PlainText" style:family="paragraph">
      <style:text-properties style:font-name="Courier New" style:font-name-complex="Courier New"/>
    </style:style>
    <style:style style:name="P3910" style:parent-style-name="PlainText" style:family="paragraph">
      <style:text-properties style:font-name="Courier New" style:font-name-complex="Courier New"/>
    </style:style>
    <style:style style:name="P3911" style:parent-style-name="PlainText" style:family="paragraph">
      <style:text-properties style:font-name="Courier New" style:font-name-complex="Courier New"/>
    </style:style>
    <style:style style:name="P3912" style:parent-style-name="PlainText" style:family="paragraph">
      <style:paragraph-properties fo:break-before="column"/>
      <style:text-properties style:font-name="Courier New" style:font-name-complex="Courier New"/>
    </style:style>
    <style:style style:name="P3913" style:parent-style-name="PlainText" style:family="paragraph">
      <style:text-properties style:font-name="Courier New" style:font-name-complex="Courier New"/>
    </style:style>
    <style:style style:name="P3914" style:parent-style-name="PlainText" style:family="paragraph">
      <style:text-properties style:font-name="Courier New" style:font-name-complex="Courier New"/>
    </style:style>
    <style:style style:name="P3915" style:parent-style-name="PlainText" style:family="paragraph">
      <style:paragraph-properties fo:break-before="page"/>
      <style:text-properties style:font-name="Courier New" style:font-name-complex="Courier New"/>
    </style:style>
    <style:style style:name="P3916" style:parent-style-name="PlainText" style:family="paragraph">
      <style:text-properties style:font-name="Courier New" style:font-name-complex="Courier New"/>
    </style:style>
    <style:style style:name="P3917" style:parent-style-name="PlainText" style:family="paragraph">
      <style:paragraph-properties fo:break-before="page"/>
      <style:text-properties style:font-name="Courier New" style:font-name-complex="Courier New"/>
    </style:style>
    <style:style style:name="P3918" style:parent-style-name="PlainText" style:family="paragraph">
      <style:text-properties style:font-name="Courier New" style:font-name-complex="Courier New"/>
    </style:style>
    <style:style style:name="P3919" style:parent-style-name="PlainText" style:family="paragraph">
      <style:paragraph-properties fo:break-before="column"/>
      <style:text-properties style:font-name="Courier New" style:font-name-complex="Courier New"/>
    </style:style>
    <style:style style:name="P3920" style:parent-style-name="PlainText" style:family="paragraph">
      <style:paragraph-properties fo:break-before="column"/>
      <style:text-properties style:font-name="Courier New" style:font-name-complex="Courier New"/>
    </style:style>
    <style:style style:name="P3921" style:parent-style-name="PlainText" style:family="paragraph">
      <style:text-properties style:font-name="Courier New" style:font-name-complex="Courier New"/>
    </style:style>
    <style:style style:name="P3922" style:parent-style-name="PlainText" style:family="paragraph">
      <style:text-properties style:font-name="Courier New" style:font-name-complex="Courier New"/>
    </style:style>
    <style:style style:name="P3923" style:parent-style-name="PlainText" style:family="paragraph">
      <style:paragraph-properties fo:break-before="page"/>
      <style:text-properties style:font-name="Courier New" style:font-name-complex="Courier New"/>
    </style:style>
    <style:style style:name="P3924" style:parent-style-name="PlainText" style:family="paragraph">
      <style:text-properties style:font-name="Courier New" style:font-name-complex="Courier New"/>
    </style:style>
    <style:style style:name="P3925" style:parent-style-name="PlainText" style:family="paragraph">
      <style:text-properties style:font-name="Courier New" style:font-name-complex="Courier New"/>
    </style:style>
    <style:style style:name="P3926" style:parent-style-name="PlainText" style:family="paragraph">
      <style:paragraph-properties fo:break-before="column"/>
      <style:text-properties style:font-name="Courier New" style:font-name-complex="Courier New"/>
    </style:style>
    <style:style style:name="P3927" style:parent-style-name="PlainText" style:family="paragraph">
      <style:text-properties style:font-name="Courier New" style:font-name-complex="Courier New"/>
    </style:style>
    <style:style style:name="P3928" style:parent-style-name="PlainText" style:family="paragraph">
      <style:paragraph-properties fo:break-before="page"/>
      <style:text-properties style:font-name="Courier New" style:font-name-complex="Courier New"/>
    </style:style>
    <style:style style:name="P3929" style:parent-style-name="PlainText" style:family="paragraph">
      <style:paragraph-properties fo:break-before="page"/>
      <style:text-properties style:font-name="Courier New" style:font-name-complex="Courier New"/>
    </style:style>
    <style:style style:name="P3930" style:parent-style-name="PlainText" style:family="paragraph">
      <style:paragraph-properties fo:break-before="column"/>
      <style:text-properties style:font-name="Courier New" style:font-name-complex="Courier New"/>
    </style:style>
    <style:style style:name="P3931" style:parent-style-name="PlainText" style:family="paragraph">
      <style:text-properties style:font-name="Courier New" style:font-name-complex="Courier New"/>
    </style:style>
    <style:style style:name="P3932" style:parent-style-name="PlainText" style:family="paragraph">
      <style:paragraph-properties fo:break-before="column"/>
      <style:text-properties style:font-name="Courier New" style:font-name-complex="Courier New"/>
    </style:style>
    <style:style style:name="P3933" style:parent-style-name="PlainText" style:family="paragraph">
      <style:text-properties style:font-name="Courier New" style:font-name-complex="Courier New"/>
    </style:style>
    <style:style style:name="P3934" style:parent-style-name="PlainText" style:family="paragraph">
      <style:text-properties style:font-name="Courier New" style:font-name-complex="Courier New"/>
    </style:style>
    <style:style style:name="P3935" style:parent-style-name="PlainText" style:family="paragraph">
      <style:text-properties style:font-name="Courier New" style:font-name-complex="Courier New"/>
    </style:style>
    <style:style style:name="P3936" style:parent-style-name="PlainText" style:family="paragraph">
      <style:text-properties style:font-name="Courier New" style:font-name-complex="Courier New"/>
    </style:style>
    <style:style style:name="P3937" style:parent-style-name="PlainText" style:family="paragraph">
      <style:text-properties style:font-name="Courier New" style:font-name-complex="Courier New"/>
    </style:style>
    <style:style style:name="P3938" style:parent-style-name="PlainText" style:family="paragraph">
      <style:text-properties style:font-name="Courier New" style:font-name-complex="Courier New"/>
    </style:style>
    <style:style style:name="P3939" style:parent-style-name="PlainText" style:family="paragraph">
      <style:text-properties style:font-name="Courier New" style:font-name-complex="Courier New"/>
    </style:style>
    <style:style style:name="P3940" style:parent-style-name="PlainText" style:family="paragraph">
      <style:paragraph-properties fo:break-before="column"/>
      <style:text-properties style:font-name="Courier New" style:font-name-complex="Courier New"/>
    </style:style>
    <style:style style:name="P3941" style:parent-style-name="PlainText" style:family="paragraph">
      <style:paragraph-properties fo:break-before="page"/>
      <style:text-properties style:font-name="Courier New" style:font-name-complex="Courier New"/>
    </style:style>
    <style:style style:name="P3942" style:parent-style-name="PlainText" style:family="paragraph">
      <style:paragraph-properties fo:break-before="page"/>
      <style:text-properties style:font-name="Courier New" style:font-name-complex="Courier New"/>
    </style:style>
    <style:style style:name="P3943" style:parent-style-name="PlainText" style:family="paragraph">
      <style:text-properties style:font-name="Courier New" style:font-name-complex="Courier New"/>
    </style:style>
    <style:style style:name="P3944" style:parent-style-name="PlainText" style:family="paragraph">
      <style:paragraph-properties fo:break-before="page"/>
      <style:text-properties style:font-name="Courier New" style:font-name-complex="Courier New"/>
    </style:style>
    <style:style style:name="P3945" style:parent-style-name="PlainText" style:family="paragraph">
      <style:paragraph-properties fo:break-before="page"/>
      <style:text-properties style:font-name="Courier New" style:font-name-complex="Courier New"/>
    </style:style>
    <style:style style:name="P3946" style:parent-style-name="PlainText" style:family="paragraph">
      <style:paragraph-properties fo:break-before="page"/>
      <style:text-properties style:font-name="Courier New" style:font-name-complex="Courier New"/>
    </style:style>
    <style:style style:name="P3947" style:parent-style-name="PlainText" style:family="paragraph">
      <style:paragraph-properties fo:break-before="column"/>
      <style:text-properties style:font-name="Courier New" style:font-name-complex="Courier New"/>
    </style:style>
    <style:style style:name="P3948" style:parent-style-name="PlainText" style:family="paragraph">
      <style:text-properties style:font-name="Courier New" style:font-name-complex="Courier New"/>
    </style:style>
    <style:style style:name="P3949" style:parent-style-name="PlainText" style:family="paragraph">
      <style:paragraph-properties fo:break-before="page"/>
      <style:text-properties style:font-name="Courier New" style:font-name-complex="Courier New"/>
    </style:style>
    <style:style style:name="P3950" style:parent-style-name="PlainText" style:family="paragraph">
      <style:paragraph-properties fo:break-before="page"/>
      <style:text-properties style:font-name="Courier New" style:font-name-complex="Courier New"/>
    </style:style>
    <style:style style:name="P3951" style:parent-style-name="PlainText" style:family="paragraph">
      <style:text-properties style:font-name="Courier New" style:font-name-complex="Courier New"/>
    </style:style>
    <style:style style:name="P3952" style:parent-style-name="PlainText" style:family="paragraph">
      <style:text-properties style:font-name="Courier New" style:font-name-complex="Courier New"/>
    </style:style>
    <style:style style:name="P3953" style:parent-style-name="PlainText" style:family="paragraph">
      <style:text-properties style:font-name="Courier New" style:font-name-complex="Courier New"/>
    </style:style>
    <style:style style:name="P3954" style:parent-style-name="PlainText" style:family="paragraph">
      <style:text-properties style:font-name="Courier New" style:font-name-complex="Courier New"/>
    </style:style>
    <style:style style:name="P3955" style:parent-style-name="PlainText" style:family="paragraph">
      <style:text-properties style:font-name="Courier New" style:font-name-complex="Courier New"/>
    </style:style>
    <style:style style:name="P3956" style:parent-style-name="PlainText" style:family="paragraph">
      <style:paragraph-properties fo:break-before="page"/>
      <style:text-properties style:font-name="Courier New" style:font-name-complex="Courier New"/>
    </style:style>
    <style:style style:name="P3957" style:parent-style-name="PlainText" style:family="paragraph">
      <style:paragraph-properties fo:break-before="page"/>
      <style:text-properties style:font-name="Courier New" style:font-name-complex="Courier New"/>
    </style:style>
    <style:style style:name="P3958" style:parent-style-name="PlainText" style:family="paragraph">
      <style:text-properties style:font-name="Courier New" style:font-name-complex="Courier New"/>
    </style:style>
    <style:style style:name="P3959" style:parent-style-name="PlainText" style:family="paragraph">
      <style:text-properties style:font-name="Courier New" style:font-name-complex="Courier New"/>
    </style:style>
    <style:style style:name="P3960" style:parent-style-name="PlainText" style:family="paragraph">
      <style:paragraph-properties fo:break-before="column"/>
      <style:text-properties style:font-name="Courier New" style:font-name-complex="Courier New"/>
    </style:style>
    <style:style style:name="P3961" style:parent-style-name="PlainText" style:family="paragraph">
      <style:text-properties style:font-name="Courier New" style:font-name-complex="Courier New"/>
    </style:style>
    <style:style style:name="P3962" style:parent-style-name="PlainText" style:family="paragraph">
      <style:text-properties style:font-name="Courier New" style:font-name-complex="Courier New"/>
    </style:style>
    <style:style style:name="P3963" style:parent-style-name="PlainText" style:family="paragraph">
      <style:text-properties style:font-name="Courier New" style:font-name-complex="Courier New"/>
    </style:style>
    <style:style style:name="P3964" style:parent-style-name="PlainText" style:family="paragraph">
      <style:text-properties style:font-name="Courier New" style:font-name-complex="Courier New"/>
    </style:style>
    <style:style style:name="P3965" style:parent-style-name="PlainText" style:family="paragraph">
      <style:text-properties style:font-name="Courier New" style:font-name-complex="Courier New"/>
    </style:style>
    <style:style style:name="P3966" style:parent-style-name="PlainText" style:family="paragraph">
      <style:paragraph-properties fo:break-before="column"/>
      <style:text-properties style:font-name="Courier New" style:font-name-complex="Courier New"/>
    </style:style>
    <style:style style:name="P3967" style:parent-style-name="PlainText" style:family="paragraph">
      <style:paragraph-properties fo:break-before="column"/>
      <style:text-properties style:font-name="Courier New" style:font-name-complex="Courier New"/>
    </style:style>
    <style:style style:name="P3968" style:parent-style-name="PlainText" style:family="paragraph">
      <style:text-properties style:font-name="Courier New" style:font-name-complex="Courier New"/>
    </style:style>
    <style:style style:name="P3969" style:parent-style-name="PlainText" style:family="paragraph">
      <style:text-properties style:font-name="Courier New" style:font-name-complex="Courier New"/>
    </style:style>
    <style:style style:name="P3970" style:parent-style-name="PlainText" style:family="paragraph">
      <style:paragraph-properties fo:break-before="page"/>
      <style:text-properties style:font-name="Courier New" style:font-name-complex="Courier New"/>
    </style:style>
    <style:style style:name="P3971" style:parent-style-name="PlainText" style:family="paragraph">
      <style:text-properties style:font-name="Courier New" style:font-name-complex="Courier New"/>
    </style:style>
    <style:style style:name="P3972" style:parent-style-name="PlainText" style:family="paragraph">
      <style:paragraph-properties fo:break-before="page"/>
      <style:text-properties style:font-name="Courier New" style:font-name-complex="Courier New"/>
    </style:style>
    <style:style style:name="P3973" style:parent-style-name="PlainText" style:family="paragraph">
      <style:text-properties style:font-name="Courier New" style:font-name-complex="Courier New"/>
    </style:style>
    <style:style style:name="P3974" style:parent-style-name="PlainText" style:family="paragraph">
      <style:text-properties style:font-name="Courier New" style:font-name-complex="Courier New"/>
    </style:style>
    <style:style style:name="P3975" style:parent-style-name="PlainText" style:family="paragraph">
      <style:paragraph-properties fo:break-before="column"/>
      <style:text-properties style:font-name="Courier New" style:font-name-complex="Courier New"/>
    </style:style>
    <style:style style:name="P3976" style:parent-style-name="PlainText" style:family="paragraph">
      <style:text-properties style:font-name="Courier New" style:font-name-complex="Courier New"/>
    </style:style>
    <style:style style:name="P3977" style:parent-style-name="PlainText" style:family="paragraph">
      <style:text-properties style:font-name="Courier New" style:font-name-complex="Courier New"/>
    </style:style>
    <style:style style:name="P3978" style:parent-style-name="PlainText" style:family="paragraph">
      <style:paragraph-properties fo:break-before="page"/>
      <style:text-properties style:font-name="Courier New" style:font-name-complex="Courier New"/>
    </style:style>
    <style:style style:name="P3979" style:parent-style-name="PlainText" style:family="paragraph">
      <style:paragraph-properties fo:break-before="column"/>
      <style:text-properties style:font-name="Courier New" style:font-name-complex="Courier New"/>
    </style:style>
    <style:style style:name="P3980" style:parent-style-name="PlainText" style:family="paragraph">
      <style:text-properties style:font-name="Courier New" style:font-name-complex="Courier New"/>
    </style:style>
    <style:style style:name="P3981" style:parent-style-name="PlainText" style:family="paragraph">
      <style:text-properties style:font-name="Courier New" style:font-name-complex="Courier New"/>
    </style:style>
    <style:style style:name="P3982" style:parent-style-name="PlainText" style:family="paragraph">
      <style:text-properties style:font-name="Courier New" style:font-name-complex="Courier New"/>
    </style:style>
    <style:style style:name="P3983" style:parent-style-name="PlainText" style:family="paragraph">
      <style:text-properties style:font-name="Courier New" style:font-name-complex="Courier New"/>
    </style:style>
    <style:style style:name="P3984" style:parent-style-name="PlainText" style:family="paragraph">
      <style:paragraph-properties fo:break-before="column"/>
      <style:text-properties style:font-name="Courier New" style:font-name-complex="Courier New"/>
    </style:style>
    <style:style style:name="P3985" style:parent-style-name="PlainText" style:family="paragraph">
      <style:text-properties style:font-name="Courier New" style:font-name-complex="Courier New"/>
    </style:style>
    <style:style style:name="P3986" style:parent-style-name="PlainText" style:family="paragraph">
      <style:paragraph-properties fo:break-before="page"/>
      <style:text-properties style:font-name="Courier New" style:font-name-complex="Courier New"/>
    </style:style>
    <style:style style:name="P3987" style:parent-style-name="PlainText" style:family="paragraph">
      <style:text-properties style:font-name="Courier New" style:font-name-complex="Courier New"/>
    </style:style>
    <style:style style:name="P3988" style:parent-style-name="PlainText" style:family="paragraph">
      <style:text-properties style:font-name="Courier New" style:font-name-complex="Courier New"/>
    </style:style>
    <style:style style:name="P3989" style:parent-style-name="PlainText" style:family="paragraph">
      <style:paragraph-properties fo:break-before="column"/>
      <style:text-properties style:font-name="Courier New" style:font-name-complex="Courier New"/>
    </style:style>
    <style:style style:name="P3990" style:parent-style-name="PlainText" style:family="paragraph">
      <style:paragraph-properties fo:break-before="column"/>
      <style:text-properties style:font-name="Courier New" style:font-name-complex="Courier New"/>
    </style:style>
    <style:style style:name="P3991" style:parent-style-name="PlainText" style:family="paragraph">
      <style:paragraph-properties fo:break-before="column"/>
      <style:text-properties style:font-name="Courier New" style:font-name-complex="Courier New"/>
    </style:style>
    <style:style style:name="P3992" style:parent-style-name="PlainText" style:family="paragraph">
      <style:paragraph-properties fo:break-before="page"/>
      <style:text-properties style:font-name="Courier New" style:font-name-complex="Courier New"/>
    </style:style>
    <style:style style:name="P3993" style:parent-style-name="PlainText" style:family="paragraph">
      <style:paragraph-properties fo:break-before="page"/>
      <style:text-properties style:font-name="Courier New" style:font-name-complex="Courier New"/>
    </style:style>
    <style:style style:name="P3994" style:parent-style-name="PlainText" style:family="paragraph">
      <style:text-properties style:font-name="Courier New" style:font-name-complex="Courier New"/>
    </style:style>
    <style:style style:name="P3995" style:parent-style-name="PlainText" style:family="paragraph">
      <style:paragraph-properties fo:break-before="column"/>
      <style:text-properties style:font-name="Courier New" style:font-name-complex="Courier New"/>
    </style:style>
    <style:style style:name="P3996" style:parent-style-name="PlainText" style:family="paragraph">
      <style:paragraph-properties fo:break-before="page"/>
      <style:text-properties style:font-name="Courier New" style:font-name-complex="Courier New"/>
    </style:style>
    <style:style style:name="P3997" style:parent-style-name="PlainText" style:family="paragraph">
      <style:paragraph-properties fo:break-before="column"/>
      <style:text-properties style:font-name="Courier New" style:font-name-complex="Courier New"/>
    </style:style>
    <style:style style:name="P3998" style:parent-style-name="PlainText" style:family="paragraph">
      <style:text-properties style:font-name="Courier New" style:font-name-complex="Courier New"/>
    </style:style>
    <style:style style:name="P3999" style:parent-style-name="PlainText" style:family="paragraph">
      <style:text-properties style:font-name="Courier New" style:font-name-complex="Courier New"/>
    </style:style>
    <style:style style:name="P4000" style:parent-style-name="PlainText" style:family="paragraph">
      <style:text-properties style:font-name="Courier New" style:font-name-complex="Courier New"/>
    </style:style>
    <style:style style:name="P4001" style:parent-style-name="PlainText" style:family="paragraph">
      <style:paragraph-properties fo:break-before="column"/>
      <style:text-properties style:font-name="Courier New" style:font-name-complex="Courier New"/>
    </style:style>
    <style:style style:name="P4002" style:parent-style-name="PlainText" style:family="paragraph">
      <style:text-properties style:font-name="Courier New" style:font-name-complex="Courier New"/>
    </style:style>
    <style:style style:name="P4003" style:parent-style-name="PlainText" style:family="paragraph">
      <style:paragraph-properties fo:break-before="page"/>
      <style:text-properties style:font-name="Courier New" style:font-name-complex="Courier New"/>
    </style:style>
    <style:style style:name="P4004" style:parent-style-name="PlainText" style:family="paragraph">
      <style:text-properties style:font-name="Courier New" style:font-name-complex="Courier New"/>
    </style:style>
    <style:style style:name="P4005" style:parent-style-name="PlainText" style:family="paragraph">
      <style:paragraph-properties fo:break-before="page"/>
      <style:text-properties style:font-name="Courier New" style:font-name-complex="Courier New"/>
    </style:style>
    <style:style style:name="P4006" style:parent-style-name="PlainText" style:family="paragraph">
      <style:paragraph-properties fo:break-before="column"/>
      <style:text-properties style:font-name="Courier New" style:font-name-complex="Courier New"/>
    </style:style>
    <style:style style:name="P4007" style:parent-style-name="PlainText" style:family="paragraph">
      <style:text-properties style:font-name="Courier New" style:font-name-complex="Courier New"/>
    </style:style>
    <style:style style:name="P4008" style:parent-style-name="PlainText" style:family="paragraph">
      <style:text-properties style:font-name="Courier New" style:font-name-complex="Courier New"/>
    </style:style>
    <style:style style:name="P4009" style:parent-style-name="PlainText" style:family="paragraph">
      <style:paragraph-properties fo:break-before="page"/>
      <style:text-properties style:font-name="Courier New" style:font-name-complex="Courier New"/>
    </style:style>
    <style:style style:name="P4010" style:parent-style-name="PlainText" style:family="paragraph">
      <style:text-properties style:font-name="Courier New" style:font-name-complex="Courier New"/>
    </style:style>
    <style:style style:name="P4011" style:parent-style-name="PlainText" style:family="paragraph">
      <style:text-properties style:font-name="Courier New" style:font-name-complex="Courier New"/>
    </style:style>
    <style:style style:name="P4012" style:parent-style-name="PlainText" style:family="paragraph">
      <style:text-properties style:font-name="Courier New" style:font-name-complex="Courier New"/>
    </style:style>
    <style:style style:name="P4013" style:parent-style-name="PlainText" style:family="paragraph">
      <style:text-properties style:font-name="Courier New" style:font-name-complex="Courier New"/>
    </style:style>
    <style:style style:name="P4014" style:parent-style-name="PlainText" style:family="paragraph">
      <style:text-properties style:font-name="Courier New" style:font-name-complex="Courier New"/>
    </style:style>
    <style:style style:name="P4015" style:parent-style-name="PlainText" style:family="paragraph">
      <style:paragraph-properties fo:break-before="column"/>
      <style:text-properties style:font-name="Courier New" style:font-name-complex="Courier New"/>
    </style:style>
    <style:style style:name="P4016" style:parent-style-name="PlainText" style:family="paragraph">
      <style:text-properties style:font-name="Courier New" style:font-name-complex="Courier New"/>
    </style:style>
    <style:style style:name="P4017" style:parent-style-name="PlainText" style:family="paragraph">
      <style:text-properties style:font-name="Courier New" style:font-name-complex="Courier New"/>
    </style:style>
    <style:style style:name="P4018" style:parent-style-name="PlainText" style:family="paragraph">
      <style:text-properties style:font-name="Courier New" style:font-name-complex="Courier New"/>
    </style:style>
    <style:style style:name="P4019" style:parent-style-name="PlainText" style:family="paragraph">
      <style:paragraph-properties fo:break-before="page"/>
      <style:text-properties style:font-name="Courier New" style:font-name-complex="Courier New"/>
    </style:style>
    <style:style style:name="P4020" style:parent-style-name="PlainText" style:family="paragraph">
      <style:paragraph-properties fo:break-before="page"/>
      <style:text-properties style:font-name="Courier New" style:font-name-complex="Courier New"/>
    </style:style>
    <style:style style:name="P4021" style:parent-style-name="PlainText" style:family="paragraph">
      <style:paragraph-properties fo:break-before="page"/>
      <style:text-properties style:font-name="Courier New" style:font-name-complex="Courier New"/>
    </style:style>
    <style:style style:name="P4022" style:parent-style-name="PlainText" style:family="paragraph">
      <style:paragraph-properties fo:break-before="page"/>
      <style:text-properties style:font-name="Courier New" style:font-name-complex="Courier New"/>
    </style:style>
    <style:style style:name="P4023" style:parent-style-name="PlainText" style:family="paragraph">
      <style:text-properties style:font-name="Courier New" style:font-name-complex="Courier New"/>
    </style:style>
    <style:style style:name="P4024" style:parent-style-name="PlainText" style:family="paragraph">
      <style:paragraph-properties fo:break-before="column"/>
      <style:text-properties style:font-name="Courier New" style:font-name-complex="Courier New"/>
    </style:style>
    <style:style style:name="P4025" style:parent-style-name="PlainText" style:family="paragraph">
      <style:text-properties style:font-name="Courier New" style:font-name-complex="Courier New"/>
    </style:style>
    <style:style style:name="P4026" style:parent-style-name="PlainText" style:family="paragraph">
      <style:paragraph-properties fo:break-before="column"/>
      <style:text-properties style:font-name="Courier New" style:font-name-complex="Courier New"/>
    </style:style>
    <style:style style:name="P4027" style:parent-style-name="PlainText" style:family="paragraph">
      <style:text-properties style:font-name="Courier New" style:font-name-complex="Courier New"/>
    </style:style>
    <style:style style:name="P4028" style:parent-style-name="PlainText" style:family="paragraph">
      <style:paragraph-properties fo:break-before="column"/>
      <style:text-properties style:font-name="Courier New" style:font-name-complex="Courier New"/>
    </style:style>
    <style:style style:name="P4029" style:parent-style-name="PlainText" style:family="paragraph">
      <style:paragraph-properties fo:break-before="page"/>
      <style:text-properties style:font-name="Courier New" style:font-name-complex="Courier New"/>
    </style:style>
    <style:style style:name="P4030" style:parent-style-name="PlainText" style:family="paragraph">
      <style:paragraph-properties fo:break-before="column"/>
      <style:text-properties style:font-name="Courier New" style:font-name-complex="Courier New"/>
    </style:style>
    <style:style style:name="P4031" style:parent-style-name="PlainText" style:family="paragraph">
      <style:text-properties style:font-name="Courier New" style:font-name-complex="Courier New"/>
    </style:style>
    <style:style style:name="P4032" style:parent-style-name="PlainText" style:family="paragraph">
      <style:paragraph-properties fo:break-before="column"/>
      <style:text-properties style:font-name="Courier New" style:font-name-complex="Courier New"/>
    </style:style>
    <style:style style:name="P4033" style:parent-style-name="PlainText" style:family="paragraph">
      <style:text-properties style:font-name="Courier New" style:font-name-complex="Courier New"/>
    </style:style>
    <style:style style:name="P4034" style:parent-style-name="PlainText" style:family="paragraph">
      <style:paragraph-properties fo:break-before="column"/>
      <style:text-properties style:font-name="Courier New" style:font-name-complex="Courier New"/>
    </style:style>
    <style:style style:name="P4035" style:parent-style-name="PlainText" style:family="paragraph">
      <style:paragraph-properties fo:break-before="page"/>
      <style:text-properties style:font-name="Courier New" style:font-name-complex="Courier New"/>
    </style:style>
    <style:style style:name="P4036" style:parent-style-name="PlainText" style:family="paragraph">
      <style:paragraph-properties fo:break-before="page"/>
      <style:text-properties style:font-name="Courier New" style:font-name-complex="Courier New"/>
    </style:style>
    <style:style style:name="P4037" style:parent-style-name="PlainText" style:family="paragraph">
      <style:text-properties style:font-name="Courier New" style:font-name-complex="Courier New"/>
    </style:style>
    <style:style style:name="P4038" style:parent-style-name="PlainText" style:family="paragraph">
      <style:paragraph-properties fo:break-before="column"/>
      <style:text-properties style:font-name="Courier New" style:font-name-complex="Courier New"/>
    </style:style>
    <style:style style:name="P4039" style:parent-style-name="PlainText" style:family="paragraph">
      <style:text-properties style:font-name="Courier New" style:font-name-complex="Courier New"/>
    </style:style>
    <style:style style:name="P4040" style:parent-style-name="PlainText" style:family="paragraph">
      <style:text-properties style:font-name="Courier New" style:font-name-complex="Courier New"/>
    </style:style>
    <style:style style:name="P4041" style:parent-style-name="PlainText" style:family="paragraph">
      <style:paragraph-properties fo:break-before="page"/>
      <style:text-properties style:font-name="Courier New" style:font-name-complex="Courier New"/>
    </style:style>
    <style:style style:name="P4042" style:parent-style-name="PlainText" style:family="paragraph">
      <style:text-properties style:font-name="Courier New" style:font-name-complex="Courier New"/>
    </style:style>
    <style:style style:name="P4043" style:parent-style-name="PlainText" style:family="paragraph">
      <style:text-properties style:font-name="Courier New" style:font-name-complex="Courier New"/>
    </style:style>
    <style:style style:name="P4044" style:parent-style-name="PlainText" style:family="paragraph">
      <style:text-properties style:font-name="Courier New" style:font-name-complex="Courier New"/>
    </style:style>
    <style:style style:name="P4045" style:parent-style-name="PlainText" style:family="paragraph">
      <style:text-properties style:font-name="Courier New" style:font-name-complex="Courier New"/>
    </style:style>
    <style:style style:name="P4046" style:parent-style-name="PlainText" style:family="paragraph">
      <style:text-properties style:font-name="Courier New" style:font-name-complex="Courier New"/>
    </style:style>
    <style:style style:name="P4047" style:parent-style-name="PlainText" style:family="paragraph">
      <style:text-properties style:font-name="Courier New" style:font-name-complex="Courier New"/>
    </style:style>
    <style:style style:name="P4048" style:parent-style-name="PlainText" style:family="paragraph">
      <style:text-properties style:font-name="Courier New" style:font-name-complex="Courier New"/>
    </style:style>
    <style:style style:name="P4049" style:parent-style-name="PlainText" style:family="paragraph">
      <style:text-properties style:font-name="Courier New" style:font-name-complex="Courier New"/>
    </style:style>
    <style:style style:name="P4050" style:parent-style-name="PlainText" style:family="paragraph">
      <style:text-properties style:font-name="Courier New" style:font-name-complex="Courier New"/>
    </style:style>
    <style:style style:name="P4051" style:parent-style-name="PlainText" style:family="paragraph">
      <style:text-properties style:font-name="Courier New" style:font-name-complex="Courier New"/>
    </style:style>
    <style:style style:name="P4052" style:parent-style-name="PlainText" style:family="paragraph">
      <style:text-properties style:font-name="Courier New" style:font-name-complex="Courier New"/>
    </style:style>
    <style:style style:name="P4053" style:parent-style-name="PlainText" style:family="paragraph">
      <style:paragraph-properties fo:break-before="page"/>
      <style:text-properties style:font-name="Courier New" style:font-name-complex="Courier New"/>
    </style:style>
    <style:style style:name="P4054" style:parent-style-name="PlainText" style:family="paragraph">
      <style:paragraph-properties fo:break-before="page"/>
      <style:text-properties style:font-name="Courier New" style:font-name-complex="Courier New"/>
    </style:style>
    <style:style style:name="P4055" style:parent-style-name="PlainText" style:family="paragraph">
      <style:text-properties style:font-name="Courier New" style:font-name-complex="Courier New"/>
    </style:style>
    <style:style style:name="P4056" style:parent-style-name="PlainText" style:family="paragraph">
      <style:text-properties style:font-name="Courier New" style:font-name-complex="Courier New"/>
    </style:style>
    <style:style style:name="P4057" style:parent-style-name="PlainText" style:family="paragraph">
      <style:text-properties style:font-name="Courier New" style:font-name-complex="Courier New"/>
    </style:style>
    <style:style style:name="P4058" style:parent-style-name="PlainText" style:family="paragraph">
      <style:paragraph-properties fo:break-before="page"/>
      <style:text-properties style:font-name="Courier New" style:font-name-complex="Courier New"/>
    </style:style>
    <style:style style:name="P4059" style:parent-style-name="PlainText" style:family="paragraph">
      <style:paragraph-properties fo:break-before="page"/>
      <style:text-properties style:font-name="Courier New" style:font-name-complex="Courier New"/>
    </style:style>
    <style:style style:name="P4060" style:parent-style-name="PlainText" style:family="paragraph">
      <style:paragraph-properties fo:break-before="column"/>
      <style:text-properties style:font-name="Courier New" style:font-name-complex="Courier New"/>
    </style:style>
    <style:style style:name="P4061" style:parent-style-name="PlainText" style:family="paragraph">
      <style:text-properties style:font-name="Courier New" style:font-name-complex="Courier New"/>
    </style:style>
    <style:style style:name="P4062" style:parent-style-name="PlainText" style:family="paragraph">
      <style:paragraph-properties fo:break-before="page"/>
      <style:text-properties style:font-name="Courier New" style:font-name-complex="Courier New"/>
    </style:style>
    <style:style style:name="P4063" style:parent-style-name="PlainText" style:family="paragraph">
      <style:text-properties style:font-name="Courier New" style:font-name-complex="Courier New"/>
    </style:style>
    <style:style style:name="P4064" style:parent-style-name="PlainText" style:family="paragraph">
      <style:paragraph-properties fo:break-before="column"/>
      <style:text-properties style:font-name="Courier New" style:font-name-complex="Courier New"/>
    </style:style>
    <style:style style:name="P4065" style:parent-style-name="PlainText" style:family="paragraph">
      <style:paragraph-properties fo:break-before="column"/>
      <style:text-properties style:font-name="Courier New" style:font-name-complex="Courier New"/>
    </style:style>
    <style:style style:name="P4066" style:parent-style-name="PlainText" style:family="paragraph">
      <style:text-properties style:font-name="Courier New" style:font-name-complex="Courier New"/>
    </style:style>
    <style:style style:name="P4067" style:parent-style-name="PlainText" style:family="paragraph">
      <style:paragraph-properties fo:break-before="page"/>
      <style:text-properties style:font-name="Courier New" style:font-name-complex="Courier New"/>
    </style:style>
    <style:style style:name="P4068" style:parent-style-name="PlainText" style:family="paragraph">
      <style:paragraph-properties fo:break-before="column"/>
      <style:text-properties style:font-name="Courier New" style:font-name-complex="Courier New"/>
    </style:style>
    <style:style style:name="P4069" style:parent-style-name="PlainText" style:family="paragraph">
      <style:text-properties style:font-name="Courier New" style:font-name-complex="Courier New"/>
    </style:style>
    <style:style style:name="P4070" style:parent-style-name="PlainText" style:family="paragraph">
      <style:paragraph-properties fo:break-before="column"/>
      <style:text-properties style:font-name="Courier New" style:font-name-complex="Courier New"/>
    </style:style>
    <style:style style:name="P4071" style:parent-style-name="PlainText" style:family="paragraph">
      <style:text-properties style:font-name="Courier New" style:font-name-complex="Courier New"/>
    </style:style>
    <style:style style:name="P4072" style:parent-style-name="PlainText" style:family="paragraph">
      <style:paragraph-properties fo:break-before="page"/>
      <style:text-properties style:font-name="Courier New" style:font-name-complex="Courier New"/>
    </style:style>
    <style:style style:name="P4073" style:parent-style-name="PlainText" style:family="paragraph">
      <style:paragraph-properties fo:break-before="column"/>
      <style:text-properties style:font-name="Courier New" style:font-name-complex="Courier New"/>
    </style:style>
    <style:style style:name="P4074" style:parent-style-name="PlainText" style:family="paragraph">
      <style:paragraph-properties fo:break-before="page"/>
      <style:text-properties style:font-name="Courier New" style:font-name-complex="Courier New"/>
    </style:style>
    <style:style style:name="P4075" style:parent-style-name="PlainText" style:family="paragraph">
      <style:text-properties style:font-name="Courier New" style:font-name-complex="Courier New"/>
    </style:style>
    <style:style style:name="P4076" style:parent-style-name="PlainText" style:family="paragraph">
      <style:paragraph-properties fo:break-before="page"/>
      <style:text-properties style:font-name="Courier New" style:font-name-complex="Courier New"/>
    </style:style>
    <style:style style:name="P4077" style:parent-style-name="PlainText" style:family="paragraph">
      <style:paragraph-properties fo:break-before="page"/>
      <style:text-properties style:font-name="Courier New" style:font-name-complex="Courier New"/>
    </style:style>
    <style:style style:name="P4078" style:parent-style-name="PlainText" style:family="paragraph">
      <style:text-properties style:font-name="Courier New" style:font-name-complex="Courier New"/>
    </style:style>
    <style:style style:name="P4079" style:parent-style-name="PlainText" style:family="paragraph">
      <style:paragraph-properties fo:break-before="page"/>
      <style:text-properties style:font-name="Courier New" style:font-name-complex="Courier New"/>
    </style:style>
    <style:style style:name="P4080" style:parent-style-name="PlainText" style:family="paragraph">
      <style:paragraph-properties fo:break-before="page"/>
      <style:text-properties style:font-name="Courier New" style:font-name-complex="Courier New"/>
    </style:style>
    <style:style style:name="P4081" style:parent-style-name="PlainText" style:family="paragraph">
      <style:text-properties style:font-name="Courier New" style:font-name-complex="Courier New"/>
    </style:style>
    <style:style style:name="P4082" style:parent-style-name="PlainText" style:family="paragraph">
      <style:paragraph-properties fo:break-before="column"/>
      <style:text-properties style:font-name="Courier New" style:font-name-complex="Courier New"/>
    </style:style>
    <style:style style:name="P4083" style:parent-style-name="PlainText" style:family="paragraph">
      <style:text-properties style:font-name="Courier New" style:font-name-complex="Courier New"/>
    </style:style>
    <style:style style:name="P4084" style:parent-style-name="PlainText" style:family="paragraph">
      <style:paragraph-properties fo:break-before="page"/>
      <style:text-properties style:font-name="Courier New" style:font-name-complex="Courier New"/>
    </style:style>
    <style:style style:name="P4085" style:parent-style-name="PlainText" style:family="paragraph">
      <style:paragraph-properties fo:break-before="page"/>
      <style:text-properties style:font-name="Courier New" style:font-name-complex="Courier New"/>
    </style:style>
    <style:style style:name="P4086" style:parent-style-name="PlainText" style:family="paragraph">
      <style:paragraph-properties fo:break-before="page"/>
      <style:text-properties style:font-name="Courier New" style:font-name-complex="Courier New"/>
    </style:style>
    <style:style style:name="P4087" style:parent-style-name="PlainText" style:family="paragraph">
      <style:text-properties style:font-name="Courier New" style:font-name-complex="Courier New"/>
    </style:style>
    <style:style style:name="P4088" style:parent-style-name="PlainText" style:family="paragraph">
      <style:paragraph-properties fo:break-before="page"/>
      <style:text-properties style:font-name="Courier New" style:font-name-complex="Courier New"/>
    </style:style>
    <style:style style:name="P4089" style:parent-style-name="PlainText" style:family="paragraph">
      <style:paragraph-properties fo:break-before="column"/>
      <style:text-properties style:font-name="Courier New" style:font-name-complex="Courier New"/>
    </style:style>
    <style:style style:name="P4090" style:parent-style-name="PlainText" style:family="paragraph">
      <style:text-properties style:font-name="Courier New" style:font-name-complex="Courier New"/>
    </style:style>
    <style:style style:name="P4091" style:parent-style-name="PlainText" style:family="paragraph">
      <style:text-properties style:font-name="Courier New" style:font-name-complex="Courier New"/>
    </style:style>
    <style:style style:name="P4092" style:parent-style-name="PlainText" style:family="paragraph">
      <style:paragraph-properties fo:break-before="page"/>
      <style:text-properties style:font-name="Courier New" style:font-name-complex="Courier New"/>
    </style:style>
    <style:style style:name="P4093" style:parent-style-name="PlainText" style:family="paragraph">
      <style:text-properties style:font-name="Courier New" style:font-name-complex="Courier New"/>
    </style:style>
    <style:style style:name="P4094" style:parent-style-name="PlainText" style:family="paragraph">
      <style:paragraph-properties fo:break-before="column"/>
      <style:text-properties style:font-name="Courier New" style:font-name-complex="Courier New"/>
    </style:style>
    <style:style style:name="P4095" style:parent-style-name="PlainText" style:family="paragraph">
      <style:paragraph-properties fo:break-before="page"/>
      <style:text-properties style:font-name="Courier New" style:font-name-complex="Courier New"/>
    </style:style>
    <style:style style:name="P4096" style:parent-style-name="PlainText" style:family="paragraph">
      <style:paragraph-properties fo:break-before="page"/>
      <style:text-properties style:font-name="Courier New" style:font-name-complex="Courier New"/>
    </style:style>
    <style:style style:name="P4097" style:parent-style-name="PlainText" style:family="paragraph">
      <style:paragraph-properties fo:break-before="page"/>
      <style:text-properties style:font-name="Courier New" style:font-name-complex="Courier New"/>
    </style:style>
    <style:style style:name="P4098" style:parent-style-name="PlainText" style:family="paragraph">
      <style:paragraph-properties fo:break-before="page"/>
      <style:text-properties style:font-name="Courier New" style:font-name-complex="Courier New"/>
    </style:style>
    <style:style style:name="P4099" style:parent-style-name="PlainText" style:family="paragraph">
      <style:paragraph-properties fo:break-before="page"/>
      <style:text-properties style:font-name="Courier New" style:font-name-complex="Courier New"/>
    </style:style>
    <style:style style:name="P4100" style:parent-style-name="PlainText" style:family="paragraph">
      <style:paragraph-properties fo:break-before="page"/>
      <style:text-properties style:font-name="Courier New" style:font-name-complex="Courier New"/>
    </style:style>
    <style:style style:name="P4101" style:parent-style-name="PlainText" style:family="paragraph">
      <style:text-properties style:font-name="Courier New" style:font-name-complex="Courier New"/>
    </style:style>
    <style:style style:name="P4102" style:parent-style-name="PlainText" style:family="paragraph">
      <style:paragraph-properties fo:break-before="page"/>
      <style:text-properties style:font-name="Courier New" style:font-name-complex="Courier New"/>
    </style:style>
    <style:style style:name="P4103" style:parent-style-name="PlainText" style:family="paragraph">
      <style:paragraph-properties fo:break-before="page"/>
      <style:text-properties style:font-name="Courier New" style:font-name-complex="Courier New"/>
    </style:style>
    <style:style style:name="P4104" style:parent-style-name="PlainText" style:family="paragraph">
      <style:paragraph-properties fo:break-before="column"/>
      <style:text-properties style:font-name="Courier New" style:font-name-complex="Courier New"/>
    </style:style>
    <style:style style:name="P4105" style:parent-style-name="PlainText" style:family="paragraph">
      <style:text-properties style:font-name="Courier New" style:font-name-complex="Courier New"/>
    </style:style>
    <style:style style:name="P4106" style:parent-style-name="PlainText" style:family="paragraph">
      <style:text-properties style:font-name="Courier New" style:font-name-complex="Courier New"/>
    </style:style>
    <style:style style:name="P4107" style:parent-style-name="PlainText" style:family="paragraph">
      <style:paragraph-properties fo:break-before="column"/>
      <style:text-properties style:font-name="Courier New" style:font-name-complex="Courier New"/>
    </style:style>
    <style:style style:name="P4108" style:parent-style-name="PlainText" style:family="paragraph">
      <style:text-properties style:font-name="Courier New" style:font-name-complex="Courier New"/>
    </style:style>
    <style:style style:name="P4109" style:parent-style-name="PlainText" style:family="paragraph">
      <style:paragraph-properties fo:break-before="page"/>
      <style:text-properties style:font-name="Courier New" style:font-name-complex="Courier New"/>
    </style:style>
    <style:style style:name="P4110" style:parent-style-name="PlainText" style:family="paragraph">
      <style:paragraph-properties fo:break-before="column"/>
      <style:text-properties style:font-name="Courier New" style:font-name-complex="Courier New"/>
    </style:style>
    <style:style style:name="P4111" style:parent-style-name="PlainText" style:family="paragraph">
      <style:paragraph-properties fo:break-before="page"/>
      <style:text-properties style:font-name="Courier New" style:font-name-complex="Courier New"/>
    </style:style>
    <style:style style:name="P4112" style:parent-style-name="PlainText" style:family="paragraph">
      <style:text-properties style:font-name="Courier New" style:font-name-complex="Courier New"/>
    </style:style>
    <style:style style:name="P4113" style:parent-style-name="PlainText" style:family="paragraph">
      <style:paragraph-properties fo:break-before="column"/>
      <style:text-properties style:font-name="Courier New" style:font-name-complex="Courier New"/>
    </style:style>
    <style:style style:name="P4114" style:parent-style-name="PlainText" style:family="paragraph">
      <style:text-properties style:font-name="Courier New" style:font-name-complex="Courier New"/>
    </style:style>
    <style:style style:name="P4115" style:parent-style-name="PlainText" style:family="paragraph">
      <style:paragraph-properties fo:break-before="page"/>
      <style:text-properties style:font-name="Courier New" style:font-name-complex="Courier New"/>
    </style:style>
    <style:style style:name="P4116" style:parent-style-name="PlainText" style:family="paragraph">
      <style:text-properties style:font-name="Courier New" style:font-name-complex="Courier New"/>
    </style:style>
    <style:style style:name="P4117" style:parent-style-name="PlainText" style:family="paragraph">
      <style:paragraph-properties fo:break-before="page"/>
      <style:text-properties style:font-name="Courier New" style:font-name-complex="Courier New"/>
    </style:style>
    <style:style style:name="P4118" style:parent-style-name="PlainText" style:family="paragraph">
      <style:paragraph-properties fo:break-before="column"/>
      <style:text-properties style:font-name="Courier New" style:font-name-complex="Courier New"/>
    </style:style>
    <style:style style:name="P4119" style:parent-style-name="PlainText" style:family="paragraph">
      <style:paragraph-properties fo:break-before="page"/>
      <style:text-properties style:font-name="Courier New" style:font-name-complex="Courier New"/>
    </style:style>
    <style:style style:name="P4120" style:parent-style-name="PlainText" style:family="paragraph">
      <style:text-properties style:font-name="Courier New" style:font-name-complex="Courier New"/>
    </style:style>
    <style:style style:name="P4121" style:parent-style-name="PlainText" style:family="paragraph">
      <style:paragraph-properties fo:break-before="column"/>
      <style:text-properties style:font-name="Courier New" style:font-name-complex="Courier New"/>
    </style:style>
    <style:style style:name="P4122" style:parent-style-name="PlainText" style:family="paragraph">
      <style:paragraph-properties fo:break-before="column"/>
      <style:text-properties style:font-name="Courier New" style:font-name-complex="Courier New"/>
    </style:style>
    <style:style style:name="P4123" style:parent-style-name="PlainText" style:family="paragraph">
      <style:text-properties style:font-name="Courier New" style:font-name-complex="Courier New"/>
    </style:style>
    <style:style style:name="P4124" style:parent-style-name="PlainText" style:family="paragraph">
      <style:paragraph-properties fo:break-before="page"/>
      <style:text-properties style:font-name="Courier New" style:font-name-complex="Courier New"/>
    </style:style>
    <style:style style:name="P4125" style:parent-style-name="PlainText" style:family="paragraph">
      <style:text-properties style:font-name="Courier New" style:font-name-complex="Courier New"/>
    </style:style>
    <style:style style:name="P4126" style:parent-style-name="PlainText" style:family="paragraph">
      <style:paragraph-properties fo:break-before="column"/>
      <style:text-properties style:font-name="Courier New" style:font-name-complex="Courier New"/>
    </style:style>
    <style:style style:name="P4127" style:parent-style-name="PlainText" style:family="paragraph">
      <style:text-properties style:font-name="Courier New" style:font-name-complex="Courier New"/>
    </style:style>
    <style:style style:name="P4128" style:parent-style-name="PlainText" style:family="paragraph">
      <style:text-properties style:font-name="Courier New" style:font-name-complex="Courier New"/>
    </style:style>
    <style:style style:name="P4129" style:parent-style-name="PlainText" style:family="paragraph">
      <style:paragraph-properties fo:break-before="page"/>
      <style:text-properties style:font-name="Courier New" style:font-name-complex="Courier New"/>
    </style:style>
    <style:style style:name="P4130" style:parent-style-name="PlainText" style:family="paragraph">
      <style:text-properties style:font-name="Courier New" style:font-name-complex="Courier New"/>
    </style:style>
    <style:style style:name="P4131" style:parent-style-name="PlainText" style:family="paragraph">
      <style:text-properties style:font-name="Courier New" style:font-name-complex="Courier New"/>
    </style:style>
    <style:style style:name="P4132" style:parent-style-name="PlainText" style:family="paragraph">
      <style:paragraph-properties fo:break-before="column"/>
      <style:text-properties style:font-name="Courier New" style:font-name-complex="Courier New"/>
    </style:style>
    <style:style style:name="P4133" style:parent-style-name="PlainText" style:family="paragraph">
      <style:paragraph-properties fo:break-before="column"/>
      <style:text-properties style:font-name="Courier New" style:font-name-complex="Courier New"/>
    </style:style>
    <style:style style:name="P4134" style:parent-style-name="PlainText" style:family="paragraph">
      <style:text-properties style:font-name="Courier New" style:font-name-complex="Courier New"/>
    </style:style>
    <style:style style:name="P4135" style:parent-style-name="PlainText" style:family="paragraph">
      <style:paragraph-properties fo:break-before="column"/>
      <style:text-properties style:font-name="Courier New" style:font-name-complex="Courier New"/>
    </style:style>
    <style:style style:name="P4136" style:parent-style-name="PlainText" style:family="paragraph">
      <style:paragraph-properties fo:break-before="column"/>
      <style:text-properties style:font-name="Courier New" style:font-name-complex="Courier New"/>
    </style:style>
    <style:style style:name="P4137" style:parent-style-name="PlainText" style:family="paragraph">
      <style:paragraph-properties fo:break-before="column"/>
      <style:text-properties style:font-name="Courier New" style:font-name-complex="Courier New"/>
    </style:style>
    <style:style style:name="P4138" style:parent-style-name="PlainText" style:family="paragraph">
      <style:paragraph-properties fo:break-before="column"/>
      <style:text-properties style:font-name="Courier New" style:font-name-complex="Courier New"/>
    </style:style>
    <style:style style:name="P4139" style:parent-style-name="PlainText" style:family="paragraph">
      <style:paragraph-properties fo:break-before="page"/>
      <style:text-properties style:font-name="Courier New" style:font-name-complex="Courier New"/>
    </style:style>
    <style:style style:name="P4140" style:parent-style-name="PlainText" style:family="paragraph">
      <style:text-properties style:font-name="Courier New" style:font-name-complex="Courier New"/>
    </style:style>
    <style:style style:name="P4141" style:parent-style-name="PlainText" style:family="paragraph">
      <style:paragraph-properties fo:break-before="page"/>
      <style:text-properties style:font-name="Courier New" style:font-name-complex="Courier New"/>
    </style:style>
    <style:style style:name="P4142" style:parent-style-name="PlainText" style:family="paragraph">
      <style:text-properties style:font-name="Courier New" style:font-name-complex="Courier New"/>
    </style:style>
    <style:style style:name="P4143" style:parent-style-name="PlainText" style:family="paragraph">
      <style:text-properties style:font-name="Courier New" style:font-name-complex="Courier New"/>
    </style:style>
    <style:style style:name="P4144" style:parent-style-name="PlainText" style:family="paragraph">
      <style:text-properties style:font-name="Courier New" style:font-name-complex="Courier New"/>
    </style:style>
    <style:style style:name="P4145" style:parent-style-name="PlainText" style:family="paragraph">
      <style:text-properties style:font-name="Courier New" style:font-name-complex="Courier New"/>
    </style:style>
    <style:style style:name="P4146" style:parent-style-name="PlainText" style:family="paragraph">
      <style:paragraph-properties fo:break-before="column"/>
      <style:text-properties style:font-name="Courier New" style:font-name-complex="Courier New"/>
    </style:style>
    <style:style style:name="P4147" style:parent-style-name="PlainText" style:family="paragraph">
      <style:paragraph-properties fo:break-before="page"/>
      <style:text-properties style:font-name="Courier New" style:font-name-complex="Courier New"/>
    </style:style>
    <style:style style:name="P4148" style:parent-style-name="PlainText" style:family="paragraph">
      <style:paragraph-properties fo:break-before="column"/>
      <style:text-properties style:font-name="Courier New" style:font-name-complex="Courier New"/>
    </style:style>
    <style:style style:name="P4149" style:parent-style-name="PlainText" style:family="paragraph">
      <style:text-properties style:font-name="Courier New" style:font-name-complex="Courier New"/>
    </style:style>
    <style:style style:name="P4150" style:parent-style-name="PlainText" style:family="paragraph">
      <style:text-properties style:font-name="Courier New" style:font-name-complex="Courier New"/>
    </style:style>
    <style:style style:name="P4151" style:parent-style-name="PlainText" style:family="paragraph">
      <style:paragraph-properties fo:break-before="page"/>
      <style:text-properties style:font-name="Courier New" style:font-name-complex="Courier New"/>
    </style:style>
    <style:style style:name="P4152" style:parent-style-name="PlainText" style:family="paragraph">
      <style:text-properties style:font-name="Courier New" style:font-name-complex="Courier New"/>
    </style:style>
    <style:style style:name="P4153" style:parent-style-name="PlainText" style:family="paragraph">
      <style:text-properties style:font-name="Courier New" style:font-name-complex="Courier New"/>
    </style:style>
    <style:style style:name="P4154" style:parent-style-name="PlainText" style:family="paragraph">
      <style:paragraph-properties fo:break-before="column"/>
      <style:text-properties style:font-name="Courier New" style:font-name-complex="Courier New"/>
    </style:style>
    <style:style style:name="P4155" style:parent-style-name="PlainText" style:family="paragraph">
      <style:text-properties style:font-name="Courier New" style:font-name-complex="Courier New"/>
    </style:style>
    <style:style style:name="P4156" style:parent-style-name="PlainText" style:family="paragraph">
      <style:text-properties style:font-name="Courier New" style:font-name-complex="Courier New"/>
    </style:style>
    <style:style style:name="P4157" style:parent-style-name="PlainText" style:family="paragraph">
      <style:text-properties style:font-name="Courier New" style:font-name-complex="Courier New"/>
    </style:style>
    <style:style style:name="P4158" style:parent-style-name="PlainText" style:family="paragraph">
      <style:text-properties style:font-name="Courier New" style:font-name-complex="Courier New"/>
    </style:style>
    <style:style style:name="P4159" style:parent-style-name="PlainText" style:family="paragraph">
      <style:text-properties style:font-name="Courier New" style:font-name-complex="Courier New"/>
    </style:style>
    <style:style style:name="P4160" style:parent-style-name="PlainText" style:family="paragraph">
      <style:paragraph-properties fo:break-before="column"/>
      <style:text-properties style:font-name="Courier New" style:font-name-complex="Courier New"/>
    </style:style>
    <style:style style:name="P4161" style:parent-style-name="PlainText" style:family="paragraph">
      <style:paragraph-properties fo:break-before="column"/>
      <style:text-properties style:font-name="Courier New" style:font-name-complex="Courier New"/>
    </style:style>
    <style:style style:name="P4162" style:parent-style-name="PlainText" style:family="paragraph">
      <style:text-properties style:font-name="Courier New" style:font-name-complex="Courier New"/>
    </style:style>
    <style:style style:name="P4163" style:parent-style-name="PlainText" style:family="paragraph">
      <style:text-properties style:font-name="Courier New" style:font-name-complex="Courier New"/>
    </style:style>
    <style:style style:name="P4164" style:parent-style-name="PlainText" style:family="paragraph">
      <style:text-properties style:font-name="Courier New" style:font-name-complex="Courier New"/>
    </style:style>
    <style:style style:name="P4165" style:parent-style-name="PlainText" style:family="paragraph">
      <style:paragraph-properties fo:break-before="column"/>
      <style:text-properties style:font-name="Courier New" style:font-name-complex="Courier New"/>
    </style:style>
    <style:style style:name="P4166" style:parent-style-name="PlainText" style:family="paragraph">
      <style:text-properties style:font-name="Courier New" style:font-name-complex="Courier New"/>
    </style:style>
    <style:style style:name="P4167" style:parent-style-name="PlainText" style:family="paragraph">
      <style:paragraph-properties fo:break-before="column"/>
      <style:text-properties style:font-name="Courier New" style:font-name-complex="Courier New"/>
    </style:style>
    <style:style style:name="P4168" style:parent-style-name="PlainText" style:family="paragraph">
      <style:text-properties style:font-name="Courier New" style:font-name-complex="Courier New"/>
    </style:style>
    <style:style style:name="P4169" style:parent-style-name="PlainText" style:family="paragraph">
      <style:paragraph-properties fo:break-before="column"/>
      <style:text-properties style:font-name="Courier New" style:font-name-complex="Courier New"/>
    </style:style>
    <style:style style:name="P4170" style:parent-style-name="PlainText" style:family="paragraph">
      <style:text-properties style:font-name="Courier New" style:font-name-complex="Courier New"/>
    </style:style>
    <style:style style:name="P4171" style:parent-style-name="PlainText" style:family="paragraph">
      <style:paragraph-properties fo:break-before="column"/>
      <style:text-properties style:font-name="Courier New" style:font-name-complex="Courier New"/>
    </style:style>
    <style:style style:name="P4172" style:parent-style-name="PlainText" style:family="paragraph">
      <style:paragraph-properties fo:break-before="column"/>
      <style:text-properties style:font-name="Courier New" style:font-name-complex="Courier New"/>
    </style:style>
    <style:style style:name="P4173" style:parent-style-name="PlainText" style:family="paragraph">
      <style:paragraph-properties fo:break-before="column"/>
      <style:text-properties style:font-name="Courier New" style:font-name-complex="Courier New"/>
    </style:style>
    <style:style style:name="P4174" style:parent-style-name="PlainText" style:family="paragraph">
      <style:text-properties style:font-name="Courier New" style:font-name-complex="Courier New"/>
    </style:style>
    <style:style style:name="P4175" style:parent-style-name="PlainText" style:family="paragraph">
      <style:text-properties style:font-name="Courier New" style:font-name-complex="Courier New"/>
    </style:style>
    <style:style style:name="P4176" style:parent-style-name="PlainText" style:family="paragraph">
      <style:paragraph-properties fo:break-before="page"/>
      <style:text-properties style:font-name="Courier New" style:font-name-complex="Courier New"/>
    </style:style>
    <style:style style:name="P4177" style:parent-style-name="PlainText" style:family="paragraph">
      <style:paragraph-properties fo:break-before="column"/>
      <style:text-properties style:font-name="Courier New" style:font-name-complex="Courier New"/>
    </style:style>
    <style:style style:name="P4178" style:parent-style-name="PlainText" style:family="paragraph">
      <style:paragraph-properties fo:break-before="page"/>
      <style:text-properties style:font-name="Courier New" style:font-name-complex="Courier New"/>
    </style:style>
    <style:style style:name="P4179" style:parent-style-name="PlainText" style:family="paragraph">
      <style:text-properties style:font-name="Courier New" style:font-name-complex="Courier New"/>
    </style:style>
    <style:style style:name="P4180" style:parent-style-name="PlainText" style:family="paragraph">
      <style:text-properties style:font-name="Courier New" style:font-name-complex="Courier New"/>
    </style:style>
    <style:style style:name="P4181" style:parent-style-name="PlainText" style:family="paragraph">
      <style:text-properties style:font-name="Courier New" style:font-name-complex="Courier New"/>
    </style:style>
    <style:style style:name="P4182" style:parent-style-name="PlainText" style:family="paragraph">
      <style:text-properties style:font-name="Courier New" style:font-name-complex="Courier New"/>
    </style:style>
    <style:style style:name="P4183" style:parent-style-name="PlainText" style:family="paragraph">
      <style:text-properties style:font-name="Courier New" style:font-name-complex="Courier New"/>
    </style:style>
    <style:style style:name="P4184" style:parent-style-name="PlainText" style:family="paragraph">
      <style:paragraph-properties fo:break-before="page"/>
      <style:text-properties style:font-name="Courier New" style:font-name-complex="Courier New"/>
    </style:style>
    <style:style style:name="P4185" style:parent-style-name="PlainText" style:family="paragraph">
      <style:text-properties style:font-name="Courier New" style:font-name-complex="Courier New"/>
    </style:style>
    <style:style style:name="P4186" style:parent-style-name="PlainText" style:family="paragraph">
      <style:text-properties style:font-name="Courier New" style:font-name-complex="Courier New"/>
    </style:style>
    <style:style style:name="P4187" style:parent-style-name="PlainText" style:family="paragraph">
      <style:paragraph-properties fo:break-before="column"/>
      <style:text-properties style:font-name="Courier New" style:font-name-complex="Courier New"/>
    </style:style>
    <style:style style:name="P4188" style:parent-style-name="PlainText" style:family="paragraph">
      <style:text-properties style:font-name="Courier New" style:font-name-complex="Courier New"/>
    </style:style>
    <style:style style:name="P4189" style:parent-style-name="PlainText" style:family="paragraph">
      <style:text-properties style:font-name="Courier New" style:font-name-complex="Courier New"/>
    </style:style>
    <style:style style:name="P4190" style:parent-style-name="PlainText" style:family="paragraph">
      <style:text-properties style:font-name="Courier New" style:font-name-complex="Courier New"/>
    </style:style>
    <style:style style:name="P4191" style:parent-style-name="PlainText" style:family="paragraph">
      <style:text-properties style:font-name="Courier New" style:font-name-complex="Courier New"/>
    </style:style>
    <style:style style:name="P4192" style:parent-style-name="PlainText" style:family="paragraph">
      <style:text-properties style:font-name="Courier New" style:font-name-complex="Courier New"/>
    </style:style>
    <style:style style:name="P4193" style:parent-style-name="PlainText" style:family="paragraph">
      <style:text-properties style:font-name="Courier New" style:font-name-complex="Courier New"/>
    </style:style>
    <style:style style:name="P4194" style:parent-style-name="PlainText" style:family="paragraph">
      <style:paragraph-properties fo:break-before="column"/>
      <style:text-properties style:font-name="Courier New" style:font-name-complex="Courier New"/>
    </style:style>
    <style:style style:name="P4195" style:parent-style-name="PlainText" style:family="paragraph">
      <style:paragraph-properties fo:break-before="column"/>
      <style:text-properties style:font-name="Courier New" style:font-name-complex="Courier New"/>
    </style:style>
    <style:style style:name="P4196" style:parent-style-name="PlainText" style:family="paragraph">
      <style:text-properties style:font-name="Courier New" style:font-name-complex="Courier New"/>
    </style:style>
    <style:style style:name="P4197" style:parent-style-name="PlainText" style:family="paragraph">
      <style:paragraph-properties fo:break-before="page"/>
      <style:text-properties style:font-name="Courier New" style:font-name-complex="Courier New"/>
    </style:style>
    <style:style style:name="P4198" style:parent-style-name="PlainText" style:family="paragraph">
      <style:paragraph-properties fo:break-before="column"/>
      <style:text-properties style:font-name="Courier New" style:font-name-complex="Courier New"/>
    </style:style>
    <style:style style:name="P4199" style:parent-style-name="PlainText" style:family="paragraph">
      <style:text-properties style:font-name="Courier New" style:font-name-complex="Courier New"/>
    </style:style>
    <style:style style:name="P4200" style:parent-style-name="PlainText" style:family="paragraph">
      <style:paragraph-properties fo:break-before="page"/>
      <style:text-properties style:font-name="Courier New" style:font-name-complex="Courier New"/>
    </style:style>
    <style:style style:name="P4201" style:parent-style-name="PlainText" style:family="paragraph">
      <style:paragraph-properties fo:break-before="column"/>
      <style:text-properties style:font-name="Courier New" style:font-name-complex="Courier New"/>
    </style:style>
    <style:style style:name="P4202" style:parent-style-name="PlainText" style:family="paragraph">
      <style:paragraph-properties fo:break-before="column"/>
      <style:text-properties style:font-name="Courier New" style:font-name-complex="Courier New"/>
    </style:style>
    <style:style style:name="P4203" style:parent-style-name="PlainText" style:family="paragraph">
      <style:paragraph-properties fo:break-before="column"/>
      <style:text-properties style:font-name="Courier New" style:font-name-complex="Courier New"/>
    </style:style>
    <style:style style:name="P4204" style:parent-style-name="PlainText" style:family="paragraph">
      <style:paragraph-properties fo:break-before="page"/>
      <style:text-properties style:font-name="Courier New" style:font-name-complex="Courier New"/>
    </style:style>
    <style:style style:name="P4205" style:parent-style-name="PlainText" style:family="paragraph">
      <style:text-properties style:font-name="Courier New" style:font-name-complex="Courier New"/>
    </style:style>
    <style:style style:name="P4206" style:parent-style-name="PlainText" style:family="paragraph">
      <style:text-properties style:font-name="Courier New" style:font-name-complex="Courier New"/>
    </style:style>
    <style:style style:name="P4207" style:parent-style-name="PlainText" style:family="paragraph">
      <style:paragraph-properties fo:break-before="column"/>
      <style:text-properties style:font-name="Courier New" style:font-name-complex="Courier New"/>
    </style:style>
    <style:style style:name="P4208" style:parent-style-name="PlainText" style:family="paragraph">
      <style:text-properties style:font-name="Courier New" style:font-name-complex="Courier New"/>
    </style:style>
    <style:style style:name="P4209" style:parent-style-name="PlainText" style:family="paragraph">
      <style:text-properties style:font-name="Courier New" style:font-name-complex="Courier New"/>
    </style:style>
    <style:style style:name="P4210" style:parent-style-name="PlainText" style:family="paragraph">
      <style:text-properties style:font-name="Courier New" style:font-name-complex="Courier New"/>
    </style:style>
    <style:style style:name="P4211" style:parent-style-name="PlainText" style:family="paragraph">
      <style:text-properties style:font-name="Courier New" style:font-name-complex="Courier New"/>
    </style:style>
    <style:style style:name="P4212" style:parent-style-name="PlainText" style:family="paragraph">
      <style:paragraph-properties fo:break-before="column"/>
      <style:text-properties style:font-name="Courier New" style:font-name-complex="Courier New"/>
    </style:style>
    <style:style style:name="P4213" style:parent-style-name="PlainText" style:family="paragraph">
      <style:text-properties style:font-name="Courier New" style:font-name-complex="Courier New"/>
    </style:style>
    <style:style style:name="P4214" style:parent-style-name="PlainText" style:family="paragraph">
      <style:text-properties style:font-name="Courier New" style:font-name-complex="Courier New"/>
    </style:style>
    <style:style style:name="P4215" style:parent-style-name="PlainText" style:family="paragraph">
      <style:text-properties style:font-name="Courier New" style:font-name-complex="Courier New"/>
    </style:style>
    <style:style style:name="P4216" style:parent-style-name="PlainText" style:family="paragraph">
      <style:text-properties style:font-name="Courier New" style:font-name-complex="Courier New"/>
    </style:style>
    <style:style style:name="P4217" style:parent-style-name="PlainText" style:family="paragraph">
      <style:paragraph-properties fo:break-before="page"/>
      <style:text-properties style:font-name="Courier New" style:font-name-complex="Courier New"/>
    </style:style>
    <style:style style:name="P4218" style:parent-style-name="PlainText" style:family="paragraph">
      <style:paragraph-properties fo:break-before="page"/>
      <style:text-properties style:font-name="Courier New" style:font-name-complex="Courier New"/>
    </style:style>
    <style:style style:name="P4219" style:parent-style-name="PlainText" style:family="paragraph">
      <style:paragraph-properties fo:break-before="page"/>
      <style:text-properties style:font-name="Courier New" style:font-name-complex="Courier New"/>
    </style:style>
    <style:style style:name="P4220" style:parent-style-name="PlainText" style:family="paragraph">
      <style:text-properties style:font-name="Courier New" style:font-name-complex="Courier New"/>
    </style:style>
    <style:style style:name="P4221" style:parent-style-name="PlainText" style:family="paragraph">
      <style:paragraph-properties fo:break-before="column"/>
      <style:text-properties style:font-name="Courier New" style:font-name-complex="Courier New"/>
    </style:style>
    <style:style style:name="P4222" style:parent-style-name="PlainText" style:family="paragraph">
      <style:paragraph-properties fo:break-before="column"/>
      <style:text-properties style:font-name="Courier New" style:font-name-complex="Courier New"/>
    </style:style>
    <style:style style:name="P4223" style:parent-style-name="PlainText" style:family="paragraph">
      <style:paragraph-properties fo:break-before="page"/>
      <style:text-properties style:font-name="Courier New" style:font-name-complex="Courier New"/>
    </style:style>
    <style:style style:name="P4224" style:parent-style-name="PlainText" style:family="paragraph">
      <style:text-properties style:font-name="Courier New" style:font-name-complex="Courier New"/>
    </style:style>
    <style:style style:name="P4225" style:parent-style-name="PlainText" style:family="paragraph">
      <style:text-properties style:font-name="Courier New" style:font-name-complex="Courier New"/>
    </style:style>
    <style:style style:name="P4226" style:parent-style-name="PlainText" style:family="paragraph">
      <style:text-properties style:font-name="Courier New" style:font-name-complex="Courier New"/>
    </style:style>
    <style:style style:name="P4227" style:parent-style-name="PlainText" style:family="paragraph">
      <style:paragraph-properties fo:break-before="page"/>
      <style:text-properties style:font-name="Courier New" style:font-name-complex="Courier New"/>
    </style:style>
    <style:style style:name="P4228" style:parent-style-name="PlainText" style:family="paragraph">
      <style:text-properties style:font-name="Courier New" style:font-name-complex="Courier New"/>
    </style:style>
    <style:style style:name="P4229" style:parent-style-name="PlainText" style:family="paragraph">
      <style:text-properties style:font-name="Courier New" style:font-name-complex="Courier New"/>
    </style:style>
    <style:style style:name="P4230" style:parent-style-name="PlainText" style:family="paragraph">
      <style:paragraph-properties fo:break-before="page"/>
      <style:text-properties style:font-name="Courier New" style:font-name-complex="Courier New"/>
    </style:style>
    <style:style style:name="P4231" style:parent-style-name="PlainText" style:family="paragraph">
      <style:paragraph-properties fo:break-before="page"/>
      <style:text-properties style:font-name="Courier New" style:font-name-complex="Courier New"/>
    </style:style>
    <style:style style:name="P4232" style:parent-style-name="PlainText" style:family="paragraph">
      <style:paragraph-properties fo:break-before="column"/>
      <style:text-properties style:font-name="Courier New" style:font-name-complex="Courier New"/>
    </style:style>
    <style:style style:name="P4233" style:parent-style-name="PlainText" style:family="paragraph">
      <style:text-properties style:font-name="Courier New" style:font-name-complex="Courier New"/>
    </style:style>
    <style:style style:name="P4234" style:parent-style-name="PlainText" style:family="paragraph">
      <style:text-properties style:font-name="Courier New" style:font-name-complex="Courier New"/>
    </style:style>
    <style:style style:name="P4235" style:parent-style-name="PlainText" style:family="paragraph">
      <style:paragraph-properties fo:break-before="column"/>
      <style:text-properties style:font-name="Courier New" style:font-name-complex="Courier New"/>
    </style:style>
    <style:style style:name="P4236" style:parent-style-name="PlainText" style:family="paragraph">
      <style:text-properties style:font-name="Courier New" style:font-name-complex="Courier New"/>
    </style:style>
    <style:style style:name="P4237" style:parent-style-name="PlainText" style:family="paragraph">
      <style:paragraph-properties fo:break-before="page"/>
      <style:text-properties style:font-name="Courier New" style:font-name-complex="Courier New"/>
    </style:style>
    <style:style style:name="P4238" style:parent-style-name="PlainText" style:family="paragraph">
      <style:paragraph-properties fo:break-before="column"/>
      <style:text-properties style:font-name="Courier New" style:font-name-complex="Courier New"/>
    </style:style>
    <style:style style:name="P4239" style:parent-style-name="PlainText" style:family="paragraph">
      <style:text-properties style:font-name="Courier New" style:font-name-complex="Courier New"/>
    </style:style>
    <style:style style:name="P4240" style:parent-style-name="PlainText" style:family="paragraph">
      <style:paragraph-properties fo:break-before="column"/>
      <style:text-properties style:font-name="Courier New" style:font-name-complex="Courier New"/>
    </style:style>
    <style:style style:name="P4241" style:parent-style-name="PlainText" style:family="paragraph">
      <style:paragraph-properties fo:break-before="column"/>
      <style:text-properties style:font-name="Courier New" style:font-name-complex="Courier New"/>
    </style:style>
    <style:style style:name="P4242" style:parent-style-name="PlainText" style:family="paragraph">
      <style:paragraph-properties fo:break-before="column"/>
      <style:text-properties style:font-name="Courier New" style:font-name-complex="Courier New"/>
    </style:style>
    <style:style style:name="P4243" style:parent-style-name="PlainText" style:family="paragraph">
      <style:text-properties style:font-name="Courier New" style:font-name-complex="Courier New"/>
    </style:style>
    <style:style style:name="P4244" style:parent-style-name="PlainText" style:family="paragraph">
      <style:paragraph-properties fo:break-before="column"/>
      <style:text-properties style:font-name="Courier New" style:font-name-complex="Courier New"/>
    </style:style>
    <style:style style:name="P4245" style:parent-style-name="PlainText" style:family="paragraph">
      <style:text-properties style:font-name="Courier New" style:font-name-complex="Courier New"/>
    </style:style>
    <style:style style:name="P4246" style:parent-style-name="PlainText" style:family="paragraph">
      <style:paragraph-properties fo:break-before="column"/>
      <style:text-properties style:font-name="Courier New" style:font-name-complex="Courier New"/>
    </style:style>
    <style:style style:name="P4247" style:parent-style-name="PlainText" style:family="paragraph">
      <style:text-properties style:font-name="Courier New" style:font-name-complex="Courier New"/>
    </style:style>
    <style:style style:name="P4248" style:parent-style-name="PlainText" style:family="paragraph">
      <style:paragraph-properties fo:break-before="page"/>
      <style:text-properties style:font-name="Courier New" style:font-name-complex="Courier New"/>
    </style:style>
    <style:style style:name="P4249" style:parent-style-name="PlainText" style:family="paragraph">
      <style:paragraph-properties fo:break-before="page"/>
      <style:text-properties style:font-name="Courier New" style:font-name-complex="Courier New"/>
    </style:style>
    <style:style style:name="P4250" style:parent-style-name="PlainText" style:family="paragraph">
      <style:text-properties style:font-name="Courier New" style:font-name-complex="Courier New"/>
    </style:style>
    <style:style style:name="P4251" style:parent-style-name="PlainText" style:family="paragraph">
      <style:paragraph-properties fo:break-before="column"/>
      <style:text-properties style:font-name="Courier New" style:font-name-complex="Courier New"/>
    </style:style>
    <style:style style:name="P4252" style:parent-style-name="PlainText" style:family="paragraph">
      <style:text-properties style:font-name="Courier New" style:font-name-complex="Courier New"/>
    </style:style>
    <style:style style:name="P4253" style:parent-style-name="PlainText" style:family="paragraph">
      <style:paragraph-properties fo:break-before="column"/>
      <style:text-properties style:font-name="Courier New" style:font-name-complex="Courier New"/>
    </style:style>
    <style:style style:name="P4254" style:parent-style-name="PlainText" style:family="paragraph">
      <style:paragraph-properties fo:break-before="column"/>
      <style:text-properties style:font-name="Courier New" style:font-name-complex="Courier New"/>
    </style:style>
    <style:style style:name="P4255" style:parent-style-name="PlainText" style:family="paragraph">
      <style:text-properties style:font-name="Courier New" style:font-name-complex="Courier New"/>
    </style:style>
    <style:style style:name="P4256" style:parent-style-name="PlainText" style:family="paragraph">
      <style:text-properties style:font-name="Courier New" style:font-name-complex="Courier New"/>
    </style:style>
    <style:style style:name="P4257" style:parent-style-name="PlainText" style:family="paragraph">
      <style:paragraph-properties fo:break-before="page"/>
      <style:text-properties style:font-name="Courier New" style:font-name-complex="Courier New"/>
    </style:style>
    <style:style style:name="P4258" style:parent-style-name="PlainText" style:family="paragraph">
      <style:paragraph-properties fo:break-before="page"/>
      <style:text-properties style:font-name="Courier New" style:font-name-complex="Courier New"/>
    </style:style>
    <style:style style:name="P4259" style:parent-style-name="PlainText" style:family="paragraph">
      <style:paragraph-properties fo:break-before="column"/>
      <style:text-properties style:font-name="Courier New" style:font-name-complex="Courier New"/>
    </style:style>
    <style:style style:name="P4260" style:parent-style-name="PlainText" style:family="paragraph">
      <style:paragraph-properties fo:break-before="column"/>
      <style:text-properties style:font-name="Courier New" style:font-name-complex="Courier New"/>
    </style:style>
    <style:style style:name="P4261" style:parent-style-name="PlainText" style:family="paragraph">
      <style:text-properties style:font-name="Courier New" style:font-name-complex="Courier New"/>
    </style:style>
    <style:style style:name="P4262" style:parent-style-name="PlainText" style:family="paragraph">
      <style:paragraph-properties fo:break-before="column"/>
      <style:text-properties style:font-name="Courier New" style:font-name-complex="Courier New"/>
    </style:style>
    <style:style style:name="P4263" style:parent-style-name="PlainText" style:family="paragraph">
      <style:paragraph-properties fo:break-before="column"/>
      <style:text-properties style:font-name="Courier New" style:font-name-complex="Courier New"/>
    </style:style>
    <style:style style:name="P4264" style:parent-style-name="PlainText" style:family="paragraph">
      <style:paragraph-properties fo:break-before="column"/>
      <style:text-properties style:font-name="Courier New" style:font-name-complex="Courier New"/>
    </style:style>
    <style:style style:name="P4265" style:parent-style-name="PlainText" style:family="paragraph">
      <style:text-properties style:font-name="Courier New" style:font-name-complex="Courier New"/>
    </style:style>
    <style:style style:name="P4266" style:parent-style-name="PlainText" style:family="paragraph">
      <style:paragraph-properties fo:break-before="page"/>
      <style:text-properties style:font-name="Courier New" style:font-name-complex="Courier New"/>
    </style:style>
    <style:style style:name="P4267" style:parent-style-name="PlainText" style:family="paragraph">
      <style:paragraph-properties fo:break-before="column"/>
      <style:text-properties style:font-name="Courier New" style:font-name-complex="Courier New"/>
    </style:style>
    <style:style style:name="P4268" style:parent-style-name="PlainText" style:family="paragraph">
      <style:text-properties style:font-name="Courier New" style:font-name-complex="Courier New"/>
    </style:style>
    <style:style style:name="P4269" style:parent-style-name="PlainText" style:family="paragraph">
      <style:paragraph-properties fo:break-before="page"/>
      <style:text-properties style:font-name="Courier New" style:font-name-complex="Courier New"/>
    </style:style>
    <style:style style:name="P4270" style:parent-style-name="PlainText" style:family="paragraph">
      <style:text-properties style:font-name="Courier New" style:font-name-complex="Courier New"/>
    </style:style>
    <style:style style:name="P4271" style:parent-style-name="PlainText" style:family="paragraph">
      <style:paragraph-properties fo:break-before="page"/>
      <style:text-properties style:font-name="Courier New" style:font-name-complex="Courier New"/>
    </style:style>
    <style:style style:name="P4272" style:parent-style-name="PlainText" style:family="paragraph">
      <style:text-properties style:font-name="Courier New" style:font-name-complex="Courier New"/>
    </style:style>
    <style:style style:name="P4273" style:parent-style-name="PlainText" style:family="paragraph">
      <style:text-properties style:font-name="Courier New" style:font-name-complex="Courier New"/>
    </style:style>
    <style:style style:name="P4274" style:parent-style-name="PlainText" style:family="paragraph">
      <style:paragraph-properties fo:break-before="page"/>
      <style:text-properties style:font-name="Courier New" style:font-name-complex="Courier New"/>
    </style:style>
    <style:style style:name="P4275" style:parent-style-name="PlainText" style:family="paragraph">
      <style:text-properties style:font-name="Courier New" style:font-name-complex="Courier New"/>
    </style:style>
    <style:style style:name="P4276" style:parent-style-name="PlainText" style:family="paragraph">
      <style:text-properties style:font-name="Courier New" style:font-name-complex="Courier New"/>
    </style:style>
    <style:style style:name="P4277" style:parent-style-name="PlainText" style:family="paragraph">
      <style:text-properties style:font-name="Courier New" style:font-name-complex="Courier New"/>
    </style:style>
    <style:style style:name="P4278" style:parent-style-name="PlainText" style:family="paragraph">
      <style:paragraph-properties fo:break-before="column"/>
      <style:text-properties style:font-name="Courier New" style:font-name-complex="Courier New"/>
    </style:style>
    <style:style style:name="P4279" style:parent-style-name="PlainText" style:family="paragraph">
      <style:paragraph-properties fo:break-before="page"/>
      <style:text-properties style:font-name="Courier New" style:font-name-complex="Courier New"/>
    </style:style>
    <style:style style:name="P4280" style:parent-style-name="PlainText" style:family="paragraph">
      <style:text-properties style:font-name="Courier New" style:font-name-complex="Courier New"/>
    </style:style>
    <style:style style:name="P4281" style:parent-style-name="PlainText" style:family="paragraph">
      <style:paragraph-properties fo:break-before="page"/>
      <style:text-properties style:font-name="Courier New" style:font-name-complex="Courier New"/>
    </style:style>
    <style:style style:name="P4282" style:parent-style-name="PlainText" style:family="paragraph">
      <style:text-properties style:font-name="Courier New" style:font-name-complex="Courier New"/>
    </style:style>
    <style:style style:name="P4283" style:parent-style-name="PlainText" style:family="paragraph">
      <style:text-properties style:font-name="Courier New" style:font-name-complex="Courier New"/>
    </style:style>
    <style:style style:name="P4284" style:parent-style-name="PlainText" style:family="paragraph">
      <style:text-properties style:font-name="Courier New" style:font-name-complex="Courier New"/>
    </style:style>
    <style:style style:name="P4285" style:parent-style-name="PlainText" style:family="paragraph">
      <style:text-properties style:font-name="Courier New" style:font-name-complex="Courier New"/>
    </style:style>
    <style:style style:name="P4286" style:parent-style-name="PlainText" style:family="paragraph">
      <style:text-properties style:font-name="Courier New" style:font-name-complex="Courier New"/>
    </style:style>
    <style:style style:name="P4287" style:parent-style-name="PlainText" style:family="paragraph">
      <style:text-properties style:font-name="Courier New" style:font-name-complex="Courier New"/>
    </style:style>
    <style:style style:name="P4288" style:parent-style-name="PlainText" style:family="paragraph">
      <style:paragraph-properties fo:break-before="column"/>
      <style:text-properties style:font-name="Courier New" style:font-name-complex="Courier New"/>
    </style:style>
    <style:style style:name="P4289" style:parent-style-name="PlainText" style:family="paragraph">
      <style:text-properties style:font-name="Courier New" style:font-name-complex="Courier New"/>
    </style:style>
    <style:style style:name="P4290" style:parent-style-name="PlainText" style:family="paragraph">
      <style:paragraph-properties fo:break-before="column"/>
      <style:text-properties style:font-name="Courier New" style:font-name-complex="Courier New"/>
    </style:style>
    <style:style style:name="P4291" style:parent-style-name="PlainText" style:family="paragraph">
      <style:paragraph-properties fo:break-before="column"/>
      <style:text-properties style:font-name="Courier New" style:font-name-complex="Courier New"/>
    </style:style>
    <style:style style:name="P4292" style:parent-style-name="PlainText" style:family="paragraph">
      <style:paragraph-properties fo:break-before="column"/>
      <style:text-properties style:font-name="Courier New" style:font-name-complex="Courier New"/>
    </style:style>
    <style:style style:name="P4293" style:parent-style-name="PlainText" style:family="paragraph">
      <style:paragraph-properties fo:break-before="column"/>
      <style:text-properties style:font-name="Courier New" style:font-name-complex="Courier New"/>
    </style:style>
    <style:style style:name="P4294" style:parent-style-name="PlainText" style:family="paragraph">
      <style:text-properties style:font-name="Courier New" style:font-name-complex="Courier New"/>
    </style:style>
    <style:style style:name="P4295" style:parent-style-name="PlainText" style:family="paragraph">
      <style:text-properties style:font-name="Courier New" style:font-name-complex="Courier New"/>
    </style:style>
    <style:style style:name="P4296" style:parent-style-name="PlainText" style:family="paragraph">
      <style:paragraph-properties fo:break-before="column"/>
      <style:text-properties style:font-name="Courier New" style:font-name-complex="Courier New"/>
    </style:style>
    <style:style style:name="P4297" style:parent-style-name="PlainText" style:family="paragraph">
      <style:paragraph-properties fo:break-before="column"/>
      <style:text-properties style:font-name="Courier New" style:font-name-complex="Courier New"/>
    </style:style>
    <style:style style:name="P4298" style:parent-style-name="PlainText" style:family="paragraph">
      <style:text-properties style:font-name="Courier New" style:font-name-complex="Courier New"/>
    </style:style>
    <style:style style:name="P4299" style:parent-style-name="PlainText" style:family="paragraph">
      <style:text-properties style:font-name="Courier New" style:font-name-complex="Courier New"/>
    </style:style>
    <style:style style:name="P4300" style:parent-style-name="PlainText" style:family="paragraph">
      <style:text-properties style:font-name="Courier New" style:font-name-complex="Courier New"/>
    </style:style>
    <style:style style:name="P4301" style:parent-style-name="PlainText" style:family="paragraph">
      <style:text-properties style:font-name="Courier New" style:font-name-complex="Courier New"/>
    </style:style>
    <style:style style:name="P4302" style:parent-style-name="PlainText" style:family="paragraph">
      <style:paragraph-properties fo:break-before="column"/>
      <style:text-properties style:font-name="Courier New" style:font-name-complex="Courier New"/>
    </style:style>
    <style:style style:name="P4303" style:parent-style-name="PlainText" style:family="paragraph">
      <style:text-properties style:font-name="Courier New" style:font-name-complex="Courier New"/>
    </style:style>
    <style:style style:name="P4304" style:parent-style-name="PlainText" style:family="paragraph">
      <style:text-properties style:font-name="Courier New" style:font-name-complex="Courier New"/>
    </style:style>
    <style:style style:name="P4305" style:parent-style-name="PlainText" style:family="paragraph">
      <style:paragraph-properties fo:break-before="page"/>
      <style:text-properties style:font-name="Courier New" style:font-name-complex="Courier New"/>
    </style:style>
    <style:style style:name="P4306" style:parent-style-name="PlainText" style:family="paragraph">
      <style:text-properties style:font-name="Courier New" style:font-name-complex="Courier New"/>
    </style:style>
    <style:style style:name="P4307" style:parent-style-name="PlainText" style:family="paragraph">
      <style:paragraph-properties fo:break-before="column"/>
      <style:text-properties style:font-name="Courier New" style:font-name-complex="Courier New"/>
    </style:style>
    <style:style style:name="P4308" style:parent-style-name="PlainText" style:family="paragraph">
      <style:text-properties style:font-name="Courier New" style:font-name-complex="Courier New"/>
    </style:style>
    <style:style style:name="P4309" style:parent-style-name="PlainText" style:family="paragraph">
      <style:paragraph-properties fo:break-before="column"/>
      <style:text-properties style:font-name="Courier New" style:font-name-complex="Courier New"/>
    </style:style>
    <style:style style:name="P4310" style:parent-style-name="PlainText" style:family="paragraph">
      <style:text-properties style:font-name="Courier New" style:font-name-complex="Courier New"/>
    </style:style>
    <style:style style:name="P4311" style:parent-style-name="PlainText" style:family="paragraph">
      <style:text-properties style:font-name="Courier New" style:font-name-complex="Courier New"/>
    </style:style>
    <style:style style:name="P4312" style:parent-style-name="PlainText" style:family="paragraph">
      <style:text-properties style:font-name="Courier New" style:font-name-complex="Courier New"/>
    </style:style>
    <style:style style:name="P4313" style:parent-style-name="PlainText" style:family="paragraph">
      <style:text-properties style:font-name="Courier New" style:font-name-complex="Courier New"/>
    </style:style>
    <style:style style:name="P4314" style:parent-style-name="PlainText" style:family="paragraph">
      <style:paragraph-properties fo:break-before="column"/>
      <style:text-properties style:font-name="Courier New" style:font-name-complex="Courier New"/>
    </style:style>
    <style:style style:name="P4315" style:parent-style-name="PlainText" style:family="paragraph">
      <style:text-properties style:font-name="Courier New" style:font-name-complex="Courier New"/>
    </style:style>
    <style:style style:name="P4316" style:parent-style-name="PlainText" style:family="paragraph">
      <style:paragraph-properties fo:break-before="page"/>
      <style:text-properties style:font-name="Courier New" style:font-name-complex="Courier New"/>
    </style:style>
    <style:style style:name="P4317" style:parent-style-name="PlainText" style:family="paragraph">
      <style:paragraph-properties fo:break-before="column"/>
      <style:text-properties style:font-name="Courier New" style:font-name-complex="Courier New"/>
    </style:style>
    <style:style style:name="P4318" style:parent-style-name="PlainText" style:family="paragraph">
      <style:text-properties style:font-name="Courier New" style:font-name-complex="Courier New"/>
    </style:style>
    <style:style style:name="P4319" style:parent-style-name="PlainText" style:family="paragraph">
      <style:text-properties style:font-name="Courier New" style:font-name-complex="Courier New"/>
    </style:style>
    <style:style style:name="P4320" style:parent-style-name="PlainText" style:family="paragraph">
      <style:paragraph-properties fo:break-before="page"/>
      <style:text-properties style:font-name="Courier New" style:font-name-complex="Courier New"/>
    </style:style>
    <style:style style:name="P4321" style:parent-style-name="PlainText" style:family="paragraph">
      <style:text-properties style:font-name="Courier New" style:font-name-complex="Courier New"/>
    </style:style>
    <style:style style:name="P4322" style:parent-style-name="PlainText" style:family="paragraph">
      <style:text-properties style:font-name="Courier New" style:font-name-complex="Courier New"/>
    </style:style>
    <style:style style:name="P4323" style:parent-style-name="PlainText" style:family="paragraph">
      <style:text-properties style:font-name="Courier New" style:font-name-complex="Courier New"/>
    </style:style>
    <style:style style:name="P4324" style:parent-style-name="PlainText" style:family="paragraph">
      <style:text-properties style:font-name="Courier New" style:font-name-complex="Courier New"/>
    </style:style>
    <style:style style:name="P4325" style:parent-style-name="PlainText" style:family="paragraph">
      <style:paragraph-properties fo:break-before="page"/>
      <style:text-properties style:font-name="Courier New" style:font-name-complex="Courier New"/>
    </style:style>
    <style:style style:name="P4326" style:parent-style-name="PlainText" style:family="paragraph">
      <style:text-properties style:font-name="Courier New" style:font-name-complex="Courier New"/>
    </style:style>
    <style:style style:name="P4327" style:parent-style-name="PlainText" style:family="paragraph">
      <style:text-properties style:font-name="Courier New" style:font-name-complex="Courier New"/>
    </style:style>
    <style:style style:name="P4328" style:parent-style-name="PlainText" style:family="paragraph">
      <style:text-properties style:font-name="Courier New" style:font-name-complex="Courier New"/>
    </style:style>
    <style:style style:name="P4329" style:parent-style-name="PlainText" style:family="paragraph">
      <style:text-properties style:font-name="Courier New" style:font-name-complex="Courier New"/>
    </style:style>
    <style:style style:name="P4330" style:parent-style-name="PlainText" style:family="paragraph">
      <style:text-properties style:font-name="Courier New" style:font-name-complex="Courier New"/>
    </style:style>
    <style:style style:name="P4331" style:parent-style-name="PlainText" style:family="paragraph">
      <style:text-properties style:font-name="Courier New" style:font-name-complex="Courier New"/>
    </style:style>
    <style:style style:name="P4332" style:parent-style-name="PlainText" style:family="paragraph">
      <style:text-properties style:font-name="Courier New" style:font-name-complex="Courier New"/>
    </style:style>
    <style:style style:name="P4333" style:parent-style-name="PlainText" style:family="paragraph">
      <style:text-properties style:font-name="Courier New" style:font-name-complex="Courier New"/>
    </style:style>
    <style:style style:name="P4334" style:parent-style-name="PlainText" style:family="paragraph">
      <style:text-properties style:font-name="Courier New" style:font-name-complex="Courier New"/>
    </style:style>
    <style:style style:name="P4335" style:parent-style-name="PlainText" style:family="paragraph">
      <style:text-properties style:font-name="Courier New" style:font-name-complex="Courier New"/>
    </style:style>
    <style:style style:name="P4336" style:parent-style-name="PlainText" style:family="paragraph">
      <style:text-properties style:font-name="Courier New" style:font-name-complex="Courier New"/>
    </style:style>
    <style:style style:name="P4337" style:parent-style-name="PlainText" style:family="paragraph">
      <style:text-properties style:font-name="Courier New" style:font-name-complex="Courier New"/>
    </style:style>
    <style:style style:name="P4338" style:parent-style-name="PlainText" style:family="paragraph">
      <style:text-properties style:font-name="Courier New" style:font-name-complex="Courier New"/>
    </style:style>
    <style:style style:name="P4339" style:parent-style-name="PlainText" style:family="paragraph">
      <style:text-properties style:font-name="Courier New" style:font-name-complex="Courier New"/>
    </style:style>
    <style:style style:name="P4340" style:parent-style-name="PlainText" style:family="paragraph">
      <style:text-properties style:font-name="Courier New" style:font-name-complex="Courier New"/>
    </style:style>
    <style:style style:name="P4341" style:parent-style-name="PlainText" style:family="paragraph">
      <style:text-properties style:font-name="Courier New" style:font-name-complex="Courier New"/>
    </style:style>
    <style:style style:name="P4342" style:parent-style-name="PlainText" style:family="paragraph">
      <style:text-properties style:font-name="Courier New" style:font-name-complex="Courier New"/>
    </style:style>
    <style:style style:name="P4343" style:parent-style-name="PlainText" style:family="paragraph">
      <style:text-properties style:font-name="Courier New" style:font-name-complex="Courier New"/>
    </style:style>
    <style:style style:name="P4344" style:parent-style-name="PlainText" style:family="paragraph">
      <style:text-properties style:font-name="Courier New" style:font-name-complex="Courier New"/>
    </style:style>
    <style:style style:name="P4345" style:parent-style-name="PlainText" style:family="paragraph">
      <style:text-properties style:font-name="Courier New" style:font-name-complex="Courier New"/>
    </style:style>
    <style:style style:name="P4346" style:parent-style-name="PlainText" style:family="paragraph">
      <style:text-properties style:font-name="Courier New" style:font-name-complex="Courier New"/>
    </style:style>
    <style:style style:name="P4347" style:parent-style-name="PlainText" style:family="paragraph">
      <style:text-properties style:font-name="Courier New" style:font-name-complex="Courier New"/>
    </style:style>
    <style:style style:name="P4348" style:parent-style-name="PlainText" style:family="paragraph">
      <style:text-properties style:font-name="Courier New" style:font-name-complex="Courier New"/>
    </style:style>
    <style:style style:name="P4349" style:parent-style-name="PlainText" style:family="paragraph">
      <style:text-properties style:font-name="Courier New" style:font-name-complex="Courier New"/>
    </style:style>
    <style:style style:name="P4350" style:parent-style-name="PlainText" style:family="paragraph">
      <style:text-properties style:font-name="Courier New" style:font-name-complex="Courier New"/>
    </style:style>
    <style:style style:name="P4351" style:parent-style-name="PlainText" style:family="paragraph">
      <style:text-properties style:font-name="Courier New" style:font-name-complex="Courier New"/>
    </style:style>
    <style:style style:name="P4352" style:parent-style-name="PlainText" style:family="paragraph">
      <style:text-properties style:font-name="Courier New" style:font-name-complex="Courier New"/>
    </style:style>
    <style:style style:name="P4353" style:parent-style-name="PlainText" style:family="paragraph">
      <style:text-properties style:font-name="Courier New" style:font-name-complex="Courier New"/>
    </style:style>
    <style:style style:name="P4354" style:parent-style-name="PlainText" style:family="paragraph">
      <style:text-properties style:font-name="Courier New" style:font-name-complex="Courier New"/>
    </style:style>
    <style:style style:name="P4355" style:parent-style-name="PlainText" style:family="paragraph">
      <style:text-properties style:font-name="Courier New" style:font-name-complex="Courier New"/>
    </style:style>
    <style:style style:name="P4356" style:parent-style-name="PlainText" style:family="paragraph">
      <style:text-properties style:font-name="Courier New" style:font-name-complex="Courier New"/>
    </style:style>
    <style:style style:name="P4357" style:parent-style-name="PlainText" style:family="paragraph">
      <style:text-properties style:font-name="Courier New" style:font-name-complex="Courier New"/>
    </style:style>
    <style:style style:name="P4358" style:parent-style-name="PlainText" style:family="paragraph">
      <style:text-properties style:font-name="Courier New" style:font-name-complex="Courier New"/>
    </style:style>
    <style:style style:name="P4359" style:parent-style-name="PlainText" style:family="paragraph">
      <style:text-properties style:font-name="Courier New" style:font-name-complex="Courier New"/>
    </style:style>
    <style:style style:name="P4360" style:parent-style-name="PlainText" style:family="paragraph">
      <style:text-properties style:font-name="Courier New" style:font-name-complex="Courier New"/>
    </style:style>
    <style:style style:name="P4361" style:parent-style-name="PlainText" style:family="paragraph">
      <style:text-properties style:font-name="Courier New" style:font-name-complex="Courier New"/>
    </style:style>
    <style:style style:name="P4362" style:parent-style-name="PlainText" style:family="paragraph">
      <style:text-properties style:font-name="Courier New" style:font-name-complex="Courier New"/>
    </style:style>
    <style:style style:name="P4363" style:parent-style-name="PlainText" style:family="paragraph">
      <style:text-properties style:font-name="Courier New" style:font-name-complex="Courier New"/>
    </style:style>
    <style:style style:name="P4364" style:parent-style-name="PlainText" style:family="paragraph">
      <style:text-properties style:font-name="Courier New" style:font-name-complex="Courier New"/>
    </style:style>
    <style:style style:name="P4365" style:parent-style-name="PlainText" style:family="paragraph">
      <style:text-properties style:font-name="Courier New" style:font-name-complex="Courier New"/>
    </style:style>
    <style:style style:name="P4366" style:parent-style-name="PlainText" style:family="paragraph">
      <style:text-properties style:font-name="Courier New" style:font-name-complex="Courier New"/>
    </style:style>
    <style:style style:name="P4367" style:parent-style-name="PlainText" style:family="paragraph">
      <style:text-properties style:font-name="Courier New" style:font-name-complex="Courier New"/>
    </style:style>
    <style:style style:name="P4368" style:parent-style-name="PlainText" style:family="paragraph">
      <style:text-properties style:font-name="Courier New" style:font-name-complex="Courier New"/>
    </style:style>
    <style:style style:name="P4369" style:parent-style-name="PlainText" style:family="paragraph">
      <style:text-properties style:font-name="Courier New" style:font-name-complex="Courier New"/>
    </style:style>
    <style:style style:name="P4370" style:parent-style-name="PlainText" style:family="paragraph">
      <style:text-properties style:font-name="Courier New" style:font-name-complex="Courier New"/>
    </style:style>
    <style:style style:name="P4371" style:parent-style-name="PlainText" style:family="paragraph">
      <style:text-properties style:font-name="Courier New" style:font-name-complex="Courier New"/>
    </style:style>
    <style:style style:name="P4372" style:parent-style-name="PlainText" style:family="paragraph">
      <style:text-properties style:font-name="Courier New" style:font-name-complex="Courier New"/>
    </style:style>
    <style:style style:name="P4373" style:parent-style-name="PlainText" style:family="paragraph">
      <style:text-properties style:font-name="Courier New" style:font-name-complex="Courier New"/>
    </style:style>
    <style:style style:name="P4374" style:parent-style-name="PlainText" style:family="paragraph">
      <style:text-properties style:font-name="Courier New" style:font-name-complex="Courier New"/>
    </style:style>
    <style:style style:name="P4375" style:parent-style-name="PlainText" style:family="paragraph">
      <style:text-properties style:font-name="Courier New" style:font-name-complex="Courier New"/>
    </style:style>
    <style:style style:name="P4376" style:parent-style-name="PlainText" style:family="paragraph">
      <style:text-properties style:font-name="Courier New" style:font-name-complex="Courier New"/>
    </style:style>
    <style:style style:name="P4377" style:parent-style-name="PlainText" style:family="paragraph">
      <style:text-properties style:font-name="Courier New" style:font-name-complex="Courier New"/>
    </style:style>
    <style:style style:name="P4378" style:parent-style-name="PlainText" style:family="paragraph">
      <style:text-properties style:font-name="Courier New" style:font-name-complex="Courier New"/>
    </style:style>
    <style:style style:name="P4379" style:parent-style-name="PlainText" style:family="paragraph">
      <style:text-properties style:font-name="Courier New" style:font-name-complex="Courier New"/>
    </style:style>
    <style:style style:name="P4380" style:parent-style-name="PlainText" style:family="paragraph">
      <style:text-properties style:font-name="Courier New" style:font-name-complex="Courier New"/>
    </style:style>
    <style:style style:name="P4381" style:parent-style-name="PlainText" style:family="paragraph">
      <style:text-properties style:font-name="Courier New" style:font-name-complex="Courier New"/>
    </style:style>
    <style:style style:name="P4382" style:parent-style-name="PlainText" style:family="paragraph">
      <style:text-properties style:font-name="Courier New" style:font-name-complex="Courier New"/>
    </style:style>
    <style:style style:name="P4383" style:parent-style-name="PlainText" style:family="paragraph">
      <style:text-properties style:font-name="Courier New" style:font-name-complex="Courier New"/>
    </style:style>
    <style:style style:name="P4384" style:parent-style-name="PlainText" style:family="paragraph">
      <style:text-properties style:font-name="Courier New" style:font-name-complex="Courier New"/>
    </style:style>
    <style:style style:name="P4385" style:parent-style-name="PlainText" style:family="paragraph">
      <style:text-properties style:font-name="Courier New" style:font-name-complex="Courier New"/>
    </style:style>
    <style:style style:name="P4386" style:parent-style-name="PlainText" style:family="paragraph">
      <style:text-properties style:font-name="Courier New" style:font-name-complex="Courier New"/>
    </style:style>
    <style:style style:name="P4387" style:parent-style-name="PlainText" style:family="paragraph">
      <style:text-properties style:font-name="Courier New" style:font-name-complex="Courier New"/>
    </style:style>
    <style:style style:name="P4388" style:parent-style-name="PlainText" style:family="paragraph">
      <style:text-properties style:font-name="Courier New" style:font-name-complex="Courier New"/>
    </style:style>
    <style:style style:name="P4389" style:parent-style-name="PlainText" style:family="paragraph">
      <style:text-properties style:font-name="Courier New" style:font-name-complex="Courier New"/>
    </style:style>
    <style:style style:name="P4390" style:parent-style-name="PlainText" style:family="paragraph">
      <style:text-properties style:font-name="Courier New" style:font-name-complex="Courier New"/>
    </style:style>
    <style:style style:name="P4391" style:parent-style-name="PlainText" style:family="paragraph">
      <style:text-properties style:font-name="Courier New" style:font-name-complex="Courier New"/>
    </style:style>
    <style:style style:name="P4392" style:parent-style-name="PlainText" style:family="paragraph">
      <style:text-properties style:font-name="Courier New" style:font-name-complex="Courier New"/>
    </style:style>
    <style:style style:name="P4393" style:parent-style-name="PlainText" style:family="paragraph">
      <style:text-properties style:font-name="Courier New" style:font-name-complex="Courier New"/>
    </style:style>
    <style:style style:name="P4394" style:parent-style-name="PlainText" style:family="paragraph">
      <style:text-properties style:font-name="Courier New" style:font-name-complex="Courier New"/>
    </style:style>
    <style:style style:name="P4395" style:parent-style-name="PlainText" style:family="paragraph">
      <style:text-properties style:font-name="Courier New" style:font-name-complex="Courier New"/>
    </style:style>
    <style:style style:name="P4396" style:parent-style-name="PlainText" style:family="paragraph">
      <style:text-properties style:font-name="Courier New" style:font-name-complex="Courier New"/>
    </style:style>
    <style:style style:name="P4397" style:parent-style-name="PlainText" style:family="paragraph">
      <style:text-properties style:font-name="Courier New" style:font-name-complex="Courier New"/>
    </style:style>
    <style:style style:name="P4398" style:parent-style-name="PlainText" style:family="paragraph">
      <style:text-properties style:font-name="Courier New" style:font-name-complex="Courier New"/>
    </style:style>
    <style:style style:name="P4399" style:parent-style-name="PlainText" style:family="paragraph">
      <style:text-properties style:font-name="Courier New" style:font-name-complex="Courier New"/>
    </style:style>
    <style:style style:name="T4400" style:parent-style-name="DefaultParagraphFont" style:family="text">
      <style:text-properties style:font-name="Courier New" style:font-name-complex="Courier New"/>
    </style:style>
  </office:automatic-styles>
  <office:body>
    <office:text text:use-soft-page-breaks="true">
      <text:p text:style-name="P1">ï»¿%PDF-1.6<text:line-break/>%âãÏÓ</text:p>
      <text:p text:style-name="P2">22 0 obj<text:line-break/>&lt;&lt;/Linearized 1/L 468868/O 24/E 186609/N 3/T 468308/H [ 776 248]&gt;&gt;<text:line-break/>endobj<text:line-break/><text:s text:c="15"/></text:p>
      <text:p text:style-name="P3">xref</text:p>
      <text:p text:style-name="P4">22 24</text:p>
      <text:p text:style-name="P5">0000000016 00000 n</text:p>
      <text:p text:style-name="P6">0000001024 00000 n</text:p>
      <text:p text:style-name="P7">0000001087 00000 n</text:p>
      <text:p text:style-name="P8">0000001422 00000 n</text:p>
      <text:p text:style-name="P9">0000001512 00000 n</text:p>
      <text:p text:style-name="P10">0000002391 00000 n</text:p>
      <text:p text:style-name="P11">0000002488 00000 n</text:p>
      <text:p text:style-name="P12">0000002580 00000 n</text:p>
      <text:p text:style-name="P13">0000002674 00000 n</text:p>
      <text:p text:style-name="P14">0000002763 00000 n</text:p>
      <text:p text:style-name="P15">0000003954 00000 n</text:p>
      <text:p text:style-name="P16">0000005013 00000 n</text:p>
      <text:p text:style-name="P17">0000005142 00000 n</text:p>
      <text:p text:style-name="P18">0000005233 00000 n</text:p>
      <text:p text:style-name="P19">0000006381 00000 n</text:p>
      <text:p text:style-name="P20">0000007369 00000 n</text:p>
      <text:p text:style-name="P21">0000008395 00000 n</text:p>
      <text:p text:style-name="P22">0000009455 00000 n</text:p>
      <text:p text:style-name="P23">0000010603 00000 n</text:p>
      <text:p text:style-name="P24">0000011263 00000 n</text:p>
      <text:p text:style-name="P25">0000011484 00000 n</text:p>
      <text:soft-page-break/>
      <text:p text:style-name="P26">0000011655 00000 n</text:p>
      <text:p text:style-name="P27">0000013515 00000 n</text:p>
      <text:p text:style-name="P28">0000000776 00000 n</text:p>
      <text:p text:style-name="P29">trailer</text:p>
      <text:p text:style-name="P30">&lt;&lt;/Size 46/Root 23 0 R/Info 21 0 R/ID[&lt;BBAEED9B842FDD4C83D7138B084D9F99&gt;&lt;597DB61331EFA241A1C10155045801EC&gt;]/Prev 468297&gt;&gt;</text:p>
      <text:p text:style-name="P31">startxref</text:p>
      <text:p text:style-name="P32">0</text:p>
      <text:p text:style-name="P33">%%EOF</text:p>
      <text:p text:style-name="P34"><text:s text:c="3"/><text:s text:c="9"/></text:p>
      <text:p text:style-name="P35">45 0 obj<text:line-break/>&lt;&lt;/Filter/FlateDecode/I 181/Length 167/S 81&gt;&gt;stream</text:p>
      <text:p text:style-name="P36">hÞb```"wVÆæù</text:p>
      <text:soft-page-break/>
      <text:p text:style-name="P37">‚</text:p>
      <text:p text:style-name="P38"><text:s/>ÈÀeaà˜à°¢óÌU†•ý®g·ZRïþžÏ((lÑ!¤dÒÑ ¨</text:p>
      <text:p text:style-name="P39">U</text:p>
      <text:p text:style-name="P40">ìB=@ZˆÀ"‘</text:p>
      <text:p text:style-name="P41">B</text:p>
      <text:p text:style-name="P42">¶<text:line-break/></text:p>
      <text:p text:style-name="P43">&lt;@I†</text:p>
      <text:p text:style-name="P44">@sXü&gt;5050p°(3&lt;8`5_Èè;ÀáÀèÁözÅg† Õ@àÀ`À0¤‹A€‡<text:tab/>ê8QvåE@šˆ×<text:page-number style:num-format="1">1</text:page-number>èù"µ</text:p>
      <text:p text:style-name="P45">endstream<text:line-break/>endobj<text:line-break/>23 0 obj<text:line-break/>&lt;&lt;/Metadata 20 0 R/Pages 19 0 R/Type/Catalog&gt;&gt;<text:line-break/>endobj<text:line-break/>24 0 obj<text:line-break/>&lt;&lt;/Contents[26 0 R 31 0 R 32 0 R 35 0 R 36 0 R 37 0 R 38 0 R 39 0 R]/CropBox[0.0 0.0 595.2 842.4]/MediaBox[0.0 0.0 595.2 842.4]/Parent 19 0 R/Resources&lt;&lt;/Font&lt;&lt;/C0_0 33 0 R/T1_0 25<text:s/>0 R/T1_1 27 0 R/T1_2 28 0 R/T1_3 29 0 R/T1_4 30 0 R/T1_5 34 0 R&gt;&gt;/ProcSet[/PDF/Text/ImageC]/XObject&lt;&lt;/Im0 44 0 R&gt;&gt;&gt;&gt;/Rotate 0/Type/Page&gt;&gt;<text:line-break/>endobj<text:line-break/>25 0 obj<text:line-break/>&lt;&lt;/BaseFont/Times-Bold/Encoding/WinAnsiEncoding/Subtype/Type1/Type/Font&gt;&gt;<text:line-break/>endobj<text:line-break/>26 0 obj<text:line-break/>&lt;&lt;/Filter/FlateDecode/Length 809&gt;&gt;stream</text:p>
      <text:p text:style-name="P46">H‰ŒWËnA</text:p>
      <text:p text:style-name="P47">¼ÏWÌ™CÓ~ôëŽ„8</text:p>
      <text:p text:style-name="P48">|<text:page-number style:num-format="1">1</text:page-number>âF@áÂïc÷L2î×li³šu­]v¹º÷e<text:line-break/>%8ô‑v/™Ñq}÷ãyûøåÙïŸþl_·—M­ÕÈ3äïÏÙ£ï­öß›wŒ´–ÿ%îÿöíe?¾ö$aygŽ</text:p>
      <text:p text:style-name="P49">¢&amp;Ð§Ï<text:line-break/>:Dyûkû&amp;¹¼#,.±38q‡³s«ìòˆŠÁ</text:p>
      <text:p text:style-name="P50">ïr~˜±MöQ<text:line-break/>5h*.ó…´EEçG¾<text:tab/>\@[o‚i½Áy¾ä</text:p>
      <text:p text:style-name="P51">^ðÜu+@n³–ä<text:page-number style:num-format="1">1</text:page-number>¥´ i–T1ãœj!—bÍóG˜´S“–¡h€¦•¢mZpOØ‑€Ý£héhÁ&amp;É©<text:page-number style:num-format="1">1</text:page-number>©…ÙÖ”±ï¸œ”Ã<text:line-break/>¥~~g6Ÿ]Â;½å¸˜­TÑdý–k|Ñ5`Ÿçc yVÁh˜B..Þ</text:p>
      <text:p text:style-name="P52">¡J­‡•¬“÷ÚÚlqêTºØi]<text:line-break/>iÇ(7Q¯™äÑ¤<text:line-break/>F¥èÇ=</text:p>
      <text:p text:style-name="P53">›R9Ì½Àëj‘,ƒÏÖJ’.ä<text:line-break/>ÓI“_d)*/ÓW</text:p>
      <text:p text:style-name="P54">=Lv</text:p>
      <text:p text:style-name="P55">B¯VÄ¼ž…¯D´$Ãu6~Øˆ×x©<text:line-break/>ðñ’ÆÏŠJúä­i.O¬¤ƒndý`ÕB¤ú1¦**ƒË¬9®·éë¨(´íÐtª€ÖmW‚Æ#¡k‹$o‹ÄÒš f#œ5Ç{Ý¾™§.Dvo0P·ê<text:line-break/>«&amp;5?…›¹•jKe&amp;E¬]»`1·R\-€HTS</text:p>
      <text:p text:style-name="P56">ÜšSÎJÛ9@Û—£Ð</text:p>
      <text:p text:style-name="P57">5Ô:Ñ¿Ö</text:p>
      <text:p text:style-name="P58">í™CÛŠm2j€ª[ÑõñW¦pköà;cZd'Uß2í¶ö`ŠÅ»È7SY]§¢p‹.Üúï1•±d»x¢‡¦a<text:page-number style:num-format="1">1</text:page-number>Ø</text:p>
      <text:p text:style-name="P59">õØèÖ9Æ¤ÀþÇÔ‘Si,±K:®ÿ`‡‡ö®3§ˆÒOGqÕß‑¢[£‡aJ©énÅ</text:p>
      <text:p text:style-name="P60">óX­˜Âí%zkÛËþ4fdÖª¬g±½€­(žE7VÔlC862­ÎÁãNlûX¯¦£?‑ê£Ý:“Šu—»¬óÓW-Ø.Q-âËÅõÞ×ã1E-°uÚ·W!þ4Öp\¤Ö•C¢)ñ×C7§fEëmÇþI¼½ŠöžÖƒ†”›­ªÎ“Íþ_€<text:page-number style:num-format="1">1</text:page-number>Y§˜˜</text:p>
      <text:p text:style-name="P61">endstream<text:line-break/>endobj<text:line-break/>27 0 obj<text:line-break/>&lt;&lt;/BaseFont/Helvetica-Oblique/Encoding/WinAnsiEncoding/Subtype/Type1/Type/Font&gt;&gt;<text:line-break/>endobj<text:line-break/>28 0 obj<text:line-break/>&lt;&lt;/BaseFont/Times-Italic/Encoding/WinAnsiEncoding/Subtype/Type1/Type/Font&gt;&gt;<text:line-break/>endobj<text:line-break/>29 0 obj<text:line-break/>&lt;&lt;/BaseFont/Helvetica-Bold/Encoding/WinAnsiEncoding/Subtype/Type1/Type/Font&gt;&gt;<text:line-break/>endobj<text:line-break/>30 0 obj<text:line-break/>&lt;&lt;/BaseFont/Helvetica/Encoding/WinAnsiEncoding/Subtype/Type1/Type/Font&gt;&gt;<text:line-break/>endobj<text:line-break/>31 0 obj<text:line-break/>&lt;&lt;/Filter/FlateDecode/Length 1120&gt;&gt;stream</text:p>
      <text:p text:style-name="P62">H‰œVÛn7}ß¯àcò ŠÃ; ¨"o<text:line-break/>¡¶$Kë o…ª(—Ö²%JÑ‡þ{gv¹»\]’ma@6dž3gfÎ</text:p>
      <text:p text:style-name="P63">¹Ìî3Á¥Ð¬ù”lqƒßiÏþbÙgLà0©</text:p>
      <text:p text:style-name="P64">·žó\I¶Þfôõ6“^r‰8ö˜-K.eÝ$8'¸@˜ué˜•Üû…ìÈÀ-¢,÷-Hù2v‹Ò†P‚ÛÕcÃM"Uëc¸TÇR-a©Tüæ:‚î³7E6\‑¾&lt;oÖ_Ù«WÃñîé=‑{ýúÍõ˜!'Å&gt;dÃ~#Æâ}6@-˜\±fŠ{ÀƒÓ1¢ä</text:p>
      <text:p text:style-name="P65">ÃY®sXWãX±Í^L­Æ·ùŒ½,þÈò;$½®äVŠÈK®†TbaSÒñÃmñ°Ýö¡ÅvhÊ¢•ŽtVX— ¶§ü×½×õ!fÀ^œWB£Râùhqÿ·äyA-¨27gLà¡Cp7ùe4‰y?j_•¸8åÕ ¸ï¶‰QF@­ãgù¡Ùþ}' ÌMpˆ£x—½àc&gt;çwÇyÔÉ0P†2“žà¡</text:p>
      <text:p text:style-name="P66">­˜Ô’vÓ*šÀ²›Óù?W=SU•0xW3:àÚ¥ŒgE<text:page-number style:num-format="1">1</text:page-number>÷d”?</text:p>
      <text:p text:style-name="P67">¢_?Í`ªW¢V#¸“%órónsušwe„Z‑‚T5‡ñ¼C±8¬XUíªZ@%Æ¡Ç=²…ô|¾ÿ¶ºØT­Š›9ìÄi<text:page-number style:num-format="1">1</text:page-number>»nMƒ¢bv`o7ß1C]BÕ</text:p>
      <text:p text:style-name="P68">8æŸ0&lt;~Üõìg,\UµXü­´('§¥|ª4Q]I‡ÕÑ‰áGÍ@­AxSk5h™k?4¾S(`Tâ<text:page-number style:num-format="1">1</text:page-number>Œå”ã®š”›ÃjÀ¿</text:p>
      <text:p text:style-name="P69">Ìœ—8*¬Ðm…¦í›ÀÆ›gÞIŽKª|•Gßˆ3Ý&amp;ªÉMUsÐ</text:p>
      <text:p text:style-name="P70">´ «‹¸2<text:page-number style:num-format="1">1</text:page-number>G· Æ¥æÕøäÛèÐÎ,ˆò‑jO}ŠEk/<text:tab/>YÍ|ÚH‰žD-</text:p>
      <text:p text:style-name="P71">bp¬(<text:line-break/>ÕÍÿœé’mÒhE·ZËúÔÑ’®<text:tab/><text:tab/>-ˆ›€</text:p>
      <text:p text:style-name="P72">ëG–ªÁ±Â×§v0Mw³[­:A:Å1</text:p>
      <text:p text:style-name="P73">7Rrúñµ3p/}£À–o–óëá’×1Qç¡Y!¸S-ûÕãójÿùÈãÚ*ß¸5”·v[™ÍöR7p¥‚ÔÐXŽ$¤¦ø3Ò]O*p—F¹¼Õð¦qÑŸ:²éEfã&amp;—áÊC&lt;ôt¯ë¬…htá%«\¢ë§¿W­w»j¶qÕ«\ãiëÝ¶:†UÑ‑t}</text:p>
      <text:p text:style-name="P74">tÜðûþØŸ²zè4þ±3c</text:p>
      <text:p text:style-name="P75">ypUäçÙ4¿:+¾tµlš</text:p>
      <text:p text:style-name="P76">!EJ”9ðëÔóJ=;qª¹¿¥ñÕ­zô&gt;ô˜u’‑Ös4ÍºS<text:page-number style:num-format="1">1</text:page-number>À)–6‰NÑ‹ù<text:page-number style:num-format="1">1</text:page-number>tg/”/LÌ;Ä6</text:p>
      <text:p text:style-name="P77">þÓmB—“?WãîïÄÍç£å2_ö|œ»</text:p>
      <text:p text:style-name="P78">Á”</text:p>
      <text:p text:style-name="P79">÷µ-G=ßŽ|Uì›ŒØ"_ŒóÉ¢/¾ªàÍL,ób¶è‹6šÐ‰UÁ½8ÀÇ^ÄrßÍ¦Ëb1*&amp;oÏt51ñ¹*ãâDÇX¥hV¨Ì“i‘ßÔ¯uö¯<text:page-number style:num-format="1">1</text:page-number><text:page-number style:num-format="1">1</text:page-number>Zëë±</text:p>
      <text:p text:style-name="P80">endstream<text:line-break/>endobj<text:line-break/>32 0 obj<text:line-break/>&lt;&lt;/Filter/FlateDecode/Length 989&gt;&gt;stream</text:p>
      <text:p text:style-name="P81">H‰¬VMÚH½ó+zoYi]tW¸E‘ãŒˆ<text:page-number style:num-format="1">1</text:page-number>³`Í!BZ¡OB–</text:p>
      <text:p text:style-name="P82">YfœC~}ªÝ61Ð9“0Û¯ëãÕ{•ƒ«b0\UŸËÛ'öêÕ0Ý?Ü3Î^¿¾§lÀ'–¹k}QìðÞýÇ…dÅ-=ËýL4$ÈŒ”àn¼VìÏâã ›Ô&lt;v€ÊhºQÜ<text:line-break/>^,³4›]„¬</text:p>
      <text:p text:style-name="P83">–ƒÐ’Q—H« &gt;‰ óo?/Ka“À”%Ú“,³Õ"[õNUò5–ª¥éP`q‘-gùyºQ](·ä`3"c›@zfÛ8Ê8<text:page-number style:num-format="1">1</text:page-number>¬Pº<text:line-break/>œæÓÑU¾­%é#óá›|–Í‹¼gÊ¨ŒOÙ€’È"<text:tab/>Jè:åµD¹¼®1{b%•ÃW€˜4ìY¬¥Ä«é$Í,TGÎ(0F6½ìsê°ÿ(&amp;Xq_­FÝ'*&gt;µ­9ìPÞ—Û§ê°¹$+=­`¢«˜¶â¸®ñ¬zØÞn?ovÌÌ¹ç<text:tab/>E+Û¤îÊö¦ð}…m</text:p>
      <text:p text:style-name="P84">×ÕæPí&gt;ì­ŸÍx—¦&lt;¦‰:¶1 -ÓÆ‚ôÜÏ—×£ùäÝwf</text:p>
      <text:p text:style-name="P85">€—8BÇ€]œñ¨oØèË†GEì ­òt’Gí&lt;ü¸»Q]ëZÏˆžJ4õL'7“i/z´ä:¥‰«/AJØBÎ×2ÆÛ]¹ï+Š(=„¢9l¢ªvŽf»@™¾œ©uÌˆnmîö}+-D sÒ"ÄIp±9üW•¡€lÀ$’nž´~¶ýw³Ýý”r2•K`j</text:p>
      <text:p text:style-name="P86">$šZkpw†Ío¡"1M;ãÖ ¸ÍX!†T|%ü¹v6yÄA§–tUÐù%í</text:p>
      <text:p text:style-name="P87">Ìæãl™¹Q»³ÀLH<text:line-break/>†i%œ˜ÿŒ‑Ý›<text:page-number style:num-format="1">1</text:page-number>£„2P7Í//ÛQÄÚÈLÀohx¼ƒ¸¬6ÐùX¼&amp;~C@Þ6 ;|ÙüÁºú^Ï²lV<text:tab/>C"é­¼)IÿjµÓ{)‚Fw™&amp;EžÔKÙ¡¶‘{)ª­R¦[à¶ûÒÛ;è=_š/4Ÿcµ–JîCÆ"Bi2&amp;Ù}¼ÿ´}x¿Œú</text:p>
      <text:p text:style-name="P88">¬</text:p>
      <text:p text:style-name="P89">À*JÔž5½¯ùc³Ù¡j'</text:p>
      <text:p text:style-name="P90">#NH¿g^´õó"ÉÿEw¡ZÒf–Ï©€\ÜdÓD‰ÿõ&amp;ô«Ï"«YsÜ7ë™ôiL&gt;6m[ŽöóµšàqÈ(wâ1š|•öÔ°ïBÙ±$/,Ö¶“±Ø–O‡<text:page-number style:num-format="1">1</text:page-number>¹šuÉ­V¡<text:line-break/>QÓ‑ QÍ«‡òñb`Ñ</text:p>
      <text:p text:style-name="P91">¯˜hMsÚ¸&lt;™ÖÎŠ<text:line-break/>Ú´!ý]•ÛÃþës<text:line-break/>ÁK@ ”#<text:line-break/>\y</text:p>
      <text:p text:style-name="P92">/ÞôÑ-—Šìß‰ÛºxŠˆ#‰„&amp;±ê_04ô¾Ï¾<text:tab/>0<text:page-number style:num-format="1">1</text:page-number> }™</text:p>
      <text:p text:style-name="P93">endstream<text:line-break/>endobj<text:line-break/>33 0 obj<text:line-break/>&lt;&lt;/BaseFont/HiddenHorzOCR/DescendantFonts[42 0 R]/Encoding/Identity-H/Subtype/Type0/ToUnicode 43 0 R/Type/Font&gt;&gt;<text:line-break/>endobj<text:line-break/>34 0 obj<text:line-break/>&lt;&lt;/BaseFont/Times-Roman/Encoding/WinAnsiEncoding/Subtype/Type1/Type/Font&gt;&gt;<text:line-break/>endobj<text:line-break/>35 0 obj<text:line-break/>&lt;&lt;/Filter/FlateDecode/Length 1077&gt;&gt;stream</text:p>
      <text:p text:style-name="P94">H‰œVÛnâH}ç+ü°iiúR}ñ(ŠDïˆÕFÆíÒˆ€3Ë</text:p>
      <text:p text:style-name="P95">02ß¿Õm·Ý`fF„Ä]§NUÓc„E˜ý 4¡*’?‹(ßôî&amp;¦ù$úÿÛKÇIÔKóÞcÞ£„ò(_T1M0cš£Ÿ†U¤<text:line-break/>Lß»bqŒîïI¹}Ã°‡‡Ç'E¸ØDöÝ½A´ÿfÿÇðS7‰ÐDò0Éça–¤Ùhh3QÂADm%°‘ù²w÷ñ¼„AÎ¾BÄ¢üÍ¥Òª›ŠS â$UR–»b?Ÿ<text:tab/>Ðø¥íc&lt;ÕºÊ+QgÜÍ÷s÷ÜqáDPÏ¥</text:p>
      <text:p text:style-name="P96">sY])1±¬Ÿ=‡bû½\_mŠí±9É…Ã7„s¨O&amp;åf·.ì©ùÞ­£ØA&lt;†CŒU}lÙf£ÆÕH@êúaº=¬¶åµ3bp¡IJ*"0†0]c&amp;4]¯eG5¦IqH&amp;</text:p>
      <text:p text:style-name="P97">/&lt;]YŸ6’«Pc’Èðü§ýüø¾:–}_¥¸EÅD©0*]¾/ÎÆxE&lt;%&amp;  Ä¹@’!úhû6ß‑Wë~Ó€ŸÂÒX^ŸB¸ÎÉ¾XüSD×avüdõ.½£´mÊ&gt;Ctlo­3*SIâï4Kf‚Éd4¹à(<text:line-break/>ÐuÔ™œ¹LA¥wi¼K8ºüº’˜´4NË`Ê¨¯ˆ`&amp;¬b’&gt;¥ã_í•³&amp;³È€ê4Þš“é-L½ÊúRzëgiò%›†@•ìì"œ</text:p>
      <text:p text:style-name="P98">b¼Be¨.&amp;Ð°(Žƒp:˜Ý1‑ôÖ†3£/¨µiýDøÌ#¥¨Æ+_ëK±7·ŠvÌ¶Çmü¾]-V»ùú&amp;ëØ1¹›ŽâGŽW9#É<text:tab/>ãÉ=M’/ãôùÒÂ(Óo=M3¼AàR9“àNÐºÞ8ù\IªjÀ ¡_i­¨jäè</text:p>
      <text:p text:style-name="P99">æS@$<text:page-number style:num-format="1">1</text:page-number>¬Û÷”JE)ÄøÒØœÛ—¨ÿÇ(&lt;ÜêºA šâ@ZŠaq/Ã¿&amp;Ùu¬Ú¥HÌ@-<text:tab/>&amp;<text:page-number style:num-format="1">1</text:page-number>ìg%bhÌ](‡€</text:p>
      <text:p text:style-name="P100">¸ôqy±ßø½â3<text:tab/>m-äG‹«“…K¯WèX°U¹+¹'C­+†%åzþZwðGÙ.Æëug˜jka†‡i¶3Îå•·°.ïØº(Œ)‡ÊH_2zíôŠ[£ˆÀc‡€“¯íBÔ{ÛïôMÑ¹™ñ©ó…}|8ë´ÏVÙ·Nˆßô¬Ú„ÅáÚžt:<text:page-number style:num-format="1">1</text:page-number><text:s/>É<text:tab/>ýì7Fb/NÇ†ýÀÎÍ¾</text:p>
      <text:p text:style-name="P101">±Œ°”qbÔp¹ª</text:p>
      <text:p text:style-name="P102">ÔFS®_î1ÔaX.kË„ó[4äýpª!ÜœØýòLB:¡Ú¸</text:p>
      <text:p text:style-name="P103">¥xJøJ¿@-¨9æ'</text:p>
      <text:p text:style-name="P104">ñÏ<text:page-number style:num-format="1">1</text:page-number>þ•WÊBÅYàƒ]DŸY_¶éxò&lt;Í³a&gt;z™Üv/q)T{R5'È×îÚ†¨”Ðâ)«Æ<text:page-number style:num-format="1">1</text:page-number>®»vÿŸ£»¢tÇ¨ÔÝ¡!ÕÑôsýM©Yü~¸áÚHnÛF&gt;^ÒÑÏ8Eÿ<text:tab/>0<text:page-number style:num-format="1">1</text:page-number>üt</text:p>
      <text:p text:style-name="P105">endstream<text:line-break/>endobj<text:line-break/>36 0 obj<text:line-break/>&lt;&lt;/Filter/FlateDecode/Length 918&gt;&gt;stream</text:p>
      <text:p text:style-name="P106">H‰¤VËjÛ@Ýû+´L<text:s/>ßÇ&lt;![‹@óÀVC†.’¦PèšþïH#i$Û­Ô’E@‑9÷œs¯.××7›u±<text:page-number style:num-format="1">1</text:page-number>Eš‹Ï‹e…­±À¢z]XE®<text:page-number style:num-format="1">1</text:page-number>ù³</text:p>
      <text:p text:style-name="P107"><text:line-break/>ÖAy.Ø2®¨¾.Îî­ŠóêË¢¼“÷—»_?|z~+®®–ëïß^å¥</text:p>
      <text:p text:style-name="P108">™É&amp;dÝ!3˜„L[TÎçÈå‡r»¾]¿e”Õâ¦êh^‚b]TÏ5B‹äœB]°AÅ¶Ú¬ªUƒQ¿~šedÓà<text:line-break/>¡ƒ</text:p>
      <text:p text:style-name="P109">Z…ñq[&gt;ÝîZÔ?—.²éž’±{\m'áÀ¸NUÁæP“¬È‹D'<text:page-number style:num-format="1">1</text:page-number>žj”ã=­Þ=lËÝƒE8­{WQ”#wDº‡‰¨ÓFyÀž)k«ä9V.¥pÏLwåvVrd3TÇŠ1GÝDïDäÈ’§¬2ô¯™Ñ!éÄæÄêÍÄ]°¾‡óçs¸mù¸ÚíÊ™î‚ó™‚†×ïïÊûêdÏŠ“Y&lt;ØeÌ<text:page-number style:num-format="1">1</text:page-number> œ¤Ú(ºš<text:s/>™‘[©(`OHPx(Òj3-¯Q­Ð=Z@¥)‡ÛŸmwûóy’l</text:p>
      <text:p text:style-name="P110">¬B</text:p>
      <text:p text:style-name="P111">šVÖwq¨w¸¦¸44!%­Œÿ‘XQÈ÷gÔRü‹<text:line-break/>Ù4Ïcl<text:page-number style:num-format="1">1</text:page-number>8›<text:page-number style:num-format="1">1</text:page-number> ‚âÏ×<text:page-number style:num-format="1">1</text:page-number>¼Å&gt;5b’‹”12ëíž7·Õ¤</text:p>
      <text:p text:style-name="P112">ib]¤íS;ûFdq‘É+æ­ühI aŸÑqV@=+0&gt;Š&amp;V/‹32A¤¸@Í)´TŸR–t:$±¤æT‡&amp;ò”</text:p>
      <text:p text:style-name="P113">]X˜#c¼<text:tab/>¨™]±{¢g1/Ç<text:line-break/>)ðc¡Xæž°brÊ7æ¢‑ÔÖmYÃšÈµ?àHÓ\eÈs›u±9ûËdäN‰iôô˜»–Ï§À‰1Qö™ª^öºŒ^—òµ»ëºìô’Ôäè<text:page-number style:num-format="1">1</text:page-number>é.2lL²y¾Óæå·`"um¸ËyM¦Õ×</text:p>
      <text:p text:style-name="P114">¤§Î=ð²âÌ</text:p>
      <text:p text:style-name="P115">¥}-ýo…h|'},‘TÜWkRf)±&gt;žiyÇ@YY&gt;”!´Ó½Qð‚&amp;çì°EHöÚ„</text:p>
      <text:p text:style-name="P116">©EÌ(ë ë¦”9é0ÉÑ0­€œdŽvº­)­ïugú5®ï.'CÖË§´©/¿Êúd‘LAaæ<text:page-number style:num-format="1">1</text:page-number>›<text:line-break/>ãrmSkI}êqÙœŒi§R*¯åÁÊ#ætD&amp;ØÔÆesØ¸2¾´Áíø÷²<text:line-break/>Ú<text:line-break/>MÇ|&gt;!5&gt;yRq*Ô" X‑ŽT¥µ&gt;QUjù¸Tµ†©Uõá¥vRUŒ‹ìâ¡þö¿<text:page-number style:num-format="1">1</text:page-number>ÿ¸þ°</text:p>
      <text:p text:style-name="P117">endstream<text:line-break/>endobj<text:line-break/>37 0 obj<text:line-break/>&lt;&lt;/Filter/FlateDecode/Length 956&gt;&gt;stream</text:p>
      <text:p text:style-name="P118">H‰œ–ok9ÆßçSìËÜ±F£¿P</text:p>
      <text:p text:style-name="P119">›Í‑Ú8Ø[¸{‘»–Ú‑\ûýo$­­YozÈGHÇÒo53Ï3£[t[T[­^M_nPÔÝ'~*ÛMÏ]<text:page-number style:num-format="1">1</text:page-number>¢`;Å?t‡š@ùN;<text:line-break/>‘ºéëÍ-Æ.íßÝÍöøóŸ¿ÿzþÑ½y³¾ûÈ›Þ¾½»ço«]Á¢¬+Õ{°VRµ<text:line-break/>€</text:p>
      <text:p text:style-name="P120">7ŠÚèÚP¡«àÈÿA×½NQðÛþäcºq&gt;-L‹D</text:p>
      <text:p text:style-name="P121">I_oçØÏ‡ÔX–úyINQk´</text:p>
      <text:p text:style-name="P122">K€ÖœÞŽs‡ªÆéænJ‹õeBŒÕ9Í‑!„õêüÊÄ™½¹8?&amp;§h^BW)¤|¶×Qûô ãòÚšMÐyaJžò¾`LÊ&amp;‚I¢à…:˜<text:line-break/>a'³ðÓña?æTèæ ÒMHÑh</text:p>
      <text:p text:style-name="P123"> b</text:p>
      <text:p text:style-name="P124">êé¶zUò‘SñëŒfd¤çB¬Pëõ) ÇþÝýþJMf²‡ÚWråâ¸J5bsBä‘½'¬àPÔ^ÁãïãáùóÐtj†ÙÙ<text:tab/>Æ2ç‚JXÿ0‡ÝþpqRñl)^Ò‡1+A&gt;òk&lt;`q¨cÂJ“šƒ·¿ÐäÜO</text:p>
      <text:p text:style-name="P125">&gt;c‡Õ­ìq¡+´a­+V„Ö</text:p>
      <text:p text:style-name="P126">¬ŸuuõR±”G·f?Œýñ8‑ÛŠåÈÈÊ³×PÂ‑ŸˆôÝ»Ý°oâ²É"pJŠ@.¸­</text:p>
      <text:p text:style-name="P127">ÈÑ[@«ê1µVùï™–ô9”j½X vxÝÀ´‹Úa·˜'—UÓÆ0LnÚ¯;ãJ<text:line-break/>MR„˜•ËfÍ,DGO</text:p>
      <text:p text:style-name="P128">so4'©*Ír¦µœ<text:tab/>(\ÓbéÜ9ÏÎ§±‹‘Ë‚¥Y§C£N…<text:line-break/>8÷ÁSÕ”</text:p>
      <text:p text:style-name="P129">Œ¤‑ÆaÜM}« f8­Dï£¤0<text:tab/>ö‹$¾èÁElï¯Ñó"cÜk„ýòÜþ‘ÝÒ?‘òªÍƒ5Ä`1°ð‚$ÿ¶{èÿ;È˜Æ¹Üò<text:s/>'ƒ06ÖiE&lt;iÙw‡¶qa<text:tab/>”6`¨û¶ÎÁwVXœÝR5ÿ»­¥{[</text:p>
      <text:p text:style-name="P130">vu[[¡õò J½”‘vŸíº²ûÙ¨z¶;†ÓUNÅ¸qW<text:line-break/>óËÛÍI«|§Nä&amp;’ªmÒÄ(þÞŸüÝÚ×]t‚ˆ&gt;+ˆûS³p”DƒyŽU·<text:tab/>™@~µ5u¤$ã¥KJ]Ï=E&amp;–å½m6æ{X]m2&gt;ßóýŸo©w?</text:p>
      <text:p text:style-name="P131">ûÃaäËÍñrN°³ÍzŠ­}Seõòµ]p¸]/8&lt;‡©óð/5</text:p>
      <text:p text:style-name="P132">ØÓÕC¬uÕVe÷Uô‹WËî_<text:page-number style:num-format="1">1</text:page-number>~ãø</text:p>
      <text:p text:style-name="P133">endstream<text:line-break/>endobj<text:line-break/>38 0 obj<text:line-break/>&lt;&lt;/Filter/FlateDecode/Length 990&gt;&gt;stream</text:p>
      <text:p text:style-name="P134">H‰”WMoG</text:p>
      <text:p text:style-name="P135">½ëWìÑÝñó]diS¨H,CÚ¤=(K.P¸v`ÇýýáìÎîr´R³:YÈGòñ‘_]]ÎžŸ‑</text:p>
      <text:p text:style-name="P136">Y¼=Ÿ)ÚâïÉ/RHeŠê¾0By</text:p>
      <text:p text:style-name="P137">d!<text:line-break/>+°@+…5J-t(ª'gÓß?¯«²xWý3)?ÄåúíõÛîþ{qu<text:page-number style:num-format="1">1</text:page-number>&lt;`ã#z„ì =</text:p>
      <text:p text:style-name="P138">PúîLÝ½‰\§}YÁ_¦€¢z ¯¤¤hÃ§ñ¯6VxÏcÈ<text:line-break/>)ûe5¹®jÝÀp"´‘¶ËR9Á¥lË”­AÓ›jâŒ[VËjú±¶l)!pG?v‑Ä2ry"¸Iï§&lt;PÓ´bh¾çp«röyµ^®OéšôK7ìmSRì\BÆƒa~jŸ9¥ðúãb6:¡ºHÂ7MNÊSO;xôB¹¼1Óóýg—¦'<text:line-break/>©YÞp÷ëó‘ÜKš”I:Ð÷nv&gt;¦ÈŒ=){i <text:tab/>qJàrôŒÔ}d3RÑn0$z</text:p>
      <text:p text:style-name="P139">¡Hòu¼³±íP¯</text:p>
      <text:p text:style-name="P140">cjÕ–I®èZ. Lûó<text:page-number style:num-format="1">1</text:page-number>AéµN&amp;Á»</text:p>
      <text:p text:style-name="P141">&amp;Ø`cUktAlîõr(Dh£I”hX!–ŽzÛ®–‡–¶ŸôõÈ2p<text:s/>›pUþ1vÀhö½ìõAœåX·«;…êvµàxMÚFxmò‰TÜu&gt;U#•£ÙnCˆqŽSÞT‹ùt~Òš'áÚÀ.‡ò"`V×t5+«é8ÐF9|Ã­Yî1‚nv;—Sl‑&amp;Í:9Ýþ</text:p>
      <text:p text:style-name="P142">4k8(<text:line-break/>£j—Ìo#Õ–bé</text:p>
      <text:p text:style-name="P143">¶¥Ñ<text:tab/>°’ÎD~#¬±ìªŸh¸}º)&amp;cÿ¼h[K¬wy_öîŠ15ß=Ì)w…äá!o…Õl¹Xß.oîÎ¾”‹‘€ÎJ6</text:p>
      <text:p text:style-name="P144">ˆÂ</text:p>
      <text:p text:style-name="P145">x³&lt;U¾ì,Ð¹·Ž£•–«û‡Y¶ÖÛŸ‚,‡E¾áP·ûqy¬wQƒ´-Ð–</text:p>
      <text:p text:style-name="P146">€ÊXžûŠïn°<text:tab/>:zþd¾­NX†ìeÕ±ÛÑC%qx÷ƒp®-Ÿµw‡w{wµ4›{<text:page-number style:num-format="1">1</text:page-number>Ñh§þ€`Ä¨­§1ª¨èGÓZÑ£¡¡lÏ*cº9‡Ž‑²<text:tab/>&gt;Ò½^ÓãB%º!‘Æ*ÓÎžJu}Ù½|Ý4Fšô“4‚ÂÛ¶ò_÷1°ÛRuË¢Í‡Ýv÷²yà(at·É²Zj–¡Åi³)_¿o¶o›Çd*Ñ†h¢…ê~~%„^[Žª®¯sGÊæÚö\}z{‚{øv ‚!Ñ$</text:p>
      <text:p text:style-name="P147">A·ˆy_üÏÁWÚƒñBf<text:line-break/>ÛîþÛ=mŸÛÚ“­ÝÏùÑc3¿×ÝËhJ@ú#éÐ?7q½õ°;ñ¸ùúü²IÐ|ñC€<text:page-number style:num-format="1">1</text:page-number>ãÉöÄ</text:p>
      <text:p text:style-name="P148">endstream<text:line-break/>endobj<text:line-break/>39 0 obj<text:line-break/>&lt;&lt;/Filter/FlateDecode/Length 1077&gt;&gt;stream</text:p>
      <text:p text:style-name="P149">H‰”WMoÛ8½ûWè˜<text:tab/>C</text:p>
      <text:p text:style-name="P150">?DE4Í!ØtÛÍ:7_X™õjaKYÉ</text:p>
      <text:p text:style-name="P151">òów$RÔ‡¥ÂE</text:p>
      <text:p text:style-name="P152"><text:tab/>0œ§™73o&amp;”P</text:p>
      <text:p text:style-name="P153">i²Î’”pJYBñ'üÉ™&amp;R'LhÂy²&gt;¬®N‡äÃúß%T²Ãß”³Ö™‘”ô\oWW¶pïexG³ÆÎ<text:tab/>i°¿ÚÊFs*3žÊ`ÎìÖ›­Ö«ÏëÕíß§úÕeÇäãÇÛû²ø‰¯&gt;}úüå&gt;ñèb!tC'¡We±w‑÷+:{p„‑@<text:tab/>9ôÔ`HCÿ­ëR7àS‡t7øJŒ&gt;î²SUR&lt;­Rˆ0<text:tab/>À x<text:page-number style:num-format="1">1</text:page-number>ÖÐ¼¹A!YrÃÐdÚ§›+Ø|¸”®æÃc”£Æ<text:line-break/>Ö†÷XdûS^³Ó—™ë0P`öf÷eåê³¤˜ö‰§œuP¹·¼&gt;–õ´©BMRŠÎÃoiE¨~«(/ï”…b1“’QüîÝUY&gt;Ó) Í&lt;°”h1ÄÈò~<text:page-number style:num-format="1">1</text:page-number>”ðâ;ÌÈÑUyY<text:line-break/>ÛA3Ö®Ï(3íèPb¢­r¯¶®í6RF[pI”ìÀ<text:line-break/>W­{eüxil†<text:page-number style:num-format="1">1</text:page-number>ß¤·áRbŒãÎ»A*Zšn84mØ´‑ÃÌ|ëñË[ØÂ\¶½×”Ç3m©zv™Ë¶þEó<text:tab/><text:line-break/>h\’T<text:line-break/>Ñ²ò‰÷²†ÒB»†Cj,¦]Øƒ+ŽåuÏ¿n¤«Ž÷gÒ7®Ôùû©ôáëƒ-žœv'¤F!Õ½É§0&gt;N¬ÕáI}“ðR€e`]1ô*˜š Ÿ*ÆPžŽ•­É¥¥bKä@Âùf¤yÜ~Û\Õ]<text:line-break/>LcQi41Cˆ:ßö¸á‚Uû²…óyd'P%‰‰õºž</text:p>
      <text:p text:style-name="P154">ƒPr¡º~.ú]âç…¡BÛ'»Ï·6J7å^²ÑÑ¿7‚</text:p>
      <text:p text:style-name="P155">î)ëÇ<text:line-break/>•</text:p>
      <text:p text:style-name="P156"><text:tab/>o&amp;¶Ï~qk€j`ðöbbad 5Dé!èŸÎáþéáÛ\-Ì‚PsÆÛ¥ÔÃÜ¿&lt;­_žïž.0äÌS#`)‰„!ð—¹À„<text:line-break/>)Ý®£ÞÿûÝó_/¿–0f¼Áy£ŽØ¯ÜMæÜö2Jçq¼÷Aucúô+ÍÂOÌÃ£XÑQºo.j§A¯AwãžÛ&lt;³ÕÙœ`vñÍòœÈ¸l‹‹ª°4fB×¸§FÔü,«ƒ)6‡…bK*Û»ª‡°?F‚Û,!­$]åï£´&lt;3¾Ì­ÐÅ-î%$E=,­­;Úý?xP^÷KUz•a¦»¿l\¦œ™<text:s/>šEy@¢j{~Î¤”DªX©¬¬&amp;7"3&lt;4.à</text:p>
      <text:p text:style-name="P157">iîgÝ=˜žC½¥×1Ž<text:line-break/>OƒW»ë<text:tab/>õÇ«;FW”“ÅÈð¸Œ;¥½yÚ³ ¼Œzzëvå4LŒµI¢”&amp;</text:p>
      <text:p text:style-name="P158">µ¯…¦œ?ÜÙ¿<text:page-number style:num-format="1">1</text:page-number><text:line-break/>’†7“Ö;ãö.'…ÂÓÌï*Ô¦sŒ¼t»VÇc¬á­:ã­Yg¼™YÚÂ-_1å?.Ò®Áj·;å¸AâNNþ`<text:page-number style:num-format="1">1</text:page-number>‚ë</text:p>
      <text:p text:style-name="P159">endstream<text:line-break/>endobj<text:line-break/>40 0 obj<text:line-break/>&lt;&lt;/Filter/ASCIIHexDecode/Length 565/Subtype/CIDFontType0C&gt;&gt;stream</text:p>
      <text:p text:style-name="P160">01000402000101010E48696464656E486F727A4F436C0001010142F81BF81C8B</text:p>
      <text:p text:style-name="P161">0C1EF81D01F81E02F81E03F81804F81F0C158B8BFA7CFA7C058C0C1F8C0C221D</text:p>
      <text:p text:style-name="P162">008C995C0C238C961D008C995C0EF77A0FF77D11F77B0C25F7830C2400060101</text:p>
      <text:p text:style-name="P163">060E4E5C697F41646F62654964656E74697479436F7079726967687420323030</text:p>
      <text:p text:style-name="P164">322041646F62652053797374656D7320496E636F72706F72617465642E20416C</text:p>
      <text:p text:style-name="P165">6C205269676874732052657365727665642E2048696464656E20486F727A4F43</text:p>
      <text:p text:style-name="P166">6C2F46535479706520382064656648696464656E486F727A4F436C2D44696E67</text:p>
      <text:p text:style-name="P167">62617473000000000000010101020E0001010109F8200C269DF79012FB8E8B1C</text:p>
      <text:p text:style-name="P168">05468B069F0A9F0B8C0C11FA7C14&gt;</text:p>
      <text:p text:style-name="P169">endstr</text:p>
      <text:p text:style-name="P170">endstream<text:line-break/>endobj<text:line-break/>41 0 obj<text:line-break/>&lt;&lt;/Ascent 1000/CapHeight 1000/Descent -250/Flags 4/FontBBox[0 -250 1000 1000]/FontFile3 40 0 R/FontName/HiddenHorzOCR/ItalicAngle 0/MissingWidth 1000/StemH 100/StemV 100/Type/FontDescriptor/XHeight 1000&gt;&gt;<text:line-break/>endobj<text:line-break/>42 0 obj<text:line-break/>&lt;&lt;/BaseFont/HiddenHorzOCR/CIDSystemInfo&lt;&lt;/Ordering(Identity)/Registry(Adobe)/Supplement 0&gt;&gt;/DW 1000/FontDescriptor 41 0 R/Subtype/CIDFontType0/Type/Font&gt;&gt;<text:line-break/>endobj<text:line-break/>43 0 obj<text:line-break/>&lt;&lt;/Filter/FlateDecode/Length 1789&gt;&gt;stream</text:p>
      <text:p text:style-name="P171">H‰dÖÍŠË†ñ¬æ‑zy²8Œë»</text:p>
      <text:p text:style-name="P172">Œ¡&gt;Á‹sâäÆRÈh„F^øî#ûy‚Ý<text:line-break/>©ûQý›æG#ê¡­OÏ×íáï—×Ã§ýº==ŸŽ—ýíõëå°oŸ÷/Ï§û;c·ãóáúßË­_‡—ÇóýÝÃmþÓ··ëþòñôôº½Kÿ¸ýüv½|Û~«Ç×Ïû_oéo—ã~y&gt;}Ù~ûWÿô=|úz&gt;ÿ{ÙO×íÝýÝ‡Ûqú~·?‑Ï&gt;¾ìÛÃÑß?‑o+ž¯ß~¿ýß’~;ï›%žêðzÜßÎ‡ýòxú²ßß½w;&gt;lï×íøp·ŸŽ?¯(‘ÉÏO?¼{wÙ¸ú^<text:line-break/>ÕPª¥ZªUuTGuªžê©^5P5¨Fj¤FÕDMÔ¤š©™šU<text:line-break/>µP‹j¥VjUmÔFmªÚ©]uPu¨Nê¤NÕE]ÔE5ø||<text:line-break/>¾_#_ƒ¯Á×È×àkð5ò5ø||<text:line-break/>¾_#_ƒ¯Á×È×àkð5ò5ø||<text:line-break/>¾_#_ƒ¯Á×È×àkð5ò5ø||<text:line-break/>¾_#_ƒ¯Á×È×àkð5òµøZ|­|-¾_+_‹¯Å×Ê×âkñµòµøZ|­|-¾_+_‹¯Å×Ê×âkñµòµøZ|­|-¾_+_‹¯Å×Ê×âkñµòµøZ|­|-¾_+_‹¯Å×Ê×âkñµòuø:||¾</text:p>
      <text:p text:style-name="P173">_'_‡¯Ã×É×áëðuòuø:||¾</text:p>
      <text:p text:style-name="P174">_'_‡¯Ã×É×áëðuòuø:||¾</text:p>
      <text:p text:style-name="P175">_'_‡¯Ã×É×áëðuòuø:||¾</text:p>
      <text:p text:style-name="P176">_'_‡¯Ã×É×áëðuòõøz|½|=¾‑_/_¯Ç×Ë×ãëñõòõøz|½|=¾‑_/_¯Ç×Ë×ãëñõòõøz|½|=¾‑_/_¯Ç×Ë×ãëñõòõøz|½|=¾‑_/_¯Ç×Ë×ãëñõò<text:line-break/>ø|ƒ|¾ß ß€oÀ7È7àð<text:line-break/>ò<text:line-break/>ø|ƒ|¾ß ß€oÀ7È7àð<text:line-break/>ò<text:line-break/>ø|ƒ|¾ß ß€oÀ7È7àð<text:line-break/>ò<text:line-break/>ø|ƒ|¾ß ß€oÀ7È7àð<text:line-break/>øÞöÿÛKüº¹ˆàGð£ð#øü(ü~?</text:p>
      <text:p text:style-name="P177">?‚­ÁÂàGð£ð#øü(ü~?</text:p>
      <text:p text:style-name="P178">?‚­ÁÂàGð£ð#øü(ü~?</text:p>
      <text:p text:style-name="P179">?‚­ÁÂàGð£ð#øü(ü~?</text:p>
      <text:p text:style-name="P180">?‚­Áz¹¾<text:tab/>ß$ß„oÂ7É7á›ðMòMø&amp;|“|¾<text:tab/>ß$ß„oÂ7É7á›ðMòMø&amp;|“|¾<text:tab/>ß$ß„oÂ7É7á›ðMòMø&amp;|“|¾<text:tab/>ß$ß„oÂ7É7á›ðMòMø&amp;|“|3¾ß,ßŒoÆ7Ë7ã›ñÍòÍøf|³|3¾ß,ßŒoÆ7Ë7ã›ñÍòÍøf|³|3¾ß,ßŒoÆ7Ë7ã›ñÍòÍøf|³|3¾ß,ßŒoÆ7Ë7ã›ñÍòÍøf|³|<text:line-break/>¾ß"ß‚oÁ·È·à[ð-ò-ø|‹|<text:line-break/>¾ß"ß‚oÁ·È·à[ð-ò-ø|‹|<text:line-break/>¾ß"ß‚oÁ·È·à[ð-ò-ø|‹|<text:line-break/>¾ß"ß‚oÁ·È·à[ð-ò-ø|‹|+¾ß*ßŠoÅ·Ê·â[ñ­ò­øV|«|+¾ß*ßŠoÅ·Ê·â[ñ­ò­øV|«|+¾ß*ßŠoÅ·Ê·â[ñ­ò­øV|«|+¾ß*ßŠoÅ·Ê·â[ñ­ò­øV|«|¾<text:line-break/>ß&amp;ß†oÃ·É·áÛðmòmø6|›|¾<text:line-break/>ß&amp;ß†oÃ·É·áÛðmòmø6|›|¾<text:line-break/>ß&amp;ß†oÃ·É·áÛðmòmø6|›|¾<text:line-break/>ß&amp;ß†oÃ·É·áÛðmòmø6|Û¯›‹èÞ\tð;ø]øü</text:p>
      <text:p text:style-name="P181">~~¿ƒß…ßÁïàwáwð;ø]øü</text:p>
      <text:p text:style-name="P182">~~¿ƒß…ßÁïàwáwð;ø]øü</text:p>
      <text:p text:style-name="P183">~~¿ƒß…ßÁïàwáwð;ø]øü</text:p>
      <text:p text:style-name="P184">~~¿ƒß…ßÁïàw½ÜßïïÀwà;ä;ðø</text:p>
      <text:p text:style-name="P185">ù</text:p>
      <text:p text:style-name="P186">|¾C¾ßïïÀwà;ä;ðø</text:p>
      <text:p text:style-name="P187">ù</text:p>
      <text:p text:style-name="P188">|¾C¾ßïïÀwà;ä;ðø</text:p>
      <text:p text:style-name="P189">ù</text:p>
      <text:p text:style-name="P190">|¾C¾ßïïÀwà;ä;ðø</text:p>
      <text:p text:style-name="P191">ù</text:p>
      <text:p text:style-name="P192">|¾C¾ß‰ï”ïÄwâ;å;ñøNùN|'¾S¾ß‰ï”ïÄwâ;å;ñøNùN|'¾S¾ß‰ï”ïÄwâ;å;ñøNùN|'¾S¾ß‰ï”ïÄwâ;å;ñøNùN|'¾S¾<text:line-break/>ß…ï’ïÂwá»ä»ð]ø.ù.|¾K¾<text:line-break/>ß…ï’ïÂwá»ä»ð]ø.ù.|¾K¾<text:line-break/>ß…ï’ïÂwá»ä»ð]ø.ù.|¾K¾<text:line-break/>ß…ï’ïÂwá»ä»ð]ø.ù.|¾ë×?çÛùáåñ|×ÿx&lt;ÿùø²o‡¯—Ë~º‑Ÿ×íá{ÝŽûÓói¿ìo¯_/‡};¿žÌýøøË<text:page-number style:num-format="1">1</text:page-number>~Øï¹</text:p>
      <text:p text:style-name="P193">endstream<text:line-break/>endobj<text:line-break/>44 0 obj<text:line-break/>&lt;&lt;/BitsPerComponent 8/ColorSpace/DeviceRGB/Filter/DCTDecode/Height 1755/Length 172933/Subtype/Image/Type/XObject/Width 1240&gt;&gt;stream</text:p>
      <text:p text:style-name="P194">ÿØÿî<text:page-number style:num-format="1">1</text:page-number></text:p>
      <text:p text:style-name="P195">Adobe<text:page-number style:num-format="1">1</text:page-number>d<text:page-number style:num-format="1">1</text:page-number><text:page-number style:num-format="1">1</text:page-number><text:page-number style:num-format="1">1</text:page-number><text:page-number style:num-format="1">1</text:page-number>ÿÛ<text:page-number style:num-format="1">1</text:page-number>Å<text:page-number style:num-format="1">1</text:page-number></text:p>
      <text:p text:style-name="P196">#<text:s/>$&amp;&amp;<text:s/>$ %4/ $('++9+'()02520)7;;;;7;;;;;;;;;;;;;;;<text:line-break/><text:line-break/><text:line-break/></text:p>
      <text:p text:style-name="P197">$2(!(2;4222;;;;;;;;;;;;;;;;;@@@@@;@@@@@@@@@@@@@@@@@@@@@<text:line-break/><text:line-break/><text:line-break/></text:p>
      <text:p text:style-name="P198">$2(!(2;4222;;;;;;;;;;;;;;;;;@@@@@;@@@@@@@@@@@@@@@@@@@@@ÿÝ<text:page-number style:num-format="1">1</text:page-number><text:page-number style:num-format="1">1</text:page-number>NÿÀ<text:page-number style:num-format="1">1</text:page-number>ÛØ<text:page-number style:num-format="1">1</text:page-number>"<text:page-number style:num-format="1">1</text:page-number>ÿÄ¢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tab/></text:p>
      <text:p text:style-name="P199"><text:line-break/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tab/></text:p>
      <text:p text:style-name="P200"><text:line-break/><text:page-number style:num-format="1">1</text:page-number><text:line-break/><text:tab/></text:p>
      <text:p text:style-name="P201">c<text:page-number style:num-format="1">1</text:page-number><text:page-number style:num-format="1">1</text:page-number><text:page-number style:num-format="1">1</text:page-number>!1AQa“"2STq‘’ÑÒ#R¡±3BCDt²4bd£³ÁÓáâ$crã5Es‚¢ÂÃðñ<text:tab/></text:p>
      <text:p text:style-name="P202">%&amp;'()*6789:FGHIJUVWXYZefghijuvwxyzƒ„…†‡ˆ‰Š”•–—˜™š¤¥¦§¨©ª´µ¶·¸¹ºÄÅÆÇÈÉÊÔÕÖ×ØÙÚäåæçèéêòóôõö÷øùú<text:page-number style:num-format="1">1</text:page-number><text:page-number style:num-format="1">1</text:page-number><text:page-number style:num-format="1">1</text:page-number>-q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tab/></text:p>
      <text:p text:style-name="P203">!"#$%&amp;'()*123456789:ABCDEFGHIJQRSTUVWXYZabcdefghijqrstuvwxyz‚ƒ„…†‡ˆ‰Š‘’“”•–—˜™š¡¢£¤¥¦§¨©ª±²³´µ¶·¸¹ºÁÂÃÄÅÆÇÈÉÊÑÒÓÔÕÖ×ØÙÚáâãäåæçèéêðñòóôõö÷øùúÿÚ<text:page-number style:num-format="1">1</text:page-number></text:p>
      <text:p text:style-name="P204"><text:page-number style:num-format="1">1</text:page-number><text:page-number style:num-format="1">1</text:page-number><text:page-number style:num-format="1">1</text:page-number>?<text:page-number style:num-format="1">1</text:page-number>ê¨ˆ€ˆˆˆ€ˆˆˆ€ˆˆˆ€ˆˆˆ€ˆˆˆ€ˆˆˆ€ˆˆˆ€ˆˆˆ€ˆˆˆ€ˆˆˆ€ˆˆˆ€ˆˆˆ€ˆˆˆ€ˆˆˆ€ˆˆˆ€ˆˆˆ€ˆˆˆ€ˆˆˆ€ˆˆˆ€ˆˆˆ€ˆˆˆ€ˆˆˆ€ˆˆˆ€ˆˆˆ€ˆˆˆ€ˆˆŠJ" """ """ """ (R¡¢"DD¡J…(ˆ€ˆˆˆ€¡,ˆ</text:p>
      <text:p text:style-name="P205">T%J(² ”P¥""<text:tab/>DDD@DD<text:page-number style:num-format="1">1</text:page-number>ÿÐê¨ˆ€ˆ¼`K½7¶L¢Ú×¹¿-­kr ö""" """ """ """ """ """ """ """ """ """ ""R¡J" """ """ """ """ """ """ """ """ """ """ """ """ """ ""…(€ˆˆˆ€ˆˆˆ€ˆˆˆ€ˆˆ</text:p>
      <text:p text:style-name="P206">¢E(‚J ""Rˆ‚J …* """ """ """ …(ˆ!¢" """ ÿÑê¨ˆ€¢ÊQB•</text:p>
      <text:p text:style-name="P207">P<text:s/>”D@DDD@DDD@DDD@DDD@DDD@DDD@DDD@DDD@DDD@DDD@DDD@DDD@DDD@DDD@DDD@DDD@ÿÒê¨ˆ€ˆˆˆ€ˆˆˆ€ˆˆˆ€ˆˆˆ€ˆˆˆ€ˆˆˆ€ˆˆˆ€ˆˆˆ€ˆˆˆ€ˆˆˆ€ˆˆˆ€ˆˆˆ€ˆˆˆ€ˆˆˆ€ˆˆˆ€ˆˆˆ€ˆˆˆ€ˆˆˆ€ˆˆˆ€ˆˆˆ€ˆˆˆ€ˆˆ</text:p>
      <text:p text:style-name="P208">,¥ku(ˆ€ˆˆˆ€ˆˆˆ€ˆˆˆ€ˆˆˆ€ÿÓê¨ˆ€ˆˆˆ€ˆˆˆ€ˆˆˆ€ˆˆˆ€ˆˆˆ€ˆˆˆ€ˆˆˆ€ˆˆˆ€ˆˆˆ€ˆˆˆ€ˆˆˆ€ˆˆˆ€ˆˆˆ€ˆˆˆ€ˆˆˆ€ˆˆ › 7A(ˆ€ˆˆˆ€ˆˆˆ€ˆˆˆ€ˆˆˆ€ˆˆˆ€ˆˆˆ€ˆˆˆ€ˆˆˆ€ˆˆˆ€ˆˆˆ€ˆˆˆ€ˆˆˆ€ˆˆˆ€ˆˆˆ€ˆˆˆ€ˆˆˆ€ˆˆˆ€ˆˆˆ€ˆˆˆ€ˆˆˆ€ˆˆˆ€ˆˆˆ€ÿÔê¨ˆ€ˆˆ</text:p>
      <text:p text:style-name="P209">¬]{ •*º‚¦I‹ÚöXò5˜…b€ˆˆˆ€ˆˆ0sòù×šžI^]¡¶:k}&gt;‹/D‘6_^Ë Û É)P¥<text:s/>”Pˆ%YJ"" """ """ """ """ """ """ """ """ """ """ """ """ """ """ """ """ """ """ """ """ (R¡¢"" ""<text:page-number style:num-format="1">1</text:page-number>ÿÕê¨ˆ€ˆˆ</text:p>
      <text:p text:style-name="P210">,¥E”¢ """ """ """ """ """ "(A(ˆ€ˆˆˆ€ˆˆ¡J"„Š "(A(ˆ€ˆ¡¢"…(‚J„Š """ """„ˆˆŠJ(Dˆ¡¢(A(¡J" ""(R€ˆˆŠJ(R€ˆˆŠJ(DŠ """ "(A(¡J" """ "(A(¡J"„Š """ """ """ """ """ """ """ """ """ ÿÖê¨ˆ€ˆˆˆ€ˆˆˆ€ˆˆˆ€ˆˆˆ€ˆˆˆ€ˆˆˆ€Šº”</text:p>
      <text:p text:style-name="P211">Q)DAã¬’VDãà^Úy–­±ûyÝ$Î‚XÄo3lâA±â8…¸Íà;ÌW ­Ã$£Â(ñx.­ïÈæÎrŸ^žƒ¡Qã5UX¤Ôncp±®Ì<text:line-break/>‰9ø</text:p>
      <text:p text:style-name="P212">AçUµ›Y]</text:p>
      <text:p text:style-name="P213">0Ü5±0ç ‡’|<text:tab/>áÏ`Tì¾ Ì[¨¨aÒJzc§!!Ú*¼I™¶Â4</text:p>
      <text:p text:style-name="P214">ÿ<text:page-number style:num-format="1">1</text:page-number><text:s/>r<text:line-break/>ýªÚ¬ðî£cÛ&lt;ñp žeŠãàt®©¨<text:s/>4^Ü§˜zU</text:p>
      <text:p text:style-name="P215">ß73èZ9kc6áÃŠóý—\{XÁ}</text:p>
      <text:p text:style-name="P216">ÂþËz£Ç±šºC]32vÆç8Ê[Ï µù‚÷b˜ôô8SkÄbùç1ä‹Zã‡~Uk…1±ÒDÑÀFËzVß;&amp;<text:line-break/>P8&gt;—ì¦56=F*eccÌç<text:page-number style:num-format="1">1</text:page-number>K´i·­:«Æ¥Ùê3TÆåpF‡M,¾­cãl‑tÑß”WÇì’áÚi;£áüE|)ö—¬ ñÓÄæ–fÈ$v}<text:tab/>­6Ç‚½n2Øhdãv7aî’ã†¶åÑi¸</text:p>
      <text:p text:style-name="P217">X¯`áî‰Ãs¼n`ÀZì¹}G¡]}“¤1àÒœèÇò`„¬hö—Å©Íe=;</text:p>
      <text:p text:style-name="P218">:åy8</text:p>
      <text:p text:style-name="P219">$X:.­¶gi Úx</text:p>
      <text:p text:style-name="P220">±‚ÒÓg5ÜAXìspšl¾%¿RÕ~Ç6n'^à‡ÚßâGÙÑnµZ­}Mi¡¢ŒM#&lt;79ÙÝm©<text:page-number style:num-format="1">1</text:page-number>“è[AÓ^©sï±ÕVÈ|-àóêç Ù0Œv®®®JJˆn¡ÁÍqs1-<text:line-break/>Á‡muEv(ì9Ðµ¦&lt;Ùœ¸</text:p>
      <text:p text:style-name="P221">¼Çm‹žlùÏµµZpk‡«"<text:line-break/>ÜSijh1Hh[\Úv¸¼‚,<text:line-break/>î2ŸBm†ÕË²¬d›¡#‑røYH6¿1^-¡ÛK‡§y/Ôn¼ßeËv#žqù'›Îƒr¡žYákähkœÛÓ˜</text:p>
      <text:p text:style-name="P222">‹èª+6†ª&lt;@ÐÁ<text:page-number style:num-format="1">1</text:page-number>¶0òçI<text:page-number style:num-format="1">1</text:page-number>I­5ÜÚ+Úch›üú–y@×•‡mÍ^.ÙŸ(p§6uæ<text:line-break/>&lt;¼;Â99Õ…fÓ&gt;Ÿ<text:tab/>n$Ès‚Æ¸³0qÖÚÙQ}ŠnáVN·”~ºØvà`Õ pÝ€c“c´F¨Dšù_ÆÚjm¥ÈÓŠÃe¶šM¤d0îÄnË«®n8é`£`lœŸ˜~—âûœÔs¸}Õ\ÇêAƒ6Þ¢jù(My#Ìu”Û</text:p>
      <text:p text:style-name="P223">^6+ß‚í„XK¨äÐÎÎ,}ÈG©CXì7iêelO”å}Ã-p,Íu¶–^ý’…»K‹MŒ\´äk4Í£@¹æ÷ ßžðÁ˜ðU¬ìÞÙÁ´URS±¥»½A'Â±± z¥}¶Û~‑æfÊéÜ"i&amp;ÖÎlMúr´öTÒa;INêW±Ñ¾&amp;Fwd‑BÍmÒPoøÞ(ì"•õ!›ÍØ¹h66ç^}˜Úm?dn÷m.!·pq6ãÀiªúíaË…T­ß/úŠ­û‹`ÑyßùGTPT{K´ÍÓöIŒÈÐ@uˆ_‡^^ëSû'0iç£ü°‚¶’ÓS6®jY<text:line-break/>€9˜æ¾Àó¶à…°áØ„8¤-ž'5Üú•f*pH˜ñÞº• û<text:line-break/>\û=ÂŠp&lt;ÉÞóx:¡íVÖXêXŒò°]Öpk[É«*úáU'RêG±ÑNÎ,}µ½ÁBÖþÅ¿½3ÖNí\éºò—­×Qµ‡jhË|'^ÜÅÎèAÑBÖ6‹k†ÎÔ2BçïGzZ[Æà[[[ŠÙ×7û%É’ºˆHkœtÔøL°°A°whÊJ†ÓÖBúwH{Òâ×0òxM%l÷\ûi ªÛ˜#†#Ž’é%nNmüËiÚI¸-³ßÀaµùÎ€qå$ òPí-~"ú‚ÌÝñµ‰o5óú•ÅmS¨át¥ù6¹·œ…Ëë</text:p>
      <text:p text:style-name="P224">Îb</text:p>
      <text:p text:style-name="P225">‘®!¡²–8I9¯n|ë©ÖëNþ–;êB<text:line-break/>bƒì€ÜJO,®dfÎ#&amp;š_†kŸB»Á±Ú\~ô</text:p>
      <text:p text:style-name="P226">»AÖâÄ‑b9Ø§g0Ú‡HÇ¾ï¶íð@±w<text:page-number style:num-format="1">1</text:page-number>¶±¶&amp;Féä š’2›€-§Ö‚ÛÚˆpéÛJÆ:iÜ.#ŽÄÛœ’@ÎV~×AWRhåk Ÿ‘’¯ð$</text:p>
      <text:p text:style-name="P227">Öö&amp;ÕØýtïÕÍ%¢úéœG‚£ì”KˆPÎÏ<text:line-break/>=´ã£š]×´{KÍDÙecÜ×:×`iÒBš\w²(;5±&gt;ÙKƒMƒˆ¼Oª¤û+Øam¿ŽgÔåkƒ÷¸</text:p>
      <text:p text:style-name="P228">gô(?É`ú`{D1ÚSUOkuÊkºÜÖ$qÓR«èvî,IÏd4ó=Ñß0<text:line-break/>fšÛçô/·Øç\žüÎü·-GeñIðªœFH tÖ‘Ä–-g&gt;×¹­B#yÀv–,}ÒµŒ{€p<text:page-number style:num-format="1">1</text:page-number>A7æ'™YM9…Ž}‹²‚l8éç²ðìô¢²’:¢Ö‡ÏòÑk’?ZêÔè¥µ€íÝ?QØñµí}‰ïÛnyJûcûaG³ncfÌL€‘fán:ŽuÍ¨ƒ°hq+w’9íuº$-&gt;¶Ÿ¡{öÒa‰Å=yÕ†¡Æy2Æ<text:tab/>s‡ßR+¡³kè;8Fü¹3†Øg-ã{_›^+ã³ÛUO´áÎ¯ÊÍ38<text:page-number style:num-format="1">1</text:page-number>/ÆÜJÊn°@G% ?¥ª/±þ‰þ??’Ô µ‹kà–¸ÐˆäÞ‡XŒ£…Í{ø+é‹ím&gt;<text:line-break/>RÚg²G&gt;Av†4:þmy¥Y^p½¨šmÛ¥Ë<text:tab/>Ñ–¾‘´ù•ÆÂ&gt;,}òb’Ó¹Å–äcG‚<text:page-number style:num-format="1">1</text:page-number>órò¢7ä/h6µÅìxªzm¨£©®u\w¬½î,4<text:page-number style:num-format="1">1</text:page-number>E×«ÄÆG-I×vÂ|çzN‹š×Ò”¬¡­.Ì^/.·ïœnÿ<text:page-number style:num-format="1">1</text:page-number>¡ßB</text:p>
      <text:p text:style-name="P229">§W8¤‰ÒH`&amp;Í:sYm].Ð¹Â<text:page-number style:num-format="1">1</text:page-number>þñ ’æØkÀ^çUo;¾IÇzOÐ´O±´Óžy[ù(A°;lé[Ø9dÞçËmÙóæþÚß™l7\å‚ûf€þZõ×E½´@s²­</text:p>
      <text:p text:style-name="P230">Û*V§±X\Ù;í‑Ü¾<text:tab/>±‑u°Yr,{</text:p>
      <text:p text:style-name="P231">š*qJrCé«ÜšÍ±õñè(:%nÑÓÐUÇHö¿y(»r°u±×£—˜+«­.›f;‰aõ</text:p>
      <text:p text:style-name="P232">àø*˜÷—<text:line-break/>t&lt;X–'O„ÄfáŒ§ùšª¨vÖŠY#ÂFˆ</text:p>
      <text:p text:style-name="P233">ÞDö‡_M<text:tab/>ZöÖ&lt;â{GIFï™]c¨$’OÐÛ-Ö³</text:p>
      <text:p text:style-name="P234">§Äro»x{xèáÀ ÷ª_jh°D3¸‡&lt;\YŽ7ÖÜ@:«ÕÎ~ÊlUT.q<text:page-number style:num-format="1">1</text:page-number><text:tab/><text:tab/>&amp;×àæs Úévº‚®]È~Gž<text:line-break/>•®ŒŸ6`.®×6ÛIÙµ54ÐÑ#ØòKƒ<text:line-break/>rH`°V-´4¸i¨qhy<text:s/>¤&lt;Ü£<text:line-break/>Å Å¡ÂìÌuìmÌlU‑ÞÒ¶²*h]ÂZÈš}9–­³xä˜<text:line-break/>m¾Ù</text:p>
      <text:p text:style-name="P235">Žlc”¹ç'×¯¥í</text:p>
      <text:p text:style-name="P236">Øáµ5=ŠÉ3I˜¶ÍkÎ­ã¨m´ó«Û®_²hÂöôüwpk}{âØËüä® ‚QE”¢" ""<text:page-number style:num-format="1">1</text:page-number>ÿ×ê¨ˆ€ˆˆˆ€ˆˆˆ€ˆˆˆ€ˆˆˆ€ˆˆˆ€ˆˆˆ€ˆˆˆ€ˆˆˆ€ˆˆˆ€ˆˆ&lt;UBWÄáˆ f¸‑›]U`˜éð–áõY]fœ¤A'œ°Ù2€ƒNØ‘¨Ù‰&amp;29®l¹CrÞöiwŽb§h¶Vª§‡¤-G`[!<text:s/>/Êç[†P‹ Ôj0&lt;C«‚jÍÛ#¦~pÈËžK¹5!ªÇjv}»MFiÜrºáÍ=#õ•í’ÖA¦EAÃ‡š<text:s/>$GI¼x6µ°gtñ^Üw¬ÄpBÂÓ!cç9ÆÝí®x©<text:line-break/>f²YŠÌ£Ã</text:p>
      <text:p text:style-name="P237">­ƒÀs3çxuœO—Š÷ãû9Uˆá1ÐDY™¢0K‰·xA&lt;BÚì€Y<text:tab/>Ze.ŽQaÂ†=À´e¹ó¾úßP2ô«y0</text:p>
      <text:p text:style-name="P238">ÌÂEî¹Ý5¥Üumµ×¤+Ë%i¸M9‚ÑŠF¶ä»Y#žà@äïr›ú×¿dö`lì</text:p>
      <text:p text:style-name="P239">kÝžYItŽy¾•±¢–•M³˜†ÏbSURKEË˜÷îÈ7¾„¡n¶K ×0:|PÕÍQW•¬{ZÖFÇkëÀqU³ìín;¦</text:p>
      <text:p text:style-name="P240">‘’´‡5ÏÈàM¸hy–ëd²<text:line-break/>R­¯ÅˆÕÆ!akÇfð¸’l©|vûg«v‘‘Ç<text:page-number style:num-format="1">1</text:page-number>fXÝ˜—¸ƒ~àVã”%jU”¸Ö&amp;è#s#Š8åcžY)q-o'€Þ+dœ¿vì€XØù5^›%i›<text:tab/>Wlöö9ÚÌ²88¿1¿5¬9ÖÅŽá£¢’šöÞ°‹«%ix</text:p>
      <text:p text:style-name="P241">XÖB(û²f<text:line-break/>~õ­$‘Þêtº´Ù&lt;û;@Ø‑à^\ç8Žœo`¶<text:line-break/>%h¸FÏb4¸ìµÒFÑÙÆ€mm-Ð¢Ÿf«ð&lt;jJºV5ÐKÅ¹òxØZÚ½dÊ</text:p>
      <text:p text:style-name="P242"><text:line-break/>V¾‚®»†WÂ×S@k¼‑ùàwö&lt;€<text:line-break/>zJðí®ÍÕâO‰ÔQ4:;’ëµœm§</text:p>
      <text:p text:style-name="P243">qu¼YFTþ9n#…&gt;Æ7ÒÇ”´¼<text:page-number style:num-format="1">1</text:page-number><text:tab/>âoÊ©pª&lt;kÃ;”ísìà­¾<text:page-number style:num-format="1">1</text:page-number></text:p>
      <text:p text:style-name="P244">Ä›Û/:Þì–²</text:p>
      <text:p text:style-name="P245">Ü–ZJ(¢”’öÆÐâMÍì/¯.ª§nðÊ¼j€ÓS°8½À’\S¥m*,ƒK4øÓðæÐÇ<text:line-break/>c"6Æd2‡XX@\l¾Íž¤˜Þî&lt;äñ&gt;nn…yd<text:page-number style:num-format="1">1</text:page-number>F­×l¦!&lt;´ñoà¨Ô<text:page-number style:num-format="1">1</text:page-number>æµÍ7&amp;Ö6Õg‡lýf'‹vÒ±¢0ÆÚ8ÃƒÏ©#N^NUºY,€‡¶ø~1[°E™°o¼h¿|<text:tab/><text:page-number style:num-format="1">1</text:page-number>9–ú¢È&gt;1’æ‚E‰Oæ–±´´uXµU&lt;"ôñÊ×ÈK›c`l,N¶¾·[m“(A¤mÎÊöÊ•±ÑÓ·&gt;ð´1œ)Ñ[ÒK[Ú«Iß6,¹C¹µ¯{­€´²,\ÿ<text:page-number style:num-format="1">1</text:page-number>cöN¢&gt;¦†®&lt;‚b9šáàÛ›eêØJO</text:p>
      <text:p text:style-name="P246">£©ˆîóÇæk€ç½íÍ¢Ý¬–DsçÐUì®-6!FZyÁ/</text:p>
      <text:p text:style-name="P247">#3I±:p:úV4—û bÖŽòž”è<text:line-break/>‹Üëƒ¨AÒº`+O?cšhçtÍ4-÷ÌÀ­í{^È=»k€É´8{¡Ã</text:p>
      <text:p text:style-name="P248"/>
      <text:p text:style-name="P249">môÓéU4µøœXShE»Ñîä´3A–÷Í~<text:line-break/>wk@Üú¬Èº</text:p>
      <text:p text:style-name="P250">=ŸÃÝá±S»¾tQëb5&amp;äÀr­_déñ,</text:p>
      <text:p text:style-name="P251">z™d¤öCó<text:page-number style:num-format="1">1</text:page-number>Ó‑ó+ºWD°P[t5&gt;!Rg}Tf&amp;™í§.<text:line-break/>è'•[UHèâq<text:line-break/>.!§Am}d/Ph<text:tab/>k çô›#&gt;-€¶†fîeŽG_cÅÄß½'K)Û<text:line-break/>œœá0aô±:C–å½i¿8“u¿å<text:tab/>dŽ<text:line-break/>Düý“'{šùróÛéU_cj</text:p>
      <text:p text:style-name="P252">¬"‘ôóÄèÎó0.±à</text:p>
      <text:p text:style-name="P253">O2ÜËT‘uG&gt;¢¢­FúÇÓ¼Dû°;½æ<text:line-break/>½¯Àåõ/;0zý˜Æ_5/’žKg-¬u6¹ä&lt;I²YA¦í8¨Åe¦§ìyñ—FÚÃPÛ_[­<text:line-break/>Ì¼{s±ðIFÖQÓ|¦ðÆÖòq½Èä[õ’È5¬²©ØWËÃ#eŽ&lt;¥¤<text:line-break/>¸†Ø®·úÕWØË</text:p>
      <text:p text:style-name="P254">ªÁ¢š*ˆsšà\Ž–â<text:tab/>[Õ4éÔÕ´»G%y¦•Ñ€Z<text:line-break/><text:line-break/>ûÀÛñ</text:p>
      <text:p text:style-name="P255">÷¯Äq,JGËá§l@1²<text:page-number style:num-format="1">1</text:page-number>.ìÚ<text:tab/>ÖËh²Y%Ö¡j›1Lú‘[ð½¬ž¢G</text:p>
      <text:p text:style-name="P256">àXµàÖ+m²€Ðs}”ÙÊÜ½®0Ä%Èî-³ìF¼ú-š³¯‡Š•‘^ì»Ÿ•ÆÆÎÒàØpVÅ•Mh›eƒUÃˆÁŠSÆdÝX=­uâ<text:page-number style:num-format="1">1</text:page-number>ã¡+ßQµ5UEKO0”o</text:p>
      <text:p text:style-name="P257">¹ 7—Se¶Zédí^3]3#!¼eÝ&amp;W;KƒaÀq<text:line-break/>^û CQY_Lb†I3‹XH±sOsº’È&lt;ð&lt;JÀàÌ±:ŽP¨ö—¬Âg§Žw•ù^r¸åh½Æƒ‰â¶@,–º<text:line-break/>[m%{]IhÞü•lyÈÒëƒ~ºè¼}Å—ã‡%»£gå×6kZö·8¿=Öë”(ÊsÜ-“E´óT˜eÈ2nÝ–öhæá§‑<text:line-break/>¡ƒp£<text:s/></text:p>
      <text:p text:style-name="P258">l‚Q%À,”Y¢"" """ """ ""<text:page-number style:num-format="1">1</text:page-number>ÿÐê¨ˆ€ˆˆ!J…(ˆ€ˆˆˆ€ˆˆˆ€ˆˆˆ€ˆˆˆ€ˆˆˆ€ˆˆˆ€ˆˆˆ€ˆˆˆ€ˆˆˆ€ˆˆˆ€ˆˆˆ€ˆˆˆ€ˆˆˆ€ˆˆ</text:p>
      <text:p text:style-name="P259">»Åéð¶g™á ›</text:p>
      <text:p text:style-name="P260">RO0SèV<text:line-break/>G¤qÆö–Rý[E‑V‚4»­s¯(A±ÐãôÕî{#'4`5Ì{¿<text:line-break/>ÐuäÑF´˜¬N–‡¶;æ° ‹</text:p>
      <text:p text:style-name="P261">b.°Æ&amp;</text:p>
      <text:p text:style-name="P262">¥ž¬<text:page-number style:num-format="1">1</text:page-number>‑"v¶% åq±ZE3ŽÄÕKSFÞRdÇÖJ<text:line-break/>ê- ¤šÖ‡ËA%Å®</text:p>
      <text:p text:style-name="P263">^_:m©ÃªœÆ²Qy|<text:line-break/>‡4:ÜÄ€</text:p>
      <text:p text:style-name="P264">§ÚSÚ<text:line-break/>Ý}Öé‘‹ërë”ìÅf'3£lPÒ8’ë¼–Ž@šñÕÍˆãÔ˜DŒŽgÙÒø#)7à,,¨rÒñ¯è¡´t”ãQnþ²¿{kÍ{H-ìq¸û¢ïÖAl<text:line-break/>Õ&lt;ûGEM)…ò<text:page-number style:num-format="1">1</text:page-number>à@&lt;KAw<text:page-number style:num-format="1">1</text:page-number>\4ô¾øíiÃèfœqŽ7­P+ŸÕÓ-›Š3ßK]3~\ÎpuýAÒ+kbÃâtÒ¸5$ðUxfÖáø¼Ûˆ%yÙ è9²m</text:p>
      <text:p text:style-name="P265">Q_FÈb<text:line-break/>qÏpy°-iÂà‑6^}™Åá®šx·<text:line-break/>†Zw¼6ÄkÂÄ§¡ËuAU¶øM<text:line-break/>Ýçhs<text:tab/>jlG&amp;^:àsh´:z‘³†</text:p>
      <text:p text:style-name="P266">ZêVQ#¾Q¥¯ïœûëvƒËÎƒtšº*xwïpk<text:page-number style:num-format="1">1</text:page-number>½Ý ±^|;¥Å/¹x~[^À‚/ÃCce¯íh8®!G‡ýÃÞé­nQ¬&lt;×L)çÚJ©YàC<text:line-break/>#:è]ÇèA±×â”ø[3Ï#X?&lt;mêº«<text:page-number style:num-format="1">1</text:page-number>n´<text:line-break/>³Ãi§ÄhákA’zŒî&amp;äå`ç'AÑÁo£½Ð óÖâáÑ™fpcG+—ž‡¥ÄË›</text:p>
      <text:p text:style-name="P267">qo¨"ü.<text:line-break/>ŠÖ¶ÊA]ˆÑÓFÝä‘É¼1ðG)'EôÙ±Û&lt;Vªµýä‘ÚÔ€ßº'†¼6jÌF</text:p>
      <text:p text:style-name="P268">&lt;+ÚËbÉä^Âå í6OSQÀÆÝïÊòI'+m¥É:iÁnu”l®ˆÄû€á÷$·é&lt;ˆ"J<text:tab/>¥0±í/h¹h =<text:line-break/>Ú</text:p>
      <text:p text:style-name="P269">Ñ~Ç”ñº¦¶ª0ÇM‘¾f­ÚY7L$ò}H&lt;5XÅ%</text:p>
      <text:p text:style-name="P270">›¹%c\EìHÄÚþeíÒ×ÒÜz&lt;ëšÁQ¼Ák±IEßTç5·ämò´y¯È½ûA&lt;ô˜%MŸSºˆll@º<text:line-break/>º—¥®qd2±îƒ\-¾ŽUö­¯‡fògµ¿=<text:line-break/>P–š:|~Ž’aMNû‘ÌE€éô©ŽNè6‚Bÿ<text:page-number style:num-format="1">1</text:page-number>µaì°†g<text:line-break/>]n]9ÐntõqÕ°Iƒšî…ó’¶(^ØÜæ‡?Ái6'Ðµ¯±óSI&lt;º†KS)`hOÐ¼8ft¯</text:p>
      <text:p text:style-name="P271">Šh®%Ç;ùu¿!(7î+ÅÛ]9§</text:p>
      <text:p text:style-name="P272">íhqÀ›\¯ž-‰ÇƒS&gt;y</text:p>
      <text:p text:style-name="P273">Œo¬ðÎJ«ÂpÊ˜(f¨pµUK\ã~Cc‘žf‹£¥tÛ+<text:line-break/>ïl¡Ã5í{Z÷^‰fl-/q \“¥ºu\¾¥æ“§¢Ü½•Î×]ì·}žåÙ¹x­—kß&amp;#[I…Üå•Ùä¶—k9=$E&amp;!xÍx­5ÁßQ^Å¤à¶~ÑU€Ålp/{:ÝB<text:tab/>DDD@DDD@DDD@DDD@DDD@DDD@DDD@DDD@DDD@DDD@DDD@DDD@DDD@DDD@DD<text:page-number style:num-format="1">1</text:page-number>ÿÑê¨ˆ€ˆˆˆ€ˆˆˆ€ˆˆˆ€ˆˆˆ€ˆˆˆ€ˆˆˆ€ˆˆˆ€ˆˆˆ€ˆˆˆ€ˆˆˆ€ˆˆˆ€ˆˆˆ€ˆˆˆ€ˆˆˆ€ˆˆ¢öP<text:tab/>A’×gÙg6¶JÊyÝ<text:line-break/>¦h­p6åï±[Æè5çì¸v‑(D¯5ÜãbçwÙî,¾¸æËAŽI</text:p>
      <text:p text:style-name="P274">’8‡@ë‹[^ƒ¦ŠðX©²</text:p>
      <text:p text:style-name="P275">¢Ù±´b6ºG1±¼&gt;ÍR8pU´²v4eÎ¹Ê&gt;ä}Az,¢È4í—¤š·©Ä¤acd³"ik²Ž[­2½£Ã;‑yg2=Æb</text:p>
      <text:p text:style-name="P276">W‑õ¹x<text:page-number style:num-format="1">1</text:page-number>9:x«0²‹¢n'O$</text:p>
      <text:p text:style-name="P277">6lŒ-$tª|?d™É4®—±›–6ÖØZöM¹VËdÈ)±</text:p>
      <text:p text:style-name="P278">‑zŠ–ÔE9Œµ…¹r‡4ß–×¯Ž³mÂc”‡—KPI|„<text:line-break/>“É`4äWöPtACÜü‡</text:p>
      <text:p text:style-name="P279">ìûóxÃ«¼,ßÌè_'l««j¢¨ª˜Ë¸¶F†äùÇRoé[­*PâØëjb©ŠMÜ‘5í¾\×ãÍªû`[?</text:p>
      <text:p text:style-name="P280">ÏÄæÆIsÉsÞï“ÊU¾P¦È5™öZ¢§Ž½Õt@†·v2Øßó×åVØTµ“Ã(™Ìl.»šÞóê­¬ ñA®ÖìÔ²bŸ¢7˜òægçâ5ô¯F<text:tab/>³­Á›#³Ë3‹žò-sÉ ÒÃ+¥²í˜«v$1NÒæ3(nëK‑?v­ñ(j'„²†8‹\´»5ˆ^ôAA²ø</text:p>
      <text:p text:style-name="P281">Û;Ò‰I äÊëž}OÔ½8v5;flÒ™wÏq<text:line-break/>iÊ¯*›s Ó)vâ©&amp;›5&lt;†Xºä<text:tab/>¹<text:line-break/>ò<text:page-number style:num-format="1">1</text:page-number>­±üØ°…Ñ¸1ôÒ·3nÝ­`GÖ¯¬–AAƒlÙ ¨–²WïgšÀºÙ@î@¹ÓÒ¼[!Rj*ÁŒ¬<text:line-break/>ÍváaccqÇè[u’È+(pÁ„Q¶ššÃ#l<text:line-break/>µ‑sk*ŸÙÚ¼"²z™%dAušA¾‚î&lt;ý+i"ÊPjÕoî‡Ü}âŒ‡?™Ò­¿Èx•°Ê­»9-šÚfÔ_¦ÖYÇ<text:line-break/>c¹<text:page-number style:num-format="1">1</text:page-number>xØY}k”1#ê…ml‚i[à<text:page-number style:num-format="1">1</text:page-number>Ü¬gð"äúIS`u5ÑVÓ¹|Ls- $îQb5<text:line-break/>b²Zè(¶{g[5ä¼É$Ï.{ÈµÉèæõ«áª…7A(¢étˆˆˆ€ˆˆˆ€ˆˆˆ€ˆˆˆ€ˆˆˆ€ˆˆˆ€ˆˆˆ€ˆˆˆ€ˆˆˆ€ˆˆˆ€ˆˆˆ€ˆˆˆ€ˆˆˆ€ˆˆˆ€ÿÒê¨ˆ€ˆˆ!J…(ˆ€ˆˆˆ€ˆˆˆ€ˆˆˆ€ˆˆˆ€ˆˆˆ€ˆˆˆ€ˆˆˆ€ˆˆˆ€ˆˆˆ€ˆˆˆ€ˆˆˆ€ˆˆˆ€ˆˆ</text:p>
      <text:p text:style-name="P282">¯mA¤…ò—4›rl8hƒR†¾\oª£–wÂa6‰±»%Å¯˜ó«É11³t‘6¥æI<text:line-break/>›v‹¹îè<text:line-break/>XÚ8û%$Ô°½•%íq%ŽnVÚä9Å iÁ{6º';£{÷‚&amp;6R_Kˆu´ðA²<text:line-break/>ƒ</text:p>
      <text:p text:style-name="P283">Æ¢ÄÝ$`9…À=¯ââãPH:tùÕÕmlra³¾Ÿy£·m‘š75ø{úmeê¤¥dxmT”ÐÈÇÈÙ2ÜÈò¡ï‰w@‡2Ö*%2á˜}</text:p>
      <text:p text:style-name="P284">qHezKÑ¡»Ó” Ý¡ÄY³ø|&amp;¥åÏÈÖüç¹Äpå}ðüv</text:p>
      <text:p text:style-name="P285">AÒ0]Ž†ÙÚñb..9ù¹¶“ŠÑ¹ùÛ</text:p>
      <text:p text:style-name="P286">aç4M.³¹4ßR±Ã­IƒÑÏXÈå ’\dÈü£Cc­õ ¹Ã±h1˜wð;3.EìGcÆÊ»mq90Œ2YãqkÀmn$€½øAÔÑº8ÄMsCƒ@Ù…íaË®«Wû"ÌÚ‘ODC­$ìsìÒ@h6&lt;CñZì6¢†19™õ9wŒ!¦À€K…€µµâVÈý §Ž½¸~»×30ÓKk­ý<text:line-break/>[Â)†<text:line-break/>´Cîç‰®a ›ñ<text:page-number style:num-format="1">1</text:page-number>ëkßDõÎ¤Çêg{‑w4¡±†µÄ­º66°A³á˜õ&gt;,ew,q"ÂãŽªº}¸ ‚7JKÌm~Lía,ÍÌ)ú‑Ì²h6jy×odß¸‹×74*¶z˜¥Ãðì=vGKõÅŽktÔ‚HâOAÎçZ†ÓâµQâT´Íºl¹Ëì{ÑËß</text:p>
      <text:p text:style-name="P287">ƒî[ˆà¹åeE~ÑJúŸµÁNcšHÌN¶Óˆ¹6,-óS‰j]Pgƒ%Ù£s]—àÓE6ÛaõfÇ8ïÜZÞôñAæ÷j¼râ1Slëä¦cšÆÄöF9ˆ¹`&lt;9x«-•ÂÙ‡á´ñ–‹¶6ž¤\ž~(&gt;”ûKIRùØÒìÔ¾Êtâ}&lt;Ñ¸å/aŠÒì±9¡×p#GýkQ©Ãê%Æë(â6­‘9Ï@ßº×œð<text:line-break/>×¶±²•Ø|ËNÚ†æ°$Y€<text:page-number style:num-format="1">1</text:page-number><text:page-number style:num-format="1">1</text:page-number>ý(/©ö¦Ž®vÓæÈñp×Ææ›X›ê8h«f®©¨ÚFÓG!Åy¥îÖ©n-´SNCa§kqkÜÞà‑M|ë=”bXÅ}_ç›¿3n?Yå#KÚ@6$qZf´µ'</text:p>
      <text:p text:style-name="P288">©«©9ÑÈøÛ• j4nœ¤¸­Øè¹ÎÇÑÉˆTICKW4†ÿ<text:page-number style:num-format="1">1</text:page-number>t÷hÁÃPÝO©ÓK[&amp;BÙkäò·1¶Îû<text:page-number style:num-format="1">1</text:page-number>¹æ^Ê</text:p>
      <text:p text:style-name="P289">fŸÎØÉ¼v</text:p>
      <text:p text:style-name="P290"/>
      <text:p text:style-name="P291">ik…ÅÆŽj»q-ñ*&amp;HýÔm/~g</text:p>
      <text:p text:style-name="P292">ÍÌÞ=kÓ‡ºŸ</text:p>
      <text:p text:style-name="P293">¢«Ä÷Ê÷I Ë›#{Ü¢ÃMl,ƒë±8•N)ÙSI!|M¨sc½´<text:line-break/>ó</text:p>
      <text:p text:style-name="P294">¼;'¶1–Júº­PYpà<text:line-break/>@¶½*vrfà›.f¾¦9¦½ó‰ý¥O%</text:p>
      <text:p text:style-name="P295">t˜VFëTÔ2G‑[jëŸh<text:line-break/>Åið¸÷“¸1¤€/­Éà<text:page-number style:num-format="1">1</text:page-number>“æXá¸Í&gt;,avbÂ†W4‚ypk»M4mÇh„î<text:line-break/>‰Œ‘÷q¹†ƒSÊ{Ç×WVâísHÖ³K\F-˜t‑N„=mttºi4kEÉ±:z.«¡Ú¼&gt;¡Ñ±³4™¼</text:p>
      <text:p text:style-name="P296"><text:s/>rpãÐ¼û_Úì‑g</text:p>
      <text:p text:style-name="P297">/nAçy²Öê0ø¨ß„áÄ<text:page-number style:num-format="1">1</text:page-number>C÷äÕ­¿ÒPmAŠÍKQOMšÃPçÝÎ°`¹¶¼V[-‰MŠÑïd9Þµ®â·H‑neæ.2ö‘(cYÀ™&amp;§Bnx+CGNÈI¾FpxrØh&lt;ÁÇÄ£Â!2¿]lÖŽ%Çƒ@ç?F¥Wl^3UR:¦|£4Ž<text:line-break/><text:line-break/><text:page-number style:num-format="1">1</text:page-number>õßU[µñTáÆLEÒ0²(\ØØæºà»BA¸›AÁe²,©Áða#‹‑ÆÀd``7¿|ósss¯BvŽºº:º˜ÜÈ¢¤sÚÐö—f1I7ó±àx‹±Z(ª\Ü†Vó_ùš.iW¸©ÂFó=]\Í~íŽ$˜w¥‚à<text:page-number style:num-format="1">1</text:page-number>8Ü\žU¿ãØ³°šF–4odÊÈÙù÷h4ƒ—¡Î—ŸÄäŽ3h)€kÍÌ÷<text:line-break/>Úÿ<text:page-number style:num-format="1">1</text:page-number>zt^*œOÄ*ge‡w<text:line-break/>÷w“5î<text:tab/>áÌJµÃh¢Ù¼&gt;ÏuÄmsÞîRO|çzN«TÇ'¥„EQ†ÌíýMC]•²«®ËØR<text:line-break/>ÆgÙÌ/~ö‰%°Ð:Ã2ñöò·</text:p>
      <text:p text:style-name="P298">¯¦¥˜²^É</text:p>
      <text:p text:style-name="P299">'vÒÒÛkÎë=ŠømíVùÔÔ</text:p>
      <text:p text:style-name="P300">³bª}žóÈA°&lt;žuóÀaŒcÓnI–6@ÁÇ&gt;W_À</text:p>
      <text:p text:style-name="P301">7â8Ùò¨</text:p>
      <text:p text:style-name="P302">P<text:page-number style:num-format="1">1</text:page-number>ÿÓê¨ˆ€ˆˆˆ€ˆˆˆ€ˆˆˆ€ˆˆˆ€ˆˆˆ€ˆˆˆ€ˆˆˆ€ˆˆˆ€ˆˆˆ€ˆˆˆ€ˆˆˆ€ˆˆˆ€ˆˆˆ€ˆˆˆ€ ‹©X’P2ÙM®©*6ŽêM,m|²0]Â0hé$€.½N/5<text:page-number style:num-format="1">1</text:page-number>ž+†¸‘g<text:line-break/>´Ø‹]™h)e×LÈ&amp;Ê@LÉr‚l„]Eî ºÚ ÊÉeC‚íD8ôM\Ñ‹Nk<text:line-break/>Z/¦º¯®Ïãñí&gt;þ&amp;¹­Ì@Î¹x<text:tab/>åAq•2„Íd¹à‚l£(@ë©º</text:p>
      <text:p text:style-name="P303">K²ÊÊª·ƒ</text:p>
      <text:p text:style-name="P304">•°»3¤x¸k\ë</text:p>
      <text:p text:style-name="P305">[</text:p>
      <text:p text:style-name="P306">(1ø1*gT36XËƒ®Ò,ã¡-2<text:line-break/>Ý2¯Rí®­Và\ÖÊl×=ŽkIæ¹ÒëcAŽAÅ2<text:page-number style:num-format="1">1</text:page-number>²^yêLÂ÷Ö·‰&amp;À ûÚÊ`*H6ªŠ¡ñµ¥ß,ë0–&lt;5Ç ‘ew™&gt;6¿ˆºšE¹Z¨ºžá–Ëm9¹=H`cíp<text:line-break/>¸_Uôº›¢kìH½¹À_@ÐÑ`¾UqÑFe‘Á¬h¹'‚ñáøí.$âÈŸw<text:page-number style:num-format="1">1</text:page-number>•ÁÍug<text:page-number style:num-format="1">1</text:page-number>lyø ÷I&amp;^‡3€#Ô¡ÔÌ{ƒ‹A# \*¬Cl0Ü*cÓ5¸76¸¸à³</text:p>
      <text:p text:style-name="P307">Æi±¸Ì´ïh$\5ô€‚ÂÈ•c1ªY*;²4Ë”»(×AæÑX—Ø\ ùÉ&amp;p</text:p>
      <text:p text:style-name="P308"><text:s/>­­#‘41¢Íƒ‚óaØµ6,`xxc¬Kx\r/ûS‡ÀòÇJ;×e$‡s<text:page-number style:num-format="1">1</text:page-number>@&gt;YÅE</text:p>
      <text:p text:style-name="P309">3XÖžpÐÐxÁŸ&gt;%Ù’¸9±³,M­s›Âwœðó+f¸&lt;\ƒÌ±–VÄ<text:line-break/>œ@<text:page-number style:num-format="1">1</text:page-number>q&amp;Á9‚Ac¨#Px/”8m=;³26´ó†€}`/-;Iˆ»,R5Æ×EÀ6$_ˆé<text:line-break/>ß$­…¥î<text:s/>Ä4@žš*i?&lt;úÔAM3rÆÐÑÌÐ<text:page-number style:num-format="1">1</text:page-number>úÎƒ‡ˆMƒ˜ëØŽ*Ê´Â©‑èßPÀæ¹½Ç%¬‚ýÉ<text:page-number style:num-format="1">1</text:page-number>áÀ‹ú×Õ<text:page-number style:num-format="1">1</text:page-number>ÿÔê¨ˆ€ˆˆˆ€ˆˆˆ€ˆˆˆ€ˆˆˆ€ˆˆˆ€ˆˆˆ€ˆˆˆ€ˆˆˆ€¡J„ˆˆ‹ë<text:s/>Éš²S/xû–¸ú‚ô¬ÐñcÀ çû1‰3<text:page-number style:num-format="1">1</text:page-number>À_‰È3ºi<text:line-break/>ÜobIvP9xr]Xm–'0Á˜öC,ï­<text:line-break/>uˆ/7â-é^÷ìNöä,v\×<text:line-break/>Þ?(7¿ƒ{qV®KÄ"·k\,KMÇqdåTó»¤¡ŽWÁ<text:tab/>t–q±°°ý+éQZük–Ïs)è˜ðÇ9™œá¥ÜÛh%ø«ª]™¢¢ªì¸ØD¹r—fq¸ÓÎ¼Æ«dèjª­PöÒ¶Î³ÜyÚŽDûY3°¹ê¦‘ïni<text:line-break/>3;PÆ<text:line-break/><text:line-break/>N¼…|v?«Åh!©š¦`w™ÀkÍ‹o &lt;þå³A³”tÔF…"Ë™Ü¼u&amp;ÿ<text:page-number style:num-format="1">1</text:page-number>JöQQGA<text:line-break/>`Œec<text:page-number style:num-format="1">1</text:page-number>©</text:p>
      <text:p text:style-name="P310">%$˜Ý\†Gi!<text:page-number style:num-format="1">1</text:page-number>‹œ¹ˆ¿.‹é³XŒñ`®ÅÅÂYbM›saôh¬§ØÌ:¦Yds<text:tab/>3øc;ƒOMâ½=ÎRv`e;œ¶¶c{yø Õð‰³û,éÝá&gt;7¿^y<text:tab/>¶žb¼´4Õ8)Âàd¯Í+‰{A³rÛ1xrñç[…VÎRWQ¶ŠF“2Øf?sÃ[ê³¨À)j*ã« ï!m›g<text:page-number style:num-format="1">1</text:page-number>ópAI‹TÍ‰bÑa¬{™bÞÊXK\EìÖæú–[+ˆÍSÙŒ..d5</text:p>
      <text:p text:style-name="P311">dny$éÉsÄ_”•kˆlÝ6#8¨vvÈYš7–œ§“NE'gé…£h,Ür¸‡q¹9¸’OPjû9,õ‚²I£ªÎyÄÇ#y<text:page-number style:num-format="1">1</text:page-number>µ‡™m,Å*Y¸ìgnÅþW3rè9¯~:,(vvž†sQw¾BÀÌÒ8»½ƒ+œ€ ÒvšðŠ¡Ó‘ dy$a6ïCµ ôsèÚ&lt;j(°'ÕD2ïã¶ç–ÀðåÕzûŠ¤s]|¦7&lt;¸°Èr’MÎœxô¯^1³T˜äM†PàÆ@c‹F‚Ã‡2<text:line-break/>n—eªñ&gt;–á‘C‑I”—&lt;/À´Ç]JÞC€ÒãOæŒPˆX84X_R¼T8,Í;3Nà]™×p<text:page-number style:num-format="1">1</text:page-number>r‹Jû!=ÕŽ¥ÃÁÒ¦q›ÌÛºªŒcƒ</text:p>
      <text:p text:style-name="P312">Þf7æk˜làz</text:p>
      <text:p text:style-name="P313">¨=;ˆ˜Ü ˜ÀÊ,4äœËH8Î%´‘%8†Èc‡vZÆ</text:p>
      <text:p text:style-name="P314">œ^çO™mØn+æÎù­<text:s/>h.‘À›7€Ð<text:page-number style:num-format="1">1</text:page-number>¼TûKL\ùDnyyŒ&gt;Ì¹7à<text:page-number style:num-format="1">1</text:page-number>?J</text:p>
      <text:p text:style-name="P315">ØÖVÒÒÒÆÇ‘&lt;“1¤³6ï´æSC[S</text:p>
      <text:p text:style-name="P316">&lt;êMë¤gc‡¸:Ä¥¬´äâ¾[II6)ŽRGiÈšçgcn<text:line-break/>lG'*½Ãv~</text:p>
      <text:p text:style-name="P317">/xæ—Ìn÷¸ÝÇNp</text:p>
      <text:p text:style-name="P318">D3–Íckóòs¯\TÍO“RKE†§@8rs¯;6^”</text:p>
      <text:p text:style-name="P319">~í××7©¹ï­Î­i m,m¼Ðú4A¨ís]]ˆÑP\ä‘î‘àrˆø7BË</text:p>
      <text:p text:style-name="P320">â[IS+&lt;alG’î½þUÖ)³ìÄçŽ Høä„85Ñ–ÞÎ#¾k‚úà¸<text:line-break/>&gt;d@ÝæîsÜãÎJ</text:p>
      <text:p text:style-name="P321">]¤‚žv=&lt;LuM[Ž®h6Ây'˜púÞƒÁ†Ò6‘ïÛs^üN‹</text:p>
      <text:p text:style-name="P322">lj¹+.çI(<text:line-break/>»ˆ6hû‘¦ƒÖ½µp:¢2Æ¼²ÿ<text:page-number style:num-format="1">1</text:page-number>tÛ_é<text:s/>Ôv?ŒbõÓ1¡­Í‰¡¼4ýA}v§kÝ%;ƒÙl%îÊð‑@ÑÁ¤Zþ¿B·Àvu¸!~Y^ýã‹œ‑Z{ãÄèÐ½8æ</text:p>
      <text:p text:style-name="P323">Ìr™ÔÏ{˜×ñÈ@?H(5ß±³£<text:line-break/>lmkÕî%¤œ›X</text:p>
      <text:p text:style-name="P324">€pà£¦f&lt;×a´­</text:p>
      <text:p text:style-name="P325">„Éy¥<text:line-break/>¾k–´ò¸ž&lt;ËbfØ¨Å#‑æ†°09¶</text:p>
      <text:p text:style-name="P326">ÐZ÷µ¯èTtcø)</text:p>
      <text:p text:style-name="P327">c²'s#ppax-¸7ÔeçAoY\Ü5‘K#@<text:line-break/>&amp;ç<text:s/>¥õ</text:p>
      <text:p text:style-name="P328">“n«_SIOLË°ÖÌÆt9xxÛ¥nvU8æ‑5»qs˜è^‑×6×yÁ5ê¦µûIKOi©{[@E€ú¬¼[a6¶</text:p>
      <text:p text:style-name="P329">ˆ‰sYKÜ®ï:^ö¶QôzÕƒlì8Kä˜&gt;YÞ÷Û1èÐ<text:page-number style:num-format="1">1</text:page-number>Bm‑Î³hâlo‘Ìk^f[R8^àðAæÙ1˜\QÆÉ³)ÌÒÐ]`IÔ<text:line-break/>.xªjI³¯§¥­¦Œº¦G<text:line-break/>è-|ã›PZÈ¶|W</text:p>
      <text:p text:style-name="P330">í­)§Þ9™²÷ÌÐ÷¤­ÖÕxÙ²æz¨êªftÎ„w€†µ óØq&gt;tÕJ…(ˆ€ˆˆˆ€ˆˆˆ€ˆˆˆ€ˆˆˆ€ˆˆˆ€ˆˆˆ€ˆˆˆ€ˆˆˆ€ˆˆˆ€ˆ¡¢‹©@DDD@DDD@DDD@ÿÕê¨ŠJ" """ """ """ """ """ """ """ """ ""‹)DD@DDDAó/</text:p>
      <text:p text:style-name="P331"><text:page-number style:num-format="1">1</text:page-number>ç^Wbô6ÞÇsÉ·ú×—jfm.PókŸÇ¤Yj»5‡AWG53¬èD®{€9<text:page-number style:num-format="1">1</text:page-number>o¯M´äAÐ3]MÖ©ˆm<text:line-break/>l8»pøÂ</text:p>
      <text:p text:style-name="P332">r\ËÆÄxiÂ×éUcn1aÒÖã´–sYöpè½Áô”ú-Ú7atqJšZ‚Æ±—·|ñPå^z\r¹˜«0ùDfðïæfä<text:page-number style:num-format="1">1</text:page-number>O*<text:line-break/>‚J˜âpkœw<text:page-number style:num-format="1">1</text:page-number>Hù‡*Àâ<text:tab/>Å&gt;vï¾[ŒÖ¶Zìµæ»h[Jcc…&lt;YÃËNf—<text:line-break/>{Û_2øP³¶;OQ5´¦Œ¥ú Ýº*¬7©«šfIí‘¼5Ž&amp;ù‡)_¨Æ­€ÐITÀÒc¶Ž½È…â-6<text:line-break/>¨¯5TÍ<text:line-break/>*ÚM%ÍÊ/sÉcÍô¯}f==&gt;/ÒÉ£sÉ7ÌoÓn(64Zæ´nÆ&amp;ª­ÓHX<text:tab/>¹Ë{Ÿ¡y(¶’¿²i k¢ÞeœCœ/bþ`¦è69«¡§{c{Ú×&lt;÷¡Î<text:page-number style:num-format="1">1</text:page-number>Ÿ0½Êõ´ü]­ÄvŠ’‑;ˆ¤•Þô¯¾'µ½VúX²|‹3Èù]• ‑<text:line-break/>¥ÅÔ‹U~Öµ˜S+äŒµÒhÖ_Rã ÓCõ/µ</text:p>
      <text:p text:style-name="P333">ÑLkÛCQXù!Þ</text:p>
      <text:p text:style-name="P334">ŽÌ8Ø´è56E<text:line-break/>ZŸhª**&amp;‚’!¦o|^ì ¸‹†<text:line-break/>¯Ð˜¶ÑÔam¥¼#=SÚÂÂíZH¹à,lƒf^~È&gt;ï0ÍÍq=•Tñ¨Å_@¤Q5Å÷åwÜª\4</text:p>
      <text:p text:style-name="P335">Kiê&amp;)¡lÈœoõ ÝA¸R´Ü/Äq&lt;^ 7.æ</text:p>
      <text:p text:style-name="P336">±ç©Ô‘ÞWº“i­5}M+£´¬</text:p>
      <text:p text:style-name="P337">Ì<text:tab/>Öâöµ´Ó§‘Ê‹[Âv™ø®ìCv`òIÔ2ü¶å²ùà»OY$m)L<text:tab/>s÷‚Íµù,<text:tab/>¿"<text:line-break/>Cž.V±SµÏ.¨0C¼Žî.ËrÑrÖ÷¤9u_ü|Wà2V¹™D¾Í$ß\éÑÒÉD¢í Žq¨_U¨C\v?gá”³9c#»IÊI}¼úê½mcÛUOO41TÒXsnìE®lèµúÝ¤,­ìvo%</text:p>
      <text:p text:style-name="P338">Îë»+Z:MŽ§™aƒí7nèå«–‹Åœî9¦àpâƒcEªaaQŒÇ</text:p>
      <text:p text:style-name="P339">±Ò»$¯-./m¹xj:W¢£jdMoE3o#‹²<text:page-number style:num-format="1">1</text:page-number>xå›y‡J<text:line-break/>‘µÕoð“‰¶"!®pÀÚ÷áªÂM®</text:p>
      <text:p text:style-name="P340">Žû¢Mk€<text:line-break/>Ì.¹ó=”ª\[‑f4tá¹åšù[{<text:line-break/>4\’yóÑm[+©§œ2ÝŒç5Ã0±-Ñß´ƒaR´æý£ìxj“¿(#)×’Âà›«7i;&gt;¹ôO‰Ñ½ŒÔƒ¡áÃA}ÃÒ€ò-V:ÆWc¯ŠÒSÄ5|Ÿ}o¹÷×WA^Ê\f¾°ê c#<text:line-break/>]Î<text:s/><text:page-number style:num-format="1">1</text:page-number>ç$Yø–Tu[G‑­B+*Xb½¬ÂAuÉÐiÊWÁ›TãW<text:line-break/>$=¥Ã¾i°ö:6@u²Ö%¯ef:Êo”</text:p>
      <text:p text:style-name="P341">‚"þõÀFC´Ôr¯5ëö¢BÒrÓ@ÐEôÌî„¯<text:line-break/>UvÛF­RÆÂ÷vó‘–ÖÔôp^Ú½£ŠŸ<text:line-break/>8ˆ´ÆÐt&amp;ü¤”…ÖE¡Í,ÓÈY.òiÛ–F²wA`ðhÉ©&lt;šßzvkÒÅËT.|{Ãw·!é6¸:‑&lt;ä”¥’Ë^¤ÚfÔUÔRd-}3s‘b:5ÓÓÎ²nÔÀÌ8bµÑ±Âá®ÕÆæÍ<text:page-number style:num-format="1">1</text:page-number>È‚ü‹¨àµè6¨MWÉæisseà76$Ž</text:p>
      <text:p text:style-name="P342">£¬=ÐÀÆ‡¼Ç<text:line-break/>œYÐ“ ½È7¥SàÛC5Hj™Þµ¥ÀæäÉÇ‚®‹m`‘±Êc{ašLå±&lt;†ÀÞÆÈ6”T¸¾7</text:p>
      <text:p text:style-name="P343">èãp/’gYŒ`¹&gt;³`9S…ã±â®’0ÒÉ vWµÖÐžàAArŠ»Ä¡Áàtó;+.OÔ:I+Å‡í¯°îe&lt;{Æ—´ZÞ‚lz</text:p>
      <text:p text:style-name="P344">¨/‘keOõÁ|TîË$(7Úºæ×ÖË×Ží43*ž×9s@Ê&gt;p¸(/k]ÚS</text:p>
      <text:p text:style-name="P345">ŽÆÝËÌ</text:p>
      <text:p text:style-name="P346">`ÉáÍkÛÓeëÀ±Øv‚'K-ÈòÇ5âÎq=H.<text:line-break/>¬€ªM°­ív&lt;·--ŒØ‚A¹Ðpé*³fñøà†–Ž]é’Xî­#tqnN—ãk ÛÔ­Ú¨0ºÆÒ=/{<text:line-break/>†F‡\</text:p>
      <text:p text:style-name="P347">€oÈy-Ò½¸&gt;*Üf;Zæ‚H³Û•Ýé±å(,ÑB”ARˆ€ˆˆˆ€ˆˆˆ€ˆˆˆ€ÿÖêª¢" """ """ """ """ """ """ """ """ """ """ ""<text:line-break/>k0Jœv“±¡{Xà\\<text:tab/>ÐØX……</text:p>
      <text:p text:style-name="P348">‰Å&lt;BIcÂÂ2Æ3ia|Äð[®€Y³‑ÏTG_U[·ž Æ~öÃ•WwQ‑</text:p>
      <text:p text:style-name="P349">Ì&lt;HÂñ0‘Îp66qu´ó»Ù,ƒ[Ú&lt;|^Jib{ZúgæïÚKNšXa;WG‰Í],­x•¢ÂÄXÞÜÖºÙì–A­á8ô8MkÜ×</text:p>
      <text:p text:style-name="P350">‹Ú÷º<text:page-number style:num-format="1">1</text:page-number>y8)Ùì</text:p>
      <text:p text:style-name="P351">|&amp;z©žæ¸ÔÊ\-{Ž6üËc²YV<text:tab/>OWIO’¥âI38Ü<text:line-break/><text:line-break/>_@=<text:line-break/>Åµø</text:p>
      <text:p text:style-name="P352">ÛEJÚhËZ</text:p>
      <text:p text:style-name="P353">¬s³_PÝHÑlVK Öê0*™ñˆ«nÓ19€æ»¸žyë°</text:p>
      <text:p text:style-name="P354">çâ®®†Fº<text:line-break/>ØÎ<text:line-break/>ÛËpJÛ,  Ô¶gf*0Œ&gt;jY\Òù\ò\Û›çMÆž…žÌáž4²„Q<text:tab/>fg9×¿8<text:page-number style:num-format="1">1</text:page-number>}+j<text:line-break/>,ƒY Á*éq‰ë¤ÈY,mclã˜ÛÅ—…Û/[M]SQ`T9®i˜8–‘Ç@#Òéd²<text:line-break/>chðŒ^</text:p>
      <text:p text:style-name="P355">|¥†Jycæ»Zì¼xeôÃðJƒˆ¿©ÊX#cXâàÖÞäÜ´\“Ð¶&lt;¡<text:page-number style:num-format="1">1</text:page-number>²<text:line-break/>?<text:line-break/>Áq,&amp;jÐ‹,õLîs³<text:page-number style:num-format="1">1</text:page-number>xŒ¡¼mÒ½C„U××RÔÂæÓ—×’5v—ö[E’È5m™Á*ðÚÊº‰ËIí!Í&lt;‚âÖ¶–S²X%Vú™*sO1x-uô&lt;99Ñd²<text:line-break/>Of0züI[#c,–i$sÃ‰qÍà‹Xpó•á“f±Vöxa÷±×k‰7¶ 6ÖÓCÅo9TÙ©.WÏöA¢]Ðg…§N¶W˜EÃi"€}î6·Ò¿J÷ÙblPsþæqxpÚŠ÷-+˜¿W5çQlºiÊ¬ö‡gê«pˆh cAi‹0.°³5"ö×P¶ë%®ƒIû ½ó¶–‰»§™¤¶öÑ„iJ÷AÔ×â¯©­…±0;1ï¸’mêW5x5%tÌšV&gt;/›Ü/x4—àX­mtôá‡²š29Î<text:s/>‚5¯ôÙ}ðì³Ù÷Q5€LXñlú]äÜÜ[­ÂÊ,‚³gpã„PCNî1Æ¶ºòý+FÄé±<text:line-break/>™ÃkZæµ­žwüÙ‰e°±Ë¦YWâx=65Ž¡™Ú˜HÔp:Y3³µ&gt;Ü&gt;œ<text:page-number style:num-format="1">1</text:page-number>ñbÄÛ…‹…×œ`•õ¥$òÄÑ</text:p>
      <text:p text:style-name="P356">\</text:p>
      <text:p text:style-name="P357">S–×&lt;/Àp[›#</text:p>
      <text:p text:style-name="P358">£€<text:line-break/>,¡›Ž`58»j÷¢=ÎL¥á¶7×ŠûâXmdØ,”ñÄÆM#HÉ<text:line-break/>h</text:p>
      <text:p text:style-name="P359">&lt;/ 6VÖZÈ4¹6j¤I†Â</text:p>
      <text:p text:style-name="P360">T¢òß ·.«ÓaUqâõu“Ça kc9š{ÖôÊ¶Ë<text:s/>A©ìÞUG][S&lt;vtÒÃpnÖÜÇNN+_îN¾:qV"ýêìíñn`NRx_‡­tË%j[c†ÕâÑSIEÛ©›#ãÌÐxp½ìH&gt;p¾tX}uF8+'‹#&gt;VYÍu‰ã}xù‚Ülˆ5,­<text:line-break/>ª¬«–2öµ±›@‑µŽÉaµTu5•–¾ys7PnÑ{</text:p>
      <text:p text:style-name="P361">+n²,ƒœÁƒbPàµÝ‑È«™Ç(-¾WÓÌJ¼Å0Y*ð1Ir½±2Í&lt;oÜ£ˆ[U<text:line-break/><text:s/>æî¬‚±õ}C Q´&gt;3÷-n[À0Õl&amp;<text:page-number style:num-format="1">1</text:page-number>úy#©šF¼Å<text:page-number style:num-format="1">1</text:page-number>Ž0Ödhn—$MÍº&lt;ËgÈ‹ Ð&lt;¸5ã‹ZxßBjuX\Ø–?3# E%&lt;bg</text:p>
      <text:p text:style-name="P362">6×¼ó¸@×™{¶Ç<text:line-break/>š®:mÄ{ÆA;æ4pÑ§8+Ê</text:p>
      <text:p text:style-name="P363">.</text:p>
      <text:p text:style-name="P364">6-Ü`Ø’I$—yI:’¬,ƒKÃi+êqçVTÂZÁdfí \‚oÓÇ‚šz</text:p>
      <text:p text:style-name="P365">Ö×b¦#˜Æ</text:p>
      <text:p text:style-name="P366">£¾<text:page-number style:num-format="1">1</text:page-number>‑éªÜì–A¤aX<text:line-break/>T;6ú@ÒÙžÉ.kÝÇžü¡|"Á*qhhh<text:line-break/>¢Š›+ä/Ë©`ðE‰½É½ÖýdµÐj¥DÜUÂ'K`sK\:üÄŽ!a‚ÑÖápUâ</text:p>
      <text:p text:style-name="P367">‹5MCËÄ@‹€4kI_nVK Ó¶¾Š³ÃàsbÌæËßxØ<text:line-break/>.u±WtU³W±÷‰Ð£w„\ènl<text:tab/>°&lt;U¶PRÈ9¥6\ÜaMí’YH‘î<text:page-number style:num-format="1">1</text:page-number>0û—ÞúÜ<text:page-number style:num-format="1">1</text:page-number>ÎÕàóÕº†Ž69ñG+\÷<text:page-number style:num-format="1">1</text:page-number>,`u¸å²› Ó"£©8Õ]c£9c€2&gt;÷‰±:/ŽÎÍŸÁ_.áï¨tŽya8—;.€-æÊlƒOÛÊj¼R†YžF5°<text:page-number style:num-format="1">1</text:page-number>’9/ªSÑOŒbÑUn=$d0&lt;X¸¼[As <text:line-break/>q<text:line-break/>,ƒR ¢ž«hª*Ÿk#…±±Îào©!m )Ê """ """ """ """ """ """ """ """ """ """ ""<text:page-number style:num-format="1">1</text:page-number>ÿ×ê¨ˆ€ˆˆˆ€ˆˆˆ€ˆˆˆ€ˆˆˆ€ˆˆˆ€ˆˆˆ€ˆˆˆ€ˆˆˆ€ˆˆŠJ" """ """ """ """ """ """ """ …§¿®«Åg¤ñ²*v5ÅîaqÛCg·Ÿ¡m’H#iqÐ<text:page-number style:num-format="1">1</text:page-number>¹æÌ`°í3«*d$:J2¹Ã½a¸^Ä‑ò Ø*qúŒ<text:line-break/>uMpi8†¶&gt;</text:p>
      <text:p text:style-name="P368">ÖÍâO‑+Å]´¦</text:p>
      <text:p text:style-name="P369">U•"&lt;’ÈèšsC¯nû1Ž]?doØov²¥¥úh!+ç´U-Úê˜(©»ø£I,7h<text:line-break/>àÜÜ.P[mž7UÒ6j`×8¼<text:line-break/>8¦RIÐŽ<text:page-number style:num-format="1">1</text:page-number>]cQÍQé‹zÜ/˜¦BãkÂÖJù"Äqˆ©Is¯sy;ð¨•A±TsCˆ:ŽAvaûÐÒoc½"ÜG#AAyc•´˜•=&gt;OÞ€âKÚIN§B9¿<text:line-break/>š¼M ©tn­icØ2ßŽk‚çp²Õ+j(ñ= •õeŽž</text:p>
      <text:p text:style-name="P370">€—wÇ¬Eø®¨ñZ*{•æ´°\wîË}&gt;w</text:p>
      <text:p text:style-name="P371">©`{ÓÀF…x1ZŠØÝ)XÓÇ;Ÿ{4{ØM××<text:tab/>¡ƒ</text:p>
      <text:p text:style-name="P372">¦dP7$a¢ÀÞúëË}V¿µ{[OC0¡ˆœñß¾ÅÙ€ò öìæÐOŠTTÓLM3ÃsÆi¿%‰qÒ¾{[µÝ ‹,MÞLâÐ÷#7HçäO™}6YÔ²P‑Àh/hsÅ³8}Ù&lt;H¿¥j˜Ô5l«¥ÃÞø],“oœîûR±uÏ</text:p>
      <text:p text:style-name="P373">`947Œ_fDê©‡€ÐH\ž<text:line-break/>ç*ª—hë`¬§§ªcÙmqheîÒ<text:page-number style:num-format="1">1</text:page-number>9]ro§5——n!¥£Ž¡À´ÕG½po?/<text:page-number style:num-format="1">1</text:page-number>¦—6?Š–¸£Œ°;¹ÜmÎ:<text:line-break/>]¦Ú7ìü</text:p>
      <text:p text:style-name="P374">‘±:L­½ôkF¶Ô“ô<text:page-number style:num-format="1">1</text:page-number>U†U-m$RÊ^øÚâ{EíªÕ~È¸”3Å<text:line-break/>{o-CÆa iÖüÚÙmi’œˆ,ï]¡4Ðid‑ìÖÕiGlªæ£—Ž6</text:p>
      <text:p text:style-name="P375">x^@</text:p>
      <text:p text:style-name="P376">¹{€6$lÞ‹‚¬«*±</text:p>
      <text:p text:style-name="P377"><text:line-break/>š¢g¶yc·#2Žn7ZobAOMFØ¤ßK5C^øƒ®Âs8<text:line-break/>¼ÁGn%­c6¥ä1…Ä»}UNÍíKö’ª¡,P€Iï‰7ääà±ÚZj§9’^#O.{^\.G<text:line-break/>ØaÈ9Õ_ØáµS@ê““wQ$$æÌ,9¸ ºÅ¶”ÒNÚ8#ßNá|¡Á­ÎäV4rÎØ3ÔäkÅË²Z-Òlx.}tí]DÎŠa3ÚÜ²9®ï|`nA&gt;…o‰UV–2JNùÐ´8òÙÎç›N(-pý¡©Æ$¦ˆv8}Œ’<text:tab/>‰k@¹Äè¶eÎ(#F#EME+¤c¢;Öæ/e€¸&lt;Í×Ìº0A(ˆ€ˆˆˆ€ˆˆˆ€ˆˆˆ€ˆˆˆ€ˆˆˆ€ˆˆˆ€ˆˆˆ€ˆˆˆ€ˆˆˆ€ˆˆˆ€ˆˆˆ€ˆˆˆ€ˆˆˆ€ˆˆˆ€ˆˆˆ€ˆˆ<text:page-number style:num-format="1">1</text:page-number>ÿÐê¨ˆ€ˆˆˆ€ˆˆˆ€ˆˆˆ€ˆˆˆ€ˆˆˆ€ˆˆˆ€ˆˆˆ€ˆˆ¡J" (Rˆˆ€ˆˆˆ€ˆˆˆ€ˆˆˆ€ˆˆˆ€ˆˆˆ€ˆˆˆ€ˆˆˆ‚, 47@²D–,P05dˆ0È/~Tla¦áfˆ&gt;F‑Aê<text:line-break/>#H±,Ñ/‘„æ _ÌÙ|ÙcËË<text:tab/>Ì@$rØ]}‘ÂXY;r¸ÈEÂ–DØÆV‹</text:p>
      <text:p text:style-name="P378">`,ÙyE<text:line-break/>ËsùÐY}[X,‡Bú"</text:p>
      <text:p text:style-name="P379">KAãÊ¼ðÐÁLnÆ5¤ó4¨/R øI<text:line-break/>%\ÇQêH©£§nV44s4<text:page-number style:num-format="1">1</text:page-number>=\ÝxŸ…ÓJýã£aw9cIõÙ}Ÿe®Xƒ¨_tAã¦Ã©è®bcY~9ZýA{<text:page-number style:num-format="1">1</text:page-number>ÿÑê¨ˆ€ˆˆˆ€ˆˆˆ€ˆˆˆ€ˆˆˆ€ˆˆˆ€ˆˆˆ€ˆˆˆ€ˆˆ!J"" """ """ """ """ """ """ """ """ """ """ """ """ """ """ """ """ """ """ """ """ """ """ """ """ """ """ ""(R€ˆˆˆ€ˆˆˆ€ˆˆˆ€ÿÒê¨ˆ€ˆˆˆ€ˆˆˆ€ˆˆˆ€ˆˆˆ€ˆˆˆ€ˆˆˆ€ˆˆˆ€ˆˆˆ€ˆˆˆ€ˆˆˆ€ˆˆˆ€ˆˆˆ€ˆˆˆ€ˆˆˆ€ˆˆˆ€ˆˆˆ€ˆˆˆ€ˆˆˆ€ˆˆˆ€ˆˆˆ€ˆˆˆ€ˆˆˆ€ˆˆˆ€ˆˆˆ€ˆˆˆ€ˆˆˆ€ˆˆˆ€ˆˆˆ€ˆˆˆ€ˆˆˆ€ˆˆˆ€ˆˆˆ€ˆˆˆ€ˆˆˆ€ˆˆˆ‚¢ """ """ """ ÿÓê¨ˆ€ˆˆˆ€ˆˆˆ€ˆˆˆ€ˆˆˆ€ˆˆˆ€ˆˆˆ€ˆˆˆ€ˆˆˆ€ˆˆˆ€ˆˆ‹ë É]@uÐd‹ÚÙ®ƒ$XæLÈ2EŽk)º<text:tab/>EˆuÔñA(±ºfA’,I²fA’"‹ ”P</text:p>
      <text:p text:style-name="P380">tŠ/e(Š.‚QEî—º<text:tab/>EK ”Qtº<text:tab/>Eõ²PJ(º]¢Ç2› ”P£2</text:p>
      <text:p text:style-name="P381">‘EÐ ”EA(¡.‚QEÔ]H¢÷Qt"‹¨º</text:p>
      <text:p text:style-name="P382">‘@(‚QA6K ”Q{¥ÐJ,C®¤Š.¢ú É7Y "‹ 7A(¢ê3 É%ÐJ(º€ä"‹¥ÐJ" """ """ """ """ """ """ """ """ ""…*/u*<text:page-number style:num-format="1">1</text:page-number>²”D@DD<text:page-number style:num-format="1">1</text:page-number>ÿÔê¨ˆ€ˆˆˆ€ˆˆˆ€ˆˆˆ€ˆˆˆ€ˆˆˆ€ˆˆˆ€ˆˆˆ€ˆˆˆ€ˆˆŠJ…*.¹&gt;××UbØ…D´î!”</text:p>
      <text:p text:style-name="P383">mò¸pëŸMþ€º6;ˆ·£– Ÿ„úy&gt;•ÏvZ‹mÝ</text:p>
      <text:p text:style-name="P384">½•wq2&gt;ÄßOyE‘Ð0&lt;I¸Åu<text:line-break/>×xÀOŸ”z</text:p>
      <text:p text:style-name="P385">æ»´rax…¥y1O+™w@póðýµuö4¬’ŒÏ…Í£âqpçÑÀzuUû7³ÍÚ</text:p>
      <text:p text:style-name="P386">ª ,öÔ½Ì&lt;Î<text:page-number style:num-format="1">1</text:page-number>rý</text:p>
      <text:p text:style-name="P387">«`|Î;TÖf9{›\Û-~zHñ|v®9êŸ</text:p>
      <text:p text:style-name="P388">m"Ö“&amp;¤</text:p>
      <text:p text:style-name="P389">´MŒ¯ŸÇZgðâ§tnó²ßJÎ,+Äö†µµ¹r‹eÌüºéÒEþÏìÅ[dŠ¶IœÀNC+^5å°U¸¥TÛŠöK‹ßKS{‚K²»€¿óŠïÀpL&amp;£yJY¼p-ÒLÆÆÆÖÌy•</text:p>
      <text:p text:style-name="P390">ÚÕËµñá4Ä|™ÌóÈú’Öûì»jvŸ~'#žØcvXÙrÐm¥È½´åé_:ºÚÍ¯ÅßE®Š/˜°Ø›huó¯VÀâï¦/Â*,Ù)‰óÂäý_B¬ÀªãÙ­¡©† †o‰-qá«³]íçB[[íŒáÕûÖÖSÎùaiÌ”—hVýAXÚø3xHÆ¸zEÖ›öEÚ:y(MOkå˜µ¶aÌF ßE´àŽ¡¡†qdMüöDi»cµØí=+f|M’-KE¬]èä<text:line-break/>Ë´ô5{<text:line-break/>ja­‘ç8$!×½ô^±ÃÙŠí,</text:p>
      <text:p text:style-name="P391">$Äo”Øè\xªªœ</text:p>
      <text:p text:style-name="P392"><text:line-break/>ÅØj–þžK¬O?™u·µõ&amp;</text:p>
      <text:p text:style-name="P393">Çº#3ÀvBAï€ææºóí6ˆì¥?fE]+ò¹¹›)ÍpOÔ×ì¢Ñ?a4:Ù¦<text:s/>ÓmW°ýŒá©p3ÔÍ+ZAÊò-§'„­«</text:p>
      <text:p text:style-name="P394">ªuu,sbö5Þ°Bðm‑36ºi%qkCxn$óæÚ(±hÄMÃ²†¶áÁÖà<text:page-number style:num-format="1">1</text:page-number>ËÅ{¶tWv#{6ÛÛºùmkrpèDk¿cªêºé+;%åÎl X’@:Ü</text:p>
      <text:p text:style-name="P395">…a¶»Dü&amp;OÝQ=Ã<text:page-number style:num-format="1">1</text:page-number>ä‹½</text:p>
      <text:p text:style-name="P396">¿ìu~ÊÄ4·ïIúÜªE}-mUdô’¼¸=Œv™ZÛyüè­£ì}S-f’8½ÅÏ¹v§Â+fÕh¿bÊù$¡ìsšØîD‡Ávgj™l[Dêøéx€2ç‑­buâQ­+ì]SFÊq®Œ¾l§)·"´ÙYqyZþØ5 ÜdË—‡/UÙQ‚XéY¯}=´én‹#[Æ0JgT²½îÝ</text:p>
      <text:p text:style-name="P397">ÙdÆÜ—7LWi*ªö`W5Æ9nÛ–é¨}­Qí&gt;Í¿g¥ŽI¤’zYÁqsÑÍ¢Ù6Ý´ñìè»ù&lt; pµÂÏbx…;&amp;í”ÎÐëX\^ÜV{U%fÏàwmCŸ+doÊp&amp;ä•æÂþÇ”±Hù¥</text:p>
      <text:p text:style-name="P398">sã–@Üæ_m¾£</text:p>
      <text:p text:style-name="P399">À\Ö&gt;6‚MÎ—AçªÂ±Ì:‹³Y\çÙåhµ¬•³l¶4ìs</text:p>
      <text:p text:style-name="P400">eT–‡^Ü.ÒEþ…®G°õØ¥4m’¹û·1¤²ÚX¥î½ûRø¶C4ð9îïùírƒ\ƒlëŽ$Ú·=Â‘õ</text:p>
      <text:p text:style-name="P401">Œ<text:line-break/>2Ø<text:page-number style:num-format="1">1</text:page-number>?mt¡ÄŸ„ÐËRÁ™Ñ°4žžµø  47'žã} ­·</text:p>
      <text:p text:style-name="P402">ÚZy0UP<text:line-break/>ÚÖäs¡Êt¿¤ «Ã©1œbWÅZ]!Â<text:s/>h·ÜñãçW]½Ä(°WÕTÅ’xÚt6±7°vž»*</text:p>
      <text:p text:style-name="P403">á)j`Ô5„9¡á¤‹</text:p>
      <text:p text:style-name="P404">‹ƒp½˜Ö‰09'®FÆã°¹p6äçâƒÏAGâÔb¾*ÒdpÍº<text:page-number style:num-format="1">1</text:page-number>éÉÇŠ»“¯µ</text:p>
      <text:p text:style-name="P405">0ÎÈßÍÄp:pº ;O5?gÐT&gt;¹™€q¸µÁÑªôáXÌøÖÍT¾sw1’71å·Ñt$|öz‡Ç¨™R+Ë3ƒÞäèmÇEu$õ›-…Í=DÝ’ö]Í%¶ék</text:p>
      <text:p text:style-name="P406">nU®l®ÃEŒáñÔ‰X^</text:p>
      <text:p text:style-name="P407">Œp<text:page-number style:num-format="1">1</text:page-number>wÜÖ[DÐQì~èç/–Ü;0ÌãÜ¼9Ð•AA=‰ÑŠø«AqÂ Ð[ü<text:line-break/>Ï*Ûvrª®¶‘¯ªŒÅ(ÑÀØ^ÜºÅiÌØx…7gaÕOˆ9¹Ú<text:tab/>³F—µÁÓ¦÷Õ_ýñÊŒr…Æ~ùÑ¼³7Î°½ÑCž<text:tab/>:<text:page-number style:num-format="1">1</text:page-number>2¤Ûj¹1Q+Ü{In^@=ëiÛÜcµkíáËÞ7—SÄúÖƒVÉ‚²´s4Æíæð·KÜ’}EGSÅ±HðZWÔ?ƒíô<text:page-number style:num-format="1">1</text:page-number>µ</text:p>
      <text:p text:style-name="P408">5›C´ŠÆÔ6¿V00ÓÔcØ“±Ý–·R2fó±À­©lÛY<text:line-break/>^<text:tab/>Œ‹66‚9ˆ¡*¯evšªz§áµÍxÅÃ›ÁÀ[Þ¶^</text:p>
      <text:p text:style-name="P409">ššg²û¹ï\Eì´Ø§f+µAðê!ˆ‡‑›Ät‘ê]ÈŽgˆTí_<text:line-break/>¬k8ïNí¶¿:Ö ü_gðº‰ª*$ÊXZÀÛ<text:line-break/>€tà¼ÛH£ž‡øü©\ýŠYïó[ùA.G´¸•;*dm0:Æ1}EÇ<text:page-number style:num-format="1">1</text:page-number>¬±<text:tab/>q,šI¥kçŒ‑Ð<text:page-number style:num-format="1">1</text:page-number>µÅ´°TØ&gt;ÂÏ]E‚¶fÆÓ”À6«&lt;</text:p>
      <text:p text:style-name="P410">~³³@ù)kO|þ'¾–è&lt;d[KˆÒ²©•QÚFæÌ­XZl~Ö¿¤•õ¦'9o<text:line-break/><text:page-number style:num-format="1">1</text:page-number>Mþ…§ÔÐã^LU</text:p>
      <text:p text:style-name="P411">09€¹Ð´‑ç</text:p>
      <text:p text:style-name="P412">þ—¤fÎÎh‰vö'9Äêâ@ÖþaÐ‹+</text:p>
      <text:p text:style-name="P413">SÚâùé^È!kˆffÜºÜêße±Êúé%¦¬ˆµðýØi<text:line-break/>&gt;cÁ|þÇ±øDa¤w®uÇò"­hñêJê©)#}äŠÅÀmzylˆÔp|Gh6ŽYÄµ°Êæ÷Ì”ÛîO2Øp*,jžwÙã’2Ë<text:page-number style:num-format="1">1</text:page-number>ÆØ‡i¯‚—²›?6=-S¢¨}8dÄ|õ¹w1<text:line-break/>vÙÝ¨Á!’¦IÃÀ<text:page-number style:num-format="1">1</text:page-number>IÉkëÄ¢ª6ch+q+Ÿ+îêrðÍ<text:page-number style:num-format="1">1</text:page-number>µƒ­çà¼»=]´»AH*cš&amp;‚H³ã±6óòØ×Z“ç¤úœª°:Le˜7eRMÞ‚ûÆÐ/ÞèMùÐmÛ)´µUõ3PU†‰`%¾<text:tab/>·ëô/<text:tab/>Ú&lt;Wj+$‡<text:line-break/>-Ž(MŒ¹õõØ</text:p>
      <text:p text:style-name="P414">JY©eªŽC$Ó<text:line-break/>H]¡òpç_/±TÑö,Ðè$lÄ¸rê<text:page-number style:num-format="1">1</text:page-number>úî„¯´O‰`Œ¥ÄƒÙ´d‘‹<text:line-break/>Ü<text:line-break/>}kxºçße)Û#iéÛc#¥Ð\_QoF¤¾Ä`‚#MÆ6‹Ä1Ga´NdF6ÝÏ_’úzÂËÆ±Š@P×³x‑;Ùca·¦ÚãÅðz¤Ä¤ìiÝT"Î-</text:p>
      <text:p text:style-name="P415">¶št\Ž^EóÃëñ]˜Äá¢«”OæÍ?t/ËÏÅGÛÇ1ŠŒj\&gt;‘ñ·+†ñ·ÒÀñ<text:page-number style:num-format="1">1</text:page-number>ó«:<text:line-break/>¤mC<text:line-break/>D˜ƒ»ì ‚E¼Ë\Ä(*1]¦ž(&amp;0;t</text:p>
      <text:p text:style-name="P416">f|éÄ-—<text:tab/>ÙŒG</text:p>
      <text:p text:style-name="P417">©lÓW&gt;f6÷c›ÆâÜåFÐb[G€Dú—¾x<text:page-number style:num-format="1">1</text:page-number>5·6qÓ‘Xà</text:p>
      <text:p text:style-name="P418">Ú</text:p>
      <text:p text:style-name="P419">™"šwÄ`‘ ÑgX‹ŽOZËì¤ì¸;ºdgÖ¯°Mh!þ9gä„µfÔbXÍsèðÐÀ!Ñï\_…”Cµ˜–VÊ|M¬É)³dg:ù}‹žÙQ»í‚c˜pçSöW‘Ž£†-</text:p>
      <text:p text:style-name="P420">Ž˜Ž^ùžtG¯lvƒ ®§¤£sœ­</text:p>
      <text:p text:style-name="P421">_PWÇ¶f£L†HÛ»‚.mÐ¼ûm</text:p>
      <text:p text:style-name="P422">Ób´ÆàÉLv</text:p>
      <text:p text:style-name="P423">"ö9‡:®ÅûeQZÌ7¨Ë„YÌhÖà8<text:line-break/>kçÕP¢¬m|</text:p>
      <text:p text:style-name="P424">™¼‑Ðáé^¥æ¥¦e$M‰š5<text:line-break/>‑`,¥<text:page-number style:num-format="1">1</text:page-number>ÿÕê¨ˆ€ˆˆˆ€ˆˆˆ€ˆˆˆ€ˆˆˆ€ˆˆˆ€ˆˆˆ€ˆˆˆ€ˆˆˆ€ˆˆ</text:p>
      <text:p text:style-name="P425">¢" ðbXT¼FÛ„ƒcÐn¾ÐS²•‚Íh<text:page-number style:num-format="1">1</text:page-number>Èô¢</text:p>
      <text:p text:style-name="P426">¡€Q6¨ÕˆÆô‹k}E¹ù–x^K„0²d</text:p>
      <text:p text:style-name="P427">qqµõ'•Y"</text:p>
      <text:p text:style-name="P428">˜p</text:p>
      <text:p text:style-name="P429">*j£XÈÀ•×»…îoÇN<text:line-break/>ËW±N!+¦–<text:page-number style:num-format="1">1</text:page-number>ç¼Ü’]­l‚‚‹bp¬2fÏ</text:p>
      <text:p text:style-name="P430">!mìAw(·:ôá›=CƒÈé Œ5ÒxFä“ËÄ’­‘Lû9ESRÚ·GyYÁ× éæ*1›¡ÇšQ~^‑­Ô ¡Âö+<text:line-break/>Á_¼†9I.?IWÖE(*eÀ)jªÙXöÞXÅšë‘¦¼€Û•e‹à”¸ì[™Ù·¿5ó…h¡%NËPÖGR0¹´ä]îÒÖ¶·¹áÊ®Ã@Rˆ"×K)DxVMƒ:WB3?3®IÕ{g³±Ìw4ƒæ"Ëìˆ+p|Ÿ§m&lt; †4’.oÄÜ«<text:s/>Jµ•F9³t»A»ß‡Ëó7+­ª¸PƒÇ_†ÃŠ@êy[v&lt;XÛTãb(E ïÌEÁÖ.¹¸é·²"<text:line-break/>Cø‹ð°-yzÒ½²lM´9÷Aù¼&gt;úüxÙlJPy©àm4m¼Ðøè,«1­š¦Çä‰óæ;‡] <text:line-break/>éÇN…x¡ÍÑ‡</text:p>
      <text:p text:style-name="P431"> U&amp;±ôxD2ÀÌÎŽrs5æãQm,–Àˆ4“ö-ÃÁ!²ÌÖà‰4óp¿Ò¯i6vŽŠŒÑ1ƒtEˆç¿O«„A¤Ÿ±}FA,Á„ø!úy¸_éWÍÙºX¨<text:line-break/>lnii±×^&amp;æú•qe(4¦}‹0øÆVÉ0ÂK}A[a[)K…ÒÉKwI¤—<text:tab/>›Žœlú Ñÿ<text:page-number style:num-format="1">1</text:page-number>ˆ¾w¢yÃ/àŒ¾ol¸6NÚxšßY&lt;¤«+)ACìÌô°Ë+ò</text:p>
      <text:p text:style-name="P432">¸h 4›Ž:‑k+‰#4´ê±_["<text:line-break/>Ù\</text:p>
      <text:p text:style-name="P433">) asã”’Zû/È,¨“ì_Kœ˜¦–&amp;¸’X×<text:line-break/>kè[½’È)ve¨öi…°4ÝÜ\ãwue(‚‚¿eáÄ1«Ü÷Â,<text:page-number style:num-format="1">1</text:page-number>¶SÇ¢ü¼ë×Ž`¬Çi­J÷¶@.[ÇC~[«E4¸þÇB<text:s/>k*Z<text:page-number style:num-format="1">1</text:page-number>°ö‑«+¶A­Ãå¡|ÒH&amp;½Üò<text:line-break/>…íÂã¡l‰dô8\ttm¤=ó[g}Ê-e[³Û%‑ÍÜèä7Èë&lt;Ü94[Y•Wö9‰Ò¹ÔÕ@×KnÝyµÑ[ìÞÊSlÌn—=Ïðœór˜Uõ’È4–ýŽ·/{¢¬š=ã‰!„7‰'</text:p>
      <text:p text:style-name="P434">ugì´Ø4ægUM0-Ë–Cqç[Y­á;‑LbG8Up4ÌÒÞuìÙ¬»9H)Zâð<text:tab/>7p·qd²#YÂ6:&lt;¶J˜$!’ÞñØêoç^\[ì}MQ©¦™ÔÏ…“úBÜ,€Y¡„})ðÊS4¨ƒ%¬=µ[zYJ<text:line-break/>GØ†b5]™O3©å:8ÇËô­0­ƒe%[kjg}L¬ðKô¦×+mKY¡‰ì#««ß]KásÀà€</text:p>
      <text:p text:style-name="P435">~…•ÇÖRÎÉ]_+Ã<text:tab/>k¸rVÛd²</text:p>
      <text:p text:style-name="P436">M©ÀFÓQšlù;æ›~«</text:p>
      <text:p text:style-name="P437">&gt;›°`d7¾ímø_(ë×k¢<text:line-break/>;ØUTjéfu4ð²p?HQ„}ã¥©US:¡íðsð¼.VådÈ­{Ù~Úâ4õ»ÂÞÇûœ·¾·ãužÕì´;Q<text:page-number style:num-format="1">1</text:page-number>Ç#ÚAkÀ¹</text:p>
      <text:p text:style-name="P438">úÉdEvO5<text:line-break/>;"•ûÇ4[6[^Ü9NªÄ%” """ """ """ """ """ """ """ """ """ """ ""<text:page-number style:num-format="1">1</text:page-number>ÿÖê¨ˆ€ˆˆˆ€ˆˆˆ€ˆˆˆ€ˆˆˆ€ˆˆˆ€ˆˆˆ€ˆˆˆ€ˆˆˆ€ˆˆˆ€ˆˆˆ€ˆˆˆ€ˆˆˆ€ˆˆˆ€ˆˆˆ€ˆˆˆ€ˆˆˆ€ˆˆˆ€ˆˆˆ€ˆˆˆ€ˆˆˆ€ˆˆˆ€ˆˆˆ€ˆˆˆ€ˆˆˆ€ˆˆˆ€ˆˆˆ€ˆˆˆ€ˆˆˆ€ˆˆˆ€ˆˆˆ€ˆˆˆ€ˆˆˆ€ˆˆˆ€ˆˆˆ€ˆˆˆ€ˆˆˆ€ˆˆˆ€ˆˆˆ€ˆˆ<text:page-number style:num-format="1">1</text:page-number>ÿ×ê¨ˆ€ˆˆˆ€ˆˆˆ€ˆˆˆ€ˆˆˆ€ˆˆˆ€ˆˆˆ€ˆˆˆ€ˆˆˆ€ˆˆˆ€ˆˆˆ€ˆˆˆ€ˆˆˆ€ˆˆˆ€ˆˆˆ€ˆˆˆ€ˆˆˆ€ˆˆˆ€ˆˆˆ€ˆˆˆ€ˆˆˆ€ˆˆˆ€ˆˆˆ€ˆˆˆ€ˆˆˆ€ˆˆˆ€ˆˆˆ€ˆˆˆ€ˆˆˆ€ˆˆˆ€ˆˆˆ€ˆˆˆ€ˆˆˆ€ˆˆˆ€ˆˆˆ€ˆˆˆ€ˆˆˆ€ˆˆˆ€ˆˆˆ€ˆˆ<text:page-number style:num-format="1">1</text:page-number>ÿÐê¨ˆ€ˆˆˆ€ˆˆˆ€ˆˆˆ€ˆˆˆ€ˆˆˆ€ˆˆˆ€ˆˆˆ€ˆˆ‹È2EQ™H¢ê3 É7@ë ¥@7P</text:p>
      <text:p text:style-name="P439">‘A6Qt"Ç2› ”XæSt‹Ên‚QEÓTŠDŠ<text:tab/>²]¢ª]¢‹¢<text:tab/>EK ”QuA’(º]¢„º<text:tab/>EÔPJ(K ”P—A(¢éÅ¢(º<text:tab/>E‚QB]¢€n¥]J(DŠ¢(º<text:tab/>E</text:p>
      <text:p text:style-name="P440">PB ”P¥)@DDE%B<text:tab/>E</text:p>
      <text:p text:style-name="P441">PB ”E%"<text:tab/>ER€ˆ¡¢"" """ """ """ """ """ """ """ """ ""<text:page-number style:num-format="1">1</text:page-number>ÿÑê¨ˆ€ˆˆˆ€ˆˆˆ€ˆˆˆ€ˆˆˆ€ˆˆˆ€ˆˆˆ€ˆˆˆ€ˆˆ<text:line-break/>Ã‹JêjYdi±ln#Î+Ü¼à½ÿ<text:page-number style:num-format="1">1</text:page-number>Ç2~IA¡à.Ú,zŒUETÐ<text:tab/><text:s/>5Í×½ô+ÍÚJœNIhªÆYéø‘ "öº}‹µÁ™üþµ]„ŽÈÚÊ—³Ád6qé!ˆ²&lt;xEnÐm</text:p>
      <text:p text:style-name="P442">µ</text:p>
      <text:p text:style-name="P443">†±°Ê[ß´‑Snl¸</text:p>
      <text:p text:style-name="P444">­ŒÒÌMmC$afµÆ¼ÓöW©Åª+</text:p>
      <text:p text:style-name="P445">5/§<text:line-break/>¨p!‚÷¹u–ï³Û?UƒH÷KTùÃÀ<text:page-number style:num-format="1">1</text:page-number>?’Þ’ƒQÀvÆ¾|`A4™¢t²0</text:p>
      <text:p text:style-name="P446"> p½µ²ö}6¦³©l4¯Ë–2÷è§y–·¸-¥©¬f¦ÄC‡˜ºÇÑuö¯›·¬Äñ¹<text:line-break/>Œ¿œ3ÒQ[¦;µÃ"Ÿí’ÌÆô’ÛÝVî6®({'{<text:s/>fÝeäæ½¸úUvØ¸2,.gx<text:line-break/>É{ù™§©tœÂ×äµú&lt;è’µœjßaóK—w,-ppüóZN€ªÿ<text:page-number style:num-format="1">1</text:page-number>±þØÍŒ—ÓTºò™¦ÜG(Ó”/È¼O&amp;)#&gt;Öâë[‡Ý~²¥ Ãd£Âi±z¶@÷g•¥Ö¿ qèBFõ„ã8Ý]+Ýxâc<text:line-break/>E†„ñÕTÑb¸ÖÕM1¥–8#†G4ÜÎ6çMÄ¢Åñªº–‑õÐÄmÍ¦¾¢Á»-'4•¸MYasŽ`/—7ë}(‹-ŸÆ1j³=K2ÍNIHa&gt;¢</text:p>
      <text:p text:style-name="P447">ª›Ä¶—<text:page-number style:num-format="1">1</text:page-number>Ý<text:tab/>fÛçeZ</text:p>
      <text:p text:style-name="P448">¾–…o²Øî"+äÃk¬çÆÀàæòð÷ŽEòû'´~ñŸÑ‑äx=&gt;7Ld}d±½»³”1¶ Ž€ZöÏâK´Tâ¢)¢<text:line-break/>¹o~ËŽ&lt;è5cä^8ï©ršf;</text:p>
      <text:p text:style-name="P449">g£Øçœ–ÆÜx„V×³SYU_.X¼‰¤‡3µ¯§¥e·»K&gt;L§ûlÏ°¾ƒ¦åy&gt;ÇÔpVfÄŒ¦Yä~al·ÖÖõjª1m¥¤nÑïj<text:tab/>ÝR4µ¶®íoôƒqÙ</text:p>
      <text:p text:style-name="P450">pãø{&amp;yõ</text:p>
      <text:p text:style-name="P451">¶š·ßÅPí~Ñ`l–«&lt;[–¼ØÝÀXrs/ÀãPÃ‹OM;ª‚^Ë‹j8‹y¯ê[?ÙDY¿þPAãÙ©ö†¹ÐÔNøLnb,ëqÈ¼t›O‰ÕÓâ</text:p>
      <text:p text:style-name="P452">inzWÁ—&gt;m;)c…Óÿ<text:page-number style:num-format="1">1</text:page-number>³êZÆÀDÙ*±‘péí¯À ¾ÙiØþ­Cí˜‚nÜ9/ÅUìþÑÔbõõEÎh¦§¸ju:ßÐO©kø&amp;-Ü€Äim»Ìæ_œè&gt;°­0-Ô33¸¾x¤yçïèAò¦Ú\ojf{°ö²8c6¼ƒ‰ýµîÀ6¶¨×vº¾1¤w¥¾<text:line-break/>´ý{/¿ØÌ°àÑåäsïmu¿¹Ví±</text:p>
      <text:p text:style-name="P453">Æ¨­Û3ÜÚ×¶aûvBW@#M™²ÛIYŠÓÖI)méÜàË<text:line-break/>h"üüè¹ÆÂ~fÄ¹³Éõ9<text:tab/>»¶/ÚHßöÞ³[4XžU÷¦ÇjêqJÊ6†‘Mt`‹wÎÔßhXUøN­OS“v=Í”reÍkþ·Ò¶½“¯‹Çk'ˆæcâ‹Ñ B+´ûIÅCbWem…õÓ¥l8]f9<text:line-break/>&amp;’¹±€È‹™“œuÕWý“ožŠÞR?YmØ³xåþ:ä”&amp;´»MÀ'‚8œÒrëÞê8ò­£gªqSŽÄZÆeÕ¹8ZÚßR´ÍŠ£Ç&amp;ÃÚê9cŽ2÷X=¤›òò-¢X1:l"¨UÈ×Êc´ÆÛ<text:page-number style:num-format="1">1</text:page-number>2ù‚ª¶8ÆÑLñ‡DÑfÙäàyµéó/~Ím]ea ­ˆG(mô¾¾GÒ›&amp;ëk¢œ7‡(åuÍ‡Ô¼ô[c\1(hêiæû¬×6±óós¡#</text:p>
      <text:p text:style-name="P454">Kiñ—bÒÐÒ27îÀ#6†Ä4üáÊR-³Åpª¨àÄ c3²‡0òðç*¾®Jöm-A¢k]&amp;è}³Á°kzF«å@ê½ºÄlˆÑ¿1ˆ<text:line-break/>8Ø‚yz-æÕFÅ+›†S&gt;wh#a&gt;¥«l&amp;ÙO´rÉ@k\ÐÐF‡zÇì¥ŠŠz&amp;RÚßæ·¬ªœo</text:p>
      <text:p text:style-name="P455">Ã±JJŠ9ÚÖä<text:page-number style:num-format="1">1</text:page-number> °¿ÏB<text:line-break/>Çmö‚§g£ÐåùIƒN`N‡ÌBÚ[¨Z­ÙIã±éO=KmÍÁoL½‚²\þ³jñ©±)èé#û—rm§;‡:è¸Z‑Í8÷M^:ò”G×Û£Z(q„2Ià‘Àôq&lt;|ö[‑7‰Œ"ŽZƒ÷¶ÐO ô’©öOc[%ÛöÍý…¸ÛO×+/²~"ÞÇŠ‹6]óÚ]ü:ý:ú^½†ÚÉv“yá­’;qÞŸ9&lt;¿¬½»a´’lû#d,Ï,ïÊÁÉÉ~P´óŒáøv7O5$tOcb}´· :ú=+fÛ&lt;·;£ÍŠ¢7G˜Ú÷äúW?m±LV</text:p>
      <text:p text:style-name="P456">F¶989‡‡Ö·Ö8= Ž.w&gt;?Œìë18,9€/M¿™æ]žFÍ\ßÍyˆÑ¨mFÖb8f"Ú:XÛ!{…ï~[òŽeãvÝbx9aÄ)r1ÆÅÍ$Zþ—/–ÕÍQÒ@iÚ­<text:s/>‡F»@|+ý<text:line-break/>ÇWˆWí­HÂçÉLXìÎ9Í¹î?J,lv²§4â“²<text:tab/>Ñ×îmkÆëÀí¥ÚaÞ!§Ÿã_²4N†JEbðû6æÂã/bÉ¶«0</text:p>
      <text:p text:style-name="P457">m7{~:é~d[Aµ,ÙÚ6Í0»ß`8æ \z.µÙvïÃ@žª“,.åÔ­¬ÛÒ5Q·'}ŒÐÄýpMø\¼¨You</text:p>
      <text:p text:style-name="P458">ŠhËd±aök[Òƒ]Ú-­8~}0kÄŽm³i¡˜ñ¸UmÚÍ£{C…±y}+?²;!‹kb<text:line-break/></text:p>
      <text:p text:style-name="P459">Þ³.[ZÚó/¼íH¹c€Œ­µÜy¼è&gt;¸ÞÖÖ`Ød5O‰­–W†¹Ž½…ïÓÐ£Ú|c•ûšMäMh9µæ¹å^?²VõØTÐ3™Y˜7Q|¦öô­¾¿óÏï—~J<text:line-break/>+</text:p>
      <text:p text:style-name="P460">Û¬gÊè¨Ã£/<text:page-number style:num-format="1">1</text:page-number>¼f°Ô_—‘m»E‹ŒŠJ›XÒä›¤ª_±Smƒ·øñÿ<text:page-number style:num-format="1">1</text:page-number>Z¯û$bM5&gt;‑ç†5Ï‘Ç€h:~¿Ð‚óc¶¡ÛM<text:line-break/>Üö†&gt;7€@7Ð‹ƒõ¨Úí©~c†÷³L{ÖòiÎµ|+¥ÂöŠÔÒCTÐÞô‚´é­J¾Û|B¦</text:p>
      <text:p text:style-name="P461">ŠIÙáÍs€¸:ðô"&lt;ôÛyUCRÊ|BŸs½ 5Í7úJÞºç•O[‡É1ZFe/<text:page-number style:num-format="1">1</text:page-number>&gt;À€IãÊBâá™Žm¥n‰:ŠžœJCî$x©Ã¶«ª¨Ž9(ŒmsÀsô•TâÒÖG´ï4mk¤<text:line-break/>‑l-mVÇ…Um•-1BØµÌXâO<text:line-break/>-ryPlË@Ÿnq3U4R<text:tab/>D’Òã $p[øZFÃëŠb'÷ðýt‑í™Û6ã’ºšXÌ30\µÜ¾kê¼ÖÛVQbO¢‚›|XÐ{Òob.x/6Õ7q´4/‹G¿Cn6½µþg"òâÖEµº‘Œ|‚£Ý”[(úuE‘s‡ín-WSO¡tl{ì^sX</text:p>
      <text:p text:style-name="P462">~}¶ƒle ¬4™¦µÈ½€WÓ</text:p>
      <text:p text:style-name="P463">ªÇå¨hª†Å­Ë­wpÒÚóª¼{Ä Å­_‡9Žy`cˆ¾‚Ü:@Èv¶ï®«5P˜&amp; Ø¡µøz—ÇÛš¬7u4ÆbÖhMìEøYy°ý¢âQÅˆÒ6*‡}®Kè¹¹úWƒÄäÃ6óE§"<text:page-number style:num-format="1">1</text:page-number>2³Ž£^B‹"çû šº±GU {üÜ=7ËçŒíÅ^­ˆIE<text:line-break/>6ø°Þ“{ƒÀÂëÁ56#µØ&lt;ÒSx vbé&lt;#kr‑Eðª–¶-§ôq¶Gˆ›pó”[+o¯.p½±Ä«êc‰ô/u‹›Aéh_} Û0Ê±EM<text:tab/>žbÛ4°ô/¾YMRÖÔÁ"×1kîxia~uU`˜…&gt;*q</text:p>
      <text:p text:style-name="P464">&lt;±ï,ìq<text:page-number style:num-format="1">1</text:page-number>è:yù5âƒ×€m×lj{</text:p>
      <text:p text:style-name="P465">¦#úèxiçç[)^Ü.šJ‡j#i&lt;mÃ‘it;BÙñ£ÄhÄS»FIaÄpÔû×Óì—‰È°ðàÍûÁy$<text:page-number style:num-format="1">1</text:page-number><text:line-break/>¾ŸÖAq²[XÝªç.GFEÅï¡åú_M¦Ú¦làcC</text:p>
      <text:p text:style-name="P466">’ÊlÖ7–ÜJÔpÜF‡Çã²5ÐÔFÖ¦à úuô•¶¸N%44hžKZ÷~=H|(þÈÃ; ¯¦u9”€×^ãQËÁo<text:line-break/>œÖãóÄæGŒÐ´³5„€<text:page-number style:num-format="1">1</text:page-number>O/oZèqZ-ÂÁÑ<text:page-number style:num-format="1">1</text:page-number>ÿÒê¨ˆ€ˆˆˆ€ˆˆˆ€ˆˆˆ€ˆˆˆ€ˆˆˆ€ˆˆˆ€ˆˆˆ€ˆˆ<text:line-break/>Ç_Ljà|@Û;Ûñð…¸/b‹ Ði&gt;Çµ´Qn£¯‘¬¾­cmÇÒ¶œÙZ}›c²÷¼Ýï~¤«Û!4(¾Çµ”‘ðW:=ëËˆkyÉåÍÒ­p=›¯Âê³V&gt;f€FWËÀñ+hK Ô¨v RÒÕÓºLÂ­Å×ËÂü4¾¶_6Ó`òaÂQšWf/ÉÒ4µú9ÖçdÈ(1=™ƒÃÛG.¹XÐ×¨-<text:page-number style:num-format="1">1</text:page-number>\CÜ&amp;+$bÕîÜ-–Îµùî·Û%RaÛ9</text:p>
      <text:p text:style-name="P467">BêHtÌÂ<text:line-break/>ˆ¹%ÂÄ›,vsgF<text:tab/>‡Š'¸Hk›ZáÄ›[Ò¯l–Aªl¶Ä™¨–A&amp;vÈÜ­¶ ^ö½×‰Û[‡M#ðú­Ã%vbÒÜÂç›U¼€–A¬lîÈvŽwÕK)šyE‹ˆ°ã}§éYí^Ì¿i</text:p>
      <text:p text:style-name="P468">d</text:p>
      <text:p text:style-name="P469">H‑nÛß£ˆ[%’È&gt;Q™ãs±sHõèª6SgÎÎQŠg??|ãpò÷Õã4tÝË+ë^Îpi·¥|</text:p>
      <text:p text:style-name="P470">ÒáÃDbÖû±ïAQ‡lŒ¸6!-U&lt;¡±ÌxËobu½ïó—ße6I¸ro\%’Wæs‹mèÖêÚ«£¡!²ÊÆ.œ‹àÍ¥Ãd<text:s/></text:p>
      <text:p text:style-name="P471">ˆÉ&amp;Àg}hª¼wdN)WOWÄO€ëvñ¹[Íé*Ëj0gí<text:line-break/>éZàÓ%µ ‘¡ºõUã4˜{ƒf•Œ$^Îp)ñŠJ³•’±Äó=¤úDcƒÐœ6’*rnc­¸Â×²«Ùm™›’¢G¼?²$Ì,¶¤òž•sYˆSÐ<text:page-number style:num-format="1">1</text:page-number>f‘¬</text:p>
      <text:p text:style-name="P472">:g!£éY2¦9c5À°¶÷Ksß…j[O°'h+ÅSd</text:p>
      <text:p text:style-name="P473">kšÐö‘©±÷-¹´±¶!»ÐÐÛrZÖ²øÒâ´µÎË¬yýëãæYVâ´Øp¼Ò5ŸÁ&gt;²ŠÔÄâ8,¯8mHŽ7›äx½‰ó{•†ÏlK¨ju\»ùÏkæ[-5TUC4nk‡çH?Rû„D;Pµ]žÙY°jz¨œö“Rç@6ãëWÅé"qc¥`-â<text:line-break/>šÖ½0O@ÌÇ</text:p>
      <text:p text:style-name="P474">vG¬ ¢Ù½œ8N('"Aß‡Xig]xv7cåÙš‰d25Ì<text:page-number style:num-format="1">1</text:page-number>Û^ö‘ZÙ§Ä©é\$a&lt;Žpé_1‹Òõ—q°Åîy8 ¨Úíš›­};£{[¸”&lt;æ¾¼=Êë…ÕTòDÒ{&lt;5^ÀÂJ˜é›w¸4s¸ØzÍh¸^Ém<text:line-break/>N)àª¬&gt;Îºò‚¶ŸÃñ#k¥lÁÖ<text:line-break/>ÊÛX[^AÆêæ</text:p>
      <text:p text:style-name="P475">¨ªZÇ</text:p>
      <text:p text:style-name="P476">v›ýJd”BÒç<text:page-number style:num-format="1">1</text:page-number>âI°úPiLÙ</text:p>
      <text:p text:style-name="P477">S‘Ý­¨kb“–A{y´&lt;×ØºÑ\Úúêì‘ø-`³G'õYm´Ø…=_Úäk¿p?RÎY›nò<text:page-number style:num-format="1">1</text:page-number>ç&amp;ßZ<text:line-break/>n‹gf§ÆåÄ\æ–Kh÷¸Ê9­È¼ûG²Ö×G_FöÇ+&lt;,×±·</text:p>
      <text:p text:style-name="P478">ý<text:line-break/>q„²+O—efÄ±q[VXèØË1‚ç[tÊW§iö&gt;›¢|0Çr¸47PyÀWñUÅ1!®·ˆ=Jg¨Žœ÷‚mrliøÖÉb8¶­Kõ›Úr<text:tab/>qÌA°°äRp­ªµ»*.O¸æþB¶Öb4ï60“Ìà]zQ‑z`ñCÍÝ”\ŽÛR´Ú”Æ`Ä§¬¤š&amp;oÏÝM´èè[ŒÕÐS»+ÞÖ“À<text:page-number style:num-format="1">1</text:page-number>}Ez</text:p>
      <text:p text:style-name="P479">áÊƒLÃö.®ª±•˜ŒâgFnÖ°Y óÿ<text:page-number style:num-format="1">1</text:page-number>0/³¶JLKumfîHƒ2ÆÍ]n“qç[?g@&gt;øßh,Ù+$iÌB<text:line-break/>Wiö&amp;</text:p>
      <text:p text:style-name="P480">R—%,qÅ(x ††ð&lt;<text:tab/>h^|kd+q8)§kÚÚº`õ-6·8è[£œ3‑DR¶avG87A ÖìÆ?´°ÖËb©?G½ÓS6š6ÆÞ</text:p>
      <text:p text:style-name="P481">hhóeõq<text:page-number style:num-format="1">1</text:page-number>j¾QTÇ=Ãn6  ×+6z¦lz,@îãŒ´ñÍ¨wA«á¶#.1,Ut®</text:p>
      <text:p text:style-name="P482">ž#ÄÜ/~@u<text:line-break/>gª”ÁžÖæ-i!£KÛ‘QRm%u\Ìô…ŽqŽñ¯kG-ícqÃ‡ûY³¸ž9Ø²Äcl]Î¹6¾œ;Þ,]Mµà}¶ŸÐ:[¸_3;ì¥Âü×Ek;O²Ú:X‰pmD<text:s/>à;Ûéqæ¸ÑTT`{OŒÄ)*$‘æ›¸Rè6_<text:line-break/>ûâÂáp/bG</text:p>
      <text:p text:style-name="P483">t¦Ñìt•XLT¶ù'´œæ×<text:page-number style:num-format="1">1</text:page-number>óò•ðd[<text:line-break/>k °<text:page-number style:num-format="1">1</text:page-number><text:line-break/>9´æ[¨¨ç7ÖLxx¸ Ž„nÒlî'á°BòÃ3$y¾Q #MÑˆC%E+ãe³:7s¥È·è2°;.a~k©}.9|è{bpZŒ</text:p>
      <text:p text:style-name="P484">m&lt;ÖÎãÞ›NšÙVÐì‹ë1:ŠÊö1íy´mðÀ<text:s/>Ž­n-‘®åNDtg„@ó›}h4½¬Ø†UÆÇPFÈåŽ@{ÞóN&lt;ƒœ<text:line-break/>&amp;;³5õsAˆÓ¶ª6<text:page-number style:num-format="1">1</text:page-number>ðOzt7<text:page-number style:num-format="1">1</text:page-number>úVè^Öq6¿?BÄÏx¸9‑ôV‰W³xîÓI+]Q1×"3{úþÐ<text:page-number style:num-format="1">1</text:page-number><text:line-break/>æç¶&gt;P/ÂåI4\è&gt;ŸZ<text:line-break/>'Ùü`c/¯£Ý÷ÌkFsùÛ‑Eé£nÔï™¾0îó·6^6¾¼‹nÞ·Cq¯<text:line-break/>S|Ã÷CÖ­EÏcÀ¶ƒ<text:line-break/>¬¨–—u–¢W;¾76¹·ÐW@k³pà±4›\_šú Óð•¬ìîØâkåÍk5<text:line-break/>¿NœëËŠlþ33%}¾kZ3ž€</text:p>
      <text:p text:style-name="P485">ž…¾ƒu "´Úm&gt;þ=ð‡u›¿Êuµõ^|Sg±\/}~•ûñß±æÂüú•½Y,ˆÐðíšÅñ\F*ÜD±¢ZÆEÇ™{ Àj™´/¯-§E”‹ß(äô-¸²Ê´,GÆé1™«èÛ44gw ko§œ-ù,ŠÓh%Úƒ;7Ì„G™¹¬uµõô¯&amp;!€â¸N)&amp;!‡†ÈÙÇ|×8<text:line-break/>}6å[í’È</text:p>
      <text:p text:style-name="P486">g1|kŠ³-c`±kc¨ÔsúuSÇÏ‰ãU×±Žˆ´†6ù´ÃÍ¢Þì£(A¥mNÀÁSKûÃ#™k›—½àuÕ|ñíŸÅ*6#…T†¹—&lt;ö&lt;õd²</text:p>
      <text:p text:style-name="P487">sˆ`;AµndUb8ak®r}<text:page-number style:num-format="1">1</text:page-number>\ý6]</text:p>
      <text:p text:style-name="P488">&amp;Ú9<text:page-number style:num-format="1">1</text:page-number>‑¥“‚<text:tab/>DDD@DDD@DDD@DDD@DDD@DDD@DDD@DDD@DDD@ÿÓê¨ˆ€ˆˆˆ€ˆˆˆ€ˆˆˆ€ˆˆˆ€ˆˆˆ€ˆˆˆ€ˆˆˆ€ˆˆˆ€ˆˆˆ€ˆˆˆ€ˆˆˆ€ˆˆ)1-–Ãñ‡ïg…¯xm7á¯OJÓ&gt;Çû-‡bÔr&gt;xƒÜÙÜ7ày¼ë¥¼Ø¦}Œc|TS4´öKÍœ-Èßr</text:p>
      <text:p text:style-name="P489">¶PctÝ”&gt;DCb,Oët¬ðú’ª©Ž8¢ùBöåï^5¾š¯¦ØÕ6ƒ§¨|N‘‘ÂnÂíIpá{#Ûê¶Ô“qo‘·-†¨ªÝ¼ìGc´½•ö­×}›…®ÿ<text:page-number style:num-format="1">1</text:page-number>O*­¨‹Ý0á—ì‚ö–î³‑n¯ö–Ÿ³6Š‰¦2ædï‰i#î´&lt;Bùm&gt;.ÊV3¢eÚ{ÙÑq©É~TöE†JŠj¥ðÝ k¼å ­¥|(vÔ[/3~RÏƒÒIè?BôíµHÅ‡M$:¡®ào÷']4T¸Þ4˜ù£h")ê#”Ø§Kmnt‑Ï±¥7jñ</text:p>
      <text:p text:style-name="P490">¨Æ8¬ýkë²˜{k$¸•mäùBÖ6ç(<text:page-number style:num-format="1">1</text:page-number><text:line-break/>-éçVX</text:p>
      <text:p text:style-name="P491">$í!q£šÀ4#</text:p>
      <text:p text:style-name="P492">&lt;^Œ–Z*¸ß»..cØ3}&gt; ƒ&lt;c</text:p>
      <text:p text:style-name="P493">nÀWÁWJ\!™ù­î9î/ÐºP\Ò¾²_²<text:line-break/>tÃÛO<text:line-break/>ƒÜç·-õ÷Ò…ˆº#šÑàT˜öÑÖÇPÌÁ ©÷¼Ë&lt;C<text:line-break/>‰SIJçj_‘Ñ—¢ä_ ý<text:line-break/>á;Ïmdó5å¯³FFj2¯E}\»]NØa{`ùÜù[®šR+Ë·,£v?«ûNègÔn¯VI²UD)Íå/u“ˆ×—EðÛ</text:p>
      <text:p text:style-name="P494">¨h¶Š¦itmŒf™¾w"³¦Û\zÀÈ<text:line-break/>\\<text:page-number style:num-format="1">1</text:page-number>;€Ò<text:tab/>é²·± \èÑ<text:line-break/>¶Æê"¨'qIf†@&amp;ö¹·H+¢ñ\áõ§b1©æ®0U÷ÁíØÜ›h9ÉDZA°}¨®eM</text:p>
      <text:p text:style-name="P495">¦&amp;3ÆnàGFª¿iw›S·</text:p>
      <text:p text:style-name="P496">.-†6‡¾Æ×Òÿ<text:page-number style:num-format="1">1</text:page-number>®ª¸ŸÄ"ƒŒ˜®w{Hè^M¤ßì¶8ÜW!|23+²‚HÐÖE}v‹`ipêWUQfŠH\,ãc—SBñmF,qí—Ž¡þ{­ÎÒA^œsì‡+NúZ¾Ifn_À<text:line-break/>ô¯6ÒàïÁ6^:gèàö[]I$B</text:p>
      <text:p text:style-name="P497">ƒ…~e‹øéŸ’‡i±†àtÔ]­!·åqÐ}+_¢û&amp;áTÐ1Ž2]¬h=áä<text:page-number style:num-format="1">1</text:page-number>*­­ÄÆ×MK‡Ò“–a¼q#€wƒ6¤Ž”‑šŠ}–Ä)*&amp;'-{</text:p>
      <text:p text:style-name="P498">kÛBã¥Ï¤zÖÉö[#µmæß³êr«ÚÄÝCšJ‘(§šÍÞR,-¡™aµXÏo¶nÏ„d`uï{´}h&lt;x•</text:p>
      <text:p text:style-name="P499">ËCHçE'Ë5—\ëæ¶špâ¶j&lt;Z³Ù±Q&gt;²ˆÆ[ñïf_¦Ä*ª­¬ÙÙiLFIe¬!±¸ãÇŠÏÀ«q]›–š[‡&lt;“yÖÂÅ¾²e³›<text:line-break/>MŒQ¶®´ºYjuËˆµÎ–•}6]óìÞ0ü%Ï/‰ìÍ‑c{[[_ÍH_=œÛúlRV‡Ç,(I¸JÏfÙ&gt;ÔãNÅœÇG</text:p>
      <text:p text:style-name="P500">mËw¥úIAC‚a¸F![V1†–Ìì·ygÝ:üËÙ‚î0ü~(°É$.i2<text:page-number style:num-format="1">1</text:page-number>âæ¯?¡}öK¤Æê±Ou¦<text:s/>ÅÜíG*ÏfjŸ±x›°Ú€7sÆû</text:p>
      <text:p text:style-name="P501">^#ÕçAmöFÄÚXè£=ý\‚Üm}OÔ¼{#ðªºœ*S¬nÎÛ‑C¡µù5‑µâ©Ž§k±×ÉK ´@5®-.Öúy×Ÿ ÄvVº</text:p>
      <text:p text:style-name="P502">N¢Q7~âÖå6éè²<text:line-break/>­­¨ŸÅ!Âó‑Üï-Ð‘s§¨%Øá”á¯Ã¥t26×ÌâAäs¯†Ô¹øF-OŒµ¥ñÃ\[­ƒ¯cê+íŠý’c•¬‹</text:p>
      <text:p text:style-name="P503">i–g¸<text:page-number style:num-format="1">1</text:page-number><text:line-break/>N_Ö%<text:tab/>[Muwiè&lt;Ä8ÅÜF€9ºJæ;?5FUM‰MàVºF¾úX9Ú­×ô+ý½­ž¹”ØX°š¤´¼7€·ë__BóãÛŠË‡îä¨cã§nf±±Ø÷ƒ…ï~HØvÿ<text:page-number style:num-format="1">1</text:page-number>“ÃL‘‑ýî</text:p>
      <text:p text:style-name="P504">iæ½ÉúUXØÖ–¢˜&gt;¡ò:y^A‹è&lt;ëÅTé6×fšc»¥§p¸å&amp;1cé-7V8gÙ7<text:line-break/>­ß8²V¶Îii½À×Ÿ‰@Øjêš*ÊŒ&amp;w™7µÇ´ýbÎq</text:p>
      <text:p text:style-name="P505">œZ¯ˆdfžNñ„Ÿ¥y¶ny&amp;š³‑‘¹cp`v„€è{öfÒìÔ’&lt;ë&lt;RÈ‘ƒúÖA«ìÆ€ÖÑµÕ³–Ës{È[ à¶|z®‘ÀÀ uÄŽÊÇ]öË’oè^m€ÙÌ?Â™$Ð±ïsŸ«…Î‡Ec·›&gt;j°Õ3~Ðæ¸1¼Í°ô‑,?ìiM%0|ïÎö‡‘bEì}v'¨†¦§</text:p>
      <text:p text:style-name="P506">¨qy§$µÇ¿˜BËû%a¢”œY#™”“p&lt;Ü¥|6*š|J²§‘¥˜YÚ¿Í<text:page-number style:num-format="1">1</text:page-number>ƒWØš§áØŒSŸµÍ,‘rñ·×rßoªˆâ=·,¥ll:Ø]Ä›ùõ_:cQ³ï©g‡O[¼‑*f†û95dš¾¦­¤ž{;ù´ßdˆãÐ‰</text:p>
      <text:p text:style-name="P507">VCí¡ÉÌ¾¦Ù6ŸÍ.&amp;þ5ÇÐp_o²±Dú%²]Ü½èÉ~~EõvÐì‹uÝ²ú­µkÍÌ„¯Ù&gt;­aGïwÛŽ¶óð^Çm­t;;Pã¤±FZñËqËéQ¶²¢»<text:line-break/>{x&gt;PáÏnô¡Umö&amp;ÏË%TCXÂÉ<text:s/>'[éÎ„WØVÍRí</text:p>
      <text:p text:style-name="P508">F'ÍòqÜeqo¯ÔµÌd©1&lt;R®’Bü”æÍ³Íí{jV÷±?ÅE7ñÐZöÆºøö#üò¢ƒ<text:line-break/>®‘û;IM„Ñ’Ó1-</text:p>
      <text:p text:style-name="P509">q$˜__;—Õßc*X »%Oo?(_N<text:line-break/>/²E</text:p>
      <text:p text:style-name="P510">ÍìzøÚ\i^I<text:page-number style:num-format="1">1</text:page-number>r\­Ö_I&gt;ÊX§Þ5äÈEƒ2›ßù´‑±ö76/Hèç7’å„ù¸zVÜ´Ÿ±¾5-,•3\:¦Lö:púJÝ‘D@DDD@DDD@DDD@DDD@DDD@DDD@DDD@DDD@DDD@DDD@DDD@DDD@ÿÔê¨ˆ€ˆˆˆ€ˆˆˆ€ˆˆˆ€ˆˆˆ€ˆˆˆ€ˆˆˆ€ˆˆˆ€ˆˆˆ€ˆˆˆ€ˆˆˆ‚¨R€ˆˆˆ‚,™B”ABÐT¢</text:p>
      <text:p text:style-name="P511">r<text:line-break/>Ý<text:line-break/>Ñdˆ1,2…’ Ä4s¸¬‘¢ÃO2Í6“{j§(<text:line-break/>$A†é·½”n[{Øz—ÑÎH› ³€&gt;quôD­&amp;BÈÅš<text:page-number style:num-format="1">1</text:page-number>óh³,</text:p>
      <text:p text:style-name="P512">â²D­SG»Zè<text:page-number style:num-format="1">1</text:page-number>,Ý^,Eüëèˆ&gt;f­¹‑  FÐon<text:line-break/>êˆ#(+å¸e²åæ°²û"‚1÷#ÔyVHƒÏ%RœÎ`'¤ö</text:p>
      <text:p text:style-name="P513"><text:line-break/>,‘Å‘5„<text:page-number style:num-format="1">1</text:page-number>¿,_$ ¸G<text:line-break/>€W¡|Ycà<text:page-number style:num-format="1">1</text:page-number>¿’&amp;Ê,àé<text:page-number style:num-format="1">1</text:page-number>¯² ñÏtE­k\m v&gt;{õ-{g¶bl&amp;®J‡ãl<text:page-number style:num-format="1">1</text:page-number>G$\}ÕÜ¾`¶Ë%yÝOÜ@¸àl.&lt;Å}Ën,²D­ Žf€Ðy<text:page-number style:num-format="1">1</text:page-number>ê_at²;1‰„ó–´Ÿ©{QšZxæaÍ¤X‚.=JD</text:p>
      <text:p text:style-name="P514"><text:line-break/>Éa–Öµ…­Ín<text:line-break/>Ðˆ&gt;@È[• <text:page-number style:num-format="1">1</text:page-number>9<text:page-number style:num-format="1">1</text:page-number><text:page-number style:num-format="1">1</text:page-number>}<text:line-break/>ìEÔ¢Âi\ìæ&amp;ÎZ/õ/X`Ë$Aåm,aŒ4ž<text:s/>oR“I™´eæ°·ðà½(ƒÍ53Ø=u¸f<text:page-number style:num-format="1">1</text:page-number>ýk‑ÕÓmÓ=‘î^´Aå}Re.h9&lt;§›™g,</text:p>
      <text:p text:style-name="P515">œex</text:p>
      <text:p text:style-name="P516">Ä&gt;•÷D­DØ†V‹È4<text:line-break/>é¢‰ÅíhÜH<text:page-number style:num-format="1">1</text:page-number>½(ƒÀî+È0ªV;0‰€ó†4­]—µE”¢ """ """ """ """ """ """ """ """ """ """ """ """ ""<text:page-number style:num-format="1">1</text:page-number>ÿÕê¨ˆ€ˆˆˆ€ˆˆˆ€ˆˆˆ€ˆˆˆ€ˆˆˆ€ˆˆˆ€ˆˆˆ€ˆˆˆ€ˆˆˆ€ˆˆˆ€ˆˆˆ€ˆˆˆ€ˆˆˆ€ˆˆˆ€ˆˆˆ€ˆˆˆ€ˆˆˆ€ˆˆˆ€ˆˆˆ€ˆˆˆ€ˆˆˆ€ˆˆˆ€ˆˆˆ€ˆˆˆ€ˆˆˆ€ˆˆˆ€ˆˆˆ€ˆˆˆ€ˆˆˆ€ˆˆˆ€ˆˆˆ€ˆˆˆ€ˆˆˆ€ˆˆˆ€ˆˆˆ€ˆˆˆ€ˆˆˆ€ˆˆˆ€ˆˆ<text:page-number style:num-format="1">1</text:page-number>ÿÖê¨ˆ€ˆˆˆ€ˆˆˆ€ˆˆˆ€ˆˆˆ€ˆˆˆ€ˆˆˆ€ˆˆˆ€ˆˆˆ€ˆˆˆ€ˆˆˆ€ˆˆˆ€ˆˆˆ€ˆˆˆ€ˆˆˆ€ˆˆˆ€ˆˆˆ€ˆˆˆ€ˆˆˆ€ˆˆˆ€ˆˆˆ€ˆˆˆ€ˆˆˆ€ˆˆˆ€ˆˆˆ€ˆˆˆ€ˆ¡¢"" """ """ """ """ """ """ """ """ """ """ """ """ ÿ×ê¨ˆ€ˆˆˆ€ˆˆˆ€ˆˆˆ€ˆˆ‹É]ˆE†Äé¥pkÄ”‑›ÙH\Þ§l°ìB½µr÷1</text:p>
      <text:p text:style-name="P517">­³H6ou²Ýéqx+©»&amp;'3)7þ¾„H´–ý”ð×<text:line-break/>†JG8ŒÛŸ^à;QG´M&amp;\Ž-"Î‑p‚å¿Ží</text:p>
      <text:p text:style-name="P518">Ï¼E+‰‹†0f+Ï„íî‹M¹k‹$&amp;Á²</text:p>
      <text:p text:style-name="P519">¤ý6A³Ý.«qx$©¦|qÉºs‡†<text:line-break/>“êZÆÊWvÞ¬îë$•7À‘€›@I@Š<text:line-break/>éš®²:Ì²85$­eŸe</text:p>
      <text:p text:style-name="P520">%îµÞ{f,9}bè6ô^J*øq„±8=ŽàBùâ˜œXM;ê%6dbæÂü¶AïE§²Žp<text:line-break/>Ü.x˜Ýew&amp;;JÊ7W‡DÖæÌÝtózPZ]µ-¶™ÔõQÌæÓeÏ‘™˜ç¨¹öËÝ…m<text:line-break/>&amp;0%Ü¸žÇvW\‑#ëà‚á &gt;ÉøAû·{</text:p>
      <text:p text:style-name="P521">*çÚ*&lt;y…Ôï</text:p>
      <text:p text:style-name="P522">ËÄZÄz["¨Ã±úlNyiâ$¾gimnGë+¦4½Ü<text:tab/>&gt;„­dU8F=MŽBg…×cI‘n<text:page-number style:num-format="1">1</text:page-number>YUöAÂi%1suÊÒ@ô„J/‑#%–µì&lt; Ü*œSn0ÜmÄïÇÐ]o=¯d*¬'h¨±°M&lt;öâ­QÕZ]¢…­UmÞI3áqytn-vXÜáqÄhlÈ©ð£¢Ç<text:tab/>l»›Å¤¸yÁ<text:page-number style:num-format="1">1</text:page-number>«lÖâƒ$QªóÍ;iØ^âZ<text:tab/>'˜</text:p>
      <text:p text:style-name="P523">T‑”U&gt;=:èC²¶Ú¹… ßñ</text:p>
      <text:p text:style-name="P524">Ø ”^ñ8e©u0?)Cˆ±àîð_J:Ø«Yž76ä\p¸6?JZ(º]¢‹ (%ÍÎ<text:line-break/>žUáÂ±ª\mŽ|<text:line-break/>u¹</text:p>
      <text:p text:style-name="P525"><text:line-break/>$Uø¦5Kƒµ®áÎ°¿:÷qqÊƒ$Qtº<text:tab/>Eá®Ä"Ã¡tÒ»+kž&lt;M¹­¯<text:page-number style:num-format="1">1</text:page-number>ŽT¢øË …¥î6<text:line-break/>&gt;…ó¤«Žº&amp;Íƒ˜ñpz</text:p>
      <text:p text:style-name="P526">R(º]¢øK3ai{ƒA$ôó£¬Š¶&amp;ËÌ×€A ò õ¢‹¯7gE¿ì|Ã&gt;\Ùym{_ÖƒÔŠ/e(¾/0H<text:page-number style:num-format="1">1</text:page-number>r?v¸Vl»öyõËíZÈ/‘y£³49¤žƒé<text:line-break/>Ð‚QEÐ ”Pˆ%š¢¡”±ºGÐI'N<text:line-break/>æ+¡%ƒ8ùQvkÇKéèAíE<text:tab/>tŠ.ˆ%B<text:tab/>DD</text:p>
      <text:p text:style-name="P527">Qu(€ˆˆˆ€ˆˆˆ€ˆˆˆ€ˆˆˆ€ˆˆˆ€ˆˆˆ€ˆˆˆ€ˆˆˆ€ˆˆˆ€ˆˆˆ€ˆˆˆ€ˆˆˆ€ÿÐê¨ˆ€ˆˆˆ€ˆˆˆ€ˆˆˆ€ˆˆ<text:line-break/>Ÿý•‑é"¦ƒîe›¾ôh=W+ -km6qÛEI’7e’7faéàG¥¼xm&lt;tâŸ#wa¶Ëm=KHØèNYˆÐ´Þ6]Í×A|Ãõ—Õ˜ÎÒÁcö sÀÊ$.ÓšêÇev^\‑žgÌíåEH%ç’äkùÎ¨­Wc6­»9‡9¯‚I<text:page-number style:num-format="1">1</text:page-number>‘Ç;[vðUÖÆPÏˆb2âû±</text:p>
      <text:p text:style-name="P528">S2Íhp$ÞÆæÜ«Ù°X´céjã¶y­píA<text:page-number style:num-format="1">1</text:page-number>¾;1ƒâ9]%8au#v»3{ÛëkA°AåØ(‰b5µ’÷Ò6l¢ü–.äôÞÑ`UMšfJ%ä5Ík›¨&lt;ú¨YUaXžËb2ÖPÄ'Š¤ÝÌÄÝy1:,{mrÃ%;i£k¯wŸE´¹:t<text:line-break/>yPl;Œv³<text:line-break/>s[áÎ7mä=ðÔú–©<text:s/>ØjÚ9ØàæË‑I¬Gm~‘êW[C³µ;IŠAŒ"–õv`.H&lt;úùãÿ<text:page-number style:num-format="1">1</text:page-number>cJ‑ÃÒ0ï­vÝäòðÔ« ú}“ê$4ÔÀœµ<text:page-number style:num-format="1">1</text:page-number>m¥À-÷­©˜%$tÝŒ#nì6Ö°æZ¥^[´X&lt;QÌÓM9¹¬o—A¨çXÇ´{C;“BLÏ›½×KñPaö&lt;y ÄkhZNî'ÑÈ;âÇ·m¨þõÂñlNÎÍƒ2IªMç¨vg[“–Þõcµô²×ásÃÌ÷2À8A¦Ðm}TtÏò¼Em"¸¿</text:p>
      <text:p text:style-name="P529">*p¬.£</text:p>
      <text:p text:style-name="P530">Ùj¡+K3‡9­&lt;@ï~²ç²´rQa°E#r½‘€G1W£ÃÎ-G-86ÞÆ[?Gb5Â)ï µÏ±Þ®Ä?ò¥æÂ±Œs<text:page-number style:num-format="1">1</text:page-number>¦]„é-k…òÛ“ýa\ì^U„RÏ%@´•</text:p>
      <text:p text:style-name="P531">.-ÛCúå¯±8Ãðª9Ê9'GÌh h4¹V{&lt;u˜­UE„/xsÀñ¹&lt;2øl¼ØÎËÓºÐ¹áÏ.¾`5:~²°ÙÌ+Ä1‡buqî@fPÛƒ},Šl0þ‹8‰ýø?)Ës®­¼ò<text:page-number style:num-format="1">1</text:page-number>ï©h=¶À1:¹ã£t­žM<text:line-break/>Ãtëô­ƒ</text:p>
      <text:p text:style-name="P532">Æ±XKÔŽ…»§YÅÁ×6ádž<text:line-break/>Vú-“¨{<text:line-break/>ŽñÃ×”¶l†IO…DÜ€ï£</text:p>
      <text:p text:style-name="P533">}À7Ì/¯šêŸe6njœ</text:p>
      <text:p text:style-name="P534">j9šèÝ+ÝlÃ†€ƒæ$/†c[9MØO£|®ŒekÛ¨·'<text:page-number style:num-format="1">1</text:page-number>FžpˆØið*}Ž¤©šŸ6¬sìãp<text:line-break/>A"ÂÊ«ìc…Ã%«{C¤–G\N‹Û²¸M{é¦u{š¦ýá7Ê&gt;õK…M‰ì<text:tab/>})§uDE×cãñä&lt;lƒ=ª¢‹g1ŠJº`éžZö·KÝÍ·ò%¶NìK¶,É—±rw×ð³kÃèZÍ‑ˆí^%m\[ˆiõc«‰¿7ë­–£­Ž°Þ0—IÌuÑÓ¸-Ú:\¢µ’‡’k$=än7+n·Þ!kÛ-I5,µ†Fçª{šO( X ª§”í3<text:line-break/>\=‘ÁÃžöf<text:page-number style:num-format="1">1</text:page-number>²úá5ø¾5S)l‘Ç=KØ{Ë¹À‑t°å[¬µ½£š™µBF–ç«”‹‹\:Ö(+àÇj±©%’*ˆ©âîkƒ\\ZlI¹<text:line-break/>)1©±Ü"§+šÉ`d™Fvœ­&lt;5àáÁWÑatøæ‚ªˆÍòŽ{$d[ËµÄ<text:tab/>ä!Zá´Sö®¦ôìÒ²LŒ¶u‹H<text:page-number style:num-format="1">1</text:page-number>Ûî®ƒà1Zœ<text:line-break/>§fv:I÷l3CÐX<text:tab/>']@ãÈ³v;S‚Mš¢*ˆåxa<text:s/>¹¥Ü<text:line-break/>7<text:line-break/>çŽáTÐÑN"ÞPÒøœ.H,<text:line-break/>p±âV</text:p>
      <text:p text:style-name="P535">Š</text:p>
      <text:p text:style-name="P536">Êˆ™K‡†YáÏ|Ðä<text:line-break/>›…Ï2<text:line-break/>vbUE#KZÒ[sw\\ó…A€ÖÕá&lt;ú¦½®ÈX2ZÇxnO}¨&gt;…yGI31Ê‰‹NGSÄÖ“ ¸&amp;âê“§¨Ÿ¨Ã·26XÛ%³7½uÞç<text:line-break/>‑”&amp;?‰K†a’T²ÙÙp¸Òús[Ÿx±¼Vº9i©érg©k®^<text:line-break/>†Vƒ~ž:…WâÕXÎúXi&amp;Þ:0™@µ¯©â|ÃUkW®Ä¨^âÖÇ q±Òí¿2</text:p>
      <text:p text:style-name="P537">§v3<text:line-break/>"§k˜\ë—Ì[f4</text:p>
      <text:p text:style-name="P538">&amp;k’}Kå‡ã5”¸›h'’9„‘¹ÍsWÞ ‹¼û]<text:line-break/>¤Ä ßÇ,”¡Ž¸ˆ9Ýýô¸n¤Yx¨)ØÜ^žJj7Cc‘¡Æ&lt;º¸r8‹[‰A¾È.Ãæ?Rç»;O4 xÐ“üŽ2~¶­þ{˜Ým{Ò´†áµ1à4²²3¿¤pxmŽmA‑–”‑]¼pÅ$•üYB"ø9^Ò}M<text:page-number style:num-format="1">1</text:page-number>­:Ú'Äå‡†Œ[w$yã{´€9moB¢Ä°Ú“€ÈíÙßTJ%s@»†y· <text:page-number style:num-format="1">1</text:page-number>=<text:line-break/>×Jü+¦¯s‑øÄ/Û¶Mˆ¸è,ªñi¡Æ!¢É$/y:æ»M‡-­èUtØ®/ŽMQ</text:p>
      <text:p text:style-name="P539">Š!M;™™Í..·k‹[”¬!¨ŸÇ ©HÈ›</text:p>
      <text:p text:style-name="P540"></text:p>
      <text:p text:style-name="P541">{KnN¼9=&lt;W¿d¢’9+31Í</text:p>
      <text:p text:style-name="P542">«yn`[pm®£¡–M¦–Lj§1»Ø\Xæ[™Ž<text:line-break/>:ss/^+ŒÕˆ¨iCD²3;œýZÆ/m.Ià¨…</text:p>
      <text:p text:style-name="P543">ý¦Ä#Ý»3ê¤-¦ä·QÎ¬ñü#Ž¼±Î‰ôû§eisšopH6Aì¤ªÄi7±U1¯</text:p>
      <text:p text:style-name="P544">Ïl­Ñ®üéi&amp;Åxª¶Ž¦</text:p>
      <text:p text:style-name="P545">:ŠX#i}S˜Ü¶-í&amp;àrZËîÌr|mò²(œ)Û»ç±Í.q‚©kd“</text:p>
      <text:p text:style-name="P546">Ã°·¹®/ŽXîÍsx&amp;úy\[Á'‰•†9#¨x`|m--s¸<text:tab/>7ÅzêªqJÊ—Ã[</text:p>
      <text:p text:style-name="P547">qò’´»1"ö<text:page-number style:num-format="1">1</text:page-number> å7U˜•wu3SÁNÇäŽvÉ#ÞÇ1£'&amp;¶¹+ÇˆngÄj"ÙKw-kdÝÚÚèÁbIçAk‡cUÐVSÎe¦iis&lt;fi Û[t¯vÃ€0zkx¦­<text:page-number style:num-format="1">1</text:page-number>¦u4˜ŽX­<text:line-break/>­KiÓŽ¼4Wû­N×4´¶6‚±õ ùâ˜µ\•Í ¤Ê»Î÷¼‹Ø<text:line-break/><text:tab/>'Î«ð‰jÎ8öÕfe<text:s/>Ì½œ3Þö7·­}kåv‹º±ìs¡ž°¹/-s<text:tab/>:€/b</text:p>
      <text:p text:style-name="P548">Â‚©ØÖ4elr6!JZ×=®h7~¶¸Ax¾)ŽÔRî™\àÁ $¿.—½Æ[®öÝ0—.W9Žo9†Ä]iF‡aºž¾æhÞíZ×œÀ›´Œºj¶Ý¥l4„ˆ;­x÷—$Øð&amp;äêB.Ú—Ö:š€­ªšÏ·Í`ÌG¥Xâ2áx,÷qÆë€<text:page-number style:num-format="1">1</text:page-number><text:line-break/>Éµølõ‘EQN/-4‚FŽ³…ù.ûu†Ô4<text:tab/>£“8û‡Bçy¸Yx5E&amp;‡T:†a3bÎö‹ækt.<text:line-break/>ÒÆÊÎ£’(Ö€3Š}åí|™¼öZþ‡OU!.àÄÚ wlp<text:page-number style:num-format="1">1</text:page-number>èÂ&lt;Àžeð“h›Q‚šHâ‘Ó¶›#™»v–nRnE´èA}U‹W¾žŸ±¢</text:p>
      <text:p text:style-name="P549">’¡­%Æû¶] ’msæ<text:line-break/>åOWPâÑÕnÞ'</text:p>
      <text:p text:style-name="P550">ÊèîÒ<text:line-break/>EìZK¾µUÍ$Ð2GI;£Ó`n,<text:tab/>n£¥y¢¥¤µ”p¿v×ÉšGµö$³Aw<text:line-break/> ¸Å1Ù©©£Œ6àH]À‹ÚÂÚý</text:p>
      <text:p text:style-name="P551">Ó</text:p>
      <text:p text:style-name="P552">ÅdÄ**bs@Jå ëëè^šcÙˆ×¹À€é™kŽ6e—Ž—gqÆN×,{<text:line-break/>XçÞ<text:page-number style:num-format="1">1</text:page-number>F—Öè&gt;ØÎ(ìJƒÀZ<text:page-number style:num-format="1">1</text:page-number>ö<text:line-break/>ƒ¯MÊðâ&gt;œa.‰™Ÿ”†ƒ§@¿˜,#|µT¬ŽÑïKËCšA± ­Jõ=òa$4Ø4ÜØØ|—*m‑1ˆQW²Ž±±û\Xø³ZíÔ‚Ià¡¸Ö#ŒO ¢lb(\Yš\Ç3›Ä</text:p>
      <text:p text:style-name="P553">¤Xt¯®&gt;ÇN€€l­-Èä¼vU¸‑-</text:p>
      <text:p text:style-name="P554">ÍéjÁaHöœ®ps^n,Z©„;U–†yæ$”·0ëÉcÌ~¥ó¦Å1†ˆ§tqM¤fl$æeùnI</text:p>
      <text:p text:style-name="P555">·/_DÙß~#Øîsjrä‰ú5ÊI#Pªæ4TŒcð§LÉÜæÚ!œ³S¨s\,,ƒ§+æËåãmWÑ)DD@DDD@DDD@DDD@DDD@DDD@DDD@DDD@DDD@DDD@DDD@DDD@DDD@DDD@DD<text:page-number style:num-format="1">1</text:page-number>ÿÑê¨ˆ€ˆˆˆ€ˆˆˆ€ˆˆˆ€ˆˆ<text:line-break/>e’Õvóh¤Ùú1º­)3²7£K’ƒh%Z<text:line-break/>&gt;ÀÖ:<text:line-break/>óë%ì‡<text:line-break/>è{Ày¬½;­´XŒu4UGå©ðä"þ´¯Õr½ÀæÚZWLúÙ£-ymšþK<text:line-break/>uVû+ˆÕÐâÒá˜ÔFÆfqÔpµÊ<text:line-break/>÷Šq\îy«¶ãšš)<text:line-break/>=9±1›A·é^¨0kgª£ìiQw~Ù<text:line-break/>ëÇèA½TiÁVãØ›pz*<text:tab/>¶F&lt;äX}+BØŒj¶‡Ž*·¸¶²,ÌÎIÖä7/¬ éüªBÓþÉµ2ÑáÍtos¾n­6ärúl¦Ò</text:p>
      <text:p text:style-name="P556"></text:p>
      <text:p text:style-name="P557">vgZX˜æ¿Ü<text:line-break/>éA¶t§Ï0úú‡ì‹çtŽÏ•öuûïYPa•;KƒÒ;²$‰Á·.aï©B<text:line-break/>Ç‚.KŒRWQÖ³¦¬–i_£»âu¿žN&lt;Ë¡WU<text:line-break/></text:p>
      <text:p text:style-name="P558">t²;1†\x’o¤ ¸EËö/¬§Ä#Š©î-«‹33’Eù-Ì4&gt;¥¶í¶Ñ»g(óÆ/$ŽÊÁÓÊ}ÅpSŠÐ²¸ã`ì–Ö¼Ï”;'Üóå[NÍT×TR´ÕÆ#“–Æ÷éAá«Û*gH×‰&gt;L–ßvëÓb@â</text:p>
      <text:p text:style-name="P559">¾§›_b34‑:‹®i´ûKVq%ÇqDæ5Í‑<text:tab/>$ëqËªé±»&amp;ýîï?¢×BNý´\ç<text:tab/>Ûw&gt;«²]O</text:p>
      <text:p text:style-name="P560">k1±òÛ^qÈ½8f3‰læ&amp;Ì&gt;ºMó&amp;ð$"Ç]ÓÅý–êTBæ˜lžÑâ5q¶±ñ¶<text:tab/>H<text:page-number style:num-format="1">1</text:page-number>k`\ëEt±¢pZ6b;=‰³</text:p>
      <text:p text:style-name="P561">­x•“</text:p>
      <text:p text:style-name="P562">òKXß€^­[íÆ8p&lt;9Ïa³ßf²ÜçölwäL ­­ì}ŒÕM$ôUo.–"×</text:p>
      <text:p text:style-name="P563">ülïvžµ¼ Æà(h¹þ=ˆVbØË°æTšXØÀs</text:p>
      <text:p text:style-name="P564">.6à5­Xà¬0jls¯HãSLáöÇ‡79¹úPn,´m¢ÇkñLDa4.Ý.ù</text:p>
      <text:p text:style-name="P565">¶åÑy±|sdãm©516ÙÚöënR9Pt5<text:page-number style:num-format="1">1</text:page-number>-[h6Å˜~ÊØFgN<text:page-number style:num-format="1">1</text:page-number>Œ‑r?ZÊ­Ø‑ÑEd¶°™-›w–í×\ºò ß¬¢Ú­B·Ä;A-DÌ0ÎØÏAÐ›–ÞeSŽcµ°ìÝ5Kep•îeÜ8Ÿ</text:p>
      <text:p text:style-name="P566">è:.PBž+IfÍc³4;¶$\^Ù/¥FÙÕ×ìîîñ­t€<text:page-number style:num-format="1">1</text:page-number>MÁä7A»Ù,´Œ;hð¸{.:¡5šXæ€-k•²ì¶&lt;Ý¤¢eHÐ:G(0Ú±Ä)±'º+Ø×kq¹¿Ÿ‚èRÕï¨ÌÑ›^"æŸä7=¼RËšìàÇöŠ”UGX<text:page-number style:num-format="1">1</text:page-number>ÌFRÀnYn^•y²ÛOUˆUMAXÐÉ¢ïth/©&lt;è6ë%—7Ã&amp;Çv†ª¥°Õî„39 9€ò›rt-Â1Š*‚úº¡4yHÊ—],PlÀ(ÊùM0…îÐ4}ëC¢Ä±­³{ç¤•´ð1Å¬¸¹qè:U¸¾ÛI ~l»‰„œ/{-ôª]“Ä±Yf’’º3xÆ’fŸB§Âñ¬O¥ÄrJsÁ'É›<text:line-break/>I6áÊˆ:-®¢×ZöÆcnÇ0ÆNów‹‡‑–òúU.ÏcõØÔ•Õ9Îæñl-p<text:line-break/><text:line-break/>éo¥ù`€.}A´µçf_\é<text:tab/>˜8ÙÅ£çÀ<text:page-number style:num-format="1">1</text:page-number>9VÛ³ÕrWPC4†î’6’mmHÑ®P£ ^JÜB9™æ{XÛÚî6ãÁzXàðàB</text:p>
      <text:p text:style-name="P567">­dÕi[]´µX#<text:page-number style:num-format="1">1</text:page-number>`.‹v]#@¹<text:s/>èºØñ&lt;Cú'IS<text:line-break/>´/{\54PYZêU8n$<text:line-break/>;¥xÏ4l¶m38´°Ã­QH÷vd­Ï&lt;‡vÁk<text:page-number style:num-format="1">1</text:page-number>/`9I·vXå^Üf“<text:line-break/>°šVF]À=À}j«j±yi([=3Åß,@9¶p!Î<text:page-number style:num-format="1">1</text:page-number>ë¨A²Ø(Ê¼5˜•&gt;Ðù¤l`è3Ûú×Ö–®*Ög‰Í{OÒ&gt;ƒÕk(Ê‚££§”C$¬kÏÜ¹À­Q^ûÝ<text:page-number style:num-format="1">1</text:page-number>¥2ò*=¦Ç­ƒÄÆÄÜóNðÈÛ{jy|Ã•x$¡Çé™¿,{À¹ŒÇfy½ýeÙkê ¶ê«<text:line-break/>Å[[GDÝg<text:page-number style:num-format="1">1</text:page-number>¿KÚÚñ×‚öÔUGLžàÐHæ×'€Aè(ÖðZóq9{rúg8›L­k<text:line-break/>\¸‹Ýe³ûK‑/s˜<text:line-break/>$X;îZë­:<text:line-break/>€)^WÔ²8÷¥À2×¹:[î¾o­‰€fsFaqr5”_:r…å9‹}¼fO˜eõÞÊ)1zñxž×Ûæï©ªë%¯ìö'5}E[$7Ï•ºa”o$­ŒH<text:page-number style:num-format="1">1</text:page-number>q'@:uA÷.²ÉkxÆ;aNêYá%SòÒ,o©\ÕVÁ@Ðé^Ö</text:p>
      <text:p text:style-name="P568">q<text:page-number style:num-format="1">1</text:page-number>}(=j<text:tab/>²øASKØàæžVG¬/Òbax|ÕÛ4q—<text:line-break/>ê4Aiu+R»C4-˜K|ÀàÓ¹Eí|ÊÃfq×ã&lt;JÌ’@òÇÂã”t¨«ÛŒÑÉ&amp;èM0{Iõ]}¥ªd‑ƒoÎ@áÇz‘y{&gt;ûxÌŸ;0Ëë½–WCPcÚìü,àon6±ÖÈ=¨¼ÑT²rCH9Mìmtdì’ùH9Mµ±æAéEâ§šCdcœ&gt;ä8z®½ƒT<text:line-break/>¢ÓqÍª©Â±ˆéÅ·YŸMFñÅ ßšö[6'ZÜ6šIÝÂ69Þ¡Á²ê<text:line-break/>–€ã¸†3…Ï3‹#™’9£0ÊÖå·}W¾£¨ƒ¤¦ÌÜ³G!y÷-Ö&gt;”"/?dÆ­»Ì3Zùo­¼Ëå.#M<text:line-break/>ò&gt;F5ÜÎpÔJa*®«1yge=à{ìÍï¤=í®/¯Hà¾1â3;u)¶AL­Ã[—ÙÚ" """ """ """ """ """ """ """ """ """ ÿÒê¨ˆ€ˆˆˆ€ˆˆˆ€ˆˆˆ€ˆˆ<text:line-break/>Aû)S?±á©h¸†^û—GrúÂß—žzxê˜cx</text:p>
      <text:p text:style-name="P569">k…ˆ&lt;</text:p>
      <text:p text:style-name="P570"/>
      <text:p text:style-name="P571">¨v«</text:p>
      <text:p text:style-name="P572">–œToY”¶ç¾Ð^ÖçZ¶Ã“Š×Wb"â9nÖß——è<text:page-number style:num-format="1">1</text:page-number>zÕó¾Æø+Ý˜ÃË{fu½WW´Ô0ÒD!¡¬ÖÁÊvOcÛ´d“±ïd­†€ë4å<text:page-number style:num-format="1">1</text:page-number>ØÛWÿ<text:page-number style:num-format="1">1</text:page-number>cjŠX·´Î%LwÞrHÜ¼ËoÁðJ\</text:p>
      <text:p text:style-name="P573">3<text:line-break/>;r´¸¸‹“©¶ºù—Ë¹ª'VvvKMó"ú[P<text:line-break/>Š$ZvÈVE€butu.</text:p>
      <text:p text:style-name="P574">|’—4¸ØrxéÄY¶.“%ÐâHù%û[^l‰æ'‡<text:line-break/>.l¦­´$:¢;¸}Ð%®·5Å—ŸØ,'</text:p>
      <text:p text:style-name="P575">I=ð7»œç~Q(­{ì‹Y-s)ðÈFy&amp;!Ä^Ä€4ãÏÇ^eSµgÜÃS%(„Rg5ÁÖ<text:page-number style:num-format="1">1</text:page-number>^Ç…ìºÙêGVŠâÒfh°qqÐX‹[‡)^ÊÚ±_</text:p>
      <text:p text:style-name="P576">‚í‘¤ÐPh›{ŠG‹`”õ<text:line-break/>×y,gÌr› ¯–ÔÒI²µ}°§­%RÂÉZ8\·Nÿ<text:page-number style:num-format="1">1</text:page-number>ZÚÝ±xséFXLL~p3»ŽºÞý*Ê»</text:p>
      <text:p text:style-name="P577">ƒÔòŒÌp±ý~*£B¡v5÷æãÅè~ÕœÀ)šÍf–+0qèºÚbÙz(hM<text:page-number style:num-format="1">1</text:page-number>iÜº÷‰âoÇŠòUlYQ=„¶·¿v€›ó¨±WlVMƒFj*%Õ3êã™·<text:page-number style:num-format="1">1</text:page-number>ë—×Åx~ÉXƒ«„tùœæ³HÔ^cÇÐ­ÏØ¿?{wXïzöRlfCPÊ†0ç‰­»Ü@<text:page-number style:num-format="1">1</text:page-number>Àž”NÔ;lPÔ:p(òÙÍ{]¦–á­V[yTqL:ÀlqåÑÃÞ,Võ]E‑#<text:line-break/> ]¯iÌzWŠ‡gé();<text:tab/>­¼V=ëÉw…{ñÕM£¢†—²·É—6„\éÂÜê»ºøªpy1µÌ<text:line-break/></text:p>
      <text:p text:style-name="P578"><text:page-number style:num-format="1">1</text:page-number>&lt;X“ 9<text:tab/>+R—dhßŠGÉ,FR$cšöµ r‡·ºý™£Å)YJðDl €ÇžôG&lt;Áé±.ÖK<text:line-break/>h ¬»Œ…ã”hmËÎ¯¶F²Lg¨ :K<text:line-break/>­‑½ ÛÔt[Äì§cc`³Z<text:page-number style:num-format="1">1</text:page-number> <text:line-break/>*Ú<text:line-break/>˜£Ãj¤«ˆùo›¾9u7:"ÅAö3Äéß†ö=Ã_Ü×hu$ß_æäÚJ¸ñ¼rŽž‑a9Åº€/r/Ñ—éW¸¯Øû</text:p>
      <text:p text:style-name="P579">Å¦3¹®kÝÄÆì·^¼<text:line-break/>d¨6xÃ,çqsÜˆ»…±R6ŸÄ<text:line-break/>Èhtºf6¿|þu¿ZËQ«ûáu³&gt;g‰3Hâãg.MùdUmdìÅñÊ*xNcƒœ[cnø‑OàW—mk¥Å1˜i¡ŒÌ)l÷1º\ñú¾µ¹à›%A³÷4ñås¸¸’çzÊŒ/f©0ª™jc</text:p>
      <text:p text:style-name="P580">Ï9»‹ø›èˆÐëqJÌ;‹š™Ôíqlo¹òéÑoRê­px¸Öê»Àéö†<text:line-break/>Äà–æCcp½4´í£‰±6ä1¡¢úi¸Í.µx‹èåŠx[á‹6ã¢÷¸†œª¾ê¶G‚••</text:p>
      <text:p text:style-name="P581">ž9Í‹]Ä\‘ÓÃˆáÁm˜ÖÆPí‚iC›#E³Fì§×ªù`Û‡`“ïØé9#‹ˆA¯ÒNÌ­j§ß¢vwŽ&lt;5Ëî!_í®1O‡á’æ ™Z<text:page-number style:num-format="1">1</text:page-number>Ô’í9</text:p>
      <text:p text:style-name="P582">ömËQm#Z'i%œ<text:line-break/>Mˆôªº/±®I#dvy<text:line-break/><text:line-break/>Æñù‡ªÁ©c¸|ÔX<text:line-break/>’4Ú'ÝÝÚ…ÒN/M(©/nL—ã…®½5”0×Âèdhs,Aàµ_â,Âï©“-ï—?{æµ‘ãqcÛ=QSpia8±Ð¡kÛFÜÛ+H@¿}¹õ</text:p>
      <text:p text:style-name="P583">[ìØ,ô&amp;„7,E¹lÝ4½øê¼U›G]A³nâ"ÖpÍ¥ø›tó*)cûÓLÆ»³'kt<text:line-break/>só/ŸÙ.M„EIvIXÐI¹Ñ¤<text:line-break/>yôÕzØ§</text:p>
      <text:p text:style-name="P584">&amp;ùåÓ÷çîUNÇRUPGBâüºàæï¹x›tó"½õuðQP™‑à"¿Ì´íˆ­8=d‚Í/s›~[<text:page-number style:num-format="1">1</text:page-number>Ñë!YEö-Âšà]¼xƒ¤$}A[ã1MR¶‘ÅÌ„X0Ã€7&lt;ÀÝSÚÉâ}²š²\dCðçÕl{<text:line-break/>‰:·š–O</text:p>
      <text:p text:style-name="P585">œ=„‑6Êmõ·JZVQÄØ˜,Ö4æÊž—dé¨ªg¨Îi©</text:p>
      <text:p text:style-name="P586"><text:page-number style:num-format="1">1</text:page-number>Œ½÷(ãïPU}Šœ„ÛAiŸúÚ¯‑+q=­’hµdqeq”4<text:line-break/>zþ¥ìgØ¯ŒXK0·ÔØ0=œ¤ÙøË)ÛlÜIÔŸJ<text:line-break/>g0cu•£²$‡,ÇíD6÷sµÕn=²Ç<text:page-number style:num-format="1">1</text:page-number>™Ï52M™¶´†àXÞüxªé¾ÅôSJùÓ7zââà¤žn•ëÀ¶</text:p>
      <text:p text:style-name="P587">¤T2i^Zîº‹sXì.¨¡âè^Ÿ)²×&gt;ÆL›<text:tab/>l|Þ&lt;ä›•¹–‚´üGìsKW;æŠY Þjá<text:page-number style:num-format="1">1</text:page-number>Ô{KE]Xú(ßšHÅÎ†Þ¾pµ¿±«3TWßü¾w­“gvN“fXá%ÏðœãrT`;1ÏÉ3Ø÷;~üÄ:Úqá`9Ðsó‰»b_ˆQkß‹Ä?‚áô­¡mÛ7…#<text:page-number style:num-format="1">1</text:page-number>-#¾|/y¿;šOÕe÷Ú<text:line-break/>ˆ¥Çê™S#œÒÐ›k‹Ü­7™^ÔÓ</text:p>
      <text:p text:style-name="P588">˜]<text:page-number style:num-format="1">1</text:page-number>öÜt‹*Žg‡ë±²­ÏŸË<text:line-break/>~Ù</text:p>
      <text:p text:style-name="P589">ÕS³ê^v"p§a™ÜXç_6™¸ƒÍnNeXß±|1€UP<text:page-number style:num-format="1">1</text:page-number>à…¾¥³bØM&amp;1ê¥¡Ì</text:p>
      <text:p text:style-name="P590"/>
      <text:p text:style-name="P591">µÈÔ_],½ñ´1 </text:p>
      <text:p text:style-name="P592"><text:page-number style:num-format="1">1</text:page-number><text:page-number style:num-format="1">1</text:page-number>µºŠŽ«</text:p>
      <text:p text:style-name="P593">ešK1ù³Üg:<text:tab/>ô­–6nÚ0ÔˆÖ1(Û&gt;Ð@Ç<text:line-break/>‡RL&lt;ÅÍTµ.vÊ2§<text:line-break/>”Ä°Èèy;ÓxïÏ®‹q›d•ì­.!ÑÆæÉgOÔ°Ú<text:line-break/>Ÿƒii·\j#ˆ#” ×+âÂ/­¤Í¬VúU†Ó1,?œÌóêa^¼Cf_G<text:line-break/>.ñÍ4å…m³Á`xYxàÙ2ê¨ªæ¨’Y q ¸46ÄZÖÃ§–ü¨&gt;[9C<text:line-break/>}]mD­dº&gt;øY¬À\r‚¼{K†ÒáXvê]¢¶"[{†’ðKG7‑</text:p>
      <text:p text:style-name="P594">â«eä5/¨¦¨}9šÙÃZ×‚@µûëØô¯™Ø¸E­b‰s3esÍœç9¤ŸR</text:p>
      <text:p text:style-name="P595">œK²*ñé2ÀÚÄålÈ˜’\ð_|.–»¬š}Ë`ðXÙ†vðu‡<text:line-break/>ÞÝ*ÛÙ·VTŠ¸%tå.h</text:p>
      <text:p text:style-name="P596"/>
      <text:p text:style-name="P597">h7<text:page-number style:num-format="1">1</text:page-number>ƒ¦‹&lt;#g{_4•2Êé¥”—8Œ£4h</text:p>
      <text:p text:style-name="P598">Ý•À¨ëð¨ß+÷T³3Üð<text:line-break/>‰:ñ:è½[#BèË‹ÄSJÆ¸òµ®°_!²3ÓEOVø y'<text:s/><text:line-break/>6¿#\u]axdXD</text:p>
      <text:p text:style-name="P599">§ˆY¬­®OIAI´®bØ|ð3ÊÛžžÛ7é[Cˆh¿Wc˜LXå3 ’ö6 Ž!ÀÜÒ3öV¾¡›©kä1‘b×ü</text:p>
      <text:p text:style-name="P600">6—ƒÃ£šfofBÛÚÚ‰@?Jômë²ÓAøä­•é^ºý˜§ªÃÅ<text:line-break/>/[—)m‰„u½Î‹ÃQ²5æ7TUºCÚæŒcnÓ}@âO:</text:p>
      <text:p text:style-name="P601">£h~ÑÊ×<text:line-break/>;<text:tab/>¿–UVE</text:p>
      <text:p text:style-name="P602">5{šÀš¬\šÍ.°á{h¶Xð\˜“«ó›º‑Ki`o{¯Ì&gt;‰ÓÆf.‚£9Ý–</text:p>
      <text:p text:style-name="P603">‡RúÈ&gt;·ÉìËµQÈ<text:page-number style:num-format="1">1</text:page-number>/.5DÊêœ.'êÒ­qÏh†žb¾’lMEM'aKVçB•­</text:p>
      <text:p text:style-name="P604"><text:line-break/>:p¹å·¡[I<text:tab/>ª)¦/$ÒµÃ‡…™¹oÐ‚¯h(°ì9ôðˆ\ò÷2€ÊoÄ¸p°Uô‚HñÚgQK¼d †¹¤¸ßPÑab¶,og¥Äj"ª‚mÔ°‡4¡âÎµÅ™yáÙwŠØkd¨t’E˜jÐÖákŽ1Ù<text:line-break/>öf!øßò¾{b\””Žð'©ãœ1¥Ö&gt;r­pŒµ“TJ]ÙçÔZÚZË,{f9aqc˜ðö=¼Zæð((¶“¦¢¨£ž&amp;9µQ¶Í<text:page-number style:num-format="1">1</text:page-number><text:line-break/>Ça§™}i(¢Å±š§Ô<text:page-number style:num-format="1">1</text:page-number>ñN"kýZ3¶äØérT¿eªª¦†jš²óxc{ÞN]W§ÙÉ¥ªìÊY·2¹¡®ïCÚà8*‑LÌ'}4ìRÓï<text:line-break/>¼&gt;Ü9.?kEi¶ŸÅEOñË“ÙþÕÉ%D’f–ÁÏpAÀ<text:page-number style:num-format="1">1</text:page-number>8êÆ°ÞÜÑËM|»ÖÜkk ×ðêlzJhƒf­Ý6×cÜlZ-}mu/Â`Ùü. ÕLâf%òÈÞô—:Ã½­BÙhéûG{äc[~°µ×“Á™ŽÑ¾•ç(}µ<text:page-number style:num-format="1">1</text:page-number>hAiç4|z&amp;K…=Ðáû¦G‑fË!c^-k</text:p>
      <text:p text:style-name="P605">øŸ:·Æh™‹TáqH35îuùm6ô¯]^ÊVâ”æž¦±Îf[Y‘µ—óêIõ€½ÝÏüµ$™ÿ<text:page-number style:num-format="1">1</text:page-number>1±Íáá]¼úpAQY…S?§Ãò4SÇåf—f·</text:p>
      <text:p text:style-name="P606">×º™ðhpÜv•ðŒ¢FMv·F‚;ë<text:line-break/>ø+Œkv)$uHašr¸</text:p>
      <text:p text:style-name="P607">ÀƒÄqpU#púŠr‘õŸ$s1 4 è=û¬µÄùlŸ@j¢©Ä$ÃðÌEðèçW=·Qœ±¼}jó¹jªZ‰¥¦¨Ý2¡ùœÝØq¹<text:page-number style:num-format="1">1</text:page-number>tà³¡Ù©©'£•æVÔHç’áßknm.¸Ñ½UƒLhÄ0áÆ9#l‚HÃƒ†¹‰½Íùn·º#+©ã2‹?#s</text:p>
      <text:p text:style-name="P608">›<text:line-break/>:V½.Ëâ‘</text:p>
      <text:p text:style-name="P609">yk<text:tab/>„XÖ¼€x}z-ž›<text:line-break/>Á ËÀYŒáÃÅê©ù]‡€1ÎK~•®vÓRPÓßNàéGD‑üîô­…˜6LIõÙ¼8De¶ù®¸7ºòàÛ)‑<text:line-break/>[5Pyvøœ­#F‡;3€ó”ó¿Š|W¢¦å+éŽÕTRUáÏ§fòNÇ”5¼šÆÝ}</text:p>
      <text:p text:style-name="P610">àl›»</text:p>
      <text:p text:style-name="P611">®—yù²Y­{x9í§x/K¶|¾ª– ?ó,nm²øYšøéÁ^ÇEé\÷NüÛ×»‹Kov‹ð<text:line-break/>äçU”0ÑVS¸AG%P¸ºiƒN§\ÄßN€ÄÝ–lusJÇåŠ¦2$Œ<text:line-break/><text:line-break/>ˆ¶`o¡^Z–Ä( ‚²Ð´XeˆÍ˜’&gt;„2Hù¶V,æäLÆñ¾žÃÏ ²Ú"m¶ÿ<text:page-number style:num-format="1">1</text:page-number>‰7õB¾c²áMÃDš6@ðâ.l$Ïn&lt;zU³p¢ÜDÖfã-¹š÷AhŠ”D@DDD@DDD@DDD@DDD@DDD@DDD@DDD@DDD@DD<text:page-number style:num-format="1">1</text:page-number>ÿÓê¨ˆ€ˆˆˆ€ˆˆˆ€ˆˆˆ€ˆˆ<text:line-break/>Ë]_¦•Á¬`¹%z–‡öU.’š~æJ€¨ûþ„ÿ<text:page-number style:num-format="1">1</text:page-number>t_lìiwÛ{n÷Î¯æÚJa‡º½‡&lt;mfn÷› ¯a ôýŽZ7e¹ròZÝ</text:p>
      <text:p text:style-name="P612">‡h°Êl¨Š¡¬“a¨éõ ¶À1ø6†œO‚äx‚Ÿ</text:p>
      <text:p text:style-name="P613">Ú¨q^ÉÈ×</text:p>
      <text:p text:style-name="P614">Åqk¯mH¿<text:line-break/>z³5Rl…D</text:p>
      <text:p text:style-name="P615">“ó=|m7äkÈáôúŠ´Ø·¶wb…¼</text:p>
      <text:p text:style-name="P616">¯·¤9\_dÚY›°N[ÎÖf‑k‚¯°£¤ÚËéÝ|¼Ap¿<text:line-break/>…Ïö­j†<text:tab/>‡î4³#‰1·3u¶œuö:Âª©ßQW,f&amp;Ô;½aÐØ‑E¯`„f=ŒÅ€Rºª@KXEò‹H<text:line-break/>íCZÚè;AF5À‑=ðõÕÙ.ÎÁeáÅŸ–]][‚Ó²ŽA›¸Ï0h¿!Dm*ŸÇ¢Áƒšç¾Wec.ç‑_@ç^úf¾8š‑nàÑ˜ŽSmO­PLÑ.Ò°­½Ñ8;¤±ú{p½¡‘ðåtrÇbæH,ë‑qðÄ6Â*</text:p>
      <text:p text:style-name="P617">§Óf•Ñ†æ138…Ç*øc±ñê)ÆFLÇt€€ôuâÃè±ˆ§«š6DÍôù›¾.%Á€4x'@mËêA±á·mâ2n¤ŠÎµ¥nSçµÖX¶+Nú‰|<text:line-break/>m©ÔØiç^]œÇÆüìÝÉ<text:line-break/>Ë‑ÛßQn˜¯‑ÛÑUbTm‚™ËæŽ÷6<text:page-number style:num-format="1">1</text:page-number>4æ×–×&amp;—mW##Õ<text:line-break/>Îà.èˆhÍÀ“~<text:line-break/>ÕŠm$Xd­€1òÊæ—DÛ»(å7µ•|¸î#M­f²#</text:p>
      <text:p text:style-name="P618">Ïk3ÄH-s¸Ät¯®Ñ6/]!âÓ<text:line-break/>@É›O9(-0Œj</text:p>
      <text:p text:style-name="P619">n2è®<text:line-break/><text:line-break/>œ×<text:line-break/>›^Ä,1M ¦Ã%Šžþw†µ£S¯)ƒ¥VÑ3q´<text:line-break/>%¦çÎZžÁWc˜TÔó‹ºYqî÷œÎ±.9G0èA½*¬gƒks‡9Ò;+Áw8ÚöZ-;kêŸKˆÑIL²±Ò|åk›bëòY¶´b²:±‹¹’7+€çã¨^Œgƒ€Ï3€€å'˜</text:p>
      <text:p text:style-name="P620">U¯aõo¯Ç<text:line-break/>ê¸|P±Ž7.×só<text:line-break/>à°ÛŒÑÕV»3äÝ€ÜÆíh(ä¿/*<text:line-break/>Ò97</text:p>
      <text:p text:style-name="P621">º¬8õ1¬!×”´¸È9ä+ÔØ·ôá—-ÌÀ.4:…ªQàTø</text:p>
      <text:p text:style-name="P622">7LÈ%ôó9Ä—8Ýº’ƒgÅ±ðªi*­àÆÛ8žaé:/‑%´Ðá¯dE¯|’70dMÌës‘q`¾SûÖúz1®úv—Î~Ÿ£¯”ñrÁÐ2æ?J<text:line-break/>œ#ƒˆÉû×¸8ep#ŽEU&amp;ÛÑÆçi#£c²ºFÆL`Ž=÷íYx1<text:tab/>„âuÎƒè7¤œÛ°­PVÛ5†ÇÚh #I<text:s/>éÎÛŸ­¾³ƒ§52&lt;À7ßZÖ·“¢ñaÛ]OˆL -|Op»DÍÉ˜Z÷V«E;ª°ì*‡TØù¡ÍoÖWÛpÑO</text:p>
      <text:p text:style-name="P623">ÃŠª"/|ëé6Úèðø,®<text:line-break/>kÉ+ç…bQâôÌ¨Žùdâ©ö‡‹¼ò¹ÎlQ?+/Þf±7#”ùýK=‰pf<text:line-break/>LN€B/ÉÎƒa'*Ö]¶ôms­Ñ±Ù]#c&amp;0G‑ûÏÑéV5u‘WA$pH×&lt;Äü¡®ðè&lt;ä-og6‹<text:line-break/>¥ÂYM#š‑Öd|nð‹‡—‰º<text:line-break/>®«‚ŠP÷h7è&lt;-Ïu_†ím.%0€Æ÷´–‰XY˜</text:p>
      <text:p text:style-name="P624">QÅj˜|ŽÄ0œ&gt;ŽôÖ†~lnq<text:page-number style:num-format="1">1</text:page-number>ú‚Øöæ=Õ,U<text:line-break/>ÑðÔBZG‑ùá¤yˆ(6qª•‚”Rˆ</text:p>
      <text:p text:style-name="P625">,¥Y,¥YJ<text:s/>(²”A<text:tab/>e(‚,ŠQYJ"²YJ ‹%”¢²YJ ‹%”¢²”Dd²”ABYJ ‹%”¢²YJ ‹%®¥E“(Rˆ"Ée(‚,„]J (µÔ¢²YJ ‹/;©Øç<text:line-break/>›{<text:line-break/>‹ñ²ô¢²YJ ‹)DA ¥”¢²YJ ‹%”¢²YJ """ """ """ """ """ """ """ """ """ ""<text:page-number style:num-format="1">1</text:page-number>ÿÔê¨ˆ€ˆˆˆ€ˆˆˆ€ˆˆˆ€ˆˆ</text:p>
      <text:p text:style-name="P626">ƒk6}»IHa¾W´‡5ÜÄpõ«õ‰Ñ&lt;.Ú¹!ìSbíÈdÌ/nÐŸ©X–žƒgä¡i2K#<text:line-break/>î~éÖ¸ÛE¹¨åEjÕ3ÛL:)€2&amp;ÚÚÙÍo?Ð«ög«°Zj¦T2Î–ÙlàoÞ‘~:\­å<text:page-number style:num-format="1">1</text:page-number>Djÿ<text:page-number style:num-format="1">1</text:page-number>cÜ"§Ã·5<text:line-break/>Èýã®</text:p>
      <text:p text:style-name="P627">†ÜÊÓÃäÅ¨e§Ù#l</text:p>
      <text:p text:style-name="P628">¢ÇZpDÂ\;hñ:&amp;a’BÁ`dsÁ6ióêVãŠ2»Ã[<text:line-break/>D’ÆÐnÀHWÀYEìƒçL^ci~Ž-óÛU¯íU5t8&lt;fS­Øi-uˆ"üH+fB<text:line-break/>Z‚–³ÄÛ[&lt;FAšÆ¸‚â_¡&amp;Ü4<text:line-break/>ãK_‹àÏ–<text:s/>}HÞG#\ßÜnE¬¶ð‡D¶‡ÕáTÕ0:¢¡î”ÆÒ,<text:line-break/>»Ö_UôÅdÅg¤‚¢d•®käŠã¾¬¹ó­”(·:<text:line-break/>&gt;´WmSâÔï‚&amp;HÉ‑éKnrå<text:page-number style:num-format="1">1</text:page-number>ÄòýKíYV‰KW/š:–30Ž×k£Ó"à…µYH5­¡ª}eE}C7F`Æµ„‡ÖŽR9I_m¨£ž¯±LlÍ»«î·#Eî~•~<text:s/>­Åëª( ÞA™×(9x›¯2§Æ!©¡Äb¯Ž'LÝÑ‰íe‹…Î`Eì,¶¥6Ÿ</text:p>
      <text:p text:style-name="P629">5Xî)[átÓ5öÞ[;‹Å¸l<text:page-number style:num-format="1">1</text:page-number>éV»aM-V&lt;q73œË<text:page-number style:num-format="1">1</text:page-number>&lt;á\ðÑM¬ƒåL<text:line-break/>bh:ÑR¥­¢šLjžpÛÆÈ&amp;i&lt;Ä–Ù_‡ˆ(c¥–£tÏi</text:p>
      <text:p text:style-name="P630">‚<text:page-number style:num-format="1">1</text:page-number>ÖÀ™<text:line-break/>Ýo0<text:page-number style:num-format="1">1</text:page-number>/<text:line-break/>Cjvš©¾hªXÂw@0[…Æ„-¬üÎ”·:<text:line-break/>S<text:line-break/>Ã'Å%ªª¨a²"1Ž ¸4©é$¯%!‰aTB‡±d|±·v×‹nÈà{ÜXq<text:line-break/>x²e4ÊÍ›ŸÃ)D#y-<text:line-break/>Úü­û®9ÀáÆú)«–«jg‚.Ç’(¢•²=Ò€ÛäàÐ.yVàBeAå¯</text:p>
      <text:p text:style-name="P631">4ò‹“¬H*·eè\Ì"yÙb"<text:line-break/>s]ô…}k¥TQìÕ</text:p>
      <text:p text:style-name="P632">ã-4,cò<text:line-break/>G: ‹¬lE¯¢y«hxcC<text:tab/>á›5ô[µ’È4º­ž©ÃðªvÄ3ËI+% qq¹/<text:page-number style:num-format="1">1</text:page-number>úOe_SQµENÈ$Š6ÊÉ$t­É£<text:line-break/>ÃF¦ä·Ø –ðR±ºÉB<text:tab/>E‰%d€Š.—A(Š.‚Qc™HA(ˆ€ˆˆ¢étŠ.¢ä É^ê.ƒ$P.¥9dŠ.¢(&amp;È%].‚QEÔ ",nƒ$Qu(ˆ€ˆ¢è%]J" """ "„º<text:tab/>EÔ„Š.€Ý¢„º<text:tab/>E²‚QEÔYH ¥ÐJ(º]¢„º<text:tab/>E</text:p>
      <text:p text:style-name="P633"><text:line-break/>¬ƒ$Q{ 7A(ˆ€ˆˆˆ€ˆˆˆ€ˆˆˆ€ˆˆˆ€ˆˆˆ€ˆˆˆ€ˆˆ<text:page-number style:num-format="1">1</text:page-number>ÿÕê¨ˆ€ˆˆˆ€ˆˆˆ€ˆˆˆ€ˆˆ<text:line-break/>Hû)O%=es<text:tab/>£½$hZîe»­ì·®­äß·ò\ƒàÝ¡{A8Œ·"ÿ<text:page-number style:num-format="1">1</text:page-number>o<text:line-break/>=½c°ŒG+ûÉóÇ½w(â¦=ŸÙG0\ÅšÂçzAü¥óû":atÂ</text:p>
      <text:p text:style-name="P634">}‘ii¸°<text:line-break/>QV)´‡Ã^Ù<text:tab/>@Ç5÷ãÀÙÊ«¬ž]’–R÷g<text:line-break/>“¾.7ÑÜë<text:line-break/>±¢“eªûe<text:page-number style:num-format="1">1</text:page-number>ù9Øc”r\</text:p>
      <text:p text:style-name="P635">Ãù=›Í'å úa;%[‰PEUtÍ‘ìÌq-óqV!´UDÞÓ5À‘ÄèuóÜ/NËã´8v<text:page-number style:num-format="1">1</text:page-number>’f4²!p\Ðoæ½Õ‑ÂÆêÃˆWfKœ7˜ê÷ê!›e0™1êMôÕòÆàò,$µÔ­¿Â{QÏmKçÌß»vk<text:line-break/>s­/bp¢ÞU–ïŽµä,6°·º`x~„Ã3(œÓqw¿?<text:page-number style:num-format="1">1</text:page-number>@å%¥²X^ÑÑoÝ]3ÂÀéÞòëea²x­e.-6$Ý‘l$&lt;ñ¯öÕ.Ììcv‹</text:p>
      <text:p text:style-name="P636">}C^öÍáñ½·Ò®þÆ•4Ìl”æ1C<text:tab/>ÎOjG/2%N7‰ÕÆú¹alRœ¹_a«Îšó³`»&lt;ì:«{Ù²Of‘‘îkéZ–„á¸¾-\+hœ ¿/Ý:úè·<text:line-break/>ŸÀ°|‑biÜïm¬%Ï§˜’„ªNÊ®ÛLFh!˜ÁONì¤Æ{â|þ…ìÂ°üo¯lYÍM+‡<text:line-break/>}fê¿`ê#Â+«)&amp;!®2\f6¸ÚëçÑl5;cO‑#‑­2:KÜ²Ä7ÏúèŠ} Å«±¼Pa4rƒä}µá}=Ö¾XÆ‹l¤=—Sçc.d¢ú_Uó†¡¸.ÕJéÎVÔGf“Âä7—ÎÒ­þÈÝ=&amp;,yÁ|­ÊÖ´Ü›ž„¸6$Ü^’:†ýÛAôòZÖ6î²¦:Ú8b™Ñ6W¸8´Û›_¥\l]ðü*Ý¡Ê]cùâM¾•AöE¦Ž²¾‚9&lt;=ÁÚÛK·—‘¤l•Pþ4å¶œKynl­<text:page-number style:num-format="1">1</text:page-number>ë¢ÓY°˜</text:p>
      <text:p text:style-name="P637">n</text:p>
      <text:p text:style-name="P638"/>
      <text:p text:style-name="P639"><text:s/>µÀß~yðKsmˆæA¥í1[ˆblÂhß»9sI'ær¯œØ^=LÇÓLê¸Ü@sdÊçÔò}\ÁÓ7Ú—:nõµÙ¤ð½‡/ªÿ<text:page-number style:num-format="1">1</text:page-number>h6º—<text:page-number style:num-format="1">1</text:page-number></text:p>
      <text:p text:style-name="P640"/>
      <text:p text:style-name="P641">ùGHàc³¸‚£më*ÛUE</text:p>
      <text:p text:style-name="P642">2ºóˆvSÃ‡£K¯¡ÙãüiËÇ”</text:p>
      <text:p text:style-name="P643">:ñý¢Ž¾²‚9<text:tab/><text:line-break/>{}r›¼¼‹ÚÍ€Á"pp‘À‚Û'¥ðÛÊšÊy¨á†gG½yk‹N·Ó[zW­n/±mm_e™ãÌ› ç__²&lt;F¦¦†6»){È</text:p>
      <text:p text:style-name="P644">EËïuë­cŽÊ{M]T³µ¶9] ÓÖ„«ú½¤¤Ã¡†YÝ“`Ñbu<text:s/>h®º«®‚ƒ+8ŽÍ6`}¸Žk«AÁ¨UÅ&gt;)¾›$qÇL×Z'Ü—ÌW›­†¯d¢±UI kš</text:p>
      <text:p text:style-name="P645">sû‡X</text:p>
      <text:p text:style-name="P646">Ê¿<text:tab/>f+´cžöÒ0Þ7˜É9Ï8¯Á¡À±XÛYžxe Dùžçd#H&amp;Æü„„±ÄâlÑÀMŸ+Kšäm¯õ¤˜”1T¶˜»å$isGCxªlHåÇhïaxg­CM—Î¾F¿h©›ÊÚiO¬‹zìƒÕ[¶˜}</text:p>
      <text:p text:style-name="P647">†'&lt;¹Ìð·lsÀó,­h1q8„Ð¸9ŽàGG«auµµ‚WÐA</text:p>
      <text:p text:style-name="P648">Qd»ås‰qÝÙGë•öû‑ÜRMrïT¾³xG0&lt;PzvÞ®zZÐ¼ÆçMs6×³cÎ¤ì­Iü&gt; zYð¯Ù!.ÀˆFšqx_^à¨üdý{ýè,­UÏS7²&amp;$</text:p>
      <text:p text:style-name="P649">÷&lt;œI&lt;/`¼ô[_‡b</text:p>
      <text:p text:style-name="P650">kc–åï-mÚárí¨Uûa‡±”TÔÚ¹½“;âI"ü§‰à½[cBé¨w°ý²™í•¶Ð÷‡Q§8¸AqWˆCDX$pW†7¤žE]ˆmu1ŠYÅ®â/Î<text:line-break/>•e-S6—Žf›ÅKp&lt;™åz@|°ÚÙç’~ÖÓF¾pt’¼÷Î½€éÓ¢<text:line-break/>L{d¸&lt;Õt²–2ZæžP­h^éiãsµ%'ÒÐ#sÆ‰fËq4¾ƒ{¶öå]<text:line-break/>Òž1ûí¿PAC…âø½EÏ.</text:p>
      <text:p text:style-name="P651">keŠöðx9£ÌWÛjëæ§dTÔç,µµ­#<text:line-break/>\}y¶²3C56"Ñö‰r¾ß1ú­@:¥<text:page-number style:num-format="1">1</text:page-number>¾5-AÕ”Œ2ü38]äz,ZbXí&amp;*%<text:line-break/>$i{’mËf‚R&lt;N</text:p>
      <text:p text:style-name="P652">F™ÒÁ pÊëëcn[ð&gt;u¬Sº¹øÍcàŽ'¹¦6ü«ÜÒNKÇ•z0ª</text:p>
      <text:p text:style-name="P653">ÊjÊ¹¥D%‚å¼»¾Â cd‑xö†©¸f­Rù,e™¢G<text:page-number style:num-format="1">1</text:page-number>[ß^çÐ¶J<text:line-break/>¦Ãñ)70Ê×;›QõÚþ…¦2TàøKÛµõ‚9„¯v®š:jŠ<text:tab/>Z\*˜À@Gq§&amp;ˆ.1&lt;~plò5…Ü¤ùì.W¦‡‡ŒI<text:line-break/>ÚöžV›ÿ<text:page-number style:num-format="1">1</text:page-number>4z¿ÄÊœVºY<text:page-number style:num-format="1">1</text:page-number>/dŒcn.Crikó”Â e</text:p>
      <text:p text:style-name="P654">=Q6</text:p>
      <text:p text:style-name="P655">|</text:p>
      <text:p text:style-name="P656">{šÝ<text:page-number style:num-format="1">1</text:page-number>}ì<text:line-break/>¹.mËÍ4Í…î<text:s/>‚I&lt;<text:page-number style:num-format="1">1</text:page-number>«ï›K­Glªe/†œÅ#àq.—tÒë†ðg¤ñýd</text:p>
      <text:p text:style-name="P657">hjqŒRF[à&gt;6‘©ÖÍéä_Yë+1|NZHåÜ2Œ7hkœâñ~[€«¤ÚÉŽ\SÌÛÓ6&lt;¦;ßH¾<text:line-break/>ï</text:p>
      <text:p text:style-name="P658">Ý6-S+ÞøÛOh[ºvG‹’HÔŽ`tAi²ø­F g‚r×:žL™Ùàºâü9åé^)1ÉÙ‑!VvSÝ‘Ž–7R9îãeñÀªû™ìº7æÒ3z­ÁÄ8gsžr¾aTý¢Žž±å‚bÒòºGgµìx ûáôXµSXçW4Ü5Îh…§ˆ½¸Ü/¦5ˆUI]<text:line-break/>ÝçcžçÚæÍ¶Kÿ<text:page-number style:num-format="1">1</text:page-number>2Ê³ip</text:p>
      <text:p text:style-name="P659">\ŒÖÒƒ´Ö ´žûQÞºþÇž'Fv—Ž8±´ð6BXr¼™<text:line-break/>¬ÄnDxM}U&gt;"ú<text:tab/>älÃv$c€àk8<text:line-break/>&lt;Ç•l‹IÂèûšÆ{8ÈÚ¸Üàç÷ÒÎ#1Ô…´â5Ð—C•ãƒs_ÒnƒÚ¥kƒÆ&lt;ƒôö{•ŽWUWtðî\l¹Ãôç¸²<text:line-break/>¯à˜”õuõ‘=×l204i -¹V­Ä!|æœ8oseåµíZÒêêFÜfF‑øj:c­P(/1¦£l2²<text:tab/>Øedn-Àê«õÕ–;ê¨¡•æî|L'ÎZ.¨1L</text:p>
      <text:p text:style-name="P660">¹÷05¹[O™¤Ž\·Í}N¥_ìã³aôÿ<text:page-number style:num-format="1">1</text:page-number>ÇþHAdµ*úúìO’ŠžQ`c\çeÎâ_{<text:page-number style:num-format="1">1</text:page-number></text:p>
      <text:p text:style-name="P661">‹lZvE´•RÉ</text:p>
      <text:p text:style-name="P662">¯Š¢çFKMÀ¸¸:ª<text:tab/>¡—Â«YMP{&amp;)C­ fRÒÑ~ú×©Ú</text:p>
      <text:p text:style-name="P663">b\6q–¦@eòÊ.]sÄØ‚šëÎÊÌKfëa‚¦QQ<text:line-break/>C²5Å¹d</text:p>
      <text:p text:style-name="P664">ã­´!|ÛU<text:page-number style:num-format="1">1</text:page-number>­¨ì:WUHd´{š<text:line-break/>¼ç_AÌ<text:line-break/>ƒ¨’ª•¯’FJMÉt^<text:page-number style:num-format="1">1</text:page-number>¾ºt§t4Óú&lt;àÛ.a7‑=V—CQ&gt;†bŽ</text:p>
      <text:p text:style-name="P665">Ý¹’;½a¸nf‹ÚÖá{­‚-˜¡—<text:tab/>di<text:s/>ìÖ×1Í›úPmWZÆ;W_6'4¢ ø^òK¼/}ö*­õØL&lt;Ü–‘sË•Å·ô€¼õ¿ÔGOø¤¼‚‑ä‑lB·Ù¦</text:p>
      <text:p text:style-name="P666">‰deLM#8</text:p>
      <text:p text:style-name="P667">Èà(±#E±?‚(CžÖÆZs…ÃŠòmmDtø]CŸÀÄáé ô­nCY.I8»Lç–žRÖ´<text:page-number style:num-format="1">1</text:page-number>GF¥Û‡âô¸ &amp;<text:tab/>Y o®¿ÑÈ±©Ç¨¨ï¼š6ÙÄÎQÄqâ¨ñêH°êú:ˆ<text:page-number style:num-format="1">1</text:page-number>cäœFàË<text:page-number style:num-format="1">1</text:page-number>æo{<text:line-break/>rÙ|öo</text:p>
      <text:p text:style-name="P668">¦ª¯Ä%‘yìŒ½ðL£ŸÎ‚þ§££k]$¬h</text:p>
      <text:p text:style-name="P669">Î÷åäXcs=´áñÌØnöwîÀ‚xzUÆ`4®¥¨.`qßÌÀ\!­6<text:page-number style:num-format="1">1</text:page-number>iÁUf2ìÅ8w%DcÐ&amp;°‑¤íN+MGq$Œah¹</text:p>
      <text:p text:style-name="P670">pë*</text:p>
      <text:p text:style-name="P671">B</text:p>
      <text:p text:style-name="P672">E›È^×·…Ún4ú–±.<text:line-break/>~Ò;zÐàÊF¸¾kj9V</text:p>
      <text:p text:style-name="P673">oiñjÁ<text:page-number style:num-format="1">1</text:page-number>°4BL­ÐfÂöá}lŽÆèÙ6àÌÀý{Òá}=?BûÇY</text:p>
      <text:p text:style-name="P674">±ïCÚY¯}qm4:­k<text:page-number style:num-format="1">1</text:page-number>ÙÚ*Ì™Ú×¢Îç›fp¹9¸ý*’­–Â0ê2Nîyò¾Ú\4»OIè7ª&lt;ryd2±îC\<text:tab/>õ]g_ŒRávßÊÈópÎàÛúÖµ¶xE-jacc’”±Ì,û -§Vµ5[kÛ]</text:p>
      <text:p text:style-name="P675">ªk `teÀ9º“p¦¨6új¸ë$ÁÍ&lt;­7<text:line-break/>Ð´¼ºš’š¡ôPH^Ù.ø£ƒÍ}-Ê®°Lf«{›-3à<text:line-break/>Åäú}qìj&lt;</text:p>
      <text:p text:style-name="P676">•Õå°<text:page-number style:num-format="1">1</text:page-number>r’l­U²‑ªføÏo:ˆÄaÍÄßÔ¾_d<text:line-break/>6–</text:p>
      <text:p text:style-name="P677">¬eT.šÿ<text:page-number style:num-format="1">1</text:page-number>RÚî¡¹AÕTaóÉ+7SS‰Òì%€›Ž‚¼xTXö'Ký—wŒk¬aÂçV¸®%u%\Q¸9ÐÆö¼<text:line-break/>èr]QlöˆÔáÔïesãi‰–h†Úp¹Aw<text:line-break/>q</text:p>
      <text:p text:style-name="P678">6’gÔJÙ^Ö¹Í-``ZN¢æúª¬!˜ö)KHªŒo”À<text:line-break/>¯ÉpB´–†z,2fO)Û¹;ç<text:page-number style:num-format="1">1</text:page-number>ß¹?5PàÛA.æhÃrÝŽ&amp;ÖÓÓd»3‹ÏZf§¨hS&lt;5Å¼˜\8<text:line-break/>›]z68-)•£3Üæ±€›]Ï6­Zøìæì¯tÞM;³=ö°¿<text:s/>xöÞÌm!&lt;;6ßÒô Æ§Ä¶}ÑKRöI<text:line-break/>~Vå,/Ð[Sq}¿¦Å¥”Yb–á#<text:line-break/>8!y~ÈZá2Ä¾ &lt;æFþÚôíN.ì<text:line-break/><text:line-break/>|ÃWØ5¼·s´‑„‑<text:line-break/>žÅ1:úùa‘ñ¾(4sØÂ.ã÷"äðåXm.×:’QOLÒç<text:tab/>cl·zÀ÷kò“Ì®vs<text:tab/>í-p_k¼ó¹Ú¸úþ…_¶ñ¶:&amp;,MLM5Þ7_:<text:line-break/>›2Ôµ2ÔãRCmÉÞ‡:×»£<text:s/>­Î¯^ÙbÒa”±‡^gdÌÆ—eÂu€&lt;¬s ®¡ˆàdÃXžs4<text:line-break/>ÚÚ›ñA³â•ø…Esh©@Œó¾W·06<text:line-break/>âçÒ±ÃqJÈ+ÝAU•ÄÇ¼cÛÞÜn.ln|ËÛŒãÔø4"I.\òÐKœO<text:page-number style:num-format="1">1</text:page-number>®ÀpÊëñ*±òÏešÁk5ƒPß9A´^ËS¥Ä±&lt;w{=+ØÈã{˜Æ¹¹³]q`m¦‹ÕA´•5òˆŸG4AÁÝóÀ°°è+çö=³p¦</text:p>
      <text:p text:style-name="P679">%¯‑{ït=Œœj‘³9¹\<text:tab/>kÚ5³šlBª“iŸ61"ñ=¯yÔe {•&lt;XÄ˜US¢¹3WÌÆ–´ºÙˆÌû<text:line-break/>’¾•ƒ±¬2†zCŸ$/’cx$˜ÍÝ¨¹7âƒdÚR²ž¢ž’”°I9}Ì€ÆÜå^œ*,]’~õ&gt;2ß{kƒ¯é$*üGƒ‑¯ŽWLFîòl9]g›ÜÛP ¯=Rlæ/$sà©dŽ<text:line-break/>—¹šèN¶(7 ¥<text:page-number style:num-format="1">1</text:page-number>ÿÖê¨ˆ€ˆˆˆ€ˆˆˆ€ˆˆˆ€ˆˆ</text:p>
      <text:p text:style-name="P680">·Â)qvNÀö‡\~&lt;’¢Ú=¦‡f¡lÒ´–¹ù;ÛhlO?BŸp/“3é÷¯\»5C=3)]1DAky÷­|}•(Z{ø¦`µîæiõ«ª¤¦ƒ8ƒ/$A ÷£[^Ü¨,k(!Ä"0ÊÐæ8XƒÁyaÀ(éé]FÆ¯vëmx­}ŸdÚiÚz‡Ê#Ñ\áÛKm«×DÆf¾ðe:t"¼£ìy‚´ß±Ûé.#Õus</text:p>
      <text:p text:style-name="P681">OOc±±ØŒ XXñZ°û(PxNŽQ6Þw¼¼·[V9=<text:line-break/>«Á/¬ÍÞñ!^~ÇX)ìqí;Þ½xVÊÐ`…æž&lt;›ÁgX“§6¥Q·ì¯†›]’‹òäýµ³aø¬¬x]™Ž½</text:p>
      <text:p text:style-name="P682">xðAF<text:line-break/>MDa§nF—k“©ó¯sTB³³ƒ-7ÎŽKp½¸*9¾É˜t2º6Èl\Æ\iËÇ…¹Uö<text:line-break/>´T›CöáÀZã”_œ ðTì</text:p>
      <text:p text:style-name="P683">Y#¥|7sÉ$æwoÎ¾¸nÆa˜4âx"Êðäñó•8~ÖRb5²P¶âH‰ð°9Mµä_jí£§Ã«!£xvz‹å°¸Ó¦è)öëÃëXÙfd›ËØ&gt;ËÝ§!‘aö&gt;À" ¥ß&gt;’—8fx!ä_Cc¨¸äVXö×QìóÛ¹#õ</text:p>
      <text:p text:style-name="P684">Œ­:œ<text:line-break/>m(qçî£%²àH2¹§ÙÊ=¢Œ2¡¹²›‚<text:line-break/>ˆôªÜ;ìy…aÓ<text:tab/>ƒ<text:line-break/>Ü8gqwÐUí}S( |Î9ZÆ’OYk»úYé\ø¤t¯ÎsºKƒ~:tèŠÛ@TøÞÌQm<text:tab/>a©avîöïˆãnb9–2m54X€ÃÝq+€-Ó½:_ó8/V3ŒÁÓº¢cf¶Üø¢)OØÇ"Û·4Ž÷­’[Oco4Ë </text:p>
      <text:p text:style-name="P685">Ž¿mèpÈ!ž\Áµ<text:page-number style:num-format="1">1</text:page-number>–Ù¤žNOJñÿ<text:page-number style:num-format="1">1</text:page-number>Ž8ï:§ ºÆöv“h£Ô75Áæ*³<text:tab/>Ø</text:p>
      <text:p text:style-name="P686">3”LÆ¹Îo#³ZÜÃ‚÷â;CI…îw®#²</text:p>
      <text:p text:style-name="P687">³IÔÚÞn!\Ý.7²´[DXjX]»½»â8Û›Ì«ˆÇäÃù½ëlZ­wÙ</text:p>
      <text:p text:style-name="P688">Ãå’¹Ù¢qk¬Âu"¬j¶bŠ³q¤ö-·}ñÒÖ·Ÿ€W9B¤Á¶ª‡h/ØïÌZ.A6½¸à­û"aØ|Ï‚BüÑ¸´Ù„ê<text:line-break/>Š"ÓÙºL'dwNÌÛ8U°ZÞ·~7P)á.ÎàO|Âƒ¥{¨¶‚—¨–š7]ð&lt;‘mmÅÕ¸T</text:p>
      <text:p text:style-name="P689">«u`xæ},ÒOJŒW</text:p>
      <text:p text:style-name="P690">ƒ€Á0»]nÇMn:²TxþÔQìÞQPâ3ÞÖiq°âˆlÍ&gt;&amp;Øƒœöºf¹-xÒÜzWÏ</text:p>
      <text:p text:style-name="P691">Ù:&lt;6vÔ7;¥k\3ÈòâssßèWPÌÙÚ‑ÝC€ ôöº<text:line-break/>dìM(‘å²LÖHâç1²°’nt—Î­0Œ</text:p>
      <text:p text:style-name="P692">›k™rµï."÷*»Û¼3<text:tab/>˜À÷—&lt;q</text:p>
      <text:p text:style-name="P693">i}¼ö^¼ièv…¤ÓÈGE©×ÁàÇaÜL<text:tab/>mÁïMµi¸ÕV÷Gã'ëßï^œok(pNþýÖ³Z3;Ï`²Á¶¶ƒ‑9`“¾ù®®õÜÝ9§ŽÅîl2´¹äºí7&lt;J·s…«ñlz“yPðÀx_‰ô*ü'n0Ìj]ÔRwÆÖ</text:p>
      <text:p text:style-name="P694">¤ß“^^„‑ügé¶z7G<text:page-number style:num-format="1">1</text:page-number><text:s/>=ÅÆæú•\62=æ9¦’8¹ÌcìÛž&lt;—úVÇ›“•J<text:line-break/>z=¢‚’j669É.Üöá{ót«¸!1¬Ð YTâ{aA„Îiås³†‡Y¬s´&lt;º£</text:p>
      <text:p text:style-name="P695">Úì?—sûó{5Í-q°¾€€‚Î¶Ž&lt;BÁ »dipÐ¯&gt;ƒCÁ¹†ö¹$¸Ü’x’VPâpÍRúfºòDÖ—<text:line-break/>¸j¬.‚‡Ùhëj{.9$†\¹K¢ \t‚&gt;¥Ž²ÐaÂWf|’T6Ï’G]ÄZÖáaÇ+jŠ¨éšG‹s ¹6<text:line-break/>Ò‚Ž-•¦†žž<text:line-break/>»-#ÃÛ¨¹-¿:y,½Xž&amp;èœûüŒ‚FÚÜ[~7MU•Ô‚‚‹Ù–VTöTrÉ</text:p>
      <text:p text:style-name="P696">…¡®1‘¨.&lt;XNÏÅ‚5å®sä“Â{ÍÞã¯/"¸sƒ'€ýeâÃ±J|^4.</text:p>
      <text:p text:style-name="P697">i¸¸èâ&lt;è&lt;›3M=<text:line-break/>Y&gt;lÙž{ã˜€ç=]€¼}²„Tö&amp;o”Ýç·çokú×²è+F¬5—9Ì{¾"Öü-ÇÒ«ë6TMTê¨f’ÈÐ­»Ëg[!ÀëÒ¶.*kcc m,gytîIb÷XÞÇK[ iˆaPâÔÎ§”]®æáÀŽe`4Sd³v4Læ</text:p>
      <text:p text:style-name="P698">š‰gdD±å¶¸á{<text:page-number style:num-format="1">1</text:page-number>M—«Ù¶b3¶¦9­</text:p>
      <text:p text:style-name="P699">¬n\ÑÚå¼ÄE•öM®‚‡</text:p>
      <text:p text:style-name="P700">Ù¶PT©d|Ò¹¹sIm0<text:page-number style:num-format="1">1</text:page-number><text:page-number style:num-format="1">1</text:page-number>.¯€U8¶ÐÑ`Žk*$</text:p>
      <text:p text:style-name="P701">/bn‑Fµxv*ýÜ35ÎæÕ§Ôà[Ø&amp;P€ÝkøÎËöÊ UE3à3!,¶­½ìn¾¸^ÌÁ†ÓÉ&amp;Mù&amp;GI©qp±½¬®íuQ‰í</text:p>
      <text:p text:style-name="P702">rÏ(kˆ¸n¤ÛÌ.PU¿b7±v3ªe0XÊ,&amp;k\€¬ê0#5&lt;4ì•ñˆ<text:line-break/>5iÕÁ‚Ö=}°ÜrÁ+_n6:8:…d¹Šì“k*M\&gt;žW<text:page-number style:num-format="1">1</text:page-number>èíg[…ÁÐ­,ƒ[¡Ù1OPÚª™¤¨‘ƒ½/°kzCF—Xw'$É%5Sádï/sZÖ»SÄ‚àl®«« ÃY½•ÁÌÖÜó¸€&gt;•í</text:p>
      <text:p text:style-name="P703">²´ØS&amp;Œ=µîÜ–:ñÔqUýÄHaìnË”Sê7vmòßÁÍÆËn²Y–ŠŽ*[</text:p>
      <text:p text:style-name="P704">C+,<text:page-number style:num-format="1">1</text:page-number>æUxÖËŒZ¥•-šHŸ<text:line-break/>AŒŽÜñ_%kbbžFº¦yªMÃew{qË`öc›&gt;Ì_#Ã°ºì{-qÑ¯Ð®ì„]¹E³mSjªftïŒË†µ­¿<text:page-number style:num-format="1">1</text:page-number>åVV</text:p>
      <text:p text:style-name="P705">Ì1ó½®.5™<text:line-break/>ø@+;%Tá˜;0¨¤Ž'y#ß¯!y¹š/q±</text:p>
      <text:p text:style-name="P706">9”GeŽQ u…ô~{zÖÉd²</text:p>
      <text:p text:style-name="P707">–`Ìf êìÇ3¢Û’Àß×éXÉƒÅd•ä—C»-¶–2¸²Y8‰øTTN{+%d=÷ï&gt;v‚<text:tab/>½ÙkfðºU¾³ŒÄp)g¤48á4ÞàŽ‘z½;=@éw¦óÞ÷ÈÛßŸ‚³²<text:line-break/>TlŒõ¯gfU&gt;xã!Á™ZÀHá˜r½8–ÏÉSUÙtóº<text:tab/><text:line-break/>f‡‚6¸&lt;¢ú-†Á,‚ÀFd‘Ï2Ë3{Ýa{h4<text:page-number style:num-format="1">1</text:page-number>9•ØhSe(&lt;•ø|8”.‚VæcÅˆ+[nÉWBÍÄUÒ6! ­sÀ&lt;™BÛ‘ÍÓÐP¾Ž2à$</text:p>
      <text:p text:style-name="P708"/>
      <text:p text:style-name="P709">qÕÄ¸X“Ò¼›SEbŽºfµ€<text:page-number style:num-format="1">1</text:page-number><text:page-number style:num-format="1">1</text:page-number>gçjÚì¥.ÏË<text:line-break/>&lt;ÐËS$Ûæ–ÞL·i`9×·</text:p>
      <text:p text:style-name="P710"> e,tàÜDÀÛð½…—¾ÈeYŒaQc”Î§’öw8‚</text:p>
      <text:p text:style-name="P711">‡Î</text:p>
      <text:p text:style-name="P712">´Qdµ6ËÔM$n¬¨36Öå<text:line-break/>yÈV8Î</text:p>
      <text:p text:style-name="P713">Ìa±µÄ·u+$ç¾MmæWK<text:s/>YŽa-Æ¡9Å¡²1÷­œvaõ+EAnªk0fÕÖÁV\A§µÁÎ-ô+t²<text:line-break/>[Ù91:ÞÌmKãs•¡¡¤</text:p>
      <text:p text:style-name="P714">{_”óñ^Ü+« ˜É-Sæim²¹­Ï W–K €¬ý’ª¦’^Ä©0Ç;ËœÜ¡Ö.ð‹IáuµY,‚·Â!Ái›Mò³”›’I¹'¤V5ØP­¨‚ ¸ŽÇsÈ<text:page-number style:num-format="1">1</text:page-number>|í-úŠµQdæ/³’UT²²š]ÌìnRKs´·ˆ¸½¹5Ya;&gt;úIÝWQ)žg7.bÐÐÖÞöhä¿­l6K<text:s/>(ˆˆ€ˆˆˆ€ˆˆˆ€ˆˆˆ€ˆˆˆ€ˆˆˆ€ˆˆˆ€ÿ×ê¨ˆ€ˆˆˆ€ˆˆˆ€ˆˆˆ€ˆˆ<text:line-break/>Eû,Øáñ‚nŸÈ^·¥§ý‘0ªœZŽ6A‑ñÍ®#N<text:page-number style:num-format="1">1</text:page-number>­£T8žÛË&lt;BÔnkænV‰<text:page-number style:num-format="1">1</text:page-number>7¿•N6²rÓIáå¹[fièWû]³£hè²ZÒÆ31Ü¡Ã’ý*’*|N·<text:page-number style:num-format="1">1</text:page-number>–’x\fhkX<text:line-break/>‡|iß"¾xÐbô´2*öˆÆW´_¥]WÒUí&gt;<text:line-break/>$RÆ šP{ÒnkôÔs€ª0ÚÝ Áèb”aÅ—n®‑µ¾ëíšKið¹¢ž&gt;Æ˜&gt;ìÊï›cÆç¥E]³ô}ƒ_DçDÖå.h6·<text:line-break/>ÞÄ}JÖ©ôìÔæ„Z#´$’<text:line-break/>îx“Î¼±c;DÊQFh³843;ˆ#…®u_zM—ªÃ¶vzR7“Lì­¶…Äiô ¯ ÛªZ|.:C’&lt;Dàw¤ÛßÐ¾TÔµ{?²ó¹à±ÒÉpÞ5Å­åáu¼ìÅ4”xdÈÜ¯dm</text:p>
      <text:p text:style-name="P715">õÇ°†ãtrS;ïÐó¨úPx63</text:p>
      <text:p text:style-name="P716">ƒÃ!</text:p>
      <text:p text:style-name="P717">¿®q·ñsèZôñà›V"€eeD}óF‚å®7·£é_&lt;/Çöv‑Äu!Ÿv,×‚maÃ†–æ^ý“À«§Ä­‹W7,Žc/r<text:page-number style:num-format="1">1</text:page-number>}H5zøjbÄ«q&lt;*:HRÓpã§›^…}ˆb‘ãXÆQ¡íyä¸ÐÜ­2µÙŒ2h+ñ4d2yip#¾ýk-r‡dª°lv&lt;Œs©Û-Úá«@p$Ž&lt;ˆ,öš‹ÂqaŠÓÅ¿iŒ4´jE¹tXa˜îâq¾¢ATßºíór_ÒX»ql<text:line-break/>um&lt;N¨ŠfØ°lE·«Eð4˜žÖbTóÍOØñÓ¼:îÑÆÖ6ÖÄê{þÈµu&lt;T›&gt;ª@Óü<text:line-break/>þ«ŸP^</text:p>
      <text:p text:style-name="P718">‑6l~ÐFŸ‘©¹nog¦½$é_Jš›j±É_WÛMÊÃàÞÖå×CrWÇi6,:œO‡¶C4oi1qµôâyì}hEëû$ÀêÓbqñ‚PG1 ¦ãÒ¾{{V6‚Z&lt;&gt;Dî&gt;oô\úË_Jì{</text:p>
      <text:p text:style-name="P719">toikå‡ÁpÔ:×ú</text:p>
      <text:p text:style-name="P720">Õ~ÇØcjÍUSÝÌB6f‑aõª&gt;ÿ<text:page-number style:num-format="1">1</text:page-number>d,´3aù›w!³<text:page-number style:num-format="1">1</text:page-number>ã—%š½Ñí}d®k;[(</text:p>
      <text:p text:style-name="P721">pÚÖ&lt;¼ÇoéjäžŽh"t¦\ò&amp;[\2;m1p.0Ù8óý&lt;ý‘Mªðÿ<text:page-number style:num-format="1">1</text:page-number>Æ?]‹z²Ð¶òž²°ÑM</text:p>
      <text:p text:style-name="P722">{£y{šÑr&lt;caÎ¾Ãmqb@íl€É&lt;§_¹DnårÚz‹ÆkT<text:tab/>—½³3p$®¢<text:tab/>"ëGÙL6hqšù$‰Á¯}Úç´Ø÷Ç=²+¶iÝ¹Ú[O£„FA$eã™|0ìaø^3\æS&gt;|òÚÌ<text:line-break/>ÓS¯¤®œÖ5ƒ@¹½$Ø†Îâ•“2’I›4š‹^Î&amp;÷²<text:line-break/>›<text:page-number style:num-format="1">1</text:page-number>ÇæÅ',}”öi9ž:FœFÆÛìH‹xMáüV86ÕWâU-†Z)!k»ÝÀ&lt;Ë]¤ªÄv{­”rÌÙ¤Ð´,<text:tab/>èéDtÂW3Ä({·ÅjÅþNšÆéŸù±ªº[ˆUG(42³,N-$wh<text:page-number style:num-format="1">1</text:page-number>Ðô[³_cÈê¨Û-Y•’Éw85ùm®—â‹"Ûìs‹»ÃDoÑôäÆAèáô}Elµóö-&lt;’¸c¨´Œ</text:p>
      <text:p text:style-name="P723">¨ÙLmÐDÉO;&lt;+<text:page-number style:num-format="1">1</text:page-number>@¸¹×ãë[Üñ</text:p>
      <text:p text:style-name="P724">†9‡ƒÒ-úè7ìe…Æì?²Þ¤î%ÄxÙy6–’=Çhê¡ïïÈö·KÜ{"_,·Øs%éŸ&lt;yÉc£×Cæ­¬¾¸~ˆmf+}TF`ðî7m5˜&gt;2q6ÓšˆrÝ%‰äæYàØ¦<text:tab/>Žâmœ1ÐÔ´X4Ý€ñ°âu_LV»ÙÜRJÜ•ò´Y­$åµ¸À¯qÖmn-OR)M&lt;tï¹ã+µæ¯I§nÐíL‘ÍßGI-iÔ\†ëoäJÿ<text:page-number style:num-format="1">1</text:page-number>Øê,jHäx,tN¸1Ù§N<text:page-number style:num-format="1">1</text:page-number>&amp;ÐQVlö.1jxÌ±ÈÜ²5š»€úÊ«­Å¶¦h¡¤†Zv5à½ïiÍ¨DmÓ±I<text:page-number style:num-format="1">1</text:page-number>£<text:line-break/>,Ïisq<text:line-break/>ÓQÓÅ]]QcÔØSàc!tÂY2¸¶ýï</text:p>
      <text:p text:style-name="P725">øØô«Ô4øÅ.<text:tab/>´sÉPüÔÑ€lOÐ</text:p>
      <text:p text:style-name="P726">ùãµ6ÓTÒÇDÓ$‘ÎÇ™H<text:line-break/>k|-HU•+Ý´U9§)¦Œ[¥ÁÔ¶vÆÆð^d</text:p>
      <text:p text:style-name="P727">ÆL8…S_mÜDûc®kÜòðÑVÓãX|5Žï›<text:line-break/>¼"ÞK»0³›¡}æ “¯Ä"±ZhØ<text:tab/>\‡Ž=TtMÂi©ESr–î\â\Ý/p-buº~Òârã¸]=U9kY$Ñf</text:p>
      <text:p text:style-name="P728">7Î<text:page-number style:num-format="1">1</text:page-number>¸àxè½Ø®)ŠÑKMIíòÌÙ3;+ƒAmírmb¼ØÝ3àÁ"ËÌ–)</text:p>
      <text:p text:style-name="P729">qì¶8èµµ=³Äé*×d4óøM-±%‚Ä‑DUã“%†‚=Ù©s<text:line-break/>äu‘­×µîoÈ¾ÔÅ]kh«r+Iì¸</text:p>
      <text:p text:style-name="P730">ËáÓ{­Jócrœ<text:line-break/>Ž½íq†H</text:p>
      <text:p text:style-name="P731">NsAvR˜¶_Õ¥Å)å…¯R‡¸½Í-¼e<text:page-number style:num-format="1">1</text:page-number>f±6A·Ôœ±¸þtýEs‘•Û/OY$ÓÕÜIùÇæ!®ó,WD¬? ÿ<text:page-number style:num-format="1">1</text:page-number>à]Ã^BµÝ”Ã[€EK;MŸ</text:p>
      <text:p text:style-name="P732">&gt;äA™!ÛIþ(ÿ<text:page-number style:num-format="1">1</text:page-number>.ó¯^ÌbÒãJù-vTJÁaml9N«]Ùˆkiñ§EP<text:tab/>SnÚò<text:line-break/>œÐàA¿=—×<text:page-number style:num-format="1">1</text:page-number>Æ£Ù×TRNÉ3š™\À#qÌ‑A<text:s/>Yª}¬¨ƒš»+K¢ì¶ Y²äçãe…v5‹`¬e]@‰Ð¹ÍkÚÀàæ¹$‑:èª­²lìís×:©ç)ýôÀÛÐ¶=¼cäÂ‑<text:page-number style:num-format="1">1</text:page-number>.%ÑèÑsá´ cXåH«e.A#ãÎçÈIk[{p$ždÃqŠˆk;¯!{š\ÇÇ|®ˆ ’Axêª6’†š</text:p>
      <text:p text:style-name="P733">U•uq—Á$™€qÈæ›êº…èÙØ0Ù+ƒ¨©HdL?,ìíÕÚe×'NTPã˜®4Ù*)·Yc{Ú"uóœ†Ú›Øæ[EÒTBÇÈÌŽsA-:Øò‹®}W&amp;Z$–hå¦«</text:p>
      <text:p text:style-name="P734">ppƒx<text:tab/>#»EŠÝvg²N­dßzX3_§§Ÿ¥v"Ðv†”y§ã¯+WÓl0(+è¤”46XX^Ç€`¿âÚ:ÖáXÍ5Lyc`”Æ9ú’Ûp|q§~;<text:line-break/>èèa•Ï”e/{</text:p>
      <text:p text:style-name="P735">lhv„ÝÖäAë~ÓLh©-</text:p>
      <text:p text:style-name="P736">ž±Ëšá å»œm­—ÖŸ­Ãªã¦­‘=Ã­u³ZùHuøòWµ8,4=…$±ºJzf˜Þ{€æ€fØñ‹</text:p>
      <text:p text:style-name="P737">:</text:p>
      <text:p text:style-name="P738">®º&amp;QS2Î™Ö[—¾âoÈƒ|q°=j;‡Å]ñ9-L7"öhqhh¿</text:p>
      <text:p text:style-name="P739"><text:line-break/>o:‹t-#</text:p>
      <text:p text:style-name="P740">Å›±eô5aÍŒ=îŠL¥Í-q¾S`lEÐ}öÆ†&lt;Å‰ÀÐÇÅ+ò‹fkÝb<text:line-break/>¸ñV‘ã»u‑QS‰/÷W.·šÖèZ}fÔ©tT²´CœHnàÎù \</text:p>
      <text:p text:style-name="P741">:qW8•|x&lt;*g»b’“ }‰mÚëÛ@P\ÇŠ¼ârQd¾·»œG=­§2­§Çq&lt;e®¨¤dB¸†‰K³¾ÇR6oEî¼øUOnqz‰c</text:p>
      <text:p text:style-name="P742">k­HÆµÎimõ7p¿QaØ.â½eDD‡<text:line-break/>ËßkpFSmB<text:line-break/>Ž¯iã¬ÂÛXØÚIš6H/go×</text:p>
      <text:p text:style-name="P743">&lt;GW×Ú</text:p>
      <text:p text:style-name="P744">øqAKçCœ<text:line-break/>€õíÈªjãdXwpq%LN</text:p>
      <text:p text:style-name="P745">q.v²·¾7\BºŒ“´</text:p>
      <text:p text:style-name="P746">½íØM<text:page-number style:num-format="1">1</text:page-number>ÛO</text:p>
      <text:p text:style-name="P747">ç^&gt;sãø„Õ<text:line-break/>¡‚6™_3œ]»nn<text:page-number style:num-format="1">1</text:page-number>[RJûáXÜï©u<text:line-break/>SÉšÌí,'#›ÂâúŽ•Y.!‑ÎãËSvÇTÈ‹_b@,Ð´è²‚½˜Ö,+cqIÁ’ÆÎ.Ôqr<text:page-number style:num-format="1">1</text:page-number>ˆ'Çñœ-äŒ§%Î<text:line-break/>cZç—y,yVÏ‡É41Ó<text:page-number style:num-format="1">1</text:page-number>×–ŒÁ¼æZ6­µ”5Õ†º­å»»¶(ò=ÙGÏ:q?BÝðìF,RÏ»ÀØŽÜ</text:p>
      <text:p text:style-name="P748">z" """ """ """ """ """ """ """ …* """ """ """ """ """ """ """ """ ÿÐê¨ˆ€ˆˆˆ€ˆˆˆ€ˆˆˆ€ˆˆ<text:line-break/>’Ö6çhŸ³Ôy£ûd®ÈÏ? Ùn¡h/Øì^(;)•²‹f-û’xå²õcU¸s²KR</text:p>
      <text:p text:style-name="P749">S†Xm÷@rpº<text:line-break/>ÔpP¹ÅÏb58s+™]#\è÷™\nÞ{^ë(6’«Ù©çs‹eˆåÌÓblF·çÕÑ­usÜekñz8ª</text:p>
      <text:p text:style-name="P750">!3</text:p>
      <text:p text:style-name="P751">Œ</text:p>
      <text:p text:style-name="P752">#®9ó-Ÿ³bÙ&lt;=†®bðË4½Âä’M¸]{d²øA3gc^Ópà=\/&amp;5‹Ç‚ÓºgëmÑÅÎ&lt;:IAbB…«leE]CêÅS»ñ?ƒÈÐXÖ¼-{ñšÚ‡IZøÛ¶5kAÊÑ˜ê/Åî¦Ê‘˜‚ŒÓŠ™‰s³o<text:line-break/>šöµ–¹Žáõ”2ÅMO[;æÚ9¤<text:tab/>ÆÍ&lt;è7ðp^zf:Ú×âÖ€IâH}*†«</text:p>
      <text:p text:style-name="P753">Ä1zÇç‘ðSÆ<text:page-number style:num-format="1">1</text:page-number>féÍ</text:p>
      <text:p text:style-name="P754">qå'€æ(6PRüëVÙŒR®¥µ0Èá3éd-k†™´¸×…ï¡^:ºLR†ø„Õ.díiyg{»Ô2Ö×M/{ Ý‚hµêºÌC …ÔÍ</text:p>
      <text:p text:style-name="P755">’pÌÄ‘Þ<text:line-break/>—Zúô^çÕàÔÐïÝ&lt;u</text:p>
      <text:p text:style-name="P756">--“)p!¤ç¥ý7.+¡SšÂëO€Vm4’L*M‘Ì‰±Ø\°Ø¹×:ò Ûø'¬TbøŽ„¾Z†ƒ;</text:p>
      <text:p text:style-name="P757">FÚÖqsƒZë</text:p>
      <text:p text:style-name="P758">x/%m&gt;'³´½šj)ŽÎ‘<text:line-break/>ÈEÆl¶<text:page-number style:num-format="1">1</text:page-number>‹t”ì‹UÆñJŠÚšZ8^bmK\ó µìÀJaUUXv(ì&gt;Y</text:p>
      <text:p text:style-name="P759">ìt[Æ¹ÖÎÛXØæÐ Ú³</text:p>
      <text:p text:style-name="P760">X†à8ñô-^*O–Y_3éØÙ<text:line-break/>cku<text:line-break/>àópoB<text:line-break/>©­ƒmòPTº ƒ%#¤asE¯”\:ËË„áX†#r;‘¯{âÀmp<text:line-break/>¸]èŠl¡‚Ày–H"Ée(‚<text:line-break/>AK)DåM”¢²€¥E‘J ‹)DAAL¡J Ç(S”)De¶Y"²YJ Ç*²Dd-J ‚ÐT†ðY"</text:p>
      <text:p text:style-name="P761">r<text:s/>YJ ‚ÐS(Rˆ1Ê/t</text:p>
      <text:p text:style-name="P762">‚ÉB‡0?B²D‑:Š8jÙ’F‡4›ÙÀçÕz</text:p>
      <text:p text:style-name="P763">M"ÖÑ}!€,]\nE×ÑbX™î²D9üEüêa¢Ã@¾ˆƒå¹`ä‑ ²k†‹4@DDD@DDD@DDD@DDD@DDD@DDD@DDD@DDD@DDD@DDD@DDD@DDD@DDD@DDD@DDD@DDD@ÿÑê¨ˆ€ˆˆˆ€ˆˆˆ€ˆˆˆ€ˆˆ<text:line-break/>Dû)1ÑÓÁRÛ</text:p>
      <text:p text:style-name="P764">À»KéÇõ­é[ÚóTÒÇW£fk…ˆ&lt;WM´´PÒvQ‘¹r_G<text:line-break/>ù•ÑcQm</text:p>
      <text:p text:style-name="P765">ÎÍTÆ¹­p8<text:page-number style:num-format="1">1</text:page-number>{×</text:p>
      <text:p text:style-name="P766">•êoØÃkónÝÆöÎl®«pJjÚCFæÚ"<text:page-number style:num-format="1">1</text:page-number>ÊÝ,™¦`Û./A<text:line-break/>ßY+Y$`îÇ<text:line-break/>‑MOJ°Ú|</text:p>
      <text:p text:style-name="P767">g¦§„hN¼IÌ.M–Õ‡ÑG†ÀÈ#¾XÛas}JÇÂ¡ÅéÝO(%ãbAãtFö&gt;¤Å(!òÌ×I6kì5æ[•e%)›NSCGÊå¶‚Ã*ûáØ|X\</text:p>
      <text:p text:style-name="P768">§Šá‘‹<text:line-break/>›éç_</text:p>
      <text:p text:style-name="P769">o¦Úw<text:page-number style:num-format="1">1</text:page-number>–fÀÛQ}~”G²Æ±¡–<text:line-break/><text:page-number style:num-format="1">1</text:page-number>ZÜ-m-e©crÕ»:’I¢§oÉå-;µ.Ôò·Á<text:line-break/>`cco€˜<text:line-break/>/µi['‰Í6!V×@ö‡Íw[Þ‘{ÓcÐ½8N‚bQÉ4ll¢Y­˜È.ì×Ôkkj¯(°Èpù%‘—¼ïÎë’uµ½E[Q±tsJùé#Þ¹±HXÒyÈü¨&lt;Û</text:p>
      <text:p text:style-name="P770">÷ˆê!</text:p>
      <text:p text:style-name="P771">/Š‡²7{´r_£‡¡a³<text:line-break/>8}^ í~Ss­ð1èmç:­Ã¡Âàl7+4|°œ‑</text:p>
      <text:p text:style-name="P772">Ì@åÌçjnnãrƒÜ\¦žZ=¢Q—c!¯<text:line-break/>.a¼E—¦»Š¾h§qpt</text:p>
      <text:p text:style-name="P773">%¹]a¨±¸å^*ý‘¦¬¨5-|±HðŒ2^Ü/ÅfÎT7ž®„»44­lÄ]À&gt;ä‚GzW¯Á©¶–”T‰,ÌÌ-q<text:line-break/>ÓQvð=7V8VÏÒàñ¹‘‚w†ï/%Îq&lt;äñU£`èò˜Ä“‰ûX”†y¬9:.ƒ,h›UCM%A<text:line-break/>}Gz<text:page-number style:num-format="1">1</text:page-number>Ð/Í ½®n1„Ç³u×Âç9óLØœ×’û‰</text:p>
      <text:p text:style-name="P774">¤_PGBØ1-›¤Äé[Jæåddä9KKxG2óÑl=4ÍžGÉ3™àïŸ˜</text:p>
      <text:p text:style-name="P775">,úP_^âÜ«BØý›¥Å(ÞjFñÍšV€ãàYÇ…¸o~+n&lt;M­ìË»&gt;ï%¯ÞÚ÷½¹ÕuVÉC4Ï–9e‡xná<text:line-break/>ò´ž{XêPSañ2»</text:p>
      <text:p text:style-name="P776">ª¥ª”îá¨s#È<text:line-break/>#!¾·³—Ïi Å›…ÈÚ©bÝµ–ùìÏ'F´æÐ\ñâ¶vlåt&amp;€3äœ<text:s/>“s}I'ï­ù×ŽŸc)ás</text:p>
      <text:p text:style-name="P777">’Í3b µ²É™¢Ü4°Ü—AUU@qJÊ\:BZØ)›!-%¯.ðl4¹²úÒR÷;Œ¶Ü^ÊÆ8œÄ¹í1ëár›«Œ_fáÅÞÉItrDNWÆì®×ˆ½ÁéS…ìÌl¦rçË)Ï+³s<text:line-break/><text:page-number style:num-format="1">1</text:page-number>‑¤‑jLG’¡­’•ˆ»W<text:tab/>nmÏe†1ÔVÌh(leû¹&gt;åƒ—Îî…³èµfl,OsÙ4í2;3²ÊEÉô Î\‹Â_O3Ëcp;É&gt;è—OÇÌ«ñ­“ Ã°×TS<text:line-break/>ÔÇ™²5Ç1Ê/bo¨&lt;Êî—f`†šJiù™/ó³žÐØ[Þ¼]ÃÓ¸5’Í4±°éßviÀ<text:page-number style:num-format="1">1</text:page-number>'Ö‚ë¨’®Žd{ãa&gt;rÐJ°X´‹</text:p>
      <text:p text:style-name="P778">E’" "…(ˆ€ˆˆˆ€ˆˆˆ€ˆˆˆ€ˆˆˆ€ˆˆˆ€ˆˆˆ€ˆˆˆ€ˆˆˆ€ˆˆˆ€ˆˆˆ€ˆˆˆ€ˆˆˆ€ˆˆˆ€ˆˆˆ€ˆˆˆ€ˆˆˆ€ˆˆˆ€ˆˆˆ€ˆˆˆ€ˆˆˆ€ˆˆˆ€ˆˆˆ€ˆˆˆ€ˆˆˆ€ˆˆˆ€ˆˆ<text:page-number style:num-format="1">1</text:page-number>ÿÒê¨ˆ€ˆˆˆ€ˆˆˆ€ˆˆˆ€ˆˆ<text:line-break/>Ë]_¦•Á¬hÔ•ê\ÿ<text:page-number style:num-format="1">1</text:page-number>ì®ã#iiÉ³e˜ßÑ”~ºc&gt;ÉÔDg1L#¹ïòÝ:VÉI‹Ó×ÓöLNe‰¸èY²†àÜe2kin<text:line-break/>CØö</text:p>
      <text:p text:style-name="P779">&gt;¯¡a¼l</text:p>
      <text:p text:style-name="P780">-@âýdY‘}“è&amp;nvÅ1¥±ÜMÕÖµ4{FÒêw[Å®pô-a1ÌC<text:line-break/> s ¤3·xîù¦ßrÝ-ª´û­=µ8•UD¿%&lt;ŸyÊ[”Ç^(K#{«ªmO•ÚˆÚ\mÇAuU</text:p>
      <text:p text:style-name="P781">ÖÓO†Hn…î<text:line-break/>{îõÙN—^ì|_¨–?$­</text:p>
      <text:p text:style-name="P782">9¶2Oàd­¦EÓ~ÉØ{…ÄsÏº&gt;õè~ÝÒ2ŒUˆå-2–['}p.M¹•.ÏmF!OA</text:p>
      <text:p text:style-name="P783">qÐI#[à€_‚ÜpŠÉq</text:p>
      <text:p text:style-name="P784">fË4&amp;’nÇX‘­¾”Ó&gt;Êt9DRæFM}WWØvÒÓ×Qvi8Á ïR,mÁkXCÚÚ®ˆG'8ÞŸeYÜ)©é›£f–ÆÝúP{›öPÂÝßàeíŸvK}bëg¡¯‡ˆKƒšG¾0á4ÐSŠv±»°Ü¶Ê-kYiû<text:page-number style:num-format="1">1</text:page-number>;[ŠVÐ°üœn»G7}k Ü±LJ&lt;&amp;õ_$bæÂú-p}”p.d<text:page-number style:num-format="1">1</text:page-number>ž;³oZ³Ûsýê?ŽÊòìeU˜$<text:line-break/>•À°Ü8}J<text:line-break/>Ì;ƒ‹}<text:line-break/>ƒšyBðcûQI³a¦ ‘žöÊ.t+Zû­</text:p>
      <text:p text:style-name="P785">×b5Ô,ð#’íÚ‘úËÁ_J6×Ž6Žš1¤›</text:p>
      <text:p text:style-name="P786">ÜþÕýHAÑ©ªYWda»^ÐAè+7È#iqàý\VŸö4Å]Y@i¤ÑôÎËè&gt;ÔBÜgÖ7t´ýH53öPÂF·}¯kîÍ•öŽRã‘ïiÞ9yó…Î¶?k°ü‑Ôó±Î&amp;Gffi½¬.¿ØÒŽS-MNCR¸diÒäðõ ÙñÍ¦¤ÙÐÓPâ3“l¢ü8ú•”6¡‚F›‡<text:page-number style:num-format="1">1</text:page-number>Aè+â”£m±©¢¿ÉÓBæ´ÞÝÿ<text:page-number style:num-format="1">1</text:page-number>¯ŸèW_c|YÕ´&amp;žO</text:p>
      <text:p text:style-name="P787">™Ùã§úãÐŠûÖýpÌ&gt;WE!psA³xtù×³Û\;“u<text:line-break/>ûý{×Ó§iXn?ÏâµÏ–'È+¼æµœâI½¬¾ÔŽ;]ŒÓÖÓBcŠßI ½¹üƒyÆ¶‚“`|ï<text:line-break/>¹Ðq'Ð«°­»Ãqyw,~Wž@Y~k_Õ…¸ÞÖ:9…ÛM-</text:p>
      <text:p text:style-name="P788">Ô^Í7æû¥²ã;'E&gt;7ÈÛ:#pYÞŸ5íÁ8îÖQlã˜Ú‡d‹4žr*×}“ð†qsô6û[•?Ù</text:p>
      <text:p text:style-name="P789">cE‰Ð¼4¿.nô<text:line-break/>—jÝ=*ÄmŒ²Þ×Mß©`¶§ÍÈ‚ÛÛìdîp273lÒtô/%7Ù#©~MîRM»æ¹£ÖE•‑ßÖ6ƒ¢™Í.</text:p>
      <text:p text:style-name="P790">ÝIàòm.ÑÓmt.¡¥¥{¦$xL<text:line-break/>-±&lt;§EƒxÅöŽ“’ÌîöGeih.¹:ò+C<text:s/>1Ð}W:ÛÊGáxM</text:p>
      <text:p text:style-name="P791">/9¬óÓu±mÞ3Úl1ù|9Fí£ø!úÁ^<text:line-break/>µ”Xôd</text:p>
      <text:p text:style-name="P792">%ÑÚà‹q$iÏÃêW·\ª3±ôSpdñ5’›ÞÎÐ­Q úÿ<text:page-number style:num-format="1">1</text:page-number>´GìSØ9L¹›áð·*<text:line-break/>u]ˆâa1¦xc»N&lt;ƒœô/U&gt;}ÛsøYEüö×éZ¦,ÑŠm5,‚ñÃ<text:line-break/>¦±à]| ú9{âÛŒ&gt;G5®/Œ?Át±¹&gt;bBØZìÂê¿Ã!ÅéÝO0»^,}úò…S‹VMEOAIßK)ÈÃ!½ƒ®&lt;/§Òƒgéu¨Ëˆâ;?Qª‘³A3ƒ3†äs\îˆ+91ür¶X)^!Ž™Á®ynrç‘{ÂÃ•×tºÕpìv¯÷ª– 4OJÌÁÍëi-6ÖÜ5<text:line-break/>ÃC_Žâ”-¯k£mØ"Ë|Àq9¯¡&lt;@äA¼]ZNÖºz*yiš7µ‡+Î"ù‰?úPâÕØ-DM©’9£™Á™šÜ®kÃKê&gt;”^dºÕ1</text:p>
      <text:p text:style-name="P793">O¬Ä&amp;¢¤1°DÈÝž@M³ƒ¥‡½5RbÕSnc-…±±¥Ò¹¹ó8­¸°¤úliu«à›E3ÅTuYê0<text:tab/>|~<text:line-break/>i7µÍŽ†áyik±ººa^ÍÙk€saÊnXxw×ð­Ðƒb¯Å)ð–ÌðÀM…ï©&lt;€,(qŠLIîd25å€—P3p×‡¡Uâ5…t2DY™ÒLÐàÂG€ÎúÇ«¨ ¯v0×ŒÈ×DÜœbÑp</text:p>
      <text:p text:style-name="P794">¨6Û©Z}</text:p>
      <text:p text:style-name="P795">'Šm}M3£Ž¹Í`{K‹²MÅ²µÙ¼hãTåînI#{˜öƒ{9¦Äy¹]%îµÝ¨Æj°Ã`k^éæÙ×ZO'Hõ/?mñ</text:p>
      <text:p text:style-name="P796">¦&amp;VICƒãinW»ƒH$Ü‑BƒjN+Y«¨Å±</text:p>
      <text:p text:style-name="P797">©"ƒ,ÅnþF—’/ ¸°¼WË</text:p>
      <text:p text:style-name="P798">Ú™©j÷­nú5ò›µÖf`xé~PƒkºŒËUÁqlV¾]#ºt%Í™Œ„ØÑ¯¹|g®Ç)©MkÝr´¸Âæ@ãl×ãn„’‹ªü'¥,u<text:line-break/>±®·6a{r*œK­©¯44A ÆÖºGÈ.Ñ›€<text:page-number style:num-format="1">1</text:page-number>I(6eðžvÀÇ=ÆÍh$žÅQaÝQ­v­VÖ‰D{Æ¹—ÊöÞ×±àAâ.­qïâ¾£øâOÈ(+[·¸;­ûÐÑ~{û•Õ5LuŒFàæž¦ãèTû)Eðš`æ´Þq•£¡VáQŒš‘‚ÐË<text:page-number style:num-format="1">1</text:page-number>˜7‘¤8ƒnkñA¸Ý.µl[Æêºa‡\}ó&lt;k’4mí¦…MnØD¸êâh</text:p>
      <text:p text:style-name="P799">šAžtk‰ æ=<text:s/>Ûn—ZÖYŠÃTØ§k%ŠF“¼Šà4ŽB<text:tab/>&gt;n+æücÅª¤ŽˆFØéÜZçK˜æp<text:page-number style:num-format="1">1</text:page-number>ØX‹</text:p>
      <text:p text:style-name="P800">Pm ¡Z¬{W/`ULøÃg£</text:p>
      <text:p text:style-name="P801">ÌËÝ·àßM^J Åéi†"ø¢Ü‡˜Ávó)¶·=íõádª•®ÉŽ¾F</text:p>
      <text:p text:style-name="P802">w4nª¢%ŽåÌÝKOò‑<text:line-break/>íQ¹¸“hØkat’8ýÏ#}z »ºòÕWÃG—xàÜî<text:line-break/>å.à±OŽâØ¼n¬¥›‘|Œ}Ä‰½ì/Ép¾8þ/‑5EEPÁ`êØt&lt;A‚=7pn¼Õu‘PFéepk.IàU</text:p>
      <text:p text:style-name="P803">4ùñ<text:tab/>è¤hiˆ5ì·5Üºò‚¼†ÒHø«Þ"c£¤nQ›Pçw‚9…Â<text:line-break/>š)[;Únp±Õ}îµlGi*hä¥¦‚&amp;½õQ.lÐZy9,OÐ¼­Ú</text:p>
      <text:p text:style-name="P804">^:“@ø¢3çkÚç²ƒbH:ètãª<text:line-break/>Í·„ãÓJúˆ*ÚÖ¾˜ÂlZàHpQÃx¡Ç1šº~ÎŠ(·Dfln.ñÍ~mdŠ]jØžØv5=\</text:p>
      <text:p text:style-name="P805">Þ</text:p>
      <text:p text:style-name="P806">‰ZÀ<text:tab/>±ï¯§œeóíæ%…TÂÊÖG»¨~@bÍÞ¸ðú­B<text:line-break/>Ÿ²Ÿwqš×µõ·:û]iPÎéåÑ–ìvñÍàfü«ú¦oÆ_$”lŒEÜÀeÍw–èmb,/ÊnƒmX¹áš•K³øßn¢ys7rC!cÚu±¿£™xvòªVRGNÃ”ÕOW@q$ý´ív$ÝvDy·…¥ù‰à»%l­</text:p>
      <text:p text:style-name="P807">i¸&lt;Õx#À(â¦ìVÄÝÝ­bäµõåéU¬d[<text:line-break/>‡&lt;—:F1ç#y{ãf°zít07E¨OŽâØ&lt;b¦®Ì'Wˆ‹³0‑¾Ž·-—§ÚIéjà¥§²˜Üæ’lˆÔôX Ù‘i‘í&amp;+Ù/ÃÝ</text:p>
      <text:p text:style-name="P808">{ðÐö¸8î²“lÇ—Ð¬0\r¢¤ÔARÆ¶j[’Â<text:tab/>iÔpA±¯-MtTywŽ<text:line-break/>ÎàÖß”žE«aÛK‹âÔ­†ž&lt;™o‘Îvw[‰ià5ø¯ž7‰EC†Ô³Á’¶"ƒß=Yð¡k5˜å]Ucé(˜Ã¹<text:page-number style:num-format="1">1</text:page-number>ÈùKƒAp¸h<text:line-break/>Ô’×Çä­ßC4{¹éø´wÀ‚4p&lt; ÙÄ‹I‡kqJº&amp;â,§få­.p/9Èmóò[M/Å*6»Ý²d</text:p>
      <text:p text:style-name="P809">ìPˆsŽô¶ö.€·7ÒƒuRµ¼gh$…ÐÓÓ°&gt;j™¡ÆÍ<text:line-break/>åÎèèJ</text:p>
      <text:p text:style-name="P810">j®*±GYZ÷´¹ˆ’Çeð…Ž ª<text:line-break/>‘|\ðÀIÐ</text:p>
      <text:p text:style-name="P811">$ô-V=¢Ä±YfŽ–ÿ<text:page-number style:num-format="1">1</text:page-number>yå{ù\ì§)Ð<text:page-number style:num-format="1">1</text:page-number>ÑrHé²øbxÜØÞU#X$m’9çx%ƒ¾ Ž:pA¹1áà¨"ëèµ(1ŠÜ7<text:line-break/>…Û‘$’nÙc.Ëg4es‰týk#âML1V²&lt;•È×ÄçhãÀíPmjV¥‰í%s1ÐR@×½±µùžì­<text:page-number style:num-format="1">1</text:page-number>Þ÷ôÚËc¦sßKÀ</text:p>
      <text:p text:style-name="P812">-<text:page-number style:num-format="1">1</text:page-number>ÜmEüè=7^X*âªÍ‘ÁÙZlxÄ*´Ø”²öLtP&lt;°—¸´¹Íðƒm ·9^<text:line-break/>–Æc ¡®­˜W3œÞPlÞ÷ÏrƒxR´ù6¢€UÍNÍÉïˆcŽñ­ç ‹‑›p[5=C*£l¬7kÀ ŽPyP|+qªL9á“JÆ.Üõ¯„{Q‡LàÆÔFKˆ<text:page-number style:num-format="1">1</text:page-number>´M¹</text:p>
      <text:p text:style-name="P813">×ñÚª,}«Ë»4n¶væ×yÍcÉuë£Ç6~¦VG‑ë9ušzßˆ×*<text:line-break/>°©ZÆ/´5tÕÝƒO’GB$ÎÊÑßn³ÀñÙêç–’¦1Ð€îðÝ®k¸8_ÍÁÆ¼²ÕÇ<text:line-break/>Ûœ¤$4r›<text:line-break/>›y‚Õév«®¦ìø©Øø<text:tab/>6k^L¹A±6µ¯Ð¬ë±2²‰¦ LæK9à2Ñæ&gt;bx÷Eªª«ž–šÀ.‘ä6Îhpà<text:tab/>Ìoæ_z«kè§¨©féÔ®-‘·¾ ¡é¸²<text:line-break/>‘JÔŽ?ŠRCÙsS·uá±ÄÊÖnA6ål´µL¬‰²°Ý¯<text:page-number style:num-format="1">1</text:page-number>ƒÐPz<text:page-number style:num-format="1">1</text:page-number>ÿÓê¨ˆ€ˆˆˆ€ˆˆˆ€ˆˆˆ€ˆˆ<text:line-break/>ZÛ}švÒR†ÆrË³0žqÉé["„,XÞÒ²!a‚ñÞç/ÓKñ^­”Ù©°:Iä”æ¨¨¹w.ºØ_Îué[‡<text:page-number style:num-format="1">1</text:page-number>Ù6Ù†ãû3Jiã¢Å×sÀâOB÷löˆÔâ²âUlÆXÐÓsß<text:page-number style:num-format="1">1</text:page-number>/è·­o|™u9Œ<text:line-break/>Ú::)°÷S™L…í¹ãƒ´'SêWgjivmÔ<text:line-break/>¦1êÌç\‹’8-Õ¨­<text:line-break/><text:tab/>Äñì.’:aA˜DÆ‹™/aÇŠÙ¶~¾³‰Ïª‡ràòsf¸ÒÅ\Y,ˆÒ¨°J‘´•/c„/¶}ô$dÓù*±Û}›vÑRÆm,nÌÃÓÌ¶@,–A¢C´C"BL€[&gt;a—AkÚëß±;7&gt;</text:p>
      <text:p text:style-name="P814">É**H3Ô89Ü¶âmôê¶Ë<text:s/><text:page-number style:num-format="1">1</text:page-number><text:s/>¤ÚêYk°Éâ‰¹œöXÅjø&gt;%Ž`Ô,¤e‰„f/o)$i~•Ð¬ˆ4}ŸÀë°</text:p>
      <text:p text:style-name="P815">*š··yUQs‘¤›<text:line-break/>ùÍÊñìçØâšFËY¼&lt;’à×–òòËï+¢€–AÏ°©Ùlo÷ž7ºšXÀ&amp;àØò_‡¯¥os‚Xëjr›/±h+‑zPjc¬*|7</text:p>
      <text:p text:style-name="P816">1ÔG‘æW›8</text:p>
      <text:p text:style-name="P817">Y^âµRSI$L/{rµ¢÷6Ó™XÙB</text:p>
      <text:p text:style-name="P818">s³ßcÆVÓ<text:tab/>«L­šG9Î<text:line-break/>v[kËaÇU÷Áör§d±«@Ç¾šf<text:page-number style:num-format="1">1</text:page-number>\H6óðà~‚·íV“²XUE.']$±–²Wh\8Œïéå^6`õ»+‹ï)ct”µîkx6ýBèVL¡‹´XM~Š</text:p>
      <text:p text:style-name="P819">VŽ=îfe{±áký<text:line-break/>á[[m&lt;ÑÃ/¥¯»Þâ¶º}+ Ù-t&amp;Üaõ²b4•4ñ:aÉ<text:line-break/>ÓPàF·^—íf*ÐOkd¿'~àEÔÙŽáõ•øÅCbvF4›~<text:s/>›¬öÛg'‘ìÄ¨A‘pÞ.áÓî[¨Õ4%.y¶‘Öc¸m+Û÷›Ð\Üº‚NnežÔ`Õ{U‹CLæ=´±</text:p>
      <text:p text:style-name="P820">ùü6$úxZè¶Õ2„G=Ú/±Ä,£‘Ô¦GHÑvµÏÌ<text:tab/>åúÈÆq*\"9…;P2µÌ&lt;t¸.úÕ”È&lt;ôït±µÎIh$s8z»´Ø}U=\837Ž…®cØ8¹Žæé<text:line-break/>jÉd†!µU•Qnèé'Þ&lt;X:FdkoËsÆËå‰áÕ´<text:line-break/>¢¬9§’“0<text:page-number style:num-format="1">1</text:page-number><text:line-break/>ˆ{@qö+s·"v'&lt;ÛS$ñC##dÌ‘ï•…€nÍò€u$ŸBšYäÙZÚ$R&gt;*™w¬tL/±<text:s/>4Ã†‹qF[pÑ™GOQ[-f##</text:p>
      <text:p text:style-name="P821">M’ŸvÆ¼YÖ`$¸?"ølÞÒI</text:p>
      <text:p text:style-name="P822">M§•Ò6 Ö€ÂZl,</text:p>
      <text:p text:style-name="P823">a é[T=‘£½³´¶ü×/Ž†</text:p>
      <text:p text:style-name="P824">"’:`s˜<text:tab/>èPiu»1-D]‑ôÒ½Î‘ƒRD¤æ·HºúÓPáõ•0¶–„Ø&lt;9ï•Œ6Ü×:›úýdåº<text:line-break/>w</text:p>
      <text:p text:style-name="P825">†Vc5’×2<text:page-number style:num-format="1">1</text:page-number><text:tab/>Íuõå²¥ÅØÙqI…{'|-k7"6ÈXn;ëäâoÎ·Û]2„ûÂ­PüFÀêvTDÁp°ðÝzymÈ½”;Vpú6Ñžk"Œ7u”êZ2‡_†Skß™n™B¡“g$Ÿmd“º¾Vµ¡ºk<text:line-break/>J</text:p>
      <text:p text:style-name="P826">,qÓÍY<text:page-number style:num-format="1">1</text:page-number>¯d›žÇÔAœ·zN·ËsaÈ°ÀèZÌe’ÁLø`0HÐçƒw´ÜÜÜ<text:line-break/>p¿©o£E4­ŸÅNÏÓˆ¥Ï<text:line-break/>ž’7&lt;9¤’<text:s/>[×Ue±Ô3ÓE,Ó7#êg|¹O`é°[h*2 Ô¶ÞsG-¡†BÚ›åh$žñ×°ÜWË­vÓOOO</text:p>
      <text:p text:style-name="P827">rddÌ•ï{</text:p>
      <text:p text:style-name="P828">`jß[1'™_b¸8Ä¥§“5»\öµïÞ–Ûˆ·g—DXŠ|B¡¸‹&amp;x</text:p>
      <text:p text:style-name="P829">¦±²òùÍ.O¨ÁhŸ<text:line-break/>&gt;'Ð¶F^6–ž"¼ý<text:line-break/> †Ž*@²<text:line-break/>jŸ²éö}¢&amp;–ÌÚV†‹k˜3›ŸõÖ®Új*ª,¢žyê_x$ÑÖÔ÷Ä4ÉoRé¶K ¤ÙÝLÇ4´¶&amp;‚·Ìªe•Û=ŒKQ#‑èjãŽÎc<text:line-break/>ìèî,@¹Ôku·m8Yed–‑ù1ìTW5Žd0Âæ4½¥¥Îyàl,®±Æ:Z)ÚÑra<text:line-break/>qÕ¤ZÊÎÈi8</text:p>
      <text:p text:style-name="P830">Ö3 †SÔÇZ@…ÜZ<text:page-number style:num-format="1">1</text:page-number>â½F­S‹ÔOˆNÃöÌlvŽ<text:line-break/>ãsÌIää[qh)d¿<text:tab/>¡Ã0ÚcO[»ønÛ3zCùAnSnø+ƒ<text:line-break/>püÔ_&amp;ù/$W/-k‰ïº] Ó‘nùBœ¡=Ã£Žš¾áfmÙyÞµáû°Û~|q…—Â:‡</text:p>
      <text:p text:style-name="P831">¬ªe|rwÓ&gt;F=»Ò~¶ï9GÒl–A 2‰‡<text:tab/>¯|4ÎˆJÇæ/sÞ</text:p>
      <text:p text:style-name="P832">-7#Ž</text:p>
      <text:p text:style-name="P833">ó‰Òà1 —[<text:page-number style:num-format="1">1</text:page-number>·ÉÌ¶ À4Sd®ÑaÒVaqËùZvÇ+.5»<text:page-number style:num-format="1">1</text:page-number>¸ô1G.!<text:line-break/>Ml­-’°´!­­­Y[m’È4}ŸÚH°L9´³²A58,ÈØÜK­À‹<text:line-break/>WŽL6¢‡<text:line-break/>¥¶Ï~"ÉKF¹CÞ]ô_UÐò<text:line-break/>Ý<text:line-break/>A¨í“fÂ¤‡…†GÄ]š5%²õ/F</text:p>
      <text:p text:style-name="P834">ü;fæˆ‚é$…Ïuµ%ïÔú‰[­’È5DñˆáÄ‡ÚYí 9YÇÔ½rÆîè˜ë½†á{i}à6õ-’Ê<text:line-break/>PjRÐÉY‰×F.7´‘°\‡Ž&gt;V½†³</text:p>
      <text:p text:style-name="P835">§£k'ŽvÔFÜ®¦k—7M<text:page-number style:num-format="1">1</text:page-number>ïlWO²Œ‹YAØ”</text:p>
      <text:p text:style-name="P836">d&amp;/Þ¸œX<text:tab/>ymÉ&amp;çÓª´ÛœóG•¤å­ˆô¹[=‹ Óê*†í‑iµE+ÒH¸yÐ‘Á|6s‡fa}<text:line-break/>Hs­±Èã™®q ‚ºÝ²<text:line-break/>Ý2¾ÆÃ3ÝUVö</text:p>
      <text:p text:style-name="P837">™ó48Xå<text:line-break/><text:page-number style:num-format="1">1</text:page-number>r^ËÑ¶\¸­ 0‹ËŒ‘€ò–ÛÒ</text:p>
      <text:p text:style-name="P838">Øl™AAª3o(÷7sdl¶Ö=ÛË¯Íp-Ç•Wbâ˜ÞéåamC&amp;dVï²1À†ùíªÞò6A¦c{OOŽPº–•®’J†e<text:line-break/>ÈæåÍ§|H°²úÇJú&lt;R†"<text:tab/>ÝRHÒmËf<text:line-break/>úl¶Ü¢÷L€ ÕãaJç–ŸÌ<text:s/>oß—µø(¦ÌÅ«ÉÆmÆÆÍ}õ[NP¾3Ç¼cš8Eý4}“Û</text:p>
      <text:p text:style-name="P839">J,&amp;(ß›ydµŽqu‰µ´Öþ~+æì&gt;|?Ã› !ýž×‘nÜ÷[¢×[fÍa.Áhb¦y</text:p>
      <text:p text:style-name="P840">tm"ãÎOë«bÀx ç5X}&amp;ŠTšã+[;ƒã{#AÒÅ§'(ä¸V{5)}LôñHÖnò<text:tab/>$sÜ\5:ë`VæXÅM¬ƒNÂXöl®R</text:p>
      <text:p text:style-name="P841">nÄZÚðpà›—”Éc~Â"ÖÖù9­Î·</text:p>
      <text:p text:style-name="P842">‚ÖBÀPsÜjŠ8ª(êêýÁ¦lo1æ¤€A9l@ä+Õ„Ã‡O‰ÇØ¬’]Ó\ã+žòÖ’-aŸ‰#™o èT60Þ5Ý½—qkÖÌxZü5áÐªéâs°ÌU¡¦æj›<text:line-break/>{°3E¼Y,ƒž×í©Ãiw/|qçŽ9ÜÖ¸=¶g</text:p>
      <text:p text:style-name="P843">ãÊñb<text:line-break/>¡uM)¥2Ë–ª2ù‑dx–ï¿X.œcFí£K Ö°ö“ŽÕ¸ƒöˆ<text:page-number style:num-format="1">1</text:page-number>&lt;Ÿu}}+fà™B› Ò0</text:p>
      <text:p text:style-name="P844">n<text:line-break/>ßQÕ“Û4ozNfÈìÀ‹<text:line-break/>zUltµ8Îˆ9Œs^ú·&lt;1Í³»ÜŽµº@õ®X</text:p>
      <text:p text:style-name="P845">d4ÜKké+(Ÿ4Ñ–6 ×f»…¬E´±&lt;VÁ³ô/ÃhaæîŽ&amp;´ùÀúU`o6²<text:line-break/>/‑Ä©ðŒz9ç¾NÄsnçk¼¿ &lt;€¯c6ß<text:tab/>Ì,]ÇŽåãS§Í[&gt;P…€ ÖÙwm<text:tab/>66ì!cm5—]yÖ-</text:p>
      <text:p text:style-name="P846">f;;À¿ï-ÇR‑ý9–Í^é” æ{Ü6žÓSºj:o<text:line-break/><text:line-break/>Í‹ž^</text:p>
      <text:p text:style-name="P847">îgÔËQ…:qòù~œ<text:tab/>„ñæÕn"0<text:line-break/>Ð´­B<text:line-break/>wgìºâE³T<text:line-break/>^ü‘0ss…I_‡K‰AŠÅI.„<text:page-number style:num-format="1">1</text:page-number>8ådfÂüö²ß@Ò™@A¨Vmu-U<text:line-break/>™s¦|e¢ ÓŸ3…µ6±&lt;UæÎP?</text:p>
      <text:p text:style-name="P848">Ãàþq´‑]@×éVa€)²<text:tab/>DDD@DDD@DDD@DDD@DD<text:page-number style:num-format="1">1</text:page-number>ÿÔê¨ˆ€ˆˆˆ€ˆˆˆ€ˆˆˆ€ˆˆ1+EÀð´‘,ÓÎ<text:line-break/>jåh</text:p>
      <text:p text:style-name="P849">‘Í<text:page-number style:num-format="1">1</text:page-number>5Úh·µ ìÖÏöÌÕI¿š?ÞÉ…¢~Q¡ãÀ õPœf­¾tÐÍŸi</text:p>
      <text:p text:style-name="P850">g4´óÚö+ßPµÄ®Ž6LZûíÙ±h7Ð_Ö½xFÌSàò|’8X¾W—ºÜÚò*ý‡‘ÑÏ˜–ª|ÜƒÃ(0Ú\]•X,ÓÓ¸´1á—àFIZ×}K×ÙPÉ#cïÚ‑l×½Žkxhâ,uZÍ÷›1PF¡ó¼ú</text:p>
      <text:p text:style-name="P851">ü}*ïlÛO‑#ADmÝÛç<text:line-break/>Ûõ}ê§•»AAÄ1Ô²Ðt$8koJôaURÓÍ+¦sÙÒætše-q»G@às†7F]Ç°^<text:tab/>é»n©kÎ\&amp;k›0âd&gt;ÿ<text:page-number style:num-format="1">1</text:page-number>7{¯¡ÓG¶8}\Œ9ÍÏ£</text:p>
      <text:p text:style-name="P852">Œsí9<text:tab/><text:page-number style:num-format="1">1</text:page-number>öÄöž“</text:p>
      <text:p text:style-name="P853">BâçH@9ci{¬yH@£uÍ5!¦6½™Aï¯fe]³YN#^çŸ”ßŽ Ü3#rñ^a˜½&gt;.Ã$</text:p>
      <text:p text:style-name="P854"/>
      <text:p text:style-name="P855"><text:page-number style:num-format="1">1</text:page-number>Øñ‑b</text:p>
      <text:p text:style-name="P856">¡z**YM¤y­’xX-ok;W¹ð7Qg<text:line-break/>µ³ëÍËeÙ¼aÍ<text:page-number style:num-format="1">1</text:page-number>†´Ïq&lt;-›—œs °¡Û</text:p>
      <text:p text:style-name="P857">BA\áœÙ¥ìsZï1:|´\</text:p>
      <text:p text:style-name="P858">Ä*h²TTÓ²;¶ÎÝ¹¶7lsZüš-ÎCssa¯<text:line-break/>éÅ³ŠUÕã8‰Ãéä0²&amp;5ÒÈË÷÷³G7c[³u¸K7Ô53&gt;Fä™áíxùºJaf;Uš¦²F¥òŒ¤yÂôm5%Tl–©•Ž‰­ŒÀÖZàs‘}PXTãpáG%Io,,ykåÑ| ÚªéMVbØÃ²ÝÍsMÏb.nµÊÙ]‹ÑáOŸ¾t³Æ\OÞ’®¶ª®($§…°¶i¤˜šã• ´jëô‑¬;k(q9·</text:p>
      <text:p text:style-name="P859">q:†È×0ž&lt;3u_M´¦\jJB]‘¬hkr­“˜“nhU^6úñˆPº¥Ð‚jFQkÚÜ¤ëcæWT<text:line-break/>¶ÐÔžzx|ü\‚ïÄ¡ÄØ_³¹Í'¥¦ÅTâØ¥=v­$±Îbk_”ÈÑr<text:line-break/>]b-Í}Ãa‑#¢”2ÔÏCÉZá‘¯Ù‰ÈÔ‡‘¯!œ/´½®Äé©nr=/³IÐeµ†½6¿M•¦'´´XC„r¿¿"ùX×=Öç³A *¼RÝ» ÑÍù"ÞeŽËÚlO{þØÙšÝuïr÷ t ¾ Å`Å¢ÞÂðöóŽŽ Ž!X©aml{ARÈ­‘ÐFçÃ=ô:i{+¬Qõíc{±¸ß]é [£*<text:line-break/>E<text:line-break/>]3m<text:line-break/>¾×MíÉîVÔ/œÂ</text:p>
      <text:p text:style-name="P860">á¢KjI‑‹êƒX¯mV%Ž¾‘µDÁN×Ú28ÞÜ «</text:p>
      <text:p text:style-name="P861">m˜ž<text:tab/>ó[;Ã\</text:p>
      <text:p text:style-name="P862">WØÛÙª¢»</text:p>
      <text:p text:style-name="P863">f/´rF÷= R°Þ7–­<text:line-break/>…ÁWt›KE3fkæ%†ã4Ïpõd‑ŒSi(°wˆå~Eòµ¥Î·=€%U`xÈ¯¯¬p—4,l%¤jÑvÜÛ•c³¶“¯tŸl0<text:line-break/>ñÈ§£ÍÅ|ð˜b‹Ä›²˜ã'/</text:p>
      <text:p text:style-name="P864">Å®º<text:line-break/>¢š¾*¨Cv9¹è_8±ši)E^p"ss•.ËÎÈ¶z'`)ÍÏ˜‑U@æµØ&gt;ÈÝºh³ßÑÖ‑bPmØvÔPb²n¢ÚàZHç¬1<text:line-break/>«ÃðÙ</text:p>
      <text:p text:style-name="P865">RIß7Â<text:line-break/>iu¼ö}=f‚I€kíÔ‘ÃNB£Ãª*jÝ1Ã`‰‘ºg&gt;g8—lçež”E‑%O[<text:page-number style:num-format="1">1</text:page-number>¨‰ítd_0:tù•u6Øa•RˆÙ0%Ç($Òyƒˆ±&gt;•§S¹íÀ+#ó[,Ñ¶ÌËån•‑hƒg<text:line-break/>ÆAákX6Äj</text:p>
      <text:p text:style-name="P866">&amp;Òbf‚V4UŠ~ôœ¢=á&amp;üH±9}G¥{6Z¸WÓ™; Tân’×Ó.S¨µ¹Uc«¤Ÿ˜að1Ò45²K+Ü<text:line-break/>‰õ*Ü=õµ®l›ÝË]ò9²ß#­Ç” Ù_¶Xd3]3AiÊN¹AæÍk}*ñ¯<text:page-number style:num-format="1">1</text:page-number>AZîÏPQ»Š&lt;­to„_PnÛ¸ŸO*‘Òa1\ÜðÛüÖ¸ô ¡®ž¡Š7elÒ¼&lt;<text:page-number style:num-format="1">1</text:page-number>5ÊÛ…aY´T4.s%™­s_^ø\h5U[SüZaßÇ²~Jùát¬—h«$sA-Š<text:tab/>Ô‹·[s]ÔXýE3ªY tmâEôôqZþÇbçÏU%Q†LZ5¹È¹Ó¥zp8™1_E›–Xp¹i¹·¡WáóRÓlÝê\ÇÖÝ¤ü¡°[•ì[e…ÔH!lì.q°Ô€|ÄØ­Z±®Å©°âÒ5—÷ÆÚ</text:p>
      <text:p text:style-name="P867">+IÚÞÏ›</text:p>
      <text:p text:style-name="P868">y–žcŒ4€^\ñb-`<text:page-number style:num-format="1">1</text:page-number><text:page-number style:num-format="1">1</text:page-number>úU½e;*ñZ<text:line-break/>àÐJíuÔkª<text:line-break/>Œ?‑£ÅZçC#^áXðéà</text:p>
      <text:p text:style-name="P869">«Á6•˜ÃêbkÚ</text:p>
      <text:p text:style-name="P870">r82×Ñ xFý:Ù|åm#<text:line-break/>·´¯.·-¡+<text:line-break/>¬Äè™º-Þ</text:p>
      <text:p text:style-name="P871">TY‰ÔRÃ‡ä›y¾™sÀx-76éµÖÜ&gt;ïF­ƒ‘Ãèð·òí<text:line-break/>µ²</text:p>
      <text:p text:style-name="P872">×ÊYM.&lt;<text:tab/>&gt;U.%ŒI;[%+u‹„ ›sÚÊ×…Õ4²±¼]€ó–ƒZ¡—Ú†öK'ìhKŽì1sˆÙ‰uô&lt;Á{pyñ*J£IUòÌÉ™³1¹G¸\ê²ØJ†M„ÀÖñ¹9œÃb¾Lbž¶QÜï‑Òà<text:page-number style:num-format="1">1</text:page-number>6<text:page-number style:num-format="1">1</text:page-number>ržd­96Š‚)¦`sœZõ¸6·Fª+v’ƒ<text:line-break/>—u4Ìc´Ð‘}xÌªvG€¶ª|/5sjEÏztãuQ²Œ¯ª¤|Í§†]ü.t²ãßÊx</text:p>
      <text:p text:style-name="P873">7Ñ3K3Üeµï}-çýuâ£Ú:</text:p>
      <text:p text:style-name="P874">éwQÌÇ;˜miµ”Õ8~úyÐ×U5ãóÆ÷‹¶ý<text:line-break/>iÄðl4Ó0JqÂZZAÉk5ÿ<text:page-number style:num-format="1">1</text:page-number>J­t- Äª™S(dQ¶Àë}ÓMíÊ¶</text:p>
      <text:p text:style-name="P875">ø1Ä±&lt;=‡i¸ZîC<text:line-break/>N=U#šY!¤€| oõ/gµ'Üèg<text:page-number style:num-format="1">1</text:page-number>4±1ÜÙËÝ<text:page-number style:num-format="1">1</text:page-number>Ÿ±ÌÌÞ^Ùs<text:line-break/>ß›ÏÐ­/uÏh0ÚÊœ)°6’ã1˜‡^×ÎNRo}xúVÙ³qÏ<text:line-break/>L˜‡=¬<text:page-number style:num-format="1">1</text:page-number>–œÀÛN(-Ñ@R€ˆˆˆ€ˆˆˆ€ˆˆˆ€ˆˆˆ€ˆˆˆ€ˆˆˆ€ˆˆ</text:p>
      <text:p text:style-name="P876">,¥E”¢ """ """ """ """ """ """ """ """ """ """ """ ÿÕê¨ˆ€ˆˆˆ€ˆˆˆ€ˆˆˆ€ˆˆ"ËÃA…Á†›mãÜ÷t—q+Þ¨¶«i³4í™Ì/ÌðÐšHú^Zê†£cpê©ŒÎa»™À9Á¤ó–ƒbªGÙ¬‹öºæz¿Úé0š«_NòÙ-™·Ì¿:<text:line-break/>lýéG»§¸’Ñ ¹vcô¯$†Á#d</text:p>
      <text:p text:style-name="P877">'!»Zç9Ìœ4’Úê\*µÄçl¹<text:page-number style:num-format="1">1</text:page-number>ÐœËÏ‰í{°Œ&gt;:Ù`p22fŽD ¸“<text:tab/>†J¦ÕwŒa`7&lt;ntà°‹¤†<text:tab/>)ÃŽW=ÎiÔósÅkßÄQkŠ<text:tab/>Ï˜\}KßŠm€Âpèë¤…Ãx@Ètp½øúeG±˜}5Î1›´&gt;G&lt;<text:line-break/>p°&amp;Úr/N#²Ôx¤Û÷‡å¶hÞæ:r‘uH~É±ôsµ€\[¦«aÃ1ÚlZ”UÄá»±$-n7ó!Xf<text:line-break/>MƒFc¹A7&amp;ä’x\“rJôÕÑÅ]¢‘¡Íx±jRý’"sÜ`§’h˜ld`ï|ãEs‡m%.?Hù w‚ÓqÁÀØó óSìNÇ5Öt‚2<text:line-break/>Zùö‹pïI·™lÀ-Kì5+°Ó&lt;AÍi{³:B<text:line-break/>‰I"Ëá7Ù‑ïÜÓË,q›:F7½‑ô</text:p>
      <text:p text:style-name="P878">)Rcl<text:line-break/>™²ð:‡1!VG°8`psÃåËÀK+Þ •ëÂ¶ž“¦uL</text:p>
      <text:p text:style-name="P879">Ì<text:tab/>pàá`M¬±ÙÝ¥‹h(Í`i­sÏm2êNˆ=ux5=k¢/­hxs<text:page-number style:num-format="1">1</text:page-number>6<text:page-number style:num-format="1">1</text:page-number>€GçXã68Ö‰A†ís</text:p>
      <text:p text:style-name="P880">W1<text:line-break/>^wÙ6<text:tab/>d"%™$±ºiËæW›?µ›E|.Õ¼ZEœ=&lt;ôû­C™!{ãxp{Þç:ã¤òt/EFÎRÕV¶¹ÁÂV<text:page-number style:num-format="1">1</text:page-number>.@<text:s/>`@ÐñW ¯“¤</text:p>
      <text:p text:style-name="P881"><text:page-number style:num-format="1">1</text:page-number>â|È(§Øš<text:tab/>ç|ýø2¹­‘Ía'”´/³öN‰ÔN¢<text:line-break/>"'¿9<text:page-number style:num-format="1">1</text:page-number>òæÍ§¥x»¶ŽVºhà•ð0›ÊÖ‹iÌ<text:tab/>Ž¬ª6‚ššµ—ÌÇ—.¥ÅÜ<text:page-number style:num-format="1">1</text:page-number>å8¾ÌÑãf7Jx¼×‘{r2ÃÙz\Fa=äá¹K¢ya#˜ÛÖ¾T;TÊŠM4O‚G‹°JœN½</text:p>
      <text:p text:style-name="P882">ÏÅ!Â¡tÓ85­¹ú¼è&gt;8&gt;M‚0¶Fcwç8ó’u*ÒÊ»<text:line-break/>Ä™‰Ò²¨</text:p>
      <text:p text:style-name="P883">­‘™¬î"úª¶‘H# ™Ð±ÄZÐ[¡± ^ät€ƒiQeç¦©e\m‘„9¯p±^”žÇÒbÕ¥æ@òÐÛ²BÝ¿"øÇ±t‘&lt;&lt;I=ÁYßm9Åì¶TACˆì½6'8¨ÌøäË”º–9:ËÙŠ&lt;ò&gt;e<text:page-number style:num-format="1">1</text:page-number>;3‹¯kësss}uWˆƒWfÀÐ²í¼»³“Þß}{÷¢ÜëÛ&amp;ÍÒKB(Òbh<text:page-number style:num-format="1">1</text:page-number>k¨¶ ƒÈB»Dõ‑ÈÓQÌÙÜé%s™¾yxmù†|ÎÄQ‡8µÒ±¯qqce!—&amp;çN’¶E()(vf</text:p>
      <text:p text:style-name="P884">ŠXXÏ“Ä¹¤Üj,tZÆ6¦½Ôî¾’1™‚Lí`sM²ëá</text:p>
      <text:p text:style-name="P885">Q­€]Édå^ÉSÔTº¥’K¤&gt;êL ÛK</text:p>
      <text:p text:style-name="P886">«ï†l½&amp;+äˆ:ò´5ÁÎ.×ÔÞæúó«Å(5Wì5-e™‘8’bd–f¦çK^ÝWô”‘PDØ¢XÀ<text:page-number style:num-format="1">1</text:page-number>ê²”X†<text:line-break/></text:p>
      <text:p text:style-name="P887">#Q<text:line-break/>CïšÅÍ±ÓQmTÒáÒUËTÛçœ4:çNðX[OZ³K ­ƒŽžªZ NiÃCµ»À@¶—åç^Wì­+ðó@sï<text:line-break/>¾¾l×¸ý</text:p>
      <text:p text:style-name="P888">òÈƒZŸaéëâ1ÔK4¢ÖäáÒ<text:page-number style:num-format="1">1</text:page-number><text:page-number style:num-format="1">1</text:page-number>_Î</text:p>
      <text:p text:style-name="P889">÷·‰³Ã=ÝšÜÁ¨±</text:p>
      <text:p text:style-name="P890">äéÇN…me(*dÁã’¹•·9Ù`lã~½ý+ÍËÃLÓ¶GŽÈ</text:p>
      <text:p text:style-name="P891">ÌÜÃ-Ü,M­Å_¨AGÜÄhs;-#Úæj.r‚ôéä²»Ê¦ÉÁ(K)DÝNÈFgtÐM-9“WœIç±_2ôá5</text:p>
      <text:p text:style-name="P892">çHÒù$“Â|®ÌãÑÈ<text:page-number style:num-format="1">1</text:page-number>óudA]…á1á<text:line-break/>{XIJù<text:line-break/>íÅæç€*¹6=­{ÝO&lt;°6RK™<text:page-number style:num-format="1">1</text:page-number>\ñ"àØ•³(²</text:p>
      <text:p text:style-name="P893">8vVŠC’ñºäÜÜ’Mï~uåfÅG&amp;FÍ&lt;ÓG2G</text:p>
      <text:p text:style-name="P894">ºp½€½–Íd²</text:p>
      <text:p text:style-name="P895">È0¨éª¥©æ˜0mnòö¶—å×U„X$1M&lt;ºžÉ¶pxX7-‡œqVÖK Ô»ˆcc4í©™°ö¶¹¶±&gt;<text:line-break/>íšÝ[T¶ÆV± ÐªÊP<text:page-number style:num-format="1">1</text:page-number>ÿÖê¨ˆ€ˆˆˆ€ˆˆˆ€ˆˆˆ€ˆˆ<text:line-break/>Eû+ÿ<text:page-number style:num-format="1">1</text:page-number>Ñþ0ßÉvžµ½-gnv~}¤¤l0–‚Ù»ëÛ@áÈ:</text:p>
      <text:p text:style-name="P896">áYµA£,0ZÜ®&gt;õ±ÕDÚš"Ú°,cùAÉÃ[­:Ö[…í[-jˆtðy¿¯®=ƒc8Åt›ÈÃˆùgA:è<text:page-number style:num-format="1">1</text:page-number>³"</text:p>
      <text:p text:style-name="P897">ÌFfšv=û¼ü<text:tab/>àpå&lt;z|ërû+4œ:;iòí=‑<text:line-break/>´^¬oab«Ã£¥§³$‚ÅŽ"ÚŽ7#œê¾XîÎbXî3Ý‑ú7‡\å9C€&lt;8ž'¥,cÄv¨°ÓÁk</text:p>
      <text:p text:style-name="P898">/èó¯‡Ù‑I­0ÎÐ‑_‑`Ópcquõ~Ö3A&lt;Ü9¿¬ñýŸÅ1ì)´²º3&gt;òî7!–­÷&lt;lQ%Sâ{g‰ÑBÊY©Y‑ù¡îuÚn,</text:p>
      <text:p text:style-name="P899">ôâL»/²ÒÇœ¼‡8·Qß¹ Û¢ÁmÆÏ3Ã»[fÈ,îgÄ/</text:p>
      <text:p text:style-name="P900">³ÕMÃ­‡×½ºµ¥¤“—ÓÊ^­Œ‚(pªv´<text:line-break/>: O<text:line-break/>Iâ¾íÃ(ðøj<text:line-break/>;×=¯/ËÄ›‑&lt;ËY¤À¶—gcSKâÙÏÑÀ­B³Ù•—¦˜Êýäõ<text:page-number style:num-format="1">1</text:page-number>æ:ÛPmõ Ô°éÝÇLZmyÓœæƒúë}ÙHi°ÈÀ,èÚNœ®*»fvQôXCðú»ãŸ|ºèë[“‘VQà{KÆiiŸâ5Ï'0Ð‰ÎÌ"†‚Í;Âö»&gt;N$Øñâ´</text:p>
      <text:p text:style-name="P901">2gÅ²›|©Ì\ÜßBÛv[eeÀ©æ2&lt;&gt;yË‹&amp;·XlÎÊIC„ÉAUo”sü}­n~PŠ÷ì]T˜T0,èÚãkj]©+ZlmÃ¶°6‑BKƒxx'[z.³ Áv“<text:page-number style:num-format="1">1</text:page-number>a¦§tOˆ_)}î5ó{Õ®ÊlœøuCë«$O&amp;—<text:page-number style:num-format="1">1</text:page-number>æAgI†ÕC_-Kç.ŠF€ØíàðÖý6V²ÆÙšXápácéUT±âMÄet…½ŒZ2á_½¹:yÕa”DíÕ‹ò»-ø^Ú"(ñlF,´T­</text:p>
      <text:p text:style-name="P902">•ÍÉMéO3G9Uu[°ŽÕÑ8æ<text:line-break/>˜“nk<text:tab/>áç+#</text:p>
      <text:p text:style-name="P903">Æðrùw0É4®%Ït§5¹</text:p>
      <text:p text:style-name="P904">¢ÊÓÃ+±ªH¤!Œ©‚Q#@q,Ð‘kÛ” ùí×y4ÑÑÖCcÍ˜Ûé^üg¥Ä<text:tab/>¨•¹O<text:line-break/>Ý¢ãŽ^óª÷Ðb8íD.ªÅÄ™Züîs€Ó<text:page-number style:num-format="1">1</text:page-number>™lÕ,t‘9£‰i‑°‚ƒféÝW³ñDÓbúl ó]¤}</text:p>
      <text:p text:style-name="P905">¯<text:page-number style:num-format="1">1</text:page-number>Ú°êaï‰âxÛ»ÝîÝbuÍkXñ&amp;ë`Ùº<text:tab/>pÜ6*i4{#<text:line-break/>67×UQNÌ~*sJ[¨9ü„›;-¸ÛéAöû9ç<text:tab/>c_Å‘¶æÊò-æ<text:line-break/>j</text:p>
      <text:p text:style-name="P906">·Â™ƒÒÇNÓpÆêyÉÔŸZ³@E</text:p>
      <text:p text:style-name="P907">P|ÚüÄ‹p(&gt;ˆˆ€ˆˆˆ€ˆˆˆ€ˆˆˆ€ˆˆˆ€ˆˆˆ€ˆˆˆ€ˆˆˆ€ˆˆˆ€ˆˆˆ€ˆˆˆ€ˆˆˆ€ˆˆˆ€ˆˆˆ€ˆˆˆ€ˆˆˆ€ÿ×ê¨ˆ€ˆˆˆ€ˆˆˆ€ˆˆˆ€ˆˆ<text:line-break/>mr²ZGÙ'šŠ‘Drº¥ùs</text:p>
      <text:p text:style-name="P908">`?^áÉÝ<text:page-number style:num-format="1">1</text:page-number>—s¿?6q­{CÆ[ÜXòò-ZŸìq…6”Dèîâßsšöã:¯ØzªŠGÕás;?c›5åô„‡m©&lt;s9ü6û×Þ<text:tab/>ã©£s\?:A­Bä»#M³òQ¸×gÎtsˆ6äµ•¶Â¶.ÝOØ9»3–ùnmk_Ž·Eƒ~‚¾—º6=®s<text:line-break/>œ#ÏêYUâTØx¼²5—ùÎëZ.ÉN0êìVc÷·9ÞÉ¯–Èìä[\Ù1:ÿ<text:page-number style:num-format="1">1</text:page-number>”2=Á­$†€:&lt;èt:zˆêxÜ×ÎGÐ±’ºNW½­&lt;ÅÀ~ºÓp|“Ä„´umloÐÅ˜:ç]}êU;TÜ9»DMÚŒMxú`èlÄiæp<text:line-break/>‘„“Èá7ô’¶]‘Ïh&amp;Ú<text:page-number style:num-format="1">1</text:page-number>uèZ6</text:p>
      <text:p text:style-name="P909">vNZÈ›L&gt;W0,¶óˆÔqÑRýâ|¸¼®giÙ%¿pB</text:p>
      <text:p text:style-name="P910">¯,Ì¹œàÑÎâ<text:page-number style:num-format="1">1</text:page-number>úVTGRÜÌ!ÂöÐßêZ.Úb½£¡¦n†­íy· kn~Ÿ©X}Š€8Q­¿ŸúÈA¶M4p<text:line-break/>¸€8\&gt;´edàöŸ3ýu§ý–íÚ¦ÿ<text:page-number style:num-format="1">1</text:page-number>­7êrÆ³ìw‡MKš<text:page-number style:num-format="1">1</text:page-number>è¥È×5Îãk‹êB#x^Y±:jw†&gt;F5Ç‘Î<text:page-number style:num-format="1">1</text:page-number>­<text:tab/>Úé›³’T8“,$Æ<text:tab/>ãs` ­¡}vga(±</text:p>
      <text:p text:style-name="P911">ÔÖ´Ë,íÌKœn3j-kY<text:line-break/>ñ<text:page-number style:num-format="1">1</text:page-number>ƒpzWž§§¢¶ñíeùÜÐ´ž2ì®4ì+x]</text:p>
      <text:p text:style-name="P912">¬Í‑c{i{\ùŠ¨ªš€ãU=·</text:p>
      <text:p text:style-name="P913"><text:s/>¾Ñ^ùrënŽ©Ì¹šàG8 …ô:­'dph(jŸ-H’ãíCRÝ:Oë-Ò@<text:line-break/>O™Ë³ap¾vûCÞ³l­x¸ Žq¯Ô¹6ÆáX&amp;!O#ëÜÐöÊCsÊ[¥‡&amp;aÊ¬v9ñÓcÒAB÷&gt;—!'R[{_BzPtWUÅ!Îh·9õÔ2¦)<text:line-break/>šàO0p'ëºå¯~1YÛ`$%·.¦þ</text:p>
      <text:p text:style-name="P914">ÙvR—g$«Í@o+Oð:­<text:tab/>á-C)Û™î<text:line-break/>äØ})<text:line-break/>\u-ÌÇÎW?‚ŒmÞ1QÙ˜)</text:p>
      <text:p text:style-name="P915">V°7"æÞb­©ö!ØE{*(¥ÝE”Œ’à|ÜÈ6“;ò\f&lt;—õ,¤™±jâ<text:page-number style:num-format="1">1</text:page-number>é -qý‑</text:p>
      <text:p text:style-name="P916">ü_õè_O²¨ýâ‡ñ†ôr‑d Ý­;"6s€'œÙSÍƒô…Ï&gt;ÈPÃ&gt;'BÉ¾ÖàC¹4¸åô/Õá˜M½¢–Ó‚<text:line-break/>r—®º\¡W.<text:page-number style:num-format="1">1</text:page-number>]ycÄiævVÈÂyƒ+HÚ™kûœ…Ä;;„{Òß<text:line-break/>.]U\xVÎâ±0QL)êˆ.s¿MÎ¾„ ê·^qˆ@_“;ssfZnÛâU˜6<text:line-break/>3$Í,Ä0È4¸SÇ‰Óé_X¾Æx§ÊìÛÒ.d</text:p>
      <text:p text:style-name="P917">9¯oz<text:line-break/>ÚëÍ-t085ïkIä.<text:page-number style:num-format="1">1</text:page-number>ú–±8•YXl®Ï-)!®&lt;Ú´}KUÀ›ƒV2FbŽsjLŽïž\-s¥­§­bÌ.²%k…K„ÀövKgŒºì¶¹G(½Ê³Ç±!ƒÐKSâã$yíaô õÅPÉI<text:line-break/>p%¦ÆÆö&lt;Ç¥ffhvREÏqRÔö^žl+ì†3y&lt;Í2‘Ê\þôK„²½›I<text:tab/>­ É$NpƒA½ôYEß·&gt;KŒÖ½¯­¸^ÞuèZVÛ‚ÔRâ¬ûÜ›¹-ÊÇôt+¼ohÙƒ:îß&amp;ýá£ ½¯mOF¨.WÍ²p Øê¾…jxi8&gt;9=9'%[w¬¾½ótx­Z<text:line-break/>©Ï<text:line-break/>:,ºÕ6¹ç–Ÿ</text:p>
      <text:p text:style-name="P918">i Ô?3ËM­zŸYÑ{q,s°gm$:irfÊÒ<text:page-number style:num-format="1">1</text:page-number><text:line-break/>½®\t‑nTÈJ£Âö†&lt;M’w®ŽH|8ßlÃKŽ‚:¯Ãö±ØüWŠžAãÊ:Á €n=cŠ<text:line-break/>­¯<text:line-break/>% ìÖÔË<text:line-break/>›O,±ÂÀÙ$pu<text:s/>wÊ¶</text:p>
      <text:p text:style-name="P919">í¨§¤¥Ž¡€Ë¿°¬ðœ\.¹:y^¢Ö©v¦ARÊjšw@éo»%Í{\Eî.</text:p>
      <text:p text:style-name="P920">…l¥9Ô—eâ¹îÏÊú</text:p>
      <text:p text:style-name="P921">niNîª¢h­s`æYÃ×ª²û!ÌùéÅfÎ‘²Hâ9oô›ˆ7RµŒ+<text:line-break/>¡ à“RØØß&gt;@uõ+&lt;Kf,18j$ÈÛr_Tiu­Vmfî®J(a|³E”Ù¶Î½Ï÷Ã±è±¨eïÇEvÈÇèá¡úùAx×æÜ­V›h(ðœ*<text:tab/>XÇå• GïžIä×›z¨6˜TT</text:p>
      <text:p text:style-name="P922">Iá|=¤µ¯±</text:p>
      <text:p text:style-name="P923">ˆ6¸å6<text:page-number style:num-format="1">1</text:page-number>ë¬–£CŽÑàØOe1<text:tab/>\Û™À™<text:line-break/>I×§_2ûÇ¶<text:line-break/>lŒA$QÌlÉ­l¤ž±»oÒƒgXÝRb›DÚÛKnšW76V[AÎI:t,°½¡f)#às±‹¹µìxEÁÀ8\kæÕfµ±ñ.Ãu$ôÚŸàÊÙÐYJ """ """<text:s/>""" """ """ """ """ """ """ """ """ """ """ """ """ ""<text:page-number style:num-format="1">1</text:page-number>ÿÐê¨ˆ€ˆˆˆ€ˆˆˆ€ˆˆˆ€ˆˆ<text:line-break/>Lû#`³b”l–—&gt;æÊ8Û–Þ ·5A¤Óý”hD;dbÌ†÷_<text:line-break/>‰ ª•õx”í,57Ê×hl.zzñØñß6Q~{ôÊs<text:line-break/>„Ùj&lt;{</text:p>
      <text:p text:style-name="P924">•³F3\ëYÃ½m'*°Ø¼ZL‑¥ø=NŽŒÛˆ¶naÓq¨[ë#lbÀXt(ÈÛÞÚùsÝ‘¦˜–+$Žs}eãõ×Ÿf6†=’l˜n ×G•î-u‰i</text:p>
      <text:p text:style-name="P925">ãÃ§UÒÄmi¸TI<text:line-break/>$ð€6çAÉh ¢­Æ)Ÿ†BýÔr</text:p>
      <text:p text:style-name="P926">Î-%º‑7&lt;¦=_I†í.ú¤^1N˜\ðç]¶1f€&lt;À</text:p>
      <text:p text:style-name="P927">Ž7<text:s/>Ò,Z‑Ùlü²·vÐ‑\Näƒrl5<text:line-break/>^ZÊa_´ÒÂá£¨K}go"š1÷#ÔtÜÙ­­­~TG(Øji«+Ã%áA</text:p>
      <text:p text:style-name="P928">ç.#‰è%lßb0·</text:p>
      <text:p text:style-name="P929">­.ÿ<text:page-number style:num-format="1">1</text:page-number>¦Ëp1¦àXžm‘61f€@·ÔƒMû-a@~þmý—,'û%aÌ¦ÝÃžI2€Ö‑$[‰æ[»¢kô"þuŽâ;ß(Ó  çxnÇÔœ–<text:line-break/>K3·¹O‹ß9é^­˜ÛªL&gt;‰”õdÇ,!ii¹·<text:line-break/>-þËÎú(dvg1¤ó–‚~¤X´\Ëµ8éÄÃ\Ø!ak<text:line-break/>…®H°6ô•=ÖS¾i©qˆšÌ®³Ia &gt;§é[óX,¼Ëå5$5‑ë|àÖƒ›ìttïÇ&amp;‑)„d8›ÚöÒ×é].gec‰äDPG³Z<text:s/><text:page-number style:num-format="1">1</text:page-number>}Kík å[³{E‡Ôo™ßï<text:line-break/>ZûGz,}j×bñga5</text:p>
      <text:p text:style-name="P930">Â*š#<text:tab/>Êà,ú÷&lt;BÞ£…‹4<text:page-number style:num-format="1">1</text:page-number>9€Nå…Ù¬/ÏatÆ‡Ã0üb´ÖØƒ!Ë™™Ç„y,VÍí‑WR#¤Ê%[eÀÔ‹Ø-˜ÒÄãrÐIè</text:p>
      <text:p text:style-name="P931">IMÃ@# {‘sv­©<text:s/>¶§5à/rmÃ¥Y3n%ÅñàÃÙ½Œ}±Îæ+nšž:g´8_”õ©†š:af44s4<text:page-number style:num-format="1">1</text:page-number>ƒAÚz®çvŠBPw.ˆ0¸<text:line-break/>Ø÷ÁxöÇhiö·±èè‰‘ÆV¸Ò<text:page-number style:num-format="1">1</text:page-number>äæ].Zxæ{C‡ç€?ZùÇE<text:line-break/>9»ÖùšÔbÑvâ•8Å<text:line-break/>µ×rq^}¢Ù–ìuC1:6<text:line-break/>ÛÞFEô:iÅtG@ÇHŽ‹³|M”¸\‑BˆÔ±ý­–&gt;êHÛ,/#&gt;kÜ4éÃNb¹´Õû3‰ÒºHZ7ïoz#k¿HË§X”cÉamzÍ¸u;</text:p>
      <text:p text:style-name="P932">aAèh­¬ƒžâøMlû=I&amp;Rd¦!å§Ž]môY]Óý’p·S‰‑òÙ-«2»5ÀÔ[Î·</text:p>
      <text:p text:style-name="P933">«Êpêbüû¶æçÊ/õ"´­Œ£­{«13kênckô½®Eüüš=¥ÁqÈÅ£ds°FBEˆ×é]#*óI‡ÓÊs:6¸ó–‚~¤F‹ö2§-š¦HC…+ˆÝæ¾¶&lt;Ç¡_}‘"2`³†ò4æ</text:p>
      <text:p text:style-name="P934">ý<text:line-break/>adMŒeh°è<text:page-number style:num-format="1">1</text:page-number>/U;*ãtoký#öÐy6qí›</text:p>
      <text:p text:style-name="P935">ÍàagÔ·ˆ8<text:line-break/>¬§ü]ßÊ•ÖÈá•8-'bÍb#{ƒ79x‹ô«cKx´`l/ëA«}”Ü[{Ë‑{ßõ•­^7O€GM÷Í)ka}l£ŠóãxØÝ}9x/77.w ·0W’SG=‹Ú<text:tab/>n¢à‑€µ²ñEsßG ~œ¬àñê[?ò|mEÁãtÆËÛ«Ÿâ×|”_À3—ÒuUõ</text:p>
      <text:p text:style-name="P936">ì|v£=A¦2Ça,àÑ®¯PVìÈYr´<text:page-number style:num-format="1">1</text:page-number><text:s/>­BøÕaÔõã,±µàpÌÐï¬ Õp˜©g¬©–9ä¨{iò9ä3%µ6 GÐ½Û‑<text:page-number style:num-format="1">1</text:page-number>Àbþ9uíÏ¯ó8-‚H fF45¼Í<text:page-number style:num-format="1">1</text:page-number>PÑe</text:p>
      <text:p text:style-name="P937">‰¹<text:page-number style:num-format="1">1</text:page-number>h<text:page-number style:num-format="1">1</text:page-number><text:page-number style:num-format="1">1</text:page-number>ziÛ­´˜,aò5¦8ÈsK€7òi{ÝWÐVÔà˜e<text:line-break/>8É¨’NþA£œ\9µ ­ÝØ5Üaa-áÞ<text:line-break/>&gt;…èª¢†µ™%c^Þg<text:page-number style:num-format="1">1</text:page-number>GÒƒBÄœÖâT@Õº¡ý;Ñ“+nÓÈÑ¡èºè¤¯8]-;r²64}¼ü8¯msþÇuM<text:line-break/>t±øpW&gt;VÛ]c-?HºúÃRÝ §­ÄÅò:Ñ2üÍfgzÜmè[”t±Äk@ÌI6Rx“Î¡”‘E‑í­¤[(<text:page-number style:num-format="1">1</text:page-number><text:line-break/>xèƒJ¬°Pá5<text:s/>29#ÌãÀ^2ý+íã”µÕôÀðò*nrwÃÀ#<text:line-break/>ô-¾Z'‹rö5Ìµ²Ó¡|àÂii€</text:p>
      <text:p text:style-name="P938">‰<text:line-break/>7hóðâ‚“ØÕ}Ç<text:line-break/>Ç/çÇ</text:p>
      <text:p text:style-name="P939">wôSÄú­êel¬¦Ž7¹á 9öÌ@ÔÛ…Ô¶’6—84ÿ<text:page-number style:num-format="1">1</text:page-number>Ø\ùôÕG#(éðš‰4Š0ðãÈ<text:line-break/>›f“Ñuµ»hhå«Ž–;J÷Çg€9\8_‚´u.‹s‘¹-l¶mæà¾t˜U6­}ÌmŽö¾F†ðó</text:p>
      <text:p text:style-name="P940">ïhÙ¬çVŠ»Ÿ0¨Õ]m¾+I[†˜#sd|å‚6´‚o˜k`y·j°Wâš­ÈÂFÏwtj­)pJ:Go#…ŒqZÖƒë^%S.&amp;h™$pnákŒŽhsÝ~Aró¯</text:p>
      <text:p text:style-name="P941">Í½½½˜oÌç±›ß¡ÚÚÖ[ufI^C¦‰ X´8ý ¬ Ãi©1ÆÖÜ£+@Ó›AÁ/Øìƒ†éã¦ýP­¡y©©£¥nXÚ/{n:¯J" """ ""…*J" """ """ """ """ …* """ """ """ """ """ """ """ """ (R¡¢"" """ ÿÑê¨ˆ€ˆˆˆ€ˆˆˆ€ˆˆˆ€ˆˆˆ€ˆˆˆ€ˆˆˆ€ˆˆˆ€ˆˆˆ€ˆˆˆ€ˆˆˆ€ˆˆˆ€ˆˆˆ€ˆˆˆ€¢ÊQYJ"²pRˆˆ€ˆˆˆ€ˆˆˆ€ˆˆ!¢E(€¡J ‹)D@P¥B<text:tab/>E</text:p>
      <text:p text:style-name="P942">P<text:page-number style:num-format="1">1</text:page-number>ÿÒê¨ˆ€ˆˆˆ€ˆˆˆ€ˆˆˆ€ˆˆˆƒå†ù¼ãÖ›ÒŠoã™?$ªÌ?gpùiâs¡a&amp;6H¹ðF¨/·­ç‑´Þ·œzÕqÙŒ8ýážÈQÜ¶âì„[ÁÎ=jsŽuWÜ®äñû!AÙ\0þ</text:p>
      <text:p text:style-name="P943">Ïežñ¼á7ç</text:p>
      <text:p text:style-name="P944">·¹&lt;3Ä3Ô§¹l7Ä3Ô‚ÈÈÑÊçê°ìÆ~òÏRw-‡x–úZf</text:p>
      <text:p text:style-name="P945">3UÜ¶âêGl®í</text:p>
      <text:p text:style-name="P946">-õ µÌ9ÔÝS÷'†¼7éY<text:line-break/>”Ã¼KPZæ</text:p>
      <text:p text:style-name="P947">sWÜ¶â[ôûÔw-‡x‘ë&gt;ô™‚f</text:p>
      <text:p text:style-name="P948">¨ì¶âG¬ûÔ—ÃÞG¬ûÐ[f</text:p>
      <text:p text:style-name="P949">n©û•Ã¹"‑·{Ô–ÃÞ‡¬ûÐ[fSuP6_</text:p>
      <text:p text:style-name="P950">ãºo¬ûÔ÷3AÉõ»Þ‚×0LÊ¨ìÆ‑tÝŽ~.÷¨î_?z‑Ó¾$Ù‚›ª²ØwŠ‑·{Ó¹\=ßz‑·{Ð[]3Pv[</text:p>
      <text:p text:style-name="P951">?z‑Ó½éÜ®­â‡­ÞôKªžå0ï=n÷©+‡½ÿ<text:page-number style:num-format="1">1</text:page-number>&amp;w½­ÂŒÊ¨lµ<text:page-number style:num-format="1">1</text:page-number>ûßògüIÜ®­âÿ<text:page-number style:num-format="1">1</text:page-number>“¿âAkœ)º¨îWñÉŸïYw-Aâÿ<text:page-number style:num-format="1">1</text:page-number>“?âAkp—U'e°ó÷¿äÏ÷§r´­0ûoø[f<text:tab/>uT6V€}Áößñ(;+@~áÝdŸ<text:line-break/>k¥ÕOrÔ­1ÝdŸw-Có]ÖIñ ¶P]eUÜ­ÍwY'Ä«ñL</text:p>
      <text:p text:style-name="P952">WÓ5™Ú­P´Ôdy·…Ðƒfº*®æ(ùŸÖÉñ(;1Fy­ÖÉñ µÍe7U'f)-o”ë¥øÔ÷3Iûó®—ãAktU]ÍÒóÉ×Kñ(;3Hydë¥ø[].ª;˜¤ç“®“âQÜ½'&lt;t¿<text:line-break/>„UÌÒóË×Kñ(;3MÈdë¥ø\"¨5MÏ/_/ÄƒfiO,½|¿<text:line-break/>tU=ÌÓ</text:p>
      <text:p text:style-name="P953">Yzù~$;3Jyeë¥ø["¨1J9eë¥øìÅ/&lt;½t¿<text:line-break/>{¥ÕOsTÿ<text:page-number style:num-format="1">1</text:page-number>:^ºO‰x(pˆæª¨Ï”¶7F7Òr°÷\è6[¥ÕHÙša÷RõòüJ{œ§ùóuòüH-QT™§?w7_/Äƒf©ÇÝÍ×Éñ ¶º*žæàùóuÒ{Ó¹È&gt;|ÝtžôÉuRvr÷suÒ{Ôw5Œ›¯“Þ‚Ý.ª{›‡ÆO×Éñ(5ûìý|Ÿ<text:line-break/>{¥ÕOsqxÙúù&gt;%sq_í³uÏ÷ ¸R©†ÎÅãfëŸïSÜô^6n¹þôéuPv~1÷Ùºç{×š›<text:line-break/>¤­¹Ž¦WåuŽZ‡›‑m</text:p>
      <text:p text:style-name="P954"><text:line-break/>.ªÎFÛgëä÷¨îr??_'½ÅÑS÷=¾Ý7^ÿ<text:page-number style:num-format="1">1</text:page-number>zË¹ØülÝsýè-ÑT<text:line-break/>›‹ÆÏ×?ÞÎEãgëŸïAmtU=ÍÅãfëŸïNçc­}Ÿ®½µÒê§¹ØÀ¶ö~½þôîv??^ÿ<text:page-number style:num-format="1">1</text:page-number>z<text:line-break/>k¥ÕOsŒñÓõÎNçã§ëœ‚ÚéuSÜë&lt;týsìãß§ëœ‚ÚèJ¨8À~Ý?\åâÂp³]<text:line-break/>œù¦»f•¢Ò¸hÇ¹£‡@A²tº¨îqž:~¹ÊÍ0}ú~¹È..—U=Ï7ÇÏ§ïÒ¤ìûOßçëJ<text:line-break/>[¢©;:Òo¾Ÿ­)Üë&lt;týs[%ÕIÙÖ­¿O×9cÜë÷éúç ¸º]Tœaûôýs½ê;žoŽŸ®r<text:line-break/>‹¥ÕGsÍñóõ¥Ï´ýþ~´ ·º]Tw&gt;Ñ÷ùúÒÎƒ÷ùúÒ‚ÞéuSÜø·ÛçëO¹Gs¢ÿ<text:page-number style:num-format="1">1</text:page-number>oŸ­(-î—U#hßÏÖ•#gÀ­oŸ­&gt;ä·Kª®Ð[ð‰úßÚNçÇŸ­&gt;ä©uR6|¿ÏÖŸr7gšß¿ÏÖ”×Kª£³àýþ~´¬N»ùî?Í ·Rª¶zwÔaðHò\çDÂIâIåZ """ """ """ """ """ ÿÓê¨ˆ€ˆˆˆ€ˆˆˆ€ˆˆˆ€ˆˆˆƒÃ‹ÑL?|Éù%g…‹RÄ?}³òBùã†ÔSÿ<text:page-number style:num-format="1">1</text:page-number>Éù%}0°E,C÷Û?$ õ¢‹¢<text:tab/>EK ”Pˆ%"<text:tab/>E<text:tab/>tŠ.—A*jX+±&lt;hS:Gµ†]hÞY®ò×ÓŽœê§¶õPÓ:zâF )Ä¿tío}u¶‹jÄ¶f›œNòö½­ËxÞY¥ïm'ehM£Êrf=ñÍš÷Í›úPTÔS¿fë©Ù¯{*<text:line-break/>ÚöJã&amp;­app¾£Q¯"òà”cTLÄ_U$r½Å×ù6€â2e6m­§:Øpý—¥ÃæßÝòH`é^^@è¾y°ø{ÜoŸ!~mÞðîï{ø&gt;tá3É&amp;/\Ç&lt;–±´ùEôa$¯*ÔçÄq</text:p>
      <text:p text:style-name="P955">À¢‘²¿&gt;ò¥î³‰Ì"s”‘ÄXp[¦#²ôØ”Æ|ÒFç45Æ'–\</text:p>
      <text:p text:style-name="P956"><text:page-number style:num-format="1">1</text:page-number>…œ{/E€5¤</text:p>
      <text:p text:style-name="P957">PàÁsnüXßžè5˜1©±,i’²Gn‑ÙZÐ</text:p>
      <text:p text:style-name="P958">„ÇI&gt;·}<text:line-break/>ç²‚¢¾:y­K³™7ýæ„ë—7</text:p>
      <text:p text:style-name="P959">‹-š“e(¨DB0á¸j~ûá,höBž€1±É3[4JìºÚÜ,ƒZvÑTá•5¢gÔ²LÈÜIï‑Æ\7£5ôé_|f•ÎÃij›$¢I;®"Ggƒ¥í}VÇQ²ÔupKNö’Éä28÷N Üsp^Š¬</text:p>
      <text:p text:style-name="P960">ž®ž:g’#h¿‹ ©'HáWO…²IÛ,Ž;Â^ì¶ïs~&amp;ç¡gƒ:\;—ÞºH„-‘¹Îg4—Z×:Øòj­±Œ</text:p>
      <text:p text:style-name="P961"/>
      <text:p text:style-name="P962">k#ž\×DIk£qk…ÅŽ£¬ðœŸ.{39ò[3žâçt”¨¡J(º]¢‹©@E‚QEÑ¨D@U8è¼´ŸÔäVÊ£?)K­¿z‡­ã¹[¢"<text:tab/>PŠP)P‚·h%}=ïa³›</text:p>
      <text:p text:style-name="P963">„ÈCM–²ÇÕàÑÑÕ‰äT:=’GÊ7ˆ6ÓU¶WR6¾Âë#KM¸ÙÂÝ*ª—câ§’7ºYd[#^ë´XXh<text:page-number style:num-format="1">1</text:page-number>à‚—Ú‰)ñBæH<text:line-break/>#£l$</text:p>
      <text:p text:style-name="P964">ÆN$^í­dÐ6:ˆg‘›É¡ešá–Î66zWº‘¡d2Dæï\òç&lt;&gt;ïã­¹9Úl9é¡§.vX¸¹1ð¹·­fÔT¿<text:tab/>£Ž’œÙ*$ÈÙ$p$<text:line-break/>\çy<text:page-number style:num-format="1">1</text:page-number>ÓÒ†Éã¹ dŽ ½·cìoß3B}&lt;}+éU³Ôø…[j¦ËZà<text:line-break/>Î¦Äq*hpp©e’´LA-Ê¸Òü¿E[YJñGG»•ògqÏnô›´X[AÉ~]W´ )Qtº¨Âÿ<text:page-number style:num-format="1">1</text:page-number>7UŸÏÅú›U½ÕN~Î«þ</text:p>
      <text:p text:style-name="P965">/ÔÂ<text:line-break/>u<text:tab/>t@DDŠè%].‚T%Òè%Sí3jM</text:p>
      <text:p text:style-name="P966">Æ™Å²µ…Í·.]méà­ÔƒOíô¸Ä´½Žü­4îšK[šÍùýKÃ†bµØättÂg0ÉNé¤x¶b²€.-ô+Ì#déðA6íÎ;ûêëw Üå4Ô¯”{È`§lr½’R´µ²6×³µ Ž<text:s/>ª“‑}&gt;­X#ª2º‚ÒY•íÛ[€Ñ¢ô`<text:page-number style:num-format="1">1</text:page-number>SˆÍH;§8ïckM¸‚5æ^Ñ±qÉâY¤‘õ-k\ó”n,-o¡{)p*ˆIÏU#ÚZ[”µ€j-}{ Õ0í­¬©ÃclŽ,Ÿ{¹·}ãéÌ­ÙÙÛAURc¨t-¦“vÆ°<text:line-break/><text:tab/>.¸$y,½l=%DÑài<text:line-break/>r.@7±Ó+:Ý”|ÓÉ,5@'ðÚÀÒ<text:tab/>µ®.<text:line-break/>¹P|›YY'IM,€æ§È;Òæ‘¯Ò¼8FÓÍWŠ]Ïž¥ÒGo¨1[¾?ÁØÙYÍ²1ÈèËe{wTï„ksßèMÏ*‰6ƒ±ÙmÈøË‘ Ýœ··/*<text:line-break/>˜©XŽT ”Qtº<text:tab/>EKÙ¢„A(¢étS³ƒ÷ÿ<text:page-number style:num-format="1">1</text:page-number>ŒT~ªõmuS³†ôïüb£õW ·EK )Qtº<text:tab/>E‚Vµˆbax´bG~óÏ<text:line-break/>Å<text:page-number style:num-format="1">1</text:page-number>øîóëmýKdº¤Ú-¤ƒpò[g6×ÐH$ÌÇª¡ÁÝX÷|¥L¤Baa+²ÇÉÈ5ó,i±º§àõBG</text:p>
      <text:p text:style-name="P967">É¤l¡Îq<text:page-number style:num-format="1">1</text:page-number>–»M5èW˜–ÌÓâ†ÉöºrHe†SÞåó</text:p>
      <text:p text:style-name="P968"><text:line-break/>Ã&amp;ÆÓO¹&amp;&amp;ÔÃ»s[ò8t€PXTbn Ã<text:line-break/>[»çGOœôœ·úÖ¿UWŠa4<text:line-break/>Äß&gt;{=ñ–Œ™]k†‘­ÅùIWTØ</text:p>
      <text:p text:style-name="P969">á†ª,N‹&amp;BÆ7KZ÷<text:page-number style:num-format="1">1</text:page-number>ânÅË4l¦š©òA‑[0µ¢á¼pÔ„8®Ñ&gt;*Ê¦¾¦HÆÅ»</text:p>
      <text:p text:style-name="P970">c\;æß^ôñ:q<text:line-break/>jÙêšššä©d-ï¹=&lt;t¸ÕyäÙªz‡T—Ü¶­¬º<text:line-break/>¶×<text:line-break/>Û…Ð¿</text:p>
      <text:p text:style-name="P971">¦ly“ ¶g{</text:p>
      <text:p text:style-name="P972">çÑÖ“§ÄZL25öâXA²Ð]´•NdŽmL›þÈ•‘Ä#</text:p>
      <text:p text:style-name="P973">c²¼†¶ùG'ç–ûC†SP¸cY˜Üå<text:page-number style:num-format="1">1</text:page-number>_ÏeQ&amp;ÈÂú7S›™+_ s\çf¸óySm6)]MYd•Ôñ°—±¹™Ÿ\ÁÄò<text:line-break/>=w[´ìi¾k¨àtãËÅkxÎÊÕb¯fJ—5„5²4‹‚<text:page-number style:num-format="1">1</text:page-number>"à€H?RÙiiÛIbo44y€°AèEK ”Qtº‡p&gt;e7X¼Ù§Ì‚³fE°Úqûæ?¨+eQ²Æøe=üK&gt; ­‚<text:tab/>DDD@DDD@DDD@DDD@DDD@ÿÔê¨ˆ€ˆˆˆ€ˆˆˆ€ˆˆˆ€ˆˆˆƒÃ´S‑hŸù%Váø<text:line-break/>ŸOì‰…ãgš?:¬1Ój<text:tab/>ÿ<text:page-number style:num-format="1">1</text:page-number>Ždü‚¾¸k@¦Œ~ûoä„‑.ÐIåSûmø=¢“Ê§öÙð«›/!O5Dya“vër‡}h&lt;}ÏÉåU‑Û&gt;î~_+ŸÚö5_ƒâ1Ó:¶®pciXFG–ƒ¡½ôà½ríM-4r:@æ˜šÒZ[ßYÆÀŽ}P}»A/•ÏëàSÚ)|®[&gt;çvÔÁŽd ˆ÷„µ·"çÔ¦-¥¥x{™‘‰;öÚíq°#žäpó úœ</text:p>
      <text:p text:style-name="P974">o+Ÿù'À ˜~?­ŸÎƒŠµæ+9ksÈ,ë‑^[…áÆö”Î#k‹â<text:line-break/>å»CÀ_2`Àf­…Ïú_À¡›ÊçõÇð,&amp;Çá¥yc³Þ\îkIkssŸ1 /¶5ˆ¿ƒ4@9ï{Þk¼ØÐ`0)Çásþ•û“Ôy\ß¥~Æ¾pöu$ ÌèßB\àÒÂÒ=&amp;ãH^i¶ª)Þø³5Û—É‑ñ„·5Áå­Zghêá“z£øö’ Ísz£ø™ûK+¼kÜádyc<text:tab/><text:page-number style:num-format="1">1</text:page-number>8q¿ëq_7m8¥©™’5Æ8÷d9Œ$½ ÜžƒÑÁ³´U&gt;Y7ª?;GSå“z¢øÕí5…ŽÌr€\æ´–·7<text:line-break/>žEó“h)£šH»ã¹ngÇ.5¤</text:p>
      <text:p text:style-name="P975">ûGSå“z£ø´•GðÉ}˜þòiéˆyp|f6ör“`@óòq_*¤a§s¢</text:p>
      <text:p text:style-name="P976">l,d‰ä÷çK4X›òY«´µCðÉ}˜¾=¥ªòÉ}˜¾åÃö½ŒdÝø—!<text:line-break/>Í9¬ÐÒI$‚¾³ãÌ’˜É</text:p>
      <text:p text:style-name="P977">¯ÎØÃ\!Î X</text:p>
      <text:p text:style-name="P978">œ|È&gt;§«òÉ}˜¾ªò¹}˜¾S‑5SY3Ú*`‹,ïŒ1Í»ˆi·Ïç +S´T¬˜ÂIï\çe%¡ß4¸<text:line-break/>]ö–¨~/³À‡ª?…ËìÇð/”»WGËI~’îëf­r<text:line-break/>µ+ê6’”Ã¾»­¼ÝåÈsæù¹m{ ‘ƒÕy\žÌ_vž«ÊäöbøÍÛGJÖ5Ä›½å¡¤»0--úƒö™…ôâ6—<text:tab/>å{</text:p>
      <text:p text:style-name="P979">–-,i&amp;ãÎ}ûMWå’û|</text:p>
      <text:p text:style-name="P980">;QWå’û~Æ¢›h©j¥5Ç¾qk\ZC\[Äbtä_|G‡</text:p>
      <text:p text:style-name="P981">sû—I›+ZÒâr‹žÈaƒðÉ=ˆ¾§¬ò¹=ˆ¾Wˆm[³°ÀZXøÃ€sMÜså-‹­î¬ñºùh›b&lt;Òµ€»€¸&amp;çŸ‡<text:line-break/> </text:p>
      <text:p text:style-name="P982">‑°~'±­À§µU~Vÿ<text:page-number style:num-format="1">1</text:page-number>b?Wn­îm3rŒÎŒ¸–Íf|Ö½îA_B¾´¸¥ucDlk‘Ìèåq(<text:line-break/>Ìîs\X]½¸Uc</text:p>
      <text:p text:style-name="P983">±­Â±íMo•¿«‹à^8¶‘Í¢tÎht‚GÆÐÍCÜÒ@#^kÍcÌ¾ƒ˜ÁLðÐd©,ïo¦­.qãÈˆ&gt;ã</text:p>
      <text:p text:style-name="P984">®­†?«‹áSÚªáøcú¸¾àn3WM,b¥¬VÈC[|ÍÈÒíI$‰<text:page-number style:num-format="1">1</text:page-number>XéÊ˜n3U,ïšÜµ1¹ìÉ{‹</text:p>
      <text:p text:style-name="P985">ÙMÉ¾‡ˆ¶¨=ýª®ò·uqû“µ•Ãð§uQ¯&gt;‹Ôâ’ÏŒDc<text:line-break/>È­©ï ¸ËnBš</text:p>
      <text:p text:style-name="P986">ÊÉ«÷nllïÜÀæ÷Î±<text:line-break/>ÔžMOœ ûö®¿ÊÏTÅ]ŠaÕ¬’žõ$Þ qŸ1úð[@UXà¼”¿ŒÈz</text:p>
      <text:p text:style-name="P987">ˆyYê£SÚÌ@~z¦+tASÚìCÊÿ<text:page-number style:num-format="1">1</text:page-number>Ig½;]ˆyPê[ïVêTv·ò¡Ô·Þ®Ä|¨u-÷«„AOÚìGÊ‡Rßzv»ò¡Ô·Þ®Gkñ)K~$~"?<text:tab/>K~%nˆ*;]ˆù¨u#âQÚüHþÞ |JÞÉdÄ¼©½@øÔö#å-êGÄ­’È*;_‰­Â›Ô‰O`b^RÞ¤|JÝB</text:p>
      <text:p text:style-name="P988">“A‰yKz‘ñ*ê*JçUÔµ³´8:+“?p?&lt;Îª°áûÝUç‹ò`(q3øS:Ý©ìOÊYÔ</text:p>
      <text:p text:style-name="P989">VöR‚œQb~PÎ£÷j{<text:line-break/>ò†u?»Vè‚£°±/(gSû´4x—”3©ýÚ¶R‚Ÿ°ñ?(gSûµƒŠyD}GðÅrˆ)Í‑*?<text:tab/>¨?² £Å&lt;¢&gt; þÈ®9£Å&lt;¢&gt;¤þÈ‚“ññõ'öEp¡Gaâž&gt;&gt;¤þÈ‰Šxøú“û"óÖã5ò8îFékIs¬ã˜v¶ÚyÅ×Ò§‑e=tT@]Ò˜ßF÷¥ÀyÝm2§bb‡ïñu'öDì\WÊ"êOì‹ÕYˆC@•ínca˜Úæ×²øÃÒT9¬d­qx¸±Ûõú|Å‑(Ûâêìˆ)1AøD]Aý‘}âÅ©g”ÄÉ\<text:tab/>¸›BùÓctuŽ,ŽV8´@&lt;<text:page-number style:num-format="1">1</text:page-number>ÐŸ0(0ì\SÇÅÔŸÙ±1O­­Rd_Z|j’¨8²VÁscÀ</text:p>
      <text:p text:style-name="P990">_7JûRbpWßtðì¶½ˆÒè&lt;½‹Šøøú“û"ŽÅÅ||}Iý‘[RÈ*»ñÑõ'öEbâž&gt;.¤þÈ®<text:s/>¨ìLSÇÅÔ»öE</text:p>
      <text:p text:style-name="P991">¢Å÷èº“û"¸R‚£±±ORdNÆÅ&lt;|]K¿dVÖK ¨4¸¯‹©wìŠ;ññu'öEqdANÚlTfˆëâ]û"¯ÀaÄ_²I´óß4n:ïÌð¶…Q³BÔïübÕ\ØØ¯Ž‡©wì‰Øø·Ž‹©wìŠÞÈ‚ ÓâÞ:.¥ß²'bâÞ&gt;.¥ß²+{%Sö6-ã¢ê]û"v6/ã¡êñ«‹"</text:p>
      <text:p text:style-name="P992">ŽÇÅ¼t]S¾5›ñÑu.ý‘xÛŽÖÊùŒp°²<text:tab/>Ãy2¸ä<text:page-number style:num-format="1">1</text:page-number>“l¤p&lt;ëáQµ27sØñ™ccì÷å6yÊ,<text:line-break/>Íý<text:page-number style:num-format="1">1</text:page-number><text:s/>´ì|WÇCÔ»öD4ø·$Ðõ/ý‘|q-¡i…®ÅÓ9€Ûƒsœº»Q¡õ¯n+^Ü*ó¸fÈ8</text:p>
      <text:p text:style-name="P993">$<text:page-number style:num-format="1">1</text:page-number>ô’ƒáØø·Ž‡©ì‹K‹øèz—|kå3Q#…¢f°&lt;4ÉÞ–“bseä:PãÎ˜Ï½Œ1´ú9ÍvpO€$Ž]8 ûš|_ÇCÕ;öDì|^ßn‹ªwÆ²Á1qŒÂe</text:p>
      <text:p text:style-name="P994">,´mÇ½6Ôr/NÒ&gt;d""b…á~apMµ<text:line-break/>åh¸¾¡¯±±oTï;­ñÐõNý‘y«6†j79æ¹íiqpæ \</text:p>
      <text:p text:style-name="P995">P/Ð±vÑ:9<text:tab/>ÝË&amp;.}p/—æ‚m¡³±ñTÿ<text:page-number style:num-format="1">1</text:page-number>Ùq‹øØ:§þÈ½•õÍÃât®†ò4\ú•Ot[ÚH*Îú¦ÙZâ´.7&lt; JOcbþ:‑©ÿ<text:page-number style:num-format="1">1</text:page-number>²)âÀk,&lt;|Sÿ<text:page-number style:num-format="1">1</text:page-number>d_\:µõÑg|f3{XA·(#ˆ&lt;‡Eed.ƒä–.&gt;)ßÆ+ãbêÝñ«[%T|[ÇCÕ;ãA</text:p>
      <text:p text:style-name="P996">(Ë“,GOÿ<text:page-number style:num-format="1">1</text:page-number>[¬‑;ÓéA[²ãú&amp;Sÿ<text:page-number style:num-format="1">1</text:page-number>³ê</text:p>
      <text:p text:style-name="P997">ÙTì¿ñ[OütÏ©Z„ˆˆˆ€ˆˆˆ€ˆˆˆ€ˆˆˆ€ˆˆˆ€ÿÕê¨ˆ€ˆˆˆ€ˆˆˆ€ˆˆˆ€ˆˆˆ‚»­ œ~ø“òJûa™bþ;gä…óÆÆj)Çï™?$ª¼&gt;£ñåŽ7mã#ðG&amp;RƒbP©LøÅþÓZÿ<text:page-number style:num-format="1">1</text:page-number>fj1{ýª‑µß± ò?gß6ú'8]îy×Èd<text:page-number style:num-format="1">1</text:page-number>ðó­Jñ3eê‑Ç÷Æ\"<text:page-number style:num-format="1">1</text:page-number>F|‡¸—‑~kzyUÆÿ<text:page-number style:num-format="1">1</text:page-number>7ùzçþÆ TbçŒõÎýÂ»šªJ—6ÓÓÚ!Á'Ú<text:line-break/>ã‰lü• åsZ{Œoß1áãN6+Ü*qcÆzç~Æ‘Šø˜zç~ÆƒãC‡Õ&gt;´ÕÔdu»kXIå¹$9WÁ+&amp;ì–DcÉTA%åÙÊÖžÚ†é®ŠÀÕbÞ"‑¹ß±©ì¬^ÿ<text:page-number style:num-format="1">1</text:page-number>h‹®wìh)±–¦yžÄîiÍ!~fØ4‡Féô«¬g</text:p>
      <text:p text:style-name="P998">v#NÇ½ŽcØO</text:p>
      <text:p text:style-name="P999">Ì7þº“U‹xˆºãûŽÉÅ|D]qýÔ8–)vÔãŒÆö–ÄKË³´Ih·è¼s`ÕìŽ9ŒmlÈÀZIÌ^ÂÀNƒ(Úê®<text:line-break/>^*&gt;ñ­\cQÙx·“Å×ŸØÐRâ{/Y^ÂXö˜Æ—=à4€CŽQÆü—à¾³`UíÅ‑ï-Dq°¸—Ü¬</text:p>
      <text:p text:style-name="P1000">v– éÁZŠ¼[ÉãëÏìiÙ¸¯“G×ÿ<text:page-number style:num-format="1">1</text:page-number><text:line-break/>AY&gt;<text:line-break/>]<text:line-break/>'‚ÙŽ¤<text:page-number style:num-format="1">1</text:page-number>KÉ¿&amp;Ö;@,nšñ_^ÒUSÃTØÜ¦Éë¦XÃ<text:line-break/>ù¸q^þÎÅmù™wî²ñO'g]û„f*ß5£eâh±{Þs1íx%ÎÔƒnEõÄv’˜JÑ»i‘£ s˜âÖ]àß‑äW]›Šy3:ïÜ(ì¼P~</text:p>
      <text:p text:style-name="P1001">Î¿÷)é¶jªˆ™X#Ì*+[™Ùm»ÈA$qåÜ}KÕO‚U¾«²%È3M¼sXIð#ÈÁ¨ç'Eî5ø¯’³¯þ‚»å¦g_ü-</text:p>
      <text:p text:style-name="P1002">ÁÛGÒ5¥ÎšG‚<text:page-number style:num-format="1">1</text:page-number>$8‘©UÓàU’²jQ“w4ÆL×9€sƒˆËc­Æ†êË³±K~fg_û„mv'ËLÎ»÷&lt;¢›#[véZfþCr}v+Ë_³“Ô¹Ò<text:page-number style:num-format="1">1</text:page-number>×‑ËÞ†—9ºÃ-p.:«nÎÄü™½pøTìOÉ›×…n€O<text:line-break/>â‘Íc2Ô&gt;G9ÎÐÆX5wÒ³L.kš[ÞÕK%®G{ p:ÛŽ¼¿³±;~fo\&gt;»òVuß¸Aà¥Á+C)éß“%4™³5ÎÌrß(µ…®</text:p>
      <text:p text:style-name="P1003">º«Jº)'¬‚v‘–! 7:÷àô…óììSÉ™×þáA¯Å&lt;•xø}p\=ô¹ ÞY-È‑âáéÕ|±ú<text:tab/>1qÉ,ö’×’Ñ`u±ƒÌTšìOÉ›×…;;òVõÃáAUÎÏE’hšÁ#fsË3YÌÉ`â8Ø^öâ¦£ÄM3™fyæsåïœÑ•À</text:p>
      <text:p text:style-name="P1004"> €O<text:page-number style:num-format="1">1</text:page-number>íÓ¢´ìÜKÉ›×…;?òa×…Œlñ«dn“ä_<text:line-break/>\Ö^KlánVz}êpœ¢‰Ðgva·'îÝkòp<text:page-number style:num-format="1">1</text:page-number>X‑’½o®Ä¼•§Ï0øT¶¿?ƒ</text:p>
      <text:p text:style-name="P1005">¸|(*pì2É%Sc{§kš\$uÚÒ,–ÀsØê¾øn[¼§3†Ò±Âíqqq#-ø<text:line-break/>h/muå^ãˆbwüÊ:öü)Û</text:p>
      <text:p text:style-name="P1006">D~<text:tab/>ús=È3£¡–éç6Ë+b¶º÷€ƒõ¬pJ<text:tab/>(¢y”ÝòÊ÷ºßž:z€</text:p>
      <text:p text:style-name="P1007">;eˆy/éÌNÙb‑Kúk\SŽ}²—ñ‘ùX·Äà‡­b¯Åq</text:p>
      <text:p text:style-name="P1008">ÇÉOž˜‹T<text:line-break/>ZFr9Ð¥SöÒ¿ÉZÅ#¯òCÖ±º*~ÛWy#ºØýèqjï#[Ä‚ÝJ§µw‘¿¬‹âPqJëéHëXýò?z<text:line-break/>”Tý¶®òGõ‘ûÖ]³­òGu‘ûÐZ¢¨íµmÿ<text:page-number style:num-format="1">1</text:page-number>2?¬âR1jÏ$·­Ä‚ÙGmk&lt;‘þÜ_žÛVù#úÈ¾4èª-[äë"ø“¶ÕžHþ²?‰º*žÛVy#ý¸þ$í­_’?ÛâAjªðñjú¯ñä/™Åë|þÜðÒbuMª¨p¥y'up­­ÍépA³)TÃ¬ò9=¸¾5—n*‡à’{q|h-ÑTvÚ¯É$ö¢øÓ¶õ^I'µÆ‚ÝGn*|’_j?AÆ*íù’Oj?º*ŽÜÔù$¾¸¾48ÍMÿ<text:page-number style:num-format="1">1</text:page-number>2Kë‹ãApŠŸ·5^G/µìŠF3Sä’úâý‘º…OÛªŸ#—×Æ‡©ò9½qüh+±kêëÆòø#p,<text:line-break/>‘ óœr<text:line-break/>û?&lt;QK¥Íì‡Hûµ¼¬ kkôy•ÆªàszãøÓ·•‑G7®/â”¬¨¦p<text:page-number style:num-format="1">1</text:page-number>¶)\ç_“¼pyÊ®‹ŒŒeÍ®|š­¹%Úúb1ªƒø$Þ¸¾5=¹¨òI½q|h(0Ì</text:p>
      <text:p text:style-name="P1009">ª™ñDö&lt;î^ò\e3{ê5¹¿-€_:</text:p>
      <text:p text:style-name="P1010">¿+¡k</text:p>
      <text:p text:style-name="P1011">fžFe’FÉg;Á</text:p>
      <text:p text:style-name="P1012">p»ƒE¸ê[­nê&lt;’o\_ÄãUð9½q|h(éðj™šw=Ùi¥•¶$Û½x</text:p>
      <text:p text:style-name="P1013">-Ì¬6jš®žG™ZæÇ•¹®cŸq{÷Íâ-k]{†3Qä“zâøÔj ~<text:tab/>7®/Ê*nÝÔùÞ¸¾4íÝO‘Íë‹ãArŠ£·U‑I7®?@Æêà“zãøÐ\"§8Ý@üo\_ŽÞTyÞ¸þ4©ûwSäszâøÓ·µ‑G7®?Â*qŽÏä“~—ñ§ogòI¿’|h.FÍãþ¨än53æY‡±ñªÜ–]jiyæà§Ê;M^m*U?o&amp;òIÿ<text:page-number style:num-format="1">1</text:page-number>Ký‘bqé¼’Òÿ<text:page-number style:num-format="1">1</text:page-number>dArŠœã“ßó$ÿ<text:page-number style:num-format="1">1</text:page-number>¥þÈ¾ŸÉ'õGñ ¹PU8Ç§?‚MêgÆ¾›É&amp;õ3ãAO&amp;Êvlu&amp;A–GÔ=ñ»1µ»Ü·<text:page-number style:num-format="1">1</text:page-number>ckóÇ)êª¡„&gt;•–Ý¸5Ì~m@ èÛr…zqÉ¼–oS&gt;%o&amp;¿æIÿ<text:page-number style:num-format="1">1</text:page-number>Ký‘Â««’‚ßÊÇÀ^oóÒã¯‑<text:line-break/>éŒA%t3A¹Î</text:p>
      <text:p text:style-name="P1014">z]Á¡Ç^÷Á‡é_CÌßÁ'ý/öEˆÇ%ãØ“þ—û"</text:p>
      <text:p text:style-name="P1015">¬<text:line-break/>ž<text:tab/>å«,c²=Äñ€4<text:page-number style:num-format="1">1</text:page-number>+¬ˆáôQÆágZïþêãëºùvö^=‰?é²,»{/’ÏêgÆƒã‡G&gt;Î,.sª$ph"ä=úq&lt;Æê›Àf¯šh™½¤¸J7vïAqmïšÂÖ+óKÌ³z™ñ¡ÇdòYýLøÐUV¶¶®¸ïiÜø#swa¯fR~{ƒÍ¹Ö¾u}\Œ’„DrÉU¼Þ</text:p>
      <text:p text:style-name="P1016">¹ñ!âo˜X‹[Ò®{y!Ó±göYñ§oeòYý–|h=4•Ý™¼ïÝÈækË`# ÝkR`ó2Žˆ¾-á¦'&lt;wmÈ-#”ÛBA#™^</text:p>
      <text:p text:style-name="P1017">vO$ŸÙgÆ ã’4~eŸÙgÆƒã³”RÑÅ&amp;fnƒås™ÁÊÒšh.A69øTÃÌ³û1ük!Ëä³û,øÐ\"§íüžK?²ß‰;}-ÿ<text:page-number style:num-format="1">1</text:page-number>2Ïì³ãAp°Ù§Ìªû}'’Ïì³ãPìnG4Þšaç</text:p>
      <text:p text:style-name="P1018">øÐ}6gø®ƒøé¿R³</text:p>
      <text:p text:style-name="P1019">¯fôMƒøé¿Rµ@DDD@DDD@DDD@DDD@DDD@ÿÖê¨ˆ€ˆˆˆ€ˆˆˆ€ˆˆˆ€ˆˆˆƒÁŽþaŸøåÿ<text:page-number style:num-format="1">1</text:page-number>’WÓ<text:line-break/>üËñÛ?$,1½h§þ9“òJÏ</text:p>
      <text:p text:style-name="P1020">Òš/ã¶~HAê²‚l²T»I$­¥s"¾yˆ¶±~™¼Ã‰ó ú`˜Ü8ôFX<text:page-number style:num-format="1">1</text:page-number>&lt;·¾:rùˆà°Ä1vP¼Fç“šý¯-ÀÔjshµ÷Pâ8#¤`³·ô¥¬11À6H˜r“rmq¥úðTSÂãLÇ‚0éÚû±Í»®À8ß{žTäìÎ`âÀÒo§„.¾í•¶½Ç¡i«[Hú¿’%ÒŠ]lð,FRIhÔ6Ú€¼ÐÀç2x¬r&gt;¦”|œo‰–.Öúi­Ž¨7á3O(Öü2úg·*Ðë0†Rvd±°‡EQêÀ÷£ä¯—˜\›Ù|älÝ›&amp;bDÆ¯¼´Osò2Ù×<text:line-break/>É”kÌƒÎ/m.¼ÔµÑVC‑æ‑‚ÝZ“h7q</text:p>
      <text:p text:style-name="P1021">¼®ÞœD÷Ú“”ÎYoàCWÄC3Ë­„]°”È28ƒv¸°ØvÞÈ7àV&amp;@/ÑÒ¨v\’Ù²foÎë0#½ÊÛ~L×·B¥ Ã„pÒÔ€w«py9®XçH-®¶µ¬lx&amp;&lt;Ìl8µŽahiö¹kï•Ú¡±WUS„àTø=÷y‰ph»Ü\@mò´_\Ù[ „Rˆ"Ée(‚,ŠQ%”¨A(¡J…(‚ÊQB”AK)D</text:p>
      <text:p text:style-name="P1022">T X%‘J²”Dª1Ñò”¿7ò­îW</text:p>
      <text:p text:style-name="P1023">£ûm/ã#õ9[¨Rˆ"Ée(‚ÊQX%”¢²”DdRˆ"Ée(€ˆˆ!VQ7÷º§¤Eù%Z*Ê/ÍÕ‑h¿$ ²²)DDAK)Dd²”@P¥E‘J „Rˆ"Ée(€ˆˆ"È¥B”Dd²”A</text:p>
      <text:p text:style-name="P1024">Q)P€¥B”ªvl|„ŸŒOú£•²¨Ù¯´ÉøÄÿ<text:page-number style:num-format="1">1</text:page-number>ª¹º)DRˆ!J"²)D–Rˆ"Ée(€¢ÊQY¢K)Dd²”AK)De‹Æ‡Ì³X¿AY²ãú&amp;Áütß©Z*½—þ+iÿ<text:page-number style:num-format="1">1</text:page-number>Ž›õ+TD@DDD@DDD@DDD@DDD@DD<text:page-number style:num-format="1">1</text:page-number>ÿ×ê¨ˆ€ˆˆˆ€ˆˆˆ€ˆˆˆ€ˆˆˆƒÁ~bŸøêOÉ*²ƒiðþÇŒš</text:p>
      <text:p text:style-name="P1025">í·ó<text:line-break/>¦6rÑNy¡“òJœ14Ñh&gt;ÖÎOÎ„‑Sµxhûû=j;¬Ã&lt;{=j×vÞdÝ·˜zT÷Y…ùC= §º¼,ÍûAY7#õ<text:page-number style:num-format="1">1</text:page-number>­5—ÍïŽ&gt;6­†ƒ‰ó<text:line-break/> ñ<text:line-break/>©Ã||~ÒwQ†Ÿ¿ÇídÇrRÛ9‡©`Ú|0}ýžÒƒµ8_</text:p>
      <text:p text:style-name="P1026">ÈÚ</text:p>
      <text:p text:style-name="P1027">ÌEä‑ †sR</text:p>
      <text:p text:style-name="P1028">Îê0ÁøD~ÐY<text:line-break/>©Ã&lt;¢?l+Ó<text:s/>Q¹gÍ‑ ‚¿ºŒ3Ê#öÂžé0ÛiQ­¶Õc¹gÍ‑ £rÏš=H+û¦Ã|¢?l{Ô¥Ãá{m÷¯[</text:p>
      <text:p text:style-name="P1029">·ÊmÌ_AO­£ÔW÷O†ùD~Ø÷ ÚŒ4þ­¶ßz÷ö44z‚v44z‚<text:page-number style:num-format="1">1</text:page-number>Úl4þ­¶=ë.èðï(‹Ûo½zû/šßd{”ö,_1¾ ƒÉÝ‑åu÷¨î—<text:line-break/>òˆºÆû×³±bùõ‰Ío²=È&lt;‡i0áøD^Û}éÝ&amp;å{m÷¯a¥ˆñc}AGaÃóê&lt;£i0ó÷øý¶ûÓº&lt;?ÇÇí·Þ½}…Ìo²°áùöB­tXÛ‑õ#hðó÷øý¶û×¯°áùöBv?1¾ÈAä;I‡Â"ëïNé0ï(‹¬o½zû</text:p>
      <text:p text:style-name="P1030">­˜ßd'aÃóì„‑A´˜qü".±¾õ#hhßãöÛï^®Ã‹æ7Ô=ÉØpüÆû#ÜƒÌ6‚ƒÇÇí·ÞÐPxøý¶û×£° ùöG¹;</text:p>
      <text:p text:style-name="P1031">˜ßd{yûAããöÛïNè(&lt;|]c}ëÓØpüÆû#Ü±ì&lt;[}‘îAçî‡òˆºÆûÖC¡?¬o½}…</text:p>
      <text:p text:style-name="P1032">‑-¾È÷'`Sø¶û#ÜƒãÛÚ­­­¶ßzË·T^:?m¾õôí}9ûÛ=‘îQÚêoÏd{|ûwEã£ëïU˜Æ'M&lt;´¹eaµHàà~÷'J·í]/Šg°ßr¨Ç( ŠJ\¬hýêÜ?¡Ÿnè‡ß£öÛïAÑxèý¶ûÖ}ª¥?zg°ßrvª—Å3Øo¹=¹£ñÑûm÷©½'ŽÛo½Oji&lt;S=†û”vžŒýæ?a¾ä</text:p>
      <text:p text:style-name="P1033">ÛRxÖ{m÷©íµ/g¶ßzŽÓQø˜ý†û”v–‹ÄÇì7ÜÛzOÏh{Ö]µ¥ñ¬ö‡½cÚj?­°ßržÔQø˜ý†û;mIãYízžÚRŸ¾³Ûo½@ÁèÇÞcöîNÓQø˜ý†ûeÛJ_Ïm¾õ³¦ñ¬ö‡½cÚj?­°ßrŽÓQxˆú¶ûgÛ:oÏh{Ó¶´¾5žÐ÷¬;MEâ#êÛîNÒPøˆú¶ûgÛZ_Ïm¾õ=´¥ñ¬öÛïXv–‹ÄÇì7Ü¥¢ñ1û<text:line-break/>÷ Ï¶tÞ5žÛ}ê¾’ºÕÔ8½ Þ¹‡Í^îÓQø˜ý†û•u.I%\í10»Ð±¶ðOB<text:line-break/>NØSøÆ{CÞ°§ñŒö‡½|;E@~ñVÏrv†ƒÄEÕ³ÜƒïÙðxÆûAOgÁóÛíçí<text:line-break/>ˆ«o¹;AAâ#öîAè5ð»o´³ ùíö‚óŸ ?xØo¹;AAâ#öîAèìè&gt;{} Ïo´=ëÏÜý<text:page-number style:num-format="1">1</text:page-number>ûÄ~Ã}Ë³¸qü‑.­¾ä‑¾Í‡ç·Ú<text:tab/>ÙüöûAy;œÃ¼ž.­¾äîo</text:p>
      <text:p text:style-name="P1034">òxº¶ûzû*/žßXNÌ‡ç·Ú<text:line-break/>ËÜî­äñum÷'s¸ˆØo¹«³!ùíö‚vl?=¾Ð^Nç0ÿ<text:page-number style:num-format="1">1</text:page-number>­°ßrw;‡øˆýîAëì¨¾{}a;*/žßX^Nçpÿ<text:page-number style:num-format="1">1</text:page-number>­Vßrw;‡øˆú¶ûzû*/žßXNÊ‹ç·Ö“¹Ì8~Vßrw7‡y&lt;][}È=}•Ïo¬'fCóÛíåîwòxº¶û“¹Ü?ÄGì7ÜƒÕÙüöûA;2­žßh/'s¸ˆØ‑äîwñû<text:line-break/>÷ õöT_=¾°•Ïo¬/'s¸ˆ«o¹;œÃ¼D}[}È=•­Îo´²"ùÍõ…âîo</text:p>
      <text:p text:style-name="P1035">òxý†û”ÃÇÞ#êÛîAììˆ¾s}a;&amp;?œ=ax{™Ã¼ž?a¾å=ÍáÞ"?a¾ä‑îÈçXQÙüæúÂñšÃàñû<text:line-break/>÷(îg</text:p>
      <text:p text:style-name="P1036">òxý†û{»""|&amp;úÂ«Ùé£d/ï‡æ‰ùG,®_^æ0Ñ¨§Øo¹VàX-<text:line-break/>TÍfÕv4ÚÒ;¡ÅÙüáë</text:p>
      <text:p text:style-name="P1037">;"/œßX^‑æ°áø&lt;~Ã}ÉÜÆäñû<text:line-break/>÷ ÷öD8zÂoãùÃÖƒ¹Œ7ÄGì7ÜÍaÞ"?`{{÷ñüáë<text:tab/>¿gÎ‑°¼#fpá÷ˆý†û–'fpÓ÷ˆýîAa¿gÎ‑°›ö|áë<text:line-break/>ÁÜÞäñûÜÍáÞO­°=È,7Ìç<text:tab/>¾g8UýÌa¾O­°ßrw3‡y&lt;~Ã}È=ûæsXMû9Ç¬*þåðß'Ø<text:tab/>Ü¾äñû!†þ?œ=a7ñüáë</text:p>
      <text:p text:style-name="P1038">¿¹l3ÉãöBŽåpÏ'Ù,·ÌùÃÖ|Ïœ=aWw/†øˆýƒf0Ñ÷ˆý‚ÇxÞp›Öó…\v_<text:line-break/>?ƒÇìe°ÂoØñû™•£”zÔo›Î=j¼ìÆ~ðÏd(î_</text:p>
      <text:p text:style-name="P1039">ñ</text:p>
      <text:p text:style-name="P1040">öB<text:line-break/>ó&gt;põ„°òZ®;1†Ÿ¼Gì„îc<text:line-break/>­xÙ,DÌ&lt;£Ö¡ò¶ÜG­W˜ÃGÞ#öBÀìÖ‑ÁvÀÀ@6!¢è3Ùl:ûé¿RµTû-¦N8Zpón‚Q<text:page-number style:num-format="1">1</text:page-number>ÿÐê¨ˆ€ˆˆˆ€ˆˆˆ€ˆˆˆ€ˆˆˆƒÃŒÛ°¦¿‰ä•–sRÄyâgä…Ž2OaÍoþ?À•–y"þ:gä„‑ÅUb<text:line-break/>¥|¼¡¶hçqÑ j5$…iuå¨¤ŽªÁí</text:p>
      <text:p text:style-name="P1041">Êàá~pn¡›ƒW¿f›&lt;.cÅà3´K¡sÚß”SËcé+FZ¸ž$™ì”œ&gt;¡þ'! ŽVó}7[•M</text:p>
      <text:p text:style-name="P1042">…®‘¡Å—µõ¶a”úÁ^(¶k†á±</text:p>
      <text:p text:style-name="P1043">ù…¼IïO©áÐ‚ ÕÍC-\ûÌ·ìpÛ·0šƒF¤“ _#´5±²HóÍž205Ö™À´‑My¼Êö£g¨ªÞç&gt;0KšÖO·—B9g¨`¾X‡|XOIa»MÍÎ…,¸®!Hgs¥k›M&lt;L¶K<text:tab/><text:line-break/>/s~@ý,‡‑®’w½Œs˜ÊƒfVØ†¸4œÅÃ^$<text:line-break/>-ŽL&amp;š]àsÞ¹®uùKmcè°_<text:tab/>6n†iû!Ñ‚üÁ×¹µÇ-¯k ¦½æ‚ö–</text:p>
      <text:p text:style-name="P1044">ÃL–»w™/{y—Ê’ª¦:IßTWLÐç<text:page-number style:num-format="1">1</text:page-number>rµ¹‰°ÒçK³;<text:tab/>¦{7eƒ.óyoÏfÍ›Ö¼³lõùóG}äçW˜<text:line-break/>\Xè|È1Áq<text:tab/>j·ÑJAt–7@n¶¶6prªŠ\V¾Q</text:p>
      <text:p text:style-name="P1045">ï{<text:line-break/>'¨|9C-aw†›Üê2­Ž‡‹</text:p>
      <text:p text:style-name="P1046">fî&amp;å'ŸSÊIÔ•ófK`Ëó´\èâI¿‑’‚»fð)ð²ã!n¬c@`#Àf7åuõ[7</text:p>
      <text:p text:style-name="P1047">Ý¢„A(¢étŠö@R¢étŠ.—A(¢étŠ.ˆ%B<text:tab/>E‚QB]¢‹¥ÐJ(º]ª} ’—ñ¦þCÕ½îªqãgÓ­Ñ,ü— ·EDº<text:tab/>EBl‚QEÑ¢„º<text:tab/>E‚QB ”P—A(¡.‚U]‰­¨­Ç_QVwU”G÷º£ÍÔPZ"„A*étŠ.ˆ¥EÐ¨º”Qu(¡J…*¨º]¢‹¥Ð.—@Dº ”P—A(¡.‚T"]TìßÚ$üfÕ\­•FÍ­‘“ñ™ÿ<text:page-number style:num-format="1">1</text:page-number>Ur<text:line-break/>u*.—A*J…*¨º ”Qtº<text:tab/>ER€Š¢„º<text:tab/>E‚QEÑ¢‹©@X»‚É`íPVìÇñ]ñÓ~¥jªv[L6ã¦«dD@DDD@DDD@DDD@DDD@DD<text:page-number style:num-format="1">1</text:page-number>ÿÑê¨ˆ€ˆˆˆ€ˆˆˆ€ˆˆˆ€ˆˆˆƒã4-™¥ŽààAôª£²Ô­<text:page-number style:num-format="1">1</text:page-number>J<text:page-number style:num-format="1">1</text:page-number><text:page-number style:num-format="1">1</text:page-number>O<text:s/>­”®” §îjŸ7]'½OsP^ùæëäø•² ©îj7_'Ä£¹˜|lý|Ÿ¸P‚£¹˜|lý|žõÌÃã'ëä÷«…()û˜ƒÆM×?ÞÍCãfëŸïW‚Ÿ¹¨¼lýsýè6j &gt;Û?^ÿ<text:page-number style:num-format="1">1</text:page-number>z¸D½ËÅãª:÷ûÔ™Œ}ú£¯½\"</text:p>
      <text:p text:style-name="P1048">c³Q­¿O­¾üþEŸslñÓõÎVè‚œìÛß§ëJ<text:line-break/>›`ûôýs•º”gZÓöùúç(vÍµÆûùúç+„AOÜã|}G\Thûüýi÷+e()ÎÎƒøEGZ}È6t7ð‰úÓîW</text:p>
      <text:p text:style-name="P1049">Tw:&lt;¢£­&gt;ä;8Ó÷ùúÓîW</text:p>
      <text:p text:style-name="P1050">Tžïóõ§Üƒg€ßÏÖŸr·DÏ~ˆ¨ëiGs¿¢*:ßÚW‚Ÿ¹ÑåõƒáQÜæ¿š'ëÂ® ¦î{OÍgîS¹ÏÑõƒáW(‚Ÿ¹ãåõƒáSÚyDý`øUº §îyÞSQÖ…GsÎòªm¿¹DýÏ¿Êª=¶ü</text:p>
      <text:p text:style-name="P1051">F<text:s/>Ó²gö›ð+uAP0)øLþÓ~ò—fLÅ¥ÕÇ<text:line-break/>¹¼Eÿ<text:page-number style:num-format="1">1</text:page-number>;Ò¯,–AQÚ)¼ª[&gt;í</text:p>
      <text:p text:style-name="P1052">¾U?®?ØÕ½’È*;E7•Ïëö5#œ~7é_±«k"</text:p>
      <text:p text:style-name="P1053">ŽÒO{ö\ß¥þÆ§´³yTß¥ü</text:p>
      <text:p text:style-name="P1054">ÚÊPSö’qøTß¥üpIÉü×7é¸P‚£´•‑W7é±§i*&lt;®oÒÿ<text:page-number style:num-format="1">1</text:page-number>cVêPSö’£ÊæõEûv–£ÊæõEû¸Dý¤¨ò¹½QüpJ+›Õ­À­ÒÁ?hê|²oT</text:p>
      <text:p text:style-name="P1055"/>
      <text:p text:style-name="P1056">¤~7ª/\Y,‚£´µ&gt;W7ª/|›³Ó‡Š¹u¯¤|ŸÈå’È*;ISårû1|</text:p>
      <text:p text:style-name="P1057">{OUårû1~Æ­¬–APpZ¯,—Ù‹àQÚZ³ød¾Ä_¸²Y8ÁjÇá’{|<text:tab/>Új¿+“ØáWR‚£µ~W'±­Â£µžY'±À®?j+&lt;²N®/;QYå’uq|</text:p>
      <text:p text:style-name="P1058">áSöª³Ë$êâø‑°ëÙoêãøUÅ’È*;S[åoêãøSµ5¾Vþ®?…[Ù,‚§µUžVþ®?…YåoêâøUµ’È*;S[åoêâøTöª·ÊßÕÅð«d²</text:p>
      <text:p text:style-name="P1059">žÕVù[ú¸¾í]g•»«Ü­¬–ASÚºÏ+wW­¹;W[ånêã÷+k%Tö®·ÊÝÕÇîNÕVù[º¸þmd²</text:p>
      <text:p text:style-name="P1060">ƒ…Vù[ú¸¾=ª­ò·õq|</text:p>
      <text:p text:style-name="P1061">ÚÊPSŒ.´~î®?…IÃ+Oánêã÷+tAP0êß+=\~å«­ò·uqû•Â„<text:line-break/>­­…»«Ü¾4¸<text:line-break/>UKYTá™Îqù8ø¸’~çœ«åARpºÓÞ·kûî?…;Y]ånêã÷+k"</text:p>
      <text:p text:style-name="P1062">ŽÕ×ÂÕF§µµÞTz¨Õº‹ ©íu•‑ª5«¯ò·uQ«{%Tv®»ÊÝÕÇîXö¶»ËW­¹]"</text:p>
      <text:p text:style-name="P1063">~Õ×y[º¸ýÊ;U_åŽê£÷+„²</text:p>
      <text:p text:style-name="P1064">‘†WÂÏTÄíe•ž©ŠÝSö²¿ÊTÄí]•‑©ŠÞÉdý«Ä&lt;¬õQ©n ?<text:line-break/>=TjáET»</text:p>
      <text:p text:style-name="P1065">¯wáGªb†á•ãð²ÄLVöR‚¡Øeyü(õLC†âð¿ÒYïVè‚Ÿµ¸‡•‑©‰ÚÌCÊÏTÅpˆ)ÆˆyQê˜±v^ý<text:line-break/>Yê£WJx0Ê‑ÖÓÇ<text:page-number style:num-format="1">1</text:page-number>%Â6†ÜØn]4Vˆˆ€ˆˆˆ€ˆˆˆ€ˆˆˆ€ˆˆˆ€ˆˆ<text:page-number style:num-format="1">1</text:page-number>ÿÒê¨ˆ€ˆˆˆ€ˆˆˆ€ˆˆˆ€ˆˆˆ€Ššm£‚)_lŽ1»)Éœ.@&lt;žtîž­?Rÿ<text:page-number style:num-format="1">1</text:page-number>r<text:line-break/>”TÝÔCâ§ê$øT¦„ýî~¢O…Â*~é ñsuü*;¨ƒÅÏþcËð ¹EOÝE?Ì›¨“áNé©þdÝDŸ</text:p>
      <text:p text:style-name="P1066"><text:line-break/>„TýÓÓüÉº‰&gt;îžŸæMÔKð ¸EOÝ=?Ì›¨—áNééþdÝD¿</text:p>
      <text:p text:style-name="P1067"><text:line-break/>„UÓÓ|Ùz‰~îž›æËÔKð ·EQÝ=7Í—¨—áQÝM/Í—¨—áApŠœí=0ä—©“áNê)y¤êdøP\"¨KIÍ'S/Â£ºjNi:™~ª;¨¥æ“©—àQÝ5'4D¿<text:line-break/>„U-ÚjWrIÔËð,]´ôä“©—áApŠœmM!ñLŸ</text:p>
      <text:p text:style-name="P1068"><text:line-break/>©¤&lt;’u2|(.S·jiã:™&gt;=ÓÒ~üê¤øP[¢§î¢÷çQ/ÀÔÑþüê&amp;ø\"§QFy_§ï™~î¢ŒëòLŸ</text:p>
      <text:p text:style-name="P1069"><text:line-break/>„TÝÔQþ©—áSÝE'ïÎ¦O…Â*žéèùßÕIð¬NÔÑŽWõ2ü(.S÷UEÎþ¦_</text:p>
      <text:p text:style-name="P1070">ÔÑ</text:p>
      <text:p text:style-name="P1071">WõRü.TwUCóÕÉð¨î¦„ýÓ´ýöÿ<text:page-number style:num-format="1">1</text:page-number>…Â*µTîÏ°ÿ<text:page-number style:num-format="1">1</text:page-number>…AÚº÷gØÂ‚á?u”­&lt;ûøPmeû³ì?áApŠŸº¼?Æ%Â§º¼?ÆS½È-ÑTwW‡xÑêw¹ÕáÎûèõ;Ü‚ÝGuxuí½‑§{“ºœ?ÆeÞäèª;ªÃühõ;Ü§ºœ?ÆS½È-‘T÷S‡øÑêw¹GuxwŽoÓîAnŠ§º¬;Ç7é÷(î³<text:line-break/>ñÍú}È-ÑTªÃßG©ÞåÕáÞ4zîAnŠ í^&gt;ú=N÷)î«</text:p>
      <text:p text:style-name="P1072">ñÍú}È-‘S¬ÃOßÛôû”®ÃÆvzÏ¹Ê*qµ¸iûó}k.êpïßZ<text:line-break/>dU]Ôaþ9¿O¹;¨Ã¼s}h-QT÷U†øözÔ«ÃA¶ýž´èª</text:p>
      <text:p text:style-name="P1073">Õa£ïñûAOuXg”GíÈª;©Ã||~ÒwS†øøý¤èª{¨Ã¼|~ÒŽêpß­­´‚ÝBª;S†¿Çí#j0×}þ?h µPªû§Ã||~ÐNê0ß(Ú-QU÷K‡xøý ƒiðï‑Ïh ´EWÝ&gt;ãÙíiðÑ÷øý ‚ÑJ«;G‡¿Ç¯çÇ½GtøoÚ-QT§Ã[ÆxõüðSÝ&gt;ããö‚<text:line-break/>TU]Ôa¾Q­¶ºl;ÇÇíz<text:line-break/>TU'j0áøD~Ð÷§u8o”Gíz<text:line-break/>dUGi°ÑøD~Ø÷¨î›<text:line-break/>ññûcÞ‚ÙOtØo”EízwO†yD^Ø÷ ¶EWÝ&amp;Û‑õi°ÑøD~Ø÷ µEV6Ÿ<text:line-break/>?„Gí·ÞÓaÞQ­¶ßz<text:line-break/>DU]Óa¾Q­¶=ê;¦Ã|¢/l{Ð["ªîŸ<text:line-break/>òˆý°§ºl;Ê#öÛïAhŠ¯ºl;Ê#öÛïNé°ï(Ûo½¢*®ê0ÛÛ²#öÛïSÝ&amp;?Û‑ôˆªû¦Ã¼¢?m¾õÚL&lt;ýþ?m¾ôH«NÒaÃðˆºÆûÔ¥Ã‡áûm÷ ³EYÝ&amp;å{m÷ Ú\8ýþ?m¾ôh«{¢Ãü|~Ø÷§txÛ,‘U¥Ã‡áûcÞ§º\;ÇÇí·Þ‚Ídxõ<text:line-break/>CƒY4n$Ø<text:page-number style:num-format="1">1</text:page-number>ö“5Õš" """ """ """ """ ""<text:page-number style:num-format="1">1</text:page-number>ÿÓê¨ˆ€ˆˆˆ€ˆˆˆ€ˆˆˆ€ˆˆˆ‚›­-WøÑýJ5qeO€ÍWøÑýN5p€–Rˆ!J"²YJ ‹%”¢²)DD@Qe(‚,¥Y,¥E’ÊQY,¥E<text:line-break/>)Dd²”AK)Dd²•AYµô3¾¸æŒŒÖcˆÔ€B<text:line-break/>ä²¥®Úš,&lt;F\òá3K™»kŸp-sÞƒÎ°~ÖPÇLj^ç60ü·s‑ÝO<text:line-break/>í‚YUÔcÔ”“E<text:line-break/>Þ§ðºÝy*ö¿¡˜Â÷›°ÙÄ5ÎkO1pJ<text:line-break/>û%•cñŠXæŽ#sLÒætkØðXI´4p¶W9öï<text:line-break/>}ÁÐ5ãÈ‚ÚÁ,¨©ö²Š¦7È×Ÿ’¶v–8&lt;_Ê@6&gt;e×áøŒ›¨ž\ë÷°Ê.nH²<text:line-break/>û² ¤Û,6¹íc%ƒpà¤€5V5x½=</text:p>
      <text:p text:style-name="P1074">±Å#Ã]1³å(=Ö<text:tab/>`©ñM¤¢ÁžQ&amp;BEÅÚâ56€G‹i¨e</text:p>
      <text:p text:style-name="P1075">!ÿ<text:page-number style:num-format="1">1</text:page-number>l/<text:line-break/>»\/»w' Aq”%‚«“¤e ¬/§<text:page-number style:num-format="1">1</text:page-number>Cµåáô¯Ž!´´8s²K<text:s/>(q<text:page-number style:num-format="1">1</text:page-number>X‑S`l:HAud°<text:line-break/>ÍC&amp;`{HsH¸ ÜÏuWO¶8ecÄl˜]ÆÂà€O5È²<text:line-break/>Ü¡F@yV'´x;ƒf}œá£@.wžÂåLØí$4Â¨ÈÝÙàá­ïÀ<text:page-number style:num-format="1">1</text:page-number>5'¡®P™B­ÃqšlY¤Âðì¦ÄX‚/ÂàêÂ¿jh0ÉL2Êð"Î6Ì\Ù,ENÑÐRE¯•¹e¾B.omM¬</text:p>
      <text:p text:style-name="P1076">Qm-</text:p>
      <text:p text:style-name="P1077">!åŽP[­„Hsm8-ì(UICŠ’"Ñr<text:s/>ÛžÆÆÝ+ëÛªNÇmVq»yh</text:p>
      <text:p text:style-name="P1078">ÖÇ1°úPXäÊ27™SUmfC+¢’P×0ŒÂÎÒâã‘}k6†Ž‚6K$ƒ,¾<text:tab/>mÝ5Ó¥¦Fó,²…Y;G59©l­1</text:p>
      <text:p text:style-name="P1079">.¾‚Üž~…óÃöŽ‹%°Èà/”‚<text:line-break/>¹ìmp‚ß(L¡RÃµ|óˆ(/$ÄG<text:tab/>°&gt;…ëÄ±J|"-ôï</text:p>
      <text:p text:style-name="P1080">mÀ¹¿Á»(æS”*š-¢¢ÄZ÷E pŒ]Ün=¸¬*6š‚–6Jù@l¢í°&amp;ãŸA}[nÛÌäo2«Ÿi(i¡ŽwJÐÉMšo¡&gt;‹¯­.7I[<text:line-break/>§ŽF–2÷uì¸Þü{ò7™Fí¼ÁUáûCEŠ?$2:×¶ ž‘{\y—Ù¸Í+â’a#K!.<text:s/>ð-â</text:p>
      <text:p text:style-name="P1081"><text:line-break/></text:p>
      <text:p text:style-name="P1082">FFóG&amp;ÒÁ<text:line-break/>KãykcdLyq:ü¡³t·</text:p>
      <text:p text:style-name="P1083">•cSŠAFö1ïÒß(ç°¹AêÝ3˜z“tÎaêT‘í†;ƒY;\\l<text:page-number style:num-format="1">1</text:page-number>¿ÁzåÇ)#kÞdhlNÊãÌîAçAa¹o0õ&amp;å¼ÃÔ¼8~5M‹0¾‡ÆÜGœG©g#</text:p>
      <text:p text:style-name="P1084">³&gt;¼#<text:page-number style:num-format="1">1</text:page-number>¹·Ô_Qô õî›ÌtÞ`«N7G?d™#$€ãÂàzN ¯¦Râ ˜‑­n6â&lt;ãŠ~é¼Ê7Mæ</text:p>
      <text:p text:style-name="P1085">»Ú,)á“ÊÖ/cÍ{(‹­£›w–Fñ!‡[8Ž t ³Ý7˜z–;–sPU³m<text:line-break/><text:line-break/>‘î•¡°¸5çR&lt;cO´ÔAå’´ˆØ\î"Àqâ‚ÓrÎaê<text:tab/>¹g0õYE´ø}|‚(¦cœx<text:page-number style:num-format="1">1</text:page-number>u&gt;µ[OAE.æIZ×ipo¥ø\ÚÂý%®å¼ÃÔ§tÞeT1`k»Í°„HIvº›<text:line-break/>9´ãu&amp;ÒPWK¹ŠV¹÷<text:s/>Ën6½·B<text:line-break/>}Óy“tÞeà8Õ)d’o–¼“ #ˆó¯–´4xÆayo.<text:line-break/>¹ì@6éAe¹g0õÜ3æRú¢–áŸ4z”îYóG¨,Ô ùn#ù£Ôq­Í‑ ¾¨ƒå¸æPS¸æP_E0Ü³æPQ¸ŒýÈõõD­.ÇæPMÄ4z‚ú¢—cÇóG¨'cÇóG¨/ª ùv&lt;4z‚n#ù£ÔÕ|»‑?š=AGcGóG¨/² øö&lt;_5¾ £±#ù£Ô=Ëîˆ&gt;=­Í‑ ­Í‑ ¾ÈƒáØŸ¸o²ö44z‚û"cÅó[ê<text:tab/>Øñ¹o¨/²„­‑Å‹æ7Ô±bùõöRƒáØüÆû!OcÅó[ê<text:line-break/>ìˆ)v‚Š2¿z`áüxÕtª6</text:p>
      <text:p text:style-name="P1086">vò˜?Tj¶%<text:page-number style:num-format="1">1</text:page-number>ÿÔê¨ˆ€ˆˆˆ€ˆˆˆ€ˆˆˆ€ˆˆˆ‚›û}_ã?Ëq«•M‚\TUßÊ–˜®<text:tab/>DDD@DDD@DDD@DDD@DDD@DDD@DDD@Z-6&amp;Ì‑¾¼KŽÞÈÂÜ±¹áß'k\8ó•½(²</text:p>
      <text:p text:style-name="P1087">\(§ÂÛC¾ÞÅ•“’bisš‑AkMƒ•ž$Øñ¼=5ÓJ<text:line-break/>\mq…®ÖúÛ(Ðy–û•2„³<text:tab/>¡«š¦<text:tab/>§cƒ©ª"º­åÎóž‰CAQGUÌ®šCaœHNRá¦¼A²‚ÀPsFìåLÏ¡¦ys%Š–B×<text:line-break/>Ù®</text:p>
      <text:p text:style-name="P1088">·=K,`|•TU¯«‚K¾­™Äz9¹Zq¦¶·JéÙBŒ·A¥ì•tµÒ1¯tñnÞÉG^ú4›</text:p>
      <text:p text:style-name="P1089">Új¾Ød7»H½L¶¸?4<text:line-break/>Ý”!  åôøuLT</text:p>
      <text:p text:style-name="P1090">©{ßMvfc[b×_½:<text:line-break/>ØéÆ¨k¶–¦¢¢ÆXFî2òZàæÅÀ[[º0`)µi˜åqÇ0<text:line-break/>þRýÝÛ”ÜöÜs¯N7v-‡4ù[Øià}<text:line-break/>iÈ°îž‚y+FZDNfÌo”°÷Ìeúu^ªlb—g««›VtÒfiÈHsK@<text:line-break/>¸oyuºÄ°ÞÆÓËI†<text:line-break/>ãKAtŽkO×Z=G‚Õb¯†»</text:p>
      <text:p text:style-name="P1091">ŽuAs@zD—½í¦‹¨e</text:p>
      <text:p text:style-name="P1092">2XÄ!ÙüZ¢J»4qä~RíÛÜÊ©÷²…óÈÙ"‚ZÝäNcuŒ[I2Û&lt;–])Ñ5üEüë,¡±µòVÔÎÜÛÖ40‰ŒyãÊÓÏeáÄé«¦ÄëŸFüC¡h!Úoce½²6Æ,¼Ë À<text:line-break/>ÐsÉMOG‡º'É<text:line-break/>[,¹—3ÚâÓ},GÌ½ø­@Äð·˜§}PŽxÞüÌÊì€ê4ko¦¼@</text:p>
      <text:p text:style-name="P1093"><text:page-number style:num-format="1">1</text:page-number>A¬Sc”8ÝVJx÷Ž»åCH<text:line-break/>ƒnEîy¹²ÜN:Œ"Ÿ<text:line-break/>nc;e‰®nWw¹$ÌI6€],F,¼È"h7¶¨9õe%|Óâ2RÉ—+Ûvä0‹å'–Ü:VRPÃ<text:tab/>d’Óµ‘;$À^ß9Žq'ö—FÈ.‰®"è9Ãê&amp;Äp§HY‘U±ÅÌ)‘Œ7.-úùÕ”ø”CŠR¾Œ†G\Û5· q&lt;œ‹wÈÅ‘6&gt;<text:page-number style:num-format="1">1</text:page-number>0²</text:p>
      <text:p text:style-name="P1094">_EˆÇDae3œûÔëM,aå—&amp;ä:Ú[m­d)DT</text:p>
      <text:p text:style-name="P1095">qàÚˆ‰Òú©²Ù·-½í©åå_G<text:page-number style:num-format="1">1</text:page-number>í</text:p>
      <text:p text:style-name="P1096"/>
      <text:p text:style-name="P1097">²®,jºJŠPrEG3d~RÐKš2·Q©</text:p>
      <text:p text:style-name="P1098">¾)é ¡sä}4Œ£³dË™„«<text:s/>êºfAk[E„2Ag<text:page-number style:num-format="1">1</text:page-number>G19¶þ£¦ÃËZØÜjÞ„vog~x«kf¦Â°ú‰žó+å’'ÈÜË…Àh¿"Þ·MæáÁgd‑!‰ÑãõtL¡ïŸ¡äµ¹CYc˜ÛÔ¨* Ÿ «ªŠîdòÏåðÈcÀèàº´P²/~`Ô³Ý¶Ö¶ˆ4xpæâu³@îa±7‡-ÝmmÄ/ŽËK6=Pjf½ƒä_AŸîê[ø`<text:tab/>”J</text:p>
      <text:p text:style-name="P1099">k±ø½=5=;­Y”µÖ1nÚ~èØfË¦ê*™<text:line-break/>«</text:p>
      <text:p text:style-name="P1100">ÙÚÓˆ4‡°_)<text:line-break/>¸q¿ºA§ŒŸz‚ÅÐ1à‚ÍÆãŠ<text:line-break/>Cd±UÖT·3f<text:line-break/>ûcÈ\xXÛ‡2ðb0O</text:p>
      <text:p text:style-name="P1101">-W_Ëé·=ï</text:p>
      <text:p text:style-name="P1102">Í,9‡Iåè[ü0²f€@êYä¿:</text:p>
      <text:p text:style-name="P1103">kE;<text:s/>£Ãj¦­"Ùf/$h<text:line-break/>³e$tw†UCŠãfz]cm9kÜÐCK‹»ÑÂÄ€¶£NÇ7!/5´õpY2Ä,Ð<text:page-number style:num-format="1">1</text:page-number>æÃèA¤m\Txà/¨ÿ<text:page-number style:num-format="1">1</text:page-number>¼ fÈ÷dÛ[©ÇkâÄpøi “²'™ÿ<text:page-number style:num-format="1">1</text:page-number>&amp;ð<text:s/>›¿A¥†+vt</text:p>
      <text:p text:style-name="P1104">q¹<text:page-number style:num-format="1">1</text:page-number>žn[pl4á åAÎ*¦Š=Ÿ|ÝË<text:line-break/>C.™Žmà9ø‚5VRbpTÒU†UöC»öní¬"ÀüÐ.·W@ÇñÐj­Í‹p9sÚzya©ÃÅcÁ‡#LeŒËi<text:line-break/>Ešâ5áÁz(ñŒ?<text:tab/>Ž²</text:p>
      <text:p text:style-name="P1105">ÆÞCQ!,p»žnÛ</text:p>
      <text:p text:style-name="P1106">BÞÌM<text:s/><text:line-break/>h-ô,]NÇ;1h$p6õ Ññ¸$©ª©d<text:line-break/>,s°Æ†‹¦g]ºrù—³<text:line-break/>Ç0š¶RSÆÁ$€</text:p>
      <text:p text:style-name="P1107">­</text:p>
      <text:p text:style-name="P1108">ÇfêNš[•n±{òóò¯›)£Œ’Ö€O<text:line-break/>}H9´ÖK+›š8±bù,<text:tab/>ïG-¹•Ô¸….7ŒR'˜CÌ€imƒO=ÏÈ·=ÓlE¸ñXÅNÈ˜G@²¨à¥<text:s/>”P¥B<text:tab/>E</text:p>
      <text:p text:style-name="P1109">PFÒ}¦?Æ`ýQªØ*½ ±Š?Æ ýQªÐ ”D@DDD@DDD@DDD@DDD@DD<text:page-number style:num-format="1">1</text:page-number>ÿÕê¨ˆ€ˆˆˆ€ˆˆˆ€ˆˆˆ€ˆˆˆƒZ¦ÄŸGST’|¸Õ¶ûS9È^ÞÞKä³{,øÖ8(&amp;¦²ü•õýêæÈ*{}'’Ïì³ãPqù|–eŸ·² §íü¾I?²Ï;¡“É*=–|já,‚ m‡ðYý–|iÛù&lt;–e¿·²YGoßä³û<text:line-break/>ø–'hž?¨öñ+›%S÷Bÿ<text:page-number style:num-format="1">1</text:page-number>%¨öñ't/òZa¿¹QdýÐ¿Éj=†üIÝ<text:line-break/>ü–£ØoÄ®TY@Úy4þÀøí<text:line-break/>¼š`|JáS¡w“Oì‰;¡w“Oì‰[¢</text:p>
      <text:p text:style-name="P1110">s´d~<text:line-break/>?°&gt;%#hIü‑~¬|JÝT<text:line-break/> ý?Wû¥=¿×ó&lt;ýWí«k!AC</text:p>
      <text:p text:style-name="P1111">Ó² ÈfvRA´gBÓb8¯Goÿ<text:page-number style:num-format="1">1</text:page-number>CÏÕ~Ú›Ö)ŸòÊ·²</text:p>
      <text:p text:style-name="P1112">ŽèCÏÕ~ÚwEú‑£ªýµod²</text:p>
      <text:p text:style-name="P1113">~è¿CÔuºSÝèyú¿Ý+u()û¡&gt;OQÕ~Ú‘þ‡Ÿªýµmd²</text:p>
      <text:p text:style-name="P1114">žßþ‡Ÿªý´î‡ô&lt;ýQ÷«k%T¢·àóõGÞÐéùž~¨ûÕ½’È*;¡Óó&lt;ýQ÷§t?¡çê½[å<text:tab/>dhÀûÄýQ÷¨;HàõI÷«‹%TwHÏQÔ¹;¤gˆŸ©r¸Qd#hØ~ó?RäDß?Rån¡OtLñ3õNPv‰ƒŒ3õNW<text:line-break/></text:p>
      <text:p text:style-name="P1115"/>
      <text:p text:style-name="P1116">h¶¢šÈ§pw(…çê<text:line-break/>ëÝ~&amp;~¢Or–þ+`þ<text:page-number style:num-format="1">1</text:page-number>}e[ÙGtqø™ú‡û”÷E­ŠŸ©¹[YJ</text:p>
      <text:p text:style-name="P1117">ƒ´qø©ú—û”¢ˆýên¥þål¡Ot‘x©º—û”wI­‰Ÿ¨“Ü­ì–ARv’!÷©ú‰=ÊÒÄï½OÔIîVöK ªîŠ/7Rÿ<text:page-number style:num-format="1">1</text:page-number>rŽé"­z›©¹[Y,‚«º(¼TÝKýÊ;¤‹ÅMÔ¿Ü­‘Ot‘x©º—û”÷EŠ›©¹ZÙ,‚£º8¼\Ü|DŸ</text:p>
      <text:p text:style-name="P1118">“´½ÏÔIð«k%UwG‹›¨“áX¤‡ÅÍÔÉîW</text:p>
      <text:p text:style-name="P1119">T÷G‹›©“Ü°—i©¡isÛ+@âL2õ+›*­ª­Ñ:oà?\ ‡m$<text:line-break/>û‰º™&gt;ÓAâæê%øU¸Ô"</text:p>
      <text:p text:style-name="P1120">Žé ñsuü)Ý4‑.n¢_…[¥TwOOn¢O…OtÔÿ<text:page-number style:num-format="1">1</text:page-number>2n¢_…[YJ</text:p>
      <text:p text:style-name="P1121">Žé©þdÝD¿</text:p>
      <text:p text:style-name="P1122">ƒ´ôãî&amp;ê$øU½×šj¨éÚ÷‚@ïµ&lt;žt‑‑ééþdÝD¿</text:p>
      <text:p text:style-name="P1123">žé`ù“uü*×Tº</text:p>
      <text:p text:style-name="P1124">®é©þdÝD¿</text:p>
      <text:p text:style-name="P1125">wMOó&amp;ê%øU­Ê~*»¦§ù“uü*{¥§ù“uü*Ò÷LÈ*»¥§ù“uü)Ý5?Ì›¨—áV¼P ªîšŸæMÔKð¡Újq÷uü*Øjˆ*;§§ù“uü*{¦§ù“uü*ÚÊPTwMOó&amp;ê%øWÊ]¦¥eƒ„ƒ1°¼2jxÛÁèWj£ûm/ã#õ9OtÔÿ<text:page-number style:num-format="1">1</text:page-number>2n¢_…;¦§ù“uü*Ø²</text:p>
      <text:p text:style-name="P1126">ŽééþdÝD¿</text:p>
      <text:p text:style-name="P1127">wOOó&amp;ê%øU½’È*;¨¦ù²õü)ÝE7Í—¨—áVöD=ÓSüÙz‰~j)‡ÜËÔKð«{"</text:p>
      <text:p text:style-name="P1128">~ê©~l½D¿</text:p>
      <text:p text:style-name="P1129">wUKóeê%øUÅ’È*;©¥ù²õü*{¥¦?s/S/Â­¬–AQÝ=5üz‰~îž—æËÔKð+{%TwSKóeê%øT¦¥’uü</text:p>
      <text:p text:style-name="P1130">âÉdãj©É'S'Â§ºš_›/Q/Â­ìÈ*NÓÒŽI:™&gt;ÔÒsIÔËð«{%T÷QKÍ'S/À§ºj^i:™~kd²</text:p>
      <text:p text:style-name="P1131">—m=+y$êeø7ii]ÀIÔKð+{%TwMIÍ'Q/ÀÔÒóIÔÉð«{%UwKKÍ'S'Â£ºj^i:™&gt;mdA®bØÔ5¬Œ¿dAáFö¶7œ²*£°†3ú&amp;ÕZ­Ð<text:page-number style:num-format="1">1</text:page-number>ÿÖê¨ˆ€ˆˆˆ€ˆˆˆ€ˆˆˆ€ˆˆˆ‚›?½Uƒô@ýF5r©ð_ÍUŸŒ7õ•Â</text:p>
      <text:p text:style-name="P1132">ù1jX­»|¬k¯k€uá¡7_y*<text:line-break/>³3<text:line-break/>›\žO:Ðñ*Š(§Ä¢™¹¤•ÍÈ<text:line-break/>‰&amp;b!_</text:p>
      <text:p text:style-name="P1133">jì_wcsßCOœC²ÚbÐàuÔØ6Þ”åF+KHü’JÆ¸r9àxhVm®ˆµ®ix'0³¯ÂÇ–ëXÅª"Æ©ðúœºÉU7n¾<text:line-break/>î˜…ãÛê1:­Í4EÝ‡e!¡²8Ý‡^6<text:line-break/>&lt;9ÐnòÎÊv¼††‹’N‹á‑)O+\æÈÂ.â×æTxö 1mŸ–p&gt;ÙNM¬o{X‹ZúWŠ`utUR˜Áu Œ2&amp;Þ{›ñ(7±:jŒÅ’1ÙA&amp;ÎÀrô,YÑ¼&amp;Œ–‹›&lt;pçâ´ÌÔTvHk^(­»Ý3(p#RH¹.ZÊvz81ºsFéãq’”·#`Èö›<text:line-break/>Kùmõ ß&amp;¬Šœ]îkn<text:tab/>ÔÛF‹“èX?¦‰íc¤`sÅÀ.<text:page-number style:num-format="1">1</text:page-number>‘Î.u<text:line-break/>ŸÃ$¸å%Dó4ÞŽ…ðkÊûî‑€ùcrEJ÷¼9¤˜ ¼SDN{5¹C,|ö¶¼PtIqª8\Xù£k›Ä´ë+ìj<text:line-break/>[˜]ü5ãmM¹ôZÖ!Mø–‑]™1 ¶úˆÛ`tÖÝ*Ÿh'ª«Ä$¬†'=”kƒ€<text:page-number style:num-format="1">1</text:page-number>°Þ]/spmèA¾ÏQ3s½Á­®6èPÔÇPÜÌs\+H#èº×vÊa]…±ñØï%€·0¸Õí"ã™WURUlí-DÝá–µÑÆÆB2°8Ý·×–ÆäðÑáÙ‘n÷¹›}ÕÅ¹¸ðã¢SWÁYqÚâ8åpwÔ¹ÎY0Ü2¯<text:line-break/>–2Ì¹$ˆ&lt;‡w®{o¨¸ÑÚÛ™XRÔº¦zÖº:k±±3+\.5åÔ;½·¥îÊ†JHi)±¶¶:h}iS[<text:line-break/>%·k/Ã;ƒ~µ£ì—e`õa•¹šÜÄ¹Á×‘·sŽ—°-6×™{±.Än2÷W»4ì‹³Rìã]/Ã¦È7&lt;&lt;9VKYØpñDào“}&amp;ë5ï»¿yÇèè[75ö©ŸõB®6ÌÅ/ãU­ª¹\ ‚l¼¢¦&lt;…ù›”q7ÓM8¯U—=ššH+_ƒ<text:line-break/>˜ê*Àòü9à‡</text:p>
      <text:p text:style-name="P1134">”Ó§f`Û‹@¾¦Ý</text:p>
      <text:p text:style-name="P1135">Y+^HÓcnN_©s¼Nº¢\AØ¬q½ÑÒÊ‑<text:line-break/>Ý€[ Ë¡:›«œ+¢Ãë«²5™æŒ·1 èÙb:m/¯†)n{C!pÔ±š¾</text:p>
      <text:p text:style-name="P1136">c•ïkOçœõ´)‡ä¯mhé¤Ëps–Ûä²ŸrøÕÃXùf~í’HÊ<text:line-break/>Ä­.v¡Ù²ëpB</text:p>
      <text:p text:style-name="P1137">‡.!5³ÈÖÜ\fpsêT?§¡ÆF<text:page-number style:num-format="1">1</text:page-number>ÿ<text:page-number style:num-format="1">1</text:page-number>—<text:line-break/>­6º®{Rêzi©2Íchl­RÂö›¸[½¸±_\mÔóI÷Ð’)·‘Ã…ÍòØ÷¦áB’vDÌîp<text:line-break/>Ü1×C#KšöÞ$8&lt;æëQÄ'ì½˜/le—„Y¦æÖpÉ¿Ô¼XÆÏÏGCWTýÛ3Ó±‚£¹¿ƒyŠº</text:p>
      <text:p text:style-name="P1138">€K‑×eÔÙÀýEbÜNšB@‘‡(¹³°çâ´QLúiêDídoOÈ!nV&lt;Ü“É˜×f!§ÄiÅ3¤€™)reŽ&lt;²<text:line-break/>\ÞÞn(7‡Ô21w8<text:line-break/>ó‘È.|éÙÐ´€^Û»‡|5ókªçÔòMŒA+åv¾ŠXL…¤8ß½hõ¯,iãkd%Žshá)˜A#%þMã[›ê*</text:p>
      <text:p text:style-name="P1139">œúè#qkžÖ‘Äúê_YN<text:line-break/>sÚ<text:line-break/>¸@'ÍsªÕ±J</text:p>
      <text:p text:style-name="P1140">ZÊê<text:tab/>ùRòàæ‚OÉhm­:ðÔE‡ŠŠá]màpæ¸!™“'˜ór Ý¥«Žœ€çæá˜Ø“Íªõ._‰Ýì§|ïfôQ73*Z@:Üá¨?*Þð<text:tab/>…E</text:p>
      <text:p text:style-name="P1141">2–;×HïF—:ŸJ<text:line-break/>e‹ø,–'•VËèñØýun©öMÙðÊsÏW‹Ï4­¥î6<text:line-break/>’y<text:page-number style:num-format="1">1</text:page-number>åAèEYEŒÒâFÐÈ×›_½ Ÿ=¸Ù}[_<text:line-break/>åtAÀ¾0<text:line-break/>š¸¿<text:line-break/>{‘TA´t™3<text:line-break/>É°<text:page-number style:num-format="1">1</text:page-number>ë­ù=<text:line-break/>ÔÊØ¥•Ð‡ö<text:page-number style:num-format="1">1</text:page-number>\Ðu<text:page-number style:num-format="1">1</text:page-number>ð¿µ}v/K†‰¤le÷¶ckÛŠ?¦Ž9‘‚3ÁÙ†]y‚Á’ƒfòµí¿›¯Ú&lt;=³</text:p>
      <text:p text:style-name="P1142">Ì</text:p>
      <text:p text:style-name="P1143">- ¸</text:p>
      <text:p text:style-name="P1144">û›^Tèªj¶Š†ŠC“0=¶¸'Q~qÕIÇ¨¢”Âé˜‑ÒÀjuåó µEã–¾$dN{Cä¾V“bmÆÁ|j±ªJ9D2JÆ=ÜœþaAdŠ²lnŽš]Ô’±¯Ó½s€:ðãÏÈ°¬Ú:</text:p>
      <text:p text:style-name="P1145"><text:tab/></text:p>
      <text:p text:style-name="P1146">rÌÆ8Zàuá§È¾lxxp"ëè€©¶¯ø­Ÿ¡ŠåTmgñY?ñÙAlÞ</text:p>
      <text:p text:style-name="P1147">T</text:p>
      <text:p text:style-name="P1148">P–¦ª:(Ý$Ž<text:line-break/>kÉ:<text:page-number style:num-format="1">1</text:page-number>¾txµ6!}Ì~^9\ÔƒVÅ±ú¬+”’M;b`pù®xq</text:p>
      <text:p text:style-name="P1149">õ¶ÇÎ²Àêä­¬ÙÀ¡‚@­kfÖïó2¶kðœZYcd™¯h}É</text:p>
      <text:p text:style-name="P1150">½…ä¹^Z¬;Äem;œÓ$M</text:p>
      <text:p text:style-name="P1151">¯³€ÁÐê:</text:p>
      <text:p text:style-name="P1152"><text:line-break/>~¢­§mï˜Äo|·åi”0;ù<text:line-break/>Âù3Äj)äy{É–ªÆµÙ</text:p>
      <text:p text:style-name="P1153">InCAäÒÜVÙ.…MÜ»c</text:p>
      <text:p text:style-name="P1154">`<text:line-break/>xó€±“Áêw±Ó»Ý™<text:page-number style:num-format="1">1</text:page-number>qwmïo®–­¶‚Ÿš¶‚‰®´ì|•q·)™²&lt;ƒÈ×r]y©ñºØé*${êˆáa˜µÒ0¹ù^O@¾—º·dX‑Æwì<text:line-break/>s›3o+Ë<text:line-break/>šásÀ/LtXU{ÞÖ†8Õ°9À­<text:line-break/>3Zöâ8yP|)7¸V%<text:s/>•ò²Xžâ%9ˆ,<text:s/>{­ÎŠ*Û5v#S¨|M†œ2<text:line-break/>³ÜG@_Z7`¸·­‘­sÚFgÈ\l<text:line-break/>­wmy86Yj¹Üß–A/-</text:p>
      <text:p text:style-name="P1155">Ë¥¬Þdøf!S´rÃ’&gt; )[#·d5Îq$t›<text:line-break/>_™\l½tÕqJÉ]œÁ;ãåpmµÓ—ô¯­F‡c<text:line-break/>ŽL †2Ì1’Þ÷…®Ò4èL·</text:p>
      <text:p text:style-name="P1156"/>
      <text:p text:style-name="P1157">Ô’0†ƒf±×='œô ¼R©ãÚ&lt;&gt;I-…åÙ@Í­Æ–ó«„D@TØñ´ÔŸÔäW*£?+KøÐýNDè¡J"òIU2678I| Mµ6ó‑µ<text:line-break/>Äq:v‰<text:tab/>{@‡Ã¹ðt¾¾„ìøDm½¹^Zo¡ÍÂÇ¥µJòÕVÃ@Ã$®</text:p>
      <text:p text:style-name="P1158">hâ\l&gt;•ðf5G4.²°±œ\,&lt;ç‘‚•[9GQ¤d¬scq</text:p>
      <text:p text:style-name="P1159">?2ùSí[òE4np8</text:p>
      <text:p text:style-name="P1160">'Ì[¢®¢Æ)qD25äq<text:line-break/>7#Ð¾u{CCC&amp;êY˜Ç‹]®p^‑´¨ªj¶Š‡vYfcIhu‹…ìx­J‰v†‚ÍkçcKš.à.ÀñåAn‹Ç%t4á¥î<text:page-number style:num-format="1">1</text:page-number>=À4“¡.àùÖâô¸m·Ò±™¸f ^ÜPX"®¨Æ))L’±¡âí»†½+9q)ã½í</text:p>
      <text:p text:style-name="P1161">u¬âEŽnô ÷"ðWbô¸hiÌ×¶ckÙKñJháß™#ùÙ†^6ãÁ¹t8­5D&amp;fJÇ1¼\2‹tÝ}(ñ:|@</text:p>
      <text:p text:style-name="P1162">xr¸z{QWTb”ÔEÛÉÝØ×6°q°'ÎBCŒÒU5ÏŽV80]Ä8</text:p>
      <text:p text:style-name="P1163">t(«é±zZÆ<text:tab/>#‘®k”tÍÍç^ñª<text:tab/>DDûJ~B?Æ©ÿ<text:page-number style:num-format="1">1</text:page-number>Vb·U[FmŒÓ~¬ÅjJ" """ """ """ """ ""<text:page-number style:num-format="1">1</text:page-number>ÿ×ê¨ˆ€ˆˆˆ€ˆˆˆ€ˆˆˆ€ˆˆˆ‚ŸüÕ[øËP…\*ló]oã<text:line-break/>ýB%rƒ‚÷@À5Y"</text:p>
      <text:p text:style-name="P1164"><text:line-break/>}</text:p>
      <text:p text:style-name="P1165">r’ ªÆñxðXDi~yÀkÝæÃ‰</text:p>
      <text:p text:style-name="P1166">µûU</text:p>
      <text:p text:style-name="P1167">qNdŠF:˜33i6“Ak5¿:õm&amp;ìjâm¬Ùãsµ¶:ê9U»Q%]Y\ÙÞÇ0¼œÚK\ln´7Ao&gt;Òv,/šH$nBÀÈIÎì <text:line-break/>8ý+&lt;?h`ª|¬{<text:line-break/>à`sÄ€\4‹ƒpO7SW³•5T“S¶¢2º#vHã˜1áÆýèµ‡éÅ6M½‰$ãª<text:line-break/>[#Þâçß^7¹¶žbƒÑIµtu˜|• Ç‑`à[c¡æ¿(SÑÅº’i"|b(÷„¹ Ý¼tsIéÀUt[5Y‡š–ÄöÊÚˆ†’´</text:p>
      <text:p text:style-name="P1168">ù 6Å bÞUòÃös¥ßº6E<text:line-break/>_kcÌé#&amp;÷$Üi¦š ¶iãtT:"&gt; A­rZH'N<text:line-break/>Ó…b®Ä]mÄ‘·-Á~Kÿ<text:page-number style:num-format="1">1</text:page-number>ã¯¡kl¥k¡©ccd</text:p>
      <text:p text:style-name="P1169">šœÆ#lŽ{K‰ðµí†–Zìî.!.¦Š c<text:page-number style:num-format="1">1</text:page-number>¾9÷-ÈZz«1èi]+óìÆÞåü:@±æ<text:page-number style:num-format="1">1</text:page-number>ƒum=I`³š]3¢ï‡‚ö‹å:ž"ö*½¬¬†jø)ò‰Ÿ#$a~³ØÖæàu§è^Q†ÏGOMI,muc™Ž/¾Q™ï$©ÔzPn¦6»ˆâ†&amp;»Ž¾}VcU(0È/~d|Muš Ç*•*</text:p>
      <text:p text:style-name="P1170"/>
      <text:p text:style-name="P1171">}™Ò)¨ýUÊåSlÉù)¿¨ýQÊå`X<text:tab/>¿*Í|wMµ­§5‚ÈÂÇqÔ¾ˆƒN¶Su’ ùîZy¨/5YŠž'=àdŒ<text:page-number style:num-format="1">1</text:page-number>“¢öª¨õxtñ°]Î‰Öú ñKµlm˜ ‘÷²¸<text:page-number style:num-format="1">1</text:page-number>Þõ®¿‘ÌWÊ¯k©˜a<text:line-break/>òöC†FÜ†»–××†¾eåÄöº‚ê†¸±²RÆ#!Îi¸.v rwÀz×ŸÀq¶Rˆâ²FÐÜìqia<text:page-number style:num-format="1">1</text:page-number>ê-Å½è6Š\B*¹¥ˆ</text:p>
      <text:p text:style-name="P1172">ú¿&lt;˜ëê+ÚØÝ@‑ ¨p¨ÜüR¦[Ü2(c&amp;Ö»šâ}Álˆ0Ý·›ŠƒO'ôD­I¹8}J]<text:line-break/>^nEüëêˆ&gt;.…â·8}l¥.Y((*6D[<text:line-break/>§þ:j¸Tû'üVAüv?]\ *Ìf7KG3Z.LOÜui°²³Qd%f™ÔNe&lt;‘öDÈç3-ínAÊë•ñÂh1,:®,BHÁß½ÂPÂâð%#&amp;`y#µ—A²Zè5ªx­K‰ÕM»9w0–Ù¼KC®·‑</text:p>
      <text:p text:style-name="P1173">ƒ¢Äè+"¯’!ûÒ÷<text:tab/>n_i<text:line-break/>Û˜p-õ®†X</text:p>
      <text:p text:style-name="P1174">ÝµÈi±iÌRHÆ2Pwl/±v[_™QG‡TÒ*¥îcjçyˆ</text:p>
      <text:p text:style-name="P1175">Îh”w‡(ÓC¯BèvK Õöv)_]UUºt1Ë»<text:line-break/>kÆRKA»­É{ú|ê‚«­{'’Ït&amp;½Î|Mo|[˜YÍ6¹çâº6P…€ ÐædÔØL–¨k^øËwP‡´€À5.‡GõîZlnZ¶H÷E•!Ùr<text:line-break/>¸²Ç1×ˆ[¾P¦È9î7†âX•Tµ‘D?yKYî­òG3‹ƒà›AÙRNùá†`ùcŽÃ#dÚ^ÏÁ ò®…k¥s¼f*¸êf’8%ÞIºïm–å×$w¶úÚ½“ÓbUübFÁ­&lt;!à–°ƒßºÖ&gt;e¾å</text:p>
      <text:p text:style-name="P1176">C@Að‚]ëíu<text:page-number style:num-format="1">1</text:page-number>ê,uËÐˆ€ª6¬fÃ'þ;*ÝTm^˜lßÀÍà¥bÞÌ²@DDþÚC%F;Òçh<text:tab/>'QÈðÍŒÊ<text:line-break/>4/‹%±¹ÏiŽåÍ­ä&amp;Ä]ov@,ƒŸÂÃZ( †šH¤‚F9îs<text:line-break/>CA­ßf+íJ(âŠŽZ7¾fÎâçìÛ—¼ÌE¸½e</text:p>
      <text:p text:style-name="P1177">—Æ»Vc‰Œ2K;‹XÑ`4Ô’y<text:page-number style:num-format="1">1</text:page-number>PjÒÇ;)ª0ÝÌŽ‘õ…ÁÁ„³+äÌ]¨/†#…V:º}Ó–¶}ÓÈ¸#9¹µ‚Ù§Úi)éØ÷@á#§dsƒ{ãÊÀŽ•ð“l„PJçBDÉ<text:line-break/>ÚGÊx'7</text:p>
      <text:p text:style-name="P1178">]yktôÕn¦$Me#ÙxáÞØï<text:line-break/>›b'B°® ©Ä*¢ª§2o ¤</text:p>
      <text:p text:style-name="P1179">as<text:line-break/>3ò×<text:line-break/><text:line-break/></text:p>
      <text:p text:style-name="P1180">Ee</text:p>
      <text:p text:style-name="P1181">ÒÕÐQo'‹;Ä`É+˜¼ÛîE…ºWÞ]¯ìvK½…Ì’F<text:line-break/><text:tab/>I•®</text:p>
      <text:p text:style-name="P1182">t…$ØÑ;1ž7–’@3æ òÛUïÅí‡bÍ©’I§,^Zì×:Ê©ûEXÚ¾ÄìSr<text:line-break/>¯¼e²‡[7í/”Û\ø÷“6:^Zé­s¡!¼HŽ¼ˆ&gt;»%K-5$„°Æ%šW±„jÖ¸è-É®¶ZîÉj©èiã†FKO(sÜæ†´\f¶¹àºo48p<text:s/>é_K ç›8ù(¥k^éÛûÑ'x)ûÃšGß–ð·1]</text:p>
      <text:p text:style-name="P1183">%‘¢"§Ç&gt;ÛKøÐü‡«…OŽ}¶—ñ¡ùApˆˆ<text:line-break/>YÛi</text:p>
      <text:p text:style-name="P1184">«‰¥òRÊÙ<text:page-number style:num-format="1">1</text:page-number>h»ˆ½œ‑<text:s/>­™AAÏæÃë_‡²‑i«ç2J<text:line-break/>ÃCo›+ <text:line-break/>õ¯“ÅM<text:line-break/>ie‰×¤­‰À1®{weÅâÄ<text:line-break/>r‹ŽNEÑ2¡h(4Ìsf(iª›’CAÞ4ÆðíX@vR.@=</text:p>
      <text:p text:style-name="P1185">·‚LE•ÓA™±ÂÖ‡0´¹í}É<text:line-break/>#€<text:line-break/>£Yº</text:p>
      <text:p text:style-name="P1186">sYASëÄÁÏ•Ônlndvag(°‑e÷Ã$ßRK†iI¦#v`ÝEÀ~QsÈÿ<text:page-number style:num-format="1">1</text:page-number>eB<text:line-break/>­ew¢°1¡ÒDØÏ,;··QfXf_&lt;w</text:p>
      <text:p text:style-name="P1187">®ª©ÄÅâ‡‹n]™ Eýáo™ƒžV»±+Û$nš(ûµÍ€Êts¬<text:line-break/>Úl@·¥zçÂê±ºÉ„o,ŽJHZ]$:›ç½¯—)×Mñe6A c¸-MsÛCeÑÑÓ€×&lt;–ü£€<text:line-break/>p6Ô¶×ó•…ud•í¦ª{&amp;ŠVÀö—6-ãopÇ6×¶—¿1]</text:p>
      <text:p text:style-name="P1188">Ê2æ«9Š–y#|</text:p>
      <text:p text:style-name="P1189">g“‡xËàìm~=Eô­£®Çâ¦¥4Í8÷µ×Î»m</text:p>
      <text:p text:style-name="P1190"> knEÐì£(AÏãÄ$d”2ÕÅ!06xßf9ýð<text:line-break/>¬¡Öºø²<text:tab/>`</text:p>
      <text:p text:style-name="P1191">©|OìnÏ–L™<text:tab/>!®m˜ìƒ[êº6P¦È9ýD¹ÕÓ6<text:tab/>&lt;ÆÜ­iîpq.{ZEîô¯~ÉM4ÕR’<text:line-break/>Ø#e¥|;™<text:tab/>e:</text:p>
      <text:p text:style-name="P1192">Ö<text:line-break/>p-ºœ¡&gt;Å"}L8‹@.”Ö@4! ÆXmÌ5&gt;µ›°é=k*ƒÞ÷ÓÙŽ…€‑º<text:page-number style:num-format="1">1</text:page-number>&gt;èÃ™nPÑE¯™­³ä<text:line-break/>Ìyò‹­{2„Ú–ifÁ¤r–Ïéå™çgh·‰&lt;çK‚ºHÔ/$ôQTeÝ¸9½^ÇÑuëA(ˆ‚£i&gt;Ó­ã4ÿ<text:page-number style:num-format="1">1</text:page-number>D­?¬­ÕNÑ‹Ã­ã0~¨Õl€ˆˆˆ€ˆˆˆ€ˆˆˆ€ˆˆˆ€ˆˆˆ€ÿÐê¨ˆ€ˆˆˆ€ˆˆˆ€ˆˆˆ€ˆˆˆ‚›ü×YøÃQ\­n—•`Ç#¯3xÂï½3™{{¡g‰Ÿªr<text:line-break/>tUÑGâ§ê_îP6’3÷™ú‡û\"¨îŽ??Q'¹Gt±x©ú‰=È-ì–U=ÑF~ó?Q'¹HÚ(¼TÝKýÈ-r„²©î’/7Rÿ<text:page-number style:num-format="1">1</text:page-number>rwI­Š›©¹±<text:tab/>eQÝ4^*~¡þä;IÝOÔ?Ü‚ÞÉk*víD.ûÔýDŸ</text:p>
      <text:p text:style-name="P1193">ËºH|\ýDŸ</text:p>
      <text:p text:style-name="P1194"><text:line-break/>\ƒŠd</text:p>
      <text:p text:style-name="P1195">«º(N»¹´ýñ'ÂÑÃâæêd÷ ·EQÝ&gt;.n¦Orƒ´½ÍÔÉîApŠ£ºH|\ÝDŸ</text:p>
      <text:p text:style-name="P1196">¤„næê$øP[¨*¤í,#ïsÿ<text:page-number style:num-format="1">1</text:page-number>˜òü(Ý¤…ß{›Ó£ùJ</text:p>
      <text:p text:style-name="P1197">vh|œßOú£•ÊÕ0,r(Y(,”Þ¦cÞÂóÅäëaÒ­;¤‡ÅÍÔIð ·EQÝ$­2n¦OrwIÌ›©“Ü‚Ý9ÚX|\ÝDŸ</text:p>
      <text:p text:style-name="P1198"><text:line-break/>¥‡ÅÏÔIð ¸EQÝ4‑.ó‑_…ÒB~÷?Q'Â‚ÝAh*§ºH|\ÝDŸ</text:p>
      <text:p text:style-name="P1199">Žèá¿7S'¹¨hh°äYYT÷IÌ›©“Ü£ºHH¾în¦Or<text:line-break/>PÀ98¬Õ?t°x¹º‰&gt;ÔAâæê%øP\¢¦IûÜßæ&lt;¿Èm59û‰º‰~èª{¥§ù²õü*ÒSŸ¹—©—áAnŠ£ºj{ø2õü*;§§ù²õü(..6</text:p>
      <text:p text:style-name="P1200">«ºJ›/S/Âƒh©Üm–]yá¥¨#eŠØ?€÷«…¬lö9OOA<text:line-break/>m!³9!óó5XwOJ9%ê%ø[¢§îš“šN¢_Ou¼Òu2ü-ÑS©¤Ö“©—áYwMKûó©“áAnŠŸºšOßLŸ</text:p>
      <text:p text:style-name="P1201">wMIÍ'S/Â‚áOtÔ¼Òu2ü</text:p>
      <text:p text:style-name="P1202">;§¥æ“©—àAnŠœí5 ä“¨—àPÝ§¤$š~ù—áArŠ˜mM!ä“©—áSÝM'4L¿</text:p>
      <text:p text:style-name="P1203"><text:line-break/>„Uj)ŒêdøV'j(ÿ<text:page-number style:num-format="1">1</text:page-number>?ÔËð ¹EOÝM­;ú™~îª÷çS/À‚á?u4|ïêeøSºŠ.wõRü(.NÕ<text:line-break/>áÓ<text:page-number style:num-format="1">1</text:page-number>V=ÕQs¿ª“á^<text:line-break/> Çéjh&amp;kKµg,rå(6Vp‑e’§;ODÑ©wU'Â‡j¨‡+ú©&gt;©ŽÖQ</text:p>
      <text:p text:style-name="P1204">WõRü6²‰Ü¯ê¥ø\¢§î®‹ýTŸ</text:p>
      <text:p text:style-name="P1205">Žë(~sº©&gt;*‡‑Âª*¥†¦œ·&lt;</text:p>
      <text:p text:style-name="P1206">v¾R‑,omWßºš/œî­ÿ<text:page-number style:num-format="1">1</text:page-number></text:p>
      <text:p text:style-name="P1207">ƒµ?9Ý[þ•˜f5l«tn-©! åÊ‚8­Jò?b¥†’J8Œf3PÙX‑ÓÀ–ºÃ]x+îê¨&gt;sº¹&gt;ÕÐüçuR|(*%Ùê©)ÌmŽž'<text:tab/>ânÃƒNG\ß½è_:Ý–­ÄLÓHè÷²îZ3e<text:line-break/>‰áÇR/Bº;Y‡ž.wU'ÂƒjhOÝ?ª“àAŸk^ìEµw¢Gn[—‡~²£—fqA5oq3ßß8;;[!%Í<text:page-number style:num-format="1">1</text:page-number><text:line-break/>‑:vv¢„ýÓº¹&gt;ÔÐüçuoøPYSÂ)ãlcƒZ<text:page-number style:num-format="1">1</text:page-number>ô<text:line-break/>/º§îª‡ç;«Â§ºš­œî­ÿ<text:page-number style:num-format="1">1</text:page-number></text:p>
      <text:p text:style-name="P1208"><text:line-break/>e*£ºš÷NêäøSºš­œî®O…²•Lv²€­<text:tab/>ÝTŸ</text:p>
      <text:p text:style-name="P1209">žê¨~sº¹&gt;</text:p>
      <text:p text:style-name="P1210">Ÿ‑­+KøÈü‡§ut?9Ý\Ÿ</text:p>
      <text:p text:style-name="P1211">¯ÅqúJ™)²¸œµî‑&gt;áüíA³©UÕPüóì?áPvª„}Óº·ü(.*~ë(&gt;sº·ü*{ª¡?tî®O…Â*në(&gt;{º©&gt;—ut­&lt;õr|(-ÑTwUAóÏ°ÿ<text:page-number style:num-format="1">1</text:page-number>…;ª ùçØÂ‚ÝGuT­&lt;ûøT¬ ­v}‡ü(.S÷W@óž®O…@ÚÊ÷NêäøP\)UÕP|óÕÉð¡Úªž}‡ü(-ÑS÷UAã?’?áSÝ^­ã?’¿áAnŠŸº¼?Æ%ÂÖáÞ7ù#þ©û«ÃügòWü*FÕaçïŸÉ_ð ·EP6¯?|þJÿ<text:page-number style:num-format="1">1</text:page-number>…;ªÃügòW{[¢©S‡Ÿ¾S½Ê;ªÃïmèõ;Ü‚Ý3¶³</text:p>
      <text:p text:style-name="P1212">i¶ô{.÷,Ùµ4%w¹²*Žê°ÿ<text:page-number style:num-format="1">1</text:page-number>ü•ÿ<text:page-number style:num-format="1">1</text:page-number></text:p>
      <text:p text:style-name="P1213">wU‡øÏä¯øPNÑë</text:p>
      <text:p text:style-name="P1214">ŒÁú£U¨Zæ)R×²&amp;Fû“Q<text:line-break/>»×¾</text:p>
      <text:p text:style-name="P1215">pÆJ" """ """ """ """ ""<text:page-number style:num-format="1">1</text:page-number>ÿÑê¨ˆ€ˆˆˆ€ˆˆˆ€ˆˆˆ€ˆˆˆ‚›±ª¬þ?oêLWEQƒÞªÏãöþ¤Åp€¢ÊQY,¥Rb8Ù£˜@È+ò¸4fƒkÝÖ‘Á|ß´qÉ.Ž‘ÕÊÝFQß^ü-ÀñÕy*ª¢Â±‡Í3²6JV€MÀù7¸‘~{I-RŠ—:(Þú‰Cµi»ßv77ÜÝ®¿J<text:line-break/>›G”/«ÊFíÅ¥†Ù³—/5É6_:§ŽÒÛŒp×¼ZÍ$\épM¯­¸*,(2¢8h£ïâ5np{»™¤Ìyûòùl²¨®ŠŽ–¾‘úM$²†²Æîß’Ã”‑p²<text:line-break/>ê¼xÃ+£ŠË»`s‹<text:page-number style:num-format="1">1</text:page-number>¨ö¹¶¶<text:line-break/>ììz</text:p>
      <text:p text:style-name="P1216">°9—p©=í¹Râ}T8¾:ÈK0Ã&amp;è66<text:tab/>d ß€ï[¡Ôóò/e<text:tab/>§š¹¦"</text:p>
      <text:p text:style-name="P1217">4t£/7Êrô÷ŒúP}év NèËá|qÔ;,ou¬IÔ¸¿%Öcj#/výÉ“v%-Í|¼/š×Òö²¨Ãñºm¡«Žiek‑D0ýÑ:€÷</text:p>
      <text:p text:style-name="P1218">~aÈ¼Í¯Œa#</text:p>
      <text:p text:style-name="P1219">Õáe®ë‰sfµ¯kk{YËY´ôµQÒ_4’:Ö<text:page-number style:num-format="1">1</text:page-number>épH$òpáÄ¥v&gt;)ftL‰òîš!e»Ðxq “ml9ÃhÖËJàÛ^­—6üãÆ¶æU˜µ\X]uK›Q¹sãis]‑blÛÃ}M´"Ç]Pm´µqÖÄÙc7kÀ ôèT›'Jú&lt;2œp¤ƒÉ}l¯BYJ ‹(!d  ¨ÙÍY7ãS~R·²§Ù¯oÆ¦ü¥r‚,–Rˆ"Ée(‚Š»hM,ÏŠ8_1‰¡ÏÉ”X­àˆ¹è<text:line-break/>v‘¥°˜#tÆ¡…í<text:line-break/>-i³mrs«v—hc5</text:p>
      <text:p text:style-name="P1220">ÃÛ(€–ƒ$ŽÒÀýËyÜG/ _)áÁŒ±1ÎsZÚkFìå¬-[8w<text:line-break/>ÇÐ‚êlrHYìwïe&amp;ÑÝ¤‹r“| zW£</text:p>
      <text:p text:style-name="P1221">ÄÙŠÆdh µÎkšx‡4Ø<text:line-break/>•&amp;Œ2ž‰‘TÈàÙL­d»Ik]f’OF ž*vZ¾*yA}âmAk$uîüö ß”æ$_¡¶¿i#¡•íÝ¹Ì†ÛÇ¶ÖmÅø<text:tab/>ã­¸5›FØf1G¥ÈÀç–ÚÍ</text:p>
      <text:p text:style-name="P1222">áÆÄß˜*z¼B5¸„hù^r4ñvò0aËs¡_7È0IÞÉ½ÔðçF\Ikr‚ÃqsÈt(/¦Ú6“iãtÎ‘™Àm›fð¹.°½ô·íÂñ8ñXDÌ¸Aâ<text:line-break/>I</text:p>
      <text:p text:style-name="P1223">ÌBÔ`Æ»Ãéhså’+æ—ƒ{Üóž5[-­KQJ‑‑âÐëÜ¹æîw¤›”?i˜$9c{¢l†F€@$Û…óX<text:tab/>µ–5›Q,'½›Hö€ZÓkòMÖÃNUªÒ¹˜}1,•â±µN<text:line-break/>Œ¼òËÃ%ìZ[­ì­¦Äiðè+éå6‘òJCy\%`ËaËÍÐƒoÂF‚<text:line-break/>ÁÓ¥}¬¼xTN‚–&amp;?ÂlLÎ^Ôd°Rˆ"Ë</text:p>
      <text:p text:style-name="P1224">Íbñp|È*¶[\:­à\«k*”þ+aþýe[ ‹²”AK)X}¬‚Šm¦‚–å~íÈé<text:page-number style:num-format="1">1</text:page-number>ï%øñ6&amp;ÖMvÐÇA#˜X÷6&amp;ƒ#š4h"âúÜè5°6ZüÕpÅ…ÕR¼+¦•¡¿t\÷’Ë</text:p>
      <text:p text:style-name="P1225">:‚<text:line-break/>×ÇŠ9_Z%¨0¹¬cr\</text:p>
      <text:p text:style-name="P1226">á¬äNcÞèƒrŸŠ•ÌQ s€ÜÄù½áy(¶’*ÉÂÇ³x<text:tab/>Œ¼<text:page-number style:num-format="1">1</text:page-number>‑6¼m­"§›{E3Ã2˜è9+s¸zƒBÍØ6"êBàâ×¸</text:p>
      <text:p text:style-name="P1227">-kbp9­¨ÔŽ(,bÚ¨g{&gt;Mâ9_‘²2ÀrÞÄð6_jìz</text:p>
      <text:p text:style-name="P1228">‑ÇeÃEîd$5£]I·</text:p>
      <text:p text:style-name="P1229">N*Ž</text:p>
      <text:p text:style-name="P1230">r—hª˜</text:p>
      <text:p text:style-name="P1231">Ìd0ÉÞ°¸½Í6[Ô</text:p>
      <text:p text:style-name="P1232">Ué‡<text:tab/>¥››]ôÇ á|½ã<text:page-number style:num-format="1">1</text:page-number>ó†Þü—AcÐÂ)•¯ˆÀÐç‡lob,MïoZúaØã+ä0¹ŠL¹ƒdÐ–žQb}#‘kY+hªjL¬–gœæÄA<text:line-break/>ŽÌ-ÑrO)õ+qY</text:p>
      <text:p text:style-name="P1233">'‹Â`s^#‚BâÒËrƒÒuÑ•‑?OˆUIMÌah.#ÁÔ/è^j]¨‚®F´5áqk$"ÌqXzx^×ä_*ZháÆ&amp;cZÞÄ@,5{ù¯Fòøé¨ák*[•­iY¹Í¯z9yPt`–8)A<text:tab/>e(€ª6¤åÃ¦?œVêŸk?ŠÙ¿€AjÁf2ÊÊÀy” YJ²YJ ,K­èY,<text:line-break/>C…/ë ­¡Ç)ñ)ä†'f0Û5¸\ß@yx#ñ¨XÚ+ÞG0¾Ã€ÜO%ï¢«¥‹°±*–@ÑqMVï'ó<text:tab/>UXhª¢Ä©ŒÐ,­˜¼çiã”“æhë5CiÙäŽ$›}jº=¤¥’ˆ×wBúØÜØåÐrÜð^—ŠlQ®ŒåYÂà‹ƒÀŽ…Sƒ×ÁA‡É4¾j&amp;¾—ûó­¢~Çˆ½Ñeto`</text:p>
      <text:p text:style-name="P1234">-‘¶6&lt;ãqÓÎ¾cTÖ&gt;¦òDÀçs<text:line-break/>›[Îµ×ÏQ#9¥d:Jk´’,Â£n,,o~}8¯žÏ²Z</text:p>
      <text:p text:style-name="P1235">TDè\ÇP\\öºç9»ÉPoH hˆKD<text:line-break/>%‘/d<text:line-break/>*Œt|µ/ã#ò‑®&gt;&lt;~V—ñ‘ùAn‰d</text:p>
      <text:p text:style-name="P1236">PE’È¥6Sd²”d²”ATø–9‑<text:s/>‹+¤yÅ±ŒÎ<text:line-break/>¼B¹ZÎÐc¬ÃfE“(ðžCZÖƒá8ž6ä=rm0§Žvæx™ÙZÒ\M‰"Ý<text:page-number style:num-format="1">1</text:page-number>vÑÅ</text:p>
      <text:p text:style-name="P1237">é#<text:tab/>~F±Ì³É&lt;<text:page-number style:num-format="1">1</text:page-number>mõTÎÃèbìXd©uÃ¥s\Ò<text:page-number style:num-format="1">1</text:page-number>sÈ9õßÅ}°lZ8ãž]ãS»ŠW<text:line-break/>Ü–ÞÙ¹Á¸º<text:line-break/>¬/‹as.<text:line-break/>•Íp!Í6ÄzWŸÚ:|6CƒÝ•¹žXÒàÑ®§Ôªöjxèe¬cå</text:p>
      <text:p text:style-name="P1238">™®3ËÇ‚O<text:line-break/>¶ÀiÎ¾°ÔÁGˆWïœÛ¬âzAãÄ\­Z*Ê³i)¨Ë3Hdfp"iyËó´àm%,QÇ#/&amp;úù.q·4"Ü·àµÜ'}‡</text:p>
      <text:p text:style-name="P1239">gµñ5î£Ì˜Zë‡.4¾£éYa8Ôx6­œ¥ži·Yˆh!Ï$O‚ÞTF×†âpâ±o#¾„‚,AA„/vÓÓPHæ8&lt;†[;šÂZËüãÉÇÔ±ÀY.{¥d’M-Þæ‘b÷X‹s<text:page-number style:num-format="1">1</text:page-number><text:page-number style:num-format="1">1</text:page-number>ZüŽ}9Ä%5&amp;7Å3ÜvØŒ-»Hïƒ†Íˆm6‑ðÃ™ç&amp;s»ipkxf6àŒ²¥ì!ÍpÀƒÁjøutpÕÕ¾¦ÌÏOìM»ÑÍèãõ•¦ÈÄè°¸î;°}ÜR<text:line-break/>ÀY”d²”AK)P`–¥&gt;Ñw°ÇøÌ­LVüFÓ‘ñšÕZ®<text:page-number style:num-format="1">1</text:page-number>ÿÒê¨ˆ€ˆˆˆ€ˆˆˆ€ˆˆˆ€ˆˆˆƒX¥Äd¤¬«ka’A¾n¬ËÇtÏœæ¯qÇgó$ß¥þÈ˜1½Ugã<text:line-break/>ýB%r‚Ÿ·Óy$þ¨þ5¿›É'õGñ«‹%Söö`/Ø“þ—û"vþ_$ŸÙgÆ®È)N6ù</text:p>
      <text:p text:style-name="P1240">´“ú[­Æ¥ØÛÜ<text:line-break/>é&amp;ôµŸùí&amp;ÒE³°ï×9ÄÑ×$ò<text:line-break/>x¬±,UôoŽ£ÞK6b]”Y âílÀárJnÞ<text:line-break/>û{&lt;|K#&lt;›ö$×çÊËþRùÍŽ¾š†J™"s]-ÈyMÀ&lt; “¡^j­¨}3¤x„º*wÈðuÀ›7îƒAÔÜ öœm×üË6¿œoÄ±íÛ…ÿ<text:page-number style:num-format="1">1</text:page-number>y'ô5¿Ç‑Ú(°¤g/¶V·›KŸ0ù—_|G‰™KŒ®pÓ‘­isÓkZÝ!Ë·ÎòIý†|jN8o~Äžÿ<text:page-number style:num-format="1">1</text:page-number>À7â^Jm¦•î…ÒÀèã©vV8ºçQvæm´ÍcæP6°¸‰L$S™w{ÜÃŽl—ÉÇ)v—ºoo\xÒÏ§çñ,N7›SK?¦0]+6’jÈèÀ.|<text:line-break/>6+nÒáwZ×6Ð,+vŠH§’at»†‡HA<text:line-break/>¶apø›jƒïÝ¼š`|IÝ<text:line-break/>¼š`|KÛC]‑#'ŒÝ²48yˆ^´ÝÐ»É§êÇÄÑŸ&amp;¨êÇÄ®TYGt'Éª:±ñ(;EoÁª:¯ÛWKhƒWÀ±Ó%ùê%:GÎãÒ¬{~mùž~«öÔlá&amp;9‰ò©þ‰W²</text:p>
      <text:p text:style-name="P1241">ŽèO“Ôu_¶ íó5GUûjâÉdÑ~‡Ÿ«­wEú‑~¬|JÞÈ‚œã¹µìiú±ñ,]µÖ½4ú~ú‑õñÄ±ùhå{#Ò6=×<text:line-break/>ÜØ_Â6YÏ´‘Ìe,Fbø„šœ€5Ü5 êy}Ž‡‹iÏž+þºÇ·</text:p>
      <text:p text:style-name="P1242">-ËØÓ[M7Zh¼çjÑBaŒ¾IËÀŒÒ</text:p>
      <text:p text:style-name="P1243">w¹Ô</text:p>
      <text:p text:style-name="P1244">¤zU†<text:line-break/>‹·‰Î<text:line-break/>,s‑æ9®:‡7ˆAðv8A4Ó›~úý´“d‡¾¥˜ùâ¿ë¬*qÉ»&amp;Jx!Þ˜ƒsíg†.<text:page-number style:num-format="1">1</text:page-number>¿ÏÚ)ftQÂd1F$’Îh°uìõ'CÈƒîìu®ãM9·ï¯Û_<text:tab/>1ª_ÝM=âqs~NÚEí~bVrí¥ÝŠXŒÛØ„€ß#CM­©å&lt;ƒé^Ì+¦eC4kÇ(ÔØ9Š8Æã¾nÇšüû}wPìj7»1¦˜‘À˜M×ž=­Íò¦7¦=åÇì·ËÇ-ôºÎ¯h¤ŠYTî•›=Í<text:s/>Úä5§WXZöçÒè==Ñ4}â~¥ÉÝñõNVqÈ$hpà@&gt;µô²</text:p>
      <text:p text:style-name="P1245">´@ýâ~©ÉÝ|DýS•½’È*{¡g‰ŸªrŽèý73</text:p>
      <text:p text:style-name="P1246">:˜ep°x¸(5œÇ£‡…»¹yÅ°¼Ž'¡YwI6ÜÏÔIîM’þ*àéŒ+{ ªEûÔýDžä;EûÔÝKýÊÖÁJ</text:p>
      <text:p text:style-name="P1247">ŽèãñSu/÷'tq­½MÔ¿Ü­’È)</text:p>
      <text:p text:style-name="P1248">3Jçï</text:p>
      <text:p text:style-name="P1249">æ»‡_×eŒ˜Å4®ÌêyI<text:tab/>ÄúÈ_J¡§¦­Ž‹Œ’4à,ÜÚžr8ñ­ÚSK,‘²È)ÃL…–Ó0½€:¸­‡"«qØ[{C8¿@ÿ<text:page-number style:num-format="1">1</text:page-number>…a5K%°LÒxÚ™àŸSW¢|f*sþúï3XÒâãôz×›<text:line-break/>ÚA]+#|OˆLÒèÜü¶pü†àÛ[‑DÌZ•ºŠyÌgü+.ÜSØ7q-‡¸}½V_I1ø ®Ž‡Œ’µÎÓ€Ê/¯I_</text:p>
      <text:p text:style-name="P1250">Ci#¢–H²ÄvËÄºRCX:t¹æ3n5M­%æÃê</text:p>
      <text:p text:style-name="P1251">bÆ© ð •·æÃõ–í4l‰ØèŸÜ×X÷®½ˆ#Cr-ç_L;ì¹wÆèdÉœ5ä¶ö¸±äÒü×A=¾†ù·S_ŸpûýKâ1jXÜ^)åñ"À›ôÚëí‡m6+S%&lt;'6å­%ßsß,/ä£Ú¸«Ó»{b•å‘È|§</text:p>
      <text:p text:style-name="P1252"><text:s/>Àž(=}ÓÄ&gt;õ?Q'Â§ºX|\ýDŸ</text:p>
      <text:p text:style-name="P1253">·²YPÚ(|\ÝDŸ</text:p>
      <text:p text:style-name="P1254">Žèáñsu2{•²”ÑÃâæêd÷*Ý¤Çb¨Ãæhd –‑0¼}am*£jÛ|6{x²‚</text:p>
      <text:p text:style-name="P1255">ÑÂß½ÍÔÈ”©I<text:tab/>ûÜýDŸ</text:p>
      <text:p text:style-name="P1256">¶ÂÉd=ÒCâçÿ<text:page-number style:num-format="1">1</text:page-number>1åøTwK‹›¨—áVöD=ÒÁó&amp;ê$øT÷G‹›¨“áV¶K ©î’™7S'¹AÚXGÞæê$øU½•F/´Øh÷Ïp£W/æAóý0vmÜ·"×ìy/§ò8õ+œc”‘Àö&lt;—×ù</text:p>
      <text:p text:style-name="P1257">úb8Ó0ùXé‑ö¹Á¬öo©õ×ÁÛQ<text:line-break/>¡ŠHšé9!Œh»Ûæ½È-µ¹@ƒ¤€¸²)[œÜå¦”\žSfqR1º2ÒÍÔ¶7¸ìy-¯2ò¯^‹G‹E¼`"Î-s]¡k›Ä­2ñTíD4RÈÌs Ë¼{@-n`</text:p>
      <text:p text:style-name="P1258">º‚l<text:line-break/>Í°@§Å¨hÅ¢†F_ŽZyÃÌÕõíí5ónå½­}Ä—·7‚°¬Ú6SJè™åÝ´9æ0,ÖA¹"æÚØ\¬ñ-¢£Ã)ESÝv&lt;Ü¢å×<text:page-number style:num-format="1">1</text:page-number>è&lt;Þ¤­Nèàù“u2{“ºX&gt;dÝDŸ</text:p>
      <text:p text:style-name="P1259">³âF‡</text:p>
      <text:p text:style-name="P1260">P­gdÒÁó&amp;ê$øT÷I‹›¨“áVÖK**FÒAó&amp;ÿ<text:page-number style:num-format="1">1</text:page-number>1åøT¥ƒÅÍþcËð«{)PT7i!wÞæê$øUf1ŽC4´Ýì‚Õ<text:page-number style:num-format="1">1</text:page-number>÷Ñ&lt;þBÓeQŽ%¥ãR?Sz<text:tab/>î–÷uü)Ý,­2n¢O…[Y,‚£ºz™7Q'ÂÓAâæê%øU½‘OtÐ|É¿Ìy~îšŸæMÔKð«k"</text:p>
      <text:p text:style-name="P1261">žé©þdÝD¿</text:p>
      <text:p text:style-name="P1262">wMOó&amp;ê%øUµ‘OtÔÿ<text:page-number style:num-format="1">1</text:page-number>2n¢_…yj1&lt;:­Ù¤ï?ž¦yúØ¶<text:line-break/>*\G­eÂ±ò¼´¼¶1{4\ÜŽ^N(&lt;îÄpÙ#‑Z<text:line-break/>ÃM3í6K,ŸŠÐ&gt;=É‚BÏ›Øòeçá’Ë9¶šOˆ:S=ò5‚î9xñ<text:s/><text:line-break/>‑7X÷QOØûë&gt;âMÞì¶Ògù–½¯­ï{[T7Ã›ä@ü—¾^Æ~[ol–äJœC<text:line-break/>¬pt=îm¬]L÷:K</text:p>
      <text:p text:style-name="P1263">öáXÌx³]”9®Ù^×‹8‑k_é_*üxQNiÛ’½¬"0<text:line-break/>ƒ‰‹‡¥š¯Ãk¬%ï·</text:p>
      <text:p text:style-name="P1264">ÔÒ:Þk³E”ø–R<text:page-number style:num-format="1">1</text:page-number>|.po</text:p>
      <text:p text:style-name="P1265">ÔÏ6ÒÚ]‹ïY¶Œ±›©­#Û›#<text:line-break/>€å$ÞÃ×©X?hiÄq:0éM@%c{â<text:page-number style:num-format="1">1</text:page-number>Ô›‘krÜñÑŽZ¼0±¬lr1­‘²Y”ò<text:page-number style:num-format="1">1</text:page-number>\Â¿yÐ¾³b˜eL‚WÀ÷&lt;</text:p>
      <text:p text:style-name="P1266">&amp;šBtéÈ­0¼N,RìwµÈ ‹F„Îà¨ÚÊzy^Â×–Âà×Èv4žBz9PaQŠa•Ž</text:p>
      <text:p text:style-name="P1267">’¼¡u4„ý,^±´”­%ê%øWÇÚ&amp;QJb¾G5îÝ€CZyI$z†¶Vtµ</text:p>
      <text:p text:style-name="P1268">­‰²³V½ ‹‹hEÆ…‹ºŠ_›/Q/ÂÓÓ|Ùz‰~n¥?u¿6^¢_…;¨¥ù²õü*ÞÉdÔÒüÙz‰~î¢—æËÔKð«{%TwQKóeê%øT÷OKÍ/Q/Â­¬–A«âøÜ5­Š6<text:tab/>/Ù4þOhûkOÈ¶€ªv‹½Š;yU?ê¬VÃDˆˆˆ€ˆˆˆ€ˆˆˆ€ˆˆˆ€ˆˆˆ€ÿÓê¨ˆ€ˆˆˆ€ˆˆˆ€ˆˆˆ€ˆˆˆ‚›­½u¿Œ7õ•ÊÖi+'¦¬¬lpº@ga¸sZ&gt;Ó·|G2÷</text:p>
      <text:p text:style-name="P1269">^·ÈßÖEñ ¸ELqŠÑøžÜ_vâ³Èäë"øÐ\¢§íÅg‘ÉíÃû"ŽÝVy¾Ü?² øí£3aU<text:page-number style:num-format="1">1</text:page-number>^æ&gt;N:«¶‚8!LúD&amp;YÄåÌLd[€!§èVÇªv†ŽOK¢øÐâÕN­˜äö¢øk˜ïVæ‘¥Î…Õ{3æûT-Ì5&lt;Fð‹s…Ö6’“¤uÌ²Ï0cm«·àd·8×^k-—¶õ#ð9=¨¾5·©?ÉíEñ Ô¶ƒ<text:line-break/>Ä(©ç¶7ÇºŽ6wÎÌÖ´·@,u&amp;äû–ÁßQ‰™eìJ`<text:line-break/>®Fiuqkf´z×··5\<text:line-break/>§ù_ŽÜTÀåö¢ý‘‑ŠÇŽV6¢¡Å™\íÌY‑-ÄgqËbâ8</text:p>
      <text:p text:style-name="P1270">N•âŽ±ƒ_èŒ²Æÿ<text:page-number style:num-format="1">1</text:page-number>n¹w</text:p>
      <text:p text:style-name="P1271">{ëè¶±UyÞÔ?² Æ*&lt;Žo\_² ÃKIa{Õ6ú~û“_©Sâ³E‡ÖÔ¸NèŒ‘°½»°ìÄ</text:p>
      <text:p text:style-name="P1272"> °óØX‹UÑÆ*<text:tab/>üÉ/®/C±yÉ¿aÍ§ñ×Æ‚6^ôd¿G6&amp;ÞüoÆÊñS</text:p>
      <text:p text:style-name="P1273">n§É&amp;õÅñ§oj|Žo\<text:line-break/>…*˜cu‑G7®/eÛ¹ü’oÒÿ<text:page-number style:num-format="1">1</text:page-number>dAn ªŽÞÏä“~—û"“ÏoÌ³~—ñ Çf…¢›_Âª?Ur¹ZžŠ=‘ÊO+¯Q96È,L„‘«Õ¡Çg­‚Mú_Æ‚á9Ç'òI¿Ký‘GogòI¿Ký‘Ê*~ÞÏä“~—û"vö$›ô¿ÙUm6'GPÙèê‑øKX<text:s/>–æÌïmájlGÐ¼òãóÁIMJFêYai{ò0X<text:line-break/>¼#È99U×neq¹£šã¢?OnæòIÿ<text:page-number style:num-format="1">1</text:page-number>KøÐRFh°ŠŠ'°ü€dìÎëøN,uÍíkÙÚòÝ{pÈ ìš·±ÏUÞ¿zÆkr¸í8Ä®ÒMêãPìfW‹9ˆéÝŸåÄÞ9ÚüõnùHêƒšYg8àÛ0°p±áõ¬1aªª˜WHèŸØ±µ¹\Yší»‡„C‰<text:line-break/>h8Ô¤ÜÑÍqÑ­Æ¡ØÄãG1óˆÏò¤0âÐš(ijóSïiÌ/ÓB.&lt;<text:page-number style:num-format="1">1</text:page-number>·¡{6J¤SPC¦ÙœöF\,\ÐIió–‹¯[ñ™5¥›Õ­Ä¼Óâ©ñ½Ôs“‹›àZäßÃ×BPkUÑæ§’†</text:p>
      <text:p text:style-name="P1274">‚ìÕ6¤znëß(77·<text:line-break/>j³ž(<text:line-break/>q–W2¤L÷Äçs4Ù£G_Ð­«·o½ûf?IÇ‑Mû{ÿ<text:page-number style:num-format="1">1</text:page-number>Ï…¤’ž3&amp;,iwžÂÿ<text:page-number style:num-format="1">1</text:page-number>JõªQ´2ÞÝ‰?²ÏeÛù&lt;–e¿<text:line-break/>„Tý¿’Ïì7âC´­ƒOì7ãAn¡ÆÁT<text:line-break/>¡q×±§êÇÄ²f6çþ0¿;?• “þ*éÿ<text:page-number style:num-format="1">1</text:page-number>Ž‚¸Z®ÎcŽ†‚ö&lt;Îï8µ€ÊV]ÐŸ'¨ê¿mÂ*~èCÏÕ~ÚwCú‑~«öÐ[¢§î“ô=GUûiÝèyú¯ÛAâÇÖWÑ8wNûØ~úpÔûÕS!¤ŸtÓ:9›ÈÀqoÜ7)h‑¸<text:page-number style:num-format="1">1</text:page-number>Ž…´?i"ôóÜpù.­J‰1˜žìÎ¦˜‘Êa¿ë ¥š*œnÜGÊGB#µ­ßÊÌï‑ëYÉŠÃ‹š&amp;ÓùL„|Ü±9¶u¸wÄtÜuáO&gt;¿¾Šù³‰„–ÓL<text:tab/>åPk”‘WÐWÒ6xš^÷Ìç¸I{’ÝO‚-aÀ+qx°š9±)û"rZÁ698iv¶÷æ*ÙØëI­¼óéûä¨íûX,)ç°ýòPk5,eM<text:line-break/>EC¤lÓ»tç¶3£YÙG@<text:page-number style:num-format="1">1</text:page-number>ùÕË+!Ä±hƒ„Tòf-Ô|£™”yô½—··Ì þóÏn_‘+±¸¡í&lt;íóCd‑J›‑9PÆŒ£±a<text:page-number style:num-format="1">1</text:page-number>aá=PB3¶š’*€ö²­™XD€FòHy¿<text:page-number style:num-format="1">1</text:page-number>¶‚ú-³·Ì7cÏsËº×ëX</text:p>
      <text:p text:style-name="P1275">n&amp;;0¦˜Ê!×Ö‚ôpRª;¢hûÄýK”wHÏQÔ¹Â*nèÙâ*:—§tlñõ.÷ ¸U]üVOüvSºFx™ú—*Ý£ÆÙU‡LÝÔÃ3…‡(6†ÉT c&gt;ó7¢''tQø©ú—û[¢¨;EûÌýDžåtÑøšŽ¢Or<text:line-break/>„Ui#?yŸ¨“Ü£ºh¼TýKýÈ.¹¶Q3°]%†a$Bö×í­ÒüËÛÝ^*n¥þåó“‚fåt3Ì`yá¯2LñáøÎy\ÙirµÎu…Øòâ5Ó‑¥CNÆTö3œó</text:p>
      <text:p text:style-name="P1276">rUTÈÇ´å6sŽV‚x~bÑ&gt;3KP,ø%u¾t</text:p>
      <text:p text:style-name="P1277">?XIqšYÛ•ÐJ[ÌiÞGä ðìµ\T‘ÌÇH<text:line-break/>Tæ¶Giœ¾ÇnKn8ÙRb‘G7l$’mÓ„Ÿj<text:page-number style:num-format="1">1</text:page-number>àÆ€Ò[Äçá§"Ù_ŠRv&lt;¹ZA±ŸkŽeGâ´S?xêyK´ÔÓ&lt;:r ñâX&gt;#Júie4ÒnZ÷X†èæpñö6Õ|ê›¿ÙÇ=ñ†¸R8<text:page-number style:num-format="1">1</text:page-number>kÝ,9.-¢²›£ª ¾<text:tab/>\G</text:p>
      <text:p text:style-name="P1278">ÔÏ?[Jû?­…âÆ)ˆ&lt;ð¿õÂ<text:line-break/>JsxÚ:&gt;¥õUhâ·Ú¦ê_îNéañsu/÷ ·Pª;¥‡ÅÍÔ¿Ü§ºH¼TýDžäè©»§„}ê~¢O…Otðø©ú‰&gt;</text:p>
      <text:p text:style-name="P1279">›‑ûm'ãCò‑§ºh|\ýDŸ</text:p>
      <text:p text:style-name="P1280">®Åq¸ªe¦³%jï¢xû‡ô Úª~é!­{›©“ÜÒCâæêd÷ ·Rª;¥ƒæMÔIð¬NÔ@&gt;÷7Q/Â‚å7tðx¹ÿ<text:page-number style:num-format="1">1</text:page-number>Ìy~=ÓÓüÉ¿Ìy~©û§§ù“uü*{¦§ù“uü(-Õ</text:p>
      <text:p text:style-name="P1281">)_¤}¤0Èè³Ý­ÒüŽuõ¹èÕ}»§§ù“uü+ËWŠaõÖÞÂ÷å7éžëzØ‚’ƒh[„áp1¡¦WºHâ.ïZC\Fð“Á¤<text:line-break/>žr¾²Ai§Þ¶_Þìò¼lÏÌM<text:page-number style:num-format="1">1</text:page-number>ÌÃ±êZñHrð½&lt;šy»Å</text:p>
      <text:p text:style-name="P1282">Æ0ù#1˜d-wö4–&gt;Œˆ&lt;øUdº²§8Ýf…™®2—5¤yûàÛt/.'</text:p>
      <text:p text:style-name="P1283">µURºy!–8Ù{?<text:s/><text:page-number style:num-format="1">1</text:page-number>•À<text:line-break/>.Mï}UlðýÖçpýÞ‡/cI—Mxd·ŸÃj\­$/s›ÀºšBG¤±¿</text:p>
      <text:p text:style-name="P1284">û©„ÔHêy<text:line-break/>.sHkœê5Ó½þ’¬¶{‚ž†</text:p>
      <text:p text:style-name="P1285">wÙ{ek­`ºÙ®tï‡}¯J÷Í‰aõvÞD÷åážžG[Ív(›¢¨nIbs˜ÛƒNóakp-AæÙ<text:tab/>…Äç‡5µ.kd:g/³§1#Îªñ’êHk£Ž¢0É‑òæ¹¿(öxä›“CeqWˆaõ</text:p>
      <text:p text:style-name="P1286">dy%kc‘¯´òv¸áuõv+†º]é‰åæÝñ§8k‘5#›URÉ§t.Àñ•Ù&lt;ì]¯</text:p>
      <text:p text:style-name="P1287">„Å³ur×ÐC,€=&amp;ÂÃÏn•ðªÅ0ÚÒ,O~^©äwÖÅ÷nÓRXY²õü(.QS÷SIÍ/Q/À§ºŠ^i:™~èª;¨¥æ“©—àQÝ5'4D¿<text:line-break/>„TýÔÒóKÔKð©OJy$êdøP[¨U=ÓÒóIÔÉð©î’—šN¦_…;EcCôT­DVákx®3cbcsÜÔClÑ½¼‑9ÚÉdˆˆˆ€ˆˆˆ€ˆˆˆ€ˆˆˆ€ˆˆˆ€ÿÔê¨ˆ€ˆˆˆ€ˆˆˆ€ˆˆˆ€ˆˆˆ‚›ª¬¿”7õ(ÕÅ•F<text:line-break/>ùª³øý¿©1\ ‹)DAK)De+müÎe%ÖA’…ŽtÞ<text:page-number style:num-format="1">1</text:page-number>@çA•‘cžÊK¬ƒ%<text:line-break/>ÚÛ™îƒ+)XÝFt")A</text:p>
      <text:p text:style-name="P1288">QE©PPSìÑÍßOú¡WTû2Ü±KÓS?ê…\ „Rˆ!¢R±Ì™J(¹K ›)XçŠ<text:s/>ÉE”fStQ™FdY,ŠPE’ÊQX,\,</text:p>
      <text:p text:style-name="P1289">Íbî*6Oø­ƒøqeQ²føl?Àþ¹W!,¥E’ÊT X)XßTÍr‚l–Q3 ›%”fº‚äYJÇ5¸ r<text:tab/>KK”e*”Rˆ"Ê£jÍ°Ùç?]\*©Ã¦þ<text:page-number style:num-format="1">1</text:page-number> ³Á‑`²PÎÌ²AK)Dd²”A<text:tab/>e+ê‚l–P<text:tab/>)™©Qu¬‚RÉtÕÊTu(</text:p>
      <text:p text:style-name="P1290">¢…(‚N9¤´¿ŒÈz·TøïÛ©­©½º•J²•€–E("È¥E•F7ŽÓ`™fu¸Ø<text:line-break/>I&lt;À}ják»aOðÙÞZ<text:line-break/>›íq¨¿<text:s/>÷×brR†BùCÇÜeÓ…¯™Íãuà§ÚnÍ€Ï</text:p>
      <text:p text:style-name="P1291">¼<text:tab/>Â@nÞ'WXŽM</text:p>
      <text:p text:style-name="P1292">úm{èðÒc=ü±·Ï%š¢÷_IÃ6c<text:line-break/>vìi&amp;Ý$×(2ÁñÆâæF†9†'ä9²ñµô ›è§Ç©°g1’žúWµ­hÔ÷Æ×·0_,28°Z÷„7@ç:Ã3õq'¥Å|6¶ž!NÙrŒÛèì/a+M¯n=8†60ù<text:line-break/>c|¯sK²Æ¶’HSaÎ¾ÐbðOKÙwË‑RN`A<text:page-number style:num-format="1">1</text:page-number>q¸ô*,Nž91‚d™Ð´Ó3)c²^Îuûî‹ÞËãE=~-</text:p>
      <text:p text:style-name="P1293">t{èšd$Ý­ÌZò#$i¥µ&lt;åÓ…â,Å©™PÀCdâ«ªö¢</text:p>
      <text:p text:style-name="P1294">I_kËa Hö¶íi<text:s/>yM¹°6å^]‹­¶–Í¿zÛns*,R6Õ7Í»-”^!k;#[kŽ'yÃBƒg¬Ú(éft,ŽILm</text:p>
      <text:p text:style-name="P1295">~í å\^ä\ž6</text:p>
      <text:p text:style-name="P1296">Ö’©•±6Vµí­8ºÖ1m l®Q9‘K$m29î<text:line-break/></text:p>
      <text:p text:style-name="P1297">k‡M®ëÈ¶*šJhâ„ÝŒ`<text:line-break/>7½À ÷Ù,J²YJ Œ¡¨@K"”ûH-Cž¦­Ë</text:p>
      <text:p text:style-name="P1298">ÜpUI}Ü_ŒÁú Vá¢"" """ """ """ """ ÿÕê¨ˆ€ˆˆˆ€ˆˆˆ€ˆˆˆ€ˆˆˆ‚ŸüÕYü~ßÔ˜®Fùª¯øý¿©1[ """ Õöæži(${%,k\àÑ«­k<text:line-break/>ò;IKSZi™[Ö4¹Ïò<text:line-break/>f‚zIVØÖÛjY)¯—xÒ/kÚëËˆa“Ìøä†c¢¦íÌÒn-¸ám9PËSðóK</text:p>
      <text:p text:style-name="P1299">/’vÂæI</text:p>
      <text:p text:style-name="P1300">qÍôÈÐ¢¦„ÖSVUæ"ZydÝâ2ˆFšyÁ'[Pl×bÊÉ!‘Áï‘ÅÂÅÎsrƒn@<text:page-number style:num-format="1">1</text:page-number>Ð}+—’wLÆÎ[C³=¡ m˜ 6×DXÝS«%™æ7Ê[I›»$nÜàMøuœn×¿šŠ&amp;bØ]3ž/bCCäâçè^‰ð<text:tab/>Ù4²SÍ»lÍhsKí•¹n<text:line-break/>ô6çºûa;&lt;0·8µäÞ&amp;FÒF 0xërâPT3</text:p>
      <text:p text:style-name="P1301">­‚g9ó4Þw’]vß7%Ë¸</text:p>
      <text:p text:style-name="P1302">#Ì¾²(;l‑wæPëæ6ÊdË»·<text:line-break/>[“Ÿ¥[`Û5Wƒ*Cš]™×„fq&lt;nìß¬£¹y2î</text:p>
      <text:p text:style-name="P1303">ß¼ÛÜá€­<text:line-break/>&gt;\×¶[ô_¥8Ô<text:line-break/>­¦“xwf¡­´[‹‑Iqåá¢­ÅßO%}@«sÁk¹<text:page-number style:num-format="1">1</text:page-number>¸qh7h»³_ÌÕˆáÆ¼Äs[u(“‡-ô¯~YU3ŸFí’4ÒÀâ-¥Úo¡ òÝ£e«dÄ0Ø&amp;“Ã|bþq§ë+…åÃèÙ‡@ÈàÆÐÑè<text:line-break/>Ô€ˆˆ</text:p>
      <text:p text:style-name="P1304"/>
      <text:p text:style-name="P1305">•&gt;Ì‹G0ý?å•r©¶oís~57å«”D@DD¦ØÅU’9&amp;HÛ4 µ ÝÄÈÑ©¿<text:line-break/>/&gt;ÓÈ××DÇ1ò´C#·q"Î6#NmUþ3…œ^v[HÇ^×ð‑kiÌ¼u˜4òUö]&lt;¢7Ã‑Ìà†’AÑÍÖè)ÚÌN‚™]0.y“+ò<text:page-number style:num-format="1">1</text:page-number>àÖ¹×½ÅÀ&lt;·</text:p>
      <text:p text:style-name="P1306">ëfO$</text:p>
      <text:p text:style-name="P1307">dltE-{‑ââ5µÉ7¡|éöv¢‚8÷3–½®‘Ï.nf¸Èn{ÐG/<text:line-break/>WÖ‹¨ å²ƒ,²µò&lt;³CkÐ/§z<text:page-number style:num-format="1">1</text:page-number>”ýeX¬¨ª–VË–žPÐøÜì4<text:line-break/>Ûë¯8/s¨Û´53‡½Ö†8Äd8‚<text:line-break/>››&gt;šq²÷VìÜòºqÙUá´°«r›éqÐTÉ³“@÷i·m’61À³1ïPA¸±·=ÐUb¸®Ï¶¡²ä"9ä<text:line-break/>¹Ù!ä½µ[u'ÚüçáÒ«æÁpÓ@Ã`a1ƒn‹_Ò³”TÓšvE«A´„¹</text:p>
      <text:p text:style-name="P1308">:ñç²</text:p>
      <text:p text:style-name="P1309">Z„P¹¹$t•’ÌÞøèÜÚ‚ÒH</text:p>
      <text:p text:style-name="P1310">hÓ¤¯¦ÐbRVÊò²ž¢ò<text:line-break/>‹œ^Ð[æh:ž2ûÒlõm<text:line-break/>D•<text:line-break/>¨at®¹/Šæß4âÀ</text:p>
      <text:p text:style-name="P1311">:ôb›%Eˆ6Û¶5ÆF¼» Ôµ×uüáÄ</text:p>
      <text:p text:style-name="P1312">ŠWÍ</text:p>
      <text:p text:style-name="P1313">h€<text:line-break/>è€ˆˆ<text:line-break/>è</text:p>
      <text:p text:style-name="P1314">ÉbýAAU²£.üïë•nª6Xß</text:p>
      <text:p text:style-name="P1315">„Ÿ›úå[ """ ÔñQXÌN™În]+šØÚ'äÜnMõ^l]¯5“É&lt;uÛŒN,n€—:ÁÀ»S­[#†šÙà”:Û‰<text:line-break/>íÏvþº­®Âq<text:tab/>_3b¢9íá´¹ÍÐcp&lt;×T­_É’HvAM$ÜIíËùMîO¡aOO.%,›×¼Ô²çyp%Ì.ÌÐXƒ °·"÷Rlã)Ù4nuÛ$Lˆ</text:p>
      <text:p text:style-name="P1316">PÖ³/ÖI_&lt;±Ï‡²ekÙM|¡ “—($’xÉmPQáÕ²öD^a$•kÞòwE ‘”_½èm¬U»é¦Çg©</text:p>
      <text:p text:style-name="P1317">±Œ|qhMìÎú@5$›Ð¢›fjÄqS&gt;V!xpÊÂ‑r´r4&lt;tÕ}j6z¥øbÅ0cÞ÷9ïË{æqs‡8½ÐTº½ô1Õv#Üah‰qqps²ºÄêm}uó+h"vˆELÇ8²h^H‘Åýó<text:line-break/>u¹×[ëúË8ö~¢j'QÊèòŒ»¦X´‚</text:p>
      <text:p text:style-name="P1318">¤ò…÷ÃðŠ–ÔŠª™÷22Æ†4´</text:p>
      <text:p text:style-name="P1319">ÄI76AàÁlx­Cj$;ˆÜÝÜÎvšù•%</text:p>
      <text:p text:style-name="P1320">+Øì†§~çTIP+<text:line-break/>‰sËrå:7 µˆµÖãè±<text:tab/>*ï£ác-m{ÒMþ•]‑ÏUÏ#Dò±ñÇ x³,÷e$´^ÖäÎŠ”D@U;Rm‡MüVÊŸjŽ\:àZ³Á‑ešÅ¼™d€ˆˆˆ€µl~“+¤ªšw262Ñ¶7÷ÜæÇ¾7à9VÒµlW®«­</text:p>
      <text:p text:style-name="P1321">’"ØÛÞ2F’åv„kõr ¯’º¢¥ôôµÒîÆ=°’×arµ¬I×ŠUâÊZV‰ä’9e{\X<text:line-break/>e! ØXkÞ‘gy•´øMq•q¾=îèÆðàì‡[‹XÜ¾-ÙºšA±H×M¥s³ƒ‘Ûãwp7äAõÙ</text:p>
      <text:p text:style-name="P1322">ÇÖÓ9ÅÎpl¯ksß8h6ÀëqÓÈ°Çä¬Ž®â@ØwìnVß3‰àòXYgA…VP<text:tab/>$kØég™¯zZÐÝ<text:page-number style:num-format="1">1</text:page-number>^÷°^ì_</text:p>
      <text:p text:style-name="P1323">~$aÊà7S²C{ê}&gt;”{OJ#a‘”M+›É\ÖæwkðOBŒ^ié)</text:p>
      <text:p text:style-name="P1324">/Ï1…ÄÈíl5yé'AçVõ¸Y¬¬‚rîö</text:p>
      <text:p text:style-name="P1325">ç/;œ<text:page-number style:num-format="1">1</text:page-number>Ð.¾8žÍQâEÒ9ƒxöeÍr4°Ð5AöÀ¤3PÀòK‹¢a$ñ'(ÕZ*¼</text:p>
      <text:p text:style-name="P1326">¸M$tãïl<text:page-number style:num-format="1">1</text:page-number>ñµÀ×Š³<text:s/>”D@DDE´s­Lò<text:tab/>µHÐãà?+ÕOŽý¶—¦¤~CÐOtp½ÍÔÉîSÝ&gt;.n¢O…ZÙ,‚¤í,­2n¢O…cÝE?‹›¨—áWK §IûÜßæ&lt;¿‘´Ð|É¿Ìy¾od²</text:p>
      <text:p text:style-name="P1327">žé©þdÝD¿</text:p>
      <text:p text:style-name="P1328">wMOó&amp;ê%øUµ‘Gtôÿ<text:page-number style:num-format="1">1</text:page-number>2n¢_…|äÚ:YRÉH&lt;A‚Cü¥^(²</text:p>
      <text:p text:style-name="P1329">1ÚG<text:page-number style:num-format="1">1</text:page-number>¦Ö"ôòqÈ¦M¤¤™¥®Žbiå#òWßÅ›†01Ò&gt;WÖ³‰Ê.u$`³Âñ(ñXËÙpZâ×5ÞsN Ø‘üÎ(&lt;Òã´umÈø¥sO#©¥#NŒ‹'í#ÆW2S¯-&lt;¼Gòž)Á…¾(ß«§‘¬h­žå&lt;Àsó¯=nÒ²šY#ÈñC¤,Í¸¸âA' ]Ôâô¶ÞD÷Û†jiÇÎÅ›v†•Ê(<text:page-number style:num-format="1">1</text:page-number>ZÂ<text:tab/>-êÊ¢£h˜È˜é${À#·ƒÎn@¸¶º¯n­]‑#•—ß8›ò‚2</text:p>
      <text:p text:style-name="P1330">ªœN‚¡Œ$­k‑×<text:page-number style:num-format="1">1</text:page-number>Ø$í7­qÎ³~-‡Lýã¢yp¶¦šBtá®K¯mV5<text:line-break/>%\T‡Y&amp;½€ä<text:line-break/>Üú—Ž£jb§|€F÷2i‑Ð2´ñ#R<text:tab/>°ãn"lS<text:line-break/>©9Ÿ<text:line-break/>ÜyÝM!?K</text:p>
      <text:p text:style-name="P1331">û3hhâ<text:page-number style:num-format="1">1</text:page-number>5²<text:page-number style:num-format="1">1</text:page-number>9ù*Ö7‰š<text:line-break/>Á<text:page-number style:num-format="1">1</text:page-number>‚:WÚÈ*;§¦ù²õü*{¤¥æ“¨—àVÈ‚«ºj^i:™~ÓÒóKÔKð«d°AQÝE/4½D¿</text:p>
      <text:p text:style-name="P1332">wQKÍ/Q/Â­ò„ÊTwSIÍ'S/Â§ºj^iz™~md²<text:line-break/>kÆá¨l-h}ÝU³Föýñ¿8³*m¦­%æª§úej¸A(ˆ€ˆˆˆ€ˆˆˆ€ˆˆˆ€ˆˆˆ€ˆˆ<text:page-number style:num-format="1">1</text:page-number>ÿÖê¨ˆ€ˆˆˆ€ˆˆˆ€ˆˆˆ€ˆˆˆ‚£7ª«þ?oê1«u¬RWO<text:line-break/>mcbÒ<text:line-break/>óu</text:p>
      <text:p text:style-name="P1333">kuÜÇóˆ^þÛÖù#ºÈþ$©Î/[äë"ø”vâ·ÈßÖEñ ¹ENqzÑød_†ã§ƒüIÆ‚à‹¥•Gn+&lt;ŽOn/HÅêÏà’{q|h-²„²©í½_’IíGñ¨íÅ_’IíGñ ·²YTvæ³ÈäöâøÔ</text:p>
      <text:p text:style-name="P1334">f°þ/·Æ‚âÉeOÛºÏ"—Û‡öE#ªò9}¨¿dAod²§8ÕUÿ<text:page-number style:num-format="1">1</text:page-number>1ËíGñ§nêüŽ_j/Ê*qŒU­Á%ö£øÔöâ§É%ö£øÐ[¢¦íÕW‘ËíEû"žÜÔù$¾¸¾4</text:p>
      <text:p text:style-name="P1335"/>
      <text:p text:style-name="P1336">§íÕW‘ËíEû"–ã5'$£ÓÆƒ™vxæèªœzž®–©bsE¥´Ò:õ3c±ÎtÕêÏ·u‑I7®/Â*~ÜÔù$¾¸¾5¼©ò9½qüh.QSvö§ÈæõÇñ©íÝG’MëãAnEÒÊ§·U‑I7®/Ùc5‑I/®/Ù[Y<text:page-number style:num-format="1">1</text:page-number>²§8ÝG’Më‹ãNÞTyÞ¸þ4K*~ÝÔùÞ¸¾5#¨òI½qüh-ì–U=º¨òI½q|kÔy$Þ¸¾4K*qŽTy$ß¥þÈ§·“y$ÿ<text:page-number style:num-format="1">1</text:page-number>¥þÈ‚áB¨íäÞI?é²'næòI½Qüh.Sööo%›ÔÏOoeòY½LøÐ[¬]Àª®ÞËä³z™ñ Æå&amp;Æša~†|h#dÏôMƒ¥Ÿ®UÂÕvw||<text:page-number style:num-format="1">1</text:page-number>SÌá“ˆ</text:p>
      <text:p text:style-name="P1337">&lt;ÿ<text:page-number style:num-format="1">1</text:page-number>ŸVGxüaŸ<text:line-break/>…</text:p>
      <text:p text:style-name="P1338"> cï'ó4þË~$íûüše¿<text:line-break/>„U¾“Oì7âC?É§ö[ñ ¶!-ePq÷Á§öñ ÇßäÓû<text:line-break/>ø[u6Tçh^?¨öñ't/òZa¿<text:line-break/>‹%•AÇßä³û<text:line-break/>øÓ·ïòYý†üH-íd²©íû¼š`|J;~ÿ<text:page-number style:num-format="1">1</text:page-number>&amp;ŸØoÄ‚ÞÉeRqçù4þÃ~%t/òZa¿<text:line-break/>Ž</text:p>
      <text:p text:style-name="P1339">U?t.òiý†üh6…ÞMQÕ‰Â*ŽèCÏÕ‰; &gt;O?Wûh-Õ&gt;Öë†OÐÂ‡h­ø=GUûj³i±½þ8ÜÌÛÆ|&amp;[õÐm-àª‡cÛ½;‑sæŒ{Ô<text:line-break/>¡¿àõ_î\¢§î‹ô=GUûiÝèzŽ«öÐ\"¦îô=GUûiÝó=GTP\¨²¦î”y=GTT÷F&lt;ž~¨ûÐ[å</text:p>
      <text:p text:style-name="P1340">lª;¤m¾Ñ?T}éÝñõGÞ‚ÞÖK*~èÇ“ÏÕ­zwD&lt;ž£©(.,–TýÑþ‡¨êŠÈíû‰ú¢‚ÝB©î„­¼OÕtBÿ<text:page-number style:num-format="1">1</text:page-number>™çê½Ê*~éâ'ê½;£‑"~¨ ¸EMÝòzŽ¤§tcÉê:’‚åSãŸm¥üh~CÔwJßQÔ¹VâØËj%¦ù)›– bpáÐmJU7t¬ñõ.R6§ïõ.ApŠŸºFx‰ú—)îž&amp;~¥È-ÑR¢`6ÜOÔ½OtŒñKÐ\¢§I­‰Ÿ¨¹bvš??Pô(©û¥g‰Ÿ©¹Ot±ø™ú— ªÚ¹#uU+&amp;~é…Ò;x</text:p>
      <text:p text:style-name="P1341">Rh·ä¸q¿™a²ÕqPÁ+] 1Š’ÖJãá—ØêyMô¿FŠÎlr</text:p>
      <text:p text:style-name="P1342">–ÙðLày</text:p>
      <text:p text:style-name="P1343"/>
      <text:p text:style-name="P1344">?¬¾}¶¦{2v&lt;ÖöìwZàÞöµ¸  ÆaÄ)žf’&amp;¹ÒVC•ÂO¹kÆF”ÚüN¼UžÑbTu1MI,Æìhw„MÛÉ}\9<text:line-break/>µÑX¿­‰ú:<text:tab/>Íˆ¯ÁXKSNCM9#ž™çëj<text:line-break/>~Í–ª)*Þi›%</text:p>
      <text:p text:style-name="P1345">vÛ¡v—\_ˆ°7µýjófñS5[ç‡I#¤k<text:tab/>°/</text:p>
      <text:p text:style-name="P1346">s²ºÝ-<text:page-number style:num-format="1">1</text:page-number>ý+é6;MQ£éæu¾u;ÏÖÕðŸ¦¨|o0Ô<text:tab/>%¶…àZ[ÂÜÅC¢Ä)j©äš<text:page-number style:num-format="1">1</text:page-number>éd©qÌ$‑-öo<text:line-break/><text:page-number style:num-format="1">1</text:page-number>hõ¯F7ŽSâuÃw¬Š6XLç84œßpÛñ¿‑N</text:p>
      <text:p text:style-name="P1347">äã°</text:p>
      <text:p text:style-name="P1348">Úpùé¥¹–/Åé$ÕÐJoÏNãü¥µ&gt;AC&lt;¢Ö×Kh½</text:p>
      <text:p text:style-name="P1349">›ºHb°ÝMÔ¿ÜÓÃâ§ê$øP\¢¦î¢­?ù/ÂÔAoµÏþcËð ¹EL6š~×?Q'ÂÓAâæêd÷ ¹ENv–÷¹º™=Ê;¦ƒÅÍÔÉîAr¡T÷I‹›¨“áQÝ,&gt;.~¢O…m.±EøÕ7ê­W<text:line-break/>XÅñh«Q†ÈÒj`7|24i#]Ä€9ÎJ" """ """ """ """ ""<text:page-number style:num-format="1">1</text:page-number>ÿ×ê¨ˆ€ˆˆˆ€ˆˆˆ€ˆˆˆ€ˆˆ</text:p>
      <text:p text:style-name="P1350">¨()ðÍu¿Œ3õUÅ•F</text:p>
      <text:p text:style-name="P1351">-UYÓPÃúD^åp€¡J (²”AK)De(ˆ"Ée(‚,¥Y¢²YJ „²”AB•)ökXæün£õG+•M³_k˜~ŠŸõG+”dRˆ!¢²YJ ""‹)DdRˆ"ÊQX)D`ŠQYC†…d±vˆ*vNÇ<text:line-break/>ƒøìpVöU'üVAüv?][ Y,ŠPE’ÊQY,¥B”D–Rˆ</text:p>
      <text:p text:style-name="P1352">¢²YJ „²”A<text:tab/>e(‚,ªv¯L6ã²­ÕNÕ³ÿ<text:page-number style:num-format="1">1</text:page-number>”Ô’Å‡AæY ‹%”¢E(‚,¥YJ „²”ARˆ€¢ÊQE•F;öê_ÆGêoW</text:p>
      <text:p text:style-name="P1353">£­+KøÈü‡ ¶âˆ "(º’Ét@K)D”*lC4“#‰Ò¼·1<text:line-break/>°·¶¤.N€+¥ªm6-RÉ›M$<text:line-break/>{nùcŒ¼ÌÛß}H=mÚX_o‰®{¦Í•–<text:line-break/>wxlûÞÀe:~+ï=ÓJÙ\‑,AÓKƒ{én+]©¡Ž¥•‘Jiâ1í,~{¾Ös›á8.UÆËDýÌ—kÛ‑ø˜›-óÙ¶ÑÚ{ØxV&amp;Ì^™µ</text:p>
      <text:p text:style-name="P1354">¸kÁ"âÇBGë/-f4`¨4Ì‰ò½¬9<text:line-break/>$<text:tab/>Í×NK¯&gt;<text:line-break/>QÚ|-®{­Þ9Ã(i.ÖRž•]¶“²¦ßÒÊ÷¹ŒÈøÄŽÍa º4ƒæº<text:line-break/>jŒuÐ½±2¾GF‑Z-ÞŽ¸/},<text:tab/>X÷S±Äè˜ù&gt;l¬h³»Ãg^ä”èuâ©+1,B’)‑Ùs:™¥dfG</text:p>
      <text:p text:style-name="P1355">v‹<text:line-break/>§‘z*ÙOI4°¶hšÂñ™±—8^Ä‡5À¸æ"÷çÖè6,3Œ½ ‚×¹®p#…à«Úh©d{r=Ì„#ÚkO‑{›</text:p>
      <text:p text:style-name="P1356">6Ü«Ã€ËÚx$¨¨Þ</text:p>
      <text:p text:style-name="P1357">Éªw‚ïïƒXÒF–½¸[Eçž¡ø[+)]Þéä‘Ñåas]½häh,t7à<text:line-break/>‰ö„E)Ž(Ÿ6F‡8Æ€"ã‰$kar¬h«ˆÂÉã7l</text:p>
      <text:p text:style-name="P1358">†ÇPµ\N¶¢"Ì&lt;¶fEL&gt;(ÜòízÒ°ç&gt;…³aÌ‰´ñˆšXÀÀÒ<text:s/>[Ac¨²}’Èˆ¥B•d²"</text:p>
      <text:p text:style-name="P1359">£­'ãP~¨Õnª6Œüœ_ŒÁùa[„ˆˆˆ€ˆˆˆ€ˆˆˆ€ˆˆˆ€ˆˆˆ€ÿÐê¨ˆ€ˆˆˆ€ˆˆˆ€ˆˆˆ€ˆˆ</text:p>
      <text:p text:style-name="P1360"/>
      <text:p text:style-name="P1361">•*0oÍUŸÇíýF5p©ðczªÏãöþ¤Åp€ˆˆˆ€ˆˆˆ€ˆˆˆ€ˆˆˆ€ˆˆ</text:p>
      <text:p text:style-name="P1362"/>
      <text:p text:style-name="P1363">•‚</text:p>
      <text:p text:style-name="P1364">}š'$ßOú£•Ê§Ù¯µÍøÔÿ<text:page-number style:num-format="1">1</text:page-number>–UÂ" """ """ """ """ (&lt;¬]¢</text:p>
      <text:p text:style-name="P1365">–Ãa­œ÷«…S²Æøt?Àþ¹VÈˆ€ˆˆˆ€ˆˆˆ€ˆˆˆ€ˆˆˆ€ª¶¤_</text:p>
      <text:p text:style-name="P1366">Ÿøì«UUµ?ÅtßÀm2ÉbÎÌ²@DDD@DDD@DDD@DDD@DDG´n{LXÜÎÀ›}ÃùUâ§Ç~ÝKøÇòÛÐ;aˆù(ë‡Â‡Ä¼”uÃáVàYTvÇòQ×…!‰y+záð«{"</text:p>
      <text:p text:style-name="P1367">qˆbgðVõãáSÛKÉG\&gt;od²</text:p>
      <text:p text:style-name="P1368">ŽØâ^J:æû”öÇòQ×7Ü­” ¨íŽ#ä£®o¹bqGÉG\ßr¹DÆ¿òQ×7áNÏÄ|”uÃáW^&lt;F±¸}&lt;“¸iãü„^Þ”‑.ÏÄ|”uÍøTŠìBÖìQ×7Ü¼”Øíce•15¢v3#‹Ú3GrðXÅVÂè_QYDh'xÒëåÌ</text:p>
      <text:p text:style-name="P1369">‡†¶àƒÛÛ</text:p>
      <text:p text:style-name="P1370">GÉNo¹;?ò_Óš²Ç1Wáp±¡ÎsØÆæ6y<text:page-number style:num-format="1">1</text:page-number>yµUÝÑÉM<text:line-break/>I•/¥µ÷fí9€¶¦Ät õÍS]=³R•À‹ÊÎ#à¾†¿ò_Ó™î_+žz—RÌÖ‡Ä€ÆIm‰µµÖàúÕðÕ8¯Ä|—ôæû–MÄq%ý5¾ål–AR1CÉMo¹</text:p>
      <text:p text:style-name="P1371">%ˆ_ó/é­÷+tASÛ</text:p>
      <text:p text:style-name="P1372">CÉMbvÃò_ÓX­‘Gl±%ý9‰Û</text:p>
      <text:p text:style-name="P1373">CÉMg¹[YJ</text:p>
      <text:p text:style-name="P1374">ŽÙb‑Kúk}ÉÛCÉNo¹[%kX¥]\â,±Ù0ë¼</text:p>
      <text:p text:style-name="P1375">àñÌÊFÑ</text:p>
      <text:p text:style-name="P1376">ò/Æ`ü°­ÐJ" """ """ """ """ ""<text:page-number style:num-format="1">1</text:page-number>ÿÑê¨ˆ€ˆˆˆ€ˆˆˆ€ˆˆˆ€ˆˆ</text:p>
      <text:p text:style-name="P1377">¨AO‚´ŠªÂ|{Rb¹Tø1½UgñûRb·A(ˆ€ˆˆ&lt;Õu‘ÐÆe‘Á­oíó×b°aŒ</text:p>
      <text:p text:style-name="P1378">™á€›yO<text:page-number style:num-format="1">1</text:page-number>5:*}¹Ã¡¬Ã¥’@Nê7êm}<text:line-break/>í}WÃdõ$Q¹­"]™ÍÍb<text:line-break/>87”þÚ<text:line-break/>îÛSn<text:line-break/>Fv˜Ú<text:tab/>.à[úzÖJØ©Ëç<text:page-number style:num-format="1">1</text:page-number>d6h&lt;I±6Ì¨éYOØ</text:p>
      <text:p text:style-name="P1379">kCä­Èóï\i‑mÒ4=7^ì{</text:p>
      <text:p text:style-name="P1380">ŠF’¨¼uFRI'MÛôö‑¤µxå&amp;ñÒ5Žv ÉÂý¤¯EElTÅÎxì­é$_êQÑ²9«q0¸±®½æîü¼—¯‑›4qHK„4…î¿È27ù.oZ<text:line-break/>‚›­¢­—u­s®EæãnBÌc´f Óo[¼Ùo­í{yú8ª`n+&lt;QS3%5ï›ç9·nFô<text:line-break/>wÆú¯3€6^2oƒåÏ¿ú'›¡á-Ttå­{€/6å&lt;Áyë±Ú&lt;1â9¤kEÀ'’öº¨Çh"ee5M‰{ªX.I wŽÐ<text:line-break/>Ø_é^z¨æ£­ªpˆLÙ£f¥ÍCZA</text:p>
      <text:p text:style-name="P1381">Ü4ñA¶5áâàÞâú/ª£ØìîÂióqÝW'Ð¯AR  ¨ÙÏµÍøÔß–®NÎ·+&amp;üfoÊVÈˆ€¡J„µ˜Ý&amp;àÉdk<text:tab/>ä'éó,ë1Š\=­|²5¡Ü<text:tab/>&lt;|Ê£žIdŠÄ•ULµ¸‹”9ÄðhúUc0úºzøéb{¹ hÎöf‑Âü¶±×‚<text:line-break/>¦£¦¥„NùëY×ðµ¯BôÒÕÇ[’74òŽ<text:line-break/>KŽi+G<text:line-break/>Ž9c–{‹ØÉv¼Æä›Žes²ÌŠhßmã*­Ÿ/ƒ™ÝöpAq=\tå¡î<text:page-number style:num-format="1">1</text:page-number>½ÙZ</text:p>
      <text:p text:style-name="P1382">—'‘yë±ª\4†Í#X]Âút_ÍÒªv“‹²éj,Kû&amp;6êM€³¸</text:p>
      <text:p text:style-name="P1383">¯3âªªÄêò:6†GùFg¸Êã—ˆ§—T&lt;Õ°ÓÄf{€`ÌHµ¼ëîÇ‡€G4Zv'MOlþü³(e3œÖCAËÍ¥ú×Do?€m½”‑sÒ<text:tab/>û­xÝåí–úß›šýV3ãttòˆ_+Í¬Òëxy¯ÉÎµ“a&gt;_¾vCœ9óïþ¾O2÷m%’ŠsJÖ]yµ»ŽP<text:tab/>±ÔÂü9mjW–ŽfÔBÉÁÌiæ"ázbþÌ²X¿AW²ßÅt?Àþ¹VÊ§eÿ<text:page-number style:num-format="1">1</text:page-number>Šø?YVÈˆ€¡J„‑gÕGÚÇ8&gt;öêmÌ¾XÍ%<text:line-break/>ÄrÊÆ9Ú€ç<text:page-number style:num-format="1">1</text:page-number>U.3†Ç</text:p>
      <text:p text:style-name="P1384">'IS©{æsu$€7nÐ</text:p>
      <text:p text:style-name="P1385"><text:page-number style:num-format="1">1</text:page-number>iª¯<text:line-break/>ªž£‘­Ìd€ÈÒKšÖ–÷G(67(7UGš×<text:line-break/>Í›Ó¥þ ¡µQ¹æ0As@$./Âã’ê“</text:p>
      <text:p text:style-name="P1386">™˜­T/¶Žf¸</text:p>
      <text:p text:style-name="P1387">c0èhúWË</text:p>
      <text:p text:style-name="P1388"> <text:line-break/>Å*[q.§ÅÎ$’sIÎ‚ò^šyŒ</text:p>
      <text:p text:style-name="P1389">‘®{x´OÖ±Ÿ¦¥.‘­ÈÐãskHùÈZ´Q1¸=¢ÛÍüNKæ|øÓœuaO5odÖTÛw¾<text:page-number style:num-format="1">1</text:page-number>Hƒ@M­~úúp&lt;È.iqjjèÌ±H×5·¹ài}y½+*Z›Ã#_—ŽR<text:line-break/>¼ëOÄa–x*«²˜™3aŒ4Œ¤°&gt;Åî——P¼©”ø¼1bø%</text:p>
      <text:p text:style-name="P1390">¶š7&amp;_×ÇeÆé</text:p>
      <text:p text:style-name="P1391">AÀ½ ÛëcÃN•ðƒ¦©˜ÀÉç·‹C?Ìª <text:line-break/>Æ*Éu4n.s®âK©%U²9¨iia1YñÕ3åAik®ýH±¹Ì8é¥tn¥@ÕJ" *­¨þ+¦þ<text:page-number style:num-format="1">1</text:page-number>«USµ­Åtÿ<text:page-number style:num-format="1">1</text:page-number>ÀàKx#Ì³@DDD@^YªYL3&lt;€.Îšžz–§¶Øke¦¸¸˜Ÿ‑V‡Y·27[<text:line-break/>\ùî‚ú¯‚¡Ò½¬Øf6ºÆ|Rš–!3ähc¸:âÆý*‡558³b„2í¥s/<text:page-number style:num-format="1">1</text:page-number>Ù£—†¼œ«,:jêv8FÆË¦<text:line-break/>aqË˜G‚z4äA²APÊ–°‡4‹‚<text:line-break/>Á_±*x%¾FµîàÒà<text:tab/>ó</text:p>
      <text:p text:style-name="P1392">UK²Eñ²h^dŽ¡åíi9F{8eåµ¿™È¼RÓÇSI‰I(Ä’<text:line-break/>»ˆ°ý\B<text:line-break/>¦z˜é›™î<text:line-break/>€<text:tab/>ÓS ‑•f#Ðé^Ö . }ekXý­¡‚®Bìì4æ×9AsØKˆå:ò¯t°²«-\6ƒÃ¾y</text:p>
      <text:p text:style-name="P1393">ôØéA{­™¡Í ‚.Ôj½</text:p>
      <text:p text:style-name="P1394">ƒcÝz2ÐnÖÍ0oð-‘ÀB¾%Tc¿n¥üd~§"·T;J%˜Æp©m³€þk”·Rª7¸·Ì‡ÛÂ§y‹|È}·ü(-‘Tqo™¶ÿ<text:page-number style:num-format="1">1</text:page-number>…˜¹ûˆ:É&gt;Èªw˜µü:É&gt;2âÃî ë$ýº…Q½Åü\dŸ±©bß2</text:p>
      <text:p text:style-name="P1395">²O²•Q¼Åþd‑Ûþ;Ì[æCí¿áAl¼uñ‰ {<text:line-break/>sæk»Þ}8zW“&gt;-ó ößð#Ÿ‹r2</text:p>
      <text:p text:style-name="P1396">²Oµ…ÐI-M&lt;¢:€ÚV¼ù×VÙ¬h‑¿/™}pÚ‰««E]&lt;ùóeŒnÆî0âEïšäžWsp²¿ÞbÖð ë$ý7˜¿# ë$ýf?8ÆiË[ÞÈªƒe`óšÍM€â.AUÇ</text:p>
      <text:p text:style-name="P1397">–HjÅ,/Ž&amp;á‘Äßå,</text:p>
      <text:p text:style-name="P1398">¢ìÓ§‘_ÄÜN<text:page-number style:num-format="1">1</text:page-number>Cb§$é#Æ§[ý­}D˜©ûˆ=?àAS€Ò²:üôÐ&gt;Œ6~ñ™<text:s/>Œ–[{­´*ƒ&amp;+À2üÿ<text:page-number style:num-format="1">1</text:page-number>Ë}Šø¸zÇü-”*þ-âáë­ð “·Úàë­û<text:line-break/>dUì_ÅÁÖ¿ö5;ì[ÅÁÖ¿ö4èª[.*I¼põ¯ý@›åŽ</text:p>
      <text:p text:style-name="P1399">±ÿ<text:page-number style:num-format="1">1</text:page-number><text:line-break/>dUFlWÅÃí¿àQ¾Å¼\&gt;Ûþèªw˜·Ì‡ÛÂ›ÌWæCí¿àAŽÑéGôT­ªnµ¬aÕÎl"fÆÙPxq?lí<text:line-break/>eè%<text:page-number style:num-format="1">1</text:page-number>ÿÒê¨ˆ€ˆˆˆ€ˆˆˆ€ˆˆˆ€ˆˆ</text:p>
      <text:p text:style-name="P1400"/>
      <text:p text:style-name="P1401">•F</text:p>
      <text:p text:style-name="P1402">oUYü~ßÔcVê§7ª¬­¿Ùú„JÙ¢…(¡J-eUñ:)f¼XŽ…ç¯Â)ñ Ñ#IÝ›´‚ZG'AVH‚¦—¥¢Ý˜ÙmÐv]I¶ëÄžr½U40Ö9{nb~fôQ^µ()ñ<text:line-break/>œ¢ÄäÞJÂ\@‡9·<text:page-number style:num-format="1">1</text:page-number>ÞÇ)‑uö<text:tab/>§€¼±¶244ÛM,@VH‚†—d¨(K</text:p>
      <text:p text:style-name="P1403">LswfíI,9xf·ö1@&amp;ßnûìùü'eÍó²_-úl®–¢’*¢Òñ|</text:p>
      <text:p text:style-name="P1404">p+Ã]³”xŒ¦YK‹CMœæ‚<text:page-number style:num-format="1">1</text:page-number>@<text:s/>‑*á|"…´1¢Á¢À</text:p>
      <text:p text:style-name="P1405">_tDD@PT¨AU³ÞßŒÍùJÙTlñ»&amp;üjoËVèˆ€¡J §ªÙº*É;Øs¼<text:page-number style:num-format="1">1</text:page-number>\×½¤Àhà±Ÿg(êZÆ¹§ä<text:line-break/>!î</text:p>
      <text:p text:style-name="P1406">±â3rIWH‚¢]›¢–&amp;C’ÍŠùr¹Í"üu|é‑K</text:p>
      <text:p text:style-name="P1407">[–´†çÑÆåÀÞäÞç‡)VèƒÃUA<text:line-break/>ia_vðöÜð"ö?JøWìý&amp;$ýä9‹r’×9·Ç)‑ujˆ&lt;raÐIOØÅ£w—.Q ·2øTá¢WÂZrˆ{<text:line-break/>ê2¹¶ãÓô+5APvn‰ÓoË</text:p>
      <text:p text:style-name="P1408">bìÖÌì¹¾v[å¿¡cQ²ô5’ºW°Ýä<text:page-number style:num-format="1">1</text:page-number>÷†’8Ð@&gt;®‘ÍŒ</text:p>
      <text:p text:style-name="P1409"><text:page-number style:num-format="1">1</text:page-number></text:p>
      <text:p text:style-name="P1410"><text:page-number style:num-format="1">1</text:page-number>/¢"" ,]Ád ê‚«eðèýr­•FÊÿ<text:page-number style:num-format="1">1</text:page-number>Ðÿ<text:page-number style:num-format="1">1</text:page-number>~²­Ðxª("ª‘’&lt;]Ñ8–›ð$õâ¯Ùª&lt;BGI uÞ<text:page-number style:num-format="1">1</text:page-number>pkÜÐëp¸éW*Px)pØhœ÷FÛ-ä 4z€YŠ(›9¨¿sIè=e{,5GM0•­7k‹€/qh'‰<text:line-break/>&amp;ÃŠš£ª¦eãk¯kž&gt;{ô«”AQÏR@Ç²Îsdp|x·™Ä©¢Àé°ç°â<text:page-number style:num-format="1">1</text:page-number>»Üç›<text:line-break/>mß`­QŽ&lt;&gt;êRò`i&lt;á¤‘õªú]–¡¢›|ÆÀ’sœÐMîCI°ãÈê …(ˆˆ€ªv¨Û<text:line-break/>Ÿøì«eSµBølÿ<text:page-number style:num-format="1">1</text:page-number>ÇNúZ3€ó,–-<text:line-break/>$D@DDáÄ0ø±(ŒR‹´mÃVGÒ¹Tâx<text:line-break/>&gt;*öÈüÁì1ÅŽ±â.9ÎMš¢|,ˆ4´DIikÜ<text:tab/>ãß^úòÝ\¢</text:p>
      <text:p text:style-name="P1411">xv~šž34o„‡»1p7¹uîomn¢§f¨ë&amp;38:ï¶`‑æµÙx] ØÙ\¢f­<text:line-break/>|{©Ûv›pÕ¤ô…æÄ0j|IÍ{ó5Ì1îa±â.¸Ó•["%8tM†&amp;åkE€­¶½hˆˆ€ˆˆ</text:p>
      <text:p text:style-name="P1412">›‑ûm'ãCõ7«•QŽ‹ÉKøÓ!è-”¨R‚J „²)A<text:tab/>dR€ˆ¡½´»èeŠ=±™K‰{Åì5³n.I"ËÕ‚VËYOîcîã•Ñ9<text:line-break/>µ±çëÇaóI[OY{ÝÈ‘®eÀ6xpÍ¥Á</text:p>
      <text:p text:style-name="P1413">0xjðØäÃc=@pŽoz×‚Iµ¹.@ô óâØž%‡2j·:6G»ØÜ5{EµÍ}<text:line-break/>¹––Ò¾*×S‰â§</text:p>
      <text:p text:style-name="P1414">Š7|«<text:line-break/>Ét„éá°<text:line-break/><text:page-number style:num-format="1">1</text:page-number>±ª†¾¦¹ÒÍJéc‰ÿ<text:page-number style:num-format="1">1</text:page-number>$ÖÉn‚ÙÈ$y¸ÛÎ½uï­†IX)+fkCH,o%‹^I¹·!<text:page-number style:num-format="1">1</text:page-number> úã˜Ä˜e­yi'1¸‹<text:line-break/>•·s­s`&lt;ý<text:page-number style:num-format="1">1</text:page-number>«L2¡Õt±Jî/®6ç-k£cå†“IŸ½»«7.]tØž•ïÃ¥—†’’P^ù•Æã½-awEÀµ½H*ãÚŠ§O|ÑØÕ˜w<text:page-number style:num-format="1">1</text:page-number>^K[5ïÍßpµ—§¯ÄèY=UÙp‑ñŽ/×9¯¥ø4YUöš¬ÄiÅ5¥9û ¹ [x]›ŽkåÒÖè^üB</text:p>
      <text:p text:style-name="P1415">úÊç&gt;js$1bc^À<text:tab/>à^àN½<text:page-number style:num-format="1">1</text:page-number>ðAµSË¿¯µ³4yÅ×ÚËá.h$X4&lt;/º" ""•‚TYNÑ’‹ñšÕZ­‚©ÚBDQ[Ê©ÿ<text:page-number style:num-format="1">1</text:page-number>Uj·@DDD@DDD@DDD@DDD@DDD@ÿÓê¨ˆ€ˆˆˆ€ˆˆˆ€ˆˆˆ€ˆˆ</text:p>
      <text:p text:style-name="P1416">¨()ðoÍu¿ÇìýB%p©ðoÍ•¿ÇìýB%r‚¢ …(ˆˆ€ˆˆˆ€ˆˆˆ€ˆˆˆ€ ©PPTlè³&amp;üjoËW</text:p>
      <text:p text:style-name="P1417">£g´dßMùe[ """ """ """ """ ""…+<text:s/>«Ùm0èýr­•&gt;Éÿ<text:page-number style:num-format="1">1</text:page-number>°ÿ<text:page-number style:num-format="1">1</text:page-number>úå\ """ """ """ """ ""¨Ú°N?ñÓ¾¥nª6¤Û<text:line-break/>¨þ:r<text:line-break/>Vj™d±a¸‑e’" """ """ """ """ *M£Þ^Ÿ&amp;\Ý’Ûg½¼ó+µSŽ}¶—ñùAÅ¹àõIï@Ü[žTžõmdAR[‹</text:p>
      <text:p text:style-name="P1418">X=R{Ôâüðz¤ø•Â‹ ¨-Åþt‑ÌŸ1nx=R{Õ²”Å¹àõIïB1nx=R{Õº ¨¶-ÏªOz[çƒÕ'½[¨AQ»Å¹àõIïX–â÷ãªOz¹TX¨¯’S»‘°ÄÆ_9h}ÝÌAà<text:page-number style:num-format="1">1</text:page-number>õó„­L¸ÀåƒÕ'Ä¤7çƒÙ“Þ¨%ÚyæŠ”¾FÓ‰ã{Œ…·f¢æÝ÷­6ŠÎ‡­’L9•ht’Ö5ºg7!¤q° _ \ öeÅù<text:line-break/>?ªOO*’Ì[O´zž¾;5_&gt;%DÙg¶ðº@CtëÈ°½øYx¶‡®Â·•ÆFÆXFÂ3<text:line-break/>®G!¹:<text:line-break/>zPY‹žX¢E!¸·&lt;‑©=ëÁ´Ø½m<text:line-break/><text:s/>’À»Zç9çF‚@µ¹]ªÙZI*-ŒsÓú¤÷ ½¸ÓßÍ'½\"</text:p>
      <text:p text:style-name="P1419">€1nSªOz</text:p>
      <text:p text:style-name="P1420">ÛóÀ|ÂOz¸P‚§ú+~øý1<text:page-number style:num-format="1">1</text:page-number>Å¹àý3Þ­’È*¢·ïÓ‑Ûþøý3Þ®YM±nx?L÷¦\Zü`·šOz¶²Y³ŠŠûE½Ýdì˜|<text:page-number style:num-format="1">1</text:page-number>ûèðGÎ¶uS´­jñ˜?T</text:p>
      <text:p text:style-name="P1421">Ù<text:page-number style:num-format="1">1</text:page-number>ÿÔê¨ˆ€ˆˆˆ€ˆˆˆ€ˆˆˆ€ˆˆ</text:p>
      <text:p text:style-name="P1422">¨AOƒ÷µ•ŸÇìýB5pµ¸)jg­ªÝMºVi•®ûÓ9×·µ˜‡•þ’Ïz<text:line-break/>{¢¨íf!oÍ¤³Þ áxü/ô– ¸R©»Wˆy_é,Yv·ò¡Ô·Þ‚ÝGkq*K}ê;[ˆùPê[ïAnŠ£µ˜•</text:p>
      <text:p text:style-name="P1423">¡¿ŽÖâ^WúK=è.T</text:p>
      <text:p text:style-name="P1424">7åªK}éÚÌCÊ‡Rßz<text:line-break/>tU­Ä|¨u<text:line-break/>ø“µØü(u<text:line-break/>ø[Ý.ª;]ˆùPêGÄ§µø•</text:p>
      <text:p text:style-name="P1425">¤|H-‘T;ò¡Ô7âFáø•</text:p>
      <text:p text:style-name="P1426">¥¾ôéuRpüGÊ‡Rßzv#åMêGÄ‚ÚèJ§4˜ü)½HøÖ]‰ySzñ œ7dÿ<text:page-number style:num-format="1">1</text:page-number>Oùe[ÝPRàµ´MpeKn÷¹ä˜AÕÆçî—£°1/*oR&gt;4÷ERhq/)oR&gt;%`b^TÞ¥¿<text:line-break/>…*›µØ‘ü(u-÷¬»_ˆùHê[ñ ¶KªŽÁÄ¼©½K~$ì</text:p>
      <text:p text:style-name="P1427">GÊ‡P&gt;4÷EOÚüKÊ‡P&gt;5'Ä¼¨u<text:line-break/>ø\(Tý­Ä¼©½C~$v"?</text:p>
      <text:p text:style-name="P1428">K~$<text:tab/>uP0üH~:–ûÐÑb<text:page-number style:num-format="1">1</text:page-number>þjHø[Ý.ª…</text:p>
      <text:p text:style-name="P1429">#å-êGÄ£°q/)oP&gt;4×KªŽÁÄ¼©½@øÔö%å-êv‚ÚéuRh±/)oR&gt;48—”·©­<text:line-break/>k¨*¨Ñb^RÞ¤|J{<text:line-break/>ò†u?»AŽÊì6ùß×*Þê‚‹® …°²¥¶g</text:p>
      <text:p text:style-name="P1430">Ð‚~‡…èì,SÊcê?† ·º]U</text:p>
      <text:p text:style-name="P1431">&lt;O–¡GðÄì&lt;OÊÔ</text:p>
      <text:p text:style-name="P1432">AjŠ§°ñ?(gSûµ=…‰yC:ŸÝ µº]Uö‑%å</text:p>
      <text:p text:style-name="P1433">êv±4X—”3¨ýÚ<text:line-break/>k¥ÕWab~RÎ£øbv'å,ê?† µº]U,OÊYÔ</text:p>
      <text:p text:style-name="P1434">QØX—”³¨ýÚ<text:line-break/>dU&amp;‹ò†u?»AC‰ÂYÔþíµÑUv$gSû´ìKÊÔþí­ÑTö'å,ê?†(ìLþÎ£øb<text:line-break/>{¥ÕGab—üÒÎ£øbË°±?)gQü1­Õ^Ó‹áÓŽxÊÇ°ñ?(gSûµàÚ</text:p>
      <text:p text:style-name="P1435">ZöPL];HÝŸ½[ùZ<text:line-break/>Ž?y‚Êê¥Ô˜‰Õ³²ßÇ7þV§°ñ?(gQü1ª]Tö</text:p>
      <text:p text:style-name="P1436">'å,ê?†(X§”ÇÔ</text:p>
      <text:p text:style-name="P1437">Aotº©4xÿ<text:page-number style:num-format="1">1</text:page-number>4³¨þ‰‰ùL}Aý‘µÒê§°ñ?(gSû´ì,OÊÔþíµÒê§±1?(gSûµ=‡‰ùC:áˆ-n—Uƒ‰ÂYÔ</text:p>
      <text:p text:style-name="P1438">NÂÅ/ù¦&gt;£øb<text:line-break/>{¥ÕQ£Äü¡GðÅ‡‰ùC:áˆ-‘Tv&amp;?gSûµ"‹ò†u?»Al—U"‹ò†u?»SØx—”3¨ýÚ<text:line-break/>\Á3SØXŸ”³¨?²'ab~RÎ£øb<text:line-break/>lÁTãŽJ[ùHü‡§ab~RÎ£øb¯Äék›%&gt;iØïÞÂ}Ã¿&gt;Pl×Kª‘G‰yC:ŸÝ¡£Äü¡OîÐ[].ª;<text:line-break/>ò†u?»NÂÄü¥GðÄ÷<text:tab/>˜*žÂÅ&lt;¥GðÅ"‹ò–u­ÃZÝ.A¢Å&lt;¦&gt; þÈ‚ò˜úƒû"<text:line-break/>|Á3Rhñ?(gSû´ì&lt;OÊÔþíµÖ«Òâ…SXØ„”ÍmËw…îæ7½Ü¼ªÓ±1?(gSû´XŸ”³¨þ‚®ª–¯²a«áö…Ì1çeÚI½ÅìÓ{XòÛ‘c†ì³÷q¾G¾'Ç$Žcbp³D‡ÁÕ®à4õò+&gt;ÃÄÇá1õ­Ã?YIÃñO)üÇþ‚·</text:p>
      <text:p text:style-name="P1439">‚m– ´—‘ÎœØ</text:p>
      <text:p text:style-name="P1440">’I`E€ä7+,j:úÆÍNiÙ,r<text:line-break/>1Ùƒ@¸·|</text:p>
      <text:p text:style-name="P1441">½éÔ½î¡ÄÝøL||Eÿ<text:page-number style:num-format="1">1</text:page-number>—]…‰ù¡GðÄ­</text:p>
      <text:p text:style-name="P1442">O<text:line-break/>¨Ÿ<text:tab/>4 ç“vÆÜò–‘sô+Æ</text:p>
      <text:p text:style-name="P1443"> </text:p>
      <text:p text:style-name="P1444">…UØxŸ”3©?LO’¡AøÐ[¥ÕGab~PÎ§÷j{òˆúáˆ-®—U=‡ŠrTGÔ­Ùv‑+åõöT÷KªŽÂÅ|¦&gt; þÈ‚‹ò˜úƒû"<text:line-break/>{¢©ì&lt;OÊÔþí<text:line-break/>'å</text:p>
      <text:p text:style-name="P1445">êv‚ÚéuPÚ,P~Î§÷k.ÃÄü¡GðÄ´Gäâ·”Ãùa[­g†²Âe•¯“ò}Ðå/+e%<text:page-number style:num-format="1">1</text:page-number>ÿÕê¨ˆ€ˆˆˆ€ˆˆˆ€ˆˆˆ€ˆˆ</text:p>
      <text:p text:style-name="P1446">¨AQ„ÞºÏãæ~¤Åp©ð‡^²°~ýgêLV÷A(ŠJ(º Y,—R‚,ˆˆˆd²].d²].e*è</text:p>
      <text:p text:style-name="P1447"><text:line-break/>nn¦è‚¯­­}’²ÙÀ·q<text:page-number style:num-format="1">1</text:page-number>}%x±Œj\%ð´<text:page-number style:num-format="1">1</text:page-number>á¡”i!¹¸º&gt; W»h¨ß_G$lðì<text:line-break/>|í!Ãê^Y¶z,DÊùûã;@±ûk<text:line-break/>u×[ó û²¹ìÄ]Õ¯„=ŸÈMë¸^A‹ÊüEÔÅÍŒ4Œ¡í9ž2ÝÅ¦ö6&amp;Ö¶–+éA†ÏS_#³i„aÜ®$ÝÆÜžSY‚Í_P×¾Pcd{[»oç¯Âü–A…&gt;8ù±S–ËZûê^À<text:line-break/>‡¨ý<text:line-break/>æìzVá³ÕØDé@Û¼yh'^uRÍ—Š8ã³Žò)D…ü¤’K®/Ê<text:line-break/>”;g'4óSo†îmáð5GqÍÀ_™2ãÕYsjCÈ¾F\x<text:page-number style:num-format="1">1</text:page-number>Ò<text:line-break/>ìuÑDx­uá52Ê‡Ù—¥ÂãRHpä¾–_I6|Õ—&gt;¦S!t.ˆY¡­üM®nM¹üË(pYËâ5çdín@Û,<text:line-break/>ÍÈäµµäAô®¯¬5Â–</text:p>
      <text:p text:style-name="P1448">‚Ðï.ðç_¾Ëm<text:line-break/>mçÕxãÇªkŒPÂÖ²I7…ùîæ·tìŽµ²Þî:j4Õzëð‰ê*…LR†ÑaôÍ›B\,WÄlÓ©N§”²HƒÁsÆpíá</text:p>
      <text:p text:style-name="P1449">vavêH¾–AêÂ1)ªŒÌ<text:page-number style:num-format="1">1</text:page-number>’€K|©ä:‹è¼865SŠµÎD]•äFnqh»³X‹ñÐ++<text:line-break/>8p{œýãå~g:Àk`€à<text:page-number style:num-format="1">1</text:page-number><text:line-break/>ÍE‚Õañ˜›8É•á£wgëØß6¶¿2<text:line-break/>ö¾i©¦©€6ž;;0?l½‹xËÏÈ¾•äô´íM³ÎÖdph¸$éœ’tçY¿dØŸR6XÚ×i{¹¦âN&lt;O/:ö¿–¤F';u+^2²Ã½[RxÝ}6ÑUUSE‘¬2M+˜Òo†\—ñ½ˆ<text:line-break/>úWÖ²i›SONW</text:p>
      <text:p text:style-name="P1450">Ò¾ì»GÉ´OyÈY›tm)K]Î’3”¡þ-}[ªû</text:p>
      <text:p text:style-name="P1451">"Z‰#’is–<text:tab/>ƒ2‚$·-n”‑z|^±´¦ºQ‹vé[|öµÛß\‹ž]3¯§t</text:p>
      <text:p text:style-name="P1452">±ä¨xm™|Ì.€I$;¤€,¾´Û;4Pv,“ç‡vX»<text:page-number style:num-format="1">1</text:page-number>Ø‹<text:line-break/>ºúØtŒ8CÝdN%deÈœÆöè²¾Ðã2aLné¡îq$ƒ§zÁ™ÇÔ¾xžÑ) <text:line-break/>htr´¹Î¿‚Û´t‹¸]}ª°HëjLòÝÀG”7Qk“˜Þü RøQlð¥lls³¶(äŒ8µäË÷!  óWãÕŒ§žx²®eœ<text:tab/>¸»@"Îë&lt;GªÃåŠÉ<text:line-break/>Ø÷9®¶Ž<text:page-number style:num-format="1">1</text:page-number><text:page-number style:num-format="1">1</text:page-number>3ËÎ³§Ù<text:line-break/>”bBD’fp¹ð!¾€<text:page-number style:num-format="1">1</text:page-number>^ºü:zŠ†TE icË9¹ÁÌZo£‡ÍA[ˆí&lt;ôŒÜ¹º‡8ËÍ­¾µé­Ç¦ÒFÆ‡8Ml¾€—´:ç˜<text:line-break/>}IY³B´Ì÷IßËº!Á¾<text:tab/>‹”kÊ}K*¬<text:tab/>ÕGï2¹ÒÇ#H<text:page-number style:num-format="1">1</text:page-number>Ø± p¾·±õ ùMÔÐºX¦</text:p>
      <text:p text:style-name="P1453">/m;¥aeÃN^ ‚MµéÔ,ðr\RY#vG†5‡&lt;WËw‚rë}E¹ùTIÏS½|Óf|º6–³+ZÇK’I=&lt;‚ËÓE„</text:p>
      <text:p text:style-name="P1454">)Ý+£ãk\Ð,<text:tab/>nÜt¸Ar”E—D¢Èˆ¥B•‚TYöA*,—D²”@U[N?¢tÿ<text:page-number style:num-format="1">1</text:page-number>ÇeZª½¥þ+æþ;(,"ð˜,Ö1ø#ÌHK)P€¥B ”Pˆ¥E’ÊT •¥%‘J"„¢ÊT •QŽé-/ã#ò‑­•N;}å/ã#ò‑‚ÝB”¨D<text:line-break/>%‘J"„ŠN+›ÖÌè[.ušÒ/Ý¾-QWQJ%©q&amp;GÐZCIïo`5+é´˜t˜½)§e»÷³5Í»Ðà]ë<text:line-break/>ÕXé©ã†Í'(µÀ'‡ AKŽcSÅQTþ<text:line-break/>'‰²¸ðùG<text:page-number style:num-format="1">1</text:page-number>4ÔësÍ§)SµXÄÔ1::[oÐçÁ­Íõ»zyb»âð9í.¨dŽ×èà\mÏn</text:p>
      <text:p text:style-name="P1455">qÝŽ¾)ÌNI0Ç’<text:page-number style:num-format="1">1</text:page-number>0AòÚ&lt;aôu1Âgìv^üÙ‰sHïu½¹Ê¶ÙÜB\F†)åsØ<text:tab/>·Ðz.5·"ðUaÕx}P¨‚a¸‘#ìFRMóo{ÙNÛ?=+šf–LÙofæÌû</text:p>
      <text:p text:style-name="P1456">{ ­¡Ú9ñ¢ 3&lt;¥­ñÞPü¶/·†|öÔh½5˜…u@ªª†\Œ¥{š”íØù‰×€µ­Ò¾= ®Ç<text:line-break/></text:p>
      <text:p text:style-name="P1457">fäÊ]¼Íß—çðmáÒ¾õx=|b¦š°ÅTçîy»Æ†»KkÂüPlÔÓŠ˜› àö‡Hºô/…&lt;š6Æ81 @²û]É`—D* ""R¢ét;Iö¨¿§ýUªØ*£ï¢ŠÞUOú«U¸A(ˆ€ˆˆˆ€ˆˆˆ€ˆˆˆ€ˆˆˆ€ˆˆ<text:page-number style:num-format="1">1</text:page-number>ÿÖê¨ˆ€ˆˆˆ€ˆˆˆ€ˆˆˆ€ˆˆ</text:p>
      <text:p text:style-name="P1458">¨A­ÁE5Um^îgÅià†ö¦|æ•ìí5g–IìEð&amp;</text:p>
      <text:p text:style-name="P1459">?{k£ýEŠà<text:line-break/><text:s/>¨=`ü-þÄ</text:p>
      <text:p text:style-name="P1460">ŽÔVùd\_</text:p>
      <text:p text:style-name="P1461">¸²Y?j+|²N®/…IÂ+|±ý\_</text:p>
      <text:p text:style-name="P1462">·²Y7ië¼±ý\_</text:p>
      <text:p text:style-name="P1463">‘ƒÖy[ýˆþqd²</text:p>
      <text:p text:style-name="P1464">ŽÔÖy[º¸ýÉÚšÏ+wW­¹\(AQÚªß+wW­¹Oj«&lt;­ý\</text:p>
      <text:p text:style-name="P1465">·Qd<text:tab/>­òÇõq|*;U[åêâøUÂ$E@ÂëGánêã÷'jë¼­Ý\~ån‰SÚºß+wW­¹Gjë¼­Ý\~åodAQÚºï+wW­¹Gk+¯nËwU­¹\YRãU2Âúx˜H3NÖ’-Á¡Ï?Clƒ#…×qìÇuQû”ö¶·ÊÝÓòQû•;6‚¥•»¼àƒXè²å°<text:line-break/><text:line-break/>½óð¿G£Š¹Àë%œÏ‡3¡Í½­¡íþJà‚;W]ånêã÷(]uÿ<text:page-number style:num-format="1">1</text:page-number>5»«Üª0= ¨¯©Š2àýà˜¼dË1Å­ òß‚Âƒ­¨¨Ã¥«Þ==ÙLE­^Ä5ÜåÐÂ«µµ[º¶{á•ÞVî®?r«¢Ú9"eKäp–:xÚæÉ—-ÜA»9‰pçS5Zú<text:tab/>/mü25¯ÊÒà<text:s/>—ËfÛœ ´íemïÙn·ñÜ~äíUw%[º¸ýÊ¦§š:x¤dù£/p|ÍˆÐ€·“^&amp;Ë*¼NVÕGÁ†;4Pï38‚tk²/Íª<text:line-break/>&gt;ÕVù[º¸þ]pü-ÖéŽ/…xiq)ˆ&gt;<text:tab/>¤ÝÙÖc<text:line-break/>4{rñ</text:p>
      <text:p text:style-name="P1466">àMïp8Ác´8Ü´"6ÊØÇc¹âíÍ™ÁÀòoÈ’yÃ+Z.jÝÓòqÖR0ªï+wW­exé'v7$T2ÍlTïÊn</text:p>
      <text:p text:style-name="P1467">gfqœ¡VM´õOŽäÏHù£.¹i‡ 7VQ~0ºÞ=”î®?ržÕÖÛJ·uQû—Æƒ–®ª&amp;%&amp;ð®¹€Ðój¼LÆ*«\Èà×K=@ÍkÙ¼·AÎtPY</text:p>
      <text:p text:style-name="P1468">*»ÊÝÕÇõåP0ºî=–îO½Çúí^Y¥®GH&amp;nb×½ÒdÊ<text:page-number style:num-format="1">1</text:page-number>Þ××SÃEäŸ¬Š7FçXÁR$Œfk0³3]—[p<text:s/>ãÁ·j«üÖëEîA…×ñnê¢÷(«Ä­êˆÞ×¸B\×Û½&amp;ÚÀžeà‡h¥Ë<text:page-number style:num-format="1">1</text:page-number>æG&gt;ôXèèCn=7¸çAd0ÊáøSº¸ýÊ]ånêÙîU‚ººŽ(k%{ÉŸs-”J@77±"új½8î'-°DÇîÛ!’î</text:p>
      <text:p text:style-name="P1469">2‑ð\h/Å¯µÕÞTMÿ<text:page-number style:num-format="1">1</text:page-number>}±;[]åGªb¬ÄñÊ¬6¡´à‡:¥Œ’-ß0ÒÚwÜœË&amp;âsK‰&gt;œË”FèÚ"Í|Ì</text:p>
      <text:p text:style-name="P1470">7}ˆtA`pêï+=S=È0ìCÊTÏr¦Âö†zšÖÄ^ùÃš[”F\¿(ÐÒn½˜UMn%¬24G#\DašØƒ—¾¿‑S¥•‑Ñ‡ÖÛJ£Íö¦íu•~”ÅS„UTÔ2h<text:line-break/>c=ŒÙdqiy¼¤Ø<text:page-number style:num-format="1">1</text:page-number>O)’I^Š¼f£</text:p>
      <text:p text:style-name="P1471">2±ö‘ÑSÄá”eÏ{ÙÊM }:¤¢Ã°+ü¨u-÷¨8uyü(u-÷¯,u”QC;Û#gkìXÂÒÑšÚ“vÚöå[<text:page-number style:num-format="1">1</text:page-number>PTöº¿Ê‡RßzŽ×b‑WúK=êáB</text:p>
      <text:p text:style-name="P1472">ž×â‑UúK=ê;[ˆ­ÂTÅn¥Gk±*=S¶‚¼~úS=êÙETöº¿Ê¿Ig½Ok«ü«ô–{Õª ©ív!å_¥1Okkü¨õLVÈ‚œáxü,õLA†Wƒù¨õLVöK$EOk±*=Sµ¸‡•þ’Ïz¶R‘<text:line-break/>¯ò¯ÒYïN×b‑T:–ûÕº §ín!åC©o½Wí<text:line-break/>lx|÷©äÏÚ?]m</text:p>
      <text:p text:style-name="P1473">§jM°Úã§}H18}qáT<text:page-number style:num-format="1">1</text:page-number>þ:iýtín!å¤³Þ­cà&lt;Ë4­Ä&lt;¨u-÷ Ã±­*K~%n¢È*»_ˆùPê[ïXö»ò¡Ô7âVéd=®Ä|¨u-÷¨ín#åC©o½\"</text:p>
      <text:p text:style-name="P1474">~Öâ&gt;T:–ûÔö¿ò¡Ô·Þ­ÑAÃ±øPê[ïQÚìCÊ‡Pßz·K ©v#åC¨oÄ§µø‡•</text:p>
      <text:p text:style-name="P1475">¥¾õke(*;]ˆyPê[ïNÖâ‑T:–ûÕº ¨8v!åC©o½Gk±*K=êÝJ</text:p>
      <text:p text:style-name="P1476">ŽÖâ‑T:–ûÓµ¸‡•</text:p>
      <text:p text:style-name="P1477">¥¾õnˆ*;]_åC©o½Vã4U¢J`g¹ì®éºwüòÚUF=öÊ_Æ[ù@v!åC©o½Gkkü¨u-÷«u)QÚìCÊ‡Rßzž××ùOéL÷«e<text:tab/>SÚêÿ<text:page-number style:num-format="1">1</text:page-number>*K}éÚüCÊ‡Rßz·D¯Ä|¨u-ø“µØ‡•</text:p>
      <text:p text:style-name="P1478">¥¾õme()û_ˆ­Â‡Rßzƒ‡WùWé-÷¯®,j·E´å­qû§ÞÍ76O0_-—©’¯</text:p>
      <text:p text:style-name="P1479">†I<text:tab/>sÜÁryO)@ín<text:s/>æ¿Ò[ïN×b<text:page-number style:num-format="1">1</text:page-number>[²¹ybg©VÔ6«š¥ÌÑö3ƒXl·µä¸[PK½Ê</text:p>
      <text:p text:style-name="P1480">²â´¬®– Á<text:tab/>§c­²÷jI&amp;÷€ ³nˆù®þxYïNÀÄ9*´é…·ãçT¦I¥Â™]S,Ñ9‘’[</text:p>
      <text:p text:style-name="P1481">Íß·iÅÚiÉus€RTÒÒ´TH_#®Iu´¿ðä2ì</text:p>
      <text:p text:style-name="P1482">ÿ<text:page-number style:num-format="1">1</text:page-number>*K}èpì@iÙ_¤·Þªq,b¢¢¶<text:line-break/>Ã²ÂÚ¦ÆãóÉi¸<text:line-break/>¶¼æüË¦–§<text:line-break/>l•fw‚²6Ý€Ûîô"Äñ$‹Ä/ù«ô–ûÐaÕöüÕúK}ê“‑ÅÞÚ–1òHÖŠS'ï0Îsß‰°=í¸_B¯0ÉkhašR3&gt;6’[k\Ž‹ AˆiûÕçù{Ô</text:p>
      <text:p text:style-name="P1483">;ò¿ÒYïZÅ‑;&lt;•1?xüòÕ½Žk… ÈÒá£ˆ±6ÚÜ•îÇ_Uƒ»~éßžIšØÚÉ—<text:page-number style:num-format="1">1</text:page-number>C¸òj\HÕßk±­+ý%žô~!ËTø…¾õjÓp²ASÚúÿ<text:page-number style:num-format="1">1</text:page-number>*K}éÚüCÊ‡Rßz¶D­Ä&lt;¨u-÷©íu”þ’Ïz¶D=¯Ä&lt;«ô¦ Ã«íù¨õLVÈƒYÅ©*áŽ#$ùÀ©‚ã#[÷Æót­™SíÚcé©§ý]ŠáB<text:tab/>E€}ÖA¢"" """ """ """ ÿ×ê¨ˆ€ˆˆˆ€ˆˆˆ€ˆˆˆ€ˆˆ</text:p>
      <text:p text:style-name="P1484">¨()°qûÛ[ü~ÏÔ#÷«µª\5µõµ…Ï‘¶š?µ½ÌûÌg¯svj&amp;‹ogëŸïAotº©îu–¶ú~¹ÉÜä~:~¹þôÚ¥Õ9Ù¨Ïß§ëßïA³1¿Ôuï÷ ¸EMÜÄgïÓõÎY<text:line-break/>œc~ý?\äéuNíœaûüýs”<text:line-break/>œ`ûôýk\Ý?s¬ñÓëûõÉÜãß§ëœ‚á7sŒñÓõÎA³‘ƒöùøxç{Ð\Ý?sloçëœ lÛßçëœ‚å.©ûœ`ûôýk”÷:Ó÷ùúÒ‚ÝSâ´SU:ÇkÃ;]c¥ÆW5Þ›9;œhûüýs“¹öwóõÅŸ¹¶:G8ÊüŽŸ}“½0 rÞÀ€x¯f<text:line-break/>G-&amp;ùò[4Ó9úé`Öÿ<text:page-number style:num-format="1">1</text:page-number>%h_3³qû|ýs”<text:line-break/>™g=AóÌåF»=‑àµî½&gt;ó].Dštáî<text:line-break/>ãÍºWÒœèß˜CE®O1åºô·g[ÉQ?Z}Ê{œi·ËÏ§ïÒ úâdUñ6'øÍ$ic”ÜÑp/æ^wà</text:p>
      <text:p text:style-name="P1485">ŽWËÝ<text:line-break/>¤kAÈnð’<text:line-break/>ˆ:ëcÐ²8Æé¿Ÿ_ß§ÜƒgZ&gt;ÿ<text:page-number style:num-format="1">1</text:page-number>?­P|Y³†‹&lt;/{œ÷<text:page-number style:num-format="1">1</text:page-number>Ë¸¾×¸-#“KfÎ</text:p>
      <text:p text:style-name="P1486">RÎÇ•ñnâlze7k<text:tab/>#Â]Jûw8Ï­?ŸzV`pÂÛ¾¢f‹ñtÄ}h2“3T6y%{„o/klÀ<text:s/>Ž!¡ÚyW¬Ð1Õb¤ß3c,·%‹ƒ½z/</text:p>
      <text:p text:style-name="P1487">x</text:p>
      <text:p text:style-name="P1488">r</text:p>
      <text:p text:style-name="P1489">Í¨œŽ‰Ým4&gt;¥ôîq—û|ýs•«vj&amp;tÌ™ñ°1Ù2ê$‑øsªø¿f˜Ó†GÅº‡t2Ø÷¤ƒ­Á×Eö6Æýú~µÊ;›cÌóðÓå\ ùÇ³</text:p>
      <text:p text:style-name="P1490">¤0î%|b÷`</text:p>
      <text:p text:style-name="P1491">¦âàëpy¹,‡fXÜ’=Žd²H×6×ÒK›¨"ÆüËïÜûmmüýiX÷&lt;Ç}ú{ßÇ:è&gt;OÀ÷2Q&lt;‚XÃ†~òä&lt;‚Amk€F‹&amp;àF(ËY3Úç¼½ï³<text:tab/>q"ÚÝ¤ZÀX<text:page-number style:num-format="1">1</text:page-number>-`¾Ï0Ÿ·ÏÖ¹GslñóõÎA-À¡mar“÷Zñ&lt;-rzRàPÉWÙ$›˜ŒnïH6ÔŽ{<text:line-break/>_›E‡s­?¨­âRÎ¶ßoŸM~Ú}È&gt;Û0#Ý±ó&gt;Hàp,c²Û½ðnCA9y5ó¯n%„º¾HådŽÑf±hiðÅWÇ¹ÖÛíóõ§Ü§¹ñåõ¿´ƒãW³ñ×9Ï‘î/,cZínC{ŽbN§Ü¾Ý§–*—NÉœÑ!i{r´ƒ•¡¼mq çNçÇ</text:p>
      <text:p text:style-name="P1492">ÈŸ¬õr#¶x8þhŸ¬ý¤E€Ç</text:p>
      <text:p text:style-name="P1493">ì‡;4RÈðM®w…ÅÍ6â;ï©(°7Pw‘ÌñÍhÈi5ô½¯aÈ.²;&lt;&lt;}GYûJ[³¶×²'ë?iQå7»Ýf|nŠ!-<text:line-break/>9š8\GN‹ë&gt;<text:page-number style:num-format="1">1</text:page-number>Ê¶¼K#Ÿ½…±¸›Þ8;@<text:page-number style:num-format="1">1</text:page-number>7uù¸h¾ÎinÈ¨ëid0+~?X&gt;RàÎŽvÏ4®•Ñ´µ¹ƒ@âtSn*áTv„Âg·ðcáNÐ»Êg­ÈÇÂ‚ÞéuPì<text:page-number style:num-format="1">1</text:page-number>ŸÂgëÂ `~QÖ…ÅÔªa³äÍõƒáA³ù~ÿ<text:page-number style:num-format="1">1</text:page-number>?X=È.<text:tab/>EC.ÈgULÑÎe<text:page-number style:num-format="1">1</text:page-number>kÃîyWß´.ò™ý±ð ·º]TöÇð‰úÁð¨í¼¦l|(-î—UÏŸ(Ÿ¬­</text:p>
      <text:p text:style-name="P1494">öýèŸOßŸ´‚ÞéuPv~ÿ<text:page-number style:num-format="1">1</text:page-number>„OÖþÒ–àŸ­ý¤×Kª“³÷7ì‰úÁð©û"~°|(-Rê¨`$~?X&gt;í<text:tab/>ò‰ý±ð µº©Ú³l2£øéßRžÐŸ(ŸÛ­</text:p>
      <text:p text:style-name="P1495">®Ú!ÔøtîÌH‰Ü^'™É‑­¡euN0àüþ‰Â¾¢&gt;Q?X&gt;—ESÚåõƒáNÐŸ)Ÿ¬­</text:p>
      <text:p text:style-name="P1496"><text:line-break/>dU##ð™úÁð§hO”Ïí…µÒê§´ÊgëÂ &gt;Q?X&gt;×EUÚåõƒáQÜÿ<text:page-number style:num-format="1">1</text:page-number>è‰úÁð ¶KªžÐ­(Ÿ¬­</text:p>
      <text:p text:style-name="P1497">žÐøDý`øPZÝJ©í<text:tab/>ò‰ý±ð¨íþÿ<text:page-number style:num-format="1">1</text:page-number>?X&gt;ÊUOsÿ<text:page-number style:num-format="1">1</text:page-number>¢'ëÂ£¹ÿ<text:page-number style:num-format="1">1</text:page-number>ÑõƒáAn¢ê£¹ßÑõƒáA³¶ü"£­ý¤÷EPvzÿ<text:page-number style:num-format="1">1</text:page-number>„Tu¿´ ‑Q?Yû”</text:p>
      <text:p text:style-name="P1498">£yKøÓ!éÜ÷è‰úÁðªÜ_Ü¾œo¦9ª5ç_Ðƒh<text:tab/>uPvzÿ<text:page-number style:num-format="1">1</text:page-number>Ÿ¬­</text:p>
      <text:p text:style-name="P1499">žç¿DOÖ~Ò<text:line-break/>k„UÏ~ˆ¨ëiOsß¢*:ßÚAmu*Ÿ¹ßÑoí'sÿ<text:page-number style:num-format="1">1</text:page-number>¢'ë?r‚ÞêUGh?DOÖþÒw&lt;&lt;¢~°|(,Þ<text:line-break/>&gt;­†TaSDæ—Ç”àl@:ð¶¶à¾½Ï(Ÿ¬ý¥g”OÖ~Ò</text:p>
      <text:p text:style-name="P1500">úÜ*¹²Ìi¥cRvv¸¸;(i-±Öàz</text:p>
      <text:p text:style-name="P1501">Â·eª_,©a¦`kc‘®p¸</text:p>
      <text:p text:style-name="P1502">6p¹œÊÄìõŽµ3õœþ…#gG”Oè”û|êðªŒR[3Ûš9˜÷åiÊr’@<text:page-number style:num-format="1">1</text:page-number>“ÑÆëßV*X"-?˜ÞØð±ã{/'h<text:page-number style:num-format="1">1</text:page-number>ññ§Ü±î}£ïóÚþ6þnD‑</text:p>
      <text:p text:style-name="P1503">½‹£”ÅºnAÂG</text:p>
      <text:p text:style-name="P1504">ÏÔ<text:line-break/>ÜxZM×Ú¿</text:p>
      <text:p text:style-name="P1505">Ä¥|­ŽX÷S¾5ÅÍ¸<text:page-number style:num-format="1">1</text:page-number>m-¥õåãuë;?”~hŸ_ßŸ´§´$›öDü|gí ­fÏUárç¤{,`Ž2&amp;ßj4‚&lt;ü¦‚’|´ôŒïØD›Ç[ð´æ¹'z</text:p>
      <text:p text:style-name="P1506">¯æ‰úÏÚX÷&gt;áõž¯¹AW</text:p>
      <text:p text:style-name="P1507">ÌÕÇ(ÌŒE#\iÞÇg<text:page-number style:num-format="1">1</text:page-number>ën:]}1</text:p>
      <text:p text:style-name="P1508">¾¹’Ó:f&amp;q7{I‘­qÕ£[tx+6ìèíóõŸ´§´­¿ç×÷çí*-2€9‚Êê lõ¿¨ëi;ý?YûJ<text:line-break/>{¢¨=oÂ'ë?iOh?ÏÖ~å²]T÷?ûþ~°|)ÚÑõ¿´‚ÚéuRvx­¿ÏÖŸr³ }þ~´ûNÐë</text:p>
      <text:p text:style-name="P1509">}4ÿ<text:page-number style:num-format="1">1</text:page-number>ª°«u¬âøOb2'ïeuª!Ñï.ÈÌ€ˆˆ&lt;ÑBÈo”rI¶šIô¯J"" """ """ """ ""<text:page-number style:num-format="1">1</text:page-number>ÿÐê¨ˆ€ˆˆˆ€ˆˆˆ€ˆˆˆ€ˆˆ</text:p>
      <text:p text:style-name="P1510">¨AOƒþm­þ&gt;õÕÊ¦ÂZ[YXyågê,WA*étDºpK¨A§EYQ4Q!kªêä…‰<text:line-break/>i}šÛð¸`ó/mt2aO§p•ï¤4‡{ÙZF]<text:page-number style:num-format="1">1</text:page-number>à@#Ò¾ðlä{‡A+‰hÒ°´–¹·%ÃQÊ<text:tab/>*­wðÚG9±ÊéÅÄ»)<text:line-break/>ãÀPxö¢ºJYãÒîgqq%¹@¸±ç^ijªêJ×™_J\îÇs[ß]‚÷:ZÅmáÑTLÙœ.æ5ÍégÚÿ<text:page-number style:num-format="1">1</text:page-number>Rð3f)˜Ö5¥íÝ0±¥¯sNRokƒÁŒÇ6)W&lt;{ù#m&gt;F´2×»˜^K¿sZëçA&lt;Õ8”Íq™Â9ƒFR@Á±^÷ú•…VÎSÕÈdÍ#ö€ãŽn`Þ·­?õn<text:tab/>3ºf—‡=ÁÄ<text:tab/>H<text:page-number style:num-format="1">1</text:page-number>j/n<text:page-number style:num-format="1">1</text:page-number><text:s/>×æš¢l:*ôî¨ld´Øe3–,~å}ö‹v</text:p>
      <text:p text:style-name="P1511">èâŠ[n½“9»œÐ@Ë~s©áÈ®†L)Å=ŽFÈ‑Ï„­Ÿë_A‡C¼’B.f5õà,›OZ</text:p>
      <text:p text:style-name="P1512">lJ¶X«;ß#i‹cÊèì[ruÎ&amp;Æà\/f54®¨§¥cÌbc!s›lÖ`À›Ø’}@§s¯cc&amp;BÆŒ†Geï<text:line-break/>ÅÛ{r/f!…CŠ5¡ä‚Ãv¹ŽÊàxhGB</text:p>
      <text:p text:style-name="P1513">º˜ê!žÌû&lt;Jòý3Ù¹@mín.âGZðb}#]O„¾*¶49ÀXb2e:Zü—åWOÙÈ‑Æ4ºBcq-~ð—ŒÜu&lt;‡›‚úÅ³ôÐµŽî]íË‰%Ö"äž:õøìÕRÓgeat.“Ké+²†ôr’½»Uˆ&gt;–E‚'Îü¡ç€<text:page-number style:num-format="1">1</text:page-number>êô…é‹fèàikZ@tÂc©ðƒƒ‡¢ã‚ôË‡E4íÚ¹-à­}9Í¸ ×]Ž&gt;¾šŠLïnõÎÞn†g]ŒuÇ‚~è/¾Y\é©£Ÿ0ÍÅÙ…‰-srÜXXØëéVpàTñJ$mîÙ_<text:s/>Ð:Fåvž³ç+&lt;C‡‘’8¼:0à<text:line-break/>‑æžû2</text:p>
      <text:p text:style-name="P1514">Iñ*§¾HòÓ%né§Kµ¢0ãn“m4å^ÜD¿<text:tab/>¦0‰ÝžyZé<text:line-break/>nÜÜOÀxq^©v~–v9‡7 ’ùŽ`æ€â<text:line-break/>šTØÏkËž÷31G—x`ÇNDpâóâTô±6L¯šG²G¶Åß$</text:p>
      <text:p text:style-name="P1515">kr\‘ÍÁz1*'Í,4</text:p>
      <text:p text:style-name="P1516">•å’‑ç84¸†e³okZîãkÛÖ½u»?Ì~Ag:Mà9ˆàeÌ2ðéäH6u’ÓÄÙÞã,zç9³8YÖ&lt;€ó £ž¦l*9(£{ˆŠ¢´Æ$Ë.¹9kòñ±Õz±SM.ØdÞæ™ÒÎ&gt;À<text:page-number style:num-format="1">1</text:page-number>è5çVãfiD[³œÞA!q{‹Ë›Àæ½ÔÔlôUL</text:p>
      <text:p text:style-name="P1517">så°LýAç×_vˆ&lt;ûA^b d½Ç;áÌÕÄ9Ã‡&amp;¡|W-=UM2ÈgÎ&amp;¶c•·¶šr+zŒ&amp;<text:tab/>¡d$Y‘–€lì‚›Eœø|USG3¯šÙltïÅµƒcµ2ES;å­+\Óó˜çj&lt;íàz,¾”˜ëßŠe2|M`ät`wßÈˆw¨+Žç)2Â,yØo¨ãïY·¦d,„</text:p>
      <text:p text:style-name="P1518">ö75Í×[´Þ÷óñA¯M´T½”×;‹åÜ›p1œ¥Ÿ®=&lt;ÊÆÏ‹ÔLã3ãHÑoÍk‰7÷¿©zê¶zŠ¶</text:p>
      <text:p text:style-name="P1519">»L†Oß17¿¯Ð±©Ùºz‰6id¶aŽhvQap</text:p>
      <text:p text:style-name="P1520">‑ùªkd/3Éœ</text:p>
      <text:p text:style-name="P1521">hŠÁ£B&lt;#Ç™VUãU,§î’Aš–WÐ—4´n</text:p>
      <text:p text:style-name="P1522">š­ž,‑&amp;tÍsÁ{‹ˆÎì¤‘cÞðQMM“(?'£?râ<text:tab/>¿?ØÞ1SMMl{Y;Ù¼qä"6Ü~sˆ‑b˜–)$Ûš°ùJè³D<text:s/>’<text:line-break/>Ü'-®hp*z4[cûÖ’@úu^wìå;£ÈÖ</text:p>
      <text:p text:style-name="P1523">Ã+d<text:s/>çA“_R</text:p>
      <text:p text:style-name="P1524">ñéÝº‰¬{›½š6æm¯g\òéÈªj1:ª'ID$/9à<text:line-break/>˜<text:tab/>œAÖÂÆÜ÷<text:line-break/>b«Ã"¬±›€ÂÊK|‑¹ºWBøH$HàââçÜp9‰¸#’ÜxjŸ]‡ÌiâÊeîa“-ÃØG0[ú×«g«C‑Üò9ì 9³<text:page-number style:num-format="1">1</text:page-number>ÓaÌ<text:page-number style:num-format="1">1</text:page-number>±ä+é‑</text:p>
      <text:p text:style-name="P1525">yÜ_#Ÿ#2çsûà8èt¶ºéé_|7‹</text:p>
      <text:p text:style-name="P1526">ÎZ\çHnç=Ùœl,5èAA‚âu3ÖÆÌòó9p{FL¬qkr›_MáuÕ2ÒMRçM™‘ÌFl›»‚m–Âüœªå¸&lt;b .7/sÚo­ÞI7è$¬`ÙÈ)£tAÒds^Ü¥÷y$ØzPSÐcuÔÓO!{ãd1–ºV†’ò5@-{kn+ëGˆÖVPK$O</text:p>
      <text:p text:style-name="P1527">¥ÑÚä:Î¸¾—Êté</text:p>
      <text:p text:style-name="P1528">ê£†®&amp;BðKcsHùœ/¦ª*0Xf{žÒèÜöµ¤ÆržôÜ{¼Ú ¢ŸšJhä‰óÙ#ÄÄï›nB<text:line-break/>G</text:p>
      <text:p text:style-name="P1529">^÷…¬³›}UdqÇ$¯ŒÓÆëÄÅÎ#3®9‡0VÌÂØ÷m’V‚ç!»‹¸æ&lt;¼=‹èÝœ§Íteì,ŒF2:ÝëMÀ&lt;nƒÃ\ðâE•‘¡ò»§</text:p>
      <text:p text:style-name="P1530">ƒKÚàÜÅ6šš§vÇÈÓ¸sšØ™žîÌ<text:page-number style:num-format="1">1</text:page-number>¿zëWX»ŠJ;Þ÷¸¸5Ï%€‘k†ôrs/g`GÙ‘®l™z-{ðASC&lt;µóK@</text:p>
      <text:p text:style-name="P1531">Ý2Ø8´“§Ÿ¥RË‹Ö¾ž'µò—vóäšÇ]×°&amp;àéÐ,¶*ì</text:p>
      <text:p text:style-name="P1532">ùL¥ïcœÜ®Ý¼¶ã˜æ3ìå4Å¶ÎÌ±îÀå£-ïm|°¼BJº²<text:line-break/>³4ÓBñkZî/¹‑{Y}V)ºƒzæo_P\ö›,O-<text:line-break/>k¦¶*àlì</text:p>
      <text:p text:style-name="P1533">•²1ÏacÀòV@#—ŠÂM›¦sÖ—0Æ÷¹®c¬à^I:ójƒÍ3jMLT"g»|Ž{œ€àÐ8[Kë¦«Ã%ex‰…ïìzŒ¯ta»ÂÃ‑fñÒà‘~uq.ÏÂàÏ”:&lt;Ö~ðæï¸‹žu-À!Ž!­#;ââæ¼æq&lt;nu¿ërYÛ¨eM;‑Ç™‑…¡±¸ÒÆütâ¬×ƒ ‹</text:p>
      <text:p text:style-name="P1534">ˆC³[~&amp;çSrI&lt;¤¯}ÐJ„º •<text:tab/>tº<text:tab/>U;T¢eGñÓ¾¥kuSµ8lâßzr<text:line-break/>HÚ&lt;Ád°ˆ÷£ÌwA+l¦êy)êÅS3€F¤YÂÇ½6&lt;y:W±FP ”Pˆ%%ÐJ(K ”Qt@R¡J(º]¢„A*£­=ý7ã-ü—+kªœtúoÆYù.Al¥EÑ¢„º<text:tab/>E<text:tab/>t¡è</text:p>
      <text:p text:style-name="P1535">T].‚¯¦ž®È¤ÝÅÀ\ÚÚÌzWÇe‑_†S—I…š“Ñõ«Y¼io<text:line-break/>‹]VA†&gt;ŠŽ:hd-e¬Hiánžtu´Ý•eng6X‑ñ</text:p>
      <text:p text:style-name="P1536">=è‰ƒ@8X›“§Ð¼óÔC[S#«öÌFÒàf‚âÛqvn~\×lÓêŸ(lîdS_Z<text:line-break/>ô<text:line-break/>6qÔ\<text:line-break/>WÒ«šyèª_‑ÀÒÀ¶Qm<text:tab/>ðJ<text:line-break/>rŸf$i¤ÄáéiÍLÄ:ùymbÇ²RUÑòNY$hÏáY!·éS.ÏÉ‰´Ó:a–¶v9l~ë¥)p¹°ÆÓÅ‰c‑ã)u®ìÁÄ“Ó˜ Ö(êû&amp;&gt;Ï²´vC†ø?Á³ìKêÍ,tâ¬ªiŽ&amp;ÊÚ¢÷Â÷¶"@né 8ºäÜí~É4Â'p§t…æ&lt;£•ÙˆÍÄ<text:line-break/>úzWÖ·fRùC's#¨7‘€s”4ØžTØuA¬¦ŽS¡|mw´^Åò‰¡£€<text:page-number style:num-format="1">1</text:page-number>Bú]¢„º<text:tab/>P—K ”Qtº<text:tab/>EK ªÚO´3ñˆ?Tj¶UG¬</text:p>
      <text:p text:style-name="P1537">·ƒõV«`n‚Q<text:page-number style:num-format="1">1</text:page-number>ÿÑê¨ˆ€ˆˆˆ€ˆˆˆ€ˆˆˆ€ˆˆ</text:p>
      <text:p text:style-name="P1538"/>
      <text:p text:style-name="P1539">•5Ê|‑Ÿ­«t€’%`ÑîoÞ™óH^Þå¨~kºÉ&gt;%?æºÏãæ~¤Åp‚£¹Z­šî²O‰</text:p>
      <text:p text:style-name="P1540">ËPŸ¹wY'Ä­Ñ?rÔ?5ýl¿žåh¹Ÿ×Kñ«tANvR„ýËúé~5e(G#úé~5p–APvVˆò?­“âSÜ½­3úÙ&gt;%meÙOrôW:?­—ãQÜÅ&lt;­ÖËñªKºx‹œ÷6"æºÎ-6i-<text:page-number style:num-format="1">1</text:page-number>A‑:Â´ÉLÊÊvÈç²ž8åcœââ×]”ž'ÁÓª<text:line-break/>îæ(G#úé~5ÊÐžGõó|kã´2àŽtby˜×9¼@ ž&lt;—°éTøÛæÁwÐÅ+ò`û9åîa5·×uˆ&amp;÷&lt;ˆ/»—¡ôÍ/Æ§¹J#¥Ÿ×Kñ¯{ÌõðA™Á¯†k†’9YcpG¡Q¶3O…ÔÌ­!pìÈâr¶`Ðc¡°A°—¢æ[/ÄËÑs?­“ãT”Ø´¸}-[Ü\7rd’ï´[]I</text:p>
      <text:p text:style-name="P1541">.ÓÒ”uØ|”±H_,7¾q-sØ{î&lt;EõèAz6^Œr?­“âNæ(Ï#úé~5ðÂëQB÷3;K7p‘ÅÎk€Ôf'[yÖ¿‚VÔ&lt;HßÞ'Ê»1sÜ4{MÍ­mGHA²–£&lt;’uòüj{•¢æ“®›ãT1™i0Ðöï"tÆ¾WI¤„árrO"õãXkacbt®ÞTÄ<text:line-break/>L®$‹›ŒÄé~]PY÷+EÌýKñ¨îZ‹šNº_xÙQM~ÆÉùšé<text:line-break/>Û¾¹á{ñ^l5ñáPÕÕ9ÏvæYZÜÒ=ÂÀ</text:p>
      <text:p text:style-name="P1542">­±&lt;o¢<text:line-break/>Žå(Aàþº_;—¢æ['Æ¨pŠªºÚIèÛ+ŒÍk‑×:í6’ÅÀ4±¸èÑ]lÔÌ’'°±ñ¿+Û#ËÈ9AÐ’t ‚}»–¢:ew['Ä l½3úÙ&gt;%CJd¥¦§ªd2K3Xæ——5ÁÏ-=é¸‹<text:line-break/>úáSÍûÓTZòXêœ¯2¸·¼y»»Ø[Ì‚äl½ä]/Æƒe¨~kõýý7Æª£‰Ôk«Û+ß)¦sîéæ[›ÁÔ<text:line-break/>_K<text:page-number style:num-format="1">1</text:page-number>±-vied²&lt;Í#Zìò¶äå:<text:line-break/>q<text:line-break/>[Š<text:line-break/>nåhE†WõÒüh6V„ò?­—ãZöÏUÍ%TM&amp;@‑Ú‚â÷—5ö}†QsbÛ_“E–SS%TM&amp;F‡A#ÎñùƒÈun¦Ä^üš A~6^‹™ýlŸžå¨yé’O‰k”&amp;c„IRíã‑èÊs^çŽ[éê^ªjÙjªáÃæ{³FÙCìKs7(Èûƒ}G‑”=ËQ_ƒúÙ&gt;$îbˆýËúÙ~%¯¹†“</text:p>
      <text:p text:style-name="P1543">­™¯“3d•;Ç<text:page-number style:num-format="1">1</text:page-number>á`.t=+ÕSGViÁiß=Žœ’æcg—ò\p: µî^‹†WõÒüiÜµ3úù¾5åšµ“`¯–ð2X¼œà´no{‚ãÅ|['iêãkds£–¹í{Ëòäh97<text:s/>­W2<text:line-break/></text:p>
      <text:p text:style-name="P1544">åhyŸ×Íñ¬›³4lá¼ë¥øÕFÉcRUÔ=’¹Îß°JÜÀ€.H,€-&gt;•Y’«|y^ö28]fÊXw:æÀ‹ÞÁŸsT„ýß]/ÄÌRs?®“âTÝ›8Å{zwn“{›¦×0ßÏßy–.šž:šœ²9ÌuAkÌ¹šr¹ÖnLß¬‚ó¹ºN­)×Kñ!ÙŠ&gt;?)×KñªÉ©d§ÃŸTÙ¤tŽ¦s¯Å·-àpóZÖ_zúçÁ%;šâNæWÏ•€ƒüÎT‑·lÅâdÓ÷üßòRaxMk‹a•Ï#ˆmL®&gt;¡"aQ¶*FVK3Ü]{³&lt;ä7zt<text:page-number style:num-format="1">1</text:page-number>r[éU{?Šº§¹Ìé 0E»5ö¸²<text:line-break/>ƒ¹ªSË/_/Æ§¹ªP8É×Ëñ*H]-4•M™ïtòDòæ¸KÇ½à2ò[“Š²Å`5µÑÂ^ö0Ã#»Ç›‡0_CÉ~]z{™¥:^Nº_@ÙŠNy:é~5IMW&gt;!$TrJì¹çí9\ñho|&lt;úÛŠ³Á$’*ŠŠbòöBY”¸ÜŒÂå¤òåõØ‹ëª@ÙŠSË/_/Æ£¹zCãuýÿ<text:page-number style:num-format="1">1</text:page-number>7Æ©i±×¿Ìd&amp;)$|!¶9Ahï]{[W=KîúÉY4—y·l"`Ôð-aËæÕŸrôƒ–_ó"oÙl½ &lt;eëæøÕv&amp;jêê*aæíd.bßºqp[kéÄ/…Nê³<text:line-break/>sØù£|-!ò¿09†f“˜‡iÃSÐU#fiyåë¦øÐìÍ/&lt;t¿©ÄatUÑÓ0Jöâ3…®ð.\çknk«L{ðx#yPÀuù ¾Þœª ÙºQË']/Ä lÕ!ñt¿­Ä‑ú</text:p>
      <text:p text:style-name="P1545">FÞ@É%-./ÌÃ™¤5¹y5Þ•ïÙ÷»$Ñ^û©äh¾ºháêÍd­Næ)?~uÒüj;–¤ýù×Kñ«tAOÜ¥­&lt;½|ß‘²´c–^¾o\(AQÜ½'&lt;½|¿w3KÏ/]/Ä­Ô ¨îf—ž^º_‰WãØ==îi’â7q–CÉÒå³*Í¦9péÏï§}H&gt;-Ùºg´dÔ¿H?•,û˜¤&lt;²õó|jÒ?y‚É")û•¤ç—üÈ›ãSÜ½/&lt;¿æDß¸Dˆ§îb—çK×Ëñ©îf—ž^º_‰[¢</text:p>
      <text:p text:style-name="P1546">Žæiyåë¥ø“¹š^yzé~%nˆ*ÌRŽYzù~5ËÒóË×Ëñ«tAQÜÅ/Î—üÈ›ãNå©9åÿ<text:page-number style:num-format="1">1</text:page-number>2&amp;øÕº ¨î^“ž^¾_;™¤ç“®—âVè‚ lÍ å“®—âNæi9äë¥ø•Â §îZ“žNº_‰;—¤&lt;²õòüjáS÷+Gûó¯›ãA²ÔcÆuó|jÝTw-IÏ/_7Æ«±}Ÿ¦§u8n}j[{Ë!û—s¹lî9EÊ¨Ç‑êR8–~KeÜÅ'ïÎº_‰AÙšCË']/Ä®?s4œòuÒüHv^òË×Ëñ«„AMÜ­­ïÞ¾oOrÔ¿zù¾5nˆ*{—¤ýù×Íñ ÙzAË']/Æ­” ©îbxÎº_cÜ½'ïÎº_‰\"</text:p>
      <text:p text:style-name="P1547">‘³4ƒO”ë¥øÖ#eèÇŒëåøÕÂ ¦îV‰¾3¯›ãUÏ¤Â;#±÷ŽÞ^Ù{"kÜð‑¯Ñ{­ …¢HÆœ</text:p>
      <text:p text:style-name="P1548">S÷ÎÈ’Öð·›ânž‑„ÓlÝ-/y5¢ä™æ·IÕëÍ‡áø^$<text:tab/>ï~^6ž[óðÎ8òr/¾×&lt;</text:p>
      <text:p text:style-name="P1549">5ùŽ™¢</text:p>
      <text:p text:style-name="P1550">ó£èU[T=KŒ&gt;­`TfË¦‚ÙuÞ÷²u<text:line-break/>&amp;‰&lt;²\÷7O/Çª°î^“÷ç]'ÄªªqK†î¬<text:tab/>%£(¼Üºþ‹ÛÌ¶Ôf)Œë¥ø“¹j3ã:é~5nˆ*;˜¤‑3¯›ãPvVŒøÎ¾o[©AP6^‘¾3¯›ãQÜµ­ïÎº_\"</text:p>
      <text:p text:style-name="P1551">Žæ)?~uÒüIÜ½­çúÙ&gt;%l¥AÙz3Èþ¶O‰ÌÑnÿ<text:page-number style:num-format="1">1</text:page-number>®—ãVÈƒYÆ°ZzG#®Úˆ&lt;)$pûcyâÌ•NÒ›S³ñˆ?Uj·@DDD@DDD@DDD@DDD@DDD@ÿÒê¨ˆ€ˆˆˆ€ˆˆˆ€ˆˆˆ€ˆˆ</text:p>
      <text:p text:style-name="P1552"/>
      <text:p text:style-name="P1553">•&gt;(Ž®¯1åYÄþúb´ß³çXZí&amp;K_[Xf¯"Xì\ûË/X÷-†­Áãö<text:line-break/>û&gt;põ¦ùŸ8zÕwr¸g“ÇìÊá‡ðxýîAg½o8õ •§”zÕorøg“Çìr“³iü‑?`{Xï[Î=j7Ìç‑°«ÆËa£ï</text:p>
      <text:p text:style-name="P1554">öBw1†øˆý‚ÀÎÁ÷CÖï˜yB®;1†Ÿ¼Gì…ÊažO­°|bÁ)ÚÙ%žÉ&amp;2€t± rßžë</text:p>
      <text:p text:style-name="P1555">¬</text:p>
      <text:p text:style-name="P1556">šZgÓBDm”ŒÄjNº‹Þú£¹&lt;/Éãö<text:line-break/>•Ã</text:p>
      <text:p text:style-name="P1557">xýîAö¬¢§ÄâÝJšlmÃQ¨&lt;à…ñ§ÀèiZö5‚Ò<text:line-break/>;1.$sâIð½”÷+†y&lt;~ÀA²Ø`ü‑?` ŠL"‹<text:line-break/>qt@4‘m\] ä‰·¡}{]JctVnW¼½ÃÅÙ‰õ¯™Ùl4ýážÈSÜ¶âì„?</text:p>
      <text:p text:style-name="P1558">¤|»âbæº÷å`<text:s/>‑&lt;—+</text:p>
      <text:p text:style-name="P1559">¬.Ž¹Î|€àÐHq<text:line-break/>$Žp$ú×ÅÛ;†7ŒñP9xz×Ó¹œ0i¸Ô¬&gt;´”ÔQXoq~7âIâIåFáT¬nQfFXÝ~åÀ\qå²ù<text:line-break/>˜Ãm}ÄvþY²Øg,</text:p>
      <text:p text:style-name="P1560">õ –`tL…Ð<text:line-break/>Û€¥Ä‹</text:p>
      <text:p text:style-name="P1561">S¥ºÉ»=‡²3‑@AsN¯q7o<text:line-break/>n-Ð¾Ëaœ;‑?d(îW<text:line-break/>wàñû!Ú6–1Íñe%ÄÛ=³q'”É†RÈÇ1Í¯&lt;‹ñp ß8<text:line-break/>â6W</text:p>
      <text:p text:style-name="P1562">­xg²‡e°ß'g²ƒéY†RW»4 8–ñ¶„ƒmå<text:line-break/>**l1…‘Y ›nIárI¹_²¸[µÜF|ÍRÝ—Ã#öB<text:tab/>‡¡¦x‘¬hsocÆ×½ís¥îx,áÂ©`ÈÆ€âI¸'îÎœ5'™|ÎËá£ïû!OrøgˆÙ¸<text:line-break/>‹£`q$YÜE‰°ºŠ=Ÿ ¢x{34<text:tab/>qu¯Æ×&amp;Þ…Ëa|{‑?d)/†‚?yã×óÝ¸}#2<text:page-number style:num-format="1">1</text:page-number>ÖÓœ[­¬]p}w+áôŒ€77ÉnK‹­X_1³oˆÙ6_</text:p>
      <text:p text:style-name="P1563">:n#öPD8</text:p>
      <text:p text:style-name="P1564">­N×5Œhk…ˆ¹µ¹­uéu+¦lä7;Z}ly›¹|0é¸ÙÝ˜ÂÈ°‚?eÜáÔŽñ´¶RKàIÔ•æ~<text:line-break/>C+7e£-ïáž6µøÜh¤l¾äñû!yeÀ°˜edF™¤Ík0Û½âtÐqAlÚfÁØá­Ýå-ËÉcÄ/;0J&amp;5Í¶ÏnWr’9®MíÐ°î[</text:p>
      <text:p text:style-name="P1565">·æxý”;)…Ž03ÔƒÖúX‑ö&lt;š+å:<text:line-break/>\Xý<text:line-break/>ã6IQ.ùÍìÃˆðxp#‚ø÷)…ƒö†zì¶âêAô8U)Ê4—yÇ\÷¾kñý­,&amp;’žC#qq=ñ±Í©Òö×Ì¾ge°Á÷†kÑûklÎÞ03Ò=^´­Jmž¡¤q,Œ<text:line-break/>´¶×$Xñ&amp;Öô%‑G‡»&lt;L<text:page-number style:num-format="1">1</text:page-number>åËrK´æÔ›2Žå°ßÏWí¡ÙL4}áž£ïAâ¤Ùzzy¥{¬c}ƒwY ƒšÝñ¶n[Y[KCÏdŽ<text:page-number style:num-format="1">1</text:page-number>º;å7áqb&lt;Ö^S²¸iûË=G—Ò±nÉá|3é÷ Êghh$FË“nùÄ<text:line-break/>ó4’ /µfMˆ&lt;&gt;FÝÍF‡ˆÐ‹ð_.åpÑ÷–ý&gt;ô/‡¼Y÷¤£9°jIãdE€63Þ†’Ûy‹H&gt;õö£ÃáÃ™’1`I'[’O)&amp;ä¯7r¸o‰o­Þõ'eðá÷–úÏ½ØaTÂœSeù6å°¹û“q­ïÄ/‹p1 Ëv=Ùˆ.$ßž÷½ý+‑æ0Ð~ÔßY÷ô,»•ÃÞG¬ûÐCv~‰‘ºË5Äß;1#Í|ÚyÖlÁ¨â€Ó†ŒŽ7"ä’o{“{“~•rxo‰oÓïNåpßßY÷ úV`Ô•ò<text:tab/>$mÜÖØç4Ú÷¶„r¨ÄèE{cÁ¦9Zðxø'QÇ”]aÜ®â[ë&gt;õÊáÞ$kÒ}è'´TnŸ²2wù³jIçË{_Ð¾˜MkØæ—f/‘ï'¥Æöôp_.äðÑ÷‘ë&gt;õ'eð÷}èq¿ïAj‑,™Ç:ª;+‡­¼Y÷¨îO</text:p>
      <text:p text:style-name="P1566">ñ#Ö}è-î£2©îS</text:p>
      <text:p text:style-name="P1567">ñ-õŸzžåðïßY÷ µÎ8U]ÊáÞ$zÏ½;”Ã¼Põ»Þ‚×8U›KßáÓâÝõ,FÊaÃïCÖïz¯Ú=Ÿ¡¦Ã§sc<text:page-number style:num-format="1">1</text:page-number>ˆÊîo:<text:line-break/>Ž2G˜,³RÍ—ÃÞ1<text:line-break/>ÛÞõ=ÊaÞ(zÝïAk™MÕGrxo‰‑·{Ô÷+‡x¡ë&gt;ôÙ‚f</text:p>
      <text:p text:style-name="P1568">§¹\;Å[½êFÊáãïÉïAkp™‚ªî^ƒÅÿ<text:page-number style:num-format="1">1</text:page-number>&amp;Ä£¹l?Åÿ<text:page-number style:num-format="1">1</text:page-number>&amp;Ä‚ÚéuSÜ®â‡´ïzw)‡½iÞô×Kªžåpï=n÷¡Ù\&lt;ýèzÝïAk˜)ÌOr˜qûÐõ»Þ§¹\;Å[½è-3)ÌPÙ\;Å[½éÜ®â‡­Þô·LÁT–ÃÞ‡¬ûÓ¹\;ÅY÷ ¶ºŒÁT÷%†­¼·é÷©îO<text:line-break/>ñ-ú}è-<text:line-break/>Š©ÆÚ3Sk6¥Ÿ’å—r¸wŠ‑³ïU˜ÎÏÑSº˜60ªX</text:p>
      <text:p text:style-name="P1569">§æ¿¥Ñœ)ºªî[</text:p>
      <text:p text:style-name="P1570">ñCÖïzŽåpï=gÞ‚Úê3</text:p>
      <text:p text:style-name="P1571">uUÜ®â‡¬ûÔw'‡x‘ë&gt;ôÙ‚f</text:p>
      <text:p text:style-name="P1572">«¹&lt;7Ä·é÷¨îO<text:line-break/>ñ-ú}è-³…9‚©+‡¼Y÷©îW</text:p>
      <text:p text:style-name="P1573">ñCÖïz<text:line-break/>\ÁF`ªû–Ã¼Põ»Þ¼5xf<text:line-break/>C$qHÆ‡Êì­uÉõ Ø³Ì+¶o<text:line-break/>‰¥Î‰ <text:page-number style:num-format="1">1</text:page-number>I=÷'‑US‡Ãƒb’24¹¹Úö<text:page-number style:num-format="1">1</text:page-number>u-'ˆþo‚<text:line-break/>Ã0U]ÏP™û#v3æÍÄÚüùokôÙSQÇ€ÖÊ"dBî.<text:line-break/>%®<text:line-break/>qo®:yÔ˜°mó¡m;œXðÇE#š</text:p>
      <text:p text:style-name="P1574">šn^tíÂct•</text:p>
      <text:p text:style-name="P1575">‡²§(-&lt;,Öå·‑_Bš<text:line-break/>¹€44—8¸Ør]Ä›t/%V<text:tab/>„ÐFéŸZÖ<text:line-break/>’o§×¯BóÐS`ÕÁÖ‹)csö½†ß:Ç‘</text:p>
      <text:p text:style-name="P1576">ÏÐáò<text:tab/>"`</text:p>
      <text:p text:style-name="P1577">h<text:s/>âëÈ.M½</text:p>
      <text:p text:style-name="P1578">ß0Z<text:line-break/>plEû¶BA-.nf=¹š8–ßŠùo°F=‘¾žF‑ÜñHÛ’ƒqÎ0Zív…aÑ™dˆ¶ß8ñ6<text:page-number style:num-format="1">1</text:page-number>Ä“¥—ž80GÅ$®ˆ0Cá‰æ¸sw§]y9Ðmw</text:p>
      <text:p text:style-name="P1579">3-W</text:p>
      <text:p text:style-name="P1580">£Áñ72®<text:line-break/></text:p>
      <text:p text:style-name="P1581">Ë#ÇXð ;ˆV£e0ßß§Þ‚×2g</text:p>
      <text:p text:style-name="P1582">«¹L4î[ôûÔ÷-‡pÜ·é÷ ´Î9Ó8UÙœ=¿zoÓïNåðïß§Þ‚Ï0S˜*¾å°ïß§Þ£¹l;Ä·éA†ÓwÐ2ÜEE?êÌW+WÇ0*(£|q5®4ö sÎÁúëh@DDD@DDD@DDD@DDD@DDD@ÿÓê¨ˆ€ˆˆˆ€ˆˆˆ€ˆˆˆ€ˆˆ</text:p>
      <text:p text:style-name="P1583">¨(*0Íµ¿ÇÑþ£¸ZýL4•µ™ÞÖæ–3ß&gt;óåéV]¸¤?~g´=è=ªW‹·4~:?m¾õ¹£½·Ñð¿†ßzr/nhüt}c}êN-H&gt;û­¶ßzZ•äµ)ûë=¶ûÓ¶´¾5žÛ}è=h¼¶¤ñ¬öÛïQÛZOÏl{Ð{x»sGãYí·Þº£ñÑûm÷ ö¢ñvâýú?m¾õ'¤o£öÛïAìEâÅ!ûë=¶ûÓ¶ôž5žØ÷ ®Çše«£Œøw8ŽrÈÜæ^¾…]³Ô¦z‰Þö0ŽÈ¨nlÄ¿Â"Ùmk[§‚µ¯’’½Ñ“3AŠ@ðCÛÈéÐ‚AP­†1æF:&amp;½×9ƒ˜wq7º–ÍÂÚÌ1±Ig†—³ÑÜÑô<text:page-number style:num-format="1">1</text:page-number>¨ã¥ŽŠ…ÏeÙž±Ñ=àœÂ&gt;Èsm~6µ‡™l8lÔ8e;`d¬³µ{nyÏ¥KçÃdÑÄXòIis,s›‹óê‚¯µôôøƒi#­'4#¹s{ÒÐ×X.Ié+ÉK¹ÁðêŠˆÛò¦jˆ™k“s+˜ÆÑ§<text:line-break/>h¯é</text:p>
      <text:p text:style-name="P1584">‡\ÂècÍÇ)cxyŠÉ²á¶<text:line-break/></text:p>
      <text:p text:style-name="P1585">ŠÁùÆ­ð¯{ùîƒ[®§Ã§¥sä¼ÂZén×–&gt;F››ØñÌÛô-Ÿy~PXuÜÉbÓË”¬*dÃª¯¼tNÌÜ§1i¸öó]D2á´ñ˜šèƒ]{´€oÆâü¨*È¨*!m;­¾…æF‡2µ—</text:p>
      <text:p text:style-name="P1586">±:ò‹]}v2˜ÇLÉKÒøc9ƒœç5$9U¥1Ã(ÁÝ˜Z&gt;ä°_Ô¢žL.Þ'BÃkw¥€Û™µU•òJ­_L™Ý™­ÊË7/</text:p>
      <text:p text:style-name="P1587">®&amp;Ü~ë‚÷a4Î–¾¦BÆ8Ç;Ã\ç’ñÞ6À6Ö·¥[:§</text:p>
      <text:p text:style-name="P1588">psKá³Ý™Ýó5"Úž6l,?z</text:p>
      <text:p text:style-name="P1589">kß6f^ü÷â‚¥¦Ÿ</text:p>
      <text:p text:style-name="P1590">mQvj‰!}Ü^s–œÍ¶nCÉm9Öž¯C®K›{8›Úß§Ckß•YÂpzywì05úÝÀÆ¯F©LìæHor×0xð&lt;¨5Ýž{û*;¼vO˜œä&lt;€Ò8\<text:line-break/>G™b*­‚STSØ…9x•Ž.ÎÐë‑g<text:line-break/>ß§‘m|3+Fx¬ÒK{æhMîFº^å|á8M"3<text:line-break/>3<text:line-break/>¥‚ã›N# è‚¶¶–ž‚jqLü¦\áä8’[ºqÎuä67Yl±m+ßHö4JÈØç9.à;œ5­J±¦nGs·¥ƒCÉ§"ÊŽl+</text:p>
      <text:p text:style-name="P1591">BècŽRÆðó £¦¤©­­‘Ñ¶Æ:Ð].r;Öµ·e¹~¥œu%¸[Ú_ßŠ×7}ù¦öäûžNe!AòËÌnlöêyøô/v<text:line-break/>¾ßÞ<text:line-break/>åïšìÍ?ÍL²SÖIQfÙ•ì</text:p>
      <text:p text:style-name="P1592">p{³å-`Ë—i'ŸÐ¬</text:p>
      <text:p text:style-name="P1593">Å¸v 3]Í}UµÔiqnQ`U«¤Â&amp;ø˜<text:line-break/>î</text:p>
      <text:p text:style-name="P1594">kÇšã¿‹›„9Îy0fx9ã¹¸±×Ž¡]40âUsGRtŠ(r4¼´<text:page-number style:num-format="1">1</text:page-number>æÝÏÐñ¾™¸ô¯«!§ÄªêMC¢,k/!<text:page-number style:num-format="1">1</text:page-number>7vÓ˜XI$ß^</text:p>
      <text:p text:style-name="P1595">Æ¦&lt;"¾ÛÍËò‹</text:p>
      <text:p text:style-name="P1596">Å§No2š˜ðšÇf“rãk\–ÞÃ‘°É¤m4Õ•…¡Í/ÈðÉl _[‹\­Eø-›vöjHÏ‚ú‹žMYÞ¬_Ð“E…T=²?rç0XXlRšé(«ƒ</text:p>
      <text:p text:style-name="P1597">ù1H‑{t"ãŸ”&lt;ÅñcÛNÊMØ›pt;¼¤Z÷á}æžes´¸œøe&gt;x˜\sF.Ó3Ú-©n½ì?vbÏ‑C~÷3m©¿?&gt;«ÓÛ*B&gt;ÚÏm¾ô»G&lt;Âgy7n¡p¸?Á4«pY¤Ãê§„G÷¸žÖ2LâÚ‚nòÛy9¸]_M[CRÂÇÉšáb<text:line-break/>šA:¬i;[C}É‰™¸ä,mýVAæÀqI±&lt;=³½„8²úåÔÆÀ›kÎ¼›1MO4Õ9ÄÌñwórã«›kënkh¯E}(2ßÁ7Þ¼1SaÍ¿nè&gt;äæ·¹âxòò øbxµM-d0²'9¯/ÔkfßKžN•8ëY4Ô­“ÁtÄ‑úßzyÖÄr…fêúRA23Nó|ÜëãUØ€SÀ7‹O%¿]µ&lt;Æ*\\ÊZ¨LDœÚ’ÌÌ¿0ÌG¦Ëw</text:p>
      <text:p text:style-name="P1598">Š¦šŠXÙ^Æ1’±ùZÊsë±ô+NÙSxÆ{CÞƒÔ¡y»cMãízvÎŸÆ3Ûo½¥›¶Tþ1žÐ÷§lé¼c=¶ûÐz‘y{eMãízƒ‰S¾3Ú‑ô‑¤^^ÛRxÖ{m÷§m©ßYí·ÞƒÔ‹ÏÛ</text:p>
      <text:p text:style-name="P1599">Ïh{ÔvÆŸÆ3Ú=(¼Ý±§ñŒö›ïP1*c÷Æ{CÞƒÖªvœ_<text:line-break/>¨þ:Ô½²¦ñŒö‡½Ví%daÓ#u‰ü'Ì^ó’òG]<text:page-number style:num-format="1">1</text:page-number>`»ÛÀ}Ð÷¬»cOãí7ÞƒÔ¡y»aŒg´]Ïo´=è&gt;êW›³àñŒö‡½@Ä &lt;$g´z”/?gÁãíð­¾7Ú=¼ÝŸŒg´]›Ïo´=è&gt;êW›³àñö‚žÍƒç·Ú‑ô­t^~Ïƒç·Ú‑õ¾÷Æ{A©˜bçïö‚ŽØÓøÆ{M÷ õ"òöÆŸÆ3Úo½;&gt;Ïh õ"òö|‑1žÐNØAãí‑•Q´‑/ãLü—¯l)üc=¡ïU8åd2:Ÿ+ÚmTÃ£‡3_¯&lt;ns‰ZÇCÏ§liüc=¦ûÓ¶Þ1žÐ÷ õ"òöÆŸÆ3Úo½#N~øÏi¾ô‑¥<text:line-break/>ÍÙðxÆ{AOgAãízB•çìè&gt;{}¡ïXöÆœýñ¾ÐAéZæÐÑCôõ<text:page-number style:num-format="1">1</text:page-number><text:page-number style:num-format="1">1</text:page-number>÷UD<text:line-break/>¹mgiæW]±§ñŒö›ï_j©'¶w°å ‹¹ºËÅ“i­½ ©‰„g4òY ë«HÞuS$±Lì0DAsNm-£7.</text:p>
      <text:p text:style-name="P1600">=<text:page-number style:num-format="1">1</text:page-number>è&lt;ê÷Bd2ç9nRìÍ½¯{yµXSC†P¸¾-Ó<text:tab/>ånQÓÈ‚†¶¦*ŠŠ*˜$k¡Þ†¶ Ü¤4·7?z8‹/-CûQM%u5KžMKÎíÀes&amp;W3/óò-š|.žC+-y¿|2¯x§bam”Î</text:p>
      <text:p text:style-name="P1601">ò÷ÍÞf¿=Ðyv­‘ÖPÈÃ#Xc,uÝ¨®fÇêT˜•\¯¬t’†8ÅCQ—;C’À»O<text:line-break/>[Eµè</text:p>
      <text:p text:style-name="P1602">{îÎöÙîZsX[^}4qaÔ<text:line-break/>-‹tÀî9KEüüè5l2)i*°÷É0¨ÍØÐÐ[²÷Ðj,Üºò«š&amp;öã–gjÊ;DÁ¡Ü3=Þp<text:line-break/>ßK</text:p>
      <text:p text:style-name="P1603">BìÑn˜mk·(+éôPæÊøÆbI±hÔñ(+v¢hË)ßpYdYí¨$<text:line-break/>Û…œBòTURÃ‰ÔK!&amp;SB$&lt;@vñÙoÏ`zl=5</text:p>
      <text:p text:style-name="P1604">BhËØñ&lt;Ž{šç4ŽøÃÐÞ6áÑ±Ñ7tëæ<text:s/>üã•\EÑã—/‰`u¬&lt;‡m4!Äxè¶ªi Ã¨~Ò"eøäÈÒ}#Uíí„‑1žÐAêP¼ýŸŒo´¶4þ1¾ÐAéEåí•7Œg´=éÛ{ÛxÏh{Ðz‘y;gOãí„8µ+xÊÏm¾ô‑-§üÎÏÆi¿Wb·</text:p>
      <text:p text:style-name="P1605">ƒh+ šÈÒ{"žÀ8‑0ò~J" """ """ """ """ ""<text:page-number style:num-format="1">1</text:page-number>ÿÔê¨ˆ€ˆˆˆ€ˆˆˆ€ˆˆˆ€ˆˆ</text:p>
      <text:p text:style-name="P1606">¨A¯RRÃS_W¼c]i#ðïL&lt;«×ÚjO­°ßrøPWÖ‑Gú‹‰}•’E‘åíM'‰Øo¹HÂ©|S=‘î^ƒÆüÊU€òŒ"Ûä™ì7Ü§µTŽ°Ý3Øo¹}ÁÔ)"ÀåE­jg°ßrƒ„R[íLöî^Ì¨EÕ€ò7<text:line-break/>¥#íQä<text:line-break/>÷(M!×u‑£æ7Ü½e@`‑…dy›ƒÒ[íLöîSÚª_Ïa¾åèoz²$+åvIâÙì7Üª¥wÙì7Ü½6ÙAn¡ &lt;ã¤h?%­°ßrŽÓÒ~Išþq¾åéµÅ–DØYH,)Â©OÞ™ì7Ü£µ4–¶éžÃ}ËÕt<text:tab/>,ƒÍÚšG[ä™ì7Üƒ</text:p>
      <text:p text:style-name="P1607">¥ñLöî^›Û‚¤å8E!­jg°ßr</text:p>
      <text:p text:style-name="P1608">&amp;–ßjØo¹{­Å@<text:tab/>äíE/‹f¿œo¹;SIoµ3Øo¹z®P›+änIÇtÍ/÷<text:line-break/>åô'j©E†éžÈ÷/cM”}<text:tab/>"JòŒ.”ýéžÃ}Ê[…Òö¦{<text:line-break/>÷/H&lt;ê’&lt;®Âé€¶éžÃ}Ë†Sö¶{<text:line-break/>÷/[ŠÅÆÉy†KË=‘îRÌ.˜ñ‰‡ù^¢/ªÈ$²,­kiGÞ™ì…‘ÃiÜ,cg°ßrûò¬®–BW™¸U(7Ý3‡Ìo¹HÂéxn™Ãæ7Ü½\V#E 'jiOÞ™ì7Ü¥ØU/Šg°ßrõ4h¤RI“µ¤}ª?a¾å=©¥·Ú™ì7Ü½V·&lt;U€ò7£?zg°ßrƒƒQø¦{<text:line-break/>÷/`By]„R_íLöîA„Rcz˜ßrõfLúŽ”€ñö–ŠßiØo¹</text:p>
      <text:p text:style-name="P1609"><text:line-break/>F&gt;ó­Vßröñ</text:p>
      <text:p text:style-name="P1610">8¤G“´´Gïõm÷(í-G¯çî^Ö¨¿B‑‚QmÄ}[}Ë!‚Q¼Çì7Ü½—²’ád‚&lt;£qûLw­œo¹Oi¨­ö˜ýî^Ðn}<text:line-break/>yÒI”àÔ&gt;"?a¾å=¤¢¿Úcöî^±`§1â¬€à”VûL~Ã}Ë!Ñ[í1õm÷/auÂ}2I"Jðœ‹ÄÇì7Ü¥ø%E÷ðù÷/[o—Î¦ÁÃU`HòŠ×ÜÇì7Ü á~&amp;?a¾åì"Á@ÓN„–ExÎ<text:line-break/>D~ó­°ßrÅØ<text:tab/>?hØo¹{šoê@þ#™HH&lt;]¢ Ä~Ã}ÊP‹üŒ~Ã}ËÜár J’È&lt;}£¢­yØo¹WíIO‡TÂÀDNàÆŽ~ŽU}ËèU»H<text:tab/>Ãj?Ž]õ$Ð`”nÂÍ@&gt;y}</text:p>
      <text:p text:style-name="P1611">{GB&gt;ñ­°ßröGß5·ù£êY$’<text:line-break/>p</text:p>
      <text:p text:style-name="P1612">;X#öîXv’„ßä#Ó÷Û}ÊÅßRIÃE`&lt;  #íßøí¾ä8<text:line-break/><text:line-break/>8A­°ßröê5(EÒÂp*ßq­°ßrÈàT:ü„~Ã}ËÚ;ÛúÆ÷HhhF›ˆý†û–C¡­xØo¹{¥Ö@¤ƒ´”ÿ<text:page-number style:num-format="1">1</text:page-number>!­°ßr‡àtVÒ¸ø¶û—ºàÝ<text:line-break/>”–Aáí¿!­Vßr7<text:page-number style:num-format="1">1</text:page-number>¡½÷û<text:line-break/>÷/y<text:line-break/>$¸<text:line-break/><text:page-number style:num-format="1">1</text:page-number>­hØo¹b0*~Ñ­°ßr÷^êmk”€ð»<text:page-number style:num-format="1">1</text:page-number>¡?xØo¹Oi(|D~Ã}ËÝ{%Â@xCâ#öîCPðÜGì7Ü½Ö-ÕJ°ç ­xOÎ7Ü«ñœ‑’'A–&amp;<text:line-break/>ÔÇÁ r‑…zæÛ^u]»ó?ã1ýEÛ´4&lt;7û<text:line-break/>÷(8‰Øo¹{Ï‰w€ðœ</text:p>
      <text:p text:style-name="P1613">„´Çì7Ü¡¸äcöî^õˆåH<text:s/>Á(mmÄ~Ã}ËPöˆú¶û•€ïEÐ”–Aâí</text:p>
      <text:p text:style-name="P1614">¿!­Vßr‡`4ÿ<text:page-number style:num-format="1">1</text:page-number>!­°ßr÷^èëzÔ€ðvŽ‡ÄÇì7Ü‡¡°ùý†û—´¼j—<text:tab/>ãí%OÚcöîSÚZßäcãóî^×<text:page-number style:num-format="1">1</text:page-number>åuGˆ`´CŒ1û<text:line-break/>÷(8</text:p>
      <text:p text:style-name="P1615">§q­°ßröºÊl,W»¡½÷ðù÷#0</text:p>
      <text:p text:style-name="P1616">¦æ?a¾åî¶‡Î¦Ö¿B°x»GBß¼Gì7ÜŽÀè\&gt;Ó‑Ÿœo¹{v•.Òéå5ï¹Ø‑å¢í1û<text:line-break/>÷/g”€ò„_ä#öîNÒPxˆý†û—­Ýò,¤²pZ&amp;ýâ.­¾å—hèuùú¶û—¬h</text:p>
      <text:p text:style-name="P1617">›æäæH<text:tab/>Àèo¤1û<text:line-break/>÷!Á(Á¾æ=?8ßr÷»@|ë€.‑#ƒQƒö˜ý†û–C£Xcöî^ÍRÛ€¤Æ0êzx˜öFÖ–ÔAk5£ŒËgT;C¥;éÿ<text:page-number style:num-format="1">1</text:page-number>Tj½RQ(ˆ """ """ """ """ ""<text:page-number style:num-format="1">1</text:page-number>ÿÕê¨ˆ€ˆˆˆ€ˆˆˆ€ˆˆˆ€ˆˆ</text:p>
      <text:p text:style-name="P1618">¨A«³¦Ã«ê÷²ÝñoâšØíF¶·é÷/VÐêê»¾Gú“U¾@Uˆ×»©Ã¼s}N÷)î§<text:line-break/>¸ùfúî[@§(R*×;ªÃoöæ=Çë,»©Ãl&gt;]ž³î[</text:p>
      <text:p text:style-name="P1619">P™B#^î«</text:p>
      <text:p text:style-name="P1620">¿ÛÛ¯ŸÜƒjpç<text:line-break/>ïÙô­‡(Q+@6§<text:line-break/>wßÛôû–Ú¬8p™¾§{–Ç”(-"(ÓaÖûs~Ÿr‘´ØwŽoÓîW¹2dÉ2”P¨Ã/öözÏ¹@Ú¬2ÿ<text:page-number style:num-format="1">1</text:page-number>ofƒl9@K+2”k½ÔážPÏY÷!Ú¬4þÏY÷-‡ Lƒ™&amp;C]î£<text:line-break/>¿Û™ôû–ci°ïß§Ü¬åª†n 9Ís€&lt;ÍµÏ˜]|#Æ¨disda<text:page-number style:num-format="1">1</text:page-number>´êóaë*E^3´˜qûó~ŸrwK†Ÿ¿³Ö­'š6gµÕÖ]8ž•òv)HÈ„ÆHÃ<text:tab/>¶bákó_‚EÎÚ|2ÿ<text:page-number style:num-format="1">1</text:page-number>og­HÚÌ,ÍûJÌâ´Œ„Nd`Œðqx<text:line-break/>õÞË*z¨jm‘ÍuÆa”ƒpytäHŠ¦íNtß³×ûJNÓá ý½štþÒ°—¦€÷µ¡Ä€I<text:page-number style:num-format="1">1</text:page-number>\hEïÄô©Ä)©<text:page-number style:num-format="1">1</text:page-number>tcC¸8<text:page-number style:num-format="1">1</text:page-number>})Tv§<text:line-break/>qû{}h6›</text:p>
      <text:p text:style-name="P1621">pûsxôû••V!IFàÙ$cK¸‚}iQ_KHZÙ‑Æð</text:p>
      <text:p text:style-name="P1622"><text:s/>æºDWwM†ƒöæý&gt;ä;M‡¿7é÷+:š˜)›žBÖ<text:line-break/>wX<text:line-break/>žMyTK‰ÒBÆÈéÿ<text:page-number style:num-format="1">1</text:page-number>—<text:line-break/>­1¾©WÝ&gt;ãÛôû”<text:line-break/>ªÂøvC=jÊ³ƒ€Ìç44<text:line-break/>‹¸<text:page-number style:num-format="1">1</text:page-number>t¸<text:page-number style:num-format="1">1</text:page-number>’ÊÆ,R</text:p>
      <text:p text:style-name="P1623">ÇeD®daàq{H¹ÖÙ¸­BL‡„mVÃ~ÏY÷(nÖa‡]û=gÜ¬äÅ©!kdt¬<text:line-break/>‚Kšóëè_VÏ!¡Í»…Æ£QÏÒ“!QÝNo·³é÷(S†Ÿ¿·é÷+(1:Z™</text:p>
      <text:p text:style-name="P1624">L‘ŽxâàO«ŠúSâÕO1Æö¹ÍâA#Ô‘USv›</text:p>
      <text:p text:style-name="P1625">ûæëç÷(S‡öæzM¿YZIˆRÅ&amp;éÒ0&lt;[Bà</text:p>
      <text:p text:style-name="P1626">½<text:line-break/>ë,ÑÅ”8€\l6¹æÕ"ŠŽê°Ï(g­Gu8`ü"?i[Ï&lt;tÌ/y<text:line-break/>hâ\l§‚ùÃ‰SÔ4=kš]”àA&lt;ÂÜ©[ÝNåûJ;ªÃ|{=jÎ§¥£¾ñìe­|Ä</text:p>
      <text:p text:style-name="P1627">:„§¯¤«û[Øí~ä‡tò$Gƒº\;Ç³Ö¤í&amp;ãÙë^è«)jZÇ±Ä^á¤§.³</text:p>
      <text:p text:style-name="P1628">ˆ¼°eÌ<text:page-number style:num-format="1">1</text:page-number>6lz"·º\4}ýžµ‡u8eÿ<text:page-number style:num-format="1">1</text:page-number>4G§ç‚²Ž²–g˜Úö</text:p>
      <text:p text:style-name="P1629"><text:s/>Nœtâ±›sž=çÍÌÜÜü.‘‑‑êpÀ?4Eí…jp¿)‹Û‑õeQ]OHC${]À8õ³.„`O<text:line-break/>Úü/éV"¨m&gt;?Ú<text:line-break/>1´¸iáQ­´=ëß-E,/</text:p>
      <text:p text:style-name="P1630">{˜î<text:page-number style:num-format="1">1</text:page-number><text:tab/>ô%EE-·…Œ¿</text:p>
      <text:p text:style-name="P1631">Ä<text:line-break/>úÖ1X«ß´Xw”GíÒaÃïñûKÚêšFË¹.Œ&lt;ði-ÍÏÃÔÒFœèÀq<text:s/>”n#^TŠ&lt;'i0 oÙßø$î—<text:line-break/>?„Çí…l÷Cs X›[^•÷Ý0òPV"ˆíF?<text:tab/>Û<text:line-break/>.ê0»~i‹Û‑õwºg0õ)Ý7˜z’"‹ºl3Ê#ö‚wI†“öö{JópÎaêMÃ9‡©")NÒaÃïìö‚Žé0á÷øý¥w¹gÍ‑ ›–óRL…Ú\4~­´<text:line-break/>§ÃüÑ­œöåœÃÔ›–óRL…<text:page-number style:num-format="1">1</text:page-number>ÚŒ1ÃóLWþ</text:p>
      <text:p text:style-name="P1632">{ÖmÚl0Í-«ÛÉéW»¦ŽAêQ¹g0HŠ!´xw%D~Ø÷¬»¢ÃáûA]nYÌ=A7üÑê<text:tab/>KÝ5ûAx6ƒ ž‚f¶vèœ4pæ[Nâ?š=AVm,,töH_È9”‑vm&amp;Ö<text:line-break/>ÏÃ@ðÇ2žépÑøD^ØVÐ@Ã{ÑàŽAÌ¾û‘ê</text:p>
      <text:p text:style-name="P1633">ÄR7ipËŸÞ˜µýøßz“´Øo”Gí…t)ã­r=A7üÑê<text:tab/>Nv<text:line-break/>óD~ØPv</text:p>
      <text:p text:style-name="P1634">·æˆý°®;‑3÷#Ôv&lt;_5¾ “)ITçhðß(Û</text:p>
      <text:p text:style-name="P1635">ÒaÞ&gt;?l+žÅ‹æ7Ô]­Í‑ “)E)Ú\4ŸÍûmSÝ{öD~ØW­Í‑ ­Í‑ ‘ýÑaÂÿ<text:page-number style:num-format="1">1</text:page-number>½kûñ«´XvköDZþ|{Õ×cÇóG¨'cÇóG¨$UNv‹</text:p>
      <text:p text:style-name="P1636">&lt;*#öÂ Ãü¢?l+žÇæPXv$_5¾È÷)T<text:line-break/>¢Ã¼¢?l(;I†ëzˆý°®{/˜ßPYv44z‚±§ipß(Û</text:p>
      <text:p text:style-name="P1637">{¤Ã¼¢/l{ÕÇcGóG¨'cGóG¨$E1Ú\3Ê"ëžè°ÓøD^Ø÷«žÇæPNÇæPHŠa´8v¿½éùð¼¾5C.ä‰£³j#&gt;éé[?cÇóF½UcÐF</text:p>
      <text:p text:style-name="P1638">èÖª&gt;AÒ‘”|Ý´x}ïÙûacÝ‑Û</text:p>
      <text:p text:style-name="P1639">ï±£ù£Ô±£ù£Ô"›º,;_Þˆý¶¬NÑá¾Q­žßcGóG¨)ìhþhõrDRwA‡</text:p>
      <text:p text:style-name="P1640">5[øñ©Ý‑åuW}­Í‑ £±£ù£Ô"˜mcjˆôüûV'h0âoÙûmW}Íô=­Í‑ ‘}ÐaÃðˆõüû}êNÑaÞQ­¶ßzºìx¾k}A;?š=A")ÑáÞQ¶=ê</text:p>
      <text:p text:style-name="P1641">Ñá¾Q¶ïcÇóG¨'cÇóG©"(»¢ÃlzböÂwG†Â#×óá^˜óG¨-~]¡§ŠCxI‰²nÌ¹[”:àZ×Í`M‹­k¤Fgh0û[²#öÚ¥ÛC‡ùD~Û}ëßˆÔSá:y<text:page-number style:num-format="1">1</text:page-number><text:line-break/>`¹³ny¸yÊ¯¤Æ`šGG4&amp;µ…ö{[«Gq~¡&amp;R‰E‡^ûøý°ŽÚL8qž?l/–­ŽÁ[#è</text:p>
      <text:p text:style-name="P1642">b`Lns[g<text:page-number style:num-format="1">1</text:page-number>/ÀA¶¶â¶</text:p>
      <text:p text:style-name="P1643">Æ‹æPVd(ÆÓa£ðˆý°¤m&amp;áù¢&gt;?&lt;{ÕçcÇóG¨'cÇóG¨)Hv‹<text:line-break/>7ýé‹OÏ·Þ¥»G†ŸÂ"öÇ½]î#ù£Ôn#ù£Ô"Ÿº8þ­¶ÛE‡ùDzþ}ªã±ãù£Ôq­Í‑ ¤EAÚ&lt;‹vD~ØX»h°þYãöÂ¹ìhþhõìxþhõb){¥Ã|¢?l Úl7‡dGí…uØñüÑê<text:tab/>¸gÍ‑¤ˆÖq|n†¶²9ãqßÁ£\<text:tab/>ÒFó-©Sí+[06­n‡õV+€ ”D@DDD@DDD@DDD@DDD@DD<text:page-number style:num-format="1">1</text:page-number>ÿÖê¨ˆ€ˆˆˆ€ˆˆˆ€ˆˆˆ€ˆˆ</text:p>
      <text:p text:style-name="P1644">¢</text:p>
      <text:p text:style-name="P1645">|'óugñä©5\-jb—<text:line-break/>®«ßHwÄu¿‹›¡{{­Ã|s~Ÿr<text:line-break/>„UÖa¾9¿O¹GuØoŽoÓîApŠŸº¼7Ç³×ûHv¿<text:line-break/>o†zÐ\"¦îÃ<text:line-break/>ò†zÔ÷Y†xözÿ<text:page-number style:num-format="1">1</text:page-number>iÂ*Žë0ßßZ<text:line-break/>¬ÃOß›ôû[¢¨î³<text:line-break/>ñÍú}Ë‑ëpÏ‑Ï_í ¹EL6¿<text:line-break/>ò†zÔ÷]…ùD~Ò<text:line-break/>…</text:p>
      <text:p text:style-name="P1646">Ÿ»</text:p>
      <text:p text:style-name="P1647">+Ê#ö”÷_…ùC=h+ñ.ú¾¦ÿ<text:page-number style:num-format="1">1</text:page-number>sAÞòžùÒfú›ô/+éä‹y‘Ì·c0³+<text:line-break/>,ZÐEÍÍÎk[@½ÎÆ0‡Î*LíÎY|ßrâ<text:line-break/>ˆó„¬Æp|F=Ô“0·3M°ïMÀóhƒ-ªcä£Œ<text:line-break/>àâ<text:tab/>ÎÞ#™kóÈêXã½¬|x‹ËÞ[òbñ½Í \hZG/µwQ†;ŒìõþÒƒ´øYÐÏ­¬ ¦“¥†¶<text:tab/>ê$c¢4ï<text:line-break/>’Ö6a›œGO:–ât4Xƒ'ÌÖE--˜m•§+Ëˆ<text:page-number style:num-format="1">1</text:page-number>‑:+wm&gt;ñc&lt;gÎà±~Ôá<text:line-break/>:¢#Ð\</text:p>
      <text:p text:style-name="P1648"/>
      <text:p text:style-name="P1649">`žx©DYCS›¼i æppæµÁWÁóÓáô´õ,•»ÆSn¥ÏgwÍ°ÔÂÂÀô‹-¡»U…;^ÈŒ‘ùà±vÑá<text:s/>™¢Ó¤ ©†²ŠŠ®¨Õåc¥Ý‘¼Y»Ðn,x›´A3¤ÖÂÖ˜e‹˜_ÞÊ8rðà¶Yv—<text:tab/>’×š3n{;K„¹ÁÆhÉ<text:tab/>âƒãµ,|¢—#FnÊmƒ¯oü@U³aU4cs</text:p>
      <text:p text:style-name="P1650">Ž.¹eÙwXØ<text:line-break/>‹</text:p>
      <text:p text:style-name="P1651">Auxv§<text:line-break/>wÙ§J“µ8aûû=¤¶UKFê9'6‰´Ï`2x-&lt;gø ñ¡}<text:s/>÷¶J{nåÄ<text:tab/>;NR7</text:p>
      <text:p text:style-name="P1652">ÌmóK·O*ØÝµQ3Çí<text:line-break/>Ú¬%¿„G§çPTàÕRÓÁ˜ds*w2í»ìlô<text:page-number style:num-format="1">1</text:page-number>›ò§í¤l7Ì(jZ/Ç0Ê&lt;Æà­—º¼/dG§ç‚<text:line-break/>©Â¼{=c•</text:p>
      <text:p text:style-name="P1653">5”TôqSÛxÙ"9G†Ð&gt;ÙšÚðü.W£eëb†£± {g‹#œ‑ÖÙÍï‡zãÀÞý8+Fí&amp;ÝDÌœ“6—<text:line-break/>mÈ™‚üÅ</text:p>
      <text:p text:style-name="P1654">%SEÕðÍbçä-h¸“@µµÐú—Ê¾ÊòÖ¶2çÑÓÆošß*@w.¦Á¶ô­”m6uß³Ö‡jpÁ÷ö{H&lt;;EVÊÜ#~­¹p..öFœ‹ÁŠ1Ø©£2@j]òŒ 8Fò<text:line-break/>v£N]UáÚ¬(‹ˆý ±î¯oá1éùà‚›¨~!s§m¤dmcÁ˜Ç\‹òÜ/T</text:p>
      <text:p text:style-name="P1655"/>
      <text:p text:style-name="P1656">íphµãw'.äküÚ°î§</text:p>
      <text:p text:style-name="P1657">òˆõüø÷©î£<text:line-break/>?„G§</text:p>
      <text:p text:style-name="P1658">ø Ö°ÚŠjˆ(YfHÜÙA4Ÿ70è+ëCQ3+† èœ&lt;Æ2ë<text:page-number style:num-format="1">1</text:page-number>÷±÷¼š¶çÎ¶m‑ÝDÑ<text:line-break/>ó8)K†nÈÚ5QM-8Ž</text:p>
      <text:p text:style-name="P1659">©mcËCo˜|¹è4xßK+</text:p>
      <text:p text:style-name="P1660">®8ñâ2Æ<text:tab/>öŒŽüÝ­±</text:p>
      <text:p text:style-name="P1661">'‡,­†Ñám7ßÇsË˜]bv—<text:tab/>Í›ùó6è+qª9kñ'Ea/£ ï<text:s/>]ö¸<text:line-break/>Å‹ÓÍ,Á±Òö¾&amp;»0þŽ&lt;H¿zÐðEl=Óáw¿dEíµHÚ|,þ¶ßz<text:line-break/>Sy¬’¢hÃr:–î»nì¹œIiùÖè&lt;8/s*°úzÚƒXæ]ìveÔË<text:page-number style:num-format="1">1</text:page-number>°ÀÜyÝ&amp;åëÇ¿<text:line-break/>ãØL„4DŽsJ</text:p>
      <text:p text:style-name="P1662">Ê¨¡Åfa–&amp;—HÛ1ÍÈÝ6Ä©Wˆ¥©m3aÉžÕ–ÃÃ6ÓlƒÂï›}ùó6ü-Å;¢ÂÛÂx…¿&lt;9PkR0â´T´P±Ò5ç~¡¤Œ­ÔÛƒî­¯¬~!HÉ‑2¾Öp&lt;Ži³¾¾Ci0Æ‹vDvþ<text:line-break/>ª{¨ÂÇá{mAlªµXg”ÅÖ5Ou8g”Eí·Þ‚ÙOug”Eí·ÞƒjpÓ¯dGíz<text:line-break/>dU#jpÓøD~Ð÷©î£</text:p>
      <text:p text:style-name="P1663">òˆý¡ïAjŠ«ºŒ7ÇÇíj0ÁøD^Û}è-‘T­ÂÇá1u÷§ux_”Åíz<text:line-break/>tU#j0ÓøD~Ø÷©î›<text:line-break/>òˆý±ïAjªö›ø®Ÿøåÿ<text:page-number style:num-format="1">1</text:page-number>RwO‡xøý°¼æ=CSC;4d˜_÷cæ ¿‡À‑`¾Š¥›G‡± oãÐ»</text:p>
      <text:p text:style-name="P1664">{¨Ã|¢?m¾ô¨ªNÕá€Û²"ëïYwQ†yL]c}è-U÷M‡yD~Û}êÓaÇïñûcÞ‚ÕYÚL8}þ?l{ÔwM†ùD~Ø÷ µETvŸ<text:line-break/>­„Gíz‘µaü".±¾ôˆª»©Ãá1u÷§u8g”ÅÖ7Þ‚Õ_tØw”Gí·ÞÓaÞ&gt;?l ´EWÝ6ããöÂwM‡xøý°‚ÑWu8o”Gí·Þ£ºœ3Ê"öÛïAl¡UwW…ùL]c}éÝFå{m÷ ¶U@@ìÆ£ýuÚŒ4þ­¶v5ŽÐÔn2ÍËSðÇ%ÐlÈª»¨ÃGáûAGu8o”Gíz<text:line-break/>dU=Ôa¾Q­¶=éÝNå{m÷ ¶ERv§</text:p>
      <text:p text:style-name="P1665">­„Eí·Þ£º¬3Ê"öÛïAnŠ«º|7Ê#öÇ½;¨Ã|¢?l µEUÝ&gt;åûCÞÓáÞQ­´=è-QUwQ†ùD~ØQÝNå{m÷ ´?Ìõ-</text:p>
      <text:p text:style-name="P1666">JÈ™†TP8ûæ™šf&amp;I<text:line-break/>šmÄ‚<text:line-break/>üëgî¯<text:line-break/>ò˜½±ï_.èp|ûÍü9¾vfßÖƒÍµR²l&gt;x˜s¾Æç4q°pw</text:p>
      <text:p text:style-name="P1667">–‚«qš¸¶‚{R!e@.i<text:line-break/>ã@koÎHà­aÆpˆ¦’aQ‑iCïÅ¬ËÛë+ï</text:p>
      <text:p text:style-name="P1668">?„S<text:line-break/>2hšÍ-­R</text:p>
      <text:p text:style-name="P1669">Xñ81wáñ@s9ŽpVÆæœÜÆæÖ[ à©!ÇðˆIsfˆÄ‚Ñõ/¿tøwÚ‑ô¨ªNÔa£ðˆý±ïNêpÏ(‹Ûo½²*Žë0¿)‹Ûo½;«Âü¦/l{Ð[¢ªîŸ</text:p>
      <text:p text:style-name="P1670">òˆý±ïNê0ï(Ú‑ô¨ª»¨Ã||~ÐNê0ß­­´Z¢ª;O†¿ÇíÕa—üÑ­´FÒþe­ÇÐ~ªÅnµŒo¡Ä lQOœéà°</text:p>
      <text:p text:style-name="P1671">ï¬[:" """ """ """ """ ""<text:page-number style:num-format="1">1</text:page-number>ÿ×ê¨ˆ€ˆˆˆ€ˆˆˆ€ˆˆˆ€ˆˆˆ‚›</text:p>
      <text:p text:style-name="P1672">h5õŸÁÅú“U¾PUN-]X~Eú“UÂ</text:p>
      <text:p text:style-name="P1673">r</text:p>
      <text:p text:style-name="P1674">dÈ9–H‚2„°Rˆ"Ê2È²DäÊ7mæ‑¥š ÃvÞaêS</text:p>
      <text:p text:style-name="P1675">E’ óM+)Ø^âZ<text:tab/>$ð<text:page-number style:num-format="1">1</text:page-number>{—žlf’š6I$`’ÙsÛß‡/.Ö½ÍÃ'·Ì ù‰<text:page-number style:num-format="1">1</text:page-number>ýªªºˆ°ìBY&amp;sc</text:p>
      <text:p text:style-name="P1676">†!</text:p>
      <text:p text:style-name="P1677">’4¹€</text:p>
      <text:p text:style-name="P1678">ÙÚ,EŽ¼.<text:tab/>ÓŠ<text:line-break/>‚,Bž¡Ík‑×³;mcp4¸õ¬j1ª*W–I+ámà</text:p>
      <text:p text:style-name="P1679">ºð+_¤ªu\˜l®kX÷ï´h°¶Bxq<text:page-number style:num-format="1">1</text:page-number>Ø­=•žÐ°:¦½¿ïI¾—ûÔŸ¯d‑ù±J:g¾F4¸\]ÀiÏæéXTcT4nÉ$±´ó4‑çTl«££ž±•vÏ$—À’æd¡¼ü</text:p>
      <text:p text:style-name="P1680">ƒ•aIM$lÃ3I{A</text:p>
      <text:p text:style-name="P1681">¸¹…À}WA²š˜AkIh/h¸¹°¾ž…ôcÙ#‹E®Û9®/õ§ã]“=Kë™siÐÇ^ÆÌ'{fÛ[ƒn›+l3§Š¾¡Ž}3ãsA\nX4õ ±¨Ä©i‑#ØÇpæ‚y9O:Ê¯¦Ãí½{Ypm™Á··\ôª\J®Ž˜ÔÛ+écH.½Ÿ'%¼Ê pÓE¾DE4‚ò³&gt;…Í-aÔjˆ7Yª`§fõîhnš›¯<text:line-break/>V'¤l;òöþuÆ_Z®Ú_K‑CáM»Û‹go'5–»&lt;n¤§-y<text:line-break/>bM.paÈ.<text:tab/>i<text:line-break/>æËn}PmÇ¥<text:tab/>‹Ù‘ÆÁ×<text:page-number style:num-format="1">1</text:page-number>Â×=!ge=Hicšìí$e±¸O›U­I]dÒÔM#_ŽP$<text:line-break/>³3æo­´]z¦Ä)i+ ©¸l.†FZÍ¹{¢ö&lt;xòâtp7;ä£1mÜ@F¼¡g6%KNÆÈùÖ¿.:_Bµ(¢ž£pèFS-]SÚda"Î<text:s/>–óè°iŽŠ†žS Šx[0Ë+35Ä¿¿m´âáÞÛ€çA¸Ub´”A¦IÐÿ<text:page-number style:num-format="1">1</text:page-number>3€¿šçU8¥-C¤‘Œ</text:p>
      <text:p text:style-name="P1682">ÎhÌI×Š×èñ:xk_5XÝï©á,c™ƒN!ÜœUixÂé£Ÿ8d¡’†E+àèÝ!-m† Ø<text:line-break/>sp!ñ=T4¬ÞHæµºjâ<text:page-number style:num-format="1">1</text:page-number>×‚†WÓI™¯i`û«‹zÕVÐÎ<text:line-break/>$2È,ð9À‹ØfßÍÊ¨kC*c­–§tæÂ4iÏÕÀyˆº<text:line-break/>Äâ¢mÆvo&gt;mÆnà±¥Äé+\YŒqo×tèZÿ<text:page-number style:num-format="1">1</text:page-number>d·Ä²Äñ.þ^þ2Îý¤³Â</text:p>
      <text:p text:style-name="P1683">šr1^</text:p>
      <text:p text:style-name="P1684">"ª\1³Ü4²’V±¬i%ÃKž‹s Ü)ñ:J§˜ã‘Žsx†¸§™;2ÂðækÜZ÷µ¼÷ÒËYìŠJ¾ÃeÖ)NP[•¡„88ÛN&lt;¼¼USéf ¤»XK*ª{ð‚æÔ]®· -&gt;`Pn´õíšwÄZ<text:page-number style:num-format="1">1</text:page-number>aÊ</text:p>
      <text:p text:style-name="P1685">f÷ÆÙˆ÷ïA_jŒJšŒ$ŒnRÌà-›…ïÂë\¨‰Ð¶z¦‚]OZdÐKr4&lt;{$ð^Z˜ÌtñV&lt;îÝ=fô¹í.³r=¬»t½›oIA¶Ç]OPÐæ9¤8#P8Ÿ0&lt;VTµ´Õ·Ý9Êlrëz–»9Ž½ñç~hÝEP$m-–@ÖÜºj¾û)X^d§ÌÉ`l±·(p"Ö6¸ÌÛk¯/†¢nÒH=r×ÒÒ¸6G±®&lt;ŽsAúJÑ¦ŽL&gt;<text:tab/>¥k\YW&lt;Œx<text:page-number style:num-format="1">1</text:page-number>Ü?zCæ#B­]<text:line-break/>M`«°|Î.ç3#CCt×[éÈPlÒÉ;</text:p>
      <text:p text:style-name="P1686">-hh¹'@¥| Ä©j¾Öö:äŽõÀêÈóÙRÔÇ,[;–K‡</text:p>
      <text:p text:style-name="P1687">vƒ~#‡­7*ó×L+hÚØ^Égß<text:line-break/>Ó£f@­kÜ‹ž<text:line-break/>ã}F!IJÜÒ&gt;6‹‘ß5osÊÄ¨Ù–òF3‹¶îãœs2Ô¤¨Ž–:,®l9LáæV<text:page-number style:num-format="1">1</text:page-number>à,ëŽöäºæëíŽ1ø‹¥t%’P<text:line-break/>œ§¾Ý|ºØ^Üm§e]e%×1—á˜´}v^h«btÏ(<text:line-break/> — ]ÚÏÃ[žp©£Ä0èjÜú‡45ôÐîÌ£BÝnùnEÇå­È­PHù‑Ì§/ÐÛ&amp;é¼ƒ9m0VRÔ€Xæ:æÝé[m:ÌUR™7Y™œ}ÍÛ~8ª:ºº:Éi]LZæöV¥€Zû§ÛQ¢ªl”ÎÂÍ8·e{nÿ<text:page-number style:num-format="1">1</text:page-number>x_£¹úoÂÈ7*‰!¥hsì384\<text:line-break/>K€XŠêC.ã;3¹¸Íê½×ƒÕaü7÷×œFü½W‡ªlx„ñ™<text:line-break/>ª­Þ9½ùï[b~t²<text:line-break/>Ÿ#G õ/…MDmÏ)k{]Äôª¼eõì¨ƒrY¼7¾oÿ<text:page-number style:num-format="1">1</text:page-number></text:p>
      <text:p text:style-name="P1688">ÂÀpô¦ÒÇ,¬§</text:p>
      <text:p text:style-name="P1689">¶nÉ‹K›à»ˆiéAï†ºšw±ÍqsK€7<text:page-number style:num-format="1">1</text:page-number>ÚâÜ‹Û¹o0õ-~hßO[F”ÉiZâÖår‚l5°Ìë[A†åŸ4z‚nYóG¨/¢ ùî™Ì=Iºo0_DA†í¼É»o0õ,ÑËrÎaê<text:tab/>¹g0õõD­=Ë&gt;hõY´‘4aÕÃí/äüê·U{DÜØ|ã÷Ëÿ<text:page-number style:num-format="1">1</text:page-number>%²Xcoz&lt;È9—ÐDÎaêQOö¶ÿ<text:page-number style:num-format="1">1</text:page-number>&gt;¥õA†é¼ÃÔ±Ü³˜z‚ú¢žåŸ4z‚n#ù£ÔÑB</text:p>
      <text:p text:style-name="P1690">7,ù£Ôn#ù£ÔÑJžâ?š=AFåƒz‚ú¢–åœÃÔîYóG¨/¢ ùîYóG¨&amp;åŸ4z‚ú"žåŸ4z‚nYóG¨/¢ ùnYÌ=ANé¼Á}<text:s/>ÇtÞe¶óš ùîYÌ=ATí</text:p>
      <text:p text:style-name="P1691">M Öª&gt;O:»UCÂŸñ¨¿]žå¼ÃÔ›–sRú"–åœÃÔî™ÌÑB</text:p>
      <text:p text:style-name="P1692">7Mæ<text:tab/>¹g0_DAòÜ³˜z‚nYÌ=A}QËrÎaê</text:p>
      <text:p text:style-name="P1693">›Ç©púˆéœ.ù^Ñf¶ö</text:p>
      <text:p text:style-name="P1694">å'‘^ª-¥`hàkÙPðøVúYÎc§Ò8<text:page-number style:num-format="1">1</text:page-number><text:tab/>&amp;Ü<text:page-number style:num-format="1">1</text:page-number>Ôý</text:p>
      <text:p text:style-name="P1695">›Ú&amp;VI_<text:line-break/>£lâñ9ÙHv—¶†í$jâ«™•PÍFÓò¯ä7[ÙÀ´}=*‚&lt;F,a´ð÷Ïí{Æ£(Ž2<text:line-break/>øXßK ´§ÚFI+è\ÆLòÈÞëjæßL¼Eí¡&lt;F«êÜrJ‰¤ŽgH"~G8:6‹ØlÎÚê–»§Åªé¦‹?d2`Ó<text:line-break/>®@‡8¶ÄÐn</text:p>
      <text:p text:style-name="P1696">óâ“aìlÝŽéZ*•¥îÌ^]kä¹‡Ík Û±ØpØPð2´_@.o ‑rt<text:line-break/>ËG²Y</text:p>
      <text:p text:style-name="P1697">SDè\#/ö7hânÒu¡|6‚¢š²Ž¢8—DÆ—<text:line-break/>¹·³±°:‹òª&amp;Í6!R'ŽQT`¥ŸVÇ‘—p­¶·q¶½<text:s/>¾Ã±Øëe„Æ'iteÙHpç† ÚÆÅa.ÐÉM$qÉHæï¤</text:p>
      <text:p text:style-name="P1698">o}¯Îl<text:tab/>Ð<text:line-break/>J£À…4sÐö&lt;™áŽkÚâ\<text:line-break/>.ãc£p¶že‡ÆkñIê<text:line-break/>©ÚØ™Ç”fyç¸‑„8µl8T&amp;g¶ö<text:s/><text:page-number style:num-format="1">1</text:page-number><text:page-number style:num-format="1">1</text:page-number>¹.<text:s/><text:page-number style:num-format="1">1</text:page-number>/ÊI^&amp;í</text:p>
      <text:p text:style-name="P1699">q¶]ôNð49Ì°q-w2›‑n‚¾CWð‡Çßv%TFAc¦R<text:tab/>ãÌ</text:p>
      <text:p text:style-name="P1700">ó·ŠzÙk </text:p>
      <text:p text:style-name="P1701">’()CI`âKóX_˜<text:line-break/>|è,hq~ÉŸ±ä„Äó‑p•À´/vßQqqô«±y‡©iØ}TxÃf¥Ì%‰ÛÛ’C-«ly.tËu¹P|÷,&lt;ƒÔîYóG¨/¢ ùnYÌ=ANé¼Á}ÏtÞ`§vÞeš ¤ÚV†Ò\<text:line-break/>DÐëþ&amp;b»UP?xÿ<text:page-number style:num-format="1">1</text:page-number>Ä°þªÅn€ˆˆˆ€ˆˆˆ€ˆˆˆ€ˆˆˆ€ˆˆˆ€ÿÐê¨ˆ€ˆˆˆ€ˆˆˆ€ˆˆˆ€ˆˆˆƒXƒ</text:p>
      <text:p text:style-name="P1702">¯ªÜïŒƒ•Ä­“‑P½ãk(¾sì?áVöK ¨;Y‡Ž2‑®O…GuøwŒ=\Ÿ</text:p>
      <text:p text:style-name="P1703">¸²Y?uøwŒ=\Ÿ</text:p>
      <text:p text:style-name="P1704">w]‡xÃÕÉð«‹"</text:p>
      <text:p text:style-name="P1705">~ëpïü‘ÿ<text:page-number style:num-format="1">1</text:page-number></text:p>
      <text:p text:style-name="P1706">‘µ˜qûçòGü+âÏ–®hÃ~Nƒ1<text:page-number style:num-format="1">1</text:page-number>—8f°ó7_HX`˜Ü˜´³±Ñ˜„E™C´$=·ŽD­~êðÿ<text:page-number style:num-format="1">1</text:page-number>ü•ÿ<text:page-number style:num-format="1">1</text:page-number></text:p>
      <text:p text:style-name="P1707">Žë0ñ÷ÏäøT`˜£±8\^<text:page-number style:num-format="1">1</text:page-number>’7º7Ã3<text:line-break/>¹yÐ§</text:p>
      <text:p text:style-name="P1708">ÄßTùâ”º<text:tab/>Ktá”€æ»Ò¬¯Ã›÷ÏäøSºü;Æ$Â¼˜vÑ5Ô†®¤µŒ’Wì<text:tab/>% Ý5$›_NEï~ÐÑGN*L¸Ø8óó[ú,ƒËQ´ØUTnï»^##øÜ©ƒi0ÊxÛdÑ€v¼ðù«ÊÍ¯§eLŒ‘Á±îâ{</text:p>
      <text:p text:style-name="P1709">W\‡Þä‹n6</text:p>
      <text:p text:style-name="P1710">Î³hhððÓ#þØ.Ü¡Ï$s÷ éÓÁ‰øþù„åýûZZ</text:p>
      <text:p text:style-name="P1711">GèA?sËeéî³<text:line-break/>qûgÎ?á^ˆñˆ&amp;lokÚ[1³¹¹±6ú›i1°Ú]ä@#hÍ{wî<text:line-break/>&lt;,yPµXoŒþJÿ<text:page-number style:num-format="1">1</text:page-number>…IÚÌ4ý÷‡ç­ð¬)</text:p>
      <text:p text:style-name="P1712">$×—T&gt;i'v­Ä‹zÖƒhhñ7–E q&lt;¸H¸×Ðƒ‑ë0Û[yü‘ÿ<text:page-number style:num-format="1">1</text:page-number></text:p>
      <text:p text:style-name="P1713">w[†‚&gt;Wç­ð¯%vÕS1ÍŽ5ïtÌŽÚÛ¾~WXÚÄŽ…îv?DÊLdnòà¯/kÚ×·'<text:line-break/>«ÃßG²ïrµ¸cþú=—{—ÑØõ'ìc+w‚÷éa˜ßiÎ±¢Ú*,Aû¸¤</text:p>
      <text:p text:style-name="P1714">v[b.(Ík2</text:p>
      <text:p text:style-name="P1715">{¬ÃÆQÇæ»“Ð§º¬0ýô{.÷/¶ˆ?¢Žw€öÜÃ‰¾eçÚ,J¢€BÈ2fšPËÈ</text:p>
      <text:p text:style-name="P1716">Qv¸ßB9dv«<text:line-break/>µ·£Ùw¹AÚÌ0ýô{.÷%</text:p>
      <text:p text:style-name="P1717">ÕÐ¹Ïª|;°Ûü˜uÇœ’E–'jèß</text:p>
      <text:p text:style-name="P1718">²ÆüÛ–c{</text:p>
      <text:p text:style-name="P1719">[[QÒdv³<text:line-break/>™’?áNëpÃ®÷ù#þòSI&lt;RÈë˜âzl<text:page-number style:num-format="1">1</text:page-number>½‡=¬½/Ú</text:p>
      <text:p text:style-name="P1720">8iÛR^</text:p>
      <text:p text:style-name="P1721">o6ih&amp;ç]<text:page-number style:num-format="1">1</text:page-number>$èƒçÝf~ûü‘ÿ<text:page-number style:num-format="1">1</text:page-number></text:p>
      <text:p text:style-name="P1722">žêðßü‘ÿ<text:page-number style:num-format="1">1</text:page-number></text:p>
      <text:p text:style-name="P1723">óàûG<text:s/>éIsCP"aÔ–‡[^[“Ì¬fÅiéÜö½á¦&amp;‡:ü×¶½6AæY‡;ï¿É­ð§uxiûèö]î^j©§–’y©Üøbsò¹¤é±µÕÅ4æX[#´»&lt;Ú‹ñAàî«<text:line-break/>ï?’?áR6¯</text:p>
      <text:p text:style-name="P1724">­}þJÿ<text:page-number style:num-format="1">1</text:page-number>…eG´TUòãkm½¸Ø‘cè_fãÆOœd‘ÍkO9v€ òªÃF‚Oä¯øTªÃ¦ó‡ç­ð¯ŽÕã`”{ø˜‑ìínS}nlxè_ki<text:line-break/>+!h{¤kKå¸¹án÷ó ö«Ã†»ßäøPmNm%ù<text:line-break/>½ËÓIˆÇP,HÎØØç</text:p>
      <text:p text:style-name="P1725">`áuçŸhèi˜ÇºAi[™¶’9ÀöAj°ÓÆQêw¹Ôá­á(ö]îQÛvÔÉ‰ñº9ƒîI6môäÓ–ë*M¡¢­Å€¸_N<text:page-number style:num-format="1">1</text:page-number>Ûn[ ŽéðÀ&gt;Úß§—Ð¡ÛQ†/(çàãúËç</text:p>
      <text:p text:style-name="P1726">ÓÒÁO•ÇšFß¼¹[\<text:line-break/>I<text:line-break/>Õ65GK<text:line-break/>fsÆWø%·uüÖ¹(&gt;]ÔaÜ7£ÔïrwO†Ž~‡{—Î«­c›<text:line-break/>à-x–vÆNº\tÓQnUw#jpÑ÷Öý&gt;åÔáž9¿O¹|±m¦¥Â[#s·zÆâm{h<text:tab/>Âå}j1ÚZ0ÎöÆdh<text:s/>­5Éó</text:p>
      <text:p text:style-name="P1727">s¢tøYûó4þg2ƒµXYã3~“úËßl2¿#\<text:line-break/>²‡X‑Bl</text:p>
      <text:p text:style-name="P1728">ñM´TTñ6WJÐÙ/”ñ½Žƒ]b6£</text:p>
      <text:p text:style-name="P1729">&amp;oÓîNéð¿ßQ÷/µF5GK$|<text:line-break/>“Á7¾kk¥¸¬{}Diû'xÝÝí~žkq¿B+ÇYa5íh’Vœk‡bÓ¡à½#iðÏß§Ü¾;GcçpswP†÷#WpoÂÞ…c‡âô¸¨&amp;‡åãoÛDy»©Ãß›ôû”wW…øæéç÷/¦!ŽÒa®É4kˆ½Í‡9·Òl³£ k]$OÝõÇ‹_Kk~&lt;nÆð—Î*7­ÎÖƒ®€O'-‚õwW†¿7é÷)¬Çè°ö5òÊÖ‰Úo{é}-Åz¦®ŠLîpk<text:page-number style:num-format="1">1</text:page-number>1ácÊƒÇÝ^ãGÓîNë0ï=N÷/^ÒÀú)jiœ×˜›{y/ÀÙ}j6†Žˆ†M k²´AÓ7/<text:line-break/>=('ºÌ;ÆS½È6³</text:p>
      <text:p text:style-name="P1730">?}‑§{—š³ia ¬lRˆÝðrO}m-{‹j½rã4tð6wHÁü^÷¿5µ(1î·<text:line-break/>ñ£Ôïržêðïß§Ü²“h(bµ</text:p>
      <text:p text:style-name="P1731">•‚7ðq"Ç s¯ŒûK‡Ó+ApiåàíA&lt;×ä½}{ªÃ¼s~Ÿrƒµxpûó~ŸrÊ»£ÃË[,ip¸ñ‡KéÒ¼T;K¢Š¦¡Íföö<text:page-number style:num-format="1">1</text:page-number>“{Ã‰&lt;žd‑¾ë0ßß§Ü«ñÝ¤¡ª¡™‘Ê<text:line-break/>À°w(ó+êzˆêØ­</text:p>
      <text:p text:style-name="P1732">k¸n</text:p>
      <text:p text:style-name="P1733">ùBÆé<text:line-break/>€kI</text:p>
      <text:p text:style-name="P1734">&lt;ÄëAâƒj(Æ´Ê./Ç›Ì¾½ÕaÞ9¿O¹cQPA&amp;íò°ÖÔð:hy¥}(qš\AÎl/k‹&lt; /}xqµý&gt;}Öá¾9¿O¹;®Ã&lt;{~ŸrûbÅ6móÃsmÆÀj±—£†6JéZ'‚oÆÚ› ÃºÌ7Ç7é÷(;Y‡xæý&gt;å›1Ú9)ÍH•»±¡uô›žýÌzŽXLÂFäi<text:page-number style:num-format="1">1</text:page-number>“ÈIåæA‡u¸oŽoÓîNë0ßß§Ü½NÄ©Øç°½ ÆÐçj4ö?BøÐãØ¥÷/kòñµï¯<text:line-break/><text:line-break/>´&lt;ü`6¯</text:p>
      <text:p text:style-name="P1735">?~oÓîSÝVã›ôû–UØÅ.Cf‘¬$\Ç´R•Ý4M™ò42OÞ÷ó[Rƒ</text:p>
      <text:p text:style-name="P1736">êðïß§ÜÕáÞ9¿O¹dìz‰</text:p>
      <text:p text:style-name="P1737">ƒ+Dg@ëéqÉÏ~…ñ—i°øK¥<text:page-number style:num-format="1">1</text:page-number>9¡Ü¼E®éAôî¯</text:p>
      <text:p text:style-name="P1738">ñÍú}ÉÝfã›ôû—¹®kš,AÓ§[Ýx©±Ú*ÉL1È×&lt;_O7sÛ¡=ÕáÞ4}&gt;å=Õaþ4zîJ} ¢ª”E­sìõ·5ô&gt;…ãÄv¦šžñÂö¾Q#”›qp_Ap<text:line-break/> öwW‡^ÛÑêw¹ÕáÇï£ÔïrÆ§hè(åÝ&gt;V‡<text:line-break/>{Ø_…Ïé^¬^½¸U,•</text:p>
      <text:p text:style-name="P1739">á<text:line-break/>¹yB?uxw‑§{”wY‡xÑêw¹yh¶ž(icš­ìk¥À0?‡˜ÜéÊx/løý,l‘Ò´6[ä7¸6æµîƒçÝnãG²ïr®Æv†Š¥°–I|µ“`î<text:page-number style:num-format="1">1</text:page-number>x/M^ÕSCLÊˆˆ{_+#Òú8}.¿ê©Ú</text:p>
      <text:p text:style-name="P1740">*9·/•­qµÁÒ×ásÀ_’öA=Ôáãï£ÔïrŽêðÿ<text:page-number style:num-format="1">1</text:page-number>=N÷/t³2¸€Ö‹’N–*›U]lð9¯l­»BÞ<text:line-break/>‚/acÎƒØv»<text:line-break/>­}‑Ë½Ê×a§ï£Ùw¹gKÑÖÊbŽF¹úØ<text:line-break/>ë—‰&gt;…éÄ1(0¸÷“&lt;0`O<text:line-break/>›Ù“ºÜ7ÆeÞäY†øÑì»Ü“m6­N_+@‘¹›pxsðÐyì¾•Øí&amp;­—{<text:s/>ÅÀ$Ž}/¢Ÿu¸o‑Ë½ÊNÖaÃï£Ùw¹zaÄ © 1íq,Ì,oÞð¾‹Ë&gt;ÑPS0HùZâà.xå66t(Öá¾4{.÷(;Y†Ÿ¾eÞå™Ú</text:p>
      <text:p text:style-name="P1741">&amp;Ê!2<text:page-number style:num-format="1">1</text:page-number>ò@¶¶¹à/k_¡*6ŽŠ’]Ì’€í/ÆÂü.ma~› ø÷Q†›y­­|áçÊ²U†¾$Â®ZC…ÔÙ7uxeï¼ãùÇü*;«ÃOß?’?áWVK ¦î§<text:line-break/>½÷œ:ï72µx`Óx=—{•Õ‘0Úœ1º‰F¿w¹Öaƒï£Ùw¹\Ù,‚‚{</text:p>
      <text:p text:style-name="P1742">€¼µÿ<text:page-number style:num-format="1">1</text:page-number>lvgw¯Ô70<text:line-break/>ì6¯<text:line-break/>o’?áW)dÃj0ÁÂK_™øT÷]‡xßäøUÅ’È*</text:p>
      <text:p text:style-name="P1743">ÖaÃï¿É­ð¨î·</text:p>
      <text:p text:style-name="P1744">ñ¿É]îW<text:tab/>djð÷}óù+þî³</text:p>
      <text:p text:style-name="P1745">ñ¿É­ð«{%TwY‡øÃì?áQÝn­ãW'Â®,–A¬cXý%u&gt;ê7&lt;¾2<text:page-number style:num-format="1">1</text:page-number>cÇ<text:tab/>yZ¶p–R€ˆˆˆ€ˆˆˆ€ˆˆˆ€ˆˆˆ€ˆˆˆ€ÿÑê¨ˆ€ˆˆˆ€ˆˆˆ€ˆˆˆ€ˆˆˆ€ˆˆˆ‚J„öÏÝMc;îÉÍÃ‘ìn_¨BôaÐHÜB©îmšãW‑[3[yŠÂ¢²Ž’®I­£ã§»Ý}´’ümËÅM?O‰»tÚç4¹¢F–7œ_CüÂƒå³Cy5d­ð_R@éÈÆ´ŸX+Åµ5‘Î]HÂîË‹tòÒ[­è«|</text:p>
      <text:p text:style-name="P1746">Ó&gt;Ž-ˆ<text:page-number style:num-format="1">1</text:page-number>ñ&amp;àÞúÞ÷é_z&lt;J*¹¥…·Íhuÿ<text:page-number style:num-format="1">1</text:page-number>&lt;3­¿á®¤–‘ñ6MÜ<text:line-break/>{&gt;E¡Înf€ÒAœx¯$8d“µÝË•Øƒ%"\¥Ökl^@(ºÞš¾±˜tžMK…ôh¹A®ÔÎü;©{©åKa¥Œ/(p-¿'àŠž·<text:line-break/>m&lt;</text:p>
      <text:p text:style-name="P1747">lŒk)ÅÝBGÜ»íyˆvPóv[´R‰˜×Ž=&lt;šZÖ²vÁg]Í.¾^÷B4'žD›*Ù°ê(¢–'‡e€lç8c§zöºÕÔb&amp;°¾óÃp9„€’¯mtAE_³ÐRÑT2’6²Ibpït$ØÙRaô’V&gt;œÔ<text:line-break/>N²19rØ·v¾ƒÅo¶‹ÉK_\’FÞ0¿+´å-</text:p>
      <text:p text:style-name="P1748">ÓÐPj1ŸGKFi¤A4Y‰mš28]Ù¸WÂ£</text:p>
      <text:p text:style-name="P1749">•âjIPã%CÜa›³™ÙƒŒ…ºXq×N<text:line-break/> q<text:tab/>a{ Õc¦¨¥íŒ­„—ÈA`pÍŸ,@zEô²ða±TI[M!lïkðã$M»|´5º_Ïç[Í‚›]¹³U</text:p>
      <text:p text:style-name="P1750">¤¥¥•®‘¯ÐŽI&amp;þ{¬v¾”Ô</text:p>
      <text:p text:style-name="P1751">rbt¬dáÏlmÌm‘Ã€é*ýÐ1î<text:s/>] ØÛQuõÍÊƒQ†FÅ4pÑJÓ$.¼,Í¦­¹&amp;Äò/&amp;­\ÆHZÉ]¤{A¨Œ5Í?rÐà`VòtX½Ùù‡2<text:line-break/>‑ZŠ©;ÑME&gt;Wá</text:p>
      <text:p text:style-name="P1752">“0 dï-nœ~•ŽEU„6ži!”¶)*hîÇ]®°6ôŽr·::¦ÖÄÙZ†ÂÇ^p¡Õ‘Ç3`.ïÞ×8</text:p>
      <text:p text:style-name="P1753">:4‹ýh5ÁPÖIR ‘ b</text:p>
      <text:p text:style-name="P1754">”3/|ZH+_WRúª˜éÞã­`sˆ</text:p>
      <text:p text:style-name="P1755">9œo¨@uå[½íª›ƒÊƒA’‚®¦Z‡†Ï }ÙšVµ¤ºú€¸­¢ªšY°×DÛ‰O”sß!­Z¶µÔ_¥eÄ›G)äŒÀæ—9Í-h<text:line-break/>ai<text:page-number style:num-format="1">1</text:page-number>òßé^jvTIGID)å</text:p>
      <text:p text:style-name="P1756">ˆËÉh<text:line-break/>³u¹"÷<text:line-break/>{'•SmDTÅcK­S<text:tab/>6äÚ•¯KƒÖT@c;ºh¦ZÇ1”<text:page-number style:num-format="1">1</text:page-number>?:4ô­î×Q¡7A§ÀgÃ*%&amp;­¿¥„7#n31®{~r½;†ÍO%6ñ…¦: Ó~GfmÇ¨-œ!æA¦QáU'rÜŽmŸZ8X</text:p>
      <text:p text:style-name="P1757">äå&gt;‘Áz°‰Ëâ§¥4¯Ï2—=™ZÛ6Ä‡<text:tab/>=</text:p>
      <text:p text:style-name="P1758">ôÖ³²;­\Ù3<text:line-break/><text:page-number style:num-format="1">1</text:page-number>½¸ó•UH¥‰Ò¸<text:tab/><text:s/>NœÃ” Óp™Ž<text:line-break/>=#e‰åÂ‰À†´¹í³ÇÜñ±Y2ž¶†8ƒc|m’yŸvF$‘þ<text:line-break/>rCoÊ¶ÑG</text:p>
      <text:p text:style-name="P1759">³6¤·¿</text:p>
      <text:p text:style-name="P1760">-èr¸ÞÖ^Ñ§‰ACPë¶8‹$À²äð­mzãCˆ2¿&gt;PFîG0ß¶¿Ö½W²óÇ<text:s/>¾PÍÍ‡yzIA©ÖµôÑVS&gt;žIQ+ÜÂÖfi<text:page-number style:num-format="1">1</text:page-number><text:line-break/>y2ô¬k!šŽ±ïxžÒSÄ‚MZÓvº×' -¶¨çsšÃrÇewA<text:page-number style:num-format="1">1</text:page-number>}!zAù´=NYAK´Ñ&lt;Èbt.k‹Kƒ_r× </text:p>
      <text:p text:style-name="P1761">ðó,ë°×a0–ïwqÓn¯ÍÁå;ˆè<text:line-break/>h}[+`9‹ž×å6ïm{žÅ{| ƒMÃð·Ç%1ÉfÉ;ŽòÄŒÂà›<text:page-number style:num-format="1">1</text:page-number>ù­§E</text:p>
      <text:p text:style-name="P1762">´óºmÓœÆW‰2µ·$ƒsËßsºqÓA±A£ÖA5eK&lt;™]-3²¹¥¥Ía»ì</text:p>
      <text:p text:style-name="P1763">ºó+:G;ÅK#|q²×°²ä¹¤<text:line-break/><text:page-number style:num-format="1">1</text:page-number>+g<text:page-number style:num-format="1">1</text:page-number><text:page-number style:num-format="1">1</text:page-number>Y£´Qº:ÇHÁ;­º<text:line-break/></text:p>
      <text:p text:style-name="P1764">‰›æ8kÞ¹¶6ÔñÓÎ¼“CW</text:p>
      <text:p text:style-name="P1765">ÑÔLÙc/¥cOcF×åp$¸–ºÀôiÉrðQ¥„ánô`ÆðÖ<text:tab/>Ýò¹Inr-{<text:page-number style:num-format="1">1</text:page-number>&lt;ƒ“‚÷íu4µT&amp;rËˆ`»‹ZàH[ú•ö…8”-E˜›*_*]LYyZÖ\“pÐÀÖ“§/"ûâFªYæŒ²V´ÆÀÑ</text:p>
      <text:p text:style-name="P1766">@ç%ºæyiàtÖÖ[™ ©°A¤aâl&amp;JYe†Ge¡’Ög-p#Ck¥%&lt;Ø\U&gt;äÍQf1¹œÍëš[Þ‹[@n¶ÚÚèðö<text:tab/>$à^ÖéÎ÷¤¯H·2<text:line-break/>&amp;“</text:p>
      <text:p text:style-name="P1767">šI£”Âæ±õÏ0·Á¢Ðâ8<text:line-break/>mdÆUDÕP†JÐæÙ‚[g÷¿u)q6µÇ¥nÿ<text:page-number style:num-format="1">1</text:page-number>Ìõ'ó?™Á•FeÂ¦ÞË’<text:tab/>i!h</text:p>
      <text:p text:style-name="P1768">a}œÀs4€4½ï¨+çƒÇ.</text:p>
      <text:p text:style-name="P1769">i¦–<text:tab/><text:line-break/>De˜Üîa/Í¨ê4ºÞxê—°÷ ¢ÙšY"†G9†1,Ï{Xî<text:s/>hy®Eì©k·î¤ª£ÜH]%CœÒÞçµÀæáÁn×Ë­×Î–©•‘‰#7k†…¥[†É-‑$7D™dïE¼<text:s/>Ë}?J²e#âÅaxa<text:line-break/>Ži6Òù›açÑl (½ÐkC%C+$c7gå ‡zûæíò»(·G¥xð&lt;&gt;fv.ò'Œ“Ô¸ï<text:page-number style:num-format="1">1</text:page-number>¸</text:p>
      <text:p text:style-name="P1770"/>
      <text:p text:style-name="P1771">±6Ó[ò¹^þ›)âƒEÄð¹Ãåpcò6¹’¹-Ý€KAö=<text:line-break/>é<text:line-break/>2öLû™æÏYiXÖç7Ðe<text:line-break/>KÜ’·n„$ çðàµ”XuE˜_'xüâçxÐA,¹æ<text:page-number style:num-format="1">1</text:page-number>‹r…uE!Äñ(çŽ'ÆÈàs\^ÂË—åm¼qM]\’FÐ~IÙI Úö½å·*Î¦­´¥ ‚s¼7½êA:Û‡</text:p>
      <text:p text:style-name="P1772">((±J¸è±¨Þö=ÿ<text:page-number style:num-format="1">1</text:page-number>¼¯ð_nür</text:p>
      <text:p text:style-name="P1773">2¬•tL„&gt;6&gt;YßxâÈÀãv´<text:line-break/>¹×N…¸Œâ¢ÝûXY{ò{[‡½ „F†Ô=±µñÈ@Ä7Ÿ(<text:line-break/>²˜ÛN&lt;€8Ûªe©©Œ6V‚Ö†n!iÏvýÔ…§”Ú×<text:line-break/>w²Œ¨)ðÚi{RÈH-c†ØèAËo­Sa5NìzzqHó$</text:p>
      <text:p text:style-name="P1774"><text:s/>—³+ZC6qâG!ÕnVK çÔ1ÕTIF\É¾N[¹¦!L®h½‰ãuõt2GDÚ#O!’:¦8Þ÷í¹³æànßJß,™B</text:p>
      <text:p text:style-name="P1775">ŽC[ZÚ¸ƒ%i{ˆlqFÐÇ<text:line-break/><text:page-number style:num-format="1">1</text:page-number>{žA¹6áp¶ŒR'ÂäcZKNàãrÏ®êâÉdƒØMTUE#ÚhÙ­xÌå®ä5×|°¼2fÍO+¢sZjj$ÊZ;ÀöÛŽBN½<text:line-break/>t²Y™‰ÑLÆÔ;vç</text:p>
      <text:p text:style-name="P1776">Î‚@.Hnï1—†¾eâ«¢”IUÛRíüŽsDmnW5í{âÓ–ÇCr,·üªlƒ_Åðé*0—S°]Û<text:page-number style:num-format="1">1</text:page-number>&amp;æà<text:line-break/>.<text:page-number style:num-format="1">1</text:page-number>¹ÓÒ«*</text:p>
      <text:p text:style-name="P1777">ø½\</text:p>
      <text:p text:style-name="P1778">ŠžH„pLÒç³-‹˜Z8p&gt;…¹Ù@mhXM’v,&amp;:‹Àæ“­dm-6v[|ú­h)]TiÀn`*XN—°Úù•Ý¬–A¤âÍIˆT=Â£,ÍfSmx!­³šn×[_G*ŠŸ³Ò1Ï‚gµÔ`<text:line-break/>nùÍ-s‰iÈ,.ä‘nöºŒ¡<text:line-break/>L˜mTsšgµ’S–ä‰™òòà</text:p>
      <text:p text:style-name="P1779">^üÁ|pL. KFé"-ÉÙeÁÀh^û·Ÿn¥¡ÊlƒAª†¢’¥ýÁï¨ÌXæ<text:tab/>!w|;üäwºt¯At”²ôòHéäyik<text:line-break/>šàö‹wÜ–à·\ªl‚£‘ôqÅI#]™”ì%Öïn<text:page-number style:num-format="1">1</text:page-number>içW<text:line-break/>d€ˆˆˆ€ˆˆ</text:p>
      <text:p text:style-name="P1780">¢" """ """ """ "Ä»U’" """ """ """ ÿÒê¨ˆ€ˆˆˆ€ˆˆˆ€ˆˆˆ€ˆˆˆ€ˆˆˆ€ˆˆ5Z<text:tab/>!Ä%¨¶VÏgfÔedl¶œÚŸZùàõÐT²¹å­kíÌ`‚ë&lt;X½Ö&lt; h´8C;.Wœ¦:ˆÚ‑Ç</text:p>
      <text:p text:style-name="P1781">.i°uºA±óè§Â(©]ž(£k…ÅÚÆ´ëÒÂòu‘·ÁmH"Ü.øØç}$“çT˜”®c±0Ç‘-0»M|ØÁ7äÑl¸&amp;pèHs³&gt;G¹ïpå/7&gt;ŽAÐ½–\K[yÍp.Hµ¯ÏnD¦/ŸžvS9×u<text:line-break/>ä³œ]ß5Á¹…É±±×‘N%OGEG#bÅÒÑÌKKËÃ»Ðs›òóX¯¶ÇRE+³–‚KKn@')â&lt;Ý<text:line-break/>ÏOPÒácCÅfpyB</text:p>
      <text:p text:style-name="P1782">¬&amp;½°Nñ#ì;</text:p>
      <text:p text:style-name="P1783">Ã3¬Þ¹:5!;éiß¼'6Rãß‑#-¼ä-Ê££¬s]$Lq`³K˜ÓaÌ.8)vLÚÙf´Þ‹<text:page-number style:num-format="1">1</text:page-number>î#‡mPy6s<text:line-break/>eÒç:F1ÎsÜçKFº8òYQSO7d7<text:tab/>ÎìÑT——sº‘ºô’è:-Æ0Ö4Ø<text:page-number style:num-format="1">1</text:page-number>­ÂË</text:p>
      <text:p text:style-name="P1784">Ä‹xeÊÈ±u…íÍtÿ<text:page-number style:num-format="1">1</text:page-number>¬ÊÙ*áqjl‑ùÈv’–ˆÇ{—ˆô¯f!=§ž&lt;åŒ–¾&amp;Èæœ¤4ÂÓkòfp·¥mg<text:page-number style:num-format="1">1</text:page-number> sÜó</text:p>
      <text:p text:style-name="P1785">yŸÄå+é.O3Ç1¥²¸‚<text:tab/>ÓR-¯<text:page-number style:num-format="1">1</text:page-number>ƒMÅ+;WÙ”ÔÒÛ)\ÿ<text:page-number style:num-format="1">1</text:page-number></text:p>
      <text:p text:style-name="P1786">’ÇÞÖ</text:p>
      <text:p text:style-name="P1787">¹"ã[]}q</text:p>
      <text:p text:style-name="P1788">WÃW}ó</text:p>
      <text:p text:style-name="P1789">.–ÒÌøó8<text:tab/>Ì.tãn<text:line-break/>k§Áhé"t1ÄÆ±Ü@h<text:page-number style:num-format="1">1</text:page-number>ùùÔWàÔ˜ hž&amp;HÃ3A·šè4ýåEdPDéY1kåù1;Û­<text:s/><text:page-number style:num-format="1">1</text:page-number>$°ÌæÞÚèVÇ²Õmª¤s÷Ž{Nð‡µÆã0â!å^Ùð:*˜›<text:line-break/>ác˜Ï¥°ó<text:line-break/>Xz¢–Ž*(Äq41­à<text:page-number style:num-format="1">1</text:page-number>‑ ƒG”4RTU‰ßÙÔÊ7‡L²Øòb¶–à½uÝæ!TìôÁ»¶çvFÈ'½ró+Œ7eé¨žé‑Æ=îšI²<text:line-break/>ŒÎ$jy@6V¥‰¥Ä4<text:line-break/>æ®Ðk¥µçàƒKÂb˜K<text:page-number style:num-format="1">1</text:page-number>06¢7Zy$só3Â±qãÐ½8V!=l±Ñ¹ÎÍB$2›ImÙõ×09½<text:line-break/>d£Àè°÷çŠ&amp;1Ç•­<text:page-number style:num-format="1">1</text:page-number>ÿ<text:page-number style:num-format="1">1</text:page-number>3U÷m,Lqph»ír<text:page-number style:num-format="1">1</text:page-number>¹·<text:line-break/>žT.’²ž¹âB)I1ºwFâK­œ;&lt;š¯e%DUU•LÌOaM—xãšìÉ`HÐž&gt;~+fªÀh*ZÖI<text:line-break/>Ö<text:line-break/>4/Íç^‡a”Ïscmâð;ÑÞß›™Bøá¤¥«Žg:¢ib</text:p>
      <text:p text:style-name="P1790">¼„æ/=ûKI·z<text:tab/>¶š,if•,žG%QkeŠg^îqŽüƒ²Û À¨i¥ß25ä“˜1¡ÚñÖ×X³gè#›²‰/|ÁÍsË{ òm[L°Ã‑bÝåLM%§)±&amp;âáQâO~k!î</text:p>
      <text:p text:style-name="P1791">lTîs—;Ü×X›ž<text:page-number style:num-format="1">1</text:page-number>•¹ËME³´;)\_QÊ°’Šç9€—·+‰P9B<text:line-break/>z•‘a¸œ0S&lt;¹’Ã!xÎ_l¹r¿[Ø’HXm6ú«Šœe1î^ü®‘Ñ‚à@âÝt«ú‑“<text:line-break/>qc¿ ëYWaTØxÚð<text:line-break/>Æ`<text:line-break/>½h4×ÖÕRÑG$r‰j[+ÙcqxsyZIµòºèS[3¤‚ŽäÞ¶s#žd‘Ñ8<text:line-break/>å%¢ã_¹ô-Æ&gt;ž›.HÚÜ€†Ù XHÁ|æÁi*c1¾9¥ÅÖ-m®xžO)A§&lt;ÔÇJùFC\ÆZ)^KZXâX_f›\r_™Xö&lt;µ1Í3£m3cü«›•»°Kõv¦ä‹›ð²Ø¢Â))˜Ö2&amp;5±»3@h<text:page-number style:num-format="1">1</text:page-number>‑qÌV¸-! ’hX÷<text:line-break/>sA&gt;o¥»‰â2ÄÚ‰"‘Ç÷‚®®eä6èS_&gt;</text:p>
      <text:p text:style-name="P1792">›š‡ç}$ŽËœ¾ä<text:page-number style:num-format="1">1</text:page-number>wš“b:,:</text:p>
      <text:p text:style-name="P1793">Ú<text:line-break/>$sŽV’àíÈæ=ð_</text:p>
      <text:p text:style-name="P1794">]Ÿ¡¤k™,hx³€hÔs<text:line-break/>˜EGdÊæ</text:p>
      <text:p text:style-name="P1795">vE’ÒåÌÀâý¾¼÷VÛ?_-^ó_1ŠäŽ&gt;=µ^šÌ‡x|°±îh°%¢öæót/h¡¹@ÒÖ·%¹hu/§šŽhó4O0¤™ÎsÃÁÔÇÀtZÞeékH¡u~òC#*È½ÖË¿É–×µ¬y–Ë‡Ò¼áŒ8Žô^ã—é^ƒCLèÌY[œÄ[KÞ÷óÝ£ˆÌpÈ+L‡¾±'9ÉsËkÜê“&gt;¯</text:p>
      <text:p text:style-name="P1796">eK3¶6šI*­+Ãš&lt;0\Ña®ºù–Ù&amp;<text:line-break/>I)º&amp;“0ýèï€áuó¥Ùê</text:p>
      <text:p text:style-name="P1797">=‘BÆ‰œF¢Ö±èA@ðüðîÞçRÏ#³=Î»ƒc±Ôž‑®…Œ.aË</text:p>
      <text:p text:style-name="P1798">¯‘õc^</text:p>
      <text:p text:style-name="P1799">…áÁí»bHz<text:page-number style:num-format="1">1</text:page-number>·*Úû</text:p>
      <text:p text:style-name="P1800">9®-cKFœµÇÐ¼´{?CA)–(XÇ›÷Àk¯­2</text:p>
      <text:p text:style-name="P1801">Ý£ÍNjž÷½òº@Kž\,Ù<text:page-number style:num-format="1">1</text:page-number>µíÀ*ÌTÕÖÖÕe"Ðä</text:p>
      <text:p text:style-name="P1802">&amp;sK°8ºÁ§5Ï?2Ü`”ÍÈÀÑ}ƒ]]y«¶~‡“y4M{­k‘­|ašI0ÍãÜ<text:line-break/>÷.o<text:line-break/>å½ÆjÛ¹â¡£—&lt;Öe2&amp;s.DyƒC…òÜó<text:line-break/>VôaafB[ZÖÒÜ-eç¨Â)j &gt;6˜Ûk4^‑¤Œ¯©‚–xL¡mD<text:page-number style:num-format="1">1</text:page-number>næsÜÀ÷48ƒkp‹ïY;0)ê!d²n»®!¯.s˜4<text:page-number style:num-format="1">1</text:page-number>çlÃœéÅ\VìÍ&lt;”Â–²6oXâ.k Ž[mW²Ÿ¡†'ÂØX'„Ü¢ÇÏÎƒU¢|Ø}Sâp×ÑÈû:wMbÒ,ó~Ç[&amp;­3ðìÑHçG#é¤"A1–#–ß)bIÐ¶z|†–û¸X.=èÔ‑<text:s/>óƒe•&amp;ÏPÐßw<text:line-break/>˜XÙ£â&lt;È5l*¤a.s&amp;Þ1Æ™îÍ¦V84_g‡k¢Ã</text:p>
      <text:p text:style-name="P1803">’JÚRÀX'</text:p>
      <text:p text:style-name="P1804">¾yŒŽx\[ÀµÒlõ</text:p>
      <text:p text:style-name="P1805">mÔ,npA³F ñ‑e4»=CDàèácKN„4\im9iídutÕ®•Æy*bÍy'”›<text:page-number style:num-format="1">1</text:page-number>ÞM9ª ²H*k+›&lt;SHßGÆeàA°¸¶·[3p</text:p>
      <text:p text:style-name="P1806">Í¿Ü³97Í”^üoçéâ¢MŸ šmû¡a}ï˜´qËçA«bR¾<text:tab/>æª¹ñ¶F]ÐÌZøìv–”¥_ímC¢Ã%{\[Þ¶Å¦ÇW</text:p>
      <text:p text:style-name="P1807">àÝzj6z‚ªmô±Ï¸9‹Eî8}KÛQK[</text:p>
      <text:p text:style-name="P1808">r49§ˆp¸A«b9°¤½ýõÏ³ž]ßFZ»âHâ¼¸A©¤ž1š7^¡Ò—w—Ì@Ç‰s-ÁôqÊüå ¸4¶ä</text:p>
      <text:p text:style-name="P1809">×‑ceæ¢Ùú9ÅðÂÆ8‹]­±A¬`.ÜM›13µàHÉ‹ã’àºå§Q 'Aeã§2</text:p>
      <text:p text:style-name="P1810">:h{æÊ$.SËH³KÅÏ¡nt{=A‡He†1Æú´<text:page-number style:num-format="1">1</text:page-number>uGlæ‑è·&amp;dÌ]kisÄ ðì´Ó–K…§w%š!”€Eò—59ùõZýTÕu2ÕÎÒ‚W5¯uC™”0<text:line-break/>2AéãÐ·Š:0øÄq01£‘¢ÃUæ¨Ùê</text:p>
      <text:p text:style-name="P1811">¹wÒBÇ&gt;ãRÑ}8 ÖqêÙ ©lm˜µ“µ† ´¸†`Ó÷9ø}+LTÖ×OEÛOy/Pè²Ý·Ï 7ó•·;<text:line-break/>§~{±§{áÜ</text:p>
      <text:p text:style-name="P1812">ûKkÏ¢óUìÖ­ZZe…Ž-hh¸ä</text:p>
      <text:p text:style-name="P1813"/>
      <text:p text:style-name="P1814">6ÉŒÖSÇ&lt;Ž6¢ÞÔŽ</text:p>
      <text:p text:style-name="P1815">s³€¥®§<text:line-break/>luâºj‡Ç'd8œÛG–ˆòðµº.¶†QEÃÚÐ”<text:page-number style:num-format="1">1</text:page-number>Ò÷·™yûž¡ßöFå›Ëß5µ¿?Ÿ¥»S4’—AÁ’â% Ø†îÁÊ<text:s/>$[Ò½SäÃåŽ(&amp;s¬ff——e7·'<text:s/>]^MƒÒÔ±Ñ¾6–½ùÈ#BïçJ\Ž‰‘ÄÖ€ìÀ<text:page-number style:num-format="1">1</text:page-number>8Ú×õ Ô]-°ñ‰‰]Ù^ô'&gt;]Þ^·EÖôÇp¶œËÀÝž lý!fò÷Í”^üþué§ †•Ï{dvgÊmk õ)D@DDD@DDD@DDD@DDD@DDD@DDD@DDD@DDD@DDD@DDD@DDDARˆ€ˆˆˆ€ˆˆˆ€ˆˆˆ€ˆˆ<text:page-number style:num-format="1">1</text:page-number>ÿÓê¨ˆ€ˆˆˆ€ˆˆˆ€ˆˆˆ€ˆˆˆ€ˆˆˆ€¡J„Ý4'«¬~rÜ¶§ioCœGNgýWáÐ³<text:line-break/>ÆNÈÝ</text:p>
      <text:p text:style-name="P1816">f€I¸”‚Ó›—V‹u7V</text:p>
      <text:p text:style-name="P1817">q¨«¦9„UMÞ6âÎ 1Âüú=+éIÎÉã¨¨œÌakƒ@``ï…‰6&amp;äûH#f‰§ìŠNJy‹[ü<text:line-break/>Ú‑ÑèÍaÐµú§RC[[$ô¨k%iÎÖµÙ@‰—âAú-—g©eˆMQ Êê‰Kìx€<text:page-number style:num-format="1">1</text:page-number>koÓ`.½Tx[i%žKß²‑AK06Þ ƒW¥Åß€áì”Ø</text:p>
      <text:p text:style-name="P1818">™þKxKƒð\Ûå¿Žœk¦¾ˆ¶¾WA+r¶Ic|liff1ÆcføZ‹}Ð¯[6Q±À!ŽR7so!¸wÇ½·+lH±_gìÓê ’9§sÞ÷1ÁÙCCK<text:line-break/>ÚCFž~tWbÕ¸,“T¶7å</text:p>
      <text:p text:style-name="P1819">ÊcÌÐ\çe±1<text:page-number style:num-format="1">1</text:page-number>ks{ðÑWwNjã¨§—w.ZY‑</text:p>
      <text:p text:style-name="P1820">aín7aÞþgj9•Œ›7-S$</text:p>
      <text:p text:style-name="P1821">y‘¬<text:line-break/><text:s/>–;0!º‹Ü©díŸ¨«d­ž¥ÏÞÂè€<text:line-break/></text:p>
      <text:p text:style-name="P1822">h</text:p>
      <text:p text:style-name="P1823">Ðœ£‹¹‰áÌƒÇ‡UU6µîm·m …á„è`<text:line-break/>ùÁ¹æ²Â‹k&amp;}TP½ÑK½l—æ»\ÆæË{¸ð¾‹ß&gt;Ì‰žã½!²RˆÛ<text:line-break/>ÛÙÀßB3òƒdåcát•Âœ85¬±‹9¥¼„ën_¡Ïgv‚£‘¹Ý<text:tab/></text:p>
      <text:p text:style-name="P1824">a%.lp&gt;<text:tab/>kŽ¼×Ó‚öâ¸DCMN¼˜¼Ý÷-<text:line-break/>`›(¶¼«ÏG³ÇQóNe0v<text:page-number style:num-format="1">1</text:page-number>ãq–îuîí&lt;ÜëÛ‹a</text:p>
      <text:p text:style-name="P1825">®|sG!ŽXseu³<text:line-break/>&gt;ÁÀ@åäAä—¯`ŠœÆÁ&lt;Ò= Ü˜ò°f/Ó]G~&lt;«Ï&gt;ÐVS°ÄXÃ3gŠ=<text:tab/>ÈD¾<text:line-break/>Ç(àt¿"õ¿g%{íû÷Ì‘Ï„,[—†[r~ºÁ›8ZD’Jç¿~ÉIÊ|€€ÐÑÀ{ÐygÇ1X{!¹aýãh{ßÒà<text:page-number style:num-format="1">1</text:page-number>¿{ 7$žkr«êŒ]”ôF°ƒ”E¼·-²ÞÞuçŸš’\z˜tÖioë¯±ÂY-a&lt;Ý¦-Ù&lt;.2åäAA„ísê'Ž9</text:p>
      <text:p text:style-name="P1826">oì†’!ÄµÀ_)¾„Ë¦ºY}0=¢¨Æ‑;ø»æ»3;æÊÂ5­<text:line-break/>˜Øî¡Áª`swµ.‘±´µ­<text:line-break/>k8‹â88ZÜëÏM²îeDSË9ÀIeØÖ»PG|ðnácÑÒ‚¿<text:line-break/>Åêèp˜$‘ñ´Èé3&gt;bl,\x^î7"úRíTõTÄ01òöH¤f</text:p>
      <text:p text:style-name="P1827">7hvnp2ò_^B½,Ù)#d!“iß!a1µÂÒ‑_[r›vW,oùg­8˜&lt;pðx<text:page-number style:num-format="1">1</text:page-number>­¥ºP|ëj*á‚©Œ}ª <text:line-break/>s<text:line-break/>€!Î¶k\[ÍrhëwRV5Œìxžæåï·…±’àonN&gt;uîí“€fïvù’\´ß<text:page-number style:num-format="1">1</text:page-number>É~^uð“e‑ö¾Ô=´ò9Î1†º7sCŽ¡§]:P‘ó¨Æ±<text:tab/>f¨í%(aïó]Ù˜­—B,uâtá¢œGi'fíì|12HZöï‰sœ\/”5®iÐrê¬x3"uC³­Þ›\se``·©VÇ²¦”I<text:line-break/>C™ò,Œ÷q³×µùP| Ú:ÜW±ÛNÖ4ÏNéI~bR…‹N·ô,hö‹’jddmd“‹Fbë—\‑G<text:line-break/>+</text:p>
      <text:p text:style-name="P1828">+g›…º'ïíÌ.ˆfå</text:p>
      <text:p text:style-name="P1829">pv¾k<text:page-number style:num-format="1">1</text:page-number>¥»&lt;ÁM6wZ)„€<text:tab/>$H_oZ</text:p>
      <text:p text:style-name="P1830">iöÕÂ¡ö,<text:line-break/>ŠcaÞ8e.iè·¥z*1Ú÷&gt;­ñn²Qsfu˜‑FŽ°¶¼÷^·ìÜÌ{„U</text:p>
      <text:p text:style-name="P1831">Ž)$ÎX<text:tab/>¹9œ¸€ãÅ{‚1­©‰ì¢âxi™šzUË‹ËMY5Kœ7L¡d™7âóÆö½ÅŽ‹ë)_G$=”#,©6¼ÀµÅ¥Á¦÷¸Ò×ó/Cöq²Iròc4â4€s{òuóƒgdE$óºQNIcKZÑ|¥ ’¤ÇO2<text:line-break/>ŠëJÄv®|.W—:G(<text:s/>K¥Ê\bàH[ØŽ…±a1ÔÇïAùÝÃæ—£N`ªeØ³$rC¿pŽIL–<text:line-break/>eî]›RA&amp;Ç‚”xœ˜u]FQ}í|1ÙÇ€|L¹^ÜOh$ ’f†‡nÙ<text:tab/>f¶%Ò¹Í<text:page-number style:num-format="1">1</text:page-number>ó<text:line-break/>ô¨ªÙvÔoHµÒÏ €4t`§(Ñyk°6‰dt••¬Ñ¡¬pÝ’[”[K}x úMŽbsäŽfÆâÚYfif`<text:tab/>e»Ûyù×¶|eÔî¦<text:line-break/>N\MôË‑}&lt;ê›<text:line-break/> ¨Åêß$ÂS©]ækc=ùn q<text:page-number style:num-format="1">1</text:page-number>žucK³2²HŸ5C¥5ÍkKœÜ·$jM¹PSaÛNÚŠØêžc=‘hÃZ_­$~i¹ã ·:ú ~NÀÆ²ÉSPÒù39È÷jlëÝÇ¤<text:page-number style:num-format="1">1</text:page-number>U­ÌÍC’&gt;Èq†']¬ÊÐl84»‰Ð¤ìÛâ`l5</text:p>
      <text:p text:style-name="P1832">aHý@{NñÙˆ-:‑‘ŽU%e;_&amp;Bã}bvf›‑<text:s/>¯&amp;Ñãc¦ØfsÚÆæ6h.6¹&lt;Ã—Ô¾x-FÈ£÷¡Ï”Ã$m5·ïÆ0¡‹Ã».,!Ís\,H,7ÇDØ¹”Õ</text:p>
      <text:p text:style-name="P1833">nîi k7N9sƒmsÀ9ä+ÕSˆ×Ç¾‚Qq¦|Œs3i—BÓs¯®žeô“g%¯†FO;žeÈ.<text:page-number style:num-format="1">1</text:page-number>c³hÞrF¤ÝXTa¦ L\E¡|vèy÷çAEA‹bº:hÃùi„Ž{Ë­a”rq6w­|dÛ­ÛÝ%ã1¶BÌ—~öÍvRá¡6·</text:p>
      <text:p text:style-name="P1834">Uq…`€ÂçH^`…Ñ</text:p>
      <text:p text:style-name="P1835">ô<text:page-number style:num-format="1">1</text:page-number>A- ú,Å›;4</text:p>
      <text:p text:style-name="P1836">s#¨s"//ÈÛ÷Ç1ülO%½(=øÞ&amp;ì&gt;ŸxÀç9¬h:ç¸5ºó\ëÐ«*¶Š«</text:p>
      <text:p text:style-name="P1837">lÌ¨k</text:p>
      <text:p text:style-name="P1838">ŒÒ°°¸4åâÒ<text:line-break/>È"ã—Py¾+‡7„ÄIn­-pÔ‡4Ü‑b«ûœuNwTÌé_$.ˆ¡­…`/©°¹èAè¨ÅžÉá‰ |¼R&gt;æúd<text:line-break/>#‡!.T8F/_,Èùj[!ÌüÖ‚÷6ÔŸJ»£À%Šxç’w&lt;ÂÇ1£+Z,ëq°ã _,/g†a¼…Ý¼<text:line-break/>@ïdäÓ­ÅƒÚšœ!òº<text:page-number style:num-format="1">1</text:page-number>"·x\LŽ"Ç½ã !}±<text:line-break/>§žÇÀÍÓ7marægÌ/Þ»ÁáËªÊ«cFý‚¡ÌŽ¥ÎsšÖ2ý÷œ‹Û¡gˆl³«Ã™¿vîF´–5þ·zHïn9l ›t©</text:p>
      <text:p text:style-name="P1839">ºš‰Ô'xK21­aµ†^[ñ$ò¯T3¶¡¡Ì!Í&lt;7&gt;è£2n‚T 7Q™JfR€Š.—A’,s)º<text:tab/>EÔÝ¢€n¢è2P£2› "]A(±©A(¢ê3 É_Dº<text:tab/>EK ”XæStŠQ™H±&amp;É™H±Ì×A’(º”D@DDX—)A(±º_‚</text:p>
      <text:p text:style-name="P1840">‘G(ˆ€ˆˆ±.Stˆ¡¢…(±º› ”P—A( (ˆ€ˆˆˆ€ˆˆˆ€ˆˆˆ€ˆˆˆ€ÿÔê¨ˆ€ˆˆˆ€ˆˆˆ€ˆˆˆ€ˆˆŠJ" "…(ˆƒY|õ˜ÕT±A †:w—ds`î]<text:page-number style:num-format="1">1</text:page-number>‑uŒ[C-</text:p>
      <text:p text:style-name="P1841">U,©Êd¥h7h°pp9<text:line-break/>®lK…­Î‚Ü&amp;®gÅ</text:p>
      <text:p text:style-name="P1842">þ)ÝžÍ{Zæ»(iñ<text:page-number style:num-format="1">1</text:page-number>ƒkñô/%„ÖOKWW(GˆÈ¦öl</text:p>
      <text:p text:style-name="P1843">Ï–ã‹¯@%¿nÆÆC9t“nÃ»avœ¦Àp<text:line-break/></text:p>
      <text:p text:style-name="P1844">¬\ÀúiØoä0écw‹°ë¯G¤*üjš\VHêa„ÊÓÈø¥ÝH<text:line-break/>µ77<text:page-number style:num-format="1">1</text:page-number>¶Ç†º¥|U<text:line-break/>¥£¡Ùç’hËˆ&lt;‘8=ÎáÉ`/ÊJ<text:line-break/>ìO‡<text:line-break/><text:line-break/>Ï˜™</text:p>
      <text:p text:style-name="P1845">Vµ.q6¾€/ñ¨æ09,LY•Ì7$Ó{eµ¸û×Çjè¤®Â&amp;</text:p>
      <text:p text:style-name="P1846">y$˜ähZn=+ÁM„W½´ûÛÕKßg¼9Íacš.GJ<text:line-break/>‑ëhCÃnû9á~Gds‰µå×Ö¾µWGN÷´ç"7å{„o-iÓ‹­nU«KS;(iè€ì5¯d —Ê-fÚ÷·è,UÌ˜-T”UÑeê&amp;‘Ì³† ÚÆüœX×m55Ža~@ãðÐxBùG´!õæœ“ìa(}):ž‹zUV+„×ÕÍ3]¤kƒDygÝÆÑ’Ç0</text:p>
      <text:p text:style-name="P1847">›ôè‡<text:tab/>Ä(ËÆ€á@"¾afÈÛzEÐz0ý£ee^R\ØåoÉÄXars‑=÷K</text:p>
      <text:p text:style-name="P1848">"À`sšÝëœÆrœÎÊ@&amp;ß®«pÜ´ÕSLø^</text:p>
      <text:p text:style-name="P1849">EÙÝ,áäÝ„hÛ‘kž`W¶›©ƒ</text:p>
      <text:p text:style-name="P1850">§§Ê3Å4np¿#d.&amp;þd‑¹¶ªŠ™îk‹ˆÙ\ðÇsfÚ}<text:line-break/>912+\3gIy9uæ<text:line-break/>i&gt;¥O6­ˆÇK=!Ì&amp;|¶½¡¹e%Äu¸¿7ê†SÔUR<text:page-number style:num-format="1">1</text:page-number>‑é Ì^Î›²æ»u×•…=(íÛØç0¹¹ØZùÂú–ÏâWSÚ[ob{£}¾sM¯æ&lt;U6Íáµt•-vGÁ<text:line-break/>cpto˜H<text:line-break/>´±h¹-^eöÁ±’¤0¹µu¹[c÷6</text:p>
      <text:p text:style-name="P1851"/>
      <text:p text:style-name="P1852">áÃ½'Ò‚ïÅaÂ#JM‹ƒFP\I&lt;‚òC´Ô®ŠI™›’Úöà]À[‰¿"úãTRVºœ°#¨kÍùƒ]úåTbø]iš¦H²ˆ<text:page-number style:num-format="1">1</text:page-number>!À8†ž×Ðr ·Ã1Øq)kØö€âÙZë`uäSYAG1„æ.k3»#K€nº›y•&gt;ÏáU4øƒª‰Ž€4g”HâC¯©¹ä_z˜«0úÙ§Š!3jÁlínRÀF¹¹7ýdTXå6 X#q;ØÌÐêÐ@ýuñ›h)c`p</text:p>
      <text:p text:style-name="P1853">q2=<text:line-break/>as‰a³¬-ÈB×ð*iá£«Š-à®cšFg‡</text:p>
      <text:p text:style-name="P1854">:[CuŸk1!`±ÚÏ3ädR†8ç$¶Ï¸ÓžÅ…fÑY<text:line-break/>à»I«dO6Ä{ƒ~…Šú÷C<text:line-break/><text:tab/>‘æWäcZÈÎbZMÚ<text:page-number style:num-format="1">1</text:page-number>½òóòªª=œ¬`¾è6õÑÍmæbÖÛRor¾ìÂ«¨¥mKc1ÔT™€%³$Úúp%×Ú–ÈÚ‰¤¾í“¶67!ðq–Äß1#Uï‹i)žÙ\ìÑî<text:line-break/>ÄŒ-p</text:p>
      <text:p text:style-name="P1855">áÏ{ò*i¨qIažAc¦¨cË#CŒmhgà<text:tab/>·' ¯3vr²VÔ‘ï}YC¥ÞÑ¼ºÎ$ž&lt;8 ¹‹jF È…Ù‑âG¸HÇ1Ýémœ.8X•ë¡ÚJzùi{s0½¥¡Ã òª¹è±</text:p>
      <text:p text:style-name="P1856">j|Ï„BÑM+5{\ìÒ<text:page-number style:num-format="1">1</text:page-number>99.9×ÇÀåŠª¾›w¹ï|î~¹r÷­Ì~ƒ`Äq˜°Ç5®</text:p>
      <text:p text:style-name="P1857">sß{5.q<text:line-break/>âl9¬ Ú˜ßNù¤ÌCª­ÖÆÆÀñ$r¯¦)OSluÇ½Ë£-</text:p>
      <text:p text:style-name="P1858"><text:line-break/>=ó¡áèTÒàUµ²GÆ<text:line-break/>ÛU,¦6I–í’ãG‹kó Ú°ÜbT;%Ã˜læ¸¹¤ó‚¼‡i©ùXseƒ6w–; -â3p¿0<text:line-break/>á³8sèL²:</text:p>
      <text:p text:style-name="P1859">ô¶ÀÊé^CE$’=é_¬zº</text:p>
      <text:p text:style-name="P1860">º{<text:page-number style:num-format="1">1</text:page-number>éæ{›ßZà¸8j&lt;È=ôûGMQ˜öÂûHÇ4–Iãe›MK\ö5¹€˜œÂë<text:line-break/>›Âdcd™Ôæ!&lt;Ã3çt®»š|™À</text:p>
      <text:p text:style-name="P1861">&lt;Búá±Uã,£Í</text:p>
      <text:p text:style-name="P1862">íÉŸ3]{Gf€éÖè-µtrFùA~F3du‰½²·NøÜr/¨Ú*PÉ‑âY¹¶f¹¥®ï¸hxß€éTÕ;Pü2|2‡–å¸ÌI×xéÒ±”Ç;Å%‹ãkCe™Ï{€uÈ.ÌàßÎëÇ•Ü;CO,rHàè÷Bî4°Ú×^ ¥.ÒÒÔf¾vd=¤cšKF¹…ø…¯ž®¬¤¨†Îdocr2iw‡3]sß\Ø[N+é</text:p>
      <text:p text:style-name="P1863">4®|ŽèÈ‚F$î•ÅÒ<text:line-break/>g<text:page-number style:num-format="1">1</text:page-number>/Ïô »£ÚjJés<text:line-break/>à»<text:line-break/>˜Z×X_½'äÃ6¦:Š&amp;ÔÌÒ<text:line-break/>åsÖ±Îq!Ä<text:page-number style:num-format="1">1</text:page-number>.x<text:line-break/>yÌá–P6Àö9õÖˆ·ÓªªœŒ€Fá’¥åÛ©Z×¹/p!Äékê<text:tab/>×tôl‰Ò¼¹™‑Ö9®cƒw–××£EfÔG$òÄ×g§eò½ŽiÔ]ºq±Uøg|we¡Õtòe|¹Ý•€woÃ…ÏB°Æp‰ë­W•¢ÓRµ¹µÜÜæÜzBd»G<text:line-break/>eÚòç0&lt;µ‘¹Å ò›<text:line-break/>ã"¡ôìÀöC³f¶™.î&lt;<text:line-break/>ì&lt;åTW`õRUvIÒg…€µ“nË\Ëñ!ÀAý¥õ¡¤8%Ef4Ç,d5ÅÍkžCÀÌxÜ´:<text:line-break/>hö–šI·@?Y<text:line-break/>3dqfa¥³ZÜtSC_!«š–MKr½„<text:line-break/>w®ÒÞpA</text:p>
      <text:p text:style-name="P1864">‰˜5s*óE¡;òç=’ÓšN§!$æ#£Š¶¤&amp;«‘íða±“È\ç—­PúÐ}qM¤§Ã\èÎg9­ÌìŒsÃG!9A²òÑmCI¥Ìé¦ˆ?,L.6âM‡<text:page-number style:num-format="1">1</text:page-number>±’*Ì&gt;²y"‡z*Ëíh</text:p>
      <text:p text:style-name="P1865">h-±¾¶ón<text:line-break/>Ë‡aµØ¢”C½&amp;™‘½¬sAk˜I¸Í`A¿&gt;ˆ6</text:p>
      <text:p text:style-name="P1866">:ø±8DÐœÍw<text:line-break/>Üj<text:line-break/>Á±éTû9´rb‘=³<text:line-break/>HÐ÷4`æ`à&gt;‚=ë×³ÔRa´Ï5Zé$’G<text:page-number style:num-format="1">1</text:page-number>{Ñ˜Þ×èúî©YGÃccf‰µ—–ãmß¡7àAÔ ÷áxÄØ“©c’Ùji‑÷Ø[Q”iÌ5+ï&amp; Ì</text:p>
      <text:p text:style-name="P1867">¡Ð<text:page-number style:num-format="1">1</text:page-number>›À<text:page-number style:num-format="1">1</text:page-number>á•Ö zKì=”r°Æ÷ÓÂXö<text:tab/>X|n<text:tab/>6âÖ,˜¼ÓËVøãlnƒ7¬q<text:page-number style:num-format="1">1</text:page-number>“© Ù²7cTâ©`sÆfÄ[ÞØê]{‡[—…×²“šLEôîkiã}¸\â¿-¬©¢Ç+!¦ E¼kC7¦xòXiž×Í¨ÖÖãÊ²—8my¨k¢˜:ž6¿Ž=Z\I±çºfÐâòQVEd2‰î.{Zuih<text:page-number style:num-format="1">1</text:page-number>f r¨n5Úú9j{!µYr0wÆÀ7½'‰!x1Eµ5PÔ–E&amp;Xž×0Ï</text:p>
      <text:p text:style-name="P1868">…Îi’Aà¾•âÔ’Ó<text:line-break/>99\Ò%ˆ‚ZA¼&lt;áª¦\Sƒ²ä‘²†</text:p>
      <text:p text:style-name="P1869">ÒF”ÄåuïqÓ{«&lt;Oe<text:line-break/><text:line-break/>«|€çÌ;Ñé%kÕ˜ìØå;©@Ž# È÷™ã-<text:page-number style:num-format="1">1</text:page-number>ñ-<text:line-break/>qq¿H*ÏìZÌ&lt;Ò2xÚr´4—<text:line-break/>ÛßSÊe»Æ)ƒfÌÉI#4Yr<text:page-number style:num-format="1">1</text:page-number>®¿Ó{¯VˆIWWU¸C#|Î`wÖ©FÐUÖ5°4GôÍ!š74<text:page-number style:num-format="1">1</text:page-number>u<text:s/>rOHÑK±3„ÖM4;¹™Q”é4m!ÍhmÏÆè&gt;ý¾©Þ¹·€‡‡Üß×u]õ</text:p>
      <text:p text:style-name="P1870">Ë›·</text:p>
      <text:p text:style-name="P1871">\¡ßAZpÑÀ%Ï¤}hÍlÌ°¶Pâ@º¾Ã¶‰•wßEkZóFþ_Î”‑&lt;</text:p>
      <text:p text:style-name="P1872">¢¾µšIÁI+2î€¾ì8/n­ŠMSƒ¶­ÖÎ`/è¸¯6QOG±É,@¾yœ&gt;Q‡G¸xªh1Yé(†Ñ¬Ã”ÔFc{¹³^ÝyP{ÝŽTTM[öÁ¼¥¸¹€Ü’— [UéÀq™jj¥¦|Œ±±®F<text:page-number style:num-format="1">1</text:page-number>›e6$\qäó/4tT/«ˆÈødŠ*A­|æ‑ø8kcÐÁƒµM¨‚‘ñ¥nhï#”¸ÙÃ<text:page-number style:num-format="1">1</text:page-number><text:line-break/>Ç7‑ìhfª­,’Û©ó˜Hçtlëùø…e…WIWQS¸E+ZÛs5ßYZíVIA</text:p>
      <text:p text:style-name="P1873">N¤žòÓ¹¥óÝ§ç6ÅÖ¯¼X«ðºš‡µŒ‘³È×¿Œp`iÐžB\í%l¸m</text:p>
      <text:p text:style-name="P1874">“DlæÚÄŒÖ»€áéUõ•µØ‑I¥‘³B^Ö¿¼Èá˜Û0 Ø€x‹/®ÑÕÅ_‡ÈÈžÂ÷5¶ÆŽ</text:p>
      <text:p text:style-name="P1875">×½•mV"ü{$/ÜÃ{\òéØ÷Ò<text:line-break/>€iÒäk~DY=•[ŒÔÈÈ$Åò_({œà.xðé_lšy%¥œ7{[–è;×skó*¸ñ^ÓTÍÇ4s¿8<text:line-break/>š6–¸ps¸qµô½—£©Š9e¬¨š&amp;É6^õ²4†µ€†‹ßRot%Cëªêªê*Y<text:line-break/>`{CC˜<text:line-break/>ØnI§‘M6ÑË.ú’=Ñ³(ï\àì­"ü„ý«çM</text:p>
      <text:p text:style-name="P1876">Q[Q5A§“xöd.tnÑ¬<text:page-number style:num-format="1">1</text:page-number>ñ&amp;Ú…§bbsA</text:p>
      <text:p text:style-name="P1877">ú6SÅw’µ·p 0<text:line-break/>E®J#ÝGŠÍ%</text:p>
      <text:p text:style-name="P1878">Ï’Âjpö¾ÃK°\9œ,B§Ÿ­¨¥¥mH¬ŽGåkŒA­¹½®SpuÒé4ÔÏØÓFæTÓ»6y9Æ7$Fž„«¢ÃÙK</text:p>
      <text:p text:style-name="P1879">&gt;TÓ†X‡Gb@Í'”ûH-¥­ªÅj&lt;</text:p>
      <text:p text:style-name="P1880">Ü¶&amp;1Ò8´9×]­<text:page-number style:num-format="1">1</text:page-number>ðÓRuæ_<text:tab/>1z¼&lt;ÏO9kžÈ,O<text:line-break/>¶`Ý-ä Úü†úYyåÅ;_Vjâ1H'cDŒß09®`:‚Mˆ±ÕxhkmTŽ®|L&amp;˜ÆÌ’0´oß_1ÓŸ†ˆ6J¬JX0“T&lt;1OŸ†—Ë~×UU¸ÜÂ¥±&gt;©”Íìhä»„fîq ŽûÌ¼¶¨©¡íy4ãä÷f^Èam€Ê]”wÜ9/*õUVAI[¾a‚fö;#ç¤N†ü… /ð</text:p>
      <text:p text:style-name="P1881">U{jEH¿„ÐÐG{¢®Á1êŠ¼B¦ž[dvèÇv@pé"á}°­¡¥s\$0ÂhÜN–²¤«sDo–ávTeåm²ÈO/6¾pz%Úz§šùlCž-8Ø½¤ôÜ°ú¢m¨íd×¨x</text:p>
      <text:p text:style-name="P1882">ìF&lt;º/q±Ñxj›JÖTÅðä}"gÊ³‹sôòæ<text:line-break/>ÐÈ¨'«ÞO,.`£dZ½§[œÜ¼Ü¨-h«*)©¥¬¬!¢ÅáƒîZ<text:line-break/>ò“Ê¾/ŒÕWEVdÊÙ§xþÎÓ¡U›²)»^úˆ•£xfhqˆkm9¾ç¤/´ÑaÕpTÓT0–œl•»Ã~Î&lt;<text:line-break/>‚]&amp;5U%&lt;/.¾µño¹x­CBÚ‰Ê…¥£‰­–¾:×JFù9Ï#[žB®è6¶‚á3¡ˆ<text:page-number style:num-format="1">1</text:page-number>,{"7Üóik õ¿¦Ž'&amp;Í…åŽÓ[ƒk[–æÖó¯•VÓÁK#˜Z÷íÍa-mþqäéµíÊ¼U8</text:p>
      <text:p text:style-name="P1883">µ8ˆ•…¦šBÉ^/Åìmº<text:line-break/>Á&lt;ö^</text:p>
      <text:p text:style-name="P1884">½˜³TZ0¨¼9Ó&gt;6ŒÂÄ9 ‹Û£ˆAuYµ”ÔOs2½û¶¸ÆÒàápI_Z¤§¯•‘µ¯ÐKæåk€6åõ€¼°`’Bj@<text:line-break/>Xbcu?pÂ-ªú7œ&gt;„Ø~ó´‡ëÏo§T‑šêáOW<text:line-break/>È</text:p>
      <text:p text:style-name="P1885">dŽ-ËpC<text:page-number style:num-format="1">1</text:page-number>ÔžK]y¨¶¢ž¹ñµ­xlàîÜæÙ® \­ø</text:p>
      <text:p text:style-name="P1886">PÏÃ&amp;¬ªŠVX†Ã;MÍµ47é<text:line-break/>ã</text:p>
      <text:p text:style-name="P1887"><text:line-break/>;)¨b6ÍL[Ÿ^hÜÓn}J.#µM&amp;6ÓæïêY‑rÃÝÖp</text:p>
      <text:p text:style-name="P1888">èää^Æmt‘½Ïså=øÚÖ²Î¸×(ÖÃ”•[ˆÇ</text:p>
      <text:p text:style-name="P1889">TB6ná®Þ5-kó<text:line-break/>6ÚhWÑ¸-e)lìk^èêæ4¸<text:line-break/>¶[Ž$hEør ´î’Îó$™·›¼™</text:p>
      <text:p text:style-name="P1890">|Ö¾[^Ü5½íÒ¾gji™“&lt;=›—5¯io~<text:line-break/>È<text:line-break/>½ïÎ¼X•.-_\æ€7·1²L‡-¬xéÔ¯=&amp;ÎÕ†ÏÞ5‚YéÞróhÜÒë¸ñ66œ&gt;¸×D$Èæ^ú&lt;Xè¼5øÜTsv8cß!fpØÛskÚú§Ð¾Â¹ý™ØÁîë&gt;kð9­•`h%8§dé“±òqåÏ›‡›•ÃºHŸrFÇÈf¾V±½÷{á^äcÎ½¸V-‑/‘Ã+‹Hp±¼BÖæÀ«ãŽ&amp;çcdÏ²îïä°“ml<text:line-break/>«]•Â§Â£•²µ­2Lç€×XÐÎ¼ˆ&lt;4;DöKU&lt;îxŽ9÷LŒ1º8[¾.&amp;ü¶^ÖíU0ŽWÈ×Æ`hsØöÙÀ/a{ú</text:p>
      <text:p text:style-name="P1891">òË„Õ1{2—ŠÓ;ZMm€·žÆþuð«Á+q}üÏc#sá1™ógÌIu‡¡“¶ž<text:s/>òRæ—6FdïÈe®ë_A¯/©|Ù¶Ó;$®“v\[£_{e:ñ¾œË×=</text:p>
      <text:p text:style-name="P1892">²WÁ8ìqH×kcwe¶ž‚¼C¨ì7CÞÝÕ{Î?s¾}AÞ³j"¢sþNG2'Yïk.ÆóòÜÛ–ÁXVbÐÀfuË@¾‚äß€”•©c9__Ù,s†W;#ß3ƒCM¬ÐÁaqe°ct•5</text:p>
      <text:p text:style-name="P1893">Šœå“+@7·.3sÚú òVíu=@</text:p>
      <text:p text:style-name="P1894">|2Å¤@/kh{ÒáÄy×ß<text:line-break/>Ú6U¹‘ÈÇÆçÇ™¹Ù`ë<text:line-break/>ºÖ$Üs-•;vZ©ÎÍ‘<text:tab/>i×=×½õ$p+ÝØ…dÐºV².Æk¬Züùœæ–ðÊ,5åAêƒicìiŠHÛ3²±ïh<text:page-number style:num-format="1">1</text:page-number>›4ÌH½´¸<text:line-break/></text:p>
      <text:p text:style-name="P1895">M ‚·x÷É$­{C@,qI‑c—œ</text:p>
      <text:p text:style-name="P1896">*ž‡fë÷”î’6Á+\ù3äs¬6X<text:line-break/>xr/³¶b¢ºQHZ#tÒÈòÓwjòæ4\ZúŒÇ’ÖAjý£„EÚÇ¹Ó—d`o|rñu®4µ™{°¼V&lt;U®-¥Ž-s^,àG!â©»[ˆÃØóÚ9%¯À¸°9®µœ<text:line-break/>Þ‹‹[Š÷`”sÓºi§°|ï</text:p>
      <text:p text:style-name="P1897">-f¡¡­<text:line-break/>üö/¢ """ """ """ """ ÿÕê¨ˆ€ˆˆˆ€ˆˆˆ€ˆˆˆ€ˆˆ!Ubøô8TO}ÃÜË]Ã6¤</text:p>
      <text:p text:style-name="P1898">‑•hW7®4ðÑKM4n5=”ç‹0“¬—kïcÞ† ße¯‚9í</text:p>
      <text:p text:style-name="P1899">w<text:page-number style:num-format="1">1</text:page-number>\óñ_ãP¾±ÔcÃlaçšÄ‘o&gt;‹KÆSZÉŸ“z[”7®sr<text:page-number style:num-format="1">1</text:page-number>2›ò;“‘XÏûÃRç9Ž{Ž<text:page-number style:num-format="1">1</text:page-number>»H.,ÌH$jn: Ù¢ÄéêZÉâ¸§‑‑eYIµpÏ¸/1QÞ<text:line-break/>œ,2-É{ßèZÞó%m˜A<text:line-break/>lÍŽ1¼D€]­ÍùÊôàTm©~‑ÙY›-,ÆÎn—.hÖãšè73_<text:line-break/>c—´0ýÑp·®öQ‑#±ïZö–</text:p>
      <text:p text:style-name="P1900">.</text:p>
      <text:p text:style-name="P1901">¾µ£Ë £…-kZ+ç³¤ïk<text:page-number style:num-format="1">1</text:page-number>$‹1¶½ø</text:p>
      <text:p text:style-name="P1902">Eç§cäeQïŸ­eÓ½äDb</text:p>
      <text:p text:style-name="P1903">f…Öo5Æ¼nƒu§Ç"ªª’Øˆãkó‡;âGÑeö§Ä)«î"{­n!®?BÓ«*)œúù©âÍàˆ•ÍkŽg~ç@8ÛŠúà24bís^ÎÆpÍ&amp;8û×6Ã–äænqÂÚv†0´<text:line-break/><text:page-number style:num-format="1">1</text:page-number>‡šÁyÌÔ®˜<text:line-break/>°Ê<text:page-number style:num-format="1">1</text:page-number>\f·só,éªã¯€O‑¬‘¹‡pGÐ¹ì5vÁ”¸U±Æ6@ìÍùMK¤$ën&lt;è:0¯§2nD/­r3z¯uô’VÄÜî<text:s/>©$ØzÖƒÌ¥®–˜š²wo„‰X\ãw‡Ž-uä[×°¾•…Í.cgŒÈÏz</text:p>
      <text:p text:style-name="P1904">º</text:p>
      <text:p text:style-name="P1905">#ˆa®¬pŠ(®#oÖýÓ‹xÐU´U°Õ‚Xö¼4êZà@#žÇE¤WˆëŸ\ê÷¯¥Žå¬³\CÝšÚ<text:line-break/>÷§“ŠŠFÃU9s$sÚÚIá<text:line-break/>1gz@³I.ÕÃ4ƒx‚¾«îäkòr¸yìtQ|8±kˆ!®Ûž×Z&gt;-ƒãfI‡aÈ7­‰Ñ9 </text:p>
      <text:p text:style-name="P1906">õ®ä7·A_|0ÓLÊQ6Ò0ò”†˜ÎkºÜ¦ÖAº6¶HbixâÐá›Õ{§gB^bÎÜÿ<text:page-number style:num-format="1">1</text:page-number>48_ÕÇè\ï<text:line-break/>†ûˆ!ß2¢å­§;Às×~aÞž^…ë32’´ˆí!u]÷RDá(%Ö.kÛ¦[j<text:tab/>ä²<text:line-break/>Ýõôð¿#¤hqä.<text:page-number style:num-format="1">1</text:page-number>ôhMÖ¾³<text:page-number style:num-format="1">1</text:page-number>ç0HA<text:page-number style:num-format="1">1</text:page-number>ÜÖ&lt;€V‡ŒÎ'elc,o2;¼l.’We¶W€9´°ä+íŒËu‘€H÷nIŠXœç;½K‑ÝGOJ<text:line-break/>Þ¾cOÞšÍ&amp;×<text:page-number style:num-format="1">1</text:page-number>8]ÚómM=+ÂYÐæhOrpæ^m«i›</text:p>
      <text:p text:style-name="P1907">¨<text:page-number style:num-format="1">1</text:page-number>\˜] å¸èTÃŠªZ÷HÀã¸ŠÄ¶öù#ÃN7æAµO[<text:line-break/>0Gµ¹†bÖ•ÐÓ[xö·1°Ì@úÖ™‡ÕSÂöÉ^;Ù(ak3´žGg8/ËÁ!šŠ’¬&gt;¦'Gé"ls¬9›À÷Ö±ã~D¤Õ°Ò·4kAå.ë^jÜJ:v;!cžHaxi6ýe«a~öJ8çŒ–T–‡‹Ø<text:line-break/>Ø št¿5T,f­ˆL#ùGK(¸o|EÃEº,9l“ÕÓ`ðŒ­ÉœÖ‚çAçÑg‑3O¸Ži‑Ø÷¬</text:p>
      <text:p text:style-name="P1908">îˆŸ’ëTÄßK­Š©¥Ï•£'x\Kw`46ÃK;Sª—Ô¥‰<text:line-break/>ŒöC3ât®7½å"çO¡á6!MNÐç½­kø8<text:page-number style:num-format="1">1</text:page-number>|Ä›/C\‑Ðó…Î <text:line-break/>†Ž‰Ò&lt;Å#b•£{<text:tab/>‘„X´·B<text:line-break/>¸[“m{3#¦Ãã;­ÑÀ4<text:page-number style:num-format="1">1</text:page-number>±<text:s/><text:line-break/>ÈrL®òn³´¼_½Ì<text:line-break/>…ºÝò²6æq<text:page-number style:num-format="1">1</text:page-number></text:p>
      <text:p text:style-name="P1909">Rl=esl:'HØiß)6pK[Oß‡âd&amp;Ö&lt;üËpÛ\‡</text:p>
      <text:p text:style-name="P1910">“&gt;­»/¥ø½¨,â­‚ 8±ípi±±ÜéM‰SÖ"‘¯-âàmêZlðÉ4³RÇš6Ò½²<text:page-number style:num-format="1">1</text:page-number>Ç5®$Œ¢À<text:line-break/><text:tab/>½µ<text:tab/>^8Ÿ-EA0&lt;=Î£™¡ÑÂb`p<text:line-break/>-h'‰æº<text:line-break/>êè*<text:tab/>k‑×¡<text:line-break/>p'EˆÄéŸ&amp;ëxÂûø9ÅýWZke¤|¸sbˆµÑÉ•×Í·É¸ÜMÿ<text:page-number style:num-format="1">1</text:page-number>ix™Pj„9{Ò*šLL…ÅÍïìâé<text:tab/>&lt;‡T³ 2nwÎ&gt;ç0Íê½ÖrHØ…ÜàI<text:page-number style:num-format="1">1</text:page-number>zÖ,Í‚­Í»×»˜¥„—ƒ˜wÍ}ÍµÑl›a<text:page-number style:num-format="1">1</text:page-number>¨¥„QÅ¯¦q¡œ50V°äs^Ñ¡±pÔ%%M&lt;­É<text:line-break/>šàÐ˜ApZ¾?‡¹’Õ²e¥Šâ1kÚG_A¥òúl¾´’RUâ¾¶k"~ðµ…­±<text:page-number style:num-format="1">1</text:page-number>5§A­ÐlÓÕENÜÒ84^×qÑ¯*Íµ,}¬às<text:line-break/>‹­¹¹Ö³µms+iåsÃ#k%‑ñÇ-®/¡#U<text:line-break/>¥2ÐÇ;žé¤¨s¡~ChÌëkf[Ÿ"<text:line-break/>êJÈbÎ{@i±%ÀÑÇŠÍµQ=›Àá”òæõ­©­e!h1GÏÆdà—bnîUóm#'¥p</text:p>
      <text:p text:style-name="P1911">2Ç-lù#&lt;!˜´kqÎx Þ‰Ó5­y‘™_àœÂÇÍÎ¾V¹µ</text:p>
      <text:p text:style-name="P1912">‰¬Ì‑\ìÀ<text:page-number style:num-format="1">1</text:page-number><text:line-break/>8ºç™k•¡Âq)»%±˜"ï.Û</text:p>
      <text:p text:style-name="P1913">ÙÚÐ®O"ÊVf1î#|w¡¨</text:p>
      <text:p text:style-name="P1914">k¸Õ¥·âoÆÀ Ù]‰FXóš÷F<text:tab/>-</text:p>
      <text:p text:style-name="P1915">Óó Äé\ØËÇ8qå<text:page-number style:num-format="1">1</text:page-number>ÞÆËT†«–‘¬†2em,qh#/ygsÝÚr›¤ÑQËšµ¶£…±—‚EƒNvÏ_Òƒg®Å@bÌexh±ä±%Ý<text:s/><text:page-number style:num-format="1">1</text:page-number>«cÚZ!t´îK%˜çZ÷‑<text:tab/>-â/È«öf)%–!(p°Èá˜+Èh×™ó¯…65OŽÖ2IÜZÆIhbÝ¿SÀ=Ç/«QdRm(c‹÷N0¶MÙ’â××·ÍÚë*ü~“™°†÷ó=—</text:p>
      <text:p text:style-name="P1916">o<text:line-break/>á¶g<text:page-number style:num-format="1">1</text:page-number>áÊU¬lxl¸eÙg°7)¹Í!puíÂÆ÷èWÛTÏÞx¬<text:tab/>ýéƒ€äðäAô¯Åß</text:p>
      <text:p text:style-name="P1917">ûˆb2½¬Îà`x<text:line-break/>ž$‘ úBöáõñâP¶fp#Óq¡‑pU</text:p>
      <text:p text:style-name="P1918">;&lt;T8€“~øølHŒ=¯ÊM€âs<text:line-break/>ð¶¡Xl}”X{ðAsžë;Âž]¯Nº úÐbÔø¼@Ð_˜dq÷®-:qäõ,A…î·pf?s–;ú¬µ*sM5#)˜ÓÙ]”\,Â&gt;Zå×#Fååà¼õ‘Ýõ1M d’T8€)Ëä7=ák³<text:line-break/>-êA¹&gt;‡…Ù]<text:line-break/>&lt;Å±Ž?Í©§ÃðÉîÆE<text:tab/>"×¬¸æ½‚×jðÖTŒMÏ3÷l<text:page-number style:num-format="1">1</text:page-number>¹º›CÉ§ÜËÝEFÊjÊ#r‡Ó&lt;:Íµôaº|ú ¶Ÿ</text:p>
      <text:p text:style-name="P1919">Âé›šHákoÅÍcGÒ‰(°¸$tp†»-`ý%x6†X©+©ç¨ûK[(¹ip</text:p>
      <text:p text:style-name="P1920">9lH<text:page-number style:num-format="1">1</text:page-number>ò^Ê¥“ÑEYI…Ì¦<text:line-break/>˜0½‡({œ</text:p>
      <text:p text:style-name="P1921">kklÃ…Ç.ˆ6i0ü2&amp;º8CO)k,yx‘ªÁ”ØI-°]äå³cÖÜÖâµ¼&gt;€T&gt;˜Ý¹5“=À›7!-ãÀf¹<text:page-number style:num-format="1">1</text:page-number>„›<text:line-break/>†ž‹{cÍ¨%¤7Ql„eÒüoÁÑ%<text:line-break/>ÄnŽçpik&gt;`¾Ý¦¡â`‹OÎ3Üµ</text:p>
      <text:p text:style-name="P1922">‰) utUm¼³:ì®%ÍÈ2åÓú–ÂÍí67­Þ=”ýóuÔ†\‹uAõ†©qllÇ]ÖÓ H¨pš§˜Ù</text:p>
      <text:p text:style-name="P1923">sx€Ö-Ñm¥…Ô6jÊ3ÚàÁl0¹¡·ŒÒâI'Î~•õÙÙÛ<text:line-break/>M&lt;Q3nþ19’ÇÄœÎé×Nrƒk“</text:p>
      <text:p text:style-name="P1924">Ã©Û™ñDÑÒÆOœq^:Fa•.˜nb<text:line-break/>…àeeÚ~Mmç_<text:line-break/>¨-†¦–Y01ÏÌl\‹lÂ@ä¡PU±¯‚y!`ìèÞâc$eÊ.rèKC¹n</text:p>
      <text:p text:style-name="P1925">¢Ã%fðG<text:line-break/>š/ß³.šñà‘PáU</text:p>
      <text:p text:style-name="P1926">Þ28ÑÊÖ0XZ›éá¨†®S+Ÿ„w0Á‘ ‡x@ßXx\ãEŒÕ]‘CZ,Ç3vÂe†7Fok/nd}=</text:p>
      <text:p text:style-name="P1927">Y}Üp¿)×+í}cRâÆÇ<text:line-break/>‹t 5†Ö7æZå^JÉ]Úæ‘’ŽV8±¥¢örÜ5óp^\ê%§</text:p>
      <text:p text:style-name="P1928">–î‰¤GNXà2YÍs³sóêJ<text:line-break/>º&lt;&amp;°–1&lt;Ž!­a?@X2‡šCc€»PZ‑m5àÖ­³µ<text:line-break/>§©†8í;Z$­jtrÆ-®càt7åà¼øuHžZB2‚'»£Ž]—3ÝrIúPnL£Â¥ÄÖ@^Þ-<text:line-break/>a=:uõ›</text:p>
      <text:p text:style-name="P1929">Ã fwÅZ9\Æë+PÃde=\QGioRã»’2V\œÎÌ<text:line-break/>ˆu9UöØÌ ‚'´Þv÷ÏkžÖè{âA?R<text:line-break/></text:p>
      <text:p text:style-name="P1930">J,2µ¹âŽ‹Úík/çEE.Jm#!oðM`ú,ª68Ú¶¨ß0vè‡·M:l=KåYSAMŠÕvKnçAEÚ]ps÷¢ÀØ”ut˜e%Œ¬…—å{Xž{}ú\2Ä®d!†Öql`ôðZ«_%<text:page-number style:num-format="1">1</text:page-number>¥d¶‰Í¦ûcât§W}­ <text:line-break/>µþ¥[E,TrT1æ8ŸP<text:line-break/>ãv„»¼%€h-ç²<text:line-break/>¬ÒáŒfð²Öòåeµé·7­K[†NÇ&lt;KGf&lt;úh´öÕC<text:line-break/>'1Æf¸k+•–¤œ£]O<text:page-number style:num-format="1">1</text:page-number>tÕg»tÑVß4”Ój!1ƒßYÖo™ÝXÌìŠ'7PlÆ‘¦œÉxd¯Ý°B]kå—áÌ±”ÑÒÄXÆ†´£@—-2</text:p>
      <text:p text:style-name="P1931">ô8s„ydmCnCuï³f½¹5A²:&lt;,I¸-ƒyófoRô;</text:p>
      <text:p text:style-name="P1932">¤¹ŒQ€ÝukG</text:p>
      <text:p text:style-name="P1933">]F‹L‘±E‡ÍK$n5•ä<text:page-number style:num-format="1">1</text:page-number>Â\^\K‑n¶·Ðh¶<text:line-break/>¬§ž§<text:tab/>|m¹~Vf°¹<text:s/>]§›T‑È†T0½‚5¼KC-éõ/±£¢Ì»Žäf¶Vð×‚Ôè7TÉQÒ†S8;-&gt;í¥¤‹4ó¸r<text:page-number style:num-format="1">1</text:page-number><text:line-break/>—Ã ª¥¦ª…ÍyžJkÄIÍhí¤wä-¿¤ž„…7kk<text:tab/>^[Ç(aú_7I…€âw6ŽÅÞµø_Îµœ&amp;OWO’G;u®Lch,Zç“ÏÈ²Š‰”4»ÆÈ/y¯X¸ZæÎ(/ªÍ)ÄÐE</text:p>
      <text:p text:style-name="P1934">ÅÎhm²5¤’…b?™e÷‘˜lR\!;ƒHfmy±*’¹Ð×Bd¦‰Í¶]b¬öæpÃžÖ+ç¿¦¥5PÔÄée’¡ÎkCK†›»8</text:p>
      <text:p text:style-name="P1935">sè‚é‘Ñ·zéc…ÖÍÞks§{éäÕz©©è*›ž&amp;Äàt»Cõ‹­R¶Í–IdcŒ,Ä÷Œ…×–ØØx@:×Vø<text:line-break/>£ª¯žx[<text:line-break/>£`ÌZX×&lt;\€@à,<text:tab/>¶¨-çÄ©hÞØd‘Œs†.<text:page-number style:num-format="1">1</text:page-number>ú²š¼Nš€,iu¬à/}9JÔ6ˆö5då—Îö2ñÉ•’e(k›¨&lt;š</text:p>
      <text:p text:style-name="P1936">Çsá®•ó“–ž&lt;¿#¾±ÌÏ8&lt;šs Üêk`¢<text:page-number style:num-format="1">1</text:page-number>Êö°qëµÔ²²)²–½¤8,A¹¸ôYjXt#<text:line-break/>–;d{;#K£$‚]|¥­</text:p>
      <text:p text:style-name="P1937">ÊKl:8/6+(©àŸ#›UÓÜ¹Ägh¸<text:page-number style:num-format="1">1</text:page-number><text:tab/>²<text:line-break/>¾®¸E£2$c\<text:line-break/>À¶n‑t«'ã‘È"tÌ&amp;À6÷æó­Uî~#$Ò²7Ø×R¸fa††ààSaØ]iÝ]î¨•Í»NbC»ÓÎmÈƒb§Å¡©©žžàpÂâH‑' ‹<text:line-break/>\ô¯E‑%M‰4˜dl€®</text:p>
      <text:p text:style-name="P1938">õØ›-[­¥šg×EšX©È!¤Ý­qÞÈM</text:p>
      <text:p text:style-name="P1939">%eƒd–¿²Cä“wNAù<text:line-break/>ËmpCO‚K…¸XÙìYyi*Wemìö‚.6"ü</text:p>
      <text:p text:style-name="P1940">¡zÐb›)Då²›)DEÐ‹©DEÒÊQYFU’ Œ¡,¥E‹©Dd²”A¢ """ """ """ ""DD<text:page-number style:num-format="1">1</text:page-number>ÿÖê¨ˆ€ˆˆˆ€ˆˆˆ€ˆˆˆ€ˆˆ!Ah+$A‰h)”,‘9<text:page-number style:num-format="1">1</text:page-number>äBÐVH‚,™B”A ,ÀñcÍõ¯¢ òÓRÇGbŒek<text:page-number style:num-format="1">1</text:page-number><text:page-number style:num-format="1">1</text:page-number></text:p>
      <text:p text:style-name="P1941"><text:page-number style:num-format="1">1</text:page-number></text:p>
      <text:p text:style-name="P1942">Eè</text:p>
      <text:p text:style-name="P1943"><text:line-break/>$AŽP¦ÊQ9,¤…(ƒÏSJÚ˜Ð=¤t‹/•<text:line-break/>0øY<text:line-break/>.DlkEõ6h°¹å^ÔA‰h)”,‘9dVHƒÐtL«$Aˆ`<text:tab/>•dˆ"Ê<text:line-break/>n²DäX</text:p>
      <text:p text:style-name="P1944">Éc”)²”A—‹Ã£ÄâÝ&gt;öÌ×w¦Æíppú—±Î±²Í9WÊH[+KO<text:line-break/>´ãÅ}Ñ<text:line-break/>&amp;ÍAG$rf‘æC.âÜ9í¥ÍÕàh<text:line-break/>$AŽE$)Då@ÐHƒƒ‚<text:page-number style:num-format="1">1</text:page-number>²DeÉc–æé,‘9d<text:line-break/>$Aˆ`<text:tab/>”,‘9BÐVH‚2„<text:line-break/>JÀ8Üè‚r<text:page-number style:num-format="1">1</text:page-number>™BÉc&amp;P²Då<text:tab/>”,‘YF[¬‘Y,¥FPTYdˆ1-ºÐ¢</text:p>
      <text:p text:style-name="P1945">râÄ°Öbpº’Å‰i±âë/z Å­<text:page-number style:num-format="1">1</text:page-number>Y2ZÉb<text:page-number style:num-format="1">1</text:page-number>²D”(Ê</text:p>
      <text:p text:style-name="P1946">ÉE¬¼0áñÃ&lt;•ù¥<text:line-break/>];ËÚÞµïPeYˆá,Ä‹<text:tab/>{Øc$´Æì§QcÈAô…hˆ+°Ì2,&amp;2Èîs8¹ÅÇ3‰&lt;I*Ã(Rˆ"ÖPÉc•2¬‘9eY"</text:p>
      <text:p text:style-name="P1947">KLdˆ1Ê™Éb[tÈHƒ©,‘F!E‰J&amp;/‘kKoËt&lt;G(_l?<text:line-break/>‡<text:line-break/>„C³EÎ¦÷$Ü’OJ±DåL€,‘%€¦U’ ‹)D@DDD@DDD@DDD@DDD@DDD@DDD@DDD@DDD@DD<text:page-number style:num-format="1">1</text:page-number>ÿ×ê¨ˆ€ˆˆˆ€ˆˆˆ€ˆˆˆ€ˆˆˆ€ˆˆˆ€ˆˆˆ€ˆˆˆ€ˆˆˆ€ˆˆˆ€ˆˆˆ€ˆˆˆ€Š Ã'}uš"" """ """ """ """ ""‹)DD@DDD@DDD@DDD@DDD@DDD@DDD@DDD@DDD@DDD@DDD@DDD@DDD@DDD@DDD@DDD@DDD@DDJ …* """ """ ‚l—B.–A(ˆ€ÿÐê¨ˆ€ˆˆˆ€ˆˆˆ€ˆˆˆ€ˆˆˆ€ˆˆˆ€ˆˆˆ€ˆˆˆ€ˆˆˆ€ˆˆˆ€ˆˆˆ€ˆˆˆ‚¢ """ """ """ """ """ """ """ """ """ """ """ """ """ """ """ """ """ """ """ """ """ """ """ """ """ """ """ ÿÑê¨ˆ€ˆˆˆ€ˆˆˆ€ˆˆˆ€ˆˆˆ€ˆˆˆ€ˆˆˆ€ˆˆˆ€ˆˆˆ€ˆˆˆ€ˆˆˆ€ˆˆˆ€ˆˆˆ€ˆˆˆ€ˆˆˆ€ˆˆˆ€ˆˆˆ€ˆˆˆ€ˆˆˆ€ˆˆˆ€ˆˆˆ€ˆˆˆ€ˆˆˆ€ˆˆˆ€ˆˆˆ€ˆˆˆ€ˆˆ!J…(ˆ€ˆˆˆ€ˆˆˆ€ˆˆˆ€ˆˆˆ€ˆˆˆ€ˆˆˆ€ˆˆˆ€ˆˆˆ€ˆˆˆ€ˆˆˆ€ˆˆˆ€ˆˆˆ€ÿÒê¨ˆ€ˆ¡¢"" """ """ """ """ "…(ˆ€ˆˆˆ€ˆˆˆ€ˆ¼¯¬xa<text:s/>`z÷ õ"‹©@DDD@DDD@DDD@DDD@DDD@E</text:p>
      <text:p text:style-name="P1948">PB”D@DDD@DDD@DDD@DDD@DDD@DDD@DDD@DDD@DDD@DDD@DDD@DDD@DDD@DDD@DDD@DDD@DDD@DDD@DDD@DDD@DD<text:page-number style:num-format="1">1</text:page-number>ÿÓê¨ˆ€¡J """ """ """ """ """ …(ˆˆ€ˆˆˆ€ˆˆˆ€¾o²q²ú"²”DD@DDD@DDD@DDD@DDD@DD¥u<text:line-break/>nP¥J" """ """ """ """ """ """ """ """ """ """ """ """ """ """ """ """ """ "Ã8¾^Uš" """ """ ""<text:page-number style:num-format="1">1</text:page-number>ÿÔê¨ˆ€ˆˆˆ€ˆˆˆ€ˆˆˆ€ˆˆˆ€ˆˆˆ€ˆˆˆ€ˆˆˆ€ˆˆˆ€ˆˆˆ‚¨R€ˆˆˆ€ˆˆˆ€ˆˆˆ€ˆˆˆ€ˆˆˆ€¡Ç(º•<text:page-number style:num-format="1">1</text:page-number>…+,ÐYJ"" """ """ ""<text:page-number style:num-format="1">1</text:page-number>ÿÕê¨ˆ€ˆˆˆ€ˆˆˆ€ˆˆˆ€ˆˆˆ€ˆˆˆ€ˆˆˆ€ˆˆˆ€ˆˆˆ€ˆˆˆ€ˆˆˆ€ˆˆˆ€ˆˆˆ€ˆˆˆ€ˆˆˆ€ˆˆˆ‚K©P‚Q<text:page-number style:num-format="1">1</text:page-number>ÿÖê¨ˆ€ˆˆˆ€ˆˆˆ€ˆˆˆ€ˆˆˆ€ˆˆˆ€ˆˆˆ€ˆˆˆ€ˆˆˆ€ˆˆˆ€ˆˆˆ€ˆˆˆ€ˆˆˆ€ˆˆˆ€ˆˆˆ€ˆˆˆ€¡J …* """ """ """ """ """ """ """ """ """ """ """ """ """ """ """ """ """ """ """ ""(R€ˆˆˆ€ˆˆˆ€ˆˆ<text:page-number style:num-format="1">1</text:page-number>ÿ×ê¨ˆ€ˆˆˆ€ˆˆˆ€ˆˆˆ€ˆˆˆ€ˆˆˆ€ˆˆˆ€ˆˆˆ€ˆˆˆ€ˆˆˆ€ˆˆˆ€¡J """ """ """ """ """ (&amp;ÊTP.¥bÝ4R‚QB”DD@DDD@DDD@ÿÐê¨ˆ€ˆˆˆ€ˆˆˆ€ˆˆˆ€ˆˆˆ€ˆˆˆ€ˆˆˆ€ˆˆˆ€ˆˆˆ€ˆˆˆ€ˆˆˆ€ˆˆˆ€ˆˆˆ€ˆˆˆ€ˆˆˆ€ˆˆˆ€ˆˆ</text:p>
      <text:p text:style-name="P1949">¢Œ‘çàlG2ú6öÕd¢È%)P‚Q<text:page-number style:num-format="1">1</text:page-number>ÿÑê¨ˆ€ˆˆˆ€ˆˆˆ€ˆˆˆ€ˆˆˆ€ˆˆˆ€ˆˆˆ€ˆˆˆ€ˆˆˆ€ˆˆˆ€ˆˆˆ€ˆˆˆ€ˆˆˆ€ˆˆˆ€ˆˆˆ€ˆˆˆ€ˆˆˆ€ˆˆˆ€ˆˆˆ€ˆˆˆ€ˆˆˆ€ˆˆˆ€ˆˆˆ€ˆˆˆ€ˆˆˆ€ˆˆˆ€ˆˆˆ€ˆˆˆ€ˆˆˆ€ˆˆˆ€ˆˆˆ€ˆˆˆ€ˆˆˆ€ˆˆˆ€ˆˆˆ€¡J """ """ """ """ ÿÒê¨ˆ€ˆˆˆ€ˆˆˆ€ˆˆˆ€ˆˆˆ€ˆˆˆ€ˆˆˆ€ˆˆˆ€ˆˆˆ€ˆˆˆ€ˆˆˆ€ˆˆˆ€ˆˆˆ€ˆˆˆ€ˆˆˆ€ˆˆˆ€ˆˆˆ€ˆˆˆ€ˆˆˆ€ˆˆˆ€ˆˆˆ€ˆˆˆ€ˆˆˆ€ˆˆˆ€ˆˆˆ€ˆˆˆ€ˆˆˆ€ˆˆˆ€ˆˆˆ€ˆˆˆ€ˆˆˆ€ˆˆˆ€ˆˆˆ€ˆˆˆ€ˆˆˆ€ˆˆˆ€ˆˆˆ€ˆˆˆ€ˆˆˆ€ˆˆ<text:page-number style:num-format="1">1</text:page-number>ÿÓê¨ˆ€ˆˆˆ€ˆˆˆ€ˆˆˆ€ˆˆˆ€ˆˆˆ€ˆˆˆ€ˆˆˆ€ˆˆˆ€ˆˆˆ€ˆˆˆ€ˆˆˆ€ˆˆˆ€ˆˆˆ€ˆˆˆ€ˆˆˆ€ˆˆˆ€ˆˆˆ€ˆˆˆ€ˆˆˆ€ˆˆˆ€ˆˆˆ€ˆˆˆ€ˆˆˆ€ˆˆˆ€ˆˆˆ€ˆˆˆ€ˆˆˆ€ˆˆˆ€ˆˆˆ€ˆˆˆ€ˆˆˆ€ˆˆˆ€ˆˆˆ€ˆˆˆ€ˆˆˆ€ˆˆˆ€ˆˆˆ‚.¥<text:page-number style:num-format="1">1</text:page-number>ÿÔê¨ˆ€ˆˆˆ€ˆˆˆ€ˆˆˆ€ˆˆˆ€ˆˆˆ€ˆˆˆ€ˆˆˆ€ˆˆˆ€ˆˆˆ€ˆˆˆ€ˆˆˆ€ˆˆˆ€ˆˆˆ€ˆˆˆ€ˆˆˆ€ˆˆˆ€ˆˆˆ€ˆˆˆ€ˆˆˆ€ˆˆˆ€ˆˆˆ€ˆˆˆ€ˆˆˆ€ˆˆˆ€ˆˆˆ€ˆˆˆ€ˆˆˆ€ˆˆˆ€ˆˆˆ€ˆˆˆ€ˆˆˆ€ˆˆˆ€ˆˆˆ€ˆˆˆ€ˆˆˆ€ˆˆˆ€ˆˆˆ€ˆˆˆ€ˆˆ<text:page-number style:num-format="1">1</text:page-number>ÿÙ</text:p>
      <text:p text:style-name="P1950">endstream<text:line-break/>endobj<text:line-break/>1 0 obj<text:line-break/>&lt;&lt;/Contents 2 0 R/CropBox[0.0 0.0 595.2 842.4]/MediaBox[0.0 0.0 595.2 842.4]/Parent 19 0 R/Resources&lt;&lt;/Font&lt;&lt;/C0_0 13 0 R/T1_0 10 0 R/T1_1 11 0 R/T1_2 8 0 R/T1_3 12 0 R/T1_4 9 0 R&gt;&gt;/ProcSet[/PDF/Text/ImageC]/XObject&lt;&lt;/Im0 4 0 R&gt;&gt;&gt;&gt;/Rotate 0/Type/Page&gt;&gt;<text:line-break/>endobj<text:line-break/>2 0 obj<text:line-break/>&lt;&lt;/Filter/FlateDecode/Length 7367&gt;&gt;stream</text:p>
      <text:p text:style-name="P1951">H‰¬WÙn\¹}ï¯¸oã<text:tab/> +’Åu0@–CˆW¹¼(ÚR;î@‹­Åóû©"yosU·ƒ`0£žnk;uêðûB95</text:p>
      <text:p text:style-name="P1952">ÆøÀð­+Å(ý§Ë›ÅáÙ<text:line-break/>Nî­ßô•?Ü¯[_ýã/Ãí‚àÄð</text:p>
      <text:p text:style-name="P1953">ÿJ;ü9,¾án&gt;(=j9h+Fä€¾½YHmñïõâ#9*Ïjõö(^&lt;r=ŸFÌzONžÌzZŒ*1gƒ&gt;ªhÞ</text:p>
      <text:p text:style-name="P1954">RJ=Z‹QÂ¨’(…M&lt;ƒph^›i9ZªfßÐ§JTò‘ÉÔ</text:p>
      <text:p text:style-name="P1955">„Ï!ÉÕê^®\</text:p>
      <text:p text:style-name="P1956">šùT’\µ‑…|6UpŒŽhl­þ™MÃ…[ÇBñfª…Y™¨ÐŽWHD<text:line-break/>Hìl/€±6³Wg›AsÅé˜</text:p>
      <text:p text:style-name="P1957">åIì9];[3™Å,„õ©VU’l´[+P™pj<text:line-break/>£•Y¬šÒ*1<text:line-break/>ŽÀ^f¡ùÒÌ…1¼Y)<text:line-break/>¹©cGßç<text:page-number style:num-format="1">1</text:page-number>jL—¯kí\pÊaN1G_¬¦bå¤p,×Å Õ©rÍ2þÄF¶Mïíb<text:page-number style:num-format="1">1</text:page-number>oW’¥¶Ö·4Ç{îR”&amp;ÆŠæÒpÙúÔÇjFF#º#1£Ðo4±s(1š¥,yHñ&amp;iÜg—FwHÈ ï=ë¹œJå‡RYŸib‚ÚF«T3ZÌíÝh2gØ#·µÚ&lt;ªÉˆºD]‹-±²F•kRÆãò5»´rþY‚âžåv9<text:line-break/>µIk¢i$J3‰å|ntƒÏ•r4­³7bl­¹<text:tab/>cN¸M¡)¬(‚óm®¼hSÔBç<text:s/>ki^K;í!ÑÏ)öxG½Y¸Û´÷™¾õ&lt;Å</text:p>
      <text:p text:style-name="P1958">V¬ê(ý}M±É¬†d,ªÔ*Ç¤3”u“‘$</text:p>
      <text:p text:style-name="P1959">‚<text:tab/>tº;EOÝ</text:p>
      <text:p text:style-name="P1960">Á‘Ï”)‹öf(æ*DFO9fú{cƒÈ÷±p.C§Z1oJ!'§³ù/wcØ<text:page-number style:num-format="1">1</text:page-number>»ÌÊ*‡-Uïé+×Ã­”–ÖJmV´§Ão±¾,—t¹2W,ÅÆ<text:tab/>BHâ±¼©ÀêµÑBah<text:line-break/>zö™íµušÕ2jð+7ikG(m£g%æ•V]øšïš<text:page-number style:num-format="1">1</text:page-number>Á½­2O“~ÃÖ‚½¡(m-£¦±bxªúT<text:tab/>Võ)€±$…ËÙÁ$"­Ä«S`<text:page-number style:num-format="1">1</text:page-number>·e*:ÀãÊ?XjsÜIÖf|@­&gt;Ÿ?ÓO+®rû•›‚c¶¶²ªEñ*†«²!]àÏcdž</text:p>
      <text:p text:style-name="P1961">k¬Eã©“6óV½õ‚àiÖ<text:tab/>Hr_Ñ´Ä.¥†Ž¸«é+‡{YN)½(¢`ÓÜ‚</text:p>
      <text:p text:style-name="P1962">Ýýö!¯Tš*ØìRJbèfŠ™HÕyå¢®0È!}o=ÿ¼”àuý¶;Pª®</text:p>
      <text:p text:style-name="P1963"><text:line-break/>R×e=lœg¼ÝC†Žu¥wj¡¢]öT´ÍX</text:p>
      <text:p text:style-name="P1964">~dˆLEÄ3æ&lt;<text:line-break/>¹J¸|a†D!SóLq²jŠ/÷TŠ±‑·Äà™®¢'¯Ÿ›‰x°’×ôQ‹4*kºíÑPUO—µ!Øca€ë1‹™ë?ö¡Ðå‹‚vŸ÷</text:p>
      <text:p text:style-name="P1965">r#meòB¶‘ê¥¯Ë6B.it›ˆøÕJ</text:p>
      <text:p text:style-name="P1966">MÆµ¬µ°s”c@BÑÈ|I”TDè±µ·rýu5Q¨Ž’™h,äA¶"ÜU.n*ú,Ršˆ¼Êç4QµŽB®…™öaí^HáBÖi¥,:</text:p>
      <text:p text:style-name="P1967">\c .Ø|¤éÛÒc5$þ¥</text:p>
      <text:p text:style-name="P1968"><text:page-number style:num-format="1">1</text:page-number>é`wkÛhFØ—Z×úì'cÞax¶®Ñô5à.Àq.Ò&gt;Å¢Â­°,ŸjÜû"!=.‹<text:line-break/>ªÇÊSè¼“ºáóy·LÀóµ&amp;Â#µ|Ë6y</text:p>
      <text:p text:style-name="P1969">É¥¢$nÓà+ÍIàåÏˆÔp¡°)<text:tab/>¾%P•nðžÙ½­ã–‡Æ6L¯rJ‚nÕ.RNÕÒÀ3ô¬-)³ÉÓÊ<text:line-break/>í]4MËÁµÒÍÍ{#</text:p>
      <text:p text:style-name="P1970"><text:line-break/>¾uM6j~¹•â±"¢Ò</text:p>
      <text:p text:style-name="P1971">a§x†BÃdULÃŒ¥Š˜¯£Bø…Ü,Ï8Öù÷Î&gt;</text:p>
      <text:p text:style-name="P1972">ío§ºª|›å[7}{h?jåë"PÿÃC ¾<text:tab/>É&lt;kNÐ'»¥†/·}Î1³­iC›|©‚/</text:p>
      <text:p text:style-name="P1973">i—wsÊ¦*GEŠ9‘qÚ+;Jbk¢£«ud=C)ûGRm&amp;hãõàT¦‘õ¥K‘%*¯’Ûtû—ã£„W8¤À</text:p>
      <text:p text:style-name="P1974">¡³Õ«­/—‹ÃOßÖ—Ãï¿­‑ßÝ~Ácüñòäx </text:p>
      <text:p text:style-name="P1975">Hþ½8\òÑ•Ë/ø<text:line-break/>ÃòrÀÿÜQÁ‚Çø—<text:line-break/>7(Å½×åÍâÅñÑòôÕ»ó³£á×å§oðÞç&lt;2Á</text:p>
      <text:p text:style-name="P1976">]{ËRy–W‹ï&gt;íi<text:line-break/>Xa´=@cg†Ží²þ†¿ž½=z}vrtrº½étIÙ£•"ÔDDóI&amp;YK9LÅ¿ž(•“˜ÃrWÙðpgYœ‹Õa~—û+O?¾?ýxTFu€wpaÚ—pÄ›qé-/ìÅ¯þ</text:p>
      <text:p text:style-name="P1977">’<text:page-number style:num-format="1">1</text:page-number>[F…ä&gt;±œ3Lã<text:page-number style:num-format="1">1</text:page-number>Q¤•/Æùúòéþáî!0š|&lt;(Gmd¬ø×§ðNZ¸ŒsGgBEÃ™›UéPñpFbäáÌmô’ä#èSüùâ…šãžã¥ÙæÃ*¿N¼È6U¸7«†+&lt;ÂÌìJ'®´œ]‘'%LÞ¬¯6—«›õíãì-L<text:page-number style:num-format="1">1</text:page-number>UÉxF°²È“Ë&lt;¿z\ß‡sÒ(:2ÔzÊp“×HÌÕ[åV^‘Ñ×e­9Êzr&lt;*ìA,ý(~•Ý0•–·SMp8Â5‚A&lt;sy|•][Ouš&amp;ÃH¨q&gt;˜ÔèÀãïëÝÃ·Íãêzuñâ—´ÌÐF0]`éü¦£<text:line-break/>^aBâv}Ÿ4lh¡°j*Ùu•1*'PíR3`:án:BEOê²ê Ä‡ÎEL¸X9=5 ‰ÓÔÚQãšñØœõôx_ƒˆb@ýb‑#ÄÐfÕˆH‚í hjÔ6</text:p>
      <text:p text:style-name="P1978">›kÌôÛÕÜÅ&gt;ò€Ã<text:tab/>Ãú</text:p>
      <text:p text:style-name="P1979">í¿}xº¹Û“Ó¶9Ýí*.l‰òUßÕëû­›<text:line-break/>&amp;"£Ý-¾; q(£ÓÛè7—SU&lt;¸‚yÂó‘‚é‡_òêI9uqFê675só<text:line-break/>ÄâÂ¯Ú¹<text:line-break/>]ëÐ*0S«‑Šœ·Í!m¡ªæðHE˜´’¡;Ò­AT\®7ÉDÄa4†Û²ê"ˆP§ë»Ë€ÿÂ]C£Ê¨Ö\j‑CÛ<text:line-break/>ˆ«Å</text:p>
      <text:p text:style-name="P1980">©žäÞ³²ÔÓLÍûä4üXoX™r·Î¨2wÒe–rÈs×*NTœaÕ­ó*7¹b]wÙÉÀßÔ¿ÍõýÃêá§g§Ó­GÄ˜Y5}zÜ\o®VWëV5¸í’k¾]€Ÿ¯q©5²²*í&lt;A&amp;!o'"±9Z’àßÝ|~zxÄTlŒzi^Éõó·ážÒäËõí™Lö'›eÝaPõÿ_þœ8Rrä·õ=J<text:line-break/>\ë}{=aU’N.°ªAJ¾û\U¯¡¥õˆO&amp;÷åZR*ó.Y5Ñâ:b4‚Ž³iDOÖ˜ÕÃªÞZÁ½C¦¾|ÙÜ®n‰ŸJ`À¬C<text:line-break/></text:p>
      <text:p text:style-name="P1981">Ëi1‹´ÖŸñF^ŽÝœ<text:tab/>Ù§øx»^“S2v\N•¸JSÙ¿iš³’`ð9‡{­i×—hùnyôz¿×Hh-½xx;øŠ§TîFÆ—šÀ5‡‑1Sƒ“ßo?¿&gt;}·'ºV/xý]ó¥¸ÂF“ÞyüéõòÓù~ñgÁj¦Mr¯A²”éÅ'{:ÀÌëxé<text:line-break/>²"¼?:ÿð©z²ùÐblùÊP'“<text:line-break/>Þœýíèìõž<text:s/><text:line-break/>óZ™ëúv‰å”Y=ßŽÇãû E¶Ô%§<text:line-break/>92AóÍÏÔŠà#|¶Y;­”øŒÑ(ƒtèðÛ÷ÿümŸûé^˜ïú,¢´ÀÙÄ6kÔ´éå¨÷£äX!ÆÛ×Ó6©ò</text:p>
      <text:p text:style-name="P1982">„‑‘¥"ßQ3^­«Yl~ˆsä</text:p>
      <text:p text:style-name="P1983">'¦;</text:p>
      <text:p text:style-name="P1984">©Hï8Zù0<text:line-break/><text:s/>§s%<text:tab/>OÏÞÿXú“x¡VÓ…@ÚE¦ÿ¾¾þús:y;&gt;–¾1ÓÕ ió%Wß~è%ÛnRpŒÓžzÝY¯¶å6Ž#ú+|ÈƒT!Ös¿¨Uh</text:p>
      <text:p text:style-name="P1985">–á²H@«R6ó°¢V</text:p>
      <text:p text:style-name="P1986"> AÂåü}Î\wv+/”&lt;Ød‰;==Ý§OŸ#Ì7Òœ”iÑ­‹þò²5.6w&amp;íPï(ÄÓluSM1j`Ê~»‡4)‚^6Õÿ€XJˆiËÁŒÓƒEt¢©`3 ®_äÎ«á+hLj€¨g²bAÎ­ê³r’Ë&lt;csñ“BM»çµ§×þl‹UY›‰Œ`ù²ò<text:page-number style:num-format="1">1</text:page-number>}Õº[Åºá'óû²ürë?ìŽWœ</text:p>
      <text:p text:style-name="P1987">+ñ†ØFŠ6vR:ÜošÝýa“F„kaò(éJv.y&gt;t÷wgx•¯sñõ¾ãUœ°°²?†·—_ÇÙss6+~fX¥;<text:line-break/>x¬÷¿‑š‡AHÑ,$ÞýäL÷*µî¼áHÅ±Q®¹!%NFþ]¯7Û¿eNQ2}<text:tab/>r„Í,¾üOýÏ¢é3Ã+£ËÏv=X<text:page-number style:num-format="1">1</text:page-number>·œå¨Æ:OR~^õ<text:line-break/>ËˆÉtïÂ:IÜï‑ªû“¶žË$˜Ù¶»˜$·ø¸ùÝõÕü/·%Î&amp;1:!ÛÄrŸe‘<text:tab/>BgFàÖS-;aÄˆÒÂ‰[¥]gƒF™¿»¾ZÝ./nïO’+®4D„ÁÙ˜¼¹XM¤@&amp;hBåÃóÕÍ|5=SAV›\Ïâêòz¹\LÎ"wY‑x(Œœ‹uuj9X_ˆ‘^4ÿû|yyÇ©¼\LŒF˜ôE1ê8S´ýrñv&gt;Q%åw=ŠäÉz¼¹žXœÖ›„&gt;{¯b,ç—?-We ì«âCì9ýà°'€é±w÷BÜ½|5çÙà¡š#0â¢¸à}³ÿP­É‘6BÀptB&lt;¶ëûõc½9I=xï¡¢dº#þê„™²gŠe÷t"î©N.A"×™['ìkæGhiS°4@=#×:<text:line-break/>jõñçà¬«•Ïº4üs¦ÚKÎøH áQHÅXâ©Ëë«Û‹o?.~¾ÀtOƒÔ…™[eP__,`¢Sã‹®@[yÄ˜ï©‘8çI¥jr&gt;þ«ôÀÓž‡XAQ|ÅÃ l]8†«mæ´£iúöÔ„ŒOˆ<text:tab/>$”œÝÕ|u;Ÿv&gt;y¤</text:p>
      <text:p text:style-name="P1988">ÑÓáÒ_&amp;i‑Ä(0¥û‡·ÄÏŸ¢yÞ\¼</text:p>
      <text:p text:style-name="P1989">B#—* äLV™õ„×gÖ¦š…×+KË×µ“‹Äxü,÷~qzyX¬1Ò¡1.›‹«Ûùrq½œ)~db-v</text:p>
      <text:p text:style-name="P1990">ÊI”sÞ!ø“(·a^xxÈTréœk%B…=µo¡ÂŽÏˆÇ­Âq6·ˆ</text:p>
      <text:p text:style-name="P1991">–…÷§µ</text:p>
      <text:p text:style-name="P1992">‘˜´§6¹Øª4È¥éé“B¸ƒ‹QÓa<text:line-break/>Ð0·½r´KÏŒ-$˜;nÎ¤µ=ÌÎ¼Î</text:p>
      <text:p text:style-name="P1993">7QL#TÄ¬EÉÝ‹åŸî^Nmèè</text:p>
      <text:p text:style-name="P1994">aÂà¯H€V\ìÕM­Æ c‘</text:p>
      <text:p text:style-name="P1995">œ$/#˜"C¶œr)Š</text:p>
      <text:p text:style-name="P1996">ï/¤XÛ!¾ŒÃv<text:tab/>)®þ)BÂ:oY1Ú¦8•ü’Ë@ƒ¼¤Û</text:p>
      <text:p text:style-name="P1997">#½H–ˆL4’•ŽY¥Ñ.­ðÐÒ¬â¸Êz²?`©z¨–éª<text:line-break/>æ¦³šºë</text:p>
      <text:p text:style-name="P1998">HUJu÷¸P¶b8ÅSiî^|?½äŒE;Å[¹ÈCÉ¡õ™Ô6ÁmñÃ_ÇÜ`¢4<text:line-break/><text:s/><text:tab/>Ö<text:tab/>C¡vlæû?OÊ­¬”ÒÜI‚2äfsÊ</text:p>
      <text:p text:style-name="P1999">îúIbÕ˜Ÿ$ð'gReñ§±O;]Ž&lt;IÇéÞ£ÜÇv¤’6½%ç¸ð6õ”lý2t¥”&amp;ÝEI¸M€¯c.$–þ^õr‰bauB¦&gt;9›b´jS©+¦ŸÎ¢ÈiMçÄ»¾¹$¹=ÞßÅA@¸ƒŠ“2éš¿àYÿ¡azþÚß­…¼(Ža6Ð€Î16Ç1›×9uî0Õž´%í¼Ä<text:tab/><text:page-number style:num-format="1">1</text:page-number>ËfëõqÞèaLX2ì{èœ6ü<text:line-break/></text:p>
      <text:p text:style-name="P2000">“¦© </text:p>
      <text:p text:style-name="P2001">ÿJ„Îû(S¹³I–òPév,ÓåÅø­Ö»¿XêtñàÒaÂ{²{®³"™</text:p>
      <text:p text:style-name="P2002">3jÎÛ„‚-šqV)lÚEd–;MqvŽ<text:page-number style:num-format="1">1</text:page-number>/‹Nú˜þŒ3LÁ¥ŠÇqG³¸n#¶YJô‰6<text:tab/>J‑'*éÈ8ÅœÜ;s„2yÌ&gt;Mu®c†Í…äýw•µøO´_Šây¤ýfCÕÎwK–Ž#ï€LÚ</text:p>
      <text:p text:style-name="P2003">R›§è|ÏÚ«Ùù<text:tab/>É«ÊCc)ÁGK$S‰Ò³âÍ¼—ÚÞ33FÏ</text:p>
      <text:p text:style-name="P2004">=çp:4,KŸçÈö7æß€u(†</text:p>
      <text:p text:style-name="P2005">iç‰N¡ÿŸòL¹'ÜïŽB+^›ÿPõf!ú"ü<text:line-break/>)®mGÀ‹Ú ¾ieZÎ˜ZHip+*</text:p>
      <text:p text:style-name="P2006">ØÌ€9‡d—#h^ZÝ­Î4pZ§»¤œzñð£¦buÎsMio™H‑¤lb8—Éä‹Šêñ€&amp;&amp;såÃ«:±²§‚Ž¡äÀ`/ˆÛ~„»Zñs5äí¤2º ú×#.GC8ïa™åÄAAíÂÚúÎWnðâÉ}<text:page-number style:num-format="1">1</text:page-number>¯ŒkˆY<text:page-number style:num-format="1">1</text:page-number>I1<text:tab/>©ã­üf¾º™¯J×÷EH<text:tab/>à<text:line-break/>6<text:page-number style:num-format="1">1</text:page-number><text:line-break/>âuW!ÛËë«Û‹ÕâÇÅÏo¦FKb‑ùz ºáB¸"ªs“bÝp^2iªå¥:ÎµMëÄ;œ®©<text:page-number style:num-format="1">1</text:page-number>‑u6ÅÒ£N²«ÌAß@y·ÔÊ-qEX%‚q¸¸¹x{±ìJmFze­3*E€ù»“é]ó1 h/õŽ8¾©Pˆì‚¦YaË¦­æoZ\ÝÎWÃ¢µôNõñÄ$ÁºÐ]ë·LF­+­h%ýIÿ<text:line-break/>#Òm*¦ÐÎ(z•–$‹<text:line-break/>ÿïZÙˆt´ï'¥S¶!<text:line-break/>1Ùõµå—|„ßðJlÞ"þûfÿ¡.X9]%6xõ…b²1~£LôËk¾k&gt;6ûº„}iµU²sÞ<text:tab/>Q[žßœðKÇÞ(]Àòðüé¹þx¨cŒêHÆ&lt;$Úd:e|wØ&gt;ßo‑ëÍh¹ŽGb`D"ÊHÍ@&amp;³Hô&amp;sÈ²¹?ìŸvOÃ™ö•Ê</text:p>
      <text:p text:style-name="P2007">áf¿{ÜîžÎ³4</text:p>
      <text:p text:style-name="P2008">;WÀ:¤µñ±ù­Ù~Üµâ1~ÁLÁS³ëÚ¤£M—È”HPßô3<text:line-break/>A¾Iº²þ°Û×íµ4ÞJ²&gt;&lt;¤¿q“…BzW½m~oÏÑwßýXïë|ÜTó¬iïëu¿ÎDð(}UÊàÓnûÜ›<text:line-break/>älúõG7c«„ÌÅôÓÚHäúîC?»áÂ‹D~ñ€=f<text:page-number style:num-format="1">1</text:page-number>:Õ;</text:p>
      <text:p text:style-name="P2009">TÁkÝ½“ÙeÓà`<text:tab/>Š<text:tab/>:‘ôªî6š°P,°‰Í-¿ã‚î×»QÃë’v<text:page-number style:num-format="1">1</text:page-number>+o‰(íj5FÄH–œWðŸÅùf{?¤˜°'YÅ2¥í?÷5?‹šßÒÔÚ4[á‘\Ñ^Ë[é™¦3<text:tab/>ÏÍ¶ù´¾_ïžzÈ•fºÓË²J©§T¹ß]O½%ð=Uy<text:line-break/>µ×Š ±+ISj‡ç;®Äv÷Ð'÷¥„ïS½G´®Ãd™ùØ&lt;=íòäÄÖIk»­Ó±Ï‡×±¾ôÿ:t<text:page-number style:num-format="1">1</text:page-number>2Ò1ùfÊcû~'L¬&amp;§)Ù;.åÇõ}=„?Åž8:ð×¹TÄ»</text:p>
      <text:p text:style-name="P2010">_"™UÛ¶¤<text:tab/>;•ÑoJÄ®3ƒ‰ñ&gt;¯sq(•‰Sõ</text:p>
      <text:p text:style-name="P2011">¤Ï{ä›—PFÙJß$èçCÝBÌéí1„‘Îì</text:p>
      <text:p text:style-name="P2012">›§Ï»çÝ`#2YPµÙº›Zò§ZÇaÐ©¼Ï=</text:p>
      <text:p text:style-name="P2013">‡ÒNÛ&amp;e´i&gt;<text:line-break/>à“ Òkv½%ÀÓ(l{B(Áÿ÷È™­˜ûùÛ­òaÀ#Sôº¿AÒÒÌˆÛçf¿mž«NÅJ„0ØW‑4"ÖN@ˆiÑ-¬'ü</text:p>
      <text:p text:style-name="P2014">ý9õÁ»y˜^%jÉ{É„S§áË£ûÝfÐ'j"0S?o‑‑7d:z“Ýj„ûYžùOºã4"6£e}ß¯dšzÍòëçõo»‰{£½Œ<text:tab/>6R_TY†õ¶Ÿ„Ž9˜„ÄûÍC@½R“<text:tab/>fû#[ƒší[¡ªEjÏõÃ7µYm ž!ER<text:tab/>ë§væãîþ/éÕÒã¶<text:line-break/>„ÿÊ¢§è</text:p>
      <text:p text:style-name="P2015">âSäq»1‚Ú$·@QìE±•B€m9ÒzùõšäpDZ…ws¶Hsf¾ù‑Håí·S?õ°g<text:line-break/>°¯êˆn@006ÛjdT?Ãär¿‘g<text:line-break/>é?õ‚Íæ¢f]Þ</text:p>
      <text:p text:style-name="P2016">ûã8ìûi"§EèDÞ¨¦Ó¾ß¦o¸¯ôXÅo¾:$Ü ¼ªQB</text:p>
      <text:p text:style-name="P2017">P°@ÿ%›@µ‰â¦Ù¼Ž7`O7;xFJÙÒ‡xhj0ñ¢<text:line-break/>x°öK¿Ûw°îèè&lt;ÌoÁ6[P¢–Ð‚k\3³ÐX#@o8LÈtïVëO«õÝú’A<text:tab/>o¹”‚ìÙÛ§kÜãŠ&lt;<text:tab/>Üoâ&gt;ÿš“¿ˆ¾Y!”ŽÃXúÎÀ(<text:line-break/>.…ç”¡Ø(IFPf*˜A<text:tab/>~Þd ÆZÎrK^ŒT\Úßš-p'—†‑+E`,3¡&lt;vã‑R<text:page-number style:num-format="1">1</text:page-number> bªŠB¼µu<text:page-number style:num-format="1">1</text:page-number>T=s6ñ?:qƒ$ôç©Å(äÛ%Pç’ð7Áû¢Înû¯ÝØ¹¥hÚ„yîo°…ûð&lt;vTõ-&amp;)r,¸</text:p>
      <text:p text:style-name="P2018">ŽÇî‡ÝéÐ^‹j.ðt<text:line-break/>O¾æšHaPýÿûâŸÛ‰vñþã‡Ç»ß‑2³øÆðÝïÿÜ½ËQk™ï‚ib‹¯}</text:p>
      <text:p text:style-name="P2019">±ß:<text:line-break/>ââÃjý¸ºîâ;­1‹…­þ^}¾/Ô5FÉ-í¬&lt;»vÚÙ'ÁÔýCa›Ê¡HHAÀªäèÇœc.0I</text:p>
      <text:p text:style-name="P2020">yG®’</text:p>
      <text:p text:style-name="P2021">IÞS¥&amp;Å</text:p>
      <text:p text:style-name="P2022">$1Ç¼</text:p>
      <text:p text:style-name="P2023">RØ&amp;!ÄBÀ˜ºùhÕ</text:p>
      <text:p text:style-name="P2024">#­ñ„‑7V˜3°q9‑<text:line-break/>w¥=‡iÔ"<text:page-number style:num-format="1">1</text:page-number>èoE—&amp;þÿ-èâ‑7Ð"«)¼&lt;HŠy/<text:s/>øzFVÆËýêÊù‘Ô(—î¶Îò’»?Ý½¿zx¡M šHY¯hÓ«Ûã˜c¡</text:p>
      <text:p text:style-name="P2025">u0ZÆ×R,™ˆ‑</text:p>
      <text:p text:style-name="P2026">cÛ¶Û</text:p>
      <text:p text:style-name="P2027">ãH<text:line-break/>Æe}ÊTõì~Ô·šë3,´©T3?49WC&lt;šÏe<text:s/>˜m†/ÏÄ¡á™×‑—ñ¢B§¤g"TÆâŽí¿­sNÉ‰qå­žT«Ç<text:line-break/>¤Í/ØŸvÏmÞÂàJ8¸÷Ò•DÇy«™›Ýåöyl§\ó¬:d¯€Ä«ãoc7¹wDe&amp;ˆ¶Êw®AIš[S.‚ÈÔdÚ/ijÑVhlG{lÇnÓh…ÐAÎ°ç‡yKnS&amp;„T‡¡mSÚ/h<text:tab/>ŽxW\ámÍ6×“t‚ˆ4<text:line-break/>K.š</text:p>
      <text:p text:style-name="P2028">$—õ’NT</text:p>
      <text:p text:style-name="P2029">Ù&amp;.ìe­À/Mu˜ñ«×Su­£?Dù!ª6ü:.</text:p>
      <text:p text:style-name="P2030">XwØùYÇï</text:p>
      <text:p text:style-name="P2031">ë®CtªQÑõ~.‚€Ç†<text:line-break/>¥ø°?®¶„KÜ$›´Ú×â‚E¼¶<text:line-break/>]üõêý_­‑Wë"ýh²˜ÒUº»^ÈjÌåsZ»q%œöh¦…‑BEçóÒ}/HD‰˜N#á|;uiÿƒp£çÿ¬á</text:p>
      <text:p text:style-name="P2032">Kÿù¹<text:line-break/>õ…™±…MdZW’Ó“}Éô&amp;ÈˆÄ•ë†WU1Ž,z*ôŽER7ñ¢ý)7ì,—´ñ›],†ØW÷˜h³Ó#TFâo3</text:p>
      <text:p text:style-name="P2033">f5¶7BÜ•Ñ~éw?‚ `)}^Hþˆã=ß[ÔHšáOÝ¼D…Tµ/:]Ç&lt;'}­V¸dœc¡CD!%½_@€Ð04I;ÍéÉŸ¢Ò[­óÙ&amp;p(4¹<text:page-number style:num-format="1">1</text:page-number>Žc7µS•—'9÷ ©ÑOS±‡</text:p>
      <text:p text:style-name="P2034">”Í­oHj´/Ø+â†§Ùw‡R¦¥</text:p>
      <text:p text:style-name="P2035">Å°&amp;½÷¥KÛrÞ³S8Æ”€ÄòËj‑þTà°§¢óÑ¢<text:tab/>‘bÆEýa{A–%o`'lD],q“Œ˜ƒà/0n†}Q?&amp;D]‡yJ_uh`XÁ­iÜÌu2Í(Fò3Å¤Cã°mOŽÃYgÎÎCQÈ0™á¼=ã0˜J¡#</text:p>
      <text:p text:style-name="P2036">^(ÍõBUÚåÓjDè­ž­ÀÎÝäÂÉX_­Âi‹³nKªôŽž¨ˆatrÕ¿à×eÎU¥8Ç‰Œ`s³Fù xhx0Kž2uUçt›­6©|úÖ4ÓX±½¸Ú×è}”¬¶&gt;Ç&lt;<text:line-break/>ëYçéçŸž~Yt5®T±€¯</text:p>
      <text:p text:style-name="P2037">ôª»cw ô%¸LÛ<text:page-number style:num-format="1">1</text:page-number>¾º@¼./ÐH Vúm»íŠ1/l‡¹7ô!Û6qèÒvXØŽY­€gÆ®x‑NÚe€0Œk<text:line-break/>9ãÂ¿s</text:p>
      <text:p text:style-name="P2038">UÍz·nŸDÃ·]5Å</text:p>
      <text:p text:style-name="P2039"><text:page-number style:num-format="1">1</text:page-number>{‑ˆŠ</text:p>
      <text:p text:style-name="P2040">endstream<text:line-break/>endobj<text:line-break/>3 0 obj<text:line-break/>&lt;&lt;/Filter/FlateDecode/Length 1789&gt;&gt;stream</text:p>
      <text:p text:style-name="P2041">H‰dÖÍŠË†ñ¬æ‑zy²8Œë»</text:p>
      <text:p text:style-name="P2042">Œ¡&gt;Á‹sâäÆRÈh„F^øî#ûy‚Ý<text:line-break/>©ûQý›æG#ê¡­OÏ×íáï—×Ã§ýº==ŸŽ—ýíõëå°oŸ÷/Ï§û;c·ãóáúßË­_‡—ÇóýÝÃmþÓ··ëþòñôôº½Kÿ¸ýüv½|Û~«Ç×Ïû_oéo—ã~y&gt;}Ù~ûWÿô=|úz&gt;ÿ{ÙO×íÝýÝ‡Ûqú~·?‑Ï&gt;¾ìÛÃÑß?‑o+ž¯ß~¿ýß’~;ï›%žêðzÜßÎ‡ýòxú²ßß½w;&gt;lï×íøp·ŸŽ?¯(‘ÉÏO?¼{wÙ¸ú^<text:line-break/>ÕPª¥ZªUuTGuªžê©^5P5¨Fj¤FÕDMÔ¤š©™šU<text:line-break/>µP‹j¥VjUmÔFmªÚ©]uPu¨Nê¤NÕE]ÔE5ø||<text:line-break/>¾_#_ƒ¯Á×È×àkð5ò5ø||<text:line-break/>¾_#_ƒ¯Á×È×àkð5ò5ø||<text:line-break/>¾_#_ƒ¯Á×È×àkð5ò5ø||<text:line-break/>¾_#_ƒ¯Á×È×àkð5òµøZ|­|-¾_+_‹¯Å×Ê×âkñµòµøZ|­|-¾_+_‹¯Å×Ê×âkñµòµøZ|­|-¾_+_‹¯Å×Ê×âkñµòµøZ|­|-¾_+_‹¯Å×Ê×âkñµòuø:||¾</text:p>
      <text:p text:style-name="P2043">_'_‡¯Ã×É×áëðuòuø:||¾</text:p>
      <text:p text:style-name="P2044">_'_‡¯Ã×É×áëðuòuø:||¾</text:p>
      <text:p text:style-name="P2045">_'_‡¯Ã×É×áëðuòuø:||¾</text:p>
      <text:p text:style-name="P2046">_'_‡¯Ã×É×áëðuòõøz|½|=¾‑_/_¯Ç×Ë×ãëñõòõøz|½|=¾‑_/_¯Ç×Ë×ãëñõòõøz|½|=¾‑_/_¯Ç×Ë×ãëñõòõøz|½|=¾‑_/_¯Ç×Ë×ãëñõò<text:line-break/>ø|ƒ|¾ß ß€oÀ7È7àð<text:line-break/>ò<text:line-break/>ø|ƒ|¾ß ß€oÀ7È7àð<text:line-break/>ò<text:line-break/>ø|ƒ|¾ß ß€oÀ7È7àð<text:line-break/>ò<text:line-break/>ø|ƒ|¾ß ß€oÀ7È7àð<text:line-break/>øÞöÿÛKüº¹ˆàGð£ð#øü(ü~?</text:p>
      <text:p text:style-name="P2047">?‚­ÁÂàGð£ð#øü(ü~?</text:p>
      <text:p text:style-name="P2048">?‚­ÁÂàGð£ð#øü(ü~?</text:p>
      <text:p text:style-name="P2049">?‚­ÁÂàGð£ð#øü(ü~?</text:p>
      <text:p text:style-name="P2050">?‚­Áz¹¾<text:tab/>ß$ß„oÂ7É7á›ðMòMø&amp;|“|¾<text:tab/>ß$ß„oÂ7É7á›ðMòMø&amp;|“|¾<text:tab/>ß$ß„oÂ7É7á›ðMòMø&amp;|“|¾<text:tab/>ß$ß„oÂ7É7á›ðMòMø&amp;|“|3¾ß,ßŒoÆ7Ë7ã›ñÍòÍøf|³|3¾ß,ßŒoÆ7Ë7ã›ñÍòÍøf|³|3¾ß,ßŒoÆ7Ë7ã›ñÍòÍøf|³|3¾ß,ßŒoÆ7Ë7ã›ñÍòÍøf|³|<text:line-break/>¾ß"ß‚oÁ·È·à[ð-ò-ø|‹|<text:line-break/>¾ß"ß‚oÁ·È·à[ð-ò-ø|‹|<text:line-break/>¾ß"ß‚oÁ·È·à[ð-ò-ø|‹|<text:line-break/>¾ß"ß‚oÁ·È·à[ð-ò-ø|‹|+¾ß*ßŠoÅ·Ê·â[ñ­ò­øV|«|+¾ß*ßŠoÅ·Ê·â[ñ­ò­øV|«|+¾ß*ßŠoÅ·Ê·â[ñ­ò­øV|«|+¾ß*ßŠoÅ·Ê·â[ñ­ò­øV|«|¾<text:line-break/>ß&amp;ß†oÃ·É·áÛðmòmø6|›|¾<text:line-break/>ß&amp;ß†oÃ·É·áÛðmòmø6|›|¾<text:line-break/>ß&amp;ß†oÃ·É·áÛðmòmø6|›|¾<text:line-break/>ß&amp;ß†oÃ·É·áÛðmòmø6|Û¯›‹èÞ\tð;ø]øü</text:p>
      <text:p text:style-name="P2051">~~¿ƒß…ßÁïàwáwð;ø]øü</text:p>
      <text:p text:style-name="P2052">~~¿ƒß…ßÁïàwáwð;ø]øü</text:p>
      <text:p text:style-name="P2053">~~¿ƒß…ßÁïàwáwð;ø]øü</text:p>
      <text:p text:style-name="P2054">~~¿ƒß…ßÁïàw½ÜßïïÀwà;ä;ðø</text:p>
      <text:p text:style-name="P2055">ù</text:p>
      <text:p text:style-name="P2056">|¾C¾ßïïÀwà;ä;ðø</text:p>
      <text:p text:style-name="P2057">ù</text:p>
      <text:p text:style-name="P2058">|¾C¾ßïïÀwà;ä;ðø</text:p>
      <text:p text:style-name="P2059">ù</text:p>
      <text:p text:style-name="P2060">|¾C¾ßïïÀwà;ä;ðø</text:p>
      <text:p text:style-name="P2061">ù</text:p>
      <text:p text:style-name="P2062">|¾C¾ß‰ï”ïÄwâ;å;ñøNùN|'¾S¾ß‰ï”ïÄwâ;å;ñøNùN|'¾S¾ß‰ï”ïÄwâ;å;ñøNùN|'¾S¾ß‰ï”ïÄwâ;å;ñøNùN|'¾S¾<text:line-break/>ß…ï’ïÂwá»ä»ð]ø.ù.|¾K¾<text:line-break/>ß…ï’ïÂwá»ä»ð]ø.ù.|¾K¾<text:line-break/>ß…ï’ïÂwá»ä»ð]ø.ù.|¾K¾<text:line-break/>ß…ï’ïÂwá»ä»ð]ø.ù.|¾ë×?çÛùáåñ|×ÿx&lt;ÿùø²o‡¯—Ë~º‑Ÿ×íá{ÝŽûÓói¿ìo¯_/‡};¿žÌýøøË<text:page-number style:num-format="1">1</text:page-number>~Øï¹</text:p>
      <text:p text:style-name="P2063">endstream<text:line-break/>endobj<text:line-break/>4 0 obj<text:line-break/>&lt;&lt;/BitsPerComponent 8/ColorSpace/DeviceRGB/Filter/DCTDecode/Height 1755/Length 168184/Subtype/Image/Type/XObject/Width 1240&gt;&gt;stream</text:p>
      <text:p text:style-name="P2064">ÿØÿî<text:page-number style:num-format="1">1</text:page-number></text:p>
      <text:p text:style-name="P2065">Adobe<text:page-number style:num-format="1">1</text:page-number>d<text:page-number style:num-format="1">1</text:page-number><text:page-number style:num-format="1">1</text:page-number><text:page-number style:num-format="1">1</text:page-number><text:page-number style:num-format="1">1</text:page-number>ÿÛ<text:page-number style:num-format="1">1</text:page-number>Å<text:page-number style:num-format="1">1</text:page-number></text:p>
      <text:p text:style-name="P2066">#<text:s/>$&amp;&amp;<text:s/>$ %4/ $('++9+'()02520)7;;;;7;;;;;;;;;;;;;;;<text:line-break/><text:line-break/><text:line-break/></text:p>
      <text:p text:style-name="P2067">$2(!(2;4222;;;;;;;;;;;;;;;;;@@@@@;@@@@@@@@@@@@@@@@@@@@@<text:line-break/><text:line-break/><text:line-break/></text:p>
      <text:p text:style-name="P2068">$2(!(2;4222;;;;;;;;;;;;;;;;;@@@@@;@@@@@@@@@@@@@@@@@@@@@ÿÝ<text:page-number style:num-format="1">1</text:page-number><text:page-number style:num-format="1">1</text:page-number>NÿÀ<text:page-number style:num-format="1">1</text:page-number>ÛØ<text:page-number style:num-format="1">1</text:page-number>"<text:page-number style:num-format="1">1</text:page-number>ÿÄ¢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tab/></text:p>
      <text:p text:style-name="P2069"><text:line-break/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tab/></text:p>
      <text:p text:style-name="P2070"><text:line-break/><text:page-number style:num-format="1">1</text:page-number><text:line-break/><text:tab/>e<text:page-number style:num-format="1">1</text:page-number><text:page-number style:num-format="1">1</text:page-number><text:page-number style:num-format="1">1</text:page-number>!1AQ“"2Taq‘’±ÑÒDRSrs¡²#345BCbcÓ$¢£Áá%‚ƒÂðdtâã<text:tab/></text:p>
      <text:p text:style-name="P2071">&amp;'()*6789:EFGHIJUVWXYZefghijuvwxyz„…†‡ˆ‰Š”•–—˜™š¤¥¦§¨©ª³´µ¶·¸¹ºÃÄÅÆÇÈÉÊÔÕÖ×ØÙÚäåæçèéêñòóôõö÷øùú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XG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tab/></text:p>
      <text:p text:style-name="P2072">!"#$%&amp;'()*123456789:ABCDEFGHIJQRSTUVWXYZabcdefghijqrstuvwxyz‚ƒ„…†‡ˆ‰Š‘’“”•–—˜™š¡¢£¤¥¦§¨©ª±²³´µ¶·¸¹ºÁÂÃÄÅÆÇÈÉÊÑÒÓÔÕÖ×ØÙÚáâãäåæçèéêðñòóôõö÷øùúÿÚ<text:page-number style:num-format="1">1</text:page-number></text:p>
      <text:p text:style-name="P2073"><text:page-number style:num-format="1">1</text:page-number><text:page-number style:num-format="1">1</text:page-number><text:page-number style:num-format="1">1</text:page-number>?<text:page-number style:num-format="1">1</text:page-number>õTD@DDD@DDD@DDD@DDD@DDD@DDD@DDD@DDD@DDD@DDD@DDD@DDD@DDD@DDD@DDD@DDD@DDD@DDD@DDD@DDD@DDD@DDE%)@DP‚T" ”Pˆ</text:p>
      <text:p text:style-name="P2074">T"•€¥B """ )Pˆ</text:p>
      <text:p text:style-name="P2075">T"<text:tab/>Pˆ€ˆˆ</text:p>
      <text:p text:style-name="P2076">T"<text:tab/>Pˆ€¥B )Pˆ</text:p>
      <text:p text:style-name="P2077">T"<text:tab/>E</text:p>
      <text:p text:style-name="P2078">P¥XŠáÎ­•é/¢"" """ """ ""<text:page-number style:num-format="1">1</text:page-number>ÿÐõTD@DDD@DDD@DDD@DDD@DDD@DDD@DDD@DDD@DDD@DDD@DDD@DDD@DDD@DDD@DDD@DDD@DDD@DDD@DDD@DDD@DDD@DD</text:p>
      <text:p text:style-name="P2079">Q)D@P¥B”DŠQ"”A¥B)DŠQ"”A¥B)D</text:p>
      <text:p text:style-name="P2080">Q"”A¥)DA¥B)D¥[Ñð€®*-Û|È+DDD@DDD@DDD@DD<text:page-number style:num-format="1">1</text:page-number>ÿÑõTD@DDD@DDD@DDD@DDD@DDD@DDD@DDD@DDD@DDD@DDD@DDD@DDD@DDD@DDD@Q{)T=™è*º•<text:page-number style:num-format="1">1</text:page-number>YJ" """ """ """ """ """ """ """ """ """ """ """ """ """ """ """ """ """ """ """ (åR  ”D@DDD@DDD@DDD@ÿÒõTD@DDD@DDD@DDD@DDD@DDD@DDD@DDD@DDD@DDD@DDD@DDD@DDD@DDD@DDD@DDD@DDD@DDD@DDD@DDD@DDD@DDD@DDD@DDD@DDD@DDD@DDD@DDD@DDD@DDD@DDD@DDD@DDD@DDD@DDD@DDJ‚€¥@R€ˆˆˆ€ˆˆˆ€ˆˆˆ€ÿÓõTD@DDD@DDD@DDD@DDD@DDD@DDD@DDD@DDD@DDD@DDD@DDD@DDD@DDD@DDD@DDD@DDD@DDD@DDD@DDD@DDD@DDD@DDD@DDD@DDD@DDD@DDD@DDD@DDD@DDD@DDD@DDD@DDD@DDD@DDD@DD)PP•J" """ """ ""<text:page-number style:num-format="1">1</text:page-number>ÿÔõTD@DD—º¡Ü&amp;ŠÕ4r1 =Ùˆ'P,ƒ%]J„ôò¾[çn[8­î9ÖJ…(ˆ€ˆˆˆ€ˆˆˆ€ˆˆˆ€ˆˆˆ€ˆˆˆ€ˆˆˆ€ˆˆˆ€ˆˆ¡J"„Š "…(ˆ€ˆˆˆ€ˆˆˆ€ˆˆˆ€ˆˆˆ€ˆˆˆ€ˆˆˆ€ˆˆˆ€ˆˆˆ€ˆˆˆ€ˆˆˆ€ˆˆˆ€ˆˆˆ€ˆˆˆ€ˆˆˆ€ˆˆˆ€ˆˆˆ€ˆˆˆ€ˆˆˆ€ˆˆˆ€ˆˆˆ€ˆˆˆ‚–•R¤~Ú©<text:s/>”D@DD<text:page-number style:num-format="1">1</text:page-number>ÿÕõTD@DDRˆˆ€ˆˆˆ€ˆˆˆ€ˆˆˆ€ˆˆˆ€ˆˆˆ€ˆˆˆ€ˆˆˆ€ˆˆŠ</text:p>
      <text:p text:style-name="P2081"><text:tab/>ENp™ì‚¤T—Y3 ©$¡r</text:p>
      <text:p text:style-name="P2082">”(¹K •*<text:tab/>°Qt(Q™I6@R£T: )T—Y.‚¤TÞên‚QSšÉt"¦êodŠ.£2</text:p>
      <text:p text:style-name="P2083">‘Sr—AR(º”QtA( ©@EK ”EÙ¢‹©@E<text:tab/>tˆˆˆ€ˆˆˆ€Š¢"" """ "„A(ˆ€ˆˆˆ€ˆˆˆ€ˆˆŠJ" """ """ """ """ """ """ ""</text:p>
      <text:p text:style-name="P2084">[¡²©Z1ÝÙ®Ua¶A*36L¡VŽQå</text:p>
      <text:p text:style-name="P2085">Óê£g)&gt; ]ède‚Ãkþß;= +~aÀüáWd²¹K©²Y¢"" ÿÖõTD@DDD@DDD@DDD@DDD@DDD@DDD@E94ä¶m8ðãªÈ¢"" """ ""ƒÁJ‚ƒÈ±ZÊ•Æ­Sœ`ŽpÂÜÄ€‑Æ¸‹m¡6]^9</text:p>
      <text:p text:style-name="P2086">ž%‡½®%²</text:p>
      <text:p text:style-name="P2087">Ž<text:s/>Æ‡7@yÕ¨ð†còb”Îü9™cÌDM±ùˆ\æÇÕÍ×Z<text:tab/>ÏG$âúÚÅ„[æ#DVÛ÷«&gt;J^§’7½ŽsœÒZâÝ4&lt;‹uµ”M¦Ád—7q‑f–¸‚<text:line-break/>F†÷¹ùÖ÷®‚#¦wà‰]°#Êº·©dXî&lt;‡ðVà’³ÁYPâHo™ÅÄ’ÜÇSu¥ÙZ9vÂ9+ë$}œò#c‑æ5¡¼¶iã<text:tab/>[JÊ9$Ù£iÍÔ`[–áƒEûËgl˜CI¿„æ­A68&amp;Q†ÒIMQ+¥Ì÷åqs‹²/Æás¼¾Y«¤¨–Y‑òÂÖŒÏ$<text:page-number style:num-format="1">1</text:page-number>I&lt;‰vÔx”8“‑è˜1îaäí™Åq_¼•¡¬ªp7¼­­A&gt;‑t½l"x‑ÂH»]«MŽ£…çÛ</text:p>
      <text:p text:style-name="P2088">Ù1Úy¥ª¨˜nHÂg4”ñÖË·¡Æ Åã˜ÄI=ñ’EµhÖÞç{<text:line-break/>³Ñm­RÇ¹Íqp<text:page-number style:num-format="1">1</text:page-number>µÎ¹Òí¸Â-ª</text:p>
      <text:p text:style-name="P2089">ãeè*0zgŠ‰Œ ½Ïk‹‹ŽK<text:line-break/>\ŸÑlåEFÜË5D²É1»,l…æ?</text:p>
      <text:p text:style-name="P2090">b[©ÐŽUÒÓË]”ð¸8ÂÇBH÷Ìeˆ\×ï#•§‘ƒ‹fÔrêÆÚþCäDdàXåV‹I„Ô¼Ê-xÞàµ±<text:s/><text:line-break/>èxø</text:p>
      <text:p text:style-name="P2091">íî¼âhúáµìÉ®â1˜øš}%Þ•èüˆ®­iö‚ªlJ,&amp;‘û·Éb÷Úä<text:tab/>ÒþžÜÃjàt5I</text:p>
      <text:p text:style-name="P2092">¢VÊàãÃB<text:tab/>|ËA3„;fÜ×™§Eaô‚y-\Tïdnp</text:p>
      <text:p text:style-name="P2093">ÐOÏ‘Ämee‑1MS½Œ©ÊÐG+²›iÌ¶½</text:p>
      <text:p text:style-name="P2094">ª«</text:p>
      <text:p text:style-name="P2095"> dôòº76F6àC´Öà­NÚöÛE@;-óÈ¶?½MÙ°Ö2ýÝLcÓ¢«Øm1¨Ãð§Ë®káŒ;6„›q½Å¸x§aêª+ðÖÕO)‘Ò—@³ˆ<text:page-number style:num-format="1">1</text:page-number>X</text:p>
      <text:p text:style-name="P2096">emÈf<text:line-break/>R4ûQ‑[‰°²¶—†Gœ­loq'¸“äB¨ÉÚFb”1‡HwŽ<text:page-number style:num-format="1">1</text:page-number>7-ïcÇÀ¹¡ˆbŽÇNÕo</text:p>
      <text:p text:style-name="P2097"/>
      <text:p text:style-name="P2098">¾mÜe×ÈïmÅwôó²ª6ÈÍZö‡à:…ÀR“.ÚH}ìdr|}i<text:page-number style:num-format="1">1</text:page-number>:žf$ifecÎñ²=¬}š</text:p>
      <text:p text:style-name="P2099">[</text:p>
      <text:p text:style-name="P2100">®<text:page-number style:num-format="1">1</text:page-number><text:line-break/>rò…«ýç˜Ö!ŽºgÔË˜DC@</text:p>
      <text:p text:style-name="P2101">h7$è/ô®ÚAÚ­^}ûÇÜ&amp;üeo  Ùá•ÕòãÓÑ¾bb…àd`'?pÛØ]cmf?_…b0ÓC<text:s/><text:line-break/>©-ík²œá§“˜ò¬¬‡í5i­ƒ</text:p>
      <text:p text:style-name="P2102">#ÊZ}¾kßÐµ„X‘q¬ƒ[rÙ~/´8†ÌWC<text:line-break/>AlðÔäxí€ä¸6¸&lt;s{¯6ÎúÍ¢m&gt;&amp;ë˜Ãw! µ„žØ:×&lt;ÖãÄ.×Äº×E,ãRÖv£Î9Z&gt;wƒ–¨Ûzˆ±¶Ó‹u3¤ÝÞÜ\4qÀâm(sØCMˆ´+Êöªšj|*žôò±Ð&gt;æGd±sõqí\N®·½;<text:tab/>­…,sŽF×y@AËl^?ˆãµS2w7-1Êr²Ä¸¹ÃœéÚ®áy÷ï/;Éëäçœ}g®Ö¸ê‹ƒXì®±½((@­boš*g¾"ØÒEÅÆ‚ü4\žÌãØÞÒQºª7Cv&lt;·#˜à<text:line-break/>€=Öm8ó.ÇvZIO4oú¥r¼™…¸Q¿3¾«Gí Ùl–Ö<text:line-break/> ÏŒÝÍ<text:tab/>³›{Ž$\x4V1Ý£šž¶&lt;:‘­tò‹’þå­Ô’@µÍ‚ÑlÓ<text:line-break/>VÕUÊÎå÷×œ†úA*þ~ÌgÏð=¯ÌØø}?JLìKi+¶Z¢6V†K</text:p>
      <text:p text:style-name="P2103">¦Áñ´°ƒ¥î<text:line-break/>p»0ë¯?ýëÅ½o„rï¸r÷.ý».â……1§ˆcAòF“lñºŸ£ê˜CNW´8&lt;£…¬BÕÉµx¥</text:p>
      <text:p text:style-name="P2104">x„‘Å$/<text:line-break/>.k<text:line-break/>šñ›†¤|dþõ0‡</text:p>
      <text:p text:style-name="P2105">y#­JÖCƒâ»G„ÁKx¡ÑGr.ç,G<text:s/>‚-QÚáx‹1jfT3¹‘ øu\¾ÒmÓ°LB:f±®eÚ$q'BîAá¶«¢¦†<text:line-break/>œ¡<text:line-break/>GOÔó4\•æ˜»Ûˆà®‘ÑË¾’mûœbxm‰°­kZÚò"=pÞÚ.‑‹k1JÌJ\=±Bc™ÅàXZÜüë£Ù|G®¸t3‑%€­t?H\.QWO´uŽ§²8<text:tab/>4s‹g-Žº*®§ÚÇb5o ¨‹u&lt;w¸3M­¨6„{h¶™˜!Ž3y4æÌ`6½ô¹:Ø-ÀG3U&gt;+#¯P÷X²<text:line-break/><text:page-number style:num-format="1">1</text:page-number>ñè-uF.<text:line-break/>ö¾¯îDb×ø¯7ò‹(6¸†ÔVìéÕÑ3u#ƒKáq9Iä-pún·Xž$úJÕBËcÎ<text:page-number style:num-format="1">1</text:page-number>_ˆ¿"Ò~õµØ3óCã·7ªê¦<text:tab/>³·uÔ.&lt;Üc¿–È26?iåÚ˜9ˆFÐì£¶$’<text:page-number style:num-format="1">1</text:page-number>'s…NÍmN7Q&lt;O‰¬m3Ë<text:tab/></text:p>
      <text:p text:style-name="P2106">.%×&lt;–,/ÞPÐ0·sïŸèj§÷žëUˆÿ<text:page-number style:num-format="1">1</text:page-number>+érUú½¯¬ƒ8k cœáv¸ÊZÛX{GXè³(ñšçW¶’¢œ09Žx{­º-Ü¶ÇÆ¹¼HNv°n<text:line-break/>sîtÎ<text:tab/>Ã¯ÂÅu[,k÷rŠß¶oßk_.[6ÙoÈ‰ß]qÿ<text:page-number style:num-format="1">1</text:page-number>½Øn hå‚ÀHÖ—‡ÜYÖ Û(à<text:line-break/>ø®Ýy†Ñá®“‘Âû‰éÞGäî¬ïMüA<text:s/>c´ÛBÍœ¦æsœÖƒbyIñ<text:page-number style:num-format="1">1</text:page-number>.U;+´OÚZwTî·mÌC{lÄÛ \¤¸ˆÚzyjEÌtT/h'ádiüÍ­JÞ~òñlŸ)'¥UWƒm|Ø¶ ú.§Êa.ÎíåÀ±¶¨½Ê¯­ÚçàuQÀaÎ&amp;+ƒíÛk[¦¤r­&amp;Ä<text:page-number style:num-format="1">1</text:page-number>ì~¼ž9¤ú%OÞŽ\ÌK-<text:page-number style:num-format="1">1</text:page-number>‘&amp;€ð¾xÐt;E´Òlü0¿u¼|®<text:line-break/>È×ØÜŽM<text:line-break/>ÅÖÖ†i¥‰®™‚7KC³[˜^Âåqx&amp;jö‚VW·,ÌnXEîÐ5½¼.¼À®òYK‰°h¹&gt;%ÌãÛqXÊW0¸¿.g<text:page-number style:num-format="1">1</text:page-number>ngX}ø—WuãØåe‑-†IR^7òÔ™CuÌÜ5¼9b½'e±&gt;»aÐÍ}K,ï{Sô„ê<text:line-break/>­}v&amp;ü?pC¢¾gg<text:page-number style:num-format="1">1</text:page-number>ZÄ<text:line-break/>k{…;Q¶GfçŽ#<text:tab/>J;R·Ö#Âµ:K¶ª³äÏûíZýêêÚ­Ž~»X<text:line-break/>œöáb@¸½ì¯ª.&lt;ª¥Éc›sZÚY¢pÊCÁ±ÐºÜt[<text:line-break/> Ç</text:p>
      <text:p text:style-name="P2107"><text:tab/>NÙÛ”9íoj@î´ç:|ëŸÚ|»GŠILm›¨ZöŽºÞ£àZœ7u~Ê9´––®™„‑9D­Çn­J+Òá{žÐ\,Hly•5ø„8\.žg±¢ä•‘Ü®÷¯JöÐÅî].¿À´Ù²~Û½´Æ´RJiÇá]¡Ä{ì„ÞÞ®ššqSdÁí^:‹«PSÇ¸lv™<text:page-number style:num-format="1">1</text:page-number>µ´µ¸[™e0<text:page-number style:num-format="1">1</text:page-number>,94ò Òí&amp;Ñ7fàÏfkÒ4¿©Vöå”°²¦zyc†PyÈáÛp¸k‰­:ŸÞ–3`²ÛßGþ¼jÒÔÏUŒàQPSÓHç&gt;(›™à61–ÄºäÜðæEª;Êj¸êâlÑœÍxËuŒbc¥}Icž#!¶½‡©§gpÇaÓ8ÝÑ°G?­myË„Õr~§“éiDcìÞ×ÓmFót×7u–ùÀÕìt'™câûyKƒÖucß'k£<text:page-number style:num-format="1">1</text:page-number>âþR¹jJˆö'­qk<text:line-break/>D9‡6£7Ðà@ñ¬*ÚI#­Ãª%–ª}ë¯ÌéZZÝ}è *°R×¬±åà-qÃ—U}S`ªQD@DDD@DDD@DDD@DDD@DDD@DDD@DDD@DDD@DD<text:page-number style:num-format="1">1</text:page-number>ÿ×õTD@DDD@DDD@DDD@DDD@DDD@DDDAK)DD@DDD@DDD@PuRˆ5X^ÏÒáÉ,AÁÓ»3Üëž}IT<text:line-break/>™¢m\&gt;Íkf¹ån^8-Â Öc5&gt;9‚væk¾ð­d{<text:line-break/>BZó,Œe¬É%s˜-ÃKò.™RZ·:æ{¢‰ï|/–çtØe,iùµ]B Óa»9O…R:’öµÙ®së»‰¿:×Rl<text:line-break/><text:page-number style:num-format="1">1</text:page-number>-…ó08Üä™Âþ5Õ(A£ ÙŠl:ôqµ’s]×u¯Û|Ë</text:p>
      <text:p text:style-name="P2108">`)0æA,ñ‡q</text:p>
      <text:p text:style-name="P2109">”‹ý<text:line-break/>ªPƒWàPlüs\\KÎgî&amp;ë\í‰§Ž¥õK,</text:p>
      <text:p text:style-name="P2110">”ÝÂ'€ÌA]*Y›Ùº\<text:line-break/>;£ÌçÊnç½Ùœ|enQJ</text:p>
      <text:p text:style-name="P2111">{Ù:lyñÌâæK»_Ã[Ž ÞÊÝ6Ènêã«š¢iŸ</text:p>
      <text:p text:style-name="P2112">l™Ë,3<text:line-break/>G"é×A¢Ú<text:line-break/>–¦ÚÇ&lt;–&gt;#v½–Ì9yAXãdEDñÍU&lt;“î]™~PÐy<text:line-break/>šÈð®–Ék Õm</text:p>
      <text:p text:style-name="P2113">Üz˜Ó9îc]lÙ-r&amp; ­/`Žm'Q¶®aˆËf<text:line-break/><text:tab/>¹×-×_e(1i)E,…¼Ö´_™ Ú\õ&gt;Åˆq3‰oÞd.ÔËkeÐs.ªÈBå)¶)øTòÍEPa¹¥íåás§­</text:p>
      <text:p text:style-name="P2114">ëTYÙö`†YKÝ$³¸½öØX<text:line-break/><text:line-break/><text:page-number style:num-format="1">1</text:page-number>ÁÇ60ãUÑÖoÜ×BZXA)¿¥uVK æv›dY´RÃ8Å$'G4Êò­IWq]ž¨ÅÙ<text:line-break/>]P[ºs^lÁÛ9„q~p]<text:line-break/>’Á—­ÁR:—y»µÈh&lt;&lt;/¦¡Q`’à4}J&amp;Ï—6W9º‹ÞÚfÔ</text:p>
      <text:p text:style-name="P2115">e½²Y­ƒìEV¼0U‘½ »4Mw<text:line-break/>ø|+m³øÀa{]!•ÒJéç<text:page-number style:num-format="1">1</text:page-number>ÒK­BÝ%kñJ7×Ó&gt;;!{Kok÷BÇK…ÎàûYƒÓhk,ÂI¾å¹µ6$ŸBì” ÑìîÌSläE‘ÝÎ{³9îî‰XØæËšú¨ë “u&lt;B×"íp×G<text:line-break/>9Ï•t–²Zè9IvFlb¦9ëæˆMÚÈÙ‘·ðÜ’WWk%” çö³gäÚZaNÙc8q9KŽœ9E–^<text:tab/>E&amp;I;Üchh Zá¢Ã”ê¶–K Ðí6<text:line-break/>SŽRšh¥<text:tab/>4y-.$s<text:line-break/>8Zü¼UüC’®…ÔÍ-</text:p>
      <text:p text:style-name="P2116">|y.[Úê,t¸&lt;8j¶ÙT</text:p>
      <text:p text:style-name="P2117">kd¶v£f u;å0¸–ö¤~&lt;§E‹‚ì•VŠK^ùXíö`æ†lÄ<text:tab/>'™uöK ãhö:l/}u4­k%=³Ó®m]c~}BËÚm”v/&lt;U&lt;E=9ÑÄ\<text:line-break/>ì~Ÿ)]=’È&lt;¿ÄdÚ</text:p>
      <text:p text:style-name="P2118">@a¸›™NÈˆk|¯#€Ìí<text:page-number style:num-format="1">1</text:page-number>±]ô-¥Ä©7q–¾'°°e ‹ZÖ­2¯Áh±B</text:p>
      <text:p text:style-name="P2119">ñ2BÞÚ¥_‚ž:VFÐÖ´X‹óž³8®Ê²HiŸ<text:line-break/>ã{Ë†ó8pÒÜšr-¦ËléÙø^×;&lt;“&lt;½îÂç›ÐY2„eFËb.ÅÎ'âÙZ×ÚÙrënU‡á˜—\º®¦HË%dY€sMÎoél–@\Ö€ÏUd“–UÛF“˜<text:page-number style:num-format="1">1</text:page-number>ÜšÜ[PºeAÊö,0ì&amp;J</text:p>
      <text:p text:style-name="P2120">R</text:p>
      <text:p text:style-name="P2121">ô:î”ûý<text:tab/>í[­¹4äY‚Tlý¦˜°å{ˆ,$÷\÷tVL  â¶sfë°ŒJZÉ</text:p>
      <text:p text:style-name="P2122">eµä†—3;6—ë§"ªÙªüjº</text:p>
      <text:p text:style-name="P2123">ˆLa´Æã1uÉÌcaù+´²Yµ{!QË<text:line-break/>U9lsÇÅäžMG­ŠÉÆh1lS</text:p>
      <text:p text:style-name="P2124">4ÃtÙe¯ps²Øñ·k}G­Û]E‹ ÑÔáòI†šf±™Ì92Üäán9Nœ¼·a¶~¿fbu&lt;åŽa9šX\H'ˆ±uÖK â°]Ä(q‰kääŸ0³\â@Òß‚/ÃæM´Ùzý¡ª†Hwa°kÛ9À’\<text:tab/>4ó.ÖÉd¬Ôx¾#[NùqEËœ#œã¥‡à´[Àº¤<text:line-break/>-tï[ë:õÕe¬Ýn7WÌswY¯ks›ZëI´;<text:line-break/>5N(ÊÚl¡¥ìt&amp;Æìp7­0]í’È9Ý¬ƒš8Å²¸Iwjkó‚¨Û›;OD!k²HÇfi&lt;/Àƒãºél–AÆ:] ëS6‰C2ïD¢Úi|¶½ì²±Ø1KhÈÞ‚Ýá$kfØêï2ê@²Y1·8eV5@i©Údp¹.ÊRÒVvÍAQMA3°1ñ°6ÁÁÝÎ€Ü-Í“(A¨ÚA]ÔOê/·\e½½ð¿8,\Fž¶»t%¡ÓËW<text:line-break/>†ŒÎm‚Ú®†Éd~3±ãjc¦’{Äø@ÎÝq¡-¸#™cmvˆb84ðE™”¤wµ·íÐ|Ë¹²Y¦¸/§Óó+Ê,¥<text:page-number style:num-format="1">1</text:page-number>ÿÐõTD@DDD@DDD@DDD@DDD@DDD@DDD@DDD@DDD@DDD@DDD@DDD@DDD@DDD@DDD@DDE¯Æ£À©]Q ¸hÐ$ò<text:line-break/>ò­e</text:p>
      <text:p text:style-name="P2125">ÑÕËW&lt;Ð</text:p>
      <text:p text:style-name="P2126">†9À‡8Ø4^Ä7RµÛVÃˆã´ŽûXÏ)å·#ÐºÆUD÷¹À¹–.ˆ¸Òã’è4ô[YÕX´¸k£±‰·</text:p>
      <text:p text:style-name="P2127">Í{è<text:line-break/></text:p>
      <text:p text:style-name="P2128">u“„ã/Ä¥¨a`žRÀA&amp;öæÓÊ¸ªƒÔ<text:line-break/>¥Ç½õ\†KqÝÊK[äkG•uýC„IZxÊf¨óËœß Øz$§’¤ÓÜdy$ñÞÛ—”…¹Ú§n‡Šæ³xÓ’À;-Ãõöråöog+q,u.2H@q‡ñ$<text:line-break/>@ð­†ÝQ´SQald³ÆËzÁó ë(j_W$sCKÚ<text:tab/>½¯ãfÝi±:)jŸ#›t#&lt;´<text:line-break/>\Ö~§?¸=¨ñ ç±=¨4u=M[Ç¶3#»k<text:page-number style:num-format="1">1</text:page-number><text:page-number style:num-format="1">1</text:page-number>½´</text:p>
      <text:p text:style-name="P2129">7&lt;—l0¬I˜+*Y£dnmm§8ÓEÅa5m¡Ãñ,NM],Ò4_]KX&gt;båÐ`X[àÀ¢¤s²=ð‚y<text:s/>'Ár/ô Õáÿ<text:page-number style:num-format="1">1</text:page-number>½\R¢(™G l¯hÎo–ÄñÑ¼ÞÝƒ¢ã°Úú¬+‹</text:p>
      <text:p text:style-name="P2130">—$‘š{±Ìii‚Ú‚\5·WY¼</text:p>
      <text:p text:style-name="P2131">¸Û©/´[qÖJ¾¦m4“Yq1ël×°"Ç™m0leÕô<text:line-break/>¬™››‡×HÖàr¤Æ¤®Ùèêq8_Œ{šò×4ß(<text:line-break/>eƒÚîKs(ýèUOªÂ¢Ž;·ªå†3~6mo£T˜^Ù·š&amp;:#jsîÜãÇ'Ì8ƒ¥‰[\_­¦Àã/•ÀÛåÌÐãâ…ÌbÑ6|v‚†!ÚÒ0Èër<text:line-break/>XÖ…—ûÑälXL–&lt;¥‘ƒkžÙÀÛœhƒƒbc¤Ž¤4´JÜÀ‑!\Ä«£Ã |òw1´¸ðäñTâ‚ž8¹#­ò<text:page-number style:num-format="1">1</text:page-number>9W7ûÐêY-<text:page-number style:num-format="1">1</text:page-number>¢±/¬{ce´íƒ×À9PdaÛdÚé`ŽHT´¹…Ç›“P5ñ]m1ŒvŸŒÉ3€°¸mÀq·0$]rìŽZ¬rš–°‚iàÞÆ#4»¹%×æ¶ž‘ûÒ²·ÈÖåCãŽö­›5¯Ç‘M…b<text:line-break/>Å)£¨h°•À‑:êµÏÚÊN¬Š„=ò“Ü¹¤<text:line-break/>4loÉÌ¶´´Í§…±£&lt;@<text:page-number style:num-format="1">1</text:page-number>¸Ú</text:p>
      <text:p text:style-name="P2132">8¥Úwn˜ÊJ`Ñ”[W|ÖàJ</text:p>
      <text:p text:style-name="P2133">íi1m¢<text:tab/>|q–™­1³ZËË­¯{|Ët~<text:line-break/>‰ÂæXíul§µ¤ŒFÛð<text:page-number style:num-format="1">1</text:page-number></text:p>
      <text:p text:style-name="P2134">Î?B</text:p>
      <text:p text:style-name="P2135">—Å£ÆiÛQ‑×ÐÚàƒb<text:line-break/>‰Õj·TŒªt¯ÊÙDf^×u™À3fýßÐ`Òa»3SZ4t¯•ãˆ¶wóq<text:line-break/> êL</text:p>
      <text:p text:style-name="P2136">‡</text:p>
      <text:p text:style-name="P2137">oÛ*%a#–ç¶qù‰Aè8¦%‑Nú‰;–<text:line-break/>ò\øÈ&lt;‹­Úñ‚ö†¹ŽŒ4–¾ÀÙÂàÚëCµ­ë–)C@óö2çÊñÀØÒþE;:þ¯Ú</text:p>
      <text:p text:style-name="P2138">ê†÷1¶8®8] _ÈB<text:line-break/>î3´4Ø/+†b@<text:line-break/>¹ÈFš­³MÀñ.<text:line-break/>i°êiqŠ(C¤Ó=Áºœ¢âç–ùO*íå‘´ì/q<text:page-number style:num-format="1">1</text:page-number>4IðjJ</text:p>
      <text:p text:style-name="P2139"/>
      <text:p text:style-name="P2140">CmLÙs&gt;¡ÎÜ‚åÄq·"ÅÅ6®›<text:line-break/>˜ÂZ÷–€]»<text:line-break/>! ž.í…€›ò+;1Å%“[}fÄàÆÞ­;Ž§æ\ý_TlÔ8Œ“B]Õ2;#Ã˜AÑ Œ×ÓÄPwÑÎÙ#2–Ü‑K~u¦Âö²“ŸpËŒÅÁŽ%¹]“ŽR</text:p>
      <text:p text:style-name="P2141">¶ðp\ö6êŒ+fiéuÞN"ˆÛˆÏrGÑe§ø®CÒ®y·0hoÓcåAÞ)P¥<text:page-number style:num-format="1">1</text:page-number>ÿÑõTD@DDD@DDD@DDD@DDD@DDD@DDD@DDD@DDD@DDD@DDD@DDD@DDD@DDD@DDD@E</text:p>
      <text:p text:style-name="P2142">‡H.M‡‡DuC‑‑.<text:line-break/>üFê» Õbx<text:line-break/>.0æ:PsDIk˜âÇxØ´‚©¢Ùê\=’1€ý˜Ýä¹ÅÇKwDß‡…mÉ²Ç†¥“‹±ÁÀv¤/ÙÊ9h…™x@)'Ük{ª«pJjúAFðw@4X8·Fðü‹jˆ0((#ÂàdèÈÅ€$<text:line-break/>M×=Öê¬WŽ®XÌpÓ1Á¡å·.v—¤èºò©0%Áà–­•ŽÉ<text:line-break/>Znl¸è¶)tAÏŽ¡.!Å¦S.Bã“17¾_ÍÅ°xq†5’7vðö–¤ð7[4A§Ãö~ŸÕ#3åx±|ŽÌërÀâ</text:p>
      <text:p text:style-name="P2143">í&amp;ODéœËþ©qsîâu"Ús-˜7QtË6*DÈé­n¸Ï»4Ô\<text:line-break/>cÎVÓÁ¡Å!¾à5í{Kt!Ì7ix-¢ Óá{?O…Èù™wI/t÷œÎ6ä¿ ð,|gdàÇž4’öŽ</text:p>
      <text:p text:style-name="P2144">hkƒ@#”h·êPj±&lt;</text:p>
      <text:p text:style-name="P2145">&lt;V“©%{ËM®C¬ãc~*œ[g ÅÛysL.</text:p>
      <text:p text:style-name="P2146">c˜làGÌGÐ¶¹¬™ièvz*—Õ:IdKžnrñÊ<text:page-number style:num-format="1">1</text:page-number>°æXø¦ÉE‹ÊÙeš_±¼=­"ÜOM×Ct9Æ-Þw^ÖÍ¦o­<text:line-break/>}<text:line-break/>U†l¼x]L•,–Béˆ/ÌZA·ÁäðYo•9‚<text:line-break/>s0†ÇXê¼ï%Ñ†e.í<text:page-number style:num-format="1">1</text:page-number>÷ÜV²«ca©’wo‑ÖU9¦F7-Ž_<text:tab/>‹ò®“5ÕH5•x-=M<text:line-break/>¨ˆ´N%‡ äò,</text:p>
      <text:p text:style-name="P2147"><text:line-break/>•Žš¡•2Hù¤‰™_”‹XØ4<text:line-break/>O:è‘ÙñˆTÅTÉ]°µÍ</text:p>
      <text:p text:style-name="P2148">hk´pÖáÀ«ø&amp;</text:p>
      <text:p text:style-name="P2149"><text:tab/>Š+öÄ¹Îv®sÅÄó­¢‹ æÝ²n’½µî©ÈÆå«<text:page-number style:num-format="1">1</text:page-number>¶·<text:line-break/>ðŸ…6„?ž&lt;5—<text:line-break/>—·•Ài‘§VßÇOèó_NU9l‚Ôq6†´X4XàZY6]µÕz©0có1†Ícy´o9ÍÖÿ<text:page-number style:num-format="1">1</text:page-number>5ø!6A¨Ú</text:p>
      <text:p text:style-name="P2150">¸ä<text:line-break/>ˆ¸°²F½®ös8h­á›&lt;Ú*§ÖHó,Ò<text:page-number style:num-format="1">1</text:page-number>ÜÎ<text:page-number style:num-format="1">1</text:page-number>Y£ÃÂ·y®™TŠ.£2</text:p>
      <text:p text:style-name="P2151">‘Eî—A(ˆ€ˆˆˆ€ˆˆˆ€ˆˆˆ€ˆˆˆ€ˆˆˆ€ˆˆˆ€ˆˆˆ€ˆˆˆ€ˆˆˆ€ˆˆˆ€ˆˆˆ€ˆˆˆ€ˆˆˆ€ˆˆ<text:page-number style:num-format="1">1</text:page-number>ÿÒõTD@DDD@DDD@DDD@DDD@DDD@DDD@DDD@DDD@DDD@DDD@DDD@DDD@DDD@DDD@\‑ØU6§}`.¤ÈG</text:p>
      <text:p text:style-name="P2152">Ô&lt;ž.‑.<text:line-break/>¼\Ž%MŠâ”³ÒÉo½ícó‹;@mkÜ È` ØÚ)j˜NéîÞ<text:page-number style:num-format="1">1</text:page-number><text:line-break/>õp<text:page-number style:num-format="1">1</text:page-number>5¼4&lt;QCµRO[<text:line-break/>$±ºx‹ûWç-Pf‹]cc;)4˜,T‘!…ÑžØØ80ê5½–Ã¡žžG8ÓÃNÂÝ;g“ÊK€Þ<text:line-break/>|h-OµN–jˆ©âÞ</text:p>
      <text:p text:style-name="P2153">F#œì­½‰Ê;Ss¦¼«bêaÀ0]1³dsä&lt;ú»+@òh­K€âÐRWÓÅ½Lò=¯/-yäÑfc{9S]CI<text:page-number style:num-format="1">1</text:page-number>|[«±Ä<text:page-number style:num-format="1">1</text:page-number>r<text:line-break/>ÔPúš¨©¥‡#§‰Ò<text:line-break/>&lt;&lt;´q˜Xe¸:q×E±¢ÅÛ]S4‚Ð\áf’Eì/ÆË<text:page-number style:num-format="1">1</text:page-number>¢–åÝK;rði</text:p>
      <text:p text:style-name="P2154">›ër4Áu™‚Ë]4nu[ÇgvPÓ~ÔpÖçT</text:p>
      <text:p text:style-name="P2155">¹›OÞîå­q&gt; .W”áÎ</text:p>
      <text:p text:style-name="P2156">Ác‘ï®–KÆ÷9âÏ°¸¹í@Ýz×ÁUY‡K<text:line-break/>33¾V–q<text:line-break/>°v„êBççÙÊºFá³ÁÙ)FY<text:page-number style:num-format="1">1</text:page-number>sAÊFº“ãò Ýâ{A.<text:line-break/>0’3#ç{#9H9Ã-ÅÁWãÇ[.(ì9¬$Ç{}Î‚ÞV»i°úÊªÚ)âxÈ${œ35ºxóx.­ìÆ[%YUUi˜°4‡4·+n-¦·áÈƒ:£iÀšh ˆËÔÍ¼Ž</text:p>
      <text:p text:style-name="P2157">ÊÐm| ØÝÖäÒË?ÄÆ9HÊÒÁ($uµÈç®7­½5m,p]õHìùÚ3Ø<text:line-break/>ós®Ó§4TPÂ[”²&amp;4<text:line-break/>²¶Üž$Þ•[%‑ns_$±µ¥†ÇRIáà</text:p>
      <text:p text:style-name="P2158">¬¦ž¡²SË'êGd8µîs9œy.</text:p>
      <text:p text:style-name="P2159">§jèêëké<text:line-break/>!|ÓÉ¼qif§YÎ[L&amp;¢ªif|n˜r–ƒ”½ÆÚ“”Û˜~Ú</text:p>
      <text:p text:style-name="P2160">¶Ž•õ1ÇM$Ž¥~R# ßŽºÛ›…‰YÎÚFÇˆEBèÜ4EáÄ‹<text:line-break/>KO„Ybì&gt;Q†ÒÈú†å–yä‚nu:}</text:p>
      <text:p text:style-name="P2161">ÖÕa5µu´•£¶ŒÈÒãb‑-š×A°ÃöŠ:˜ç•Í1ÇM#Ø\â,w}Ó‡ƒöôZé6é‘EÆ<text:tab/>7u</text:p>
      <text:p text:style-name="P2162">ˆö·q&lt;<text:line-break/>¯p</text:p>
      <text:p text:style-name="P2163">«hv}ðàrPÑ¶ä0<text:page-number style:num-format="1">1</text:page-number>9]ÛâO9Ôßk*)++j°æºì‚žÄêÛ‡1 <text:line-break/>€M­ãA“·uD´TŒ.k¦¨n­$­¶n˜ý<text:line-break/>´h°\eE^ÐC+£væœ¬2æwÇ™uè8º</text:p>
      <text:p text:style-name="P2164">§Ã´m’Wî¡…²¹Ç(Ìco«3©u5$¸TŽ</text:p>
      <text:p text:style-name="P2165">•Î‘­y'$gV‹s‘bG†Ë[‰lýV#Ž?µ"žh£;œ0ß/ÎF¾<text:line-break/>Ë÷ aµžb¹ŽvÖñ!¦ä¨v®:Éâ…ÑI¨c~]CEÎ€’&gt;uƒK4•»K+Z÷d‚¹šræqæá{,œ’&gt;©t­¦’&lt;­°’swqîZ<text:tab/>q<text:line-break/>XÛK4UÕSÆæ:iî3</text:p>
      <text:p text:style-name="P2166">-<text:line-break/>·:</text:p>
      <text:p text:style-name="P2167"><text:tab/>±®¥Æê¦;×ÇKN.Æ]Í×q±9E‡ÎºŽÈ©E¯.´E™®xëÀ[qôø}lxN!6éûúÉ_f†œÙ\@x‰[<text:line-break/>¢Âå—¦‚(Üá /kGm•½×kÆ÷äA¸ Ú¨kgŽG$N…ìÞ<text:page-number style:num-format="1">1</text:page-number>.‑Øø</text:p>
      <text:p text:style-name="P2168">ß®J:Y±œi•eŽd4±·8Ê\÷Þöp•tUsxžð<text:tab/>-i6<text:page-number style:num-format="1">1</text:page-number>’l/k'íå3²Jzå¯—µ¸›ƒk|ë#h1™ ÂYM©1±Í6'G/o<text:page-number style:num-format="1">1</text:page-number>7ù—‑Ü2²—f¥iæj¹Éx<text:line-break/>%ÂïâG‑é]Ã°˜kic„—±<text:line-break/>¶G¾#£mc”‚ƒY³UNÝãåŒ5òr¾Ý½´mÇ†Ö¿¼Ä1°è]4§+Z5ùô<text:page-number style:num-format="1">1</text:page-number>s’t‑8v‑ÂÆMþÈ÷&lt;ù\JÂÇðFbe’ºI¸%àGcr‡)är Óì¾3]bµ&amp;[²8ZÖˆôÐºÇ_<text:line-break/>Wq,NwâÝFeêx[ð¼e</text:p>
      <text:p text:style-name="P2169">v¶°.<text:page-number style:num-format="1">1</text:page-number>&lt;<text:line-break/><text:line-break/>`ðéŸ½¬™Ò±Îî-pÊ-`Oj/Æþ5—-E|•°É,®s›<text:line-break/>wNxÈAË”Ø©ÔÜYûb±jŒb<text:tab/>­)ÎÖLöÆû[3G£ª—®Ž‚–†e’g·K4w,¿å¯[Á¥—eð6:¯»‰‡µ$rNFiÄê<text:page-number style:num-format="1">1</text:page-number>Yû5†IC<text:line-break/>¤›Yçvy„âh°A­Çêêå®ŽŠ–vÀw.‘îsCïw5­ÛRA[,*š¯<text:tab/>¤‘ÕõD—sî”hÑ`<text:page-number style:num-format="1">1</text:page-number>ñ-6;‰ÑâPT²JW:fæ Ââ]ïHv]õã§:ŠØ1,3f›yŒí äpëo­:<text:line-break/>wdµÎÃ#Ä@tÒÈahn[[/</text:p>
      <text:p text:style-name="P2170">×·*ô&amp;’@'‰¶ž•À³…Õx{(b Á¬’9½©p$ru^‡dˆˆˆ€ˆˆˆ€ˆˆˆ€ˆˆˆ€ˆˆ¡J" """ """ """ """ """ """ """ """ ""<text:page-number style:num-format="1">1</text:page-number>ÿÓõTD@DDD@DDD@DDD@DDD@DDD@DDD@DDD@DDD@DDD@DDD@DDD@DDD@DDD@DDD@T©+ŸÅ6…ÐU²‚o&amp;xÌA6k[ïœEüœ¨7èEÖ£¯ª–Ic©ŒF"ÊCÚâXàA'ˆµµYÍ«ˆ³8srŽ\ÂÞ^¨2¬£*´ghn{ékß’Üê˜ªâœ]®k‡8p&lt;dt"ëÕÄ<text:line-break/>snÎ:&lt;|È*#!¦ã·ÔkÇÄƒ&amp;ÖQk+{Æ’Eõ—Z</text:p>
      <text:p text:style-name="P2171">M ž«šƒ ÉaÅÀ›ÝÀ-óý:0ÔÊ¹ì+h$¯Ä*iœÖé‹Fpî%Âö·%¬nºÈ&amp;Ê2«L’_)ÜlARéØÃb@ñ‚í’Éu§Ç±Ø°&amp;0¹¥Î–@Æ5¼KÃÄƒo”6ZZ</text:p>
      <text:p text:style-name="P2172">Z¢ª¥ôÓ@c,c\¤8‘¡Ê5Z‘·/Ô–S9Í£sƒÜ×·ðor4×At…’Ë</text:p>
      <text:p text:style-name="P2173">Ä#ÅiÙQ­s#C…ü+1YJ´ç†‹<text:page-number style:num-format="1">1</text:page-number>ÕsNÛ&amp;Ï</text:p>
      <text:p text:style-name="P2174">•4ðI41¶Ã5ŽPup¨:›%•¶J‑Ðî<text:page-number style:num-format="1">1</text:page-number>ëáUæA9BYFe7@²Yº±,Í¥Î<text:s/>‹’tð‹®r‹kéjŸ³šÉÞæÆ÷<text:page-number style:num-format="1">1</text:page-number>âÞ6Öà‑KñäW6ƒj©ð±’5ït€#nb<text:page-number style:num-format="1">1</text:page-number>å#˜oì€YsØÕÓm¯ŽH</text:p>
      <text:p text:style-name="P2175">mÅìÊø</text:p>
      <text:p text:style-name="P2176">&lt;|‑UvÕÐÐÎÊ|Ùä‘á¬íµ&amp;Úž××•@ ‹¥Ö¢“iikë_E.|MÌâj5×çÕÞÊ2ØYik1ø©'4á’Hö³;„m½½®I[p<text:line-break/>#Æ)ñÚqQ»]¦¢ÄÄÎ‚Þ#ƒ3šÈã–ibîB~/'…mƒTÝs§l¨ƒ¸»v$ï-ö&lt;çðoÇçµt9S*Ø]j0­¡¥Æ¥–8<text:tab/>và€ãnÖæü-mòª—=Œm}‑<text:tab/>6â@òü¡Öc<text:line-break/>¬H·ˆ¬ü'f/NÚ†5Íkï`ñ•Ú/o™ÉB”DD@DDD@DDD@DDD@DDD@DDD@DDD@DDD@DDD@DD<text:page-number style:num-format="1">1</text:page-number>ÿÔõTD@DDD@DDD@DDD@DDD@DDD@DDD@DDD@DDD@DDD@DDD@DDD@DDD@DDD@DDDAp¸›/‰ÔÈ@s<text:line-break/>@Í§j{ø®ñ•Ýu­ªÁ(«Ÿ¼–&amp;=ÖµÜÀNœ8„LhªqLZú†´É<text:line-break/>CAàÐF·'‰<text:line-break/>’œÇÎRaìp2VJË¯tüÆöæÓÈ½9´02ÈcDd[(h<text:line-break/>±ä°ÒË›?AZÆÃ</text:p>
      <text:p text:style-name="P2177">7#l8ÓŠ</text:p>
      <text:p text:style-name="P2178">{k€–ª‡</text:p>
      <text:p text:style-name="P2179">¾X¥y/Ö×l@Y¼F…[ÙfÁˆcÕ•»‰‘Æ2èÛ‘ÛX<text:line-break/>8µuU¸=.%—}_Ý¹€6ñ)§Ãi©‑çÇZé-˜µ nò ã0</text:p>
      <text:p text:style-name="P2180">&amp;›hñB¢f‡ÆeÝø=¯§/<text:line-break/>|*æÒÒC×\6‰ 68¤ÔÚÍŒ<text:line-break/>j~*ìi¨!¢DÆ°9Äœ <text:line-break/>OãVë0ZLFFË4m{™|¥Í‹ çvNVâ˜­usMÛ‘4Ž`×éTìC›Q=~ N’NZäÄ-ûk§¤Â©¨sn£k3÷YZüŠŠl"–Ž'Cmk‑MÚ†üoãAåòÁØV#(¼••2çAw¯ªë¶½ÓSQÒÑ5ÄuD±Â÷_\¶×^K­ô»?C4<text:line-break/>Ð°ÆÃpÒÑaÇÖ®Öa”ø„{©X‑Ñb£AÌQBÊ]¢ÜÒ€Øã¤´¼/›µ“7ÒµøÔŠ÷ÉPÖÔRâ</text:p>
      <text:p text:style-name="P2181">Ž&amp;¹§·aXx/ÊqI†SÐØ˜nl-sÎO±)öb‚™í{"h,$·K€I¹<text:s/>‑bg‰Ìm#b,Î2¹ÀG<text:line-break/></text:p>
      <text:p text:style-name="P2182">e…´¸L;JÞ§l¹&amp;§-‘¤qi7±ñiûk¦ÊµÛ3C_)šXÁs€ÝÀ/¡±×Š<text:line-break/>vÊmØŽúŠ€ sÚç<text:line-break/>ÙÙt&lt;kžÙ</text:p>
      <text:p text:style-name="P2183">§Â­öQ*åy}˜KÈ&amp;Ä_5…íÌ»Ã…Su?RähˆŒ¹<text:page-number style:num-format="1">1</text:page-number>³mÍ¢š2</text:p>
      <text:p text:style-name="P2184">6-Ô-</text:p>
      <text:p text:style-name="P2185">h¾ðñAge6</text:p>
      <text:p text:style-name="P2186">È¨Xà,Ë1¤öÄ7‰²Ù¬'á”òT6¤°o</text:p>
      <text:p text:style-name="P2187">å<text:page-number style:num-format="1">1</text:page-number>ñ<text:line-break/>97·µ/£ÁêÎ%€<text:line-break/>~S€?AW°&amp;A„QSS’f<text:page-number style:num-format="1">1</text:page-number>ÑÎræ6­I[Zšhë#tR<text:page-number style:num-format="1">1</text:page-number>æ¼XƒÀ…«£Ùj</text:p>
      <text:p text:style-name="P2188"><text:tab/>#sF</text:p>
      <text:p text:style-name="P2189">\Îs­qm$<text:line-break/>&lt;48ÅEF1Œº‘¬ÞGMqŒ¿v×9ö±v†à_…•É ~³³ïd]’XâZ3›5­:h<text:tab/>â·˜†ÌÐâ3oåeßk\9Í¸æ66?:ÖíŽ5^‑Ê:H®Ã+35„2Ì›påúPh¤¡~Ì-Ï5‘„öÄœÓÀ.ú*È¥{£kƒœËf<text:page-number style:num-format="1">1</text:page-number>‹‹‹ê9&amp;ÏRPÈ&amp;c&gt;È”9îsÈÂäÛæYaô’É3gMlæææÂÃ•&amp;J[&lt;óŠƒ3ex³A»Y”Xbi`~ôi_ö7Œ¯d3ÜÜáØU&gt;æ†·16ÔêxJbxl¼<text:tab/>†fºÜ<text:tab/>8Ž9Lf™‡Ã°È†”ö‘ß‚ÂþE¾ÚR&lt;‑=ðhtÏûc”¹ÇFß›”ó,œ?¦Ã‑é#iÎû]Îq{¹38“erl.</text:p>
      <text:p text:style-name="P2190">š†T½·’ àÒI°Í¡Òö¿†È,àQÂiò¼æ‘î/{+©ù‡à<text:line-break/>Aˆ°b[MOáM<text:line-break/>¤&gt;7=EvŽnoi ÙZ:ZŽ©n}æ—q‘ä9<text:line-break/>Î£N-mMPk!‚7¹²‑ÝñØ–·–À‘©á~N:®wa¥këjeŠK&amp;@ë<text:page-number style:num-format="1">1</text:page-number>Ö¶6’5&amp;÷$‹øyWw,"f–›öÀƒbA×N!b`Ø%.†¥­s‹ˆ.sµ<text:s/>nâO"<text:line-break/>n9ˆ¾¥î¢¤ H[öI<text:tab/>cMþrítœVFG‑‡5”lß6íÀjNc¦«OÞy…Lç9Ìq/7q2?R‚]5+)"lLk¢ÁƒÆj¢Áª*$ˆÁ#Xà\­ÄX9~…Íâ´ÂŸÃðØõ}D‘8Û_ÊqòW VÐÇ‰Bø%d Ž¯Ãöb’†Q3s9ífF—¸¸´ZÖàƒi+e]†<text:page-number style:num-format="1">1</text:page-number>ÜÒ=‚áÀk“Cpá‑m&lt;+÷š&lt;˜$û€–WÈk2×<text:page-number style:num-format="1">1</text:page-number>4xµ]f!@ÌJ@òC^,r’Ó¯Bµ‡aaTÂ– Dm<text:page-number style:num-format="1">1</text:page-number>I&amp;Æ÷×*</text:p>
      <text:p text:style-name="P2191">s¨«ÙáQŠDè¥cÜÃ”ƒ›+@eŽ:®®š UÄÉFí</text:p>
      <text:p text:style-name="P2192">ð‹ÙhãØº6DÈénÌÖ9÷mïqÀuç+¥kCt*DDD@DDD@DDD@DDD@DDD@DDD@DDD@DDD@DDD@DDD@DDD@DDD@DDD@DDD@ÿÕõTD@DDD@DDD@DDD@DDD@DDD@DDD@DDD@DDu*,¥)T¹ÀqA¥vÖáÍ{Ù½Ælà‰xØiÁgÑÖÅˆDÙ¢vf8\{‑NP¸M’žªfÍUAÍ¬® ¸žƒs¥¸Zü«o´õSìûhé¨Hc¤˜06À´·–÷×‰PvK®‑K“©£ƒ15Îy µÖÀZÇCËu‘‚m&lt;½bë•U‹š×,ÜÖq<text:line-break/>6<text:tab/>A×æXuø”TFiœÁmO‡@¸úœ[¥ŠÆQ¼­• ³ ÊÆ¸_NSaÆä­†ÖâSÁUEKmª&amp;³ÚZ<text:line-break/>AF–A¹Å1º\0Îì¢W¶ÀIà4<text:line-break/>h</text:p>
      <text:p text:style-name="P2193">ã6©rÆpú^F¹ó8|K[é<text:line-break/>xçVõ{ZÐÞ§Ý’ã{¸¾ú<text:page-number style:num-format="1">1</text:page-number>Ü¥Õ‰Ÿ•Ž7µ×šÃŠóØ¶»ë8Ä\èûiÃZ2jæ—eç×ÀPzMÒë˜Û,b¯<text:line-break/>‚NZ$žvGg<text:line-break/>÷Wðò={žltPG—uß¥ÍÉÐ_“ˆ(:k¬</text:p>
      <text:p text:style-name="P2194">G§Âb3NàÆ<text:line-break/>\›òè9„cØÝ]DyÊ[°¹à»4–=¯Ç™bí‹æš†–† ·{U&lt;M~N©</text:p>
      <text:p text:style-name="P2195">uä½vŒ”HÐáÀ‹ªî¹}¦Ú3„Í$e­|äöÏ¹<text:line-break/>kF®·)æTá[C4°ÕTNß°ÀIcÃKKÚÐIí]á‑TUÒë‰nÓ×Á<text:line-break/>%\Á•s5»°</text:p>
      <text:p text:style-name="P2196">`×÷'5õ#‰Ð-ž'ŽOÕñáÔÁ¹ÞÃ#Üë¸5 Û€µÉ&gt;Òë–Å1Zü</text:p>
      <text:p text:style-name="P2197">š¦s’7Ü –‘˜q{Üòó+síT2áôù[¼ª¤¸6<text:page-number style:num-format="1">1</text:page-number>4a~s¢<text:line-break/>õn)M‡9­•á†GemùI¶ƒÊ³¯ô®;iãëž9AJ@-Œ¾cÉî~¨ÇåªÄ±ÊjX$</text:p>
      <text:p text:style-name="P2198">Fé‰±#¬@"þPƒµºŒË™ÄqŠª|V–Š&lt;…³1Î}Á¸È/poÊ®`Xäø½m\D7uO#XÒÛÜŸÂ¹¿"</text:p>
      <text:p text:style-name="P2199">‹2›®+Ú[mOS6#¸œÆÒüÂàt¿5â¶U˜åD¸ƒpú`ÜÍ&lt;p%­°jxñÑFM–.%O^\Øž×˜ÍœA±æ+O²»A&gt;2Éä™­k`•ÌoøN«_°äÇ†ÔWèQ4ÒÜð°&amp;ÜÚhƒ³º’l¼ù»m‰3<text:tab/>f&amp;øâ<text:line-break/>sÀ-íp&amp;×éožë¢ÇqçP&gt;hZ5K¬Ðî<text:page-number style:num-format="1">1</text:page-number>w8ø¹oî—\Æ<text:line-break/>U×âuR5¹išÛ¹€‹—ØbM´¿/"Ãƒi1LFjÈ©¢ýM&amp;F—ÐN·N¿8AÙÝ.¹ªüvqY<text:line-break/>i™ìÎ÷:åŒo 7$žáNÏc³ã2ÔµíkE4†0æÜ‚[©6&lt;4·*</text:p>
      <text:p text:style-name="P2200">•­ÇÁqQm­@Á§ÄÆfŽBÆ<text:page-number style:num-format="1">1</text:page-number>MgßÊO‘m1= 8-*$h2HÐÐl3¼<text:line-break/>&lt;C”øt [‚›®cÚq*ÇÒ¸1Á‘‡"$´8žâüãŸèZ¶mµc ¬œCe$…·ÌZ<text:line-break/>6ºðåAÝÝX|­‰æÚ›jy0Ý¯ŸH×ÁfVÞÝµÞ,¹Ðkô)ÚZàüBŽ‰Ñ6A,™õ$˜õÌ-ÇN‑$•QBæ±Îh/à<text:tab/><text:page-number style:num-format="1">1</text:page-number>ŸåY7\NÓÕS»£l®<text:line-break/>m3$™ÅÚr<text:page-number style:num-format="1">1</text:page-number>ß¤-¾‹Ï%3êêØØ˜.æöÆùy¯ÌƒumòÅÉ<text:page-number style:num-format="1">1</text:page-number>xJâªvÚ®*Hë<text:line-break/>*%</text:p>
      <text:p text:style-name="P2201">®q!Ä†¸éÀ¬Í¯¬`–’‘ñ6QQ0.-¶R.E¸ é¦ªŠ<text:line-break/>gpmø\éW³./kX1[¤µí#¥&gt;&amp;ô}~ÒÍOŠ³Š!&amp;x³ß5­Äk§<text:line-break/>tÊ“ jçöohÎ9O,¯fìÃ+Ø@7¦¤ƒ`¹¦U?­l2ÈÆÍ%cßºŽK˜cŽ2{bÑ£Žœºë¥z#$­º®ëÎ(êå ”ÔÂÖÆÈë[NæÅ}ÛÁ!¥Ù<text:tab/>!¤8.ŸÚ<text:tab/>0üRžŒ°T‡Y×Ô‹ÚÖý´Ñh(1ýû*e˜ÅO#š­{‡OÀéãZ™¶Öª*Xªú˜d¨•¬¥öm|®#.€Ûœ ëç¨Ž˜f{ƒG;ˆ‑•xÅþôgo¢¥¦ËœËTÎÔq!º»Ò¶x‑=&amp;#W=$‘:Ÿ-Ë]™½¸Ð^ÃQd</text:p>
      <text:p text:style-name="P2202">•ÈTm‹Þ*e‚ø¨Íœç?)q¸4ž•ljöž</text:p>
      <text:p text:style-name="P2203">\9µö%²5…å%ýË|wA½º•ÎQm</text:p>
      <text:p text:style-name="P2204">Æ±”U1&gt;X÷ÊìÃN-7klBÝO;)˜é‑lÖ‚I&lt;<text:page-number style:num-format="1">1</text:page-number>Pd]5I´µx‹cšge71p</text:p>
      <text:p text:style-name="P2205">ËïòØéó«µ;B÷ÖºŽš=ã¢fg’üîEòºä èT]sô›TÊÜ)Ø‹Ü5äµÎ¶¬${x9–±›|æAM;éœTì¢Î×äÒÂ÷ùvhtZ</text:p>
      <text:p text:style-name="P2206">+hß_]-˜ßþè8î‚Ån'™±Fç:Öh$ß†œP\lü<text:line-break/>üJâó<text:line-break/>‘ÇzÇ‡ºµÐ“EQÌàmlÎ°³O9x.·hö“±á<text:tab/>Ý™7ÒY¦Ç[ZÂÚý:$Zœ+žºI,</text:p>
      <text:p text:style-name="P2207">‡vàq:÷ÔYm<text:page-number style:num-format="1">1</text:page-number>ÿÖõTD@DDD@DDD@DDD@DDD@DDD@DDD@DDD@DDD@DDD@DDD@DDƒˆÒ&gt;¶Ä×ä/i€¹ùÂÎDuÆMGJÊ1TíË<text:tab/>hŒlìÄÀŸ¡lñb5ðV9äu6k2À‚^-{ùùB</text:p>
      <text:p text:style-name="P2208">Z<text:line-break/>:±âSš¸Xœ£µ5×Gxgdü­Nœ4£³<text:line-break/>.y|+¦Rƒ•ì&gt;GUSÕ&gt;¡Ïu6€</text:p>
      <text:p text:style-name="P2209">¶µ´<text:page-number style:num-format="1">1</text:page-number>èmËªÈ¬Ù£W‰Ãˆo-¸ihamÇm{ëqn&lt;Ë¢DlãŠŒHÉ{E»</text:p>
      <text:p text:style-name="P2210">-ä½û¬Üþ‘C†MMW4ï•Ïl¹r°èÖe6ÔÞÿ<text:page-number style:num-format="1">1</text:page-number>2Û¢<text:line-break/>~+DêúY k²[˜<text:line-break/>Úâ×âŽ«bÌ´t´Œ—+idcÏi|Åœ4Ì-ËÎºÅAÏm‑Ï?}&lt;‘É»u4¹Çk˜_Oà¨Áv^L*¾zÇÍ¼5<text:page-number style:num-format="1">1</text:page-number>™¶"Ü€ß‡ÌºK%r´û)W‡Ï;á©</text:p>
      <text:p text:style-name="P2211">eLÛÇ}Žï7 ;5¼­++À%Äkéª„€6”¸å-½Ëô&amp;àŽN.,ƒœÅ¶zzªØë •¬|q¹–{3<text:tab/>¸àæØ…zL"z¼&gt;ZYæ/|Íp.Ê<text:page-number style:num-format="1">1</text:page-number>‡<text:s/>ƒÆVöÉd¤-4’S™øèÀÈÖ0‹¹¢ÁÄ—‑Êí~ÏUœHâò±¥ÐîÈ‘¥Â×½ÅˆÕtÖK];àãØp¤3<text:page-number style:num-format="1">1</text:page-number>ðXKËt%º­£Â¬C³UCŽ¾YZýÜE™CKm{êÑso®¦ÉdÔxíÆˆ¹í-1dkln8‑&gt;?*·&amp;ÏÕ³}|2°<text:tab/>XÆö@m®£ñÝu6K æ«öz¦§m|R††Àb³šI7$XTì¦ÎÍ³ÔÒÄ÷‡¾IüÀÝ</text:p>
      <text:p text:style-name="P2212">UÑ]J<text:line-break/>É`OÙÚ-ÃÜò÷½Är—­U–$»;XÌB¢®šÑS[«Ip,p]9St®<text:line-break/>³5XV%</text:p>
      <text:p text:style-name="P2213">v_¼³Åíwò/}V3¶_f;ÈÌ#Ýv¼¥ÆÞ‚Woã+‑¦–¦å‘­sF¶p}(9vR£¦¤‚ ±°SµŽÈË’â—&amp;À</text:p>
      <text:p text:style-name="P2214">~+cŒ`5U˜”Ð=ƒsÛg‚{«ë§(]#­°A`¯Ù/³Nê—NæÈg“&gt;a{òèE¸d°)p$l®k¤–gÈâÛÛ¶áÄ-ùÑHAÊb8]M#6&amp;Ç°Fi²»5ó7.·‡"µ°tNë-ïÛÔï‑Içq°&gt;…ÔMjXðÒ,C€ üÅ)©b¢ŒGC¢ÃÈpçb±a´ôEÑO0y<text:page-number style:num-format="1">1</text:page-number>¸.±9|&lt;Ë{µXø×S¾,™©åË!9</text:p>
      <text:p text:style-name="P2215">œ4Ðº;©µipêzØ™!—v<text:tab/>£"aÊã©¹ð|Ë›bëY‚</text:p>
      <text:p text:style-name="P2216">ÌÞË6yIµ‹æã`»Õ$]1Q³õâôÕ 3sMšÈ!Äp-ÍáUMƒÕKŽ2¸†˜™`Ôæ›“k.Œ›ð ãq=‘›©­–\–šÇ·#.ºé¦«"|º»u¥‚mØ` ’Ó–Ö$ÛKªêÏ6AÂK³Ø¥Q¡6=Ý#™™q×(<text:page-number style:num-format="1">1</text:page-number>–üö²Ùâ8Uf5OYf˜ aÕÝ}mo</text:p>
      <text:p text:style-name="P2217">éø¨: æFTü{«žbl&amp;6ÙÝ°åán]yTS`UqâõUî<text:line-break/>í¡</text:p>
      <text:p text:style-name="P2218">‹]tŽšjP¦È9½ŽÁ§Â°Þ¦¨<text:page-number style:num-format="1">1</text:page-number>&lt;ºBKNkç$ß€ç\õ&amp;&gt;aŠVÎÇR<text:tab/>×@Íã^Ç›øH!z-”dAÇ`[)<text:line-break/>™.iwL™Ò²)ZCõw)"æÊ6¢â•ôm¥xÞ1Ï.-í²°‹ht×Aá]‘<text:page-number style:num-format="1">1</text:page-number>èyV¿<text:line-break/>Á)0†–ÁX<text:tab/>×(ããA¯Æ°-æ%=…ãÊ3pç¹&gt;Ä­Cð,J®z##lt¤fk­}Z<text:page-number style:num-format="1">1</text:page-number></text:p>
      <text:p text:style-name="P2219">Ô</text:p>
      <text:p text:style-name="P2220">nù×pEÒÈ9ªüzìjž¨¹§Ö×\ÎÓ‡‘ZÙL«</text:p>
      <text:p text:style-name="P2221">¨«š¥ :¢RàZsv¼ƒ€]U<text:line-break/><text:s/>óú]–ÄaÃäÃrµ­šgËŸRÇð·ie³Ç¶fIi©"¦ÝG,nÊçZáºqµ¾…ÖeSdÕ</text:p>
      <text:p text:style-name="P2222"><text:line-break/>QQ‰?¨¥±îâ`vk</text:p>
      <text:p text:style-name="P2223">$“a©*©)1</text:p>
      <text:p text:style-name="P2224">O<text:tab/>š</text:p>
      <text:p text:style-name="P2225">ŒžVHÑ—¹¾[•ÑeREÐs›7<text:line-break/>}1SËXÈb<text:line-break/>$?1$<text:page-number style:num-format="1">1</text:page-number>4<text:page-number style:num-format="1">1</text:page-number><text:line-break/><text:line-break/>/­ÊÁfˆPT×K<text:line-break/>óVAc‹ÃrÙ¹lE‰Òë°Ê¦È8Êí–©¥Ùó†ÓYò:ÁÄœ·Ìë¸ê®ÕlôòÖaà4)ìÄse°ÓæúW\EÔeAÊlþWGˆÖÕÌÁyÈÉÛ£oanE~ªR¿’9Î©‘ŽmšlÑšãˆ®–Ê,ƒ„eë«))h$ccŠÍt‡0vbÞ<text:page-number style:num-format="1">1</text:page-number><text:page-number style:num-format="1">1</text:page-number>9OVÛÂª1&lt;RŽ@Ñ¹§.{ÿ<text:page-number style:num-format="1">1</text:page-number>‹4YtÖK ZÊQ<text:page-number style:num-format="1">1</text:page-number>ÿ×õTD@DDD@DDD@DDD@DDD@DDD@DDD@DDD@E</text:p>
      <text:p text:style-name="P2226">PAR  ãö—«‹¤£‚]Ø”&lt;ÈCZlÑÀÝÀØèV]óáÑÏS=@š°9†Íµ5òËÁj›‡uóh%’x]ºŽ</text:p>
      <text:p text:style-name="P2227">Œ/a<text:line-break/>&amp;ö6$xM–Çiðg3’Š‘¤ä¡­’áqá¸º,OÄ°éqMè‰¡…ñFÒ<text:line-break/>Y¯lH¹½¹,¶rcòUàf½Ÿc{¡ÌÛ<text:line-break/>ÙÖÐkÆîÑiëçŸÂbÃi":HØÇ—±Ìk<text:page-number style:num-format="1">1</text:page-number>µË€œ‹mŠÑu-5&amp;Æ½ÍÞÄ×´sn-‑Tú-««ªÁ§‘Î<text:line-break/>ª‚MÙíGt\t"ÚÞË+lñJ¬<text:line-break/></text:p>
      <text:p text:style-name="P2228">ÐÉiŒ‘²å­ÖâÆà‚=K»©f8ÆOTè¥y±°t76&gt;@W6Å®Äq*H]Ý</text:p>
      <text:p text:style-name="P2229">N2HDn{$Xt:H±</text:p>
      <text:p text:style-name="P2230">ªŒ¶¨K<text:line-break/>„Í-ŒÚ‚Ð<text:line-break/>ZÊ·T¸”®‘‘88Äì®·!æZ}–(@‚E~mZæ—8´f!¤<text:line-break/>4<text:page-number style:num-format="1">1</text:page-number>s¬­›{*iº A¸39Îs]Ý^ö¹ÐjPdbí©u;º˜´K i~­‹Ÿ"çèñZê\i´Þ¨a‹4„µ­,:ÛV€,tÐëªÌÚÌn£<text:tab/>„6ž)­$š]Œ/<text:line-break/>¤Û–Ü‹cjbs¤Ž8%`s¤œ#ÜâA¾ž<text:line-break/>5A±Ú\p`”îsFi29ÍmýèÕÆüƒéà§fñ9gÂc«ª"îŒ½ÆÖÓSÃÄ¹¸Âë)!•ÑHù]Xö°u˜93pí•³ÅpŠª</text:p>
      <text:p text:style-name="P2231">x÷Jó…Åˆhh@‑<text:page-number style:num-format="1">1</text:page-number>PkeÚºöQ3$¤­lA Þ;å'7u˜Úö]~+Y5,Yâ`y×ºpk@<text:page-number style:num-format="1">1</text:page-number>›ž^N<text:line-break/>Ž4®Ç™CC\ ¦Èù\æ9¢ì<text:page-number style:num-format="1">1</text:page-number>öÀ\Þ÷äÕovÇêZ<text:tab/>a®2ËƒC#s¸ö¤Ý §…ìV/SQuTö»ävPÝ<text:page-number style:num-format="1">1</text:page-number>kHyut¤­È±áÄËŒŒh7ii‹¥]¡ÂeÃå|¦¢Ysf&lt;Œ£—M¥µøµM^%QJÉt¬k‹‹s8æmÿ<text:page-number style:num-format="1">1</text:page-number>Ø4x&gt;…›²øÌ¸Î‑Ê™Û»'5ï !¤ŒÃ˜Â=±UQÕ¦½õó¹Í<text:line-break/>Èë€<text:line-break/>™m-ov“`Õøl4ï“vZÖo,ÐAÊ.ZG7?:</text:p>
      <text:p text:style-name="P2232">*]­ŸÆKFàDéç<text:line-break/>\85Ð_‡8[=¡ÇÆ</text:p>
      <text:p text:style-name="P2233">c†6o&amp;™Öc3e‑yæöv’§Åªj·…ÌgÚí™Œ&lt;—Ðp…‘‰ÅI‑&lt;f­hÝŠQ»/¶ùµºØðAÓáM¬<text:line-break/>.©{]bm<text:s/><text:line-break/>8\“›èZ³Uc/‚ˆ±¬ˆåt®îVµ ‹ÛŸ‚ÅØj9à¢¨<text:s/>6Ydt-uÁ<text:line-break/>#Cc¨ÕrPPÅ&amp;<text:line-break/>&lt;</text:p>
      <text:p text:style-name="P2234">wWº{’àöœ×q'ÞÙ¬C˜<text:page-number style:num-format="1">1</text:page-number>nl/¥µY</text:p>
      <text:p text:style-name="P2235">†<text:line-break/><text:page-number style:num-format="1">1</text:page-number>*Ð<text:page-number style:num-format="1">1</text:page-number>ÿÐõTD@DDD@DDD@DDD@DDD@DDD@DDD@DDDA</text:p>
      <text:p text:style-name="P2236">QS•IRˆ"ÊlªDåL·U"</text:p>
      <text:p text:style-name="P2237">r¦UR ‹%”¢</text:p>
      <text:p text:style-name="P2238">r¦[*‘%·Se(‚,¥9P6Ê¤AHe…“(U"Ê‘üª´ARˆ€ˆˆˆ€ˆˆˆ€ˆˆˆ€ˆˆˆ€¬ç9€¶šëâW” ”D@DDD@DDD@DDD@DDD@DDD@DDD@DDD@DDD@DDD@DDD@DDD@ÿÑõTD@DDD@DDD@DDD@DDD@DDD@DDD@DDD@DDD@DDD@DDD@DDD@DDD@DDD@DDD@DDD@DDD@DDD@DDD@DDD@DDD@DDD@DDD@DDD@DDD@DDD@DDD@DDD@DDD@DDD@DDD@DDD@DDD@DDD@DDD@DDD@DDD@DDD@DDD@DD<text:page-number style:num-format="1">1</text:page-number>ÿÒõTD@DDD@DDD@DDD@DDD@DDD@DDD@DDD@DDD@DDD@DDD@DDD@DDD@DDD@DDD@DDD@DDD@DDD@DDD@DDD@DDD@DDD@DDD@DDD@DDD@DDD@DDD@DDD@DDD@DDD@DDD@DDD@DDD@DDD@DDD@DDD@DDD@DDD@DDD@DD<text:page-number style:num-format="1">1</text:page-number>ÿÓõTD@DDD@DDD@DDD@P°1Jî·Ó¾l¹²<text:line-break/>Úö¾¶µÖ9¯Ä{ØtÂÿ<text:page-number style:num-format="1">1</text:page-number>Uá£®zŽ™¾ÊuÇ‑å3}”u<text:line-break/>R1@û—öVúâX‡zþÌÏR<text:line-break/>º-G\kÀ¿RþÌÅ¯ïCÒ±ÝJÔ</text:p>
      <text:p text:style-name="P2239">N¼ûô¬A‰×ßîCÒÇëA¶Rµ=s­ïWt‘úÔR´{‘Ý$~´tZž¹Ö÷£ºHýj:ë[Þé#öm‘jzë[Þé#ö“®Õèþ’/mÝ£®õé'Ÿ¶¡ØÅ[Eú’O&gt;/mÝJÔ^¬[õ$ž|^Úf¬{Ž_&gt;­Ò Û¢Óõæ«¼åó¢öÕ]y©ïI|è½´e<text:line-break/>Q×ª®ó›Î‡ôŠ:÷SÞsyböÐnQj:÷QÞ“ybý"ƒTqÍå‡ôˆ6èµ#¨ïI¼±~‘G^ª;Òo,^Ú<text:line-break/>º•§8ìãÜsùaý*ŽÎïrN:?måBÔuînô›ö?Ò)ëäÝé?’/Ò Û)ZŽ¾J=Ë?’?Ò*N=(÷$þHý´”Z†ã²ŸrÏäôŠzû'zÏäôˆ6ÈµzÏæ³ÛA¼û–5žÚ<text:line-break/>º-O_ŸÞÓùö•=»½j&lt;Æûh7µ­w{Oæ7ÚQÙ<text:tab/>ïjŽŒ{H7µ'h-îyú?ÝQÙò^~÷PmÑj{<text:s/>­?D}j</text:p>
      <text:p text:style-name="P2240">Ð´~"~ˆ Û¢ÔvBß€Ÿ¢*FÐ´þ&amp;~…È6Èµ²×ÜÏÇà_êNÈãøúúmÑj;#àgè_êSÙ_7A'²ƒl¡jNÒD??A'©;#‹àæè$õ Û¢Ô<text:line-break/>¤‡àæè$öS²H~</text:p>
      <text:p text:style-name="P2241">n‚OeÝ§²8~</text:p>
      <text:p text:style-name="P2242">n†Oe;#ƒàæè%öPm‘j{#ƒàæè%öS²H=äÝžÊ<text:line-break/>²-Od´þòn‚_e;%§÷“tû(6Èµ=“S{Ùz<text:tab/>}•“RûÙÉy½„tZ´´§’_ž<text:tab/>‡¥ŠNÓRóIÐËì Û"ÔöKMÍ/A/°“RóKÐMì Û"ÔöOH&gt;¡—ØP6¢Œü'C/°ƒl¥j{&amp;£çC/°“Ñó¿¢“ÙAµEªìžý¾ÂvOEïÑKì Û(ZžÊh}óº9=•=“Ñ{çtR{(6Èµ•P{÷tr{*{) ÷ç£“ÙA¶E©ì¦ƒßžŽOeAÚ¬&lt;~èäöPmÑiû+ÃþùöTöUAïÏ˜ÿ<text:page-number style:num-format="1">1</text:page-number>eÝ£²¬?á?Xÿ<text:page-number style:num-format="1">1</text:page-number>e;+ÃþùöPmÑj{) øOÖ?ÙQÙMÂ~±þÊ<text:line-break/>º-?exÂ~µþÊ«²š„ýk½H6Èµ=”áÿ<text:page-number style:num-format="1">1</text:page-number><text:tab/>ú×z”vS‡ü(ó]êA·E©U‡­Æ#½IÙF‑?&lt;‡Ôƒl‹UÙ&gt;­ð­ú}IÙF­ðÍú}H6¨µ]”áß</text:p>
      <text:p text:style-name="P2243">ß§Ô”áß</text:p>
      <text:p text:style-name="P2244">ß§Ôƒj‹QÙVðÍNÊpï†j<text:line-break/>º-Oe8wÃ7Ê§²œ;áÙåAµE©ì«<text:line-break/>øvyPíV?ß*<text:line-break/>²-HÚ¼4þ=žU=”áß</text:p>
      <text:p text:style-name="P2245">Ï*<text:line-break/>ª-OewÃ3Ê§²Œ7áãó‚<text:line-break/>ª-OeoÃÇç=”á¿</text:p>
      <text:p text:style-name="P2246">Ï8 Ú¢ÕvS†÷Ä~pQÙVßùÁÙ¨mN‑Ï8'døhü|~pAµE©ì§</text:p>
      <text:p text:style-name="P2247">ïˆüñëUvK‡|&lt;~pA´EªìŸ</text:p>
      <text:p text:style-name="P2248">øxüð”a½ñ­žm­_d¸wÃÇçìŸ</text:p>
      <text:p text:style-name="P2249">øxüðƒh‹SÙNÃª#óÛëR6Ÿ<text:line-break/>&gt;èÏ6¨µ}’aÃÝùãÖ m&gt;}ÑžßZ<text:line-break/>ª-u3Iˆ»,2±æ×³\<text:tab/>µí}Å<text:page-number style:num-format="1">1</text:page-number>ÿÔõTD@DDD@DDD@DDDA§Ú¿½òõÚ¶À-NÕýî—ø­®Õ·<text:tab/>e(€ˆˆ"ÊQBYJ (Rˆ"ÊQYJ (²”AE(‚,–Rˆ!,¥E”¢ „²”A<text:tab/>e(‚›"ç±Ür®‚ª</text:p>
      <text:p text:style-name="P2250">ZxØ÷TžÝÅ d<text:page-number style:num-format="1">1</text:page-number>ž<text:page-number style:num-format="1">1</text:page-number>ßŠ</text:p>
      <text:p text:style-name="P2251">†÷QÁstM+ß5=DB9áˆÉ”;3\Þpl<text:line-break/>¯àXØfÐâø¬1ÎÈ!ÊÖcšÇÁ—Š</text:p>
      <text:p text:style-name="P2252">¶è¹)6ÅÐc}l|c#²€ðy\ÌÀZÜâÜSÛS‰×ÔS¹±SµîÎ<text:tab/>Ô1Ö&amp;È:å\d{[‰Ô@k£¥i§#·"BÑø@Y_ÅvÞRNÐQÕÄØ´i­­É}y¬ƒ­º-›C»Ä]J[Ú²›}˜­<text:line-break/>­k~ÚÕPmeuscŸ©ƒ ™À<text:line-break/>Óó&lt;ÊæÛAÏÌƒ²º.OÚ\S</text:p>
      <text:p text:style-name="P2253">‘u3&amp;—$g{k›¯k§Ä¶‡¢4ñu3LÕ&amp;A—{ É¯unQâæAÖ%î¹¼'i&amp;¨­450î¤1ï•áí-½¸€,U</text:p>
      <text:p text:style-name="P2254">ÛXÝŒ;!ùs“¦|¹²ÚÜÞ:Yr»E´õ¸³õ3_sZ×ï@$»€Ë”Û_</text:p>
      <text:p text:style-name="P2255">®m£«¡Ü6¢œ1õîÀZâá×_Òƒ§Q Z+jYˆQÍPöîÍ;¤kÚMìcðØqñ,Gm›…5;Ä%ÓV<text:line-break/>Çv¶ç. X[^: s¸^ÒM=WQÕB`”·3{`ö¸</text:p>
      <text:p text:style-name="P2256">6pæåWö‡‑v"<text:line-break/>zéå€—R<text:tab/>ynÒËÃ¶Õ5}EQ<text:tab/>‚RÜÍÁípå³…¸*kvÊQ˜yi9ò‚ûö¡Ï¾Vðâlƒ¤²Yhq½¡~&lt;t°Å½–`âp`¼¤}</text:p>
      <text:p text:style-name="P2257">î‹;kÄ‘:'Äò×5Ú‹ŽPmÛÎƒsd²æ±-©ž–¼ÑALfsbl„‰Ý<text:tab/>·*¥ûeh&amp;«Ý¸&gt;™Ù_ˆ</text:p>
      <text:p text:style-name="P2258">àZú‹kÅN–\ö­Žâo`}˜ÇžëzÇXpl5XoÛI¼–:WÉ29ísov›Ä€|(:Ô\Þ'µRÍ</text:p>
      <text:p text:style-name="P2259">0@éQžÑ˜3FÛŽaÇUŽví‚Š¢¡Ð½²R¹­|N 8g<text:s/><text:line-break/>xr ëh0üo«™Œ’Ñ±×»÷¬pi ×U….ÙÈ“GL÷Á</text:p>
      <text:p text:style-name="P2260">…Žxsov›3‰<text:page-number style:num-format="1">1</text:page-number>øPu‰ªÓãÛEGÕNiuò†´hIw<text:page-number style:num-format="1">1</text:page-number>¨fÐÓ¿</text:p>
      <text:p text:style-name="P2261">ë–¦=Þr§Â&lt;wÑí,¹Z-®’¢h™53âeGÚÞHx&gt;–ùn¶[CŽ³géº¡Í.ØÛnìÛèA¸²Yi#Úx­‰;</text:p>
      <text:p text:style-name="P2262">#+ÚÀàI7ä‑hm\ÁQ&lt; ±´Ó:3ËrÛpá©¿¥@‹™¢Úó4ÑÃQO$ÿ<text:page-number style:num-format="1">1</text:page-number>µ—ÙÀð°6àMøMV×–Ï$ÔòT4°´4‑QsÄŽ`ƒ¨².j}±¥n­ÕñµÏnpÌ£GØƒÀ‹©¥ÚÜõ</text:p>
      <text:p text:style-name="P2263">§žžX</text:p>
      <text:p text:style-name="P2264">¤†-”.EÁ(:K"åeÛ7™fdT’ÊØ‑æ9ÌÊEÛÆÂ÷+%›[O8¥sç6µÄ4ð¶Q­þ}t6KÊM¶Û©fc)f‘´ï-sØFšž[èÕ¸ý4”F¹®¼b2ûðÐmãÑÚÉe¥Ùý¢ƒh©º¦0ZÐâwG?Ìµqmì26âQNçåØe&amp;öá{Úü¶AÖÙM–<text:line-break/>us()ßPulls¸Ñu¬“jé›†</text:p>
      <text:p text:style-name="P2265">I­s˜rè-šîpm¸ñ èl–ZWjcÃçÑÆù¦-Í’0.írI°Wp]¢‡</text:p>
      <text:p text:style-name="P2266">k˜øžÉWêð ÜÙ,¹ü_jÆTÚFÁ$ÏtyÀˆ¥íÊB·&amp;ÕšzI*¤¦™ˆ‹‡4cø@\è9PtyB›-¶ŠTÃK2:fgíxÚù‰ðòxV{qÕŒT•=Í»Ò.ÃcøH:´²çq-«l±A¸–I&amp;‹8l`<text:page-number style:num-format="1">1</text:page-number>â<text:line-break/>Èà®á{SO‰™ZèŸÌæÊ,@çÒú Þªt+”nßS:Ò¥l</text:p>
      <text:p text:style-name="P2267">vVÌ[Úyt7Â²áÄÁÄª¥pdÆë`8šüIÑEdÊ</text:p>
      <text:p text:style-name="P2268">äY·”ÎÊ÷E+a‘á­•Íí<text:tab/>:r@&lt;†ËjÍ¡§uTôÆíêf5îq¶[8èA¹Ê(\ÛÚbÑ+¡™°9Ö</text:p>
      <text:p text:style-name="P2269">ž&gt;7<text:page-number style:num-format="1">1</text:page-number>ò.¥’<text:tab/>Æ ò ¯(æSe(‚,™B”AFAÌä</text:p>
      <text:p text:style-name="P2270">¤AN@™2©E”d</text:p>
      <text:p text:style-name="P2271">¤AFí¼ÊrR § æQ»o0ò*Ñ92§vÓÈÄAFí¼ÃÈ£tÞ`®"</text:p>
      <text:p text:style-name="P2272">7c˜yn›ÌÄA@‰£yvÞaäU¢</text:p>
      <text:p text:style-name="P2273">7Mæ‑DÝ7˜yh‚ƒO ò*w,æ‑@®¢<text:line-break/>[–s<text:s/>Un›Ì«D‡0</text:p>
      <text:p text:style-name="P2274">U„s?ýxÅ·Z—Ÿß«?”Ò¯#[dD@DDD@DDD@DDD@DDD@ÿÕõTD@DDD@DDD@DDDA§Ú­pùúí[pµ;U÷¾Oà~»VØ ”E%"<text:tab/>EK ”Pˆ%%ÐJ(R€Š¢(º<text:tab/>EK ”Qtº<text:tab/>DDQtº<text:tab/>EK ”PˆrS4”X¥Ka’VÄÙïºaqšÐ^¢È8šxê±ªÚŠ÷Bø˜)</text:p>
      <text:p text:style-name="P2275">m‘¹^âNbrýJÓ`PPÐÁ</text:p>
      <text:p text:style-name="P2276">ú†§}i.k­—0áøV¶œËÓì¦È&lt;ïh0š™ª«ª"ÙãêY"6:˜ÁÌÌSÙÙc”Bæ9»Ü5áÎ žI<text:tab/><text:s/>ø@+Ðò€–AÁÐm<text:line-break/>F‡</text:p>
      <text:p text:style-name="P2277">RÊêˆ™»¬%†ÂÁÙ¸[•S‑Ì9Ãh§fv²9Ä„</text:p>
      <text:p text:style-name="P2278">Ôgg<text:line-break/>øÍ‡…wÙTÙìþ­‰Pbs²Fç0RãsÊà™ žScbµf&amp;ÇPÁ==c¤ÚÐá7í‰¾–ý¥êùS*</text:p>
      <text:p text:style-name="P2279">giéä–¦€†“’¨@¸#µ'Æ±ö³</text:p>
      <text:p text:style-name="P2280">ë¶!E³†f˜¸°¸[µÐÜpÔ.¼‹¥pDd«*›$rJwEñÊCžâÑs»¾º‚ ìî1‑*ÈffÍÕVÛëHòrx-Ê½VÉ•!¶O~)†A$lq/ž[)¸¹¸ä²»µÑ&gt;Zš</text:p>
      <text:p text:style-name="P2281">­qËX<text:tab/><text:s/>ab.|<text:line-break/>ªÊ¦È&lt;ßh°Ú¸ñ)háiÝb[¢ç<text:page-number style:num-format="1">1</text:page-number>lÛ:Ï¹ç -žÒBì¤¯—Á</text:p>
      <text:p text:style-name="P2282">nÁ€’ÜÜ`»B</text:p>
      <text:p text:style-name="P2283">Y`Ú|^žXíÕ ¹îkš<text:tab/>{@<text:line-break/>ö²ÈÛ‰º™ÔSâØêÚçdiq¶Gk`</text:p>
      <text:p text:style-name="P2284">ë<text:page-number style:num-format="1">1</text:page-number>²Œ¨8ƒˆõû†®8ÞØhâ•Î|Œsn^Ûe<text:page-number style:num-format="1">1</text:page-number>Ø›YhF<text:line-break/>‹bÔ3VÆ</text:p>
      <text:p text:style-name="P2285">òïÛ˜¼J7]ÈÖà4<text:line-break/>Õr¦T‑{Žbx¼t“UÅ#øÉG™®cø9¶–Ü~…³ØjŠŠƒ8s¤’=»—ÌyÔk©<text:page-number style:num-format="1">1</text:page-number>®¼Æ</text:p>
      <text:p text:style-name="P2286">› áë±X°m¡|Ó:»X÷kœ›h§ŠZü;­Ý½¬ª|YàCˆako—R/uéÖT–]‚M…ÅS<text:tab/>dµ&amp;C`ó.K‘kE­ªÓVOINgš=ý-fñöŠ"÷5Î¿eµÊ½[ @Ûjƒ„¯¤­Äñ÷ºM#ËÜÆr’5¸ªv«gƒ`•Y$²JèÜç»¶y!í€ÞäP´‑ÏÕalªˆEQRçð<text:line-break/>ÈYrÛpsmË¢ÓVÕSSï¦„ÍKY¼ØcÌæ¹ÀèmkîUê¹TnÂ</text:p>
      <text:p text:style-name="P2287"><text:line-break/>}~/ˆRÁaÆ–6Ë ’ía{…­ÀÜ‹ÝXÂd›¦­Ãª`åi•±°›È{fƒoÁãÏÌ¢Ù<text:line-break/>7AæX=ttuTÑá³M •àI</text:p>
      <text:p text:style-name="P2288">—-c?ÞÀ‚9GûÑZçá€<text:page-number style:num-format="1">1</text:page-number>Mç‡OàÇu6·€·‰T[›Š</text:p>
      <text:p text:style-name="P2289">ÀäÅq:É¡Òx3âqÓP×]¾'p+Wÿ<text:page-number style:num-format="1">1</text:page-number>Áê*Dd9¸€™Ì±Ía»N^?Bõ2Á{ m¸ æ Û*\Jª()šf2˜€@`‰¸ãÈµx.5M²óUSVQ$­$8‡5ö ‚‰r"h7<text:page-number style:num-format="1">1</text:page-number>y: ò<text:tab/><text:page-number style:num-format="1">1</text:page-number>Ù˜VÁ#ðšº’Ójëc|`èà7í­á[3Jü­„VHù£xûÞtkÍÁÂÚò.ÿ<text:page-number style:num-format="1">1</text:page-number>-ø¨1‡qAæŽÂëª™ˆMM,,¬–ñ´€<text:page-number style:num-format="1">1</text:page-number>·-È:xV@4¯ë?S4¶13ìÓÄºÞü·^†ÃKªwMƒD.´TXE{jZ]Vç<text:page-number style:num-format="1">1</text:page-number>I#+F–Ô­\°Õ</text:p>
      <text:p text:style-name="P2290">ØD••xa6³‹È'’âÞUéæ&amp;H‑DÈ.(ý´úŒ#–<text:tab/>álm¬a{ÇgnhÅœ<text:s/>j@ZHñ) ÞPO$r—ýÉ#s¶ù»[ &gt;5ë&amp;0màTn{Ø_žÂè5{H\ü&amp; ‘©¦’ãø¼ï¡›Â£</text:p>
      <text:p text:style-name="P2291">ÁXÊrG¼‘¹\O‰À­záh"Ê<text:page-number style:num-format="1">1</text:page-number>Ó™ÕÑlî9S5QËLq˜ä"ííbÛøÍÕÝ‘¸¾3U];Ôq‡@s†¤Žp‹¯’É¡<text:page-number style:num-format="1">1</text:page-number>øÔ†Ø<text:line-break/><text:page-number style:num-format="1">1</text:page-number>AÀm„±CŽBég};:™Ã;8Ü¸é|®â³i6‚‡</text:p>
      <text:p text:style-name="P2292">Ãg•µ/«<text:line-break/>6û&amp;¤—<text:line-break/>w#Câå]‘`uïË¢n›Ì&lt;ˆ&lt;ócà~ËÖõ=S]XÀæ8j®LWä·'„UÒB'×KLMLÇ$wWñî¥z‰Œm&lt;</text:p>
      <text:p text:style-name="P2293">7</text:p>
      <text:p text:style-name="P2294">÷£È9Ppø¤/ÅñjcîŒ:î4H¸µïÏÊ°°ºYff!K1q¯tNng‑é¹N\¼<text:page-number style:num-format="1">1</text:page-number>™z ‚<text:page-number style:num-format="1">1</text:page-number>Ð[‡Ð«Ý6÷åµ¯ËåAÃá›g‡ÒaÀd•¬Ž3om˜X‑"ÖºŒJõµØ¤qŽÝôQ€9I-vœm~EÜ</text:p>
      <text:p text:style-name="P2295">xÃ³eç°¿•NQ{ÛSàæAÄÑmž­­-nö\±³rÛf<text:page-number style:num-format="1">1</text:page-number>pE€U…ŠÒË‰Vâ±E«ßK<text:page-number style:num-format="1">1</text:page-number>œr&lt;|‹Ð,Lv`Ð<text:tab/>å<text:page-number style:num-format="1">1</text:page-number>åUˆÃMÀÔñ(8:Í­Ãª0CJÞÚWÃºå9ƒòåµ­Èu]~<text:tab/>O%1I«£‰&gt;0<text:page-number style:num-format="1">1</text:page-number>+'©ck³€oÄ<text:page-number style:num-format="1">1</text:page-number>•dY¢"" """ """ """ """ "…(ŠJ" "…(5/ûêÏå3þ»Ùj÷ÕŸÊi?×Œ[TD@DDD@DDD@DDD@DDD@ÿÖõTD@DDD@DDD@DDJ Óm^n·K–×Ê-~Ì,ª|x¡=«á·…?Å¦ÔŸß|ŸÀýv­²<text:line-break/>Fë÷ðtoöÔäÅ½ô‑cýµ¶K ÔåÅ½ô‑ký¥!¸°ü(&lt;Ù=¥µ²Y¤Œ_ž6OZŒ¸¿&lt;‑I=kp¡¦Ø¿&lt;‑I=iû÷çƒÉ"Û¨A¨=wüÇìŠm‹~cöE¶²X Ô‹ŽH&lt;² 8¿4‑Y=KodA©¾/Í–ORŒØÇ½ƒÎ“Ô¶éd†»÷°yò{*L˜¿¼ƒÏ²¶ÈƒQ¼Åýä#ý…;ì[ÞAÒ?Ø[dA¨Þâÿ<text:page-number style:num-format="1">1</text:page-number>Hÿ<text:page-number style:num-format="1">1</text:page-number>a@Ÿø8:Wû<text:line-break/>qe(4Æ|\~*</text:p>
      <text:p text:style-name="P2296">•ÿ<text:page-number style:num-format="1">1</text:page-number>£Mþ/ðPt¯ýÜ)A§âÿ<text:page-number style:num-format="1">1</text:page-number>Jÿ<text:page-number style:num-format="1">1</text:page-number>Ñ©5°üL'øsÿ<text:page-number style:num-format="1">1</text:page-number>D¶ÖRƒOÕ8·ÀÃÓ;ôiÕ8·ÀÅÓ;ôkod²<text:line-break/>A¨Å~‑™ß¢P*qnX!éÝú%¸²Y Õb¿LF ÖbÃÜñtçôKqd²<text:line-break/>0«ÅOhºsú5Q«Å¹ãéèÖÞÉd~­Å{Ú&gt;œþ‰v(xÓ3§þc[‹%iÍv*=ÌÎŸùK«ñ!îfôßËÞÈƒN1</text:p>
      <text:p text:style-name="P2297">Lû•½8öbXþä;}•¸K ÔuÇïQÓ7ÙN¹â=éû3=Kod²<text:line-break/>AÄñîOÙ˜u¯ïCÒ±mÑœâ˜€÷écõª†+\}Èî–?ZÛYjN+\=Èî–?Z</text:p>
      <text:p text:style-name="P2298">V´û‘ý$~ÒÛY,ƒTqZÁîGô‘{j/X}É'Ÿ¶¶Éd‘‹UŸrIçÅíªºíWÞ’yñ{kid²<text:line-break/>QÅêÇ¹$óâöÐbõgÜ’yñ{kkd²<text:line-break/>W]ê»Ò_&gt;­Ò']ê»ÒO&gt;/mmRÈ5]vªïI&lt;è½´8µWzKçÃúEµ² Óõê¯¼åóáý"¨c]é/¶¶ÖK Ôuê§½%ó¡ý"uê§½%ó¡ý"Û©A§ÍM®i%òÅí©8ÝGzMå‹ô‹md²<text:line-break/>HÆª;Òo,?¤N½ÏÞ“~Çí­²Y¥ØÜí÷$ÇÅºý"</text:p>
      <text:p text:style-name="P2299">r~ô›ËéVÚÉd®½MÞ³~ÇúEO_&amp;ïIÿ<text:page-number style:num-format="1">1</text:page-number>cý"Û¥jzù/zÏä‹ôŠzó/zÍäÛ[[%j</text:p>
      <text:p text:style-name="P2300">;/zOäô‰×éG¹gòGúE·² ÔõúK}Ë?šÏmG_¥ïYüÖ{kp¡§¯²w¬þk=´ëôë?šÏmm’È5“½góYí©óÏ¹góYí­º‹ Ôõùýí?˜ßiG_ßÞ³ù­ö–ÞÉdž¿?½§óYí§_ŸÞÓùö–Ù,j:þþõŸÌo´¤cîïiüÆûkl–Aª8û‡¹§óí¨ëó»Ú1¾ÒÛY,ƒQ×÷÷4þc}µ=~w{Oæ7Ú[k%jN&gt;îöŸÌ‑Ò7­q÷4þc}¥¶D®¿ž÷Ÿ£‑Ò§²ÞÓôcÚ[{%jºþ{Þ~Œ{J</text:p>
      <text:p text:style-name="P2301">ÐÛÜóôº¶ÖK ÔöCü—Ÿ£ýÔìƒù/?Gû«n¢È5'hmîyú?ÝTöH;Þ£¢ýÕ¹PƒR6„­sÏÑþêvB;Þ~ˆ­²X Ô<text:line-break/>¢Üõõ¨ìˆ_îyú"·K Ô¢oÀOÑið<text:line-break/>–á,ƒSÙ&gt;~‰Ê;$gÀOÐ¹mì–A¨ì‘Ÿ?Bå#i#?‰Ÿ¡©m¬¥ í$cñ3ô/õ(ì–?Ÿ¡©mÑ§²Hþ~…þ¥ic­‰Ÿ¡©mÒÈ5’ÅðSô/õ'd±|ýž¥·² ÓöOÁOÐIêSÙ4??A'©mì–A¨ì–­‚Ÿ “ÙNÉaø)ú<text:tab/>=•·²Y£²h~</text:p>
      <text:p text:style-name="P2302">~‚OR‘´°ŸÅÏþKËì­µ‹ ÐQâ</text:p>
      <text:p text:style-name="P2303">Ä10æµíËNñÛ±Ìã#}ðË Z—Ÿß³GòYßëÆ­²" """ """ """ """ ÿ×õTD@DDD@DDD@DDDA¨Ú¯¸$ñ³ëµm–§jFj<text:tab/>Äúí[`‚Q5[jö€àcvSq`tãœkÅfªCl‚¤D@DDD@DDD@DD_ ¥ÎÐ</text:p>
      <text:p text:style-name="P2304">r´ô»_†WÍ¸Šv9÷°µÏ€‘có,oÞ€ç7Ÿ)µÃA·½Î3}Zý°¥¢‹Í‑Q»k</text:p>
      <text:p text:style-name="P2305">$XàE¬|(7¸†ÓaøT›©æk`lëÞÇ—‡^‹h¨f¦5M•¦&amp;ñuô‑&gt;eÅUKZ1§É</text:p>
      <text:p text:style-name="P2306">l•â‚79²ß‡-¸ëu‚alû;]Wqš¦F¹Ìh 0µímÎƒÑ1,z`|òµÜ3‑&gt;+])±ºJØ<text:line-break/>DR5Ñ´\</text:p>
      <text:p text:style-name="P2307">€s~m9‡²*Œ|‰@&amp;:8ŒAÜ—¾båç+µM.Ä)ÝJØ$u$yd™ï¡A`9ÐtíÛ,%ï</text:p>
      <text:p text:style-name="P2308"/>
      <text:p text:style-name="P2309">.&amp;ÀfçY±cT“Ô:•²4ÊÁrÛê8z×#²T¸›¨éœ"¦1df¤å¹øZëQ&lt;ÃÆ§Ä‰9#«Ý¿›,‘ßè!£ÓâÔÕs&gt;äkŸ­tÐnBµ‰cÔXKÃ'•±—@qµì¸€¥tx«åy»êiwÎþ!·Ð·Ì,—hèÚð0M¡Ô}(:Z*ø1Ä½¯iåaiÉ¢ÂnÔá¯›©Äñ—ÞÖÌ8ó_…×)ˆaU¸Œtƒ+z‹9</text:p>
      <text:p text:style-name="P2310">·jýEÀ<text:tab/>¬áƒáÝ‹µ™z˜;0µóä½ïÏt.#Ra¦yÌÜ3²i«"­`’'µÜ<text:line-break/>MÂà™]q£©ˆÅ%ChÆhfÐ–“Ý<text:line-break/>4$è·{SŒš&amp;Ã¸’)ˆ‘åÍ</text:p>
      <text:p text:style-name="P2311">#ˆä±A¶®Ú</text:p>
      <text:p text:style-name="P2312">-û¹ædnµìç<text:page-number style:num-format="1">1</text:page-number>l|</text:p>
      <text:p text:style-name="P2313">ç^©:œÔïXb­†<text:line-break/>xÛŠã1×Í9&lt;‘S²£-$d‡Û@n@±¹X</text:p>
      <text:p text:style-name="P2314">§iÙªº–Ú¢A&amp;F\5»KrñAÜÓm&gt;W(†9Øç¸Ø<text:page-number style:num-format="1">1</text:page-number>àIÒÿ<text:page-number style:num-format="1">1</text:page-number>´¯Õm<text:line-break/><text:line-break/></text:p>
      <text:p text:style-name="P2315">¢fc‑Î<text:page-number style:num-format="1">1</text:page-number>­.<text:line-break/>G\Ù£2ÒÓ±¶ŒÝú?qàuZý‘Ã©±z:©jš×¾Yål…Ü@iÐ_ˆ°áÁa%|19ŒsÚ-ò‚F¶6çÑ_”Â\3†g-¾¹okø—+VÚh*°‘NìÑ‡ÊìÙ®</text:p>
      <text:p text:style-name="P2316">dq?ÇÈ²*¬v‚Oïuåûaõ Û3jpÙH¢"\lq{¬œC¤Â­¿‘±æ½³/eåP¹Ýh§¦’š&amp;6¤6¡ÄvÄÜÙ·šåux¾P+¢’˜ÅQ$TÁŽŠSÉÄ&lt;xÏ*</text:p>
      <text:p text:style-name="P2317">¾*Èf‹|×Â/˜E‡-ÕŠ,z‹qd1îp+Äkb“tÆ`ý\Ø§`vkfuÝcÌJØíÅ<text:line-break/>&amp;CL<text:line-break/>drÁ${³<text:line-break/>:ÓŽœF¨:êìr‹<text:line-break/>xdÒ±Žw<text:page-number style:num-format="1">1</text:page-number>ç<text:page-number style:num-format="1">1</text:page-number>VS$l 9¤xn<text:line-break/>ŠPTõÆzˆ"†­²1‚HÞ@{Hg}Çè]ÈÕSÕá±º–1·nW–uå±AµmLrHèÌ<text:page-number style:num-format="1">1</text:page-number>‘}@uíå²¶q#%í®ïQÚÜ_QÈ¹*le¸Uv&amp;ñwº©ìüÙ°‑:</text:p>
      <text:p text:style-name="P2318">_*ÅØ§RÔÕVÓ¾q9¨c<text:tab/>uÇmvå¼<text:page-number style:num-format="1">1</text:page-number>›</text:p>
      <text:p text:style-name="P2319">`ƒ¿kÃÀ"ÄÉ¯LÕ</text:p>
      <text:p text:style-name="P2320">ƒ.bb<text:page-number style:num-format="1">1</text:page-number>¹µÉà5²Ï­­ÃiK$<text:line-break/>1=Ì“3C³679–ø«k´¸YÅ(Ÿ{°˜yœÃ™¿HAŸ-C)ÆgÑp.M¸è&lt;¥df\·V<text:line-break/>£š v¡Rð|+žI·ä¬6ª® </text:p>
      <text:p text:style-name="P2321">†¸ËwbeÉŸ'wnèq½íÉnT„³¶—¸†´<text:line-break/>’M€ñ«á÷\F-=^!Mˆ—H7Q<text:tab/>ckCu?ck®]2Ï§ª«Ãj¡†yž7[µ<text:line-break/>ÊèÚxk”‹ñý´FdÌ¸¼7hª%¨§]è™å¯´E±‹µÄe}…ørÞüt[¬~®¢œBØé§k.Fm<text:line-break/>\Nšs]îê3r®.\O‚:³¼a4.#8,7ÖÀØò|÷[¨±$š©¦Ö…¬-ÓMc$ßœ]ë5–9pa 9À/©·­%×5AŠâ»á‰’5™¨ã™ÎÉ˜æy#…À±²¢,~PØ*%<text:line-break/>¸¦ªsìœÐlx‹Ûøìƒ°sÃx«1NÙš‑Ò<text:line-break/>N ƒ¥¹ÖŠø™“JøÞÉ#q{råËvæmás¬:¶º½ôðÄöÄÓE®;°MÜl<text:page-number style:num-format="1">1</text:page-number>äÁëAÙ^Ëó±„@Ìl/¥Ï</text:p>
      <text:p text:style-name="P2322">}åŸ´“IMt­…ÛÙcµ¦G-íb6¹'‚³M‹ÉŠŠgI«¢Äò\ßbZu^­B</text:p>
      <text:p text:style-name="P2323">åj^?~ÍþR¿ýxÅ¶Z—ýõgòšOõãÙ<text:page-number style:num-format="1">1</text:page-number>ÿÐõTD@DDD@DDD@DDDA§Újø2}jÛ­VÓh$þë5mAR(º]¢‹¥ÐJ(º]¢‹¥ÐJ(º ”P—A(¢è‚QB ”QtA(Š.‚QEÒè%].‚QEÑ¢(A(ŠJ"„Š.ˆ%].‚QEÑ&lt;ð6¡…Ž<text:page-number style:num-format="1">1</text:page-number>µÀ‚¸Õi)v<text:line-break/>£‘²62r´9îsG‰¤ÙtwDæa4ì«5¿es<text:tab/>¹à<text:line-break/>íe‡&gt;ÊPÎÉã-!µD†’<text:s/>ƒÑoQÙj,gve:!f¹Ž-páqª£Øü?<text:line-break/>ŽHãaû3K^\âçy.u[û¢</text:p>
      <text:p text:style-name="P2324">^Þ†Sä</text:p>
      <text:p text:style-name="P2325">¤i_Éà½–]^ÈPV²vHÒEKÚ÷öÄvÍàFº-íÔ ÕSàÔu¥€‡¶Ä56ÊÓp,¬ã/IÊÉ¥Î­Hs4&lt;xºº]§</text:p>
      <text:p text:style-name="P2326">ÙÊ&lt;ŽlLûa»‹‰q&gt;2u+XÝ€ÃšmöBÀìÛ³!Ýñ¿sÍà]J”&lt;Wdèñg²Cš7FÜ¡Ñ8°å÷·Šþ<text:line-break/>€Ó`á¶qs‹‰q$ò’VÑ.ƒ&lt;‑ëX/¼|a‡],<text:line-break/>ø-iØÊ</text:p>
      <text:p text:style-name="P2327">ðYÁ•.</text:p>
      <text:p text:style-name="P2328">sC´¸7Ó™t(ƒ£ØÊZ<text:tab/>[+­1,7³¥s‡ŠÄÙS[°ÔU³&gt;kÈÍí³¶7–5ÄrHˆ4¸–ÊÑbTñÓ––6<text:line-break/>7g)m¹ŠŒ#e©ps#Ú\÷Ê,çÈâçÍu»º]Û/Fì8aîÂ`<text:tab/>ÔkpoÎ*±]±4•æ7ÊÇÄÀÌìykËG!&lt;«£º”6N†7Ñ–—2BK‹És‰?„O¬jM‰¥§•’HùfÝ°Jòæ·Â?tétæ'±tØCê’Äé@Ý?(u……ô&lt;‹e…aP`´âEšÛøÉ:“ã+ctº</text:p>
      <text:p text:style-name="P2329">kÂßG=TR0:)'Þ°›w˜[œ­JÈ“‹<text:line-break/>uEd</text:p>
      <text:p text:style-name="P2330">Í,‘Ø4X<text:line-break/>µ¦Ài¥ùVòÈPs˜fÏ</text:p>
      <text:p text:style-name="P2331">JJXž÷SãØ“qÊ57]"€ Óá;?O„¾GÅ{ÌìÇ1½µ&amp;Ã˜vÇO</text:p>
      <text:p text:style-name="P2332">ÆeÙÁJ#™7aÖeÉÍnµõµìº(4òlü2CQ<text:tab/>s²Õ¹ÅÚðÌÐÓm4Ð+»6È^­,²L[˜ÝáojÆÙZÝl§_</text:p>
      <text:p text:style-name="P2333">ß¢</text:p>
      <text:p text:style-name="P2334">^—cÛO¸Í&lt;¯¥¦0K@E­`Ñ}4¹ä[zÜ5•®‰Î$ndç<text:line-break/>-ýµ°RƒM.ÎÃ+jš\ëVwV#NÐ3M9‚±]³"®W=³I‘</text:p>
      <text:p text:style-name="P2335">ËÛ‹<text:line-break/>KIÄºA¨Ãð¨$kÚIÉNÈ@&lt;2°Ü­±ÍÁcKœáfmk3³:úrp<text:line-break/>|¡?I³<text:line-break/>¦s<text:line-break/>æ’FÂÒØÚì¶mÁmô<text:page-number style:num-format="1">1</text:page-number>“”Û[ø–<text:line-break/>v~hkbdO|l†ˆD‑Mìá¡¸·ó.¹EsÇe#ˆC¸‘Ñ:<text:page-number style:num-format="1">1</text:page-number>ð\NðÝ×ÌÔ‹ðURì¬4¹m$ŽËS¿»Èq.-ÊEì4]”E%"<text:tab/>DP‚Q"<text:tab/>DDD@DDP¥ªAûõgòšOõäkjµ2iŠÇü¦“è|~µ¶@DDD@DDD@DDD@DDD@DD<text:page-number style:num-format="1">1</text:page-number>ÿÑõTD@DDD@DDD@DDDA¤Úvß</text:p>
      <text:p text:style-name="P2336">˜^×m®&lt;.ê®</text:p>
      <text:p text:style-name="P2337">{ßª¥×’ÑÛê)Úpù|Cëµ5]g©ï¹|‘~AÁª{òo6­Ñ­º„ž³T÷Ü¾l^Âu¢ªßuËæÅú5·DsƒÕßîÉ|ÈF§¬õ}÷'™°¶èƒPpz³î¹&lt;È½…<text:tab/>¬ïÉ&lt;È}…¸Dž´U÷Üžd^Âƒ„V­vIæEì-º„~³ÖßîÉ:8}…WZ«GºßÑÇì­º Ôuª·¾ßÑÅì¨Ep7êÇôq{+n¥£­uÝöîŠ?RŽµW_î·tQú–ájF\Ýnè£õ(ëe}ž‰‹n¡£­uýôz&amp; Ãqî³Ð±mÑ£­Ø}þÂÏZu¿ï¯Ø[ë[„A§ëv%ßC¡o´°æn%<text:line-break/>LpuCNõ¯702eäÍË™t‹Q[÷Î›äçÿ<text:page-number style:num-format="1">1</text:page-number>}úR0ìL­º‡@ßiUÔ—}7 ‑ÚÛ¢<text:line-break/>9 Äûå½<text:page-number style:num-format="1">1</text:page-number>öÐPbcÝ-è¶·</text:p>
      <text:p text:style-name="P2338">,ƒPh1&gt;ùoB=µCŠ÷Ë:æE¸²Y£¨±NùgAüÈ Ñâ‡Ý1ô?ËÖâÊPiú·Ýô'ôˆi1^ø ?¤[…A§4˜¯|EÐŸÒ)êlWáâèOéÝJ<text:line-break/>9¥ÅOãâè]úTê|[á¢è]úE·K Ô|[á¢è]úD4ø¿ÃCÐ¿ô«od²<text:line-break/>8‡å–ü)ÿ<text:page-number style:num-format="1">1</text:page-number>¤C/ð°toý"Ü%i„X¸ã$Ÿ¤XÌªÅ­Rúpè;HØëä~¹Ë…­Ÿ“/?*è–¦Ÿï´ßÊx~¼¨#u‹ûø:7ûi—­…™'´¶öK ÔåÅýô‑lž´Ë‹óÁä“Ö¶èƒQlXrÁä“Ö œ_“qä‘n{c?ÉÙ÷ñÍOû"Û“atº<text:line-break/>EñŽh&lt;²zuãš:ORÛ\)º<text:line-break/>Av086:ORŒø×½§óäöVâéšè4ûÌd~?Ÿ'°Ž—#§é$öâé™œMŒŽ1ÁÒ?ØCQŒÅAÒ¿ôkq™/taQŒ|</text:p>
      <text:p text:style-name="P2339">+ÿ<text:page-number style:num-format="1">1</text:page-number>F†§<text:s/>‡§wè–åMiº¯øzw~‰OUbÝïLF·K Òõn,=ÍNF§«1F<text:line-break/>šhôæŸùˆ-Í•·3çŽ“¯®‰’ÇNÜ²48^`4"þð¬]‰÷³:æ5sfµÃi¾B?ªÑŸ®—z·§‑ÂuÇïQÓenY§®zŽ˜{*</text:p>
      <text:p text:style-name="P2340">#ˆr</text:p>
      <text:p text:style-name="P2341">™¾ÊÛÙ,ƒO×&lt;K½?fo²sÄ{Óöfú–åEj:çˆ÷§ìÌQ×&lt;C½LÅ¸K Ô</text:p>
      <text:p text:style-name="P2342">N¿½JÄ8¥x÷!écõ­ºY£®˜‡z‑–?ZuÒ¿½ÒÇë[{"<text:line-break/>?]«ûÍÝ,~µ=u®ïGt‘úÖÞÉd~»×w›úHýi×zîóI­­n,–A¨ë½oy¿¤‹ÚVj±êš(Ÿ,”¯<text:line-break/>cK‰ÏÐ<text:line-break/>ŸÂ[ÕªÚ­0ºŸ“ê”</text:p>
      <text:p text:style-name="P2343">Z´û‘öùHý¥W]k;Ñÿ<text:page-number style:num-format="1">1</text:page-number>4‘{khÂªÈ5x¬ï9&lt;ø½µ'¬ï9&lt;ø½µ·Qdž¼U÷¤ž|^Úuâ¬{ŽO&gt;/mm¬–A¨ëÍ_zIçÅí©ÅY÷$ž|^ÚÛ¨A©8ÍX÷¾|?¤Pqª¾ó—Î‹Û[t²<text:line-break/>O^*m÷$¾t^Úb«¼åó¡ý"Û%j5R}É/é]w©ïI|è¿H¶¶K ÐÉ´RBö1Ô²‡HHh¼ZÒï„æ</text:p>
      <text:p text:style-name="P2344">ÿ<text:page-number style:num-format="1">1</text:page-number>^ª{Ò_:/Ò)ÄØ<text:line-break/>m'‚I?×N<text:line-break/>mdž¼T÷¤¾t_¤Q×ª‘î9¼°þ‘mì¥ ãuû’o,_¤Tœn£½&amp;òÅí­Å‘ ãuç7–­Ò§^ê;Òo,_¤[{%¬ƒS×¹ûÒoØýµŸ½'ý‹öä<text:line-break/>od"è5'œ{’oØ¿jB¤cSw¬ß±þ‘m@² ÔœrqîIÿ<text:page-number style:num-format="1">1</text:page-number>bý"Ž¾ÏÞ“þÅúE·²Y§¯“w¤ß±ûj</text:p>
      <text:p text:style-name="P2345">90÷$ÿ<text:page-number style:num-format="1">1</text:page-number>±þ‘mìÈ5#˜û’Ø¿H§¯Sw¬ß±þ‘mlˆ5'˜{–oØÿ<text:page-number style:num-format="1">1</text:page-number>H£¯Ó­rOûéÝh)jÝY‰0º'Çjy;¼ºÝñûÒxYt<text:line-break/>S#~‘Ÿä´ŸëÈÖÙ<text:page-number style:num-format="1">1</text:page-number>ÿÒõTD@DDD@DDD@DDDA¨Ú0ù~(úÁm†‹Sµ?{åñåp[aª<text:tab/>DDD@DDP¥)@DDD@E</text:p>
      <text:p text:style-name="P2346">Pj+Eñ:o“Ÿø…¶ZŠÏ¾tß'Qé‰áBÔÓ}ö›ùMÒù½KnµÃ÷ë1þKÀ&lt;›Öƒnˆˆ©</text:p>
      <text:p text:style-name="P2347">StŠœÈJ</text:p>
      <text:p text:style-name="P2348">wnd–,*S‹]š0<text:line-break/>Mˆ¼_X,Û7‰SC’:*±#K$q}œÆæ</text:p>
      <text:p text:style-name="P2349">Üºßc˜C1ºWS9Å¡Ä·ŽŽ</text:p>
      <text:p text:style-name="P2350">ý¥‡K³‚</text:p>
      <text:p text:style-name="P2351">†ÔÍ4“&gt;0Cså<text:page-number style:num-format="1">1</text:page-number>fî¬Ö€.B</text:p>
      <text:p text:style-name="P2352">CfåŠ³&amp;÷«]#¦p.c¤Ý}°€n<text:line-break/>­Ï¦Šæ+]5-|Â®Jˆ&gt;È</text:p>
      <text:p text:style-name="P2353">22î„2ÚÑ¦¼·úGC²2áÃW3X×hÈísøúU5»‑jŒ­2¶Ü\øÆR5î€$\_ÀƒOÖÂ172¢yšÖÒD[¸.ÕÅÏ»¬ÛŽAÅbÖbU2Ñáæ­ÓáŸ8‹3dpmò¼‑UÛR`‘RU&gt; KâŽ;‑<text:page-number style:num-format="1">1</text:page-number>G{yn­c;&lt;1y¢²¾'ÁŸ)fSÝ€t2</text:p>
      <text:p text:style-name="P2354">rydnçÒuQoT78“6û ¶l·×‡7„¬Ý“ÄapÍžGÇiÝÔ$e¾§R<text:line-break/>–uFÍIUîJ©\æÊ‑×ö ‚4¶€&lt;ZìA²²}ìï{êZÖ=Ý¨9Z{<text:page-number style:num-format="1">1</text:page-number>°¸6(5›ŽÔÕV=³¿7UÆgŒ^ù@yioƒµÊlµòbs²¶VTO5&lt;¢¤îÜAt%—³E¸j9tñ®¥ûBÉ"–ˆ_<text:line-break/>Ã¯âÖ-:p+m‹-t.¨—©ÞüÆ+´Nkf±v[ðAÕ7]UjØnQnAo¡U™H¢ê3 ©Q'r|EUuDÝÃ¼GÐƒ]²ã.L9©âúmV·g&gt;÷SüŒT-’" (à¥Z™ÙXãÌ¡y”Ýyå&gt;'ŠQaqbÏ¨Þ<text:line-break/>4¾71 ¹ùtp<text:page-number style:num-format="1">1</text:page-number>ß[«øž-RüJ¦ôñ²!Q</text:p>
      <text:p text:style-name="P2355">"Né—7íJ</text:p>
      <text:p text:style-name="P2356">ì&lt;‑<text:tab/>›[.+h±Ê)¢</text:p>
      <text:p text:style-name="P2357">’hàÜÜÉ!ç?.acao:µ‰ãó²</text:p>
      <text:p text:style-name="P2358">+Õ‰ÌòÄÀo”i¡ÚñÑu™M×ž¤®f&lt;»ÇÊˆ™¦0×9®<text:s/>m|j¶˜mELŒÑË&lt;¯œ­ž<text:line-break/>Ûskkvƒ—‘]M×²ø¼Õ5,ŽJ‡—9„¾*ˆ·oÌ5íH<text:page-number style:num-format="1">1</text:page-number>9®tU7jçv+Ý7©w»‹i|ùo›ž×Ó‚</text:p>
      <text:p text:style-name="P2359">ÖéuÄm+YKZö¾Y)âlm1½‘çŒ»—9ÊH<text:page-number style:num-format="1">1</text:page-number>ém4ÖáuXl¦¢ž9<text:line-break/>ƒËš<text:tab/>sxŽ!r" -FÔŒØ]@ç‰ßH[u©Ú‘|6“r<text:line-break/>£u</text:p>
      <text:p text:style-name="P2360">¥HU<text:s/>(&amp;ÈuZ-§†£©_43:#<text:line-break/>‑þÕ­7ÊÒ@7™öê3.%µÕôXd3oÌ“VÜínV™loÚ{Ê²%vS­9ž:§˜Îv´9®-$aÃC¡àƒ¬.²›®.Ž›v*úCZòØ¢ŽNá—9œácÚðÑF1´5˜¸u=9³<text:line-break/>52è?k¡&gt;?</text:p>
      <text:p text:style-name="P2361">Öé{-WÍ×¡Lö3J_o<text:line-break/>ù</text:p>
      <text:p text:style-name="P2362">Ù×JaîZÇ­#IA•u—K‰âXm<text:line-break/>6#%Fù’˜ƒØæ´i!µÁ7Ž*šÌRªJÊ¨ÝU4MŠPÖˆ hZ<text:line-break/>¯”óó ôl¥aR66]ÅÄ4jE‰Ó‰[È³Pjq3úº“ãÉþºrÛ-F @¯¥ñËõÝ<text:s/>^éuÍm-E_URÓA6äÎùœ×‑Õ…ÃG_™jëqÚü.šº<text:tab/>$Í-+öH-“…Å­qbƒ¹º]r8lµ3»õDÒÙ!²@ceô¶¹@úV¿g±Ú¹ê¢mEIls„Í‑AË`Ç‹‘ãÕ}tºóZÝ¦¬‚J‡6«ì±T½Œƒv˜,4×Æ¶x¦1S×Âg’²h¡Þjì×¿jHáó íî—\F1ˆÖQÓR¸K.éàïed7“Qvö¤xtäYÔ;CÔ¸T•rLÉ÷y¬èÅ‰·r°³µYQ™M×-³˜¥tôsG5ŸS<text:page-number style:num-format="1">1</text:page-number>¾–±ÎÜÌõ­×lÞ5Q=Dl– ™$É</text:p>
      <text:p text:style-name="P2363">Ñäp _´<text:s/><text:line-break/>-Ï<text:line-break/>Pwh¡J" Ô¿ï«òYÿ<text:page-number style:num-format="1">1</text:page-number>ëÆ-²Õ;\U¿Êgýv-ª" """ """ """ """ ÿÓõTD@DDD@DDD@DDDA¨Ú­pù?úí[`µ[P?PIãg×jÚ ”D@PtR  çköñÔ¾ššó¾<text:s/><text:line-break/>òÖ‹êÏàY¸&gt;3‑-L*]Ô8H2[ÄúW?I‰C³…c*îÑQ#ec²¹ÁÃ(h</text:p>
      <text:p text:style-name="P2364"> Ž</text:p>
      <text:p text:style-name="P2365">Œsh§Å0¬±Äèä¬Åw®6ÌyEÂ<text:line-break/>ö´píO’ Fíå¤;<text:line-break/>´øœ!keÚÚ¸jJhŸ¼{à±êm{ÞËO„G[³Ø¤}RÈÙTm‡ìD‘š1f ±ä[Ú§ßháØRIâ¹xõ š§•=K+¤BÉØÛfÒ×:+Óm!ÃèŸUW<text:line-break/>¡Êl™¯s¯k[.š“eÎc“QGŽÈjf|MÌ±cœÃ|Î¸»x‹*ñŽ¦ªÃb–ï¨e-S‑ë—=ÖçŽ¶±A»¥Ú¹]4qÔRË<text:line-break/>fu˜ãg‹ør÷?:šýª1Õ:’šÏ$mùHhnn<text:page-number style:num-format="1">1</text:page-number>—rže¡Å¶•Ølo©{‹äŒ:&amp;Ç nnØ—éÅeÑâôû1‰Ö2²ñ‰älŒy‡</text:p>
      <text:p text:style-name="P2366"> Zâú‚8 ÙE¶tÓPÍVài‡o»WƒÍÍ¯!T·kŸ<text:line-break/>¢5²DÉžÖµù˜áw÷7<text:line-break/>7ñ.j¹Î¯¦Åq<text:page-number style:num-format="1">1</text:page-number>ÒØfŒfabrhM‡Àª¨¢~YG%\’MLü™s»¸”-§2</text:p>
      <text:p text:style-name="P2367">×ÆÙˆUÔSiœÀIàs¶ëÚÊlj²jHÁ‑Sk:ÆÄ\ãñ~²Ï‹ÎÞë&lt;!¶ås™aô•¯¦¦Ä6PÑÕOÆ÷1ÅÎ"crHñêƒÒ1</text:p>
      <text:p text:style-name="P2368">F,.O)³.Jç›·" É*)¥†H<text:line-break/>‘À¯<text:line-break/>«oáWvú’Jü"VÆÒò2:Ã[†¸&lt;‹M´{YCa®£¦;É§<text:line-break/>kXn</text:p>
      <text:p text:style-name="P2369">†çM-dLXär×ºˆ4Ý°‰3rYÆÁM4Êú¹éCH4Å€“ÀçmÂæE|;7Œ´Õ; }<text:line-break/>‑ëÛ3¨¾«3cçf%]]Y±Êøƒ]Èr6ÇéAØ""ÔV»÷éL?5?¦%·ZŠ±|RŸägôÆƒnˆˆˆ€©Ì</text:p>
      <text:p text:style-name="P2370">’¹}§ŽJºú:Q+âl»âíÛË<text:tab/>ÈÖ‘¨AÓ—Y3Yyî%ˆÕa”¸…6õî4¢É<text:tab/>íí)‡p[&lt;4Ê÷Djó6'*n#$ðãkêƒ¯Ì¦ëÏpÙ¢–ÔËQ</text:p>
      <text:p text:style-name="P2371">Ïuœ'â››4ð‑<text:line-break/>y</text:p>
      <text:p text:style-name="P2372">Å­Å%/¨0ÏPê–U&lt;GCÝƒÀËÀ¶Öð„‑™u—Ÿâ5Žv+PÉ]Uf6ÖÒæ°%µì¯ã=UMÔÁTi÷$¸ÅöìÚeÏ¥Í‡ƒŠ</text:p>
      <text:p text:style-name="P2373">ç2›®9¸ÿ<text:page-number style:num-format="1">1</text:page-number>Q`¯³™_rÆ9íÈìÎ9Z×</text:p>
      <text:p text:style-name="P2374">BÒuðj©À1</text:p>
      <text:p text:style-name="P2375">¹0êªmà–¦—;C®<text:line-break/>Ë›™‡›ŽŸ2</text:p>
      <text:p text:style-name="P2376">ÎêW³˜„©Ž9&amp;{</text:p>
      <text:p text:style-name="P2377">hê™ÝºÚ–;@-Ëàä]ê" …©¥7Ågù&gt;´«lµ4¿}gù</text:p>
      <text:p text:style-name="P2378">­?©<text:s/>ÝAR  æ6‚¢jŠÊjä1<text:tab/>ÄŽs™£­AµÉæXø”•Û;@öï÷Ž|Ìdoxš$p·!µôÑm±Œ˜¹cóº9!$±ì¶aqcÆà‚9${!RKM#ä“~àç=îî-b,<text:page-number style:num-format="1">1</text:page-number>°A…+*¶n®˜uD“2¢MÓÛ)</text:p>
      <text:p text:style-name="P2379">±-$8Ôj8YjÓVAO[Î-.ßšw›Ú&lt;´´xE‑é©vTEPÉçžYÌZ°HE"ÄØsnun·béq.¤‘Î#xé´Ì<text:line-break/>Ü\m§{xaí<text:line-break/>5DRÓ=•3ªgcÖ¸€Zxi§</text:p>
      <text:p text:style-name="P2380">m=Tø\PSÌ[,Äý’B.bI°âlûÂYˆ˜KœGSÊÙ¹KAø<text:line-break/>Õ™¶n–¦°ÕÌ7Ž1†¼4´<text:page-number style:num-format="1">1</text:page-number>o · Ñb»A%f<text:line-break/>\N{\ù"k·vÏrì®’÷Æ±©1z–:²1$ÙYH^Î¨³eÌ¹<text:line-break/>‹Ž‹u6ÆSÉ<text:line-break/>¡cÜÆº LÜ™FW<text:line-break/>w:h..«nÉ2GI$³I+ä…Ðæ~]î6 ^ü¨0°N¢ª²•{ˆ~Ù+³4fñ¬¼J¦cŒAL‑æ²Zy‰<text:line-break/>6Ôe<text:page-number style:num-format="1">1</text:page-number>ê8‹è¡Û‑…ñÏ$o‚suœUsì§U=’:y<text:line-break/>™</text:p>
      <text:p text:style-name="P2381">±æíCˆ—–à<text:line-break/>G&amp;ˆ5›&gt;*k±':‰_KÚã!</text:p>
      <text:p text:style-name="P2382">(<text:line-break/>:±Kµ»2ƒM,Ï­¸¸s@³¼D‚Ë<text:line-break/>À+:ž</text:p>
      <text:p text:style-name="P2383">É<text:line-break/>!KFìÚü„†Þã?:½&amp;ÄP&gt;Så-Ëi<text:page-number style:num-format="1">1</text:page-number>’í ÞöâHA„ØjñœB²6ÔÉÑ†X‹¹—ÖãQ~ED»K9Á1 O+Ì-7<text:page-number style:num-format="1">1</text:page-number>gÎY›“€ø,¶U;*džY£¨–3Q“8fKv<text:line-break/>VÜxT‹¢ýNÂ<text:tab/>Ž˜867X´—ñq¿ƒ“­®Á¦»=T</text:p>
      <text:p text:style-name="P2384">td¶×%®#“V&lt;*ÞÏbÏ’i"ê‰I—êcÊðGip%ŠØÔlm4‘¹Ñ6 3µŽÍkK88<text:page-number style:num-format="1">1</text:page-number>8ð¿:®‹eŒ3õDÓÉ3Û˜Òü¢ÁÖ¹Ð<text:line-break/>Mhvg¨Ä…3¤’°¹àÚ4DmrnâÞ‡j—j«iºµ²?1/x‚öÐ¶C‑^›¹«£Âvjl)‘ÄÊ©</text:p>
      <text:p text:style-name="P2385">qf–Çb%òÞß: lM)’9çL“‹ÛŒ†äx®‘Íˆ«¨¬ÃÃê­âIO</text:p>
      <text:p text:style-name="P2386">åä~ÒÞÔ}­ßú<text:line-break/>„³‡r×</text:p>
      <text:p text:style-name="P2387">ïuÝÇ·qqúJÍ¨Ò7|SèAƒ³_{i¼4ñ}@¶kY³Za´Ãšž/¨ÍS™Z©œSÄé´Ÿ ºå°vâø”×uC~ÊZó`</text:p>
      <text:p text:style-name="P2388">Èî@@Íp9y|:ìÜª‰v–ð¸!r±É_UÔn§0²™û¦åk]™Á¡Ä»0:kÃOÕVmmx¤¦‘‚òŠ‰#•ÏÜƒžÞ;idZ}‹{"ŽšZ—¾íö&lt;¬h9MÅÈÖ×YU;3QÕrÕSÕ:#&gt;LÀ1®¨Ê8¬h±)qêÉ#§Ì‰ôÈÂÐ<text:tab/>Ò:çPu ZÊ”êÚ·É,ÕN{`žhò–´ $€…m^U,Âxj÷AíCÚmøYI°:«T'Se‘Ç©L®í¬s¹6áÏÁk¶sj*+ñ<text:tab/>\</text:p>
      <text:p text:style-name="P2389">5Aæq¦éÖ#Ÿ¶…­¯ÚJ˜­XãXö:<text:tab/>¤</text:p>
      <text:p text:style-name="P2390">ŒDÛ6Äì¿7–=ƒuî›qœÇgµÀ~áÁÃN‹¸<text:line-break/>TñÉE[äl‘–èÆ0‚yAhâ«Æjà«sC²…¾\¢Äg</text:p>
      <text:p text:style-name="P2391">Ðøl·pVK&amp;''ì†”&gt;þ7·<text:line-break/>.ÌO¾Žiê]# k›­hÖØ¹¹I$jM¹Ê¶?yý<text:page-number style:num-format="1">1</text:page-number>¤ÜÛì¼wÖíóÞù¹¯u­¬¯«fO[ÕOd’BÀ#ks½Ü<text:line-break/>ˆ¿.¼Ë.¶·Ãð¨at€ÖT½¬i°<text:page-number style:num-format="1">1</text:page-number>vÇ’Ý«B</text:p>
      <text:p text:style-name="P2392">ÊÍ©|²ISØ&amp;kCÚX×‚@µÛ~ä‘ô­Æ@Ü.–:v[CAv¤Û•rõ[ASS€‰ãydùãÄ<text:page-number style:num-format="1">1</text:page-number>Hp”1ÚZÚñùÖe5EfˆÅI&lt;ÛöT2BÇ9­ke»]·Wu\\[OPì_ºJé<text:line-break/>8ùF¶÷ñ§í«xö3SI_$n™ôñµŒ1¸D­‰%î±"ÇNM5º</text:p>
      <text:p text:style-name="P2393">æëUµ­{gù7,œ&gt;gT@Ç¸µÅÍ–´éÄ,]©ûÝ7Ä?´ƒl¥G(<text:line-break/></text:p>
      <text:p text:style-name="P2394">¾˜WA$7¶v9·™…¿me•Ç7®X}`Š Æ)ÞÀÆäiiÍv·×…Ê¯fc­Ã™Bç»ìMŒ5ãB</text:p>
      <text:p text:style-name="P2395">`<text:page-number style:num-format="1">1</text:page-number>ï‑ŠÔ5#ê£©©¨tÆ</text:p>
      <text:p text:style-name="P2396">àe</text:p>
      <text:p text:style-name="P2397">h$X›</text:p>
      <text:p text:style-name="P2398">&amp;Ü†·kf«Ž†C1¦mDs<text:line-break/>#Ï«B×r‚²çÅj¡ÂÌôÓ¾ ™ÚÒó<text:line-break/>žÖ›Ë<text:line-break/>‘Ç‡/C</text:p>
      <text:p text:style-name="P2399">ºÄ$­ÍöÈ˜Ì¶÷„›ßÃu¨gï? –)DàK,Îy28YÀ¸émM­È°¢Ú</text:p>
      <text:p text:style-name="P2400">Ž·ÖK@“s,.fImøMµŽ¼=<text:tab/>‚cõ®ŠTõSeÎhBÖÜj<text:page-number style:num-format="1">1</text:page-number>ât±A±“ejD±MQl‘@".Ýµ×<text:page-number style:num-format="1">1</text:page-number>Þö'Eµ†Šn¤0M&amp;ñÎkš^—º¿ ñ®;fñé±1–º@÷‘xÄ<text:page-number style:num-format="1">1</text:page-number>´ÙÖ¶`ÃkŽ[«¸†ÑVÁ[3­1§É(lbHsBæé©}®/ô ÚRìl¬d0ÏRéb§-sXÖ\²ÙnF¤yÛ3YLÓSÕ˜ÄïÌ[ºkµÊ|<text:line-break/>lqºÚ14d<text:tab/>‹­+¸’1À_ß‑<text:tab/>Žã³¾Šž¦›;cÍ/s¼sZZOsãò é Ñ1­qÌ@<text:page-number style:num-format="1">1</text:page-number>›ZärÛ†«-s[+ˆ¿kï;f<text:line-break/>"Ç!dƒÃÛ§ÌºT|EÄbƒå~¢Ü-F#÷Â—øwÕ<text:line-break/>n€¢èW7Žâ5F²ž†Û·N‑ç&lt;´8†²Ú<text:page-number style:num-format="1">1</text:page-number>t¹¿/</text:p>
      <text:p text:style-name="P2401">•—-ˆWb9C4’½²»3ˆÊ{rÛ¦„ò+2Ôb©ß&lt;ûæM#cx,kl_À´Àr‚ƒiŽ`rb’Á4RîNçr‡ŽÝ¹x½û!¾¦¨ŽIœùjÀÏ)h3€<text:line-break/>Ð-\;UTÑ]</text:p>
      <text:p text:style-name="P2402">®-sz¡Ð&gt;Âßc¸ËÂ×i±Wñi±&amp;ÓÒÔ²©Ìê‡Ó°´1„<text:line-break/>ãFcr<text:tab/>¿/2<text:line-break/>Õ‑<text:line-break/>\Â[5Q‘……¥¢0Ã¨°!Àò,}“©s &amp;VS&lt;=ƒvŽ^æï½Í¹yÕÌz¦·¡Žž9w•H#kÞ8’âHá`ÐV<text:line-break/>VÑÔI³ÝX×îæk˜ÇºÍ6p‘¬y±ç(7øF</text:p>
      <text:p text:style-name="P2403">0Ã1¾}ôï“…­šÖO<text:line-break/>~âÅ«ÙÊ§VIWOQº2µ Æ×‹2öâ|+W€c’Õb•</text:p>
      <text:p text:style-name="P2404">¨rçøÄe®</text:p>
      <text:p text:style-name="P2405"><text:page-number style:num-format="1">1</text:page-number>[A~&lt;É³¸íey Îû‰âœ¿@<text:tab/>,<text:s/></text:p>
      <text:p text:style-name="P2406">M,ƒiU‚VJ!‘µE²Ä<text:line-break/>‹.Çq»3¥…µXŽØ¦ËŽY‹÷•Y{@Ðë<text:page-number style:num-format="1">1</text:page-number>l;‘ çY˜î#5%eLu›4®kÅ¸€Âm¯…ij'ÄŸŠ2Žž­ÏÊsÍxÙ•¾¸“Â×º<text:line-break/>¬{OI3ßŒ-šFö³”ž</text:p>
      <text:p text:style-name="P2407">›‚ª]”¨ßÁ%EFõ´¦ìN€€\ë’N«­ÚJš&lt;T‘ÔÑ:8åçÍ(6&lt;úiåYý[ˆb¯¦Ž¡Ð²:v?µklç8_¶Mu@©ºäh6žXðÉê'±–•òDræ4sÄ‘uVÍãUÓSTC=ŸSM~ähs73~&gt;dXuÕK…ÙŒr¦¦x™%I/p;È§‹vë‹÷p&gt;{®å­ß}ü¦w×jÚ­KµÅ[ü¦wúñ«l€ˆˆˆ€ˆˆˆ€ˆˆˆ€ˆˆˆ€ˆˆ<text:page-number style:num-format="1">1</text:page-number>ÿÔõTD@DDD@DDD@DDDA¨Ú(­ãg×jÛ-NÔ‹Ð?Ç­úñ«l‚QAR  ÖÏŒQ@ó“F×4êæƒÃÂUÖWÓLZö’ñ™ºƒqÎ&lt;<text:line-break/>ƒŠ<text:tab/>gÅ«Ìt‘Tý•€™\ÖÛ´á«]Ì¶Î€A´€00</text:p>
      <text:p text:style-name="P2408">)Va¯`ƒ§mTÆd</text:p>
      <text:p text:style-name="P2409">iknI2ñ×ÁÊ«3ÄÖoIm|Ä‹XëÅyf­].A&lt;rý¦¶:œ‡š@\Òß[¤Å"‹</text:p>
      <text:p text:style-name="P2410">¡¡‘ÙCaÞrÚ6´fá~(;äR3{v‘kæÐ‹<text:line-break/>o~e\9ÐæZÎ×NÂ¸MÅ"¨Á+)ìÝLÉšÓÃ´s\Y¡±àºÝ–·[)­ðùr‹ ¼+éca“;C²’Ð/Í{ñWâ©‚¹·cšð=é</text:p>
      <text:p text:style-name="P2411">ô]yƒØÙpiEÁÅ¬Gƒ8Ó™oñl6Ÿgñ:)ØÝ,¦7µš<text:line-break/>N¥£›]4±0†&lt;‹¼Ø­¼ŠšºŠzvëšÐtÈ‑•æ»[ŠÇ]ˆM —#è7#R<text:line-break/>ÁÌñ ðYnqùàÚá’X:9¥$‚.,Yr<text:line-break/>Ç:</text:p>
      <text:p text:style-name="P2412">Æ7CR37+7¸±~Ú±&amp;/@îÕóEng=¿¶W3$X‑:ÈišÊŠy<text:line-break/>ØÝ2nByVdðÊ‰èYCÍ.wo#€qí!iAé™ÚÑ˜<text:page-number style:num-format="1">1</text:page-number>o¥¹ÕšjŠYÝö71ÎãÚOÐ¬ãÖ‹<text:line-break/>Ÿ˜A'</text:p>
      <text:p text:style-name="P2413">`Â¸ª¼–‡g¢­…­Žxá‰áìIwk¡·u~dõK¡k3J[”‑.áô«±1Œh<text:page-number style:num-format="1">1</text:page-number>x‹‚Û¬J</text:p>
      <text:p text:style-name="P2414">ùi¨'“vÇ´Ë!Ô<text:line-break/>e9Fœ·[¯Þ}_<text:line-break/>`q»á;·ÀüáRˆˆ<text:line-break/>SU÷ÒŸä*&gt;´+lµ'÷éÈOõ¢õ Û¢((#5“2æ¶†¢¦zºz(d1<text:tab/>·Ž{Úl± $JÇÅg¯ÙÜ:g·®/kcs›g7xCFcÀØžduî´˜Þqy"‘³&gt;ÁžÆ;~<text:page-number style:num-format="1">1</text:page-number>ñ™jj#­Ù¹©Üj;&amp;™±½²<text:page-number style:num-format="1">1</text:page-number>u}ìæØ<text:line-break/>[›éX#iê©ÅtS:ßt­p&gt;×¡mùÆ„ ÝŒ…Ô³@é$sª<text:line-break/>Käqä°‚9-anWi¶zhÉÞUK+\×4µÙ@³…¸µ ÝjññYTÓGS#</text:p>
      <text:p text:style-name="P2415">òA&amp;QœjEÛÄ¬ ©Ÿ£Š–‰šwåd’p;§8èTû"0‡ÔË+)žÆ&lt;¶×os{4e¹Âp¶a‚@×of|†ü…æä.f³h§Ÿ<text:page-number style:num-format="1">1</text:page-number>uTn-™™ZâÝHs^Ö;ËÉ¢µ„ã</text:p>
      <text:p text:style-name="P2416">«–!,®`¦{¿T°1Ù‡Ý#Ÿ™æ«ed–®Z¨jd„Í’á¤vƒ(â"š˜’gE0©‘²Åax<text:line-break/>97Õ¤uªÙì^®¥Øs_!pššW&gt;ü®¶¿Šú-–9Y48¥,µ²oƒ€#[0Ç˜ ´Ý‹¥</text:p>
      <text:p text:style-name="P2417">Ž'¹Ò29Ÿ+ƒìs½Ã‹´äñY^“c(÷’:1»dÐœÈÀh7$æÓ”]k([Q‰ˆ)ê¤’cy aßh7çæTUmLôøµóKÂ6âùÜ/›Ä<text:line-break/>‚<text:line-break/>­‑Éîj"¨š¢I8!Ù@¾€_EÒ]ru=Y‰b“Ó²¡Ð²("sr†^MÉÌ<text:line-break/>øs«QmDìÂ_S<text:s/>æ=Ñv¼<text:line-break/>Úü<text:s/>‑s©äAÙ].¹</text:p>
      <text:p text:style-name="P2418">­©Ãê#qª¦/iµˆ&amp;×aš¬]—Æ¤©©dO©y%„¾*ˆò¾ã[´€4Ú î–¦”_œþbätÞµ¶Zš3|N£ä`ôÈƒlˆˆˆ€ ‹©TÞú ó±ŠTÕTT5òÕÙ•21¢ž6–†‹[[r,ý¥Æk6b dvñµQ†0&lt;–A`|÷&gt;œÍ–ª¥’WCVèÄÓ:Bl:»Ž§Àª¬ÙqI¥–¥ÆLñnÚ,A¥È·):Ý³­©­Ãd£¦3LsG&amp;ðÂÐéZ­ˆ"À•F+‰ÔÐáð=²ÎÝå[ZçHÁ½ÊC®lG'2ÛÔìµDÝNöÕ9²Ó±ÍÏ‘®.</text:p>
      <text:p text:style-name="P2419">·täU?g&amp;ªl=QPd0Ô<text:tab/>A,koa£li°¤­ª‘}DðJÀ×o<text:page-number style:num-format="1">1</text:page-number>$³@98è,¶xM&amp;wU&amp;¤¿{•ÒFö·<text:s/></text:p>
      <text:p text:style-name="P2420">í,.á¯­Ë5¨ž@ã’©™dŽÂÄ‘bëó‘§Ò±ivZZgDÙ*d’:sv2Á¼8f#W<text:page-number style:num-format="1">1</text:page-number>ié«ªc†H!pkê1IbÌ<text:page-number style:num-format="1">1</text:page-number>»[râxjl9Vâª&lt;C¤ªyŸzÖ@çF^pà<text:page-number style:num-format="1">1</text:page-number>"ê%Ù&amp;IãÞ8&lt;Ôºv¼<text:line-break/>’xkÇM&lt;*ðÙ‰ddûê‡ÈúˆŒw<text:s/>´m4¿9A­¥¬®Ç¤Ž“šÊXd‘ìkKÜé€<text:line-break/><text:page-number style:num-format="1">1</text:page-number>-s¢·.5ŠEOWJß²OJèÀ{©cõ½¸f‘l{|/ŽjyÝã…±8ä</text:p>
      <text:p text:style-name="P2421"/>
      <text:p text:style-name="P2422"/>
      <text:p text:style-name="P2423">àKMµ</text:p>
      <text:p text:style-name="P2424">[±­e4Œ?}4‘Òé˜¹‡µÓ…‡2<text:line-break/>{'‰:²IÕ</text:p>
      <text:p text:style-name="P2425">•­<text:line-break/>!²·$­'ˆ<text:s/>Üs.­h0Ÿ}Së&amp;˜Í#ØrÐÐÓ{<text:page-number style:num-format="1">1</text:page-number>&lt;&lt;«tˆˆ</text:p>
      <text:p text:style-name="P2426">Åa´/?ïB¾¬U‹Âñù.ô ÅÙß½ôÿ<text:page-number style:num-format="1">1</text:page-number>!­Õ<text:line-break/>bµ»:o‡SŸÌGõBÙ ±,m•¥Ž</text:p>
      <text:p text:style-name="P2427">ãâ¹¸vNjfÇª“q<text:line-break/>Ák<text:page-number style:num-format="1">1</text:page-number>kMšn_Äâà³ö²ºl3<text:line-break/>šxˆcóÜÛZÚ<text:line-break/>§—š‘ƒµ/t­™¤j/o/” ¿&gt;ÎÏD³RÔ:PnæîÃ†k[0¿lÊm“‚©·o6¥’G›öÅÎ‘¤O=Íø.wÚZŒAÌ2Õ–¹ò–åùš@}­šÇ?"½‹m=]%tÑºvÓ†ˆ›$DÆð@9‹øŽ6ä²<text:line-break/>î²Ñ`µ³ÕFMª<text:page-number style:num-format="1">1</text:page-number>í-£lO¿<text:line-break/>h¢ÐRTÓ¶[™%xp7¼œu!amf#CUNÐ%’&amp;eköŒú<text:tab/>Ô…cÅk0IééŸT¼d¥ÒnC‰-"Ã(¿:</text:p>
      <text:p text:style-name="P2428">·ì5Mƒp7RS½Žk{c—B<text:line-break/>ÜqTÍ±õN3¶:¬‘ÔÈ÷¹»¦¸öúIæ[MŸõ4ÂGJfÌçã‑ë†–Ê|K—¤ÚJŠ¹‑×ÕîËg’0ÑOŸƒì;oã²<text:line-break/>Ô»‑Âð[!°¡u5ˆ¾‡ð‰¸ÕUI³µÔñn­Už1<text:tab/>.é£‹rƒpo§ãõØ5[©€uK[¸6+´i</text:p>
      <text:p text:style-name="P2429">ðk¢Ê1Ìz¯<text:tab/>ª†™ó†S—9â!.</text:p>
      <text:p text:style-name="P2430">¶€p+&lt;FñÔØÒÄÀèƒ›§Xž$,§l—\¦d•Òu@‰Ž<text:page-number style:num-format="1">1</text:page-number>dq6‡ˆµ–»Çå¦¥¥{*nÙæs]+¡ Ù Û´:èBQíuLPVNKgŠ€Ç f@ât-ùrlKðA!‰“&gt;'††Ü4ÆA$\ë˜…v‘õªZ£4¬cãaÊÀÖ—Zý«o®œ¥_Ãiqˆ¥cçš9ðKÛ“!mÆ¤^úñºÐáØÍOSÃONÉjêªbÁ`Ö9ÅÎ-]Éª<text:line-break/>€ýçtl£7I…ŽúÇ6pìÙ­{qÿ<text:page-number style:num-format="1">1</text:page-number>Ö²ªöjªi$tuNcgkCÚX‑.bEÏku‰‹Ubx‑S,’1î­Ý¼3+¸Øæo<text:line-break/>9</text:p>
      <text:p text:style-name="P2431">¸êÜG¬’š<text:tab/>D-§deÎ,.sÛ˜<text:line-break/>,&lt;_B<text:line-break/>ö@Ì&amp;š:v[A:“nUcj&gt;öÍñ=Kf1™qfÍÀ<text:tab/>iæ1¸·¹6±xÖVÔ}í›âzm‚•J:®Z¯fjU&lt;ðU…In`#i=«Ct'–ËªQdÄû èzŸ©fÝu+‑ÖÝ÷ÏkÞäq²¹QÖV@%S·¬—;^ÖÚÂÖ-Äq[&lt;fwÒÑÍ+-™‘=Âââíi!r˜&amp;ÔTÔTÒÅ¿mGT34lyK;\ÝÓtã¥Š<text:line-break/>ƒö1Õ</text:p>
      <text:p text:style-name="P2432">©2ÏžZ¨„eÁ ù ëå]<text:line-break/>5(¦ˆ0r47An×\»¶¦¡¸©gkÔ¢VÁ{k¼ssšú+õÕõ•ÕÒÓÃ+`Ž–69ï-</text:p>
      <text:p text:style-name="P2433">$¼nØØ<text:page-number style:num-format="1">1</text:page-number>º</text:p>
      <text:p text:style-name="P2434">°š¯ÁÙ,«¨Ïra"÷#6këÎ¨Ä6J¢´MU8C;‰,-</text:p>
      <text:p text:style-name="P2435">#7NƒæÑM&amp;Òº*Z¹¤Šc</text:p>
      <text:p text:style-name="P2436">ašKO</text:p>
      <text:p text:style-name="P2437">š‑Ü\*¶w¬©¥“†šª~ p9™œ9ø|È*“bé*ê]=@ÞŒŒcn2µ‚ÇPu¿*¢–ŠÅC£ÝL÷²Í¿ð'¶æñ-^ÍíN#So¥ÏiÏ±˜žÒ=áP&lt;&lt;l»ä<text:line-break/>gŽ&lt;Õ2He–£.g†ŽÐ,oÑjq¾¾)¾¨[e¨ÄuÄ)|S}V­²Z&lt;kv',SÅ&amp;êhI³²æp±·Æ·…ru»Q6­õ,ƒõ9Ž0]nåòe¹æv[xÐ]*êŠià¨ò¾¡À—Û.\„åhÐ<text:page-number style:num-format="1">1</text:page-number>GÎ‘l½ML±&gt;®¤ÌØÖ†‚áÁÇS{-UVÒÕ¶š'ïC3ÖËp`}šÒð,-©¸<text:line-break/><text:s/>cMÃj*`˜Ô¹–<text:line-break/>¼2<text:line-break/>Àqµ®ë{xdbÌJŠJg¿¶|òJ×÷&amp;BM­~uÕl+0‑©§¦ˆ&gt;ÝM$O½¸îÇK­&gt;Îâóã.’êÙ%£Ðº&lt;’±Çò,æøx¬ŒlN®²¢9*m,­m„M`w&gt;œPfb»5</text:p>
      <text:p text:style-name="P2438">7XÉç9ãŽ7<text:page-number style:num-format="1">1</text:page-number>Í@ÌN®¸&lt;ÂË]‡lpOO›¶LøžÑ—6W0‹N·°ýÕ¬Ùý¦¨Å·%õ™_#¬X)É¶µ³Zß:ßí†-&gt;HÉ"vLÓFÒâÜÖ</text:p>
      <text:p text:style-name="P2439">6&amp;Ü¨-ÒìýSªÛWUP$1±íhlb1ÛèIÔÞÖXÑluUt¢€×Ò²FÜÇ˜á¿</text:p>
      <text:p text:style-name="P2440">Ú[çUáUÕ´Sˆ*÷k{\ÐnÃ\nEïÄh­læÑVm%Fƒw;rÊ4$Èt°ü‘ÇŸ‘\›?UXø­4áÏ§•Ï¸/tÒÐ,!Õbáû+‰aÂ*¶ò¸º<text:page-number style:num-format="1">1</text:page-number>I$òœß2Õ`{U&gt;'»2Öd{å# §Ì-Ÿ-³[—ŸK,œSjf‚®ª'U6ÃÚ#i‹&gt;k°:×ð“dG`©ª)ælîšg=ÆME‹k¥ù4²½S³õ±N*£«lnÜ2'—F×“}\-rU¦c–(êjVÚ<text:tab/>%€Ë)-¹h6À‑RO-ÓÐP±µ&amp;7»« hpmi‘ ÓÀød?c£’š:gH^Íù–\ÃY<text:tab/>¹±<text:s/>‹</text:p>
      <text:p text:style-name="P2441">Æÿ<text:page-number style:num-format="1">1</text:page-number>5”·c ¦©2Ó¸ÄÙ!tok/­û—\“bÛ«-ªÄ±©ê:šVÄÊg˜Ú×08¹Íh'1&lt;¼Šjqºª*æG5¬Ú<text:tab/>%‘­á™„^ÇÀ‚ª]•©lÐ&gt;¢£zÚSv<text:line-break/>Øk‰µ…Ýs{ê×</text:p>
      <text:p text:style-name="P2442">ìG¢ n*éZö‰­</text:p>
      <text:p text:style-name="P2443">@Ðë<text:line-break/>nâ|‹²‚vÎÆ¼psA‑"ƒýõ­Êg¯¶ËT~úå1ÿ<text:page-number style:num-format="1">1</text:page-number>^µ@DDD@DDD@DDD@DDD@DD<text:page-number style:num-format="1">1</text:page-number>ÿÕõTD@DDD@DDD@DDDA¨Úo¸]ñ¢ÿ<text:page-number style:num-format="1">1</text:page-number>^5m–£j5¡wÆ‹ýxÕ·%T¢<text:line-break/>e<text:line-break/>ÓNËæ¨p.¹¸»E‚™0xe­mi¹’8ËºYÆçE±\ÆÞWÏ…a†XXíäbã^éÀ2ì•Ô@àLW$kÛ\]{øÊ¹O³”°T6 \È[s€Öó</text:p>
      <text:p text:style-name="P2444">{ò­;çÄ6v²™“O¿Š¥û³­kšâ<text:tab/>†ËLí tµUMŸ}&gt;ê¡ík[wj8~<text:tab/>AØTlÕ-DòÎààéáÝ85Ö¾.</text:p>
      <text:p text:style-name="P2445">³A±ôøs˜c–kFA<text:line-break/>38·NKs-&gt;ÒcaðÑ·~æC3Nòv°fÑ ·âæº¿OˆUÅ…ÖL*Y;cæ)lÚ4žÚÜ·AŸ.ÆÑËJê^Ü1Ó™c˜›ÞöÑ] ÙZ<text:tab/>ÅFi$‘ †ºW—‘~k®^©¢’-gU—FÙ"³<text:tab/>hxÕÀ¶ÄeðªgÇœêÚ–Ïˆ:˜E9kZ×</text:p>
      <text:p text:style-name="P2446">¶üÊPvxV<text:line-break/>M„BbŒ‑ç]©%ÆæåkŽÄÑîc„&gt;FˆdsØZû]ÌmäZ¬›Š½RöÃ0%õ€»P<text:line-break/>y,/~eºÙŠŠ‰b‘ÒÏì´‘‡[k|Ã€!ì/e©p©]3Kß#Û”¾G—ºÜÀž<text:line-break/></text:p>
      <text:p text:style-name="P2447">›aà¢fHçÑ²Øk©ÒËS³[SWUˆýœÚž¬H`mÓ­køG„®·ÄÛ„RKRu1Îò<text:line-break/>ÎP]¨¥dð:g0´›ëb,MùõZ(¶</text:p>
      <text:p text:style-name="P2448">›¶½òÈÈ²åd’Ë·‡j-Ákq&lt;R¯<text:line-break/>†Š9ª7;æ=ÒË”&lt;æ<text:line-break/></text:p>
      <text:p text:style-name="P2449"><text:line-break/>_||]§Ú</text:p>
      <text:p text:style-name="P2450">Î·Rb»Mðl™l˜÷Úûrkcd<text:line-break/>&gt;OOU-^®|Ùo›PE€ÉC€AAU5Tw</text:p>
      <text:p text:style-name="P2451">Ÿ.a~Öíå·:ÚÝJ" -MPýúAò}h–ÙjªOïÒùŠ¯<text:line-break/>ª…(ƒIàutr²GE,$ä{<text:page-number style:num-format="1">1</text:page-number>=Ð±+»,ÇSMóI+ª,\÷Ë¨Ê<text:page-number style:num-format="1">1</text:page-number>°µ¯ÁbÔí,´Ó¡–ýNYo¥š÷Ü‹ø<text:line-break/>­ãZ¹ñê·PÑ¼Ë 3TLbhsËZ_”cÌoiöZGMµ5ŸrnÆ¹­kA</text:p>
      <text:p text:style-name="P2452">‚ä…†ÇSâT’SHçvó&gt;Pë<text:line-break/>´¸ÜÛÁ­¼KÕU­Â¦’õ9£ìÑ†ÈÆl­°¾‡èUìýKñ#5;+$=£M¤`lì&lt;¼Z¾bƒu]²¾(b/ SÉÁNï…üjší™§ÄëLÿ<text:page-number style:num-format="1">1</text:page-number>d</text:p>
      <text:p text:style-name="P2453">+Xà<text:line-break/>A&amp;åÞ5¨Ù¨ëgš¢Y*¤{iç’0×Ö‹aáZÝ—Äê±1Né'ªÌâ<text:line-break/>†än</text:p>
      <text:p text:style-name="P2454">ÙxÇT¹v"ŸsQOÝu.c²¶Öimµ‑;pWcÙRù÷óTI+›ØÛ†44&lt;Xè/ó«[q_&gt;O<text:tab/>‰îyScÎÊì×<text:page-number style:num-format="1">1</text:page-number>ny´XøhªÄ)jUN×#ª"Ø‹.Ð&lt;¨2™±ÝNÊaïc©cs<text:line-break/>i¸y¸ ó+®Ù¹&amp;’d¨s¤ƒygY ‘#rò</text:p>
      <text:p text:style-name="P2455">NE­Ùüz¯hµy²GE…€ƒy<text:page-number style:num-format="1">1</text:page-number>»â?ƒ³8„ø›©Ý%MIt–q":\ŒÙx‑º<text:line-break/>Ö²“`¬ÃTü€æ Ç½Íõ6º§°=Ô†<text:line-break/>Èë“-»|Äß5Ï-×=W´U1¾£õT­™µ2²(„Ms]”Œ­Õ¼¿‚ÞTÖVâõÍ¡l†ŸwNÙd,1.Ó(Ì-aÊ‚ífè*:§«¥dq•—qmÀâ8’Os°Ê]Ô4åÎtpÈç¹®7Îç«Žœ¦üË}utl¨{^óZÆ—ñmké¡ç²ŠSŠcì–®ÐlÏlQåia¸´æ$sÈEfŒ¦ò˜\alðäscÐ\&lt;!EËMLSÔT0!ƒ ot,nnIÑaâ»CU†ÕÔ\‚Øpñ(oœ¸‹ÝSQ6)³ðE[4ûàç0JÂÖ´#€íH×µ¿-îƒ´ZŠ?¾µ­!Oôºe¶éZšM1J§ú/­áEµ5â K,²BÁ 9ã¶ç³œ<text:line-break/>®ªÓDæµÙKš@6½‰~eÎ;`(E#"´–2Ò&amp;·ÌÒ</text:p>
      <text:p text:style-name="P2456">cÃSmPXj'¦Æ*)¦6‚ídnà÷aÙIç7X•øŒ˜X‹*<text:line-break/>‑#eÚÂ<text:tab/>sò“¨:Ø­ýNÊÅZÊ–HâESÚþ<text:page-number style:num-format="1">1</text:page-number>¹¬kA‑‑Öê­²ÍvÜ3xrµ¬­¯hàî­7:<text:line-break/>f=QYGOTÈíìäšçåÈM€ku±×VkñJšL&amp;j†TJã½‰¡ÒÂ#p</text:p>
      <text:p text:style-name="P2457">{A³KEøó-þ=»t/d¦'ÀòàCC¸·/ãXóìíM}3 ¨©2^HÜ<text:tab/>­¶GZÃìƒW‚ãuU®†)ÝQcy{Ÿac‡r8</text:p>
      <text:p text:style-name="P2458">&lt;Ä+8^5ˆm))Û.íòÓºid<text:line-break/>nkä ‚Ï-–ýû:ÖVº²7–oY–F€<text:line-break/>]a`ãÃQÎ°#ØÇQÃN)ç1ËLÇ0&lt;´89®7!Í¾ºðÕ<text:line-break/>^9]„C[Lù¤¦…²G!hµúvÂÖ¸*plr¡øŒPEPê–íè|y2<text:line-break/>v¦ö]¢ÏvÆ<text:tab/>©êY,Î|µmÒ`Þ<text:page-number style:num-format="1">1</text:page-number>È³Ÿ³ÍêØ«#yc£nGX<text:line-break/>=¶Ð­ÖüPrØV3UYg&gt;ªpçJñfS‡²Áå£\‡šçU•ã•tUÒµó&gt;ØÖºÏ¸×;­¦¼šYgÐì¥nÍÜ®kÜì»¦;ºuùnyUuû1U&lt;“ªœÈê;¶ØÊO<text:line-break/>Û‚</text:p>
      <text:p text:style-name="P2459">üZºh0™jæçm;œÝ[pÂn/È´Û;[=|ñÔÎâXXêpÆjß}zu[©päÃN‑×Ã</text:p>
      <text:p text:style-name="P2460">ë6„ÚÖ¿„«n<text:tab/>ˆP½™ªóÆËÍÓÀ0ÕB¥B”f¨Ú'üSèW•ŠÍ!Äw¡.Ïé‡Sü„P-Š×àØ}?ÈGõØ ÕãØ_^hßK›.ð{_…Ç7:×I²‘œY˜“•ÁŽk›m<text:tab/>#.o¼t‡UÍí¦+&gt;HÉ"~Bé˜Âì¹ì{›rðà‚Ö³u¸C</text:p>
      <text:p text:style-name="P2461">UCv×—XÄ<text:tab/>ír/›ÃeM~ÍWU™PT9ÄµñïÌ,C\H°æÓEeëä®|¤Ô™ÃrØLVã¯{­V3´SSâõdtí‰±–Æ­ræ’yAòjƒwW³Â¦Žž˜&lt;Nø\<text:line-break/>®NæÞÆÊqŒ</text:p>
      <text:p text:style-name="P2462">zú¨ª¡›tèY#u`}óÛÃÉe¬—i+%Â •<text:line-break/>ªª-kf7»¬y,.•Êü•-°ïlV&lt;Ë²âPoðÈ*)ã-žA+³v°3M4µÏ-Öž“g1</text:p>
      <text:p text:style-name="P2463">;3`ªhc¥|–t ÷n&amp;×ÍÈ¨Ãë«(ëÙK5\3]§3H</text:p>
      <text:p text:style-name="P2464">\X7B-Î­K´õââ1n¦<text:tab/>åÞæó_DëöB&lt;^YfžBç¸.îÆàu9¸ž^</text:p>
      <text:p text:style-name="P2465">ª›¬’¢*¦TË§`nn]lÚµ»IÕPW¾#0¦±4ÆçE™Ž&amp;÷ÚÛ›é];*ä4[âZ_º.»</text:p>
      <text:p text:style-name="P2466">f’}9Â</text:p>
      <text:p text:style-name="P2467">7`Ï%&lt;³Ì‑êi‑í#<text:line-break/>9¥ X-</text:p>
      <text:p text:style-name="P2468">ÇnÆÆS</text:p>
      <text:p text:style-name="P2469">s¸ªîýë4ò_šËKA¶uU¸tNq<text:line-break/>¨ßÂ,Ù+Åœ1x</text:p>
      <text:p text:style-name="P2470">šÍ£ªumLNªÜ¶)r46Ÿy¦Pu6ç(7˜~<text:line-break/>]Ñ¾¢¨ÈØEƒÀËÜe»µ7â¬<text:line-break/>Ž|PÄ&gt;Y šI&amp;QøÒKš[}A½¸¬M Ç*èjc…Óî#ÜowYšçÜÜ;Q`®bØŽ'+Ù&lt;aÑÅw0=Ž7µÁ:99ÐeTì­N!IQ<text:line-break/>EI{êCEÃlÆ†€sÇ—]Uu;;USêi*N•ŒkÃ£<text:s/>° f6ZÌÄpjjrê]&lt;íÛ¡£KI¶Q{ðùÖ×dëä®Þf¨3å-Ã¹¶ŸMÐeà8p8œÜÅï‘åï{¸¹Ç‰Ó‚¯jM°é¾/í…¶ZªûÝ7Å‑ƒl¥B”DA‰ÒuÂšH/—{›~6ÌÒ/ó][  Ì…¤^8ÚÛ†ÛV€/ošëdWžQí½LøuNðåž6¹ñ›[3Cíp&lt;</text:p>
      <text:p text:style-name="P2471"><text:line-break/>ýçôDè\I™Ä»{­ó“|À_Ÿÿ<text:page-number style:num-format="1">1</text:page-number>ZÍ«ÙÊ®¨54ó†&gt;HšÉ£Î×eàm˜XêyÖ§Úº|Að</text:p>
      <text:p text:style-name="P2472">Ë[</text:p>
      <text:p text:style-name="P2473">n`Þ’]{ð¿2¯Ç*é!¥"g¥i/œC˜ßL °÷ ò ÈfÃ‡B –líuAš^Ð79Ê<text:page-number style:num-format="1">1</text:page-number>n‡@,Cv:Yß%3ŒM–DðÛ’Iî_rN­º°ÚÚúÜ,ÔÅStbB_3µÁ Ûµ6ÊyÖ-F/‰aø/W¾pçJØHû³s‘}ï¡ýÄT›+Xêˆ%ª¨¶˜’ÛG•Ä€@Ìë›Úë®\¦ÌVË]Pæ¾¥Óemòº<text:line-break/>Ð&lt;A#UÕ ”DA©¯ûáKâ›êµmV¢¼þüiGäÍõ[ë[t.´U[&lt;ÌBZ‡Ês6¦(ã-µ­». ÞünëŽo</text:p>
      <text:p text:style-name="P2474">ß"</text:p>
      <text:p text:style-name="P2475">&gt;<text:line-break/>‹š’’#Ÿ·¦Ò¹™¯›6„fü®u—&gt;<text:line-break/>ˆTSI•@9Å¥›¼¥¦üÁ¶¼Ieƒ‹b<text:line-break/>Âé¤¨wØ]äà&gt;rƒS…ìåL½[S3dx<text:s/>Æ#&amp;äMÖn­„êeÍ~©xu­ÂÌ<text:line-break/>µùxx³cñŠÊ½í=e·ñ»A¦Yvðæà­mF7=!8¨m&lt;nÏ.sõ</text:p>
      <text:p text:style-name="P2476">Ú ½…lþ#„BÊxêY»Ku±7"ù¸›­†Ò`¯Ç dl“væJÉË›V.9Vš‡iêF%\¶tsÙ(~¹Xì§ßB«</text:p>
      <text:p text:style-name="P2477">ÚZŠ|6¢J«:z&lt;áÀ°»</text:p>
      <text:p text:style-name="P2478">œè3úÙ‰&gt;)#}Ss=¶k›inº‘Ûé§Ò­á{!‑<text:line-break/>;%å­ä‘§Póïå_•k›ˆ×áû‰g«ˆ‹K¢‘­`<text:line-break/>6îHÔ‘{kÅ\Ú¤¨Ã*ZÚp<text:line-break/>``’pmÜ—<text:page-number style:num-format="1">1</text:page-number>Ž×?2</text:p>
      <text:p text:style-name="P2479">œ#f«ðHDT·#\MŒ žÙÄñÏáWj6N:¶Õ6G_ªž×bÒÖ€7â¿"ÆÚŒnji©[âçüýËAáWöC¨ÅD¹Ÿ½‰ŽhŽ\™3ÜvÚx</text:p>
      <text:p text:style-name="P2480">ˆ"]šªÍì¨´ðÆX^æf</text:p>
      <text:p text:style-name="P2481">i êÛñ¸ãu'f'ž˜G-C¤T2bâÝ;B</text:p>
      <text:p text:style-name="P2482">PÛè4ZÌg­©§Ä'‡ª­#å</text:p>
      <text:p text:style-name="P2483">§Þ÷L¹$ÛE^/´xUu$yóDèÃ¥%¤‚àÀíu¸\]}NÌÖG&lt;ÒRTî[PìÎ°â<text:line-break/>€%¦âÄ€8‚¯ö.×ÔG+ä/</text:p>
      <text:p text:style-name="P2484">¥t</text:p>
      <text:p text:style-name="P2485"/>
      <text:p text:style-name="P2486">.</text:p>
      <text:p text:style-name="P2487">µÉ7ðp²×`[CU‰ãBHÜ5Ž1‹<text:line-break/>œ</text:p>
      <text:p text:style-name="P2488">&amp;ü· ®ÉvFªjvÑKUzfØe</text:p>
      <text:p text:style-name="P2489">å Ü4ºþ<text:line-break/>pàºÖF#<text:page-number style:num-format="1">1</text:page-number></text:p>
      <text:p text:style-name="P2490"><text:page-number style:num-format="1">1</text:page-number>YV¥§úªÿ<text:page-number style:num-format="1">1</text:page-number>„Þ™Ùjýû„£ýxVÝ<text:page-number style:num-format="1">1</text:page-number>ÿÖõTD@DDD@DDD@DDDAªÚQz7|x¿×[@µ[Lì´Gå!ÿ<text:page-number style:num-format="1">1</text:page-number>^±mPJ" "(@&amp;ËÛL|v„ÓÂZ¼c†caÚ›®ErŽÁ±Zª<text:tab/>+</text:p>
      <text:p text:style-name="P2491">MŽ™ùÃ"Ìë¸I Z×X´x&amp;-…KRè™O žwÈ</text:p>
      <text:p text:style-name="P2492">ŽxpÍÉÜketAËb4x¬¦<text:tab/>¢ÝÝ"X\ãº7àA±áÉ§aRl­`§®Ïºd•±å</text:p>
      <text:p text:style-name="P2493">Žá³KAáË~`»{%i°l</text:p>
      <text:p text:style-name="P2494">Ÿ</text:p>
      <text:p text:style-name="P2495">Š;Edla¥Ìh¾€­¯ªÒÁ„â¸uMKáŽ<text:tab/>&lt;å÷‘Î¸¸ÖÁÎ»;%rÕô¸Ã÷RÆ"%­-’ã»7:mÉâZØ¶ce=c›ºŠJÌ</text:p>
      <text:p text:style-name="P2496">Œ‘@¸qáÝO6«»²Y<text:line-break/>]ûÏzšÝI+ÌÔîk£Þ&lt;ä"âÜ—[Ý¬¦’¿<text:tab/>ž&amp;‹½Ðº{}<text:line-break/>{d"è8ÚªZœ]ô˜•#c6<text:line-break/>$vQÛ†ë{8\j8,¼‑\3m</text:p>
      <text:p text:style-name="P2497">¤*ê›f³V¶ò5Ä6ÿ<text:page-number style:num-format="1">1</text:page-number>‚ÖµwPS²™Œ­<text:page-number style:num-format="1">1</text:page-number>Ð*N×¸&lt;€Kx5ãdT (ˆ€µBø¬‑'ú]©mÖ¢¤_ƒä&amp;úÑ Û¨"áJ ÐÔìä5©t„‘UE¸d</text:p>
      <text:p text:style-name="P2498">±‑›øÂÄnÅŠzjx"ìu+Üæ¼5¤œ×¸ émWRˆ9¹6nzªwC=T%Ís^Ö9¥¼ÙEˆðs</text:p>
      <text:p text:style-name="P2499">Ù·QÕº¶i4¦0À\Ö´{ðhç[ôA©Ãp~·oìòz¢WÉ¨á˜o¡kp—ªÁÛl«yŽ",ÌŒ±R/ÇUÔ¨"è4ÛCœz64HbtR¶@æ€uh6ããXÁ+ª)å‚JÇ;z<text:page-number style:num-format="1">1</text:page-number>FÆ?</text:p>
      <text:p text:style-name="P2500">Å¼ãÈ¯íl°¾žž'etó€Hã•€½ÿ<text:page-number style:num-format="1">1</text:page-number>@·Î¹&lt;Ch«-@/lŒ¨|qDØƒšëZÍ½¸›óƒmPt”û%+ŸNíÓ_íÌµ$<text:line-break/>5þ</text:p>
      <text:p text:style-name="P2501">~UN³5¸[c‰µŽ1G”d10h8‹êuZ¥Æq</text:p>
      <text:p text:style-name="P2502">:Šq$†š7±„¸733›çk7<text:line-break/>-üUòÁŠ6;4sÓçoÆc†kxp(,K²OM4</text:p>
      <text:p text:style-name="P2503">y&amp;iÝ3\‹H"Úò[ç</text:p>
      <text:p text:style-name="P2504">j¶bYæeLu</text:p>
      <text:p text:style-name="P2505">Ža</text:p>
      <text:p text:style-name="P2506">íÏkZs<text:line-break/>Þö7±ºéQ8Í”É</text:p>
      <text:p text:style-name="P2507">3=Æ</text:p>
      <text:p text:style-name="P2508">1sµ.<text:s/>&lt;U.ÇÉöXáª|PÌòç1­n…ÝÖW[suÖ)AÎÏ²qTÏ$y-–”@ZG 7Í{ñXÑlt²îã¨ª|±BæÂÖ¶ù5ng<text:line-break/>]eÕ¢²ÕQë‰Ô­ÍAé‘m–¢‹ïO‚(?ßˆ6èˆ€ˆ è€WžãG5=m[:¯t`-ÝÆ#</text:p>
      <text:p text:style-name="P2509">¼`ØèN¥zÖ«Â<text:line-break/>Dóæ.5k¬@ÊÐÛ}4xÞ=]ÔÍ†ÑÔÔ€íx<text:page-number style:num-format="1">1</text:page-number>Öæv‡æ­:ª£i'©Ã)å‚ÂZ™Þ.çq§<text:line-break/>–Ê·eé±*Î©¨û<text:s/>†1Ž«u¹#Âtò,&amp;ìTÓ¾ž9Æ™ÄÑåµØáÍàñ Œ+’ž¿¨ä¬dÇ)»ÐÙ†ºe°Ëmyy–4;SQ&amp;/”¸u+ät-á|ímïÏbtYql´Î¨SÔ¹ò1¯</text:p>
      <text:p text:style-name="P2510">-cXvåÍa©&gt;3eAýç´-¤l-•–"[vÙ¾n&lt;IA´õ^­]+­3©ØÐÓŒ9âv—9‰ÐéÄs®’®²H°×Î<text:line-break/>„</text:p>
      <text:p text:style-name="P2511">~f÷7</text:p>
      <text:p text:style-name="P2512">¸#Àµ˜®#7ÒõaŠ)ÀÎ‑Ö4±±qíou²&lt;mÃº…Ž!›“&lt;M²‘~K æhöªª¦š™%“õL</text:p>
      <text:p text:style-name="P2513">”©l$;ÄïNŠÇ_g©©ªš&lt;•/cD0gE€×![êŽ‚¦jYó‘%&amp;Ml.àËX;ö¹®¡›1UK$®‚­Ñ¶i]!níŽ±w[ ×m3UA[º’i ˆDÒÇ¶ãKµÍ˜Ø‘Ã€²»VV·<text:line-break/>„U@FÛîš×Fâç›¶åá}Â³<text:page-number style:num-format="1">1</text:page-number>«|Îš§3xÆµà±¯´X<text:line-break/>ƒIU?eb8W[â”</text:p>
      <text:p text:style-name="P2514">ÆÅÝÐq&lt;§h*ë0éãuT„M3³&lt;F×&lt;7%ì<text:page-number style:num-format="1">1</text:page-number>i½‚ëq²ÕF¦7¸Í$¶}¯4{²4½€°¸Wq¼<text:line-break/>ø«¡‘’˜NâàCZë’Ûp+#<text:line-break/>£©£</text:p>
      <text:p text:style-name="P2515">Lf¹%­e€ø¼Pmc×ý¡ÿ<text:page-number style:num-format="1">1</text:page-number>Þ‚²6 rÓÈ!Þ‚‚Æ-A<text:page-number style:num-format="1">1</text:page-number>üÌP-‚ÁÁ¨ ùþ¨YÈ è´»Gƒ?…Œc÷f9Y %¹µeÈÒánÖ=[ÌQ=Ãˆi&gt;@ƒ</text:p>
      <text:p text:style-name="P2516">¥®¦sLí–àX6&lt;–·‑Sun—l5³Õ&lt;‡o²XŽÔ1¶ãsÇæ\ÎËãu8¡§sê¤.–ÅÌê~ÐÚäŒùl&lt;wWëq¼N</text:p>
      <text:p text:style-name="P2517">çaLp2ÊüñÉÚÙ±›—Ý.æÛN{ Üâ»35U³¸º8˜r°]½³­Û\È-e†ÍŠŽç²Å+Ù#‰,{5ÍruÔe…ŽãóQâN§uK¡c!c»Hw„—rt6Lc­šˆÑ´UG4R=Ò'.R;[qA</text:p>
      <text:p text:style-name="P2518">ÌÕKUMM@{ ¹hlAš––ÝÆä»ÅuŒ?yÝ?Q˜Üòj<text:tab/>/ÞÝÝÙuóe½¹¼&gt;b‹i«zÜé:J–Ã</text:p>
      <text:p text:style-name="P2519">®n@íá9o07ñÙmº›ÃÙ.öa4{‡›–¼8ït#Æ‚‰°*º·&gt;HjÁlÌk\Á#nÑbGm¥ù–Î‡n­‡</text:p>
      <text:p text:style-name="P2520">8Ù±u:ƒ¯Ò¹Œ*ºªª*‑!ÏF%{ÚÐM´h<text:line-break/>@I:›,ìZ·Á(™¼‘…æª65 ]Žpƒ &gt;$Ï°Ìž:A¼³©7c0Ða½¸óê8Ùdv9ˆSTM-=KX'“9<text:s/>ëÄ»À±éçÄqÙ*­</text:p>
      <text:p text:style-name="P2521">âA3âcr5×,¶bâuây²Úì¾4ün•\sÂì$ycÖàUÕïYU—4A¯k£eÇá“¡Tö(#ÁÝ†1çV‘œn]˜›´µ[KTúJj“6éµuOÔ08¶0”Xƒ~äãàªÃ±ÌBHjÍ&lt;TØ¢97a·}Îfèk<text:line-break/>~„ìs<text:page-number style:num-format="1">1</text:page-number>“l97n§‘¯·5ËA:øVVIYL]Õ6[Û.XÃ-o7\ÆŠVb8]L±Ôï$`sš<text:line-break/>^ÒÒHs8<text:line-break/>4]†ZÜNš)ÛÂXÚï(jÔíOÞé|Cë¶Z}ªûß/ð?]¨6áJ€¥R}T®lnwÕÔ±õRÄ"œµ¢8‚ÙAã•Ü¤ùwÎÔ.&gt;³`c¨Ãã¥ÞYð½ÎlºÙï.sm›¾ºø|</text:p>
      <text:p text:style-name="P2522">¤Ç«6VFK}ìSE‘­!­"@.&amp;ŽåæV1ÊÚì‑:(e©,2ï7cÍÃn<text:page-number style:num-format="1">1</text:page-number>à/dŠ½žª5®«§¨ÝgŒ Æ×÷ç&gt;Tøl¦)EQl‘µÍqÈ<text:line-break/><text:tab/>¾¬½®9Ö’·–Ÿ</text:p>
      <text:p text:style-name="P2523">ßGT÷æª†GÄæµÄ<text:page-number style:num-format="1">1</text:page-number>Ü¢úxÌ­­œUÌÖÌê¨"Ïs‹<text:line-break/>\ÓpË€5#’È6ØnÍŠ</text:p>
      <text:p text:style-name="P2524">9©óæ}A‘Î~[<text:line-break/>È,H@&lt;</text:p>
      <text:p text:style-name="P2525">ÕVÚÜ5¸kfð¶!šÀŸ±A-¿-¹ü«n-YÛðwå®|nh</text:p>
      <text:p text:style-name="P2526"/>
      <text:p text:style-name="P2527">x¸<text:line-break/>#\À[ÆVñI°þ¬XK6"ØXì·¶v³_</text:p>
      <text:p text:style-name="P2528">Qt&amp;A_I.iê­Ël¢&amp;°ßMn</text:p>
      <text:p text:style-name="P2529">«suËu6)„²lÓ‰£&lt;´¹ H×´\p¥§ÃâX4Xµv8))™.íÒR<text:tab/>¥4f7! <text:line-break/>‹<text:line-break/>”Åì¥s{?WYTô5/›˜ð<text:page-number style:num-format="1">1</text:page-number>%¯Ì5â<text:line-break/>WHƒQ\?~TßoCÙj«OïÊ˜~n÷ÚÛ ""ÒíÜ~&amp;B÷Z=ã\öÛº<text:line-break/>×-î-ªÝ-n9Pú:¥ŒÙÌ‰ä­i#éA­¥Ù80ÚÖUSÝ˜æ=¢ç06#‰6 ê²çÁ[&gt; ÊÇä…Ñå"ã¶p7¿ÍÌ¹íÄj1Â_U3œææl¬înFl€}:¨f3ˆšÞ´<text:tab/>&gt;ÊÙK-›}Õƒ†œ3ÛŸ•AŽ`</text:p>
      <text:p text:style-name="P2530">ÇwL”ýŠ7—9–î´³uä±ÕaÅ±t°O+™ÚÅQ</text:p>
      <text:p text:style-name="P2531">íññ™×$êÓ×c]r©ˆÔKas2¶(½Ó‰6iàO:«Æ§£«ŠU¾ú&lt;¼BâìÖ¹nS—O</text:p>
      <text:p text:style-name="P2532">É6"yãdÕ½ðÅ–ÍÈÀë0‚{È²Ý±”•3M5HÞ¾gspm`Þ$hµmsðæØÞIê„1Hæe»]¨“/ˆsÙm)(±#fœM<text:tab/>ŒØ¹¡¯</text:p>
      <text:p text:style-name="P2533">·<text:line-break/>ˆô µ„lûcm$‚}ëi[(i°9„‚ÃPOrÎÁð!ƒÉ.íäÇ+óˆÈÑ¤ñ±¿Í¥—3„â55ðÑÐC&amp;ç5•ïcEí|¶<text:page-number style:num-format="1">1</text:page-number>Œ£œ•°Æj±&lt;†ï•®x©‰­{[bXçÛ &gt;$</text:p>
      <text:p text:style-name="P2534">Ÿ«m\µT˜·Ù.7mpÛqrµˆì™Ånée9)„œ ]ÄƒŸCÎ8}+)ñ</text:p>
      <text:p text:style-name="P2535">z¦ Ã&gt;å´ÒnØC³9 f.¿sÉe‰U´5ÕÔTò€øØçÊÉÝ7ŽiaÊ,5Ðo¦ˆ7XVÌGƒÏy;ªaqí³_œó}+¢\þÊ×&gt;º˜¹Ó2r×–ækK</text:p>
      <text:p text:style-name="P2536">žø‑</text:p>
      <text:p text:style-name="P2537">çÑtˆƒSoß±þS7ýxVÙj›÷ÕßÊfÿ<text:page-number style:num-format="1">1</text:page-number>¯¶¨ˆ€ˆˆˆ€ˆˆˆ€ˆˆˆ€ˆˆˆ€ÿ×õTD@DDD@DDD@DDJ ÔmGÜGå!ÿ<text:page-number style:num-format="1">1</text:page-number>^±m–§jèÿ<text:page-number style:num-format="1">1</text:page-number>†Áþ¾bÛˆˆ</text:p>
      <text:p text:style-name="P2538">¢" """ """ """ """ -Lã÷ëòž¯Û-D÷ë¬?Êy¾¼H6èˆ€ˆˆˆ€¡J Ðãô’&gt;jZˆÛ˜ÃP.½•¦7­›0'À4Û!<text:line-break/>E&lt;ð¹î&amp;yÝ0p<text:page-number style:num-format="1">1</text:page-number>9Žu­”ø-óK•J</text:p>
      <text:p text:style-name="P2539">SÙ±s5/<text:page-number style:num-format="1">1</text:page-number>5­igµÃ5¹s+ô˜c›Š5Á¥°ÒÓØO^u·ˆ4_ÂºK(<text:line-break/>²<text:tab/>Rˆ€ˆˆŠ.‚V¢‡ïOÉÁþü[u¨¡ûçSñ ô=Ý;¶µóaxd³Dì®iP.{i<text:line-break/>‡)±X85K±7ÊÆUÎ÷nÛ!†“ÁÃ´n£ÆVë‑Â5JêròÌÅ¦í¶W<text:line-break/>&gt;e</text:p>
      <text:p text:style-name="P2540">^Ö¹¯«sƒ˜Z&gt;ÄÆ}õÅ¯âA¦Ùür¿¬m+ˆa¤~E‰yÍ·0#R~m;=d¯UNÂÚ™Í°}š<text:line-break/>²­JÞáû,2Â÷5Ñž&amp;@íNoàµúRlÅV­™°Õ¹­|Ž~]Ônîs©A¥Åqù)ëªâ}c º=Û[\</text:p>
      <text:p text:style-name="P2541">hÁ¶­½Éð¬ÎºâX“(é3n&amp;ž7&gt;W<text:page-number style:num-format="1">1</text:page-number><text:tab/><text:line-break/>e†€éw\­ÚÍ²°Õ­ã‰êÌ—ÒÙr6À<text:line-break/>õVgÙy$ŽÚ‡6j`CdÊÒH:AÐ‹[Èƒ††H*‑Ù<text:line-break/>g‡#ò‹–™Ý-u~Iqv®¥”óîLCÚ5ÙžZI&amp;ý¨¸r,‡ì£§¦|SN÷ºYY#žà4ÈA<text:line-break/><text:page-number style:num-format="1">1</text:page-number>hŠj¶^gTK5=C¡Þµ¦ä</text:p>
      <text:p text:style-name="P2542">·ê<text:line-break/>¹PXŸ«¡®§Žr-Ô’É+Yb<text:tab/>eµ±ý¥®}v11ƒ87`ÂZ2m~7·/Ð·ñìÃ&lt;2—iß</text:p>
      <text:p text:style-name="P2543">Ô¸&gt;×%×¿"Ö7bd0</text:p>
      <text:p text:style-name="P2544">GUHi‡âò´£sHäñ ÛâØÀ¡Ã$®`½¡Îç#O¤®kÅê°êÈé¦«tMm^çÚû¿1<text:line-break/>—O´i¯Ãe¦‹¢!£ÂÇÒ=&amp;</text:p>
      <text:p text:style-name="P2545">ÚÙÛ](!ÒRˆ€·Çç¹(9šÍ¡Å­ƒïÁuŒÏnõŒíŒ`¯Ëø7:¢ÚEŠÍK‡ÒÕïÄí5²9¢ÁÍy,ŽBÒ[äð«•­,T–ž¥ìÊç–^ÖÀýŒó·_›™S.Ì¾–Ž*&amp;]ûÚ–É+ù$8ðá| <text:page-number style:num-format="1">1</text:page-number>ƒ°º•<text:page-number style:num-format="1">1</text:page-number>)@X¸Ž”Ò|›¾©YKûš_“Õ((Á~âƒäcú¡g,î(&gt;F?ªr³&lt;{èÜÏ|Ò&lt;¡^D®³Ø†PŠ¦º(¬2îEÈ¾¢ù¯ª³&gt;Å</text:p>
      <text:p text:style-name="P2546">‚ùÝ)ê—L$l¹{œºå¿rœu]z”Äû?YÕŽ¬‚¡±ºHØÇ^&lt;àä¾½Ðãu|àoš¦</text:p>
      <text:p text:style-name="P2547">‰¤0Ç+<text:line-break/>°vòÜ—6°¶·]<text:s/>ä»/£’ŒJCD¢HMµŒƒ˜</text:p>
      <text:p text:style-name="P2548">'0‡</text:p>
      <text:p text:style-name="P2549">Èƒ<text:page-number style:num-format="1">1</text:page-number>«|’¢¤È]Œ5­ÈÁ›‰Ëssó…Ò¬V°aÔ²Ô|ï4!²2Ò²™ôód–šÑs›v¹¶ßœ_Š©û$ù©D2Ô9ïê†Lç‘}ZA°Ðh±"­Ä<text:line-break/>M=1’Îš†GºÍI¥¼·Ì·û;‰;¢Ž ‹|m%§é5Rl½]&lt;³ZÔu</text:p>
      <text:p text:style-name="P2550">.sKˆs»¢ÓqkøŠÚá&lt;X5#ic¾V‚.x’íIùÊÚYJ</text:p>
      <text:p text:style-name="P2551">CÀd’</text:p>
      <text:p text:style-name="P2552">Xä%††gè[|Àfh&lt;xA¾º¬¦l¯S:§q+¢eN¹X-•ü®ü¼Ö]m” ãi°</text:p>
      <text:p text:style-name="P2553">œš¦ríôò±Í@hÔºÇO<text:line-break/>®Jé0J</text:p>
      <text:p text:style-name="P2554">µÑÃOðQµ¾@³r©²<text:tab/>Z©°ù&gt;O®Õ·Z©ûþ6}v Ú…*”Ìš«‚y¥‚¨Æ'—9¦ºÆÀq'ÀNˆ9š‘n)6ò®Mð˜ÚÒÐÐ<text:line-break/>…œþ'SÉÌ©“eªÊlµ$IKžÏtmq9Æ]A&lt;ƒEÓ¢</text:p>
      <text:p text:style-name="P2555">v§gª+áOP_–xävö²</text:p>
      <text:p text:style-name="P2556">]-¸«£fãel•<text:line-break/>y<text:line-break/>ž&lt;²Gø.äÍÇCm·Æj›×Fü¢’<text:page-number style:num-format="1">1</text:page-number>§á–ç'æZ¬ª’¶ ©}NóY›$a¡£-ï›+H±áÎƒqE²3Òîâ5ot89‘†µ§C .9•ú’Š¡•<text:line-break/>/7š LÒ¬x<text:line-break/><text:page-number style:num-format="1">1</text:page-number>Ž~­´µ?ŒUÔbòÃS9a</text:p>
      <text:p text:style-name="P2557"><text:s/>BæZâï±k´ä<text:page-number style:num-format="1">1</text:page-number>òÝt;1_5dRG1»àñ“Ïcp|„ ±O³s¸ÈúŠ—Hé!1‹41 ‑\ O…XìEÔíÐNèå§ˆEŸ(psG#šH‑-t]R Ò`˜Z_$Ï‘ÒË1žàà<text:page-number style:num-format="1">1</text:page-number><text:page-number style:num-format="1">1</text:page-number>.Ví¢´þüé¾N÷ÚÛ­EhýúS|”ÿ<text:page-number style:num-format="1">1</text:page-number>ïµ·@PM”¨(#7"ÂÄ©%O%;„¬sI÷@…ÇãØÝUt¬–i ¬iˆ¶0øÉå.9IãâÓU^;ŒMM3</text:p>
      <text:p text:style-name="P2558">ïc$§sœi˜­™À¶Ä</text:p>
      <text:p text:style-name="P2559">§C¯"<text:line-break/>¾³µØví½Xç2<text:s/>S8k^×V;<text:line-break/>‡(~ñÛñ&gt;÷{nØžoŠF–X¯ÅjYGO&lt;Ò9õS–<text:tab/>'Œ5À<text:page-number style:num-format="1">1</text:page-number>IílÞm4?´¯RVKES57V<text:tab/>rÄâöÚF¸<text:line-break/>ß@ßèA”ý—•STCTøŒå®p</text:p>
      <text:p text:style-name="P2560">c…ÚÜ¼£À²i°ÝKj$~ñÂŸrìÍh¸ÍšæÚx-e¦Å_X©j3‘,’@t¹</text:p>
      <text:p text:style-name="P2561">ÉÊ&amp;/Žâí®ÝHsEW#p~[žè7d#e!¥ºÍ—yÒñn<text:page-number style:num-format="1">1</text:page-number>ð<text:line-break/>òòh¯ÐììÈé§óHèËk5 ‑f/ãZø±éqš˜"æ-å4ùÀµÚö9­?87·:£¤­©¯ž)*äsi$Œ<text:page-number style:num-format="1">1</text:page-number>C;`æî×º</text:p>
      <text:p text:style-name="P2562">Á²•y”ñnÃòµ×otñ*Ÿ±¬–—pù¤s;esÝ©%¤[€.zš¶g‰ªªZáS#<text:page-number style:num-format="1">1</text:page-number>Š&lt;Ñ€‑@äán:¬¼sª£¯‘’O$</text:p>
      <text:p text:style-name="P2563"><text:line-break/>i‰Â0èøj^m~&lt;ujƒoU²ïßË-=C /<text:line-break/>k]¨åàO*‡ì‹ ŠÓJèN}óêëƒ¡$ò¬úŒLÒaÎ«$?,÷n€Ù·x</text:p>
      <text:p text:style-name="P2564">å±&lt;N¢ÔqÍS$aôÎ|Ž‰¹Ý˜e6¶Wh.B</text:p>
      <text:p text:style-name="P2565">ŸÁ[‚1ã;¤|²½Î°$›r<text:line-break/><text:page-number style:num-format="1">1</text:page-number>ä¯?n'‰É„Ë,eò5²€É2!‹ðœ¸óyUú|Rx°AVÊñÌs²œ¢ÙØxëcÆÈ;›©Tƒ{R<text:line-break/>S&gt;ú»ùLßõã–Õj›÷ÕßÊfýw-ª" """ """ """ """ ÿÐõTD@DDD@DDD@DDE§j<text:line-break/>¨ÿ<text:page-number style:num-format="1">1</text:page-number>†Áþ¾bÛ-VÓ}Æ~V­õóÐj‚¤D@DDD@E</text:p>
      <text:p text:style-name="P2566">P^êTZÈ%jf?¿X‡ò^o¯Û-Lß}¢þSMõáA¶DDD@DDD@DDD@DDD@TAæU¢ÔPýó©øz‑¶ëQA®%Sñ ô=ÝB)Dº”AÈâxÝC^è•´tÂÚ_·sKïó<text:line-break/>i¯eû\*¤¢ŠÝóJÑ'hEÛ“©ãÌ²'Áä¨©®§±k+aià;)ÃˆÔX­ÏªÀCi<text:page-number style:num-format="1">1</text:page-number>uº‘íw<text:line-break/>ß+<text:line-break/>mÄZàøPNÏÖËU¾†SwÓÎö_†‡¶ió\ñsÛ5I$n¨©‘¥¦¢w8hCX<text:tab/><text:line-break/>¿Îºk¨<text:line-break/>²©!¶U"Rˆ€±1=i¥ù7ýR²Ö&amp;&amp;mM/É¿ê”`ºQCò1ýP³–</text:p>
      <text:p text:style-name="P2567">-GÉGõBÍ@DDD@DD­Ç(Î'E58ã,Ohñ¸ÉEr”´RHèqGÅHZbËÛ­ùÅ†šøÏe($ÂðèaYÁ·pæ.%Çé+qel‚¤D@DDD@Z©Öþ6}v­²Õm?Ü/ñ³ëµÐ)P¥Rt.Ñhèëå¬ÅgˆGM¹ÜþØŸ˜[Ê°ÝŒÏK[XÒ<text:line-break/>Ùp¹¬»[«ófí¾’6%MUu3®ØëbcƒÀ½Ž]Û‡&amp;¶<text:page-number style:num-format="1">1</text:page-number>…“&gt;Í±õTÆòÇÂÜŽÊnÛX´úùx‑&lt;ü^W0Ã»ÊÐo¼cü³I²×Ï´Ã<text:line-break/>Åg‚bóŽ"ÀÈËì]›5ò‚uð Rl|Ñâùgt‘ÆàæjëŒöÜ fYû/G%&lt;rË#rº¦y$Êx€Mš‡(</text:p>
      <text:p text:style-name="P2568">ÄåÅ0öÏ#³9Ï“RÒ4<text:s/>iÇ‚Æ¦Ûz*ºóJ×\°4åuË‹œá¥´×Æƒ¨Ì™–ƒ‑Ä'¤¬¢‰Ž³f™Íx°ÔéUlÅtµqÉÇ3éæ|dòœº´Ÿ<text:tab/>iA¿DDšÏ¾tÿ<text:page-number style:num-format="1">1</text:page-number>%?¦5¶ZŠÃûó¦­šŸÓÛ ""</text:p>
      <text:p text:style-name="P2569">gÙ©ê¦™ñT¾6Ô<text:page-number style:num-format="1">1</text:page-number>‑Ì­xÐe6¿<text:line-break/>Z‡ì¡§t§™ÑxL@åkî<text:line-break/>‰'6—Ñtês•{9%};Y4ît±J$d¡­kšFƒA¡oÏuM</text:p>
      <text:p text:style-name="P2570">Ë¾*®©©Ó¼1ÌcXÛ?Žƒ‰ÓtªPr4ÛadP:¡î‚öÆZÞ-7<text:page-number style:num-format="1">1</text:page-number>¸j@&lt;‹&amp;}’ŽwLíã¯=DR†+Y¾#eÒ¢<text:line-break/></text:p>
      <text:p text:style-name="P2571">{3&gt;(ìI¤‡&gt;2×4<text:line-break/><text:tab/>$vÞ;<text:page-number style:num-format="1">1</text:page-number>U</text:p>
      <text:p text:style-name="P2572">(ªj*‰5.a ð=<text:line-break/>hˆ9zm—© Î «{ù_%·q»WºçˆºWl¤µ2Ìèª_*-­pîCM‰Õ·<text:line-break/>¨PƒSSƒFp×P0œ»ƒ$ël…¢åbá˜sêOW5Ù$tæ2Â–æ'+tñ®‚Ê2Ù2Ý‘ÜRÉO</text:p>
      <text:p text:style-name="P2573">ï®“y¿<text:page-number style:num-format="1">1</text:page-number>ó</text:p>
      <text:p text:style-name="P2574">RÓÌV›+%‑êPL’U:6Èý,šÓ¦š·O</text:p>
      <text:p text:style-name="P2575">í,–A<text:line-break/></text:p>
      <text:p text:style-name="P2576">¥</text:p>
      <text:p text:style-name="P2577">PjcÅ\’Ìú^ïRÛ-K4Å]ü¥gúñël€ˆˆˆ€ˆˆˆ€ˆˆˆ€ˆˆˆ€ˆˆ<text:page-number style:num-format="1">1</text:page-number>ÿÑõTD@DDD@DDD@DDDA¦Ú‰DTEçƒe„ž]Ìº©ÛODÎ.wG!ô5FÓ(ÿ<text:page-number style:num-format="1">1</text:page-number>‡Áþ¿bÛY¬mE¾wE/°”Pûçtr{+kdA©ìª‡ß;£“ÙNÉ¨}óº)=…¶K ÕvSAïÏG'²‡j(GážŽOemlˆ5#jhá»£“ÙSÙM¿=žÊÚÙ,ƒSÙU¿&gt;cý”ìªƒßžŽOem’È5]”Ð{óÑÉì¨ìªƒßŸ1þÊÛY,ƒSÙU¿&gt;cý•=”Ð{óæ?Ù[U(5•áÿ<text:page-number style:num-format="1">1</text:page-number>|Çû*;, ÷çÌ²¶öK Ô<text:line-break/>¬ÃþùöS²Ì;á?Xÿ<text:page-number style:num-format="1">1</text:page-number>emì–A©ì«øOÖ?ÙQÙ^­ðŸ¬²¶ö<text:tab/>`Pj{+Ã¾y®õ'eXÂ5Þ¥µÊå5]”áÿ<text:page-number style:num-format="1">1</text:page-number></text:p>
      <text:p text:style-name="P2578">&lt;Žõ-l»ADìF9D‚ÂžaÁÜ¯‹Áà]1h+W'ßXÇò^Súøýh)W‡­Æ5Þ¥=”áÿ<text:page-number style:num-format="1">1</text:page-number></text:p>
      <text:p text:style-name="P2579">&lt;×z–×(S” ÔöW‡|(ò;Ô•áÇñ£Íw©m²…B<text:line-break/>We8Â5Þ¤ì«</text:p>
      <text:p text:style-name="P2580">øQæ»Ô¶¶</text:p>
      <text:p text:style-name="P2581">r„žÊðï…‑Gz“²œ?áGšïRÛe<text:tab/>`ƒSÙVð£Íw©Ge˜wÂ#½Km`¦È5=•áÿ<text:page-number style:num-format="1">1</text:page-number><text:tab/>ú×z“²¬;áGšïRÚÙM‚<text:line-break/>OexwÂ#½J{)Ãþy©mr„Êj{*Ã¾y©;,Ã~¿O©m²…B<text:line-break/>XÚœ8þ9¿O©</text:p>
      <text:p text:style-name="P2582">ÕaÃñÍú}Kis&amp;AÌƒTv³<text:line-break/>­ŽoÓêZú&lt;~†*ú—™Zl?@w­t¥€­M<text:line-break/>AÄª|</text:p>
      <text:p text:style-name="P2583">ƒø´vU‡|3~ŸR¤m^‑Ï/î-¶AÌ™<text:line-break/>XÚ¼4þ=žTì§</text:p>
      <text:p text:style-name="P2584">øfùVÓ Qs¾Ë0Ï‡g•HÚ¼4þ=žU´È9“ æA¬;O‡Ç3Ê m^‑Ï*ÙîÛÌ§ A¬ì§</text:p>
      <text:p text:style-name="P2585">øvyTªÃmööyVÓ TîÛÌjû*Ã&gt;žU=•áŸ</text:p>
      <text:p text:style-name="P2586">Ï*Úä<text:tab/>s ÕvQ†ü;|©ÙVðíò­¦ìs"nÛÌ&lt;ˆ5ck0ÓøöyTöS‡|3|«is(È9‚<text:line-break/>gewÃ3Ê•á¿</text:p>
      <text:p text:style-name="P2587">Ï*ÙîÛÌ§ A¬ìŸ</text:p>
      <text:p text:style-name="P2588">øvyÉÙNðìò­–ìsÝ7˜yk;)Ã~žrÆÄ6–žF¶vcp°åo27™bâMš]ÚßõJ<text:line-break/>v´tRÄ×LÀwlåü²{)Ã~žpWðxÛÔ›~)ŸT,½Øæ‑DÎÊ0ß‡Î<text:tab/>ÙN?‑Ï8-¦AÌ£vÞaäA¬ì«</text:p>
      <text:p text:style-name="P2589">ïˆüàƒjpß‡Î<text:line-break/>g»o2œƒ™¯²œ3áãó‚vU†ü;&lt;à¶yÌ›¶ó"<text:line-break/>hÚŒ4þ=žpNÊ0ï‡gœËvÞaäMØæ‑DÞÊpß‡g•;(Ã~žp[-Ûy‡‘7c˜yk{(Ã¾žTìŸ</text:p>
      <text:p text:style-name="P2590">øfyVÏ Q‘¼È5”áß</text:p>
      <text:p text:style-name="P2591">ß*žÉðï†g•l²</text:p>
      <text:p text:style-name="P2592">`™ÌƒYÙNðÍò§e8wÃ7Ê¶{±Ì&lt;‰sÎÊpï†o•kö‡hhg¢xŽ,ç÷íð.“ æZ­¨¨_qÊÏ®Ôí¦ÃØleh·Ô mfß§Ô¶Ud¾Ê0ÿ<text:page-number style:num-format="1">1</text:page-number>†oÓêQÙF­ð£È}Kk”(Êpu5tÕ5‘‰÷l©dOl</text:p>
      <text:p text:style-name="P2593">»\ÎÔŽ­’ì=ø|N•Õ5¡Õ%­uâ³<text:page-number style:num-format="1">1</text:page-number>Œv¢À&lt;7â»l©” æè*°&lt;-åÐã$X–0âUªlC§¯š³~</text:p>
      <text:p text:style-name="P2594">ùŒn\§L—Ööå¿2ê²„²</text:p>
      <text:p text:style-name="P2595">W<text:page-number style:num-format="1">1</text:page-number>Ä°üŸ©ú ?·{¯‘Ã»qu¹yÖC1l*:‡T<text:tab/>w±­'+¸4’4Ëá]“(AÊâ•ô8”ôóo­ÔÒ—Û#îÒÛr[…XÙœn’”M$¯ÊêŠ‰$±k®môâCn»(ÈƒUÙV‑úÇû*{) øOÖ?Ù[[¡1WÑ?§I£bŸð]Ë»ðxË²ª~|Çû)V?~Tÿ<text:page-number style:num-format="1">1</text:page-number>'?Ðcõ­µjÆÓÐŸÃ&gt;cý•”Ð{óæ?Ù[\¡,ƒSÙU¿&gt;cý•=”Ð{óÑÉì­ªY«²š~z9=••P{óæ?Ù[k"<text:line-break/>GeT‑ùÝžÊžÊ¨=ûº9=•¶²Y«²š~z9=••Pûçtr{+md²<text:line-break/>@ÚŠøNè¤ööUCïÑÉì­µ’È5=”ÐûçtR{*;*¡çC/°¶öK ÔvSDy_ÑKì)ì¦‹ß;£“Ù[u5•Qs¿¡—ØNÊh¹ßÐËì-ºt</text:p>
      <text:p text:style-name="P2596">&gt;º&lt;C{ã½…3l×7ñäp<text:line-break/> Z–}õwò™Ÿ]ël€ˆˆˆ€ˆˆˆ€ˆˆˆ€ˆˆˆ€ˆˆ<text:page-number style:num-format="1">1</text:page-number>ÿÒõTD@DDD@DDD@DDDA©Ú_¹?‡Aþ¾bÚ­NÒýÉü:õóÛ<text:s/>Ï£šWIº¥’FÅ#˜HtcVñ°.tpðáu•‘U¾ž¢HÞ*æÊÑ”0ê4Õ·×žú é°üVJœT4åi½óib<text:line-break/>ˆ&gt;"q• f¸·=×Vø·4" ÖD.aP<text:tab/>hxGØ÷WÍÄÚö*#³i{iês^ÌùæÆ’äv×»3å&lt;Úó ïPÇ´8A&lt;ARdh½ÈÓŽ¿ÇÌ¸º×áìfò–Â8ë)Ÿ!F;ar94Ó5¬¼rº,G®.‰ÙÛÔ7C¥Ë¥½¼¢è;sUÌ8ÛR8ó*ß3cq°ðè¸œ</text:p>
      <text:p text:style-name="P2597">¤ ’Æ!hlr•Ñ»6PHpü=Õ4•2ÒõSC êGdlÎÌÜùÀ:»‰Ê.<text:tab/>äº</text:p>
      <text:p text:style-name="P2598">áÓ5‚ä€-Êl®æ¯&lt;³]</text:p>
      <text:p text:style-name="P2599">dkcmdÛ8s£s2ØyË²“Èº=‘•³Qö¬</text:p>
      <text:p text:style-name="P2600"><text:line-break/>‘ãµqsM“®Rƒ:ƒ‹</text:p>
      <text:p text:style-name="P2601">#L²=–$\–;):‑<text:line-break/>;x,|uá¥×ŸÍ‡ÃÔµyõ•S»ð†It·0#›B¶Ø¬gŽGå{ÅÚÒu!Ôì<text:page-number style:num-format="1">1</text:page-number>´xÁAØ:¡ŒÔ¸á *wí.-¸¸â..¸ú.Ÿª;ödÃ©í›†»ËŸ°Õ[Â(ã§‹<text:line-break/>©h"Yt‘ÿ<text:page-number style:num-format="1">1</text:page-number>„àè‑ë8òöÀZü9vÂf“”qÉt3´ÒEÏ%×›SO</text:p>
      <text:p text:style-name="P2602">I$B&amp;9õq›4¹óöî9³“k4 Ü,ÚÜ2Ð×VyYS+šýsÇ<text:line-break/>[›Të¤<text:line-break/><text:s/>‑_</text:p>
      <text:p text:style-name="P2603">¤Ê@$xj¸º§PÍQXkˆ</text:p>
      <text:p text:style-name="P2604">nï1³ƒ7m-,ç9¯Ã[ó­ukíiª]åê8CÙ&gt;f&gt;ö¹1¸©&lt;t¸*JÌ´2mM§uCX÷6é¡¶%ç0f—#L×ò]f¶wÉC¼cK\a¸iâ</text:p>
      <text:p text:style-name="P2605">[€|+—‰ÔoÁðþ©sšËÄs4åáŽÕÄj7×A¿ëë¢§uDÐIc€!ÙI± fí\tñÛUº</text:p>
      <text:p text:style-name="P2606">ÍÁr$±Ë<text:line-break/>dAæJV\5Î%Úîö‡r€x»Ù‡=Øm1u¸Ž÷ãÜ„e¨˜~ý¢þSMõâõ­ºÔÍ÷Ö/å4ß^$U(ˆ</text:p>
      <text:p text:style-name="P2607">¨(5˜¦#.‑Ö–Bù³,ÂÑo8…‹…í$x‹&amp;{˜èE;‹\d-ãŽ ž¾5•×;<text:line-break/>¢–v‹¹Œ9y{c£~’¨Ãp¸è¨ÙNášÍí¯­ÉÔ“Ïs©An‹ié*é$«i;¨œð\E¾×Äüüœê0Ý n!(…Ñ¾'¹™Ú$Vè<text:tab/>':…¡©ŒÔaXƒ@&amp;ÕR›[‘kˆòžk Åq8$…Áí‚)œç7P Fšñ·ÛÄå Ë»óf½÷e‚Ö·Î<text:line-break/>_Mµ±ÔÃœC q˜ÄÖ¹œà<text:tab/>67µ…Íí¡W1ÌT8ÉNë™ËY‡&lt;®</text:p>
      <text:p text:style-name="P2608">ÍÏÚÞÿ<text:page-number style:num-format="1">1</text:page-number>2ÁÆèiðx)C%y2Æç4½š°ƒ›QÄrßŠ<text:line-break/>ˆÚ;æ{\ÓÃÂ;|Î¶VØ\Ù…­ÆêþŒ¶½ï‰ÌtRFs_kÙÜ<text:s/>F‹“/t²KZ÷o#e]1/klÒ#¸$Zý«K‡xt[ˆ1Zyñ)jXàb†”¼jÐsÚãš<text:tab/>6A±ÄqÖQN<text:s/>¾W–‘Í×7#‰Ð©TM´P6(Ÿ]#ª/‘ŒµÎ^ëº<text:s/><text:page-number style:num-format="1">1</text:page-number>Þ[ðZÜ^ª**ñ;*Y<text:line-break/>ä§Þ·3Æ¹ÄAol3/®š-$m‰ÔrTÈæDöÕâíÝ÷’‡´-—0Õu†â,ÄãÞ49¶%¤&lt;YÀŽ"Ë`¹Í‘©|ðÉwºF6g67¿W9¶äòØÜ_Àº4D@ZŠlJ§âAèzÛ­Eß*Ÿ‰¢DtD@DDD@DDD@DDD@DDD@DD‰‰ëM(üÛþ©YkÖžO“w  ·‚ýÅÉ3ê…š°°_¸¡ùþ¨Y¨ˆ‚<text:tab/>°ºæçÚî¥{-4ÌÞHÒC$ðàò|&lt;8.•st¬–-,®±m#[GåHž|v°ò Ì›¦¥©Ž•ÆòÊl5=ÉuÏ0°ÒêŒCh¢ •Ñä{Ìl</text:p>
      <text:p text:style-name="P2609">~@</text:p>
      <text:p text:style-name="P2610">PobnG 'ÄŒ~&amp;GSHð<text:page-number style:num-format="1">1</text:page-number>&amp;¨\¯Ú¤×åXÍÄ Â«k„î<text:line-break/>/¼f&lt;[»ËaÏbÓ§…üÕÃ¾`.™€N—çZx6Ÿ=DtÒSË¥Œá–³F¤åq |Ü«#gª%53œ½NÇe&amp;æÀ<text:page-number style:num-format="1">1</text:page-number>O•càêúªš·<text:line-break/>D†rY±è|®'È9\§Úx*Òñ-l„<text:page-number style:num-format="1">1</text:page-number>Âx<text:line-break/>o{OmLHá‘å‘È#t€</text:p>
      <text:p text:style-name="P2611">Ç“ô½‰·Ì&lt;ï)`£†¡¯kj#</text:p>
      <text:p text:style-name="P2612">`e¤³$¶76<text:line-break/>hÔØ_•eÔV@Ì2®ÄoŸQ;?</text:p>
      <text:p text:style-name="P2613">ºY<text:tab/>c­ÆÇ07A×××Ç‡@é¤=«Í¸ø¼eaQãÑÔHc‘Ž‰Á…àImZ4'Bx‑#‘XÇU</text:p>
      <text:p text:style-name="P2614">Ð¾@</text:p>
      <text:p text:style-name="P2615">lcœZ.ZA»]—Æß¡sÕF|Zm&amp;då”uÂÛ4oEó¹Ç’ÿ<text:page-number style:num-format="1">1</text:page-number>2</text:p>
      <text:p text:style-name="P2616">ž‡h#®{»‘‚`KæØ8~BHÓQ{\-âápŠˆã–ŒSÎé](û+<text:line-break/>ó‹\Gàám-Ì»¤D@Z© “ÆÏ®Õ¶Z­¨û‚Oà&gt;»Pm"&lt;[h_…O#ØÆÜ¼ð¿+‚·Wµ´´M¬˜9íÌÖÛŸ›øÂ£hZ+§¦¢'µ–BçŽvÄ3ó¸´xEÕí«§kðÚ‡XØ$¶œíäæàƒ"¿eì¹ï˜Ùe®l.N¶<text:page-number style:num-format="1">1</text:page-number>Ä•V‹Å‹F\ÐZXâ×5ÂÎk…®‑u¬®¨e5]D„5¦9\ã`<text:line-break/>ÚÂ5:kýjŒº5UQxIPÆ±Ç-cYqÏs¢</text:p>
      <text:p text:style-name="P2617">Œ_iŸƒ¾Ji</text:p>
      <text:p text:style-name="P2618">qÛ·„ø3_•\¨Ú÷l†IØÚ÷†e»C¸r.t:<text:line-break/>•ko\q()Ž¬ŒÜ9ËHl5É&gt;0°ñiÙE_#ÛRÈøX^$eî_g4æà_Ÿ‘Æm¥ˆˆ·,tÆv´2ÝËx“r-ÆÞ5‡bâp‰™{‚A±Â\ž<text:page-number style:num-format="1">1</text:page-number>öà²Sš—¶J7<text:page-number style:num-format="1">1</text:page-number>_fê$/#šä8yÛeê£d.{…ETÆ;épç-ã±AyÛOK»y‰’nÌ‚Ùs”é{Ø;BmeU^&gt;Úi_b|‚<text:line-break/>ÜËÛëk<text:tab/><text:s/>XËâ­5E$-³çsDY<text:page-number style:num-format="1">1</text:page-number>—3Ÿ|¢ç¹Ìo{påUÕ2</text:p>
      <text:p text:style-name="P2619">I«wó¾ðø€·Œm³ƒA×p±Ó[ ï¢x‘¡Ãƒµ­&gt;ªêÀÃe|ôÑI&amp;{OŒ€Hò¬ôšÓûó¦ù9ÿ<text:page-number style:num-format="1">1</text:page-number>ßklµ5ß|é¾N÷ÚÛ """ """ """ """ ""<text:line-break/>K±W)™ô=Þµ¶Z‘÷Ôÿ<text:page-number style:num-format="1">1</text:page-number>)›þ¼+l€ˆˆˆ€ˆˆˆ€ˆˆˆ€ˆˆˆ€ˆˆ<text:page-number style:num-format="1">1</text:page-number>ÿÓõTD@DDD@DDD@DDDA©Úo¹?‡Sÿ<text:page-number style:num-format="1">1</text:page-number>¯Ø¶«IµÍ¡qh¹„{\‰XmsÎ®N¼¹IþÄuH`o<text:line-break/>«®uýèzV']+ûÑÝ,~´=ÛmkiâR!h°ò-`Å+¹ÒÇëQ×JîôwK­­ÓtÐ-ae¦,9¸-aÅk»ÑÝ,~µ#®ïGt‘úÐlŒMw{sê¥ÑµÂÄh³®µ½èþ’?i@Å«H¿R?ÂEí Ù˜šábù´U†‹ªë­oz?¤ÚPqjÞôI­´ƒdÛm</text:p>
      <text:p text:style-name="P2620">¾UQ‰¤ÜäZ¾»Ww›úH½¤ëµoz?¤ÚA³†ðææ#ÂÃN<text:line-break/>[×ZÞôI­´v­ï7ô‘{H6[†s</text:p>
      <text:p text:style-name="P2621">7áËÎ£vÛm¸bÕ‡Üé#ö“®Õèþ’?iÅôìy¹<text:page-number style:num-format="1">1</text:page-number>Ÿº‡Ó²Sr#œ_Òµýw¬ïGô‘{jF+X}Èþ’/mÌ2Ë]AƒÅC¢³÷85À3&lt;Ôs*</text:p>
      <text:p text:style-name="P2622">/X=Èÿ<text:page-number style:num-format="1">1</text:page-number>&gt;?i:íYÞ’yñ{H.b[1</text:p>
      <text:p text:style-name="P2623">sOrÖ:ÀäÓ@A-ñ‑À¶<text:line-break/>nQaÈµv«ïI&lt;ø½µv«ïI&lt;ø½´eªŸï¤_Êy¾¼HqZÀ/Ôóãö–ºLB ×ÄãNðáO/j]­¾‹”9L‹U×j¾õŸ­´t¬ïGô‘ûH6¨µ=v­ïGô‘{I×ZÎôI­´ƒfèÄ‚Ä\xUV²ÕuÖ³½­ÒGí(ëµoy¿¤‹ÚA²5·°µïô¨Žž8EšÐÛó<text:page-number style:num-format="1">1</text:page-number>¼bµ½èþ’?i</text:p>
      <text:p text:style-name="P2624">+[Þé#öl7M°m…‡âà’BÙ[•ÂàñPµ§®ï7ô‘úÔœZ¸{‘ý$~´1ZÜ <text:line-break/>s[O"Æ–‚)bt6ii<text:line-break/>ÓCâ·:Æë­oz?¤Ö£®Õ½èþ’?Z</text:p>
      <text:p text:style-name="P2625">áIk[”Áaq{Y]’Ê2¸9ˆºÖõÖ·½­ÒGí']k;Ñý$~Ò<text:line-break/>‹"<text:line-break/><text:page-number style:num-format="1">1</text:page-number><text:line-break/><text:page-number style:num-format="1">1</text:page-number>ámå¨ë­oz?¤ÚA‹V÷£úH½¤tZžºÕ÷£üøý¥¬‑ã“Ï‹ÛA·Zš­¾u?'ûñ@Åë¸äóâöÖº›¨m}C…;É1Á twßåxPu´Ýx¬ï9&lt;ø½¥PÆ*Ï¹$óâöÐmÑj</text:p>
      <text:p text:style-name="P2626">1V=É'Ÿ¶©8Í_yËçÅí Ü)ZŽ¼U÷¤ž|^ÚŽ¼Õ÷œ¾|^Ú<text:line-break/>º•§8Å_zIçÅí©½_zIçÅí Û"Ôœ^¬{’O&gt;/m:ñUÞ’yñ{h6ÊVŸ¯}é'Ÿ¶ƒ«&gt;ä“Ï‹ÛA·Rµ'«îI&lt;ø½µAÆ+;ÎO&gt;/måBÔuÞ³½$óâöÔœ^¬¹$óâöÐmÑiúñYÞryñ{jF/WÞ’yñ{h6èµ=xªïI&lt;ø½µ«ïI&lt;ø½´e^/O'Äw ¬‑»Õ÷¤ž|^Ú·UŠÔºƒK íøqs|t¸!½­#­Õ<text:line-break/>5sØ^)S<text:s/>RÈm|­½îYcª&gt;ä“Ï‹ÛA·Pµ]xªïI&lt;ø½µIÆ*Ç¹$óâöÐn;bld<text:page-number style:num-format="1">1</text:page-number>¹¹°âV¼c}é'Ÿ¶¤c}é'Ÿ¶ƒ&gt;H[!<text:page-number style:num-format="1">1</text:page-number>å7¿ÆUPÃPàç±®#-Ò°Ž5WÞrùÑ{i×Š¾ô“Ï‹ÛA±Ü·&gt;{</text:p>
      <text:p text:style-name="P2627">Öµùm{ÙC!l`†€/r|gŠ×Œf¯¼åóâöÔõâ¯¼äóâöÐe²ŠÞd</text:p>
      <text:p text:style-name="P2628">hyâàÐ<text:tab/>ùÕ]E<text:tab/>“y‘¹ýöQ›O×š¾ó“Ï‹ÛR1š³îI&lt;ø½´</text:p>
      <text:p text:style-name="P2629">ÃaŽi&amp;µÌ¡×ÔY€§ÎUÚz(iµ¬¿­Ð°úñWÞryñ{j:ñYÞryñ{h3a¢†™ÅÌcZ]Äµ äYkO×ŠÎô“Ï‹ÛS×Š³îI&lt;ø½´e+Pqz¾ô“Ï‹ÛQ×ŠÎó“Ï‹ÛA¸Z¦û‚O~³S¯}é'Ÿ¶µÛE‰ÔÉC(4Ï</text:p>
      <text:p text:style-name="P2630">/ß</text:p>
      <text:p text:style-name="P2631">g éÂ•§v'VÓ¥#ÏðqþÛ”ŒZ³½­ÒEí Ï1‚àë<text:line-break/>ŽÚê«|bF–AÕjúñYÞryñ{HqŠÎó“Ï‹ÚA±šš:†ä{C‡1<text:page-number style:num-format="1">1</text:page-number>"K‑@Ì£(µ……´ðpX­&gt;ãI´§®µèþ’?i~A›7-­{kâTÏGAìkˆá™ úV<text:tab/>Å«G¹­ÒGí#±ZÐl)­ÒGí Íš–:†å‘¡ÀkÛ<text:page-number style:num-format="1">1</text:page-number>uùÕºŒ:*£pûKó7“P9®±Æ+[Þé#ö“®µèþ’?iQÅŸy”fç°¿—Š‰)#™ÁÎh.<text:tab/><text:page-number style:num-format="1">1</text:page-number>•×jÞóI­´‡­‑äI­´ƒoe+Q×ZÞôI­´‡­‑äwI­­×ß•1ü‰ý</text:p>
      <text:p text:style-name="P2632">[UÌUâUn®§&amp;™À†Í`d]á[.¹Ö÷£ºHýh6Ê§®u½èî’?ZƒŠ×w£ºXýh7</text:p>
      <text:p text:style-name="P2633">§®•Ýèî’?ZuÎ»½ÒGëA·E¨8¥x÷#ºXýj)^}Èî–?Z<text:line-break/>Â…©ëz‑•ˆq:áîGt±úÐmÑiúé]ÞŽécõ©ëz‑•ˆ6èµ¯ïCÒÇëA‰×­r;¥Öƒn‹O×Jþô=+MÄëˆû”ô¬AµRµ¯‑ä=+uÎ¿½JÄu+R1óî_Ù™êQ×*þô=3H­¿cü¥­ëÂ¶ËŸ ¨š£q–=Ùà[0wážeÐ """ """ ""(R€ˆˆˆ€ˆˆ<text:page-number style:num-format="1">1</text:page-number>ÿÔõUG<text:line-break/>‹<text:s/>A(ˆ€ˆˆˆ€ˆˆˆ€ˆ  Õm1ËFO4ÿ<text:page-number style:num-format="1">1</text:page-number>¯X¶£EªÚvæ¢#óÿ<text:page-number style:num-format="1">1</text:page-number>¯X¶¡<text:page-number style:num-format="1">1</text:page-number>¢ÌÓVâX„“˜ä‰Šw0FâNP</text:p>
      <text:p text:style-name="P2634">§0·‑d5Ñs˜~ÒÄúÔÔY‡;˜CnàK[Úés{ieš1ú3Lj³ÛM‰×C µ¸ß^A¶²YiàÚ</text:p>
      <text:p text:style-name="P2635">*–gµ¤ld9®kƒœlÐZEÅï¥Å–UF-MJ^‑ð7Lw¦úýr-Úª0H‑H$f&lt;“–×<text:s/>Ü·Q¯z£h¨à’—Ý²÷Aqv—Ð<text:page-number style:num-format="1">1</text:page-number>oaÇ›–È7´òm,p²|ù™!³r‚âNº<text:page-number style:num-format="1">1</text:page-number>ÉÓæåWè1(qX„‘;3I#”8‚u+™Ãö®I$S¼5Ì©|bÀÚÁÖmÏ<text:page-number style:num-format="1">1</text:page-number>O†ÞºÑ<text:s/>¸ûwàísz</text:p>
      <text:p text:style-name="P2636">Å<text:line-break/>O&gt;ÑÐÒ€_%³0&lt;hIÊã`lÓErŸhèª¦²@ç8\Zö&gt;#k­*<text:line-break/>¥’ËO‑ÓQK.å¯¹.-ÎÊ\?:Ùoàº‰ö–†<text:tab/>·.†ž:Àkå¢·hh°ùRÈˆ¿@ä€@¿…Mv?G‡»,¯±Ë˜Ø<text:page-number style:num-format="1">1</text:page-number>Ó¦b@<text:s/><text:tab/>A¶Qp­<text:tab/>ƒ†aÀ‹ßÁÎ¹£´s:œJÖ´êÈ³hÐÖñ{¼©&gt;"u@ßÊ¦Ë›­lTrLæÆã</text:p>
      <text:p text:style-name="P2637"/>
      <text:p text:style-name="P2638">ŒÝ`±q’<text:line-break/>¯Ï¯8Õo)æeCö›µÍ­Ô È+SQ¦-òš£ýyÛ­E@ýúÃò}hm‘J „Rˆ1ªªâ¢ŒÉ+ƒZ8’lŒ/‹§mL]Ãïk‹<text:tab/>­´¯KLÉÅž…Á±áÃ×1J*¤ÁÚÊQ˜¾Ir¸4†ï_˜‚ymÃ™â=¢¥–9å</text:p>
      <text:p text:style-name="P2639">í)œZãm.Ö‡sñ·E</text:p>
      <text:p text:style-name="P2640">=|»¢ÇÆòÌá²<text:line-break/>]·¶ab}|4Zl°a¦´Éî8Ìn<text:s/>ûZ&amp;<text:line-break/>Y·¾‚÷ÿ<text:page-number style:num-format="1">1</text:page-number>Ö«Ž¡ŒÆ˜øå<text:tab/>¡}ÅÁÝ†ÙÂÖàt×^:</text:p>
      <text:p text:style-name="P2641">üHÐå´RI›àÚ<text:line-break/>¼w!aÐm5|2MÛ1‘&lt;µÆA—QÇžö:xÕ¬wk0çONàã<text:s/><text:line-break/>Œƒp]#²4üÄ¬Ú</text:p>
      <text:p text:style-name="P2642">"*Hé‹Al`q<text:page-number style:num-format="1">1</text:page-number>ê5¿Žúß–í+èEx¾èðÓSÛe<text:page-number style:num-format="1">1</text:page-number></text:p>
      <text:p text:style-name="P2643">rt</text:p>
      <text:p text:style-name="P2644">¼;s£ÊæHÀ<text:tab/>cÅÀèH±²æê,0 Îä&gt; ·0ü<text:page-number style:num-format="1">1</text:page-number>joü<text:line-break/>´æâ²°g²‡™†]ø05î‘ä]¹<text:line-break/>ƒIX‚O¥Þ¿•°ä|sK²ÆÜÄ4\ðúy‚‰¶‚ž8c•—“Ü5‚î:\éàntVñ*ÚyóS<text:tab/>Œ.’ ñ#l;[‘pã§&amp;¾uËÑ°OÔ<text:line-break/>sÌQ5•1‡0ä</text:p>
      <text:p text:style-name="P2645"><text:line-break/>sryÞ›’è;l7‹yô%¤8X‚<text:line-break/>ˆ#l;²õ¯©dÍ/Þ¶)Ëó©p<text:page-number style:num-format="1">1</text:page-number>O)µùWF€¢ÊQ-U­ß*ù¨=2-©Zš3ûô¨ù(=2 ÛY,¥E’ÊQY,¥BYJ „Rˆ"È¥E’ÊQ%”¢²)D–Rˆ"ÊÅgÚ­ñè+!X¬ÖüGzbàõ?ÈÇõBØYköxß§ù¾ [Rˆ"ËXìn˜U¶Œ8Òë<text:line-break/>lÏÌ¶es•”ñSbôÅ 5ÏmA6äÙšó”LG§ÂÃ</text:p>
      <text:p text:style-name="P2646">¦ÛÙÆøK‚ÃÄ6Š</text:p>
      <text:p text:style-name="P2647">6CƒÜZÐçdiph&lt;®·ã&lt;7´ªï¨š­Õ0¶3–<text:line-break/>l­µ…ûRãÄ•¸Æ¦‹ŽzfËÔò5Ï6h%®i°¹â9È:s Þš–î÷í†\Ã.¤‹_AáZ¨¶ž<text:tab/>&amp;ŽG+)!¹âpjuä²½³ÕñÕQS÷,sákƒ–<text:page-number style:num-format="1">1</text:page-number></text:p>
      <text:p text:style-name="P2648"><text:page-number style:num-format="1">1</text:page-number>ëap±°‡uÊ¾¢¨ê"~áž</text:p>
      <text:p text:style-name="P2649">€ŸÆ×æ3Î3N*Åuå,.°ÖÁ¶ójV,ûMOO3¢!Öcš×&lt;4˜ÚçZÀ»ç‑.Ub®š:\^œµ­ÙPM†¤œž• ÄY¼†¶¨Ë•¬©$Â-gËEwØp¶¼…wYW</text:p>
      <text:p text:style-name="P2650">NšCf±¤“à<text:line-break/>_A´W¼³+ØàÌö‘™<text:tab/>o¾âE^#,|„Z6‡8wDæ1'në^c—|j(æº]–…²ÛGË­ùPo¨¶ŽžºVÆÐñ¼¾G9¤5ÙEÍ‹Q{\jæË†Â¦4½Bè§2š‹5Ìqe’H­ƒ‹xyn»¤d²”A-NÔö¸tÇòl-ºÔmWÞé¾/í„[]²‘ªÌ[¦Á˜3­™Á q$’ƒçYUÕÑaÐºi\Æ<text:line-break/>’|<text:line-break/>I¶ñŠË•¹šc<text:page-number style:num-format="1">1</text:page-number>‘¨Öòê­mk'¨oØ</text:p>
      <text:p text:style-name="P2651">°FÇ;G´]úÚàCGÒƒ&gt;M¢†8¡”5Î5ÈÖ‹¸Ý¹¸puYv)(ÂøïÚ¸µÍpÊàE®ùÂÒlæ%pÚ8æ¼N–,ŒqÊ{–q</text:p>
      <text:p text:style-name="P2652">Ô<text:line-break/>Eøó*¶j¥”B¡’JÖTÛzN®/<text:line-break/>ÐžÍÓM<text:line-break/>Ž%´Ñá9Ì±K’0<text:tab/>xh-×Ã™Uˆm<text:line-break/>.<text:line-break/>&amp;™Å»Ì¹ZGns[L¾<text:line-break/>ëÌ°ñ–</text:p>
      <text:p text:style-name="P2653">NºžˆêÐ3ÅøˆÈ<text:line-break/>ñÝÄ­™6Öš1‡Ë)hÌÐÛ:ÚŽÝ¤ØòpAŸˆc</text:p>
      <text:p text:style-name="P2654">¡{#-sß%ìØì]Úñ:,.9yB½CˆÅˆÂ%ŒÜñÐ‚<text:line-break/>ˆ ð èV‹«‚-æç,2¸=¶¹¹h-´á©ñh®ì¤‘ÓÑn‹ÚCf‘÷îÈq9µâI½íÄƒd2mM4rüFdËÚk_‑[[Â«®Çâ {˜X÷îÚòÆæ<text:line-break/>ŸÔ.@Õiv«§ª¤t¬–ÝM1Í<text:page-number style:num-format="1">1</text:page-number>¹¡Ìnum´&lt;JÇš1M|¨t</text:p>
      <text:p text:style-name="P2655">kÛ#,ì£X™©í"ÖÔxvñJÙšÝC€ </text:p>
      <text:p text:style-name="P2656">½`°0z—ÖRE+ÆW&gt;6¸‹[R[Šÿ<text:page-number style:num-format="1">1</text:page-number>¾4¿oCVÙjq<text:line-break/>1_ßU«n‚,–Rˆ!¢²YJ ‹%”¢K)Dd²”A</text:p>
      <text:p text:style-name="P2657">QE”¢ ‹%”¢<text:line-break/>I?¿_ð›ýøÙjßQü¦?ëÀ¶¨ˆ€ˆˆˆ€ˆˆˆ‚¢ """ ""<text:page-number style:num-format="1">1</text:page-number>ÿÕõTD@DDD@DDD@DD</text:p>
      <text:p text:style-name="P2658">Q£j&gt;â?)úõ‹l4Z¦û‰ß/õãVÕK‰!,+</text:p>
      <text:p text:style-name="P2659">Í,’Iß‘à‘¥›”ØWjuPB</text:p>
      <text:p text:style-name="P2660">.z:£$Ž…ìêgH×2<text:line-break/>¨Ê‑Ñ¨#—çT¶Ši!5,Šcj¶H[)i{šÆå¸oÈm}H]©mÔåAÈâ’Ôbq:FÓ=¢) x¸Ç†&lt;Y¾<text:page-number style:num-format="1">1</text:page-number>8âV1jqgVÊÈ^”ŒcÀÄ9ä‹_Â»\¡-t¶&lt;Ã=¬”dÀ&gt;<text:page-number style:num-format="1">1</text:page-number>–öíK<text:s/>ƒo£EJjéŸMWQh$alLÍ.p –<text:line-break/>sF¶àt]<text:tab/>•<text:line-break/>ÔR²1Rè¦nz¹$hŠÙØ‑Ü·-ÖùÉu½Ù£RêwoÛ—ì®Ë™¡Ž-¾…Àp%o2„µr5dÒa•ìÝœòÍ3š<text:page-number style:num-format="1">1</text:page-number>Ôê2Ÿ¡MTÕÕ°A#ú¡Œ,,mÅ÷A„}5<text:line-break/>­L¶AËà˜t”ó‚øíj#¹ ºíXô8dðQá­Ýè¥âÖÊ</text:p>
      <text:p text:style-name="P2661">rO7ó®ÂÉ•è+jã„&gt;9sŠ–9ÍkÈ˜&amp;¶°í´å¹çY•xdÎÃ±»9å–W4<text:page-number style:num-format="1">1</text:page-number>.tnSê]‚ZÈ9,”Õï)ß'T–30#v”ßA­øéª×IC&gt;XY8”RÆÌÑ´KËoÚ¹¤Xe&amp;ÜEÁ]ý4ÚQ4´cxe1</text:p>
      <text:p text:style-name="P2662">Ã;/“K®^*W…aïÝ™M#wŒçµ</text:p>
      <text:p text:style-name="P2663">c´å³¸ŽP»¬«š‚*Büšo‑^uå<text:s/>G5íéA¢Â›Ôb²¡Ìt0ºÎk^<text:page-number style:num-format="1">1</text:page-number>Ñ¬íÝ–ú\òxÏe }.NÇñlM½øðý¥—YA|f9.ZH$^Ü<text:line-break/>íâÓ^ušTµ&amp;Ø¤?!?Ðè–Ùj*±j<text:line-break/>=GÐèPnEÒè%].€uVc</text:p>
      <text:p text:style-name="P2664">¬£˜<text:line-break/>¡^º Àª§qŽMÈ`{ÁÕÍ¸&amp;Ö±Šå-</text:p>
      <text:p text:style-name="P2665">TÃ´cZHÊÐ?ie¥a¶Š±±†7+H eÔXxe‘.ƒÔq:3hÈovØ©¹ÐéÅYn<text:line-break/>MO†666ÈÒÓ‘¡ºne±K ×õªÑ2'±¯lm¹€6<text:page-number style:num-format="1">1</text:page-number>ËâW¤¡†V9-°-iàYWK ±<text:line-break/>;)ÚÀ<text:page-number style:num-format="1">1</text:page-number><text:page-number style:num-format="1">1</text:page-number>èY</text:p>
      <text:p text:style-name="P2666">.—A(¡</text:p>
      <text:p text:style-name="P2667">ÔÒ}ô¨ùLËmu©¤oïÒ þfŸè3zÐmÑEÒè%].‚QEÒè%].J(º]¢‹¥ÐJ(º]¢‹¥ÐJ(º]¢‹¥ÐJ±Uö§üWzë«UZÄÿ<text:page-number style:num-format="1">1</text:page-number>Š}16wï}?ÈEõØ­vÏ‹aôÿ<text:page-number style:num-format="1">1</text:page-number>#­Ô<text:line-break/>atˆ¢è]b¾™’HÙÌÆÚŒÖ½¼vYWK Åšê[•à8\qÚA×˜…f«<text:tab/>¥­p|±±ä<text:line-break/>æ‚m{ñ+atº</text:p>
      <text:p text:style-name="P2668">AG^$Ê35¹A¶ i§‹@ª†”à†€.I6ÔêOÎVMÒè1MÞÙÍx‹ñXÒ`TSM¿tL2\Å 8yÊétöaq‰äœêfcà@µ™›Ú*í&amp;MBIŠ62ür47Ð²î—A¯§Âi)­ž8˜×k«Z×S¨ÕlT].‚QEÒè%j6§ïtßöÂÛ]j6¤~ûfø—òYÜ)T´è Æ¨¦eKr&lt;7M¿úBÈÊ</text:p>
      <text:p text:style-name="P2669">•(0­†SI„ÆÂÆ€KAÜ,²Ž¶Sn„;¶äÐÑ–àÜp½õñ­‚ Æêx÷›Ë</text:p>
      <text:p text:style-name="P2670">Öµí­¸ÚüÊªŠhêØY<text:s/></text:p>
      <text:p text:style-name="P2671">iâ</text:p>
      <text:p text:style-name="P2672">¡_D¸U6$<text:page-number style:num-format="1">1</text:page-number>ž6ÈÃ;C¸øÕ©°h%lM<text:page-number style:num-format="1">1</text:page-number>5°H‑ÐÐ<text:page-number style:num-format="1">1</text:page-number>»AKxVÍ.ƒ^ì"•ÒïŒL/ù‹A7ç½¯u5m5[ƒäŽpà\ÐO”ò,û¥Ð@m•J.—AªÄ&gt;øRÿ<text:page-number style:num-format="1">1</text:page-number></text:p>
      <text:p text:style-name="P2673">ú¡m–£Ö¾”øf­¬[k ”Pˆ%"<text:tab/>E‚Q<text:s/>”P¥"<text:tab/>EK ”Qtº<text:tab/>EMj‰ýúå1ú$<text:line-break/>lµ/ b­çêg¯¶Èˆ€ˆˆˆ€ˆˆˆ€ˆˆˆ€ˆˆˆ€ÿÖõTD@DDD@DDD@DDDA£Ú çaòÚäÇkð¾ñ¶à®º&lt;Vú&gt;xXóüR§Ò…ß?õãVÔ ÔnñG'¶¤3÷ÐyöÖØ¨¿"<text:line-break/>V\[ßAæ¿ÚQ“÷Ðy’{Kl¦Á§./ï ó_í(Ë‹ûè&lt;Ù=klƒT Ü_ßAæ¿ÚR[ŠóÁæÉí-­’È5%¸¿&lt;‑I=jq}›'­mÒÈ5büðy²zÔÛçƒÉ'­m¸%Ðj2ã‑ú6OZ1nS’OZÛ¨A©¾-oÄy$P/Ï’OZÛÙJ<text:line-break/>8n/Ï’OZŸß¿&lt;‑IÙjÅÏ,‑I=j~ß˜òH¶ÊPj?~ß˜òH£÷ñü—ý‘mÒÈ5#®ß˜òHµõr„7ÜæÜÍnîÝÔ^ÓZëQV])þFLHâÿ<text:page-number style:num-format="1">1</text:page-number>˜ý‘MñÌy$[k)A§'üÇ’E?¿~x&lt;’-º ÓÛ&lt;°y$Oß¿&lt;‑IÝjO^?’ÿ<text:page-number style:num-format="1">1</text:page-number>²*mŒsÓù$[‹%j?~üðy$SûøþKþÈ¶ê,ƒOûø&lt;´ÿ<text:page-number style:num-format="1">1</text:page-number>²)w°y$[{"<text:line-break/>AëÀïÙøÇò_öE·²YŸ÷ñÍOû"’ì\rAå“Ô¶öK Ó‡bü­ƒË'©T]‹{Ø&lt;²z–ÚÉdŒØ½û˜&lt;é=K]LìG®elY·0Þî}¸¿Àº‹-E/ßZÍ?Òé½H#61ï`ó¤õ)Í‹ûØ&lt;çû+odA©ÞbÞö=þÊo1yžÿ<text:page-number style:num-format="1">1</text:page-number>em¬ˆ5Ì_ÞAçÉì©Þbþò=þÊÛ"<text:line-break/>Nó÷yïöTo1yŸ'²¶èƒP$Æ=ä‑|žÂü[ÞCç¿Ù[k%jw˜·¼‡Ï²™±o{Ÿ'²¶ÖRƒP­‹{È|÷û)›÷yÏöVÚÉdæ/ï óßì¦l_ÞÁç?Ù[dA©Í‹ûØ&lt;çû*7˜¸ü&lt;÷û+nˆ5;Ì_ÞAç¿ÙLø·½‡Ï²¶ÖK Ôâþò=þÂ¦Gâ›·fd=Éà÷žOŠ·6Vçû[¾)ô Ð`ÏÄº†<text:page-number style:num-format="1">1</text:page-number>ÆCmÌ|\ÿ<text:page-number style:num-format="1">1</text:page-number>z?%fqoyžÿ<text:page-number style:num-format="1">1</text:page-number>a\ÙpÊoå&lt;_P-š<text:line-break/>H“­Hÿ<text:page-number style:num-format="1">1</text:page-number>a7Ø·ÁÃç¿Ù[k"<text:line-break/>F÷÷ùïöTçÅýä$žÂÛ)A©ÞbÞò­=þÊƒ.-ï!óßì-µ’È59ñyI'°‚\[ÞCç¿Ù[uAª2bÞò­=þÊ§{‹ûÈ:Gû<text:line-break/>nˆ5Aø·¼ƒÏ° »÷°ùïöVÚÈƒS¼Åýä‑{ý”</text:p>
      <text:p text:style-name="P2674">Åýì‑|žÊÛ"<text:line-break/>P~*­9þÊfÅ½ì‑sý•µDœØ¿½ƒÎ²µÛA×‡Ï¼ÛvobþO™töZ«×</text:p>
      <text:p text:style-name="P2675">¨ù'zI8 îD6ä¹}ý</text:p>
      <text:p text:style-name="P2676">3büÐydõ-¨U Ô_æƒË'©/‹sAå“Ô¶Éd›âÜÐydõ%ñsÉ–ORÛYjAÅ3û"‑»~cË"Û¨²<text:line-break/>A¿æ&lt;²)ýûÿ<text:page-number style:num-format="1">1</text:page-number>%ÿ<text:page-number style:num-format="1">1</text:page-number>d[k"<text:line-break/>MñoÌ~È„âãà?d[d²<text:line-break/>Eñsð­²)=wüÇ’OZÛYJ</text:p>
      <text:p text:style-name="P2677">^¸â]WM›sreµ³ÛígÂ¶­¿~x&lt;’*±#jêAÎé×emj<text:page-number style:num-format="1">1</text:page-number>ÅùàòIëOß·&lt;‑IÚÈƒQû÷çƒÉ"1~x&lt;’zÖÝB<text:line-break/>OïÛž$žµÅùàòIë[…5ÅùàòIëL¸¿¾ƒÍ“Ö¶öK ÔÛçƒÉ'­2âÜðy$õ­º‹ ÔåÅ¹àòIëB1~x&lt;’zÖÝEj<text:line-break/>q~x&lt;’zÐ7÷Ðy¯ö–ÞÉdœ¸¿¾ƒÍ´…˜¹ü(&lt;×ûKmd°A¨</text:p>
      <text:p text:style-name="P2678">Åýô‑cýµ!˜·¾ƒÌ“Û[k%hiECqFï‹I4Ïî€ÒFó’·ëRÿ<text:page-number style:num-format="1">1</text:page-number>¾¬þSIþ¼bÛ """ """ """ """ ""<text:page-number style:num-format="1">1</text:page-number>ÿ×õTD@DDD@DDD@DDDA¨ÚŸ¸­àtëÆ­°Z©ûþ8ÿ<text:page-number style:num-format="1">1</text:page-number>×[d¹L­©v+&lt;:ì{ºá¦êÁã‡åº¢¹&lt;Gg*å‰î…ÍlÝTùãÈÙ‘ÃÍ'çFÒI¿«žwýkÙ§àæ{/üa+gK´L•Å’ÆøNìÈ7–Õ­¶cÚ“«n.<text:line-break/>vËºXç†"ÇÒC3r#…ü°¿Î­Ç€KTçµðÃ_NøîÂ\û¼Xl,-­Ì‚ã¶ŠJÉèÚØßg‘Ç·<text:line-break/>³š"yä&amp;Ü†Å]¡Ú²šÑ$ÒLér‚hä “¨<text:page-number style:num-format="1">1</text:page-number></text:p>
      <text:p text:style-name="P2679">NuL~%&lt;”‚fFLìÎ-y$‘˜@×C‚Öá‰Ö9Ñ¶v9¥ÖÒI7 Øð¶º Ù<text:line-break/>¢</text:p>
      <text:p text:style-name="P2680">‰Žl2½înK<text:page-number style:num-format="1">1</text:page-number>Ao’C@ðÞÇ‘Zìº‑#¹ó²Xf<text:page-number style:num-format="1">1</text:page-number>›mÉÆëÂq,Ctù„r4:BøƒËg<text:page-number style:num-format="1">1</text:page-number>3œÁºÞãRomNÌÔÑIsXÖ²¶Yˆc‰°|%€<text:line-break/>Žsª</text:p>
      <text:p text:style-name="P2681">ÓµÑ†½Î†A¹pl·Ì&amp;Üu×B</text:p>
      <text:p text:style-name="P2682">—Ð«Õ»C$¯ˆG#÷-BÀhp¿)›kau‰SÔMO_µêžK5ÒÆ67ÒÓô,:ýž¨êª‰S</text:p>
      <text:p text:style-name="P2683">ŒŽGå!¤£Kò ÛÍ´q‰„1FùœøD£w–ÙI jç~nuŒÝ¦5U›–9ÑÕ6G #-† -Ê²0ì"JJÝõšÚH¢š<text:page-number style:num-format="1">1</text:page-number>Zç<text:page-number style:num-format="1">1</text:page-number>æ±ÕaÒ`µT}Hr´îLáý¹ÐJëÜhond-Úˆ]g–&lt;Dé7b[7!9²óÞÅÚk+½‘1óÛŽkfÝ´Ðí8‹æ°&amp;ÄÚß6«Q\hY†¹¬²FÝùÉ9ðáfØj@·­</text:p>
      <text:p text:style-name="P2684">š½Ÿ«š¤ÊÈãæpíìr=·`pî˜4s‹t&lt;è;+ÝJ¤</text:p>
      <text:p text:style-name="P2685">¤D@DDD@Zz¶þý)þF£ëEë[…©«?¿J‘¨úÐ Û""" """ """ """ ""ÓÒ}ö¨ù</text:p>
      <text:p text:style-name="P2686">¡ÓúÖáj)~úOò}iPmÑ©þÖïŠ}</text:p>
      <text:p text:style-name="P2687">êµ?ÚÝñO¡Î</text:p>
      <text:p text:style-name="P2688">¸m0æ‚?¡m·g&gt;÷SüŒT-’" """ """ """<text:s/>""ÔíN˜lÿ<text:page-number style:num-format="1">1</text:page-number>&amp;VÔ­VÔýí¨ù'zmR¥ºR" """ """ ""<text:line-break/>F'÷u'Æ—ývVÙj±?»©&gt;4¿ë²¶¨%jdûêÏå4ŸëÈÖÙjd­¿V)¤ÿ<text:page-number style:num-format="1">1</text:page-number>^F¶Èˆ€ˆˆˆ€ˆˆˆ€ˆˆˆ€ˆˆˆ€ÿÐõTD@DDD@DDD@DDDA¨Ú£úÿ<text:page-number style:num-format="1">1</text:page-number>?õãVÙiv­¹°ùÈ¾]GÛ·USð)_ÕS<text:line-break/>y<text:line-break/>=„‹ÝE–£¬3[î¹ü±û</text:p>
      <text:p text:style-name="P2689">Ã0çNâÖVLK</text:p>
      <text:p text:style-name="P2690"><text:page-number style:num-format="1">1</text:page-number>Çq~± ß)²ç™…¾Wº6ÖÌ\Ëf<text:page-number style:num-format="1">1</text:page-number>ÆH¾¢ã'*¿Ö9ÇºæýØA¹²YiÆ<text:line-break/>;ìEdÚü—èÓ¬µÝsy#ý<text:line-break/>Ê‚Õ¢f3œX+%.h±\_…ûET¸dÐ´¹Õ’€ÐI$Eaoáh7v²-@ÁªHû²_$_£N³TuËä‹ØA·"ée¢“ž&amp;—:²P<text:page-number style:num-format="1">1</text:page-number>¹$D<text:page-number style:num-format="1">1</text:page-number>ñýEL8lÕ,2¶W5Âà‑^ã‚<text:line-break/>úZË@úc:ÖÉpZ-ö..6hÕœ§‡:Èë=Q÷\¾l^Â<text:line-break/>Â]iúÏSß’ù±~IÁê»î_6/aÞéu¨EW}ËæÅì(ë-]¾ì—Ì‡ôh7K­OZ*»îO6/a</text:p>
      <text:p text:style-name="P2691">Wßry‘{6×K­9ÁêûòO2­a:ÏYß’y‘{(7Zš±ûô§?™Ÿét^¤E_}ÉæEì-|ømH®¦¥äî¦Ô²&gt;C­äø~„5ÒëSÖŠ¾û“Ì‹ØQÖŠ¾û“ÌÙA·º-GYë;òNŽ­a:ÏWßry‘{6÷K­OZ*ï÷\žd~Ê‘„UuÉæEì ÚÝ.µ¬&gt;ì“Ì‹ØSÖŠ¾û“ÌÙA¶º]jŽV}×'™°£­}÷'™°ƒmtºÔŒ"¬{®O2?eIÂ*Ïºäó"ömn‹R0š±îÉ&lt;È}…=j«ï·ù‘û(6·Rµ<text:tab/>¬&gt;ë“Ì‹ÙN´Vwä&gt;Â<text:line-break/>µÑjzÓYßoèãöT&amp;´û­ý~Ê<text:line-break/>½Ö¦—ï¤ÿ<text:page-number style:num-format="1">1</text:page-number>!Ö™@ÂkG»­ÑÅì­t45NÄfoT8äf·tÃ…¼­JªêT-AÂk{íý~Êu¦·¿­ÑÅì¨¸7E©ë]o}»£Ô£­UÝöîŠ?R<text:line-break/>Â…¨ëUw}»¢‹ÙSÖºîûwE­©Ù.µk®ï·tQú“­UÝöîŽ?R<text:line-break/>º-HÃ+‡ºÝÑÇêN¶WwÛº8ýH6ÊV£­uÝöîŠ?R</text:p>
      <text:p text:style-name="P2692">.¸{­Ý^Ê<text:line-break/>²]jzÙ]ßnèãõ(ë]w}»¢Ôƒn‹QÖªîûwE²§­uÝöîŠ?R<text:line-break/>²]j:×]ßnè£õ Â«ûñÝ~¤{¢Ôõ®»¾ÝÑGêPpªãî·tQúmî­Î.Çô-`ÂëÇºÝÑGêPü:¹$Õ¡ÓtÄ6aùðÊcÏOò°´ºåö</text:p>
      <text:p text:style-name="P2693">­“§-©-ˆìL6íG8[…×÷Ûº(ýH6÷Rµl¯ï³ÑGêQÖÊþû=mî—Z†×užŠ5=mÄ;ìô,A¶º]j:ÙˆwÙèXkÄ;ìôLA·º]j:ÛˆwÙèX‡</text:p>
      <text:p text:style-name="P2694">ÄºÏDÄu+QÖÊþú=áµýôz&amp; Û"Ôu²¿¾ÏDÅ'</text:p>
      <text:p text:style-name="P2695">¯&gt;ë=m®—Zž¶W÷Ùè£õ!ÃkÏºÏDÄk¥Ö§­•ýöz&amp;(ëe}»¢ÔƒouªÚ“l2£äŸèTõ²¿¾ÏE­©`cô­ ˜º¤‘»v›¦-ÔÝiº×\unM7QþØUõ®¿¾ÝÑGêA¶º-OZëûìôLQÖšþüwE­©Þéu¨Ux÷cº(ýJz×_ßg¢Ôƒl‹QÖšþüwE­©^=ØîŠ/eÞèµj¯ïÇtQú”u¦¿¿ÑGêA¸º]j:Õ_ßŽè£õ)ë]}»¢Ôƒl—ZŽµ×÷Ûº(ýJ:Õ_ßŽè£õ «Öº“ãKþ»+l¹Jì:±µt Ô¸’éÌqéö7x&lt;<text:line-break/>iÖºîûwG­©Þè´ýi¯ïÇtQú”õª¿¿ÑEì ÛÝ.µ'<text:line-break/>¯&gt;ëwE­©GZ«»íÝ~¤tZŽµW÷ãº(½”ë]}»¢ÔƒotºÓŒ&amp;¼{±Ý~¤Ux÷cº(ýH7µ'<text:line-break/>¯ï·tQú•=i¯ïÇtQún.‹QÖšîüE²¤áUÇÝnè£õ Û%Ö§­uÝöîŠ?R</text:p>
      <text:p text:style-name="P2696">.¸{­Ý~¤k¥Ö§­u¶·U»ÁÇêNµV÷Ûº8ýH6×K­OZk{íý^Ê“…V­u¿£‹Ø@yýú³ùM'úñ‹l¹êjY©±6‰%2Þ™ýÓZÞ`ü9×B€ˆˆˆ€ˆˆˆ€ˆˆˆ€ˆˆˆ€ˆˆ<text:page-number style:num-format="1">1</text:page-number>ÿÑõTD@DDD@DDD@DDDA¨Ú¯¸$ñ³ëµm–«j~÷Éãg×jÚ .‑Švá¬µ.6eDÒÆûûè˜×0ù3</text:p>
      <text:p text:style-name="P2697">‹¸+GY³T˜„2Bûå–má×\ÚpðhƒžÂf’‰õuŽ"9'¥Žk¾ä</text:p>
      <text:p text:style-name="P2698">ï›(?¶‑•C‰ÕKR)Ì²9²ÓHC¤ˆFC˜[«Aã¶åœVê»<text:page-number style:num-format="1">1</text:page-number>§­Þg¿Ù¢dfÆÚ0¸‹xnëª)¶r8*Ré${ÚÒÛ½÷]m,<text:page-number style:num-format="1">1</text:page-number>œPsøu}M%;­!ß@^ç1{ƒZÖv ZÜ]ÆÄÙd¿ÄŸM5ŽGÖ³¾;0µÇ6CÃ÷.¶Qì¬Å$€ÓæÈðîÜh[{pµ´²¹ÏÅ<text:line-break/>#hsÉŽmíÜë¸ºÎ“Íg~â</text:p>
      <text:p text:style-name="P2699">kg¡5Mt­</text:p>
      <text:p text:style-name="P2700">”ãxX<text:tab/>»î<text:tab/>ÊÞ'ÞŽS¢ÖÖâUTµð=Ï{[IœcÝ8g°ãµæ¿“^’³g¡¬2:îk¦Ý’æ›b7iiªÆ/<text:line-break/>·»É${§‹vâç\å×˜<text:line-break/>ZüŸ:</text:p>
      <text:p text:style-name="P2701"> ­“</text:p>
      <text:p text:style-name="P2702">ÂäšÙÚO<text:line-break/>èµÂLHW6ŒÎ-%9’â6Ü¹­°ä±¿-ÖïÃ#Ä©]Jòr=¹I]&lt;*</text:p>
      <text:p text:style-name="P2703">©mV¹›ŒsXxsèƒ•—­©Ä¢§÷fÏ½1Ä$$DíÝƒHp&amp;æ÷dÅ‹V¾(iìat•0÷Ç—´c<text:line-break/>ÃƒO@ËÍÄè¶Cfa&lt;{¤!Ì#7Ù</text:p>
      <text:p text:style-name="P2704">g<text:line-break/>E‰&lt;ÜŠ¶ìÌM„GžLÍ—x$.»ó/r-ÃKZÞ<text:line-break/>Pi"tô55Aîq©¡mËF­.h:p½‰×çYÔµ†*çÏ</text:p>
      <text:p text:style-name="P2705">­kPæ9¡ÀµŽÊë\<text:tab/>±"Ú</text:p>
      <text:p text:style-name="P2706">U“</text:p>
      <text:p text:style-name="P2707">ËÁ{‹äy–X¤%Î¹¼.r<text:line-break/>4S6ËÂç?ì’I&amp;ñÑ‡<text:page-number style:num-format="1">1</text:page-number>Âë‚O<text:line-break/>êEÈTùñJé ©®à2žIcÊ,æÂHuÏNSb8s-Æ1‹?</text:p>
      <text:p text:style-name="P2708">’±¢å±f^'‡ÒV&lt;»'ÆA¼‘±ÌìÏ¤’mÁ¸Ú€lVÚ®‚*ØNñÚ=…¤<text:line-break/>4"È9ü'­5QÅ |Œ‘®ÌçDc<text:line-break/>suãÀµÜ-×T´˜~ÏŠ)[+¦–BÆeh{†P4¾€<text:line-break/>8›­Ú”DDA<text:line-break/>SXm‰ÓÌÔzb[u¨¬mñ:cÍþ˜m”¨R‚¢ …(ˆˆ€ˆˆˆ€ˆˆˆ€ˆˆ!j©…±I¼0Aô:U¶ZŠkõÒo‡ëJƒnˆˆ!J"" """ ""Rˆ€ˆˆˆ€ˆˆ</text:p>
      <text:p text:style-name="P2709">ÜÝÃ¼GÐ®+s<text:line-break/>°A³_{©þB?ªÍjödß<text:line-break/>¦ùþ¨[DD@DD</text:p>
      <text:p text:style-name="P2710">QAZ­©9pÙÏ4Nô-²ÔmPýõÔü‹ýÕ¢ß2©@R€¡J """ (Rˆˆ€ˆˆ58›VÒ­ÎIþºrÛ-V'÷e'ÊIþºrÚ (Rˆˆ€¡J """ (Rˆˆ‚¢ „Rˆ52iŠÇá¦—ýyÛ-L¦Ø¬Êi~¼~¥¶@DDD@DDD@DDD@DDD@DD<text:page-number style:num-format="1">1</text:page-number>ÿÒõTD@DDD@DDD@DDDA©Ú½òÿ<text:page-number style:num-format="1">1</text:page-number>õš¶«S´ÿ<text:page-number style:num-format="1">1</text:page-number>{äñ7ë5m¯dÈÓm;¨ÝQ¿kÜÈj\Òö´ekN\·å6¾¶q]u×/.<text:line-break/>Rúè¬3T&gt;rËž9ÚuäA•Y´ÑÒJøÛä€dsÃAç¹Ó].•{O<text:line-break/>;ƒXÇËö1!1€lÒHŽ·±Ð\¬sO]A-Fæ&amp;ÈÙÜÒ\r62±Ðe¿‡…–¶]žžš(b6WENÖ¶FHbs^/q{¨·71º<text:line-break/>Õ^ÑÇ…‘É#Ý–Ìoà“k›‘b9¸ó*#Æ¢¬–ÄçË¤44jY–àß-èZØ]Gˆ1¥‚iAlso¨¸á~?¶²0Üªšjg¼4äê§HZtgŽSbH¿XNÓIQC</text:p>
      <text:p text:style-name="P2711">òB÷I)p<text:line-break/>cA&amp;ÜºnRyrmªm;â™ê·Ol‚Î:íå@àV¸a8¦§ÑÝ™Œd¹3Àva­µÔ*ðü®‘Œc£kCq<text:line-break/>íšë€ÂÃÊu¾oýh­³¶š&amp;Èc0É»ö™¯—Ÿ5¯¥ík«ðcñÕV&gt;‘Œy19Ù{@r‡Z÷ãb¹³ø”¢=äy¥mC$t®œ¸Ù»Vðro].<text:line-break/>I%$µ.¼©/n¿‚ccAò‚ˆVJk©éc6Ì­#ù{Hì-ó¹ÁcaµtµÎÑ58</text:p>
      <text:p text:style-name="P2712">&lt;—ãÈZOÎÚ£Ô¸Ä2‑æX­?”×ó‹ùæBØÁqÐ¯‰»g±ât‘ýÛK˜ñùQ¸µÞRÝh6LRˆ·TM,£Ä÷’ßÖ€Vù¢‹¥ÐJ(º]¢‹¥ÐJ(R€µ5|©þNLkjV¦°þüé¾JLH6ÊT%ÐJ(K ”Qtº<text:tab/>EK ”P—A(¢êPEÒè%]J(º •¨¦uñYÇò^œù_7©m®µ4âØ´Þh&gt;‡ÍëA·EK ”EA(¢étŠ.—A(¢étŠ.—A(¡.‚QEÒè%].‚QEÒè%Rýñ)º¢nàøŠ<text:line-break/>vËýì¥þSÅõÚ­^Í</text:p>
      <text:p text:style-name="P2713">¸u8æ…ŸT-ÐJ(K ”QtA(¢á.‚QEÒá¢‹„º<text:tab/>EK ”Qtº<text:tab/>EK •©Ú›</text:p>
      <text:p text:style-name="P2714">¨­™ ­ªÕí7ÞÚ’¡Ñº…*–›<text:page-number style:num-format="1">1</text:page-number>¦è%].‚QEÂ]¢‹¢<text:tab/>EK ”P—A(¢êPj1O»)&gt;ROõÓŠÛ-N)sYIo„“ýtõ¶A(¢á.‚QB ”P—A(¢étŠ.ˆ%].‚QEÔ "‹©@E<text:tab/>t©~úÇü§—ëÇë[e©—ï¤Gžžo¡ñ-²" """ """ """ """ ÿÓõTD@DDD@DDD@DDDA¤Ú¶o0Ù‡<text:line-break/>´<text:line-break/>4:¸+‡g"qÍ½šçóÏõ¦Õ¸t§˜¬Ø Ô<text:line-break/>›ˆ~6~™þµ=Åð³tÏõ­²¶ù[»¼fÈ5ƒgX??Ï+•'f£?ŽŸ_Ï&lt;~ÚÜ_^EáÜ5A¢/<text:page-number style:num-format="1">1</text:page-number>“y¼›1nRíë®Eî?9YŽ·áçÓóÎ[{¥ÐiûgÃO§çœ=A³Œûùúgr­ÅÔ]§±ÆñßÏÒ•f™ðõ3–âét)6Z²æ–s•ÁÂó;B/¯Òª“g#™¥®šr#zxë6¶F¼&lt;\ Ó7f£‰¡­šf€<text:page-number style:num-format="1">1</text:page-number><text:page-number style:num-format="1">1</text:page-number>Jëh,ÎÇ[ðóô®[k¢<text:line-break/>OcÃáçéO©Gc û¢~”­½ÔfA¨ìq¿QÒ•WcÃáçéO©lÄÂãQàÕUšè5=ŽŽøŸ¥*{­þLOÒŸRÚÝN¨5=&amp;'é?qAÙËû¢~“÷áj³Ù}Ñ?Iû‹]Uƒä¯›ù»fLnd×Mßu<text:line-break/>QX?~Tß'?ûïÔ‚</text:p>
      <text:p text:style-name="P2715">Ï_ÝôŸ¸Žÿ<text:page-number style:num-format="1">1</text:page-number>&amp;'é?qmÔ Óv7ü™¨éq</text:p>
      <text:p text:style-name="P2716">ÎîšŽ“÷åiûþLOÒ~âŽÇ“'î-Ê Óö9ü™¨é² lå½Ñ?Iû‹rˆ4ýŽÿ<text:page-number style:num-format="1">1</text:page-number>&amp;'é?q</text:p>
      <text:p text:style-name="P2717">Î“îšŽ{+pˆ4ÃgH÷MGIûŠ®Ç¿“ôŸ¸¶èƒOØéïšŽ{*zÂ{æ~{+nˆ5<text:page-number style:num-format="1">1</text:page-number>w|ÏçeGcÎïª=¾ÂÜ"<text:line-break/>0Ù÷uOç·ÙUu…ýó?œßemÑ˜ìûÏº§óÛì¬</text:p>
      <text:p text:style-name="P2718">|!ýp•Q6Do™·ÕÒþJêž›ï´Ãù-Òù½Hgä&gt;êŸÎo²ÉßSùÌöáiû­“¾§ó™ì)ë½õ?•žÂÛ¢<text:line-break/>?Xeï¹ü¬ö¬2÷ÜþV{<text:line-break/>pˆ4ýa—¾§ò³ØN°ËßsùYì-Â ÓõŠ^ûŸË­°a—¾§ò³Ø[tA©ë½õ?•žÂuŽ^úŸË­°¶ÈƒSÖ9{êo+=„8§ÝSùYì-º„KßSùYì)ëõ?•žÂÛ"<text:line-break/>IÀ¥&gt;êŸÊÏaGXe&gt;ëŸË­°·</text:p>
      <text:p text:style-name="P2719">jF/}Oåg°c—¾§ò³Ø[tA¦</text:p>
      <text:p text:style-name="P2720"> ý×?•žÂ¥ø¡§õTçCÄÇo¨·J‑4&gt;$Î„IQANñS3o</text:p>
      <text:p text:style-name="P2721">fÍ,÷£‡l:Ã/}Oåg°ªÙ]pª_å4_P-ª<text:line-break/>HÀ¥ï©ü±þRp<text:tab/>»î+=…¸RƒOÖ»î,~Â</text:p>
      <text:p text:style-name="P2722">aî¹ü±þnŸ¬swÜß±û<text:tab/>Ö»î,~ÂÜ"<text:line-break/>8Àf‑ëŸË­èÕ]d›¾¦ýØ[U(5›¾æýØN²MßsþÇú5¶D‘J=Õ?–?a:Ã/}Måg°¶èƒQÖ);ê+=„ëõ?•žÂÛ)A¨ë½õ?•žÂž±IßSùÌöÙiÎ!÷Tþs=…´8Laõ</text:p>
      <text:p text:style-name="P2723">ê‰M¡y±sy&gt;õtËUµ?zê~BOªPAÀÞíz¦aâsmõTuýõ?œßemXn„*ÐiÆ<text:page-number style:num-format="1">1</text:page-number>ñî™üöû*zÂþùŸÎo²¶èƒQÖ÷Ìþ{}•gÜ=Ó?žßen£¬</text:p>
      <text:p text:style-name="P2724">ï™üñì§Xß3ùãÙ[tA¨ë<text:line-break/>»æ=¾Êu„÷Ìý öVÝjN<text:page-number style:num-format="1">1</text:page-number>Oº'óÇ²£±óßùãÙ[tA©ìù1?Iû‰Øÿ<text:page-number style:num-format="1">1</text:page-number>òb~“÷Ùs†cª¥nþcy_Åúý©þ°ìzæýQ?IûŠqMk)&gt;VOõÓÖÕ¤lÿ<text:page-number style:num-format="1">1</text:page-number>òb~”©;&gt;ãçéO©m‘Ÿ±ÁðóôŸ¸§±Öü&lt;ý)[dAªì||&lt;ý)Pvx­ÇÏÒŸRÛ"<text:line-break/>AÙÖŸÇÏÒ•=Ž·áçéœ¶êj{oÃÏÒ¹Gc­øyúR·ƒOØë&gt;~™Ê{gÃOÓ9mÑ ìëã§éœƒfãøiúgúÖÝjÎF??O'­;á§éŸë[tA§ìj/…Ÿ§­;‡ágÿ<text:page-number style:num-format="1">1</text:page-number>&amp;$ö–áB</text:p>
      <text:p text:style-name="P2725">zž´X£\÷f§—»{ŸÂHýõ×Dµ3iŠÅü§›ëÄ¶Èˆ€ˆˆˆ€ˆˆˆ€ˆˆˆ€ˆˆˆ€ÿÔõTD@DDD@DDD@DDDA¨Ú«uº_Š&gt;°[e¨Ú­pé¾(ô‚¶è%r4”â²UUT´Ëº™ìkÌ#hî[Ã3ÍøêZuZ<text:tab/>ö}â¡ÓÓNèL¶/­{\@°uÎG‑Tq‹RáS²öý‘ŒÌ<text:line-break/>C7ÖhÝ¶Q«´×™[ÃqŽ°ÒÔDÌ¯@éZæ¶F°‘¡i</text:p>
      <text:p text:style-name="P2726">½Æ–:ƒ{-³vI®†F¾gºY^Ç™<text:line-break/>®íl–ÊõFÍÍ[</text:p>
      <text:p text:style-name="P2727">ÑÍPç™£ÉÜ†µ£œ4rüè1Û‹Va³U²H$nÁiiˆ4–êMÅÇOÃÃ¶²¢Y`/,sjHccó30$ã¡×CÂË «Â[Y#‑ã£#‘„[ˆ4y;•ƒC€ODbkª^èàî[`Û </text:p>
      <text:p text:style-name="P2728">#WXyP`;‑¯t¨";:s@^ù·Æ0ç‑m<text:line-break/>Å•éñÊÜ5³Ç#D’G</text:p>
      <text:p text:style-name="P2729">õ…-</text:p>
      <text:p text:style-name="P2730">±nN„ŽÝf<text:line-break/>›gPšLçíŽ:Ú‡</text:p>
      <text:p text:style-name="P2731">€??Î©;9$Ž’Y'q–HÃØ2€sh5åÔëª</text:p>
      <text:p text:style-name="P2732">6o—/Í$r5¡¤î×\ÞàµÆâÖãÊ›C‹O@àÖK<text:s/>´œÒ÷Ì,Hð«ØvúZ§UË.ñîŒ3F<text:line-break/>~÷7å*1JŠ±WÆ7n÷gµkô¹7¸x ÖRbÇ–‚w<text:line-break/>gmUÃsZí°ý®TÃ1JÚ¶SAL#5r›‚à/a”<text:line-break/>&gt;se‡ì°Ã÷<text:page-number style:num-format="1">1</text:page-number>Jçu&gt;þ×ç|o¯‹øì¯á{&lt;0§ÆðüÛªfÃÂ×Êëß‰ò}(5¸fÐVU</text:p>
      <text:p text:style-name="P2733">Yä</text:p>
      <text:p text:style-name="P2734">Õ;&amp;Q|Ípkˆ9¹o”é`±¡ÚÙdx–ì1¾\»°×ï-¼ÉŸ6¢ü¶·</text:p>
      <text:p text:style-name="P2735">U»¦ÙÁOOOrzš@ðm©¶mœ¬SlìÔvŽ:‡6Ëœ04_WeÍÇ-Ï7<text:line-break/>bÔcØ†Zª†÷Tr8X‡fpcC­ôÐé¡Õ\êº˜ëë­˜ã¦Íiü$#—–Æÿ<text:page-number style:num-format="1">1</text:page-number>72Ì8<text:page-number style:num-format="1">1</text:page-number>u=TÍªÝ!½»œí<text:line-break/>·mó)“sê­.ôå–šZ6½c¢<text:line-break/>^YPæAIFÖFI®sÃœß²\5¢ÄH$’x+“ã2aï3Ï2‰Ïp“pû<text:line-break/>ib|Y1ìì”›·SÎc{ dN%Ùƒ;“bF¢çÊ«vÌG#K­#ÜNøNcwîÌ]~~d™ŠWaóFÊ–±ûö».ìCšÂü†äÞà5äÕYÙÝ¡Ÿ™­{¢í™wÆ.Éîk;º—ñ,¨özY¤óÎdÜ±Íešbæå.:››pòª)vnVTÃ&lt;Ó™zžùnÆµÝ³Knç<text:line-break/>—hPtŠT)@ZŠï¾tß'?ñ<text:line-break/>nµÇ÷çMòsÿ<text:page-number style:num-format="1">1</text:page-number>¾Ðm”¨R€ˆˆˆ€ˆˆˆ€ˆˆˆ€ˆˆˆ€´ôúâó) ú$n¢¾Òÿ<text:page-number style:num-format="1">1</text:page-number>)¡ú­/­ÝB•%4øŠ­Q(»Oˆ ÖìËra´ãš}P¶«Y³Føu?È³ê…³@DDD@DDD@DDD@DDD@Z­§ûÛQò/ôµZ©6ÂêO4­Ö”8ôhñZ¡‚À­£û²“ådÿ<text:page-number style:num-format="1">1</text:page-number>\¿Ô¶ËS‹Õ´+'úæE¶A(ˆ€ˆˆˆ€ˆˆˆ€ˆˆˆ€ˆˆŠ¹¾úÅü§›ëÄ¶«S=úíòšõä<text:line-break/>l€ˆˆˆ€ˆˆˆ€ˆˆˆ€ˆˆˆ€ˆˆ<text:page-number style:num-format="1">1</text:page-number>ÿÕõTD@DDD@DDD@DDDA©Ú–ß</text:p>
      <text:p text:style-name="P2736">›â~ÚØ‰Ùï‡”-^Ô4?</text:p>
      <text:p text:style-name="P2737">œAa­</text:p>
      <text:p text:style-name="P2738">ºýšÃ¥7t“á`AŸ¾g8ò„ß3œyB×™ÃG¹ãóÒÖG„ÓÎiã£ß=€£i<text:line-break/>¿9$<text:line-break/>Û[qAÕo™Î&lt;¡Nù¼ãÊ´8~„bqï#–‚<text:line-break/><text:page-number style:num-format="1">1</text:page-number><text:s/>ŽB8ƒª¹W‚aT1:Y Œ5.qÈ<text:line-break/>€&gt;½ëyÇ•S¿g¾‑UªnÍanÝOˆ¿r9U}Œáï­šl÷­ç</text:p>
      <text:p text:style-name="P2739">wçZÁ³xiüD~hC³8m¾Ñ­šl÷­ç‑UNù¼ãÊ³±œ4~!žhUšÃ‡æ„=ãyÔoÎŠ|†FFø#</text:p>
      <text:p text:style-name="P2740">”Ñ—ŽQsô,³ctêxïñB<text:line-break/> ™§”yB«xÞu£¨Ùü2™ŽS5ÙA6knM…ì)WÆËá„_©Ù¯ä„MëyÂãyÇ•h†Îa‚Q­S6ùs_/k¡µ¯Î²FÌá¤_pÏ"<text:line-break/>¦ñ¼ãÊ£xÞpµŒa¿‑¿’-<text:line-break/>„â</text:p>
      <text:p text:style-name="P2741">22€5ïn­V8´ý!÷xÞp§x9Ç•jÆÌáÇñ</text:p>
      <text:p text:style-name="P2742">²“Ã&gt;žD\ãFñ¼ëWØ¦?Ï5ObøwÀ³Èƒg¼ájkuÄiÉ’§wêU”Ã~žE®ªÀh"¯¦`…€OÀ|D.p9ToÎ&lt;«Zvc</text:p>
      <text:p text:style-name="P2743">?‰g‘Gb˜oÀ3Èƒiœs¦qÎµ=‰áîÏ"‘²x`üC&lt;ˆ6{Æó…VqÎµŠá§ñ</text:p>
      <text:p text:style-name="P2744">ò*{Ã;ÝžD\ãFñ¼ëYØ¶?Ï5IÙ|8þ!žD&lt;ãFaüejûÃ~?5Êaƒñ</text:p>
      <text:p text:style-name="P2745">óPm7­çMãyÇ•k{Ã~žEŠa¿<text:page-number style:num-format="1">1</text:page-number>Ï"<text:line-break/>¦qÎ£xÞqåZ¾ÄðÏ€g‘;Ã~¾D\á3ª;'†­Ä3È‰áŸ<text:page-number style:num-format="1">1</text:page-number>Ï"<text:line-break/>¦ñ¼êsŽu«ìW</text:p>
      <text:p text:style-name="P2746">øý&gt;´;+‡­Ä·éõ ÚÝj ûë)þKÄ?_"v%†|<text:line-break/>~ŸZ×ÁQœNXÌc(¦‡My_/…O˜%Ö¤ì¶ß)õ§bxoÀ·éõ Û^é˜-Wb¸püPò»Ö£±L;à‡œïZ<text:line-break/>®e7Z‘²˜püPòŸZžÅpï‚‑WzÐmsºÔ•Ãâ‡œïZ–ì¶‑Þ)õ ÚÝ3ªìW</text:p>
      <text:p text:style-name="P2747">ø!åw­GbØÁ9Þ´k¦`µGeðóø¡å&gt;´ìW</text:p>
      <text:p text:style-name="P2748">ø!åw­×0Q˜-gbøyüPò»Ö¨ìO</text:p>
      <text:p text:style-name="P2749">øå&gt;´{¨Î¨lž8Bß§ÖŠáß&lt;§Öƒk˜)ºÔö-‡|~ŸZv'‡^û–ý&gt;´k¨Î9Ö³±|?à‡”úÔ•Ãâ[ôúÐms</text:p>
      <text:p text:style-name="P2750">7<text:line-break/>WØ®?ß§Ö¤ìÎ‑Ú‡ÓëA8<text:line-break/>0Ú`~+ù¡m3ÌìæÏÑTa´ît@“<text:line-break/><text:tab/>ãÄ´xVË±l;à[ôúÐmn™‚Õv-‡|<text:line-break/>~”;/‡ŸÅ7éõ ÚfMÖ¨ì®ß§Ö£±l;à[ô Ûf<text:tab/>˜«ì_</text:p>
      <text:p text:style-name="P2751">øý&gt;µepç~%¾D[…‡:Õ”ÃGâäSØ¶ð-ò Ùçêsµ]‹aßß"‘²ØhüC&lt;ˆ6yÇ:gë[ØÎð,ò'c8wÀ³Èƒeœ(Î9Ö·±Œ;àäP6_<text:line-break/>­ˆÍ</text:p>
      <text:p text:style-name="P2752">–õ¼ãÊïÎµÝŒáß<text:page-number style:num-format="1">1</text:page-number>Ï5;Ã¾?4(6;Æó­NÓ&lt;?</text:p>
      <text:p text:style-name="P2753">ª<text:page-number style:num-format="1">1</text:page-number>‚zžN_È*¾ÅpÎ÷Ì<text:line-break/>ÙÚ</text:p>
      <text:p text:style-name="P2754">\&gt;¡Ì…;—ðhPoÛ3Hâ4·*«|ÞqåZÖlî­+A00Ü</text:p>
      <text:p text:style-name="P2755">-OcXoÀGæR<text:line-break/>†ùœãÊ|Îqå<text:line-break/>_Ø¾ðùÌa£ÜñùÃ|ÁÊ&lt;¡7Ìç‑P°{Ãâ#óv5‡|~`A¾g8ò„ß3œyBÁìg</text:p>
      <text:p text:style-name="P2756">øüÀ©ìk</text:p>
      <text:p text:style-name="P2757">ïxüÀƒc¾g¾‑P TFyVc8w{Çæ7Ô¤lÖ?­˜ßR</text:p>
      <text:p text:style-name="P2758">î¨Œ~ò¦þ?|&lt;¡`™Ãâ#óêQØÎÞñyõ Îêˆýó|¡:¢?|ß(X=ŒáÝï­˜ßRv3†sÇæ7Ôƒ­‘Ž«¤pp³f}õ­ð¶¦ª!ømò… Ä°*(êiZ!`</text:p>
      <text:p text:style-name="P2759">™÷ µ?™lÎÍáÇñùoUÅï‡”'TÇï‡”,.Æpî÷‹£o©Ocxw{ÅÑ·Ôƒ3ª#­„ß(QÕûöùÃÖ°»Ã»Þ?1¾¤ìg</text:p>
      <text:p text:style-name="P2760">ïxüÆúgu\^øyBuL~øyBÂìk</text:p>
      <text:p text:style-name="P2761">ïxº6ú”ö7‡w¼]}H3:¦?|&lt;¡:®/|&lt;¡aö7‡w¼]}J;Ã»Þ.¾¤½S­¾‑P©ê¸½ó|áëX½áÝïFßRŽÇ0þ÷Ìo©_UÅï›çZ«ªc÷ÃÊcxw{Çæ7Ô¤lÞ=ÏFßR</text:p>
      <text:p text:style-name="P2762">¾¬‡ß·Î‑´êØ}û|à±{Ãþ?1¾¥ŽaçÜñtmõ Ìê˜ýðò…Y¿oœ=k±¼;½âèÛêSØî­ðùõ Éêè=û|à]¿oœ7c¸{ÅÑ·ÔŽáýïFßR</text:p>
      <text:p text:style-name="P2763">mû'Äâ-pu©æ½ø¾/RÝ-<text:line-break/>(ièñ(„Lk/ÝËCx&gt;&gt;e¾@DDD@DDD@DDD@DDD@DD<text:page-number style:num-format="1">1</text:page-number>ÿÖõTD@DDD@DDD@DDDA¨Ú­0é¾/í…¶Z­©?¾é¾'í…µs8-t8}M\S¸1æ ¿· ]®kr‘à<text:page-number style:num-format="1">1</text:page-number>[ÁeÓ‹S‡ÓÖÛy_nÚo*</text:p>
      <text:p text:style-name="P2764">:¾¡³u]T&amp;Ñ:j1™¦À˜änwÌ<text:page-number style:num-format="1">1</text:page-number>žshª"Ää¬do</text:p>
      <text:p text:style-name="P2765">q³]qpçt&lt;W^)b</text:p>
      <text:p text:style-name="P2766">Ýåml¶·5¸YZ‹</text:p>
      <text:p text:style-name="P2767">§€¶6´cf¡äáÁ/K‡Òâ„QbŽ‰hk–ûÂo¡ÖÇ`Í,-Ãú±²~­ÞY×qqy²Û÷6ÒÖ·*ía ‚šÅŒkHnQfÛ@om9.§­´Í“z#fr{¬¢úølƒŠÄçe%TµNsecgeË$,™„Œ§GyÈºMª%ô</text:p>
      <text:p text:style-name="P2768">-Í,à–›:f</text:p>
      <text:p text:style-name="P2769">#†…l$Ã©¥“zèØ]ps‚tá¯^š•<text:line-break/>Êö‡<text:line-break/>ÞÇÀnr‡¥5µ0vÛ¶SÆö³;¬âû¸<text:line-break/>ñ³BÀ}PÄ£¥l²?¨˜÷o¥1ÇgZï°Ôºã]E‚î</text:p>
      <text:p text:style-name="P2770"/>
      <text:p text:style-name="P2771">Ì_”]Àm©úxx«ráT³eÍ</text:p>
      <text:p text:style-name="P2772">@nÖ›È.4AÆáy*›…É3³8I;A.$Ðàþm4žhÅI–&amp;LêƒÛ¾G‡ÜH@-‹m—K.ðáÔî<text:line-break/>nFÙŽÌÑ”hyÇ1Õ@Ã)„¦mÛ3“|ÙEüwAÊ×ÒÇ,8Q'&lt;bV°æ6hêv‚<text:page-number style:num-format="1">1</text:page-number>½…Î«luu45ŽÝ@À]4®c[væÑrH±&amp;üWlh¢s\Ü¢Ò_0°±¸±¿&gt;š(—</text:p>
      <text:p text:style-name="P2773">¥ûÇDÇ;œ±¤ùHAÇ</text:p>
      <text:p text:style-name="P2774">·TÓ1Ï›!~<text:tab/>y'Bç4fãÏÄñð…›²ÒŠZÇÓ9cÌAßa¾2ˆÍcÁÆÿ<text:page-number style:num-format="1">1</text:page-number>:é‡@Ö††6Á¹m”[/½ñxRa´ô7Ý1¬ÍÇ+@½¸pæA ÄÛ<text:line-break/>V,"©u£m0sZç‚âòoqr¹tZ*Ré!¥§Ìt.š¬ý•Îk_–C–ä<text:line-break/>I¹&gt;ßUaðVÛzÆ¿/</text:p>
      <text:p text:style-name="P2775">í</text:p>
      <text:p text:style-name="P2776">µüjÓ°ªW³tca`7ÊZ-sÄÚÖA¬Ù öÅ+LŒ{[1<text:line-break/>¹Î<text:line-break/>Ð]·p¾†þUÒ,jzhéCZ8€,”D@Zzíq:_‰?¢5¸ZŠÿ<text:page-number style:num-format="1">1</text:page-number>¾t¿CmÑj Ó”ÿ<text:page-number style:num-format="1">1</text:page-number>%¡ú­/­mÖ¦­¾²ÿ<text:page-number style:num-format="1">1</text:page-number>)âúò Û""" """ """ """ """ *$îOˆªÕxkv`~ûiþEž€¶–Z­—7Ã©Ï&lt;1Ÿ+VÙ)D@DDD@DDD@DDD@DD«Ú½µ­!'Õ+hµ;W¦Uà§—ê({â</text:p>
      <text:p text:style-name="P2777">â¶Ý<text:page-number style:num-format="1">1</text:page-number>‑ÚWiñqjº?—úâORÛ­F,ïÕt.ÿ<text:page-number style:num-format="1">1</text:page-number>õÄžµ¸@DDD@DDD@DDD@DDD@PuRˆ5#÷ëòž¡ÐúÖÝj*ÏïÖå=GÖ…mÐ<text:page-number style:num-format="1">1</text:page-number>ÿ×õTD@DDD@DDD@DDDA¨Ú½³|ORÛ¨Ú’†ÎI°’O‰UÙ5t2€G€úmW1n#ˆ&gt;Y ,ÝÅ1Œ1Í7piÇ5ôå°±áá[</text:p>
      <text:p text:style-name="P2778">Ê°Óøæù©hgv1</text:p>
      <text:p text:style-name="P2779">Ç69¤st'—\¹…ÈÖÄ Ê—ÄfUBYº§{ÚàI~ìÙç0:j<text:line-break/>´ñ¨ë­~#4‚”±¬Ž¤Ú\âdipoa¢ÇŸ­soZ*ÜÈê™ìn€’;mrÜfå·Ÿ</text:p>
      <text:p text:style-name="P2780">#„RÉ$˜<text:line-break/>ëÓ©°</text:p>
      <text:p text:style-name="P2781"><text:line-break/>i¦…^ÔT9&gt;âMLÙ3º7=™®BE²‹ksÉÈ¶t¸´²ÖÇ‹<text:line-break/>]Je%†ã6v·CÊ5ÑiÙ&amp;ÈkœÍÜ-‹KZÛØZFmN¢ÇUq­Â©÷;Š£‚##RZlls4ò‹¢®³‑¯«–8cÈÒùêXK64UD8æ%}Q!ŒÇH…Á­7?eæÍ¦¦ö±ñ¥<text:tab/>Áè­ÛSsåx.uÉ3wW°<text:tab/>Õ1§u?Tö¯ŸzlísoD¶ák\spD_›¯‘“ÕÇ“uLùƒ™Â.èæ¿jt6Ð®Š<text:tab/>ÛS^89 ‹ñÔ\.Fq„Í½`¬scÅÏcH±ÍlÖ%¥Ã5µ±[Æm‑CDÍ¢Üy<text:line-break/>Ò•§ì·</text:p>
      <text:p text:style-name="P2782">øvyTöU†ü3|¨6èµ•a¿</text:p>
      <text:p text:style-name="P2783">ß*“µ˜`ü{&lt;¨6Èµk0ÓøöyTªÃ‡ã›åA¶E§ì¯</text:p>
      <text:p text:style-name="P2784">øvyq;+Ã~ž_ÜA¸Eª;O‡Ç3Ê£²Ì3áÙåA¶E¨ì³</text:p>
      <text:p text:style-name="P2785">?g•UÙNðìò Ú­Ep¾#Ly›?¡‰ÙVðíò¬</text:p>
      <text:p text:style-name="P2786">¡ –ºâfØ2n_tÈµ]“áß</text:p>
      <text:p text:style-name="P2787">Ï*ŽÊ0ï†g•Ù£²Ü3áÙåSÙ^ðìò Û"ÔöS‡|3|©Ùfðìò Û"ÔöW†|;&lt;ª;*Ã~¾TtZŽË0Ï‡g•Oexiü{&lt;¨6Èµ=”áß</text:p>
      <text:p text:style-name="P2788">ß*vW†ü;&lt;¨6Èµ–aŸ</text:p>
      <text:p text:style-name="P2789">Ï*«²|;á™åAµEªì§<text:line-break/>­g•@ÚÌ0þ=žTdZ®Ê0ï‡g•Gehü{&lt;äe¨€~ý¥þSCþ¼™Oe8gÃÇç®n=E‑%$†Všhu'M­/­N‹SÙNðìó“²¬0û¢?8 Û"ÕvO†ü&lt;~pNÊpÞøÎ6¨µ]“á¿­œ²Œ7¾#ó‚<text:line-break/>ª-_døoÃÇç”á½ñ­œmQj»'ÃOããó‚¨ÃGãÙçTZžÊpß‡gœöO‡|;&lt;àƒj‹UÙF?‑Ï8(ì«<text:line-break/>øvyÁÙ§²¬3¾#ó‚žÊ0ß‡gœmQjNÔa£ñìó“²Œ7áãó‚<text:line-break/>²-We8oÃ³Î</text:p>
      <text:p text:style-name="P2790">;)Ã~žpA¶Pî<text:line-break/>WÙNðìó‚žÈð÷h'f¿”S²šátß!­Õ<text:line-break/>l¹ŸÇhi°ø¦`´MâáÌØ<text:line-break/>ªÃOãÙçdZ®Êpß‡gœ²œ7áÙåAµEªì§<text:line-break/>øvyU=•aŸ­œmÑj»(Ã¾žTì§<text:line-break/>­g•Õ¨mN‑Ï8'døwÃ3Êƒj‹UÙFðìò¡Ú¬4~=žTTZ‘µXk¿‑Ï*žÊpï†oÓêAµEª;S‡Ç7Ê©W†ž7éõ Û¢ÕvQ‡ü3~ŸRŽÊ°ï†oÓêA¶Z¥°Ê‘ÏŸK</text:p>
      <text:p text:style-name="P2791">§²Ü3á›ôú–</text:p>
      <text:p text:style-name="P2792">;´T8|íl£X^8­z|:(Žfƒà</text:p>
      <text:p text:style-name="P2793">âÓG´”1´<text:s/>Èîo¯²¬;áG‘Þ¤dZŽÊðï…‑Gz“²œ?áGšïR<text:line-break/>º-Ge8Â5Þ¥jðñøÑæ»Ôƒp‹P6¯?Œýk½J{)Ãþõ®õ Û"ÔvW‡ü'ë]êQÙfðŸ­²ƒp‹OÙ^­ðŸ¬²¤m^‑ú×û(6èµ•áÿ<text:page-number style:num-format="1">1</text:page-number>|Çû*;, ÷çÌ²‚¬T~«¤ùgÿ<text:page-number style:num-format="1">1</text:page-number>®ž¶Ë˜Äqú9j)^­ •ß‚ï“À¶jèáŸ1þÊ<text:line-break/>º-8ÚÊøg£“ÙUvSAïÏG'²ƒl‹QÙU¿&gt;cý•–P{óæ?ÙA¸E§ì¦ƒßžþÊžÊ¨=ùó­ì Û¢ÓöYAïÏ˜ÿ<text:page-number style:num-format="1">1</text:page-number>eHÚºøg£“ÙA·E¨ìªƒßŸ1þÊvUAïÏ˜ÿ<text:page-number style:num-format="1">1</text:page-number>eÝ m]ü3ÑÉì§eT‑üôr{(6è´ý•Ð{óæ?ÙSÙU¾wG'²ƒn‹Pv¢„~º9=”ì¦‡ß;£“ÙA·E¨;SB?<text:tab/>ÝžÊŽÊè¹ßÐËì ª¤þüàù<text:tab/>þ´^¥¶\ôx¤5øœ;¼ÆÐMÅŽoáEï€ç]</text:p>
      <text:p text:style-name="P2794">" """ """ """ """ ÿÐõTD@DDD@DDD@DDDA©Ú“—<text:line-break/>ŸÁ[0Ð¯jM°Êƒù§}m@@È"›:-NÐ–K$PÁ$Û›g,Ê<text:page-number style:num-format="1">1</text:page-number>$^Ú‘scÀ Þäo2œƒ™`Pââ6¡‡´p¸'N[­!¬ã A9ŒæPÙÅÁÄV$UfY]‑RCHq"ÎÍ~$èƒ7 Lƒ™PÙZñv›¨%k¸kÇ†¼U»ÃÈ§ æT6Pþ:òS¤</text:p>
      <text:p text:style-name="P2795">â‚r</text:p>
      <text:p text:style-name="P2796">e±Ì&lt;Š‘3I”‹¬9«wSÇivð8’-`n&gt;2l,ƒ;#y‚œƒ™bWW2‚ÊíwlsˆlÑsej‹êÇX1ÀnØðãkàè5â-ª<text:line-break/>†AÌ£ æ</text:p>
      <text:p text:style-name="P2797">#^.<text:line-break/>üJÃ†ŸAA^@™2 w<text:line-break/>|K·e#ãaºi2<text:page-number style:num-format="1">1</text:page-number>&lt;D’|<text:page-number style:num-format="1">1</text:page-number><text:line-break/> ÎÝ·™2§¦ÚZjÙ¦‚+ºH.h<text:line-break/>G&gt;‹2†¹¸„M•ËÅõâ9Áàèƒ7 Tî›ÌitîÇ0ò-N<text:s/><text:page-number style:num-format="1">1</text:page-number>ÄiE†­›ÐÓûKr´øˆ¾#J~[êR<text:line-break/>®í¼È#häU¢</text:p>
      <text:p text:style-name="P2798">rÈ9•H‚Øæ‑E9©S(Ý·˜yh‚œ2</text:p>
      <text:p text:style-name="P2799">eR £ æ<text:tab/>‘¼Ê´AN@TnÛÌ«DnÛÌ§ U"</text:p>
      <text:p text:style-name="P2800">7Mæ‑ENå¼ÃÈÔAFí¼ËS<text:page-number style:num-format="1">1</text:page-number>Åd†š&gt;OË‘nª1ûöò–?õäˆ6;–s<text:s/>Un›Ì«D÷Mæ<text:tab/>¸g0ò+ˆ‚Þé¼Á7-æ‑Eq[Ý7˜&amp;áœÃÈ®"<text:line-break/>b</text:p>
      <text:p text:style-name="P2801">AäMÓy‚¸ˆ(Ý7˜yn›ÌÄAotÞ`§tÞaäU¢</text:p>
      <text:p text:style-name="P2802">2·›èMÛy‡‘Vˆ(Ý7˜yäÊ¤AFí¼ÃÈ›¶ó"­Q»o0ò!‰¤pU¨(5.Ñ&amp;NHã}<text:line-break/>k»o0ò-^Éýë§ù&amp;úÝ¶ó"n›Ì&lt;Š´AFé¼ÃÈ›¶ó"­Qºo0ò&amp;é¼ÃÈ«DäÊ7mæU¢</text:p>
      <text:p text:style-name="P2803">7mæS*‘9Øæ‑EZ § S”(‚2…G2©E–³iN\6¤óA)ò0­¢Öm6¸eOòž_¨Pg@Û1¾!èWºsxÚyÚ=</text:p>
      <text:p text:style-name="P2804">ê²e</text:p>
      <text:p text:style-name="P2805">Qe<text:tab/>”)D’ÊQY,¥E‘J ‹%”¢<text:line-break/>&gt;0?TÑÿ<text:page-number style:num-format="1">1</text:page-number>*]þ¸˜ú@[{-V,?TÒ‑iÝþ¹-²ÊÊQY,¥E‘J ‹&amp;P¥E”¢ ‹%”¢²”DRˆ!</text:p>
      <text:p text:style-name="P2806">”A©«ûéOò­Z¶Zª‘ûò€þf¥Ñ-ª" """ """ """ """ ÿÑõTD@DDD@DDD@DDE5[P3a•ó/ôµ<text:line-break/>Uµ?{gù'zÑ¼I\TóQ6²r*I(p¸%¹­`,ü®¸7á¥¸.×Šµ,ËÝ<text:page-number style:num-format="1">1</text:page-number>|`­J</text:p>
      <text:p text:style-name="P2807">²ºlR*#8cc{¦.ÞØÜ[ö²Eø8]Ö&lt;ª˜écª¦l%âHˆF<text:page-number style:num-format="1">1</text:page-number>hp`]Í›–“ó.ùÑ‹G…RØšÀ<text:page-number style:num-format="1">1</text:page-number>…qø¥3¶zI)©šZÚæ5‘†pl—Êãàwð%cbðºõpÆ\ÈhZH½ò¼?ÈÕÝäºÙAŽàøE¯Êƒ‰ÅACOP(œ[ö8³îu`i‘¡ÎÓLÙIðòªd4tòÌÊ7–DhŸ¼0‚àÓÚ†8¦k^Úž$ßUÓàØ4x&gt;á„\ç@Ñ¹Ð<text:page-number style:num-format="1">1</text:page-number>Å61`<text:page-number style:num-format="1">1</text:page-number>ñ<text:line-break/><text:s/>ãvZH¡«Ü´DI‚ùéœr×4YÌäv·¿]lq:±&lt;Z6JÜím4†ÇVÜ¾?¦À®‚(r<text:page-number style:num-format="1">1</text:page-number>ñ<text:page-number style:num-format="1">1</text:page-number>=</text:p>
      <text:p text:style-name="P2808">æQ{ àh0è¨©©g`;Þ­É˜’]—xöe'Þå°·†A”I#¤‰•"©Âý»¦Hr4<text:page-number style:num-format="1">1</text:page-number>AË–ÂÜ-ÅzNìZÊÙ‰…Ù¬/Ïaÿ<text:page-number style:num-format="1">1</text:page-number>­<text:line-break/>‹</text:p>
      <text:p text:style-name="P2809">I<text:s/>ê³iAp[;.èeÉã7½¾un®W1“€âÔÔå¤Ž×;ƒíÍÚmªïŒ,y¹<text:page-number style:num-format="1">1</text:page-number>‘ÎE€ÿ<text:page-number style:num-format="1">1</text:page-number>êAÄboÃá¦˜Q8†ÚæäýŒ0È3k€ì—&amp;ÚÛR•]E</text:p>
      <text:p text:style-name="P2810">Ò2ù"u»Ó.kIÊëÂî¸j»fBÈÅš<text:page-number style:num-format="1">1</text:page-number>‑<text:line-break/>2F,Ðù€9<text:line-break/>—–(«</text:p>
      <text:p text:style-name="P2811"><text:line-break/>8˜ÏNã”†ºÖsx‑~%lê;lj<text:page-number style:num-format="1">1</text:page-number>îJY‹oÎ_'ÇoJÞG!î@æô,*Ü5µrE-Ë]<text:line-break/>îæ"ÎiðëA\u=$Ž•Œk\û—5:“©ñ’µ»0ÃT´wW._<text:page-number style:num-format="1">1</text:page-number>9K‡Ìòï¥n¥a{Ä‚æð«mpØ<text:line-break/>I9GÄ’nIð’I(3Õ·ƒ¥µU©@ZŒGï…'ðï¨¶ËU‰<text:line-break/>×Òø</text:p>
      <text:p text:style-name="P2812">¿QÙ<text:s/>”P¥<text:s/>•©ï³ÿ<text:page-number style:num-format="1">1</text:page-number>”Ñÿ<text:page-number style:num-format="1">1</text:page-number>¯$[e§gßwŸä«?×A¸E</text:p>
      <text:p text:style-name="P2813">PB<text:tab/>DP‚QE”¢" """ "(A(Š<text:tab/>²<text:line-break/>FÊ}ì§ù&amp;ý<text:line-break/>pµ,-†Áà`[tD@DP‚Q<text:s/>”P¥<text:s/>•®Ú<text:line-break/>pê“ê±Zí Ó¨ù<text:tab/>&gt;¡A•Kö¦üQè</text:p>
      <text:p text:style-name="P2814">ú±Lo&gt;(ôy¢(A(ˆ€Š.¥].‚QEÒè%B<text:line-break/>V./SIòîÿ<text:page-number style:num-format="1">1</text:page-number>]H¶ËQŒiQGü©?ë‰VÝEÐJ"„Š.¥B<text:tab/>EDŠ ""(K ”Qtº<text:line-break/>]QýøÓü”Þ˜–Õjª¾ùSüŒþ˜–Õ<text:page-number style:num-format="1">1</text:page-number>ÿÒõTD@DDD@DDD@DDDA©Úsûì¨&lt;Ð¿èR1:ÛiJOðÖ~Ú¬ûÓUü§“ê•µhÑ«®•ýèî–?Zƒ‹Vr;¤Ö¶ç@¹xú£‑«»×E<text:line-break/>;Ä`E`\ì­sœIØf<text:page-number style:num-format="1">1</text:page-number>o</text:p>
      <text:p text:style-name="P2815"><text:line-break/>—\«»ÕÜ&gt;?ZR¸{‘Ý$~µ¬‹›3ÃPL†Äö»@ç6W<text:line-break/>ò\ŸÕfcxá¡ÅI‘”²LÞítåð ¼1jÓîGt‘ûJN)]ÞŽé#õ­k6¦V6Œ|ó@$ÊÒÑ`’M‡ò¬‰v±°Hb~á,2é–àØ›qÊ</text:p>
      <text:p text:style-name="P2816">™¸ Êë¥wz;¥Ö âµÃÜŽécõ«3mŠ¡ð²'H"sCËKn3<text:page-number style:num-format="1">1</text:page-number>o–÷<text:s/>.V^+Š3§tï†[AÇWŽ:jJ<text:line-break/>]u®ïGt±úÔõÒ»½Ò3Ö¬¡SË5DN‹r7!Àæá•ÃCs§&amp;ªÍ&amp;Ôo4N‰ñÄeÊ\×]£˜´G*</text:p>
      <text:p text:style-name="P2817">ÎºWw£ºHýjžº×w£ºXýk­</text:p>
      <text:p text:style-name="P2818">ÚQ^øÚè_œ8Æ^[®V‡pâà›xŠ¶q¸ªªb ÈÖ‰æ`µ²;vÃ™Ç”€AÂgœJ¸­¹O…bƒ‰×÷¡écõ¬j<text:line-break/>¦êç0î^Øå'$†Äî@Õ ò][¦Ú¶NXóÙ</text:p>
      <text:p text:style-name="P2819">Î<text:line-break/>dŽË”—hÝ¸Ìx_YÅkûÑÝ,~µPÄë»Ðô¬XÔD1<text:tab/>²²'˜ó¹›ÀZEÚH7<text:page-number style:num-format="1">1</text:page-number>æãBF«/ÄÛ…Ä‑Z\ç¼1­oçp?it®&gt;ä:þuŠF'^}ÈzXýkSÐ˜*êd¨</text:p>
      <text:p text:style-name="P2820">Á,ulçIÂÜo ‑± Ç…dýO$nŠBÌá®-7mìui:ŽQÈ‚ç]+ûÐô¬Rq:à&gt;ä=+ÚÉdžºW÷£ºXýi×JîôwK­­m¬ˆ5'¯ïCÒ±k«±³YL]LA¼¶Æ{Î{®žËQ‰éˆR|i×h%ØxáHzXýi×:û}ÊzV-µ‘§®UýèzXýi×:þô=,~µ¶²Y§®UýèzV!Ä«í~¥=+ÚÈƒQ×:óîCÒ±G\±</text:p>
      <text:p text:style-name="P2821">ô=3á,ƒP1,@¹?fbuÏïCÓF¶édŽ¹âéû3õËïOÙ˜¶ÖDƒ‰×r‑•Š:éˆw¡éX·RƒN1JóîCÒ±</text:p>
      <text:p text:style-name="P2822">)^=ÈzV-Â ÓS‑ä=4jF)^}ÈzV-½‘§®•ýèî–?ZÖŒB¬bNwSÆ™®ñŸîUÔYjßsü¥oúñÈ$âuÃÜ‡¥b“ŠWw£ºXýkkdA§ëµy»¥Öª8¥p­r;¥Ö¶ÖK ÔZ»¼ÝÒÇëA‹W­r;¥‹Ú[{)A¨¥q÷#ºXýhqJîôwK­­m‘£®ÕÝæþ–/iŠ×8ýÈî–?ZÛÙjN+]ÞŽécõ¡Åk»ÑÝ,~µ¶K ÓõÚ»½ÒÇëR1ZãîGt±úÖÝ,ƒP1ZãîGt‘úÓ®µÝèî–?ZÛÙ,ƒPq:îôwJÏZuÖ»½ÒÇë[{%jzé]ÞŽé#õ§]+»ÑÝ,~µ¶² ÔõÒ»½ÒÇëFâ•§#‡ðØñKl‡‚</text:p>
      <text:p text:style-name="P2823">k<text:page-number style:num-format="1">1</text:page-number>Äj…9)œFAøÆÛ[</text:p>
      <text:p text:style-name="P2824">ºWw£ºXýi²ß{¡ø‹jƒS×ZîôwI­­']ÞŽé#õ­µ‘«®•Ýèî–?ZŽ¹×w£ºXýkl–A©ëwz;¥Ö§®uÝêzV-ª”Ž¹×÷£ºXýhq:îôwK­­m’È5C®&gt;å=+®UýêzV-ª”Ž¹W÷©éXq¯ï_Ù˜¶Ée`Æ«®ýëû+}I×</text:p>
      <text:p text:style-name="P2825">þõý•¾¥¶P ÔœC‑å3}I×</text:p>
      <text:p text:style-name="P2826">G½GLßem¬ˆ5CÄ¹‡Lße`ãuµï ¨</text:p>
      <text:p text:style-name="P2827">§<text:line-break/>‰5Þ´þð.ŽË_´ø}EþO¨PcE]^Ö7-0#(ÔÌ<text:s/>ü’«êüK½›ÓagÑØÂÏŠßB¾ƒRkñ‑ö0öTu~%ÞÍéÇ°¶édŽ¸b]êÞœ{</text:p>
      <text:p text:style-name="P2828">E~$}ÌÞœ{<text:line-break/>nˆ5»ïfôÃØN®ÄûÙ?óÛ%jz»ïftÿ<text:page-number style:num-format="1">1</text:page-number>ÌiÕ¸—{·¦‑ÂÛYjMv'ÞÌéÿ<text:page-number style:num-format="1">1</text:page-number>˜Ó«q&gt;ögOüÆ¶ÖDŽ­ÄûÝ/òÅ³‑æ¦þX·*,ƒ˜Äê+]-)t</text:p>
      <text:p text:style-name="P2829">³’<text:page-number style:num-format="1">1</text:page-number>šúî¥î:Øu^)ÞñôßËãCìô—ï÷Ô‹mdŽ«Å;Þ&gt;›ùbÌT{ž&gt;œþmì–A¨êÌS½ãé°WŠw¼}7òÅ·² Ô¼W½ãéÏèÔ</text:p>
      <text:p text:style-name="P2830">¼W–ž.˜þnÈ5WŠw¼}1ýuV)ÞñtÇôkodA¨5˜¯{ÇÓŸÑ «Åâ"éèÖÞÈƒQÕX§ÀEÓ­Ñ©ê¬Sà"éèÖÙjz§øºcú4êœOà"éèÖÙjz£øºg~N)ð1tÎýÛYj·ø§ÁEÒ¿ôjDø§ÁEÒ»ôkh–AÏ¶Z—bTûæ1¿ašÙ^]Ë;Zºª«ûåOòs¾ÖÕ<text:page-number style:num-format="1">1</text:page-number>ÿÓõTD@DDD@DDD@DDDAªÚq|6£ä_õJÙGÜÖíA¶Qò2}R¶0ß(ñ•Î¿®¢¨–Z]Û™9</text:p>
      <text:p text:style-name="P2831">,”‘g†’B<text:page-number style:num-format="1">1</text:page-number>¸·êº"µ¸ôsÔCp:˜·1½¸‹øjåÙêª¨*,3ÔZÀähŒækG-¯}|7WÝƒVb¾iËž•ð€Âãlæ÷¹Ð¶T¸Å-k\è¤kƒ;«;€ãr­öAAºtÛædk²—-~oÌƒ</text:p>
      <text:p text:style-name="P2832">Âj`š¦È</text:p>
      <text:p text:style-name="P2833">tÆ"IÔ=¤H@ÕcK×uðö˜ÄOsÆ}Kƒ‑ââ2Ú×±"÷ðÙo:ëJØFñ»³Á×Ó›Ì¬ÍŠ1Ð²h\Ç5ò1·.°³ˆxy‡:<text:line-break/>&amp;3³UÒ&lt;±±]»¹næ½ <text:page-number style:num-format="1">1</text:page-number><text:line-break/>ì</text:p>
      <text:p text:style-name="P2834">b5µÈ‑¼Å©å¨¥tqäsˆJ.Ãb.€Z«®´ÛÓ‘¥à[˜\[Š×åQGRUµÏŠV¼3º ‹<text:tab/>&lt;ÞðØùå‚¢.Ò&amp;Ê#,c\ç³3­žç0¡à²[³óÉ½&amp;8"ÏO#ìnñÄ¸€@ð-å</text:p>
      <text:p text:style-name="P2835">1K‰8¶òÞ9MôYöA Åp‰êè#Š75³C±ÖíCš-‑"¨;7•´±µÃ$<text:line-break/>;œñ–“ó“rº+%¬ƒŽÂT÷7</text:p>
      <text:p text:style-name="P2836">.hm+<text:page-number style:num-format="1">1</text:page-number>{š<text:tab/>ÎËµº€á}OÒ«‹<text:page-number style:num-format="1">1</text:page-number>¯’š</text:p>
      <text:p text:style-name="P2837"/>
      <text:p text:style-name="P2838">{¨\Ë¹¥ÅÄDAh±Ø\Üø,ºÐÀÙ$6z¬Õ²l°Æñ1s¤‹3\æÞå¥¶¶£K’~•´Ç°É1FèÈ†fH3_)ËpA·8q<text:line-break/>sd²</text:p>
      <text:p text:style-name="P2839">F³fë1S;æ1´Ë!­mÜ…åàm{“bl4YXf<text:line-break/>5=P™ñA</text:p>
      <text:p text:style-name="P2840">"Ð¶î$ž7-m‡‚ß:é-t²<text:tab/>DDD@ZlSîú?/úíËr´ø§ÝÔ)/úéè7ˆ€ˆˆˆ€ˆˆˆ€ˆˆˆ€ˆˆˆ‚</text:p>
      <text:p text:style-name="P2841">Ó´~þOò‘¿ëÂ·+L&gt;ü_ž}~ê<text:line-break/>Ê" """ """ """ """ ""‚¥B<text:line-break/>NÊ}í‡âþÙ[u¨ÙCûî‹Ä~±[tD@DDD@DDD@DDD@DD¯ÇÛš‚qù™&gt;¡[ŽëC?ÈÉõJ<text:line-break/>Ô?hŒþC}d¬\;îxþ#}e """ """ """ ÓãŸo£þTÿ<text:page-number style:num-format="1">1</text:page-number>¾e[…§Ç&gt;ßGüªÿ<text:page-number style:num-format="1">1</text:page-number>|L·ˆ€ˆˆˆ€ˆˆˆ€ˆˆˆ€ˆˆˆƒQ[÷Ê›äçú7knµ¿|©äOþû[tD@DDD@DDD@DDD@DDD@ÿÔõTD@DDD@DDD@DDDA©Ú‚…Ô“ÉO)ò0•²ˆÙ¢üÁkö fÃ*Gò^_¨U˜¨q±¤TÚí­Šiäñ ÜÝp¸Ýó»†6?4›‡‚læ´48ÂúIÖüFßu</text:p>
      <text:p text:style-name="P2842">…¾Òƒ†âÝC¡o´ƒ‚•õ²K#7ï&amp;’VÞXÛí¸7(kI7áàY½@Ú<text:tab/>wN1ÀÒÆ0¹Àº<text:s/>Ê56:|ësÖìG¾‡</text:p>
      <text:p text:style-name="P2843">X[í*Žˆ÷Hè[í çq]Sº¨Ž)`‰µ¹Ù<text:line-break/>Ésl$ÈA"æã…Æ‡•ZŠ†S‘­•Ùë©ßyÖ›5íÌðÆan?´º~·bò:í#h1Æ¤­á ƒE.,ÔxƒZÃžZ—‘}<text:line-break/>›f_CbSQ—Ÿy<text:line-break/>&lt;Œ¦•¯†"ìÍ³c€ÔrZàs­øÃñî‘Ði#ß-èG¶ƒE³’J+#cCŸ` ºhwoe²Ù¹¬3‑«³ºÔ</text:p>
      <text:p text:style-name="P2844">?¶µ#¡‑Òž·â=ò:ûH6Éu©8~#ßC¡o´£­ø—}Ž¾Ò<text:line-break/>½Ô­8Ã±!î¡Ð·ÚSÖüG¾‡BßiÙ.µ</text:p>
      <text:p text:style-name="P2845">ÄGº‡B=¥=oÄ{ät-öm’ëT(1‑ù<text:line-break/>}¤ê</text:p>
      <text:p text:style-name="P2846">C¾‡BßiÖéu¨~$=Ô:ûJ® Ä;ät-ömn—Z“‡â=ô:ûIÔ|Ž…¾Ò°Clµ8¨½mæ–OõËÔœ&gt;¼û¤t-õ­f!GZÚšPê€I•öûE¾ÄóÏàPu*«­Õýõû}iÖúþùý‰¾´TZ®·âõû<text:line-break/>}j:Ýˆw×ìMõ Û]¤aµúþª=uº¾ßu‑‰ŠÁ<text:line-break/>½Ñjzß^}Ôz&amp;(ëex÷Yè˜ Û©ZŽ·Wu‑Š?R</text:p>
      <text:p text:style-name="P2847">:»¾DÄdºÔuº»‡U4Åk¯ï·tQú’n.—Zž·WwÛº(ýHpÚîú=h6×E©8]q÷[º(ýIÖºîûwE­©Úéu©ëew}ž‰Šz×[ßNèãõ Ú“e©µ±`’§ýxauÀýÖîŽ?R×*¾¹†uA¿S}Û9$:{¥Ö¨á•§ÝG£g©AÂë‰¿U»¢Ôƒn¡jzÙ]ßG¢bu²»¾DÄk¢Ôõ²¿¾ÏE­©O[k»èôLA¶Quªëuw}‑‰Š:Ù]ºÏE­©Úéuªëmw}žŠ?Rƒ†W­už‰ˆ6Éu©8euþëwE­©</text:p>
      <text:p text:style-name="P2848">\}ÖîŠ?R<text:line-break/>µÑjz×_ßnè£õ(ë]}»¢Ôƒn—ZŽµWwÛº(ýJz×_ßnè£õ Û%Öœá5çÝŽè£õ ÂkûñÝ~¤‹¥Ö£­•ãÝgçŠ?Ržµ×÷Ùè˜ƒl—ZŽµ×wÛº(ýJ¡†×</text:p>
      <text:p text:style-name="P2849">5Dÿ<text:page-number style:num-format="1">1</text:page-number></text:p>
      <text:p text:style-name="P2850">b</text:p>
      <text:p text:style-name="P2851">vPeÃâñ;ë·ºåö¬}<text:line-break/>jKu~‚6r=Üál›…×÷[º(ýH6×K­W[k»ìôQú”2»¾ÏDÄdºÔ;<text:line-break/>®&gt;ëwE­©HÃ+‡ºÝÑÇêA¶º]j</text:p>
      <text:p text:style-name="P2852">\ïu‑Š5OZñ</text:p>
      <text:p text:style-name="P2853">ûwE­©æéu§ëexãVîŠ?R«­ÕÝöz&amp; Û].µl®&gt;ëwG­©Z}ÖîŽ?R<text:line-break/>Â…ªëmo};£Ô£­•½ôîŽ?R<text:line-break/>º‹­GZ«{íþd~Ê¨á•¤[ªÝÑÇêAµK­OZ«{íý~Êuª²ßu¿£ÙA¶ºÁÆþáŸädú¥cõ¦³¾ßÑÅì,|S</text:p>
      <text:p text:style-name="P2854">ª²Þ©änŸ¦Hýéü”\9×§ŒþC}d­<text:line-break/>W5&lt;nOh1³@ÈÏàŽv•‘ÖzÎü“Ì‹ØA¶º-IÃ+ºßæEì§Zªûéþd~Ê<text:line-break/>µÒëPpš³§UÉæEì Â+ºäó"ömÒëQÖª¾û™­²‡<text:tab/>«‑ë“Ì‹ØA·K­AÂkºäó"ö­5}÷'™­²ƒotºÔu¦³¾äó"ö=g¬ïÉ&lt;È½„›¥Ö àõ‡Ýry‘{</text:p>
      <text:p text:style-name="P2855">zÑWßry‘{(ÇÙ©9UõÔžµ¹ºå±Œ6¦7Ó^¥î½Kx¶1nÑüÍËcÖj¾û“¼‹ØA¸K­HÁê»îO6?eGYª»ò_6/aÞéu§5X÷d¾l^Âu–«¿%ócön.—ZŽ³Uwä¾l^Â‘ƒÕwÜ¾l^Â<text:line-break/>µÒëR0z®û—Í‹ØSÖz®û—Í‹ØAµº-GYª»ò_6/a<text:line-break/>Ußrù±{6÷K­OYª{î_6/a:ÏSßrù"öm®‹R0zžû—É°§¬Õõ/’?aÕ.µ]e¨ï¹¼‘~@Á*;îoØý„dºÔõŽ~û›ö?aIÁf&gt;ê›ö?Ñ WiˆÓ|Y½</text:p>
      <text:p text:style-name="P2856">[eÎ&gt;‰ôx…6yŸ%ÄÝÞ_zßzÐº$ˆˆˆ€ˆˆˆ€ˆˆˆ€ˆˆˆ€ˆˆ<text:page-number style:num-format="1">1</text:page-number>ÿÕõTD@DDD@DDD@DDDA¬ÚA›</text:p>
      <text:p text:style-name="P2857">¨ðKõ</text:p>
      <text:p text:style-name="P2858">Ë¤$ÄÃù-ô´aõ­!'Ô+*—íLø­ô ¼—ºÏàïs±*àI :À^ tAÐ].¹ú¼^ªJ·ÓRÆ×X×&lt;ÈâÑwÞÍR7àˆö–LDÃ3y÷»xl#vG`Mó\</text:p>
      <text:p text:style-name="P2859">žéuÍUã•qA!sóg3ÈÄ_0uô·&amp;¥X¦Ú™+)¢11¦i¦|vÌr‑lÎ¸ÈÇ¨AÕ—Ù3.g©¬šì– ÇoCIîÙ—Ž|ÚrXk*ÂÂö€ÑÒHÆÚiPÈÛ–GHÇm—¶uÈúñµv—K­‹M%S©*ÖÈ#ÞÂ\ÒÛå:<text:line-break/>ÁâQ[ŠÔuY¥¦®,ŒHòòZ,â@h°:œ¥úé{.‑‡hÍ<text:line-break/>3</text:p>
      <text:p text:style-name="P2860">Q%A•×™ä5¡¯7¹Öú<text:page-number style:num-format="1">1</text:page-number>[ÝœÇ[Àé<text:page-number style:num-format="1">1</text:page-number>ÑÈæ;)ÌÛ¶Ü( Pn³)ºä™Ž&gt;™¥°°9Ò×ÉÌãm]›?ƒÁ[“ikáŠy<text:line-break/>-FëIil<text:page-number style:num-format="1">1</text:page-number></text:p>
      <text:p text:style-name="P2861">í4ÒÍ êƒ°.SuÊâõµŒïŽó6ìs®òÂçe<text:line-break/>€ƒ¯‑</text:p>
      <text:p text:style-name="P2862">å&gt;ÕC6w¸eŒR¶v“ÊÒ<text:line-break/>þv‑T5Ô¹Í¬};£ˆˆãy…²¿|ò<text:page-number style:num-format="1">1</text:page-number>Ï{0X\</text:p>
      <text:p text:style-name="P2863">¼ˆ6Š:ÓSãzZ—Ø8ñˆ²í·rl.ƒ¯º•Ílþ=6*ñ}Óšæf¼O»šM»W4Øòñç]"<text:tab/>DD¥Æ4¬¢ðÎÿ<text:page-number style:num-format="1">1</text:page-number>õÄž¥ºZŒ]¿ªè¼¿ýq*<text:line-break/>º…(€ˆˆ ‹…Êb8ü¦¦X£š(w@k™Å¡Öâ,5þ&gt;eÕž<text:line-break/>‘«Ãêij*òS‰ÛVA.klC<text:line-break/>]~M/¥üH'Çå¦¨ŠJÈ<text:tab/>€ÈòFð™¢ÀÜiÇÈº=Î|<text:line-break/>%âB[Ý´X­<text:line-break/>®V‰°Öá"8[¨ki˜ÌÀ´;3tuËˆíHý¾uwgé*0zh)œÀs™<text:line-break/>Ë]v³1.<text:page-number style:num-format="1">1</text:page-number>_ˆÖÂÈ0¨ö†£seŽh{w!&lt;r‡eî®{kkkxÜgÄ0ÍåCZ×†Çsõn¹¯Äß@8r¬XpZÈè›‡n£˜)sm`üÙ€¾lÀiûjþ;O_ˆÅ5+©›&amp;bDRfh<text:line-break/></text:p>
      <text:p text:style-name="P2864">lÓÊ8 ËÄç¯‹{;‑Ø¢…À&lt;fínno§0[\K{BÚÇ´·4"B9»\ÖZN‡¨©c­þšË#XðÜàu rµž¤Öž¢{<text:line-break/></text:p>
      <text:p text:style-name="P2865">ÔÏq7)Ñ¶Óãiâàƒ[cU8Œ‘¸Í<text:line-break/>Ä€—F,Ák‹œÖ:;Â¬Å´UÑÓ3yfæIƒwv±<text:line-break/>sò›•Ã‰SC†VÌ(á|<text:line-break/>‹¨Ü<text:tab/>‘¯i+<text:line-break/>HhöÆ×¿Ò¬;g&amp;¬väÓ60g</text:p>
      <text:p text:style-name="P2866">t‚BY”IœåeÍ‹­cã(;«©Qe(ˆ‚</text:p>
      <text:p text:style-name="P2867">Ô¼_oò™ßD[eªyýû7ùLÿ<text:page-number style:num-format="1">1</text:page-number>õãmT¢ …(ˆ</text:p>
      <text:p text:style-name="P2868">¢" „Rˆˆ€ˆˆˆ‚¢ """ ÔìÁÍBÃùOúî[e¨Ùo¸Yñ¤ÿ<text:page-number style:num-format="1">1</text:page-number>^9mÐ-FÑbÇ¤2‹f.k[˜Ù·{ƒA'˜^çÀ·<text:line-break/>G´ø[ñjC<text:page-number style:num-format="1">1</text:page-number>.cØð</text:p>
      <text:p text:style-name="P2869">€–8:ß=¬ƒÅæh•ïž)ÙEä°ep#[e¹íHåVvc“s<text:line-break/>êXçƒŒ´êN p¸©UµÕ&amp;§r!-¦{<text:page-number style:num-format="1">1</text:page-number>ykƒœâ¸oà¶Üºêª†š³«§šXDœ:ç;\IsKrŒ¼­õò ¿´Ã¨­</text:p>
      <text:p text:style-name="P2870">,{c3—÷<text:line-break/>Ù¬<text:page-number style:num-format="1">1</text:page-number>›</text:p>
      <text:p text:style-name="P2871">S¨Ê¨†¶¾¶™¦7Äâe ÊÓÚ†«­ï¹-}ºêjª¹)«„¼</text:p>
      <text:p text:style-name="P2872">’ñ6öj&lt;/ÚƒÈ­QÒb4É;#š¨ÈaÌ/°4‹÷!ÄŒÇ‘Ì?­¯§°–Jø¦</text:p>
      <text:p text:style-name="P2873">lË!¤º×âÛ›‹êBÉÃ1</text:p>
      <text:p text:style-name="P2874">–Ö&gt;ŽW¶L±6Lá¹m™Äe<text:s/>8<text:line-break/>Žq<text:line-break/>”x¥;jª`‰±É&gt;ì22æØe›is¡_ÂØ-&lt;¥ôå¥¬tŽ{¥kËÜ)—èAV5Žº</text:p>
      <text:p text:style-name="P2875">ÁJ&amp;l E¼sœ3—ÐÆ©'ÁnuÅ+ªºš&gt;6¾vH÷=£;mhEÇuœNšó(’:—U3Š<text:line-break/>èš™¬-.<text:line-break/>su.Õ:ÇÄ±N==$</text:p>
      <text:p text:style-name="P2876">|<text:line-break/>—#åsš×äs7Ž.Ž¸Ðb9yn0Eø‹ed™sÁ)Å‡µ6<text:page-number style:num-format="1">1</text:page-number>‚9®</text:p>
      <text:p text:style-name="P2877">£žáo;²ø[ð˜¤2±ÓLé<text:line-break/>Znp<text:page-number style:num-format="1">1</text:page-number>åÑºøWD€ˆˆ<text:line-break/>û’_’Õ+1bb¿rËòoú¥a­rCòLú¡f,&lt;#îH~IŸT,Ä¤FÒãÀ|‹“ÁqÉ±"~ý‡|nb-"Í"ökÿ<text:page-number style:num-format="1">1</text:page-number><text:tab/>Ã‰‑&gt;]\Ñ‰˜Xx8å<text:line-break/>‘¢Á+D´Ž‰­m,¬vð&lt;îù@µîî[øU‑Ðº¢©í5B&amp;Š“[ºÌ</text:p>
      <text:p text:style-name="P2878">RøMÖç‑ÄƒQ&gt;alÃ+Aw</text:p>
      <text:p text:style-name="P2879">Îph'Ásrµ…‑)‰Àú'DÀ­!û(p<text:page-number style:num-format="1">1</text:page-number>75î5ÌÒ/uŸŽÑÏ‹ÓÍL<text:page-number style:num-format="1">1</text:page-number>nì°¸‚ZCìyµm¾t0¬F¢¡ò1“Ç9f<text:page-number style:num-format="1">1</text:page-number>´ÆàþM,.ÃÏÄ(¡Äj¡¯m+ålÎtNt€47!¶£ÞÂþ&gt;UCh««jMI‰°9”Ï°}Üò</text:p>
      <text:p text:style-name="P2880">¶üÛéRÊzêú¸g–ÄiÃ‹œë´Œº<text:line-break/>MŽ¼,‚‡×b8|”îžF¹óÍ”ÂÖ‹»”©Ê5$éâYûSŠ*®ik]$¬Œ9Âàf½Í¹tNU¯Âi1&amp;TõMM;]#É„ äa:Œ¼ÜyJ¹‹Ç&amp;=·li}[ÐãÚ»v#‡3ˆuA.;SIGQ+%dÅ†6°¹¹Ó#ƒNv‹h/pyVÂ†®¦Š¹´sH%ÞDç‡e<text:line-break/>p,sA7KÚ&gt;uˆpÊÊãSTøXÓ,-±&lt;æ</text:p>
      <text:p text:style-name="P2881">ÊI»¬¦öÊœV</text:p>
      <text:p text:style-name="P2882">§Sõ;ccšÖæÎçI'</text:p>
      <text:p text:style-name="P2883">º<text:line-break/> ëÑ Óc÷ÏKü«gÕzÜ­&gt;&lt;lú_åS~«ÖÝ¢…(€¡J …(ˆˆ€¡J …(ˆˆ‚¢ Ôb:â¿Ã¾¨[eª¯­«é†ý@¶Èˆ€ˆˆˆ€ˆˆˆ€ˆˆˆ€ˆˆˆ€ÿÖõTD@DDD@DDD@DDDA®Ú/½Õ­!/Ô+*í,øô,]¡Ãêæ%ú…dÑ:ð³â7Ð‚ùÕsò`U1UÍSù7ù3pÐÑ­Âè.—AÎ¿«Šc&lt;3†¾HØÙ/pqeìð.,lNšŽ</text:p>
      <text:p text:style-name="P2884">Ì[*ê<text:line-break/>Óéæ-’6=ŽsÚ‑¼vw.Ýs\ñå¶«¨DÄ»-4Ž†c&gt;y"l€ºVƒ¼ ’Æ[ZÃ†ŠÍNÏKAM½d¥ÒÃ4“4îÁ¹{H,Ê-¡¿‚ë.Á)UŒÓE4ò‘&amp;õ“=—`³m“&amp;†Ü¼ou[öJGµåÓ“#¤ŠF¸045Ñh,Ðmb4·Òº‹)º<text:line-break/>‑‚ÉORê¹¥ÞHc</text:p>
      <text:p text:style-name="P2885">nF†ß1ÒçRx›¥n&lt;•F¦<text:tab/>·eñµŽ¹Á<text:line-break/>$ƒÄXŒÇŸ¼D±ÙÁ©­%8xÌøÃÃ„ŽÌAmÀãÌ¶¸N­&amp;­Hd{œ\\ZÆÚ<text:page-number style:num-format="1">1</text:page-number>4<text:page-number style:num-format="1">1</text:page-number>Ym.—A fÎ†ÊÙ7‡´ª|ö°µÞ×7/‑LÜUSìøš</text:p>
      <text:p text:style-name="P2886">¸L‡õcœI°ísFÖ|ú5onˆ9ÚŒ</text:p>
      <text:p text:style-name="P2887">¥³Ë%=AˆO—0È¨hn`Ií@çà©«Øêz˜ià</text:p>
      <text:p text:style-name="P2888">s[NyËš-vžK<text:line-break/>èºN<text:tab/>tþ#Í-_UA(ÎŒ1ÁÑ‰<text:line-break/>$‚p±&gt;4ìyÄFLï.ŽYšÃ12–œÜÀ‚Ý—Atº</text:p>
      <text:p text:style-name="P2889">s<text:line-break/>ÙÉ©kTÒ5îdeƒ$b;æ"äØ›F—K ”QtA+QŒ­ÕTgóîÿ<text:page-number style:num-format="1">1</text:page-number>\È?mm–§Ö¦“åÝþº“Ôƒl¥B]¢‹¥ÐJ§-ÔÝ.‚2Ü!eÔ¥ÐFU6DºÊ™,¦ét<text:line-break/>(Ëe7K )Qtº<text:tab/>EK -KÇïÙ¿Êgÿ<text:page-number style:num-format="1">1</text:page-number>¯¶ÇE©ŠÇü¦“ëÆƒnŠ.ˆ%]J" "‹¥ÐJ(º ”Qtº<text:tab/>E<text:tab/>tŠ.—A(¢étŠ.—A(¢ét­–7¡oÇ—ýzõ¶Z}—´-ßËþ½rÛÝ¢„ºµÒét<text:line-break/>(Ê¦ét•2©º]Ê<text:line-break/>Stº”eStº²©<text:s/>”Qtº<text:tab/>X˜ ½,¿&amp;ÿ<text:page-number style:num-format="1">1</text:page-number>ªVRÅÅêY~Mÿ<text:page-number style:num-format="1">1</text:page-number>T §7£‡äYõBÍX86”Pü”T,Û •ImÔ¥ÐFU6K¥Ð,„%ÒèT5¼?Â«º]eSdº]¢‹¢<text:line-break/>&gt;;ÝRŸäÓ&gt;«ÂÜ-N:Ò÷Sx*XZå¶º<text:tab/>EDŠè%].‚QB]¢‹¢<text:tab/>E<text:tab/>˜Š.—A(¢étŠ.—²<text:line-break/>V#÷}/ðß¨¶«O‰­ß… ðËþ»[„ˆˆˆ€ˆˆˆ€ˆˆˆ€ˆˆ­2V¼eu<text:page-number style:num-format="1">1</text:page-number>ÿ×õTD@DDD@DDD@DDDAŽ€hgàdú¥`Qìí&lt;°Æâé/»o<text:tab/>¤‡0u–~:mC?ÈÉõJ»‡›ÓÇñè0†ÌÓÂ—§—ÚSØÕ?¾—§—Ú[eA©ìb›ßKÓËí'c4þþ^šOim®ˆ5=ŒÓûùºy}¤ìb›ßKÓËí-º‹Ù¤lÍ0ü)zi=¤vÌÓŸÃ›§—Ú[Rë xr<text:line-break/>QÙšsøstòûIØÍ?¿—¦“Ú[dAªìnŸßKÓËí¨;1L</text:p>
      <text:p text:style-name="P2890">^ž_im”g§±Šo}/M'´ªìjŸßKÓËí-ª”ƒ³4çðæéåölÍ7¾—§—Ú[dè5#fi‡áKÓËí)ìnŸßKÓËí­² Ôv1Mï¥éåölÍ0ü)zy}¥·D“³Tçð¥éåö“±ª}/M'´¶ÈƒSØÕ?¾—¦“ÚZÜW‚)éšNÞ e ”ñ.&lt;Ë§ZŒkîš?Iÿ<text:page-number style:num-format="1">1</text:page-number>\J?m]ŒÓ{ézi=¥Oc¾ú^š_imÔ Ó™¦­…/M/´§±šnyzy}¥·D~Åéyåéåö”ö1KÏ/O/´¶èƒOØ½/&lt;½&lt;¾ÒžÆ)yäé¥öÖÝj;¥ç“¦—ÛA³ƒá:i}µ·Dƒ²ô‡á:i=¥ŠÑþs¦—Û[„A¨;/H~¦—ÛQØ½'ç:i=¥¸Ds²Ô‡–Nš_mËR</text:p>
      <text:p text:style-name="P2891">Yzy}µ¸DŽÆ)yäé¥öÔv/IÏ'M/¶·ƒN6^”~½&lt;¾Ò×?§”qÞKy</text:p>
      <text:p text:style-name="P2892">²ÈOw­)u×Rµ}÷ùK'úò4³§–Nš_mGbô¼òôòûKpˆ4çf)OáKÓËí(ìV—ßKÓËí-Ê Ó™¦÷ÒôÒûIØ½/&lt;½&lt;¾ÒÜ"<text:line-break/>Gc¼òôòûJ</text:p>
      <text:p text:style-name="P2893">ÌRŸÂ—§—Ú[„A§1J9eéåö•]ŒÓ{ézy}¥¶D~Æ)}ô½&lt;¾ÒžÆi¹åéåö–Ýj{¦÷ÒôòûJ;¥ç—§—Ú[tA¨ìf›ž^ž_iOctÃð¥é¥ö–ÙiÝ²ô¯âeéåö”™¦²ôòûKlˆ5]ŒÓ{ézy}¥ŒRóËÓËí-º„žÆ)yåéåö”<text:line-break/>›¦a½åÓóÒŸâ–ÝJ</text:p>
      <text:p text:style-name="P2894">[<text:page-number style:num-format="1">1</text:page-number>ÀéêhÚ\d¸|¼%~5ÜÎ[.Æiyäé¥öÓeþâoÊMþ½zÛ Õv3Mï¥éåö•'f)}ô½&lt;¾ÒÜ"<text:line-break/>Gc¼òôòûIØÅ/&lt;½&lt;¾ÒÛ¢<text:line-break/>AÙŠSË'M/¶ŒRóÉÓKí­º„‘³4Ã–^ž_i;¦ç—§—Ú[e(5#fiG,4¾Úƒ³4¼òtÒûKn¡«±º^y:i}¥ŒÒ~s¦—Ú[tA©ìbü'M/¶ lµøNš_mmÑ£±šOÎt²{J</text:p>
      <text:p text:style-name="P2895">ËÑŸ„é¥ö–áj;£üçM/¶¬Wìí,tòŸHÝøÙ!ü¥½XØ˜½4Ÿ&amp;ÿ<text:page-number style:num-format="1">1</text:page-number>ªPj0­œ¤š’ãx™øÉàŽg•Ø­3úi}µ“‚ýÅÈÇõBÎA¨ìZ™ý,žÒ<text:line-break/>—£æK'´¶èƒQØ½3úY}´;/Fy­ÒËí­º Ôv-GÌþ–Oi;¢æK/¶¶èƒP6Zˆr?¥—ÛSØ½­3úY=¥¶Dƒ²ÔG‘ý,žÒ—¢&amp;öK/¶¶èƒPvZˆò?¥“ÚT“¡­‚þ–OinQ+Œlõ?Sµ­p¥ƒí’­Áw;–Ï±j÷.é$ö”cÆÆ›ùU­ÕrÛ Ôö-Cï]ÒÉí(;+Bý,¾ÚÜ"<text:line-break/>0Ù:ø.é$ö•]‹Pû×t²{Knˆ4ýŠPó?¦—ÛNÅ(¹ŸÒÉí-Â Ôv-Eï]ÒIí(;)CÌþ–OinŸ±Z­zþ–_mObÔ^õÝ$žÒÛ)A¨;-DÝ$žÒ<text:line-break/>—¢Ù]ÒËí­² Ô–¡­‚î’Oi;¡÷®é$ö–Ýj;¡÷®é$ö”˜¢­‚î’Oim” Õv-Cïžÿ<text:page-number style:num-format="1">1</text:page-number>i</text:p>
      <text:p text:style-name="P2896">ËÐŸÀ&gt;{ý¥¶Dì¸l}u.ìs(î‰ü<text:tab/>+¢ZœD^¾—Ç/Ô+l€ˆˆˆ€ˆˆˆ€ˆˆˆ€ˆˆ)<text:line-break/>²©<text:page-number style:num-format="1">1</text:page-number>ÿÐõTD@DDD@DDD@DDDAŽýÃ?ÈÉõJ½‡ýÏ­Äo +XØ½ãó2}R®a†ôÑü›&gt;¨A’Vƒ</text:p>
      <text:p text:style-name="P2897">©–LR¶2Il{Œ ða&amp;Þ2ºÌÏ„âÕ³ÔÓ¾'</text:p>
      <text:p text:style-name="P2898">¸•®=Ãrñ</text:p>
      <text:p text:style-name="P2899">2ªq™º©ÔÐE¼1°9ä»(¯`<text:line-break/>É±æ²µÓui‰”ñæ|¡äµÎË”Fì®¹Ú‡ie'<text:line-break/>­†sPÇÇžH˜×‡5ÙnËöÂÇÂtúV5&amp;ÍO†¥†FºF‰D†F½xyµ¸YÃOžcÕ</text:p>
      <text:p text:style-name="P2900">Š7<text:line-break/>òüÛ×†5¹9K¬n%†¡[‹k<text:line-break/>D</text:p>
      <text:p text:style-name="P2901">,4²LøƒCeîssX_…ü<text:line-break/>‑}š¬©t2É$s&gt;-á"V—‚,ÐtËkJ¶ü</text:p>
      <text:p text:style-name="P2902">|*Ÿ~dfxj­3r°†ÚF––XÆúsh‚þ%‹M¸0I<text:line-break/>™,’ˆ˜û\\&gt;×Àò-Î­A</text:p>
      <text:p text:style-name="P2903">™&gt;s,naÊù3ÜHCXZçÙ¤ƒ{,x¥%f;OcäÉ&amp;ñ²FÒÛ5¶¥¤MÁ7&lt;o¨]¬ÙÊŒLI,ÏfõÆ,™ZKéÅÀMÍÉ7ðp@~×GNÉs´C’ÑÈ‑¾S¨ÙO&lt;«e…bÏÄK` æ=²4ßÂ-ÃÄ°<text:tab/>] •ÅñF^Ì­Æ-{Ü’Oð:pUàx</text:p>
      <text:p text:style-name="P2904">˜uT•</text:p>
      <text:p text:style-name="P2905">Ý´=nHZZÝ<text:line-break/>óž&lt;œœè2«1YYSÔÐÇ¼p;‰vP$À››‑Oi0ìVWCO!|m[ƒs‘Ü8ö§ù‚ÜUaõ=YÕ0=ƒ4AŽð$‚&lt;—:rø6³óÑg=íq§3—e_|IáàAxm&lt;2|¢âx)7îZÆ‚I‑3e‰A¶Ö:ík[Pr¶Òµî‹´€Ì&lt;|Å\Ã6XQIQ™Áì”1¶îâ\[ó—FUÓ˜X÷Ã’<text:page-number style:num-format="1">1</text:page-number>Ùnàš“ÚømÊ‚</text:p>
      <text:p text:style-name="P2906">ÖÈÚWÕrÆÙ24—N|—îto-þ…™‑91§’S<text:line-break/>Ë<text:line-break/></text:p>
      <text:p text:style-name="P2907">{\×^Ú‡h,/­ø+1`5øR±ì¾õï»›™„:Bü¤Ã[,.Ä&amp;ÜÌÐèÚf|NÈÖ‘£7 ‹ë›á§"<text:line-break/>çlYœHÀ]OóìR<text:tab/>µ¯abe²Áñy1"ë°€s$lŒ7ä¸<text:page-number style:num-format="1">1</text:page-number>‚9¬µÙª¶Ë$¬|Q—Á»hŽ;4Y×Ö÷½ø{ÀdÃêßRíÛsÆ’–·C|ÄsòriÎƒ¦DDD@ZœdÚzOåAÿ<text:page-number style:num-format="1">1</text:page-number>]H¶ËO<text:line-break/>OGü©?ë™Oí Û©P¥iæ­¿x¼4³}Eë[u©›ï¼_ÊY¿× Û¢"" """ """ """ """ ""<text:line-break/>FÌ}Æ&gt;RoõóÖÝjvdZŒ|¬ßë×­²" """ """ """ ""ÄÄþæ—äßõJËX˜½4ƒónú¥'ÜP|ŒT,åÐÀ3­Õ<text:line-break/>=£‑Óÿ<text:page-number style:num-format="1">1</text:page-number>*£ô9m–«‑÷?òª?â–Õ¢"" """ """ """ ""<text:line-break/>&gt;%÷}'Æ—ê¸Z¬D~­¥øÒ®ÊÚ """ """ """ "(A(¡J" ÿÑõTD@DDD@DDD@DDDA…Œ<text:line-break/>ÑÍòR}RªÂÍébù6}P£Ò’o’Õ+SA$iã-– 7l¶hœOËœ èn‹P)±O†‹¢éq‹|4=<text:line-break/>ÿ<text:page-number style:num-format="1">1</text:page-number>Hƒn–Z~¦Å~.‰ÿ<text:page-number style:num-format="1">1</text:page-number>¤U˜1B&gt;ÛFÿ<text:page-number style:num-format="1">1</text:page-number>Ò Ú!<text:line-break/>R`Å¾‑‰ÿ<text:page-number style:num-format="1">1</text:page-number>¤P)ñqøØz'þ‘Þ×K-NãøXz'þ‘</text:p>
      <text:p text:style-name="P2908">·ÂÁÑ?ôˆ6ée¨Üâß<text:line-break/>Fÿ<text:page-number style:num-format="1">1</text:page-number>m¯ÂÃÑ¿ÛA¶@µ[Œ[áaèŸúE[áaèŸúD}Qj7·ÂÃÑ¿ÛR Å¾‑‰ÿ<text:page-number style:num-format="1">1</text:page-number>¤Aµ</text:p>
      <text:p text:style-name="P2909">me¨0bß<text:line-break/>Dÿ<text:page-number style:num-format="1">1</text:page-number>Ò&amp;ãøXz7ûh6Êlµ;ŒWáaèŸúD0â£ñ°ôOý"<text:line-break/>²•¨Üâ¿<text:line-break/>Fÿ<text:page-number style:num-format="1">1</text:page-number>Ò&amp;ãøXz7ûh6×E©Üâ¿<text:line-break/>Dÿ<text:page-number style:num-format="1">1</text:page-number>Ò ƒ­‡£¶ƒn´ØÞ³Ñø*úæUVçøHz7ûk[ŠÅ_¼¦Ï$DõN–âÇw'å› êj<text:line-break/>&gt;+o¶ÃÇàßúDbÃñ°ôoý"<text:line-break/>½ÒëS¸Å¾‑‰ÿ<text:page-number style:num-format="1">1</text:page-number>¤MÆ-ð°ôOý"<text:line-break/>µÔ­GSâ¿<text:line-break/>DïÒ(ê|Wá¢èúDtºÔ1o†‡¢wéq‹|4=¿Hƒou+OÔø¨­n‹¢wéÁ‹|4=¿Hƒn—Z~§Å¾‑‰ß¤SÔø·ÃEÐ»ôˆ6÷K­Fã­Ž‡¢wé|[á¡èúD‹©ZqO‹|4]<text:line-break/>¿H Ób¿<text:line-break/>Dÿ<text:page-number style:num-format="1">1</text:page-number>Ò Ü].´ýO‹|4=¿H§q‹|4=¿Hƒou©˜žºÅü§›ëÄ£©±cøèz~‘ke‚¿®Q^H³u&lt;ºîÝÀ=š[?…R—Z“+ð°ôoý"n1o…‡¢émÑiŒ¿ÂÁÑ?ôŠw·ÂÃÑ¿ÛA·º•¦Ýbÿ<text:page-number style:num-format="1">1</text:page-number><text:line-break/>Fÿ<text:page-number style:num-format="1">1</text:page-number>mI‡øX:'þ‘áœCŠü,=ýµ;œWá!èßí Û%Ö£s‹|,ÿ<text:page-number style:num-format="1">1</text:page-number>H‚X~6‑þÚ°Cp‹Q¹Å~‑þÚ“</text:p>
      <text:p text:style-name="P2910">+ð°ôOý"ƒktºÔu&gt;-ðÐôOý"1aøØz'þ‘Þéu©Übß<text:line-break/>Dÿ<text:page-number style:num-format="1">1</text:page-number>Ò ƒ­‡¢ém®—ZŽ§Å¾‑‰ÿ<text:page-number style:num-format="1">1</text:page-number>¤S¸Å¾‑‰ÿ<text:page-number style:num-format="1">1</text:page-number>¤A¶º•§Übß<text:line-break/>Dÿ<text:page-number style:num-format="1">1</text:page-number>Ò)b£ñ°ôoý"<text:line-break/>²µ;ŒWáaèßúEŒW–X~hŸúD³õùY¿×¯[eÌ`Qb</text:p>
      <text:p text:style-name="P2911">¥’Döa¬n&lt;&amp;å±Üb¿<text:line-break/>Fÿ<text:page-number style:num-format="1">1</text:page-number>Ò Û%Ö¤ÃŠü,=ÿ<text:page-number style:num-format="1">1</text:page-number>H£q‹|,=ÿ<text:page-number style:num-format="1">1</text:page-number>Hƒp¢ëQ¸Å¾‑þÚ1cøØz'þ‘Þè´æ</text:p>
      <text:p text:style-name="P2912">Xð–‑‰ÿ<text:page-number style:num-format="1">1</text:page-number>¤U1[}¶ü›ÿ<text:page-number style:num-format="1">1</text:page-number>Hƒl‹RaÅ¾‑‰ÿ<text:page-number style:num-format="1">1</text:page-number>¤Tîqo…ƒ¢énT]jX¯ÂCÑ¿ÛS¸Å¾‑‰ÿ<text:page-number style:num-format="1">1</text:page-number>¤A¶K­FçøXz'þ‘7·ÂÃÑ¿ôˆ6÷K­Fã?‡¢éî1o…‡¢ém®—ZŽ§Å¾‑‰ÿ<text:page-number style:num-format="1">1</text:page-number>¤R Å¾‑‰ÿ<text:page-number style:num-format="1">1</text:page-number>¤A¶ºÆÄ5§’ÞñÞ‚°w·ÃCÐ¿ôŠÕ\8£!y2Ä@c¿îo”AiC<text:page-number style:num-format="1">1</text:page-number>üÌT,õÍ`ôø“¨à,– 71ØœmÚË<text:line-break/>;©±_†‹¢wém®—ZƒM‹|4]¿H Sâß<text:line-break/>DïÒ Ü"Ô|Wá¡èŸúDê|Zßn‡¢émî—Z‘OŠöèº'~‘7¯ÃCÑ?ôˆ6×K­;©±nI¡èŸúDê|[á¡èúD‹¢Ôõ&gt;+ðÑt.ý"Ž§Å~.…ß¤A·º]jE6+ðÑtNý"lWá¢èúDzžÜ•Qÿ<text:page-number style:num-format="1">1</text:page-number>¶ë–Æ`Ä[¸Í,N½Lv´NÑß–n¶F“äš.…ß¤A·º]j6+ðñt'ôŠz›øxº~‘ÚèµKŠü&lt;]<text:line-break/>¿HK‹|&lt;]<text:line-break/>¿Hƒou+P)±O‡‹¡?¤CKŠ|4]<text:tab/>ý"<text:line-break/>µÑj:›øxºúDê\WáâèOémî—ZK‹ÇÅÐ»ôŠ&amp;,ÛâèOén.—ZŽ¥Å{â.„þ‘:“øxºúD{¢Ôõ.)ðñô'ôŠž¥Å{â.„þ‘âéu¨ê\S¾"èOé©1Nø¡&gt;Ú<text:line-break/>º]j<text:line-break/>&amp;(GÝô'ô‰Ôx¯|EÐ­Ò ¯6­¥øÒ®ÊÚ®jHjá¯¥ßJ×‚ek2~/ã9tˆ%E”¢àŠT ”D@ÿÒõTD@DDD@DDD@DDDA…ŒëG7É?ê•V­4_&amp;Ïª8È½ß$ÿ<text:page-number style:num-format="1">1</text:page-number>ªTáô‘|“&gt;¨A—eU-‑­S$˜Td’ÖGh&lt;`ûÛÇd¬ÖK•ÅâØ½]1­1’LuÍh½¬‑Ø¯o‑o¥eb8‹Ù$­cž×2¢ˆ:æí´` xÁ7EuCT²æY6”JÙ$y«15„‹—dkˆ,Ð.|</text:p>
      <text:p text:style-name="P2913">Õ?3%­’FHw</text:p>
      <text:p text:style-name="P2914">‰¢1g–ëks“ÅÖ(ºÐE´íòGSˆÅ<text:tab/>”öÁã(ã¨à|<text:line-break/>,vZšè‘¾ºd³‹H eÐÛPG9uH¹ÚM©O‹4Oc*<text:tab/>½Ö±âEÀ7€ÑU†í!Äž2Bãžö‚.ÂA¸´4º</text:p>
      <text:p text:style-name="P2915">,µ8Î*Ü!Œ%Žy–AC-{¸8Ø</text:p>
      <text:p text:style-name="P2916">V(Úv1’o#s$‰ñ5Ì¸&amp;Ó&lt;1®hF¿AA¿K®[®vOU^ó ¦šp÷rr<text:page-number style:num-format="1">1</text:page-number>&lt;E]nÑ:@"’7Äé`sãsËuÊÛ‘¡¸pãbtŠl¹;m&lt;0Ë3ÞHÃ›+µ»M­so|Iã™l)¶Ý¶ú<text:tab/>#Ë~ÀµÅÛ¦mGkÅù‚¢û0ŠxtN‘·!Ú2×¸‚.áE×bÏ°½¬•…Ìq-p r¤å6&lt;</text:p>
      <text:p text:style-name="P2917"><text:line-break/>é*.´˜ÝL›ÚzvÓ4º‘Ç$c;¼ºãZý¤Ãæ‰ÃqS0š¢PÖ7?h9\mn<text:line-break/>h%YrTÙhŸ+ðêèç9Ì¨ŒÇ¯¿ŒxÜÜ×ñ</text:p>
      <text:p text:style-name="P2918">e½@²Óã–ßÒ*¿ßR-ÊÓã„<text:tab/>é?•_ï™Pmø¥)AK)DÁbb5ÌÃiß;û˜Øç~HºÌZ}¦¢~!‡O<text:line-break/>;§Äðß‡ÏÁ6­ˆÖÕÊ4M<text:page-number style:num-format="1">1</text:page-number>°’XüÅ‡NÕÃMH&lt;ž®âø¬ÔsCO<text:line-break/>Zé'/±q! 0]ÄØÊƒ</text:p>
      <text:p text:style-name="P2919">óVÒ&gt;Ž73$nÒÑ”´Ø8.ìú¬Ìjªš­”ÕNßGg¼6F4‚Í2[c£­¦…÷í4Œ‰ÍÝŽ¨mCaË›´Ìû»71i¿<text:line-break/>òxQûI-•,à¯³pðòZ-}AÍ¡-4T<text:line-break/>e4õ/ßKSšö‹Ê¼µ-ô·</text:p>
      <text:p text:style-name="P2920">Eb·<text:line-break/>“edÑfnâ&amp;‡H.-“;ƒE›¦P€^è:Ì.¶ªy</text:p>
      <text:p text:style-name="P2921">s5–Ëpè˜{›€n9*§Å*"ªm-;Z^c28ÈHh<text:page-number style:num-format="1">1</text:page-number>Øp¹$³</text:p>
      <text:p text:style-name="P2922">}$U¦jFÄÊRd³<text:s/>·&amp;„<text:line-break/>¸<text:page-number style:num-format="1">1</text:page-number>îª±¹à’h'Í4%ñ:Ï¤èrœŽI¹ÒÞ ÙSãìuªf</text:p>
      <text:p text:style-name="P2923">eÌso~Ý®Ë”sÜðç¸Wö~3FÊ‡7!qx#›+ËisXNY$QJÂÁ&lt;ÓdœIy9(</text:p>
      <text:p text:style-name="P2924">ÛÆ|<text:line-break/>i±QTC@(ì’Ø<text:page-number style:num-format="1">1</text:page-number>AÖG‑SÎnƒ¦²YJ ‹&amp;ªQYj'®ðÿ<text:page-number style:num-format="1">1</text:page-number>)gÿ<text:page-number style:num-format="1">1</text:page-number>^B·<text:line-break/>MPm‹Â’Óýx½H7¢”@DDRˆ!,¥E’ÊQ&amp;ªQ"”A<text:tab/>e(‚U(‚5E(‚J ÔlÇÜŸÃ§ÿ<text:page-number style:num-format="1">1</text:page-number>_=m–«fE©?‡Oþ¾zÛ ‹%”¢²©PMh±</text:p>
      <text:p text:style-name="P2925">b¡•&amp;žž6¼²0÷g~Nèœ­NSâ[J£QesK<text:line-break/>›r×qj&gt;eËâô´°âSIXÇ9’ÂÌ…­.Õ™ƒ¸pv¢Þ5²Àjd‚’žžpó+âqÔÜò9Üö!ª]§žQ</text:p>
      <text:p text:style-name="P2926">ÒDKÃXìý¿mÜÛZÎðk…T{G3ÙÕ6õ9˜Ç›7mlÙ3ÚÖ¶m8ß•ha¤ÂH]QÚNÇäm›ùÝ”_…†§’Ê+)›TÇÐBgk¤¨?bs{Fý“1v`;›@Íkž:œz¨É.â# pi³¬çàÑmrƒÎ.x-®!ˆ·</text:p>
      <text:p text:style-name="P2927">¥}KÁË<text:line-break/>ˆàt²âk¨!¥5l‘uCæsàsZânð<text:line-break/>K\›cÇ€ÓUÔWÎÚŠiidÏp§»šÑÆàŒ óè‚Š^£5†Ø\Â×fÕ¢å§A¨‑]UÈñÆI‰</text:p>
      <text:p text:style-name="P2928">&amp;´Ÿ±9ÅÜ—ih-ñŒÂüÚ=Iñ*¨ŸO$Ï4ñHsT2Á¥ÌÊÐlÖê|\VU</text:p>
      <text:p text:style-name="P2929">]‡b¬%…­ŠlÎk]®g0ºæüI<text:page-number style:num-format="1">1</text:page-number> ì¬–Rˆ"È¥E–=wÚ$øŽô’±ëEàxü‡z</text:p>
      <text:p text:style-name="P2930">|Z</text:p>
      <text:p text:style-name="P2931">êŸe€<text:line-break/>aôÿ<text:page-number style:num-format="1">1</text:page-number>!­Ô<text:line-break/>`‚</text:p>
      <text:p text:style-name="P2932">‹SŒb®ÃCÆ‡É+ò´”p$’u°<text:page-number style:num-format="1">1</text:page-number>\­±\¦×Q²Y©g™…ðÅ#ó€<text:line-break/>´{,<text:tab/>R/ÇÀƒk‡VMX×ocÈZë\;3\9¦Úƒâ+·‑¨Ži›</text:p>
      <text:p text:style-name="P2933">Aí§<text:line-break/>ÏÛYÄ‘˜†‹jCuÔ…ƒ‚Ë‑Êš†²FÓï[‘¹~<text:page-number style:num-format="1">1</text:page-number>8µœCI&gt;K•kt0TÔÕ</text:p>
      <text:p text:style-name="P2934">|okI¶!¦Ç€:„7cÒÖJ#¤ŒIöÊKÝ”Y÷Ê‡Scà</text:p>
      <text:p text:style-name="P2935">ÙÚSPÈ7</text:p>
      <text:p text:style-name="P2936">Ó‡“¼v@Ñ³³;ƒ´ð­\”ñ`æHéâx¤…ÐŒÍqf™ti7éÀØ¬Z|*&lt;/©f¬Œ˜›Á×k¤!Ò¼9¡Á “Ú›8ñAØáU²ÖCšXÌo</text:p>
      <text:p text:style-name="P2937"><text:s/>·Ä‑Py</text:p>
      <text:p text:style-name="P2938">ÖO´³0MPØ‚å®v~Øä6{€<text:page-number style:num-format="1">1</text:page-number>èÝx‘{cfçu9Ì×ˆ¥©sbik‰<text:line-break/>w<text:line-break/>ƒÁ·ÜÃÆµxÍ&lt;suU$b¡²J÷£‹ÀíóÜër/Ït</text:p>
      <text:p text:style-name="P2939">Ðm$x$@Ò÷:Ä4\âllüº-ð&amp;Ú®hp:øiê%k™&amp;ñ‘´Ç<text:page-number style:num-format="1">1</text:page-number>Ü½¨ ÛR.WiKœFÜöÍašÂÚ É²¥j1ÿ<text:page-number style:num-format="1">1</text:page-number>sÿ<text:page-number style:num-format="1">1</text:page-number>*£þ)m¬µAÆŸùU­ñKn,–Rˆ"Ée(€¡J ‹"”AK)D</text:p>
      <text:p text:style-name="P2940">Q)D@P¥)DœH~®¤øÒÿ<text:page-number style:num-format="1">1</text:page-number>®ÊÚ­V$?VÒüy?×gÔ¶Èˆ€ˆˆˆ€ˆˆˆ€ˆˆˆ€¡J„ˆˆ<text:page-number style:num-format="1">1</text:page-number>ÿÓõTD@DDD@DDD@DDDA‡‹›RMòOú¥N¥$_$Ïªbâô“|“þ©L$þ¥‹ä™õB</text:p>
      <text:p text:style-name="P2941">ÅÍÖÒWRÖ¾¦™ŒMà÷ØÆ]cÀûî<text:line-break/>¤Td„Û=YQG&gt;lQQ4r<text:tab/>È7E–míÌÎ6Y¸%U\³HFòJW‹“ø—;“Á¢éít²</text:p>
      <text:p text:style-name="P2942">J]Ÿ«ŽcScžÚÇLÐI<text:page-number style:num-format="1">1</text:page-number>µñîÈ&amp;Ú­™YªÁ1:¸ê_f1óº<text:line-break/>5²:ÙcÑÍÍabáà]’È8–ì|õ”–G<text:line-break/>%¥|Vcœâ<text:tab/>v`âH¿*Ìëv!‰Íª2Ær&lt;¸“(öÊ,;^&gt;5ÕX¢</text:p>
      <text:p text:style-name="P2943">'Ù‰id…²ÓÀ6¼Îs”XÛ<text:line-break/>k©Ô©¦ÙªÖV2l±Å–\Ò&gt;7»·o6îÁ¢ú]v©ÊƒÚ¹$a¤,<text:page-number style:num-format="1">1</text:page-number>»ªÙ`ëÛ¸‑O</text:p>
      <text:p text:style-name="P2944">ÇªÁ+qÏ;ò²Y79\<text:page-number style:num-format="1">1</text:page-number>ûÁ­†®&lt;tÑtÏ¯µÀ67‑5q%W‚b8³§’Q</text:p>
      <text:p text:style-name="P2945">”…­k‹¬\orrB¹&amp;_‰É§k<text:s/>ŽKeyvg=…œÂÃUÔÛD!í–žX-nZ{pæžn,ª¨1lB´˜áû<text:line-break/>š2¸¸—ž\ÙE…®9xß‘töDeÍTCUâ(¢É¬=³¤$¸<text:page-number style:num-format="1">1</text:page-number>Òn5Êæ³µtµl˜±5­vvÅ#œ×“Ã´<text:s/>ØëËÌºð¦È9ütu-]%IîY#Ø|æØ­À­:½&amp;­$ø“*]mÜp9 _\Ïv¦ß}+høšñb/ãðkéWlƒC‰]ˆÓBßÄ—Ìÿ<text:page-number style:num-format="1">1</text:page-number>jXÑó—­˜¿Vƒ@uùO—Oýjê<text:tab/>Z|wíÔŸÊ¡þº—Ö¶÷ZœsYi•#ýw"<text:line-break/>²•‚QEÒè%E®—K €Û&amp;@ªQt–æé‘J]d2*‘9,¤<text:line-break/>%Ô "„A(ˆ€µ­}¡þSÍõâ[cÁjjïÚ}Í?Ðø}h6è¢è‚QEÒè%].‚QEÒè%]J"‹ ”E%%ÐJ(º]¢(º<text:tab/>PRét˜Ö“øuGúùënµ;0oIü:£ý"Û "‹¥ÐJ(º]eQ—Âªº ‹}[uR‹ ‚Ë¦U7K Œˆb¦étŠ.—A(¡J±Zm<text:line-break/>Ïä;Ð¯+ßh“â;ÐPclÿ<text:page-number style:num-format="1">1</text:page-number>Üÿ<text:page-number style:num-format="1">1</text:page-number>!­Õ<text:line-break/>bµØ”ÿ<text:page-number style:num-format="1">1</text:page-number>#­Õ<text:line-break/>at.–K¥Ð@e“*›¥ÐFT<text:line-break/>·7K €Û&amp;Ak)º]eSdº]¢‹¥Ðj6†÷§þUEüRÛ…¨ÚGSÿ<text:page-number style:num-format="1">1</text:page-number>*¢ýµ·%].J(º ”EA(¢è‚QB]¢‹¥ÐJ(º”P—A(¡jñ-ki~&lt;Ÿë·-ªÔbŸwR|y?×emÐB”@DD<text:page-number style:num-format="1">1</text:page-number>ÿÔõTD@DDD@DDD@DDDA‰ŠRÊ6ÿ<text:page-number style:num-format="1">1</text:page-number>ªVŸ<text:line-break/>Ãk­K<text:tab/>N­bf›¸ýèç[ŒT~¥—äŸõJ§ûŽ­’gÕ1:Ó[ßoèãõ'Z«»íÝ~¥·P]d®µ×wÛº8ýJ:×]ßnèãõ-µÔÝ£­UÝöîŽ?Ržµ×wÛº6z–Úê3kdƒ…WŸu»¢Ô¤aUýøîŠ?RÛÝ.ƒR0Êñî³Ñ1@Âë¯÷[º&amp;z–Úé¨áUÝöîŠ?R</text:p>
      <text:p text:style-name="P2946">.»¾ÝÑGê[k¥ÐjN\}ÖîŠ?Ru®ºÖê·tQú–Ô8yÕH5</text:p>
      <text:p text:style-name="P2947">¯‑ë?&lt;LC…×Ÿuž‰‹nˆ4ýk¯ï·tQú”õ®»¾ÝÑGê[tA§8Uw}»£g©^=ÖîŠ?RÜ"<text:line-break/>GZëûíÝ~¤8]y÷Yè˜¶èƒQÖÊþû=~¥­Åh«"’˜‚ìÕ#S4ûœË¨ZœqÖ–—ùT?×R ž¶WwÑè˜ áuÇÝnèãõ-°RƒNpªÒ~ëG­©OZ«{íÝ~¥·DŽµV÷Ûº8ýJ</text:p>
      <text:p text:style-name="P2948">Z}ÖþŽ?RÜ"<text:line-break/>8Â+GºßÑÇêSÖºîûwG­©m” Óõ¦·¾ßÑÇì§Zk{ñý^ÊÜ"<text:line-break/>IÂ«;íþd~ÊŽµVwÛú8ý•¶DŽ´Ö÷ä^Â¨aUöÿ<text:page-number style:num-format="1">1</text:page-number>2?em” Õ*³¾ßÑÇì§Z«;íý^ÊÛ"<text:line-break/>GZ«{íý~Êuª³¾ßÑÇì­º Óõž³¾ßÑÅì­l¸}SqZj\\iæí²0~\€[›Èº¥¨¨­¿X~Bo­8m^@ÑRàA$Æ\ùA</text:p>
      <text:p text:style-name="P2949">FZ=ÖþŽ/emÑ§­•½öîŽ?Ru²·¾ÝÑÇê[dA©ëeo}»£Ôƒ</text:p>
      <text:p text:style-name="P2950">­î§tqú–ÙjºÙYßNèãõ(ëeg}?£Ù[dA¨ëUg}¿£ÙNµVwÛüÈý•·DžµÖwÛú8ý”U`?u¿£‹Ø[e5]j«ï§ù‘û)Öš¾ú™­²¶ÊjºÓWßry‘{pš³î¹&lt;È½…µD“„U÷Üžd~Êž´Õ÷Üžd^ÂÛ"<text:line-break/>GZ*ûîO2/aWßry‘û+n¡«­}÷'™°¡¸][<text:line-break/>ú­çÀY°¶ê,ƒ™Àðê™i´©{m,ÜÏ…;JØu¦¯¾äó#öU[4oJ~ZõóÖÕ«­5]÷'™°£­5]÷'›­²¶ÊjzÑWßry‘û*zÑUßry‘{<text:line-break/>lˆ5ª&gt;ë“Í‹ØAƒÕuÉæÇì­º Ôœ‑«¾äó"öu¢«¾äóböÝj:ÑUßry±û)Öz¾û“Ì‹Ø[tA©ëMW}ÉæÅì'Zj»êO6?am‘£­]÷/›°£¬õGÝrù±{<text:line-break/>pˆ5e©ï¹|Ø½„ë-O}ËæÅì-² Ôõš¤{®_6/aY«ÂjÏUH{GhD|ÇòõcÖ°¿â;ÐPhðŒ&amp;¢j8\*¥má@#·r+</text:p>
      <text:p text:style-name="P2951">Íë-O}ËæÅì+Û?÷¾Ÿä"úlPj</text:p>
      <text:p text:style-name="P2952"><text:line-break/>R}×/›°ƒ©‑ë—Í‹Ø[tA©5H÷\¾l^Â‚Ô÷Ü¾l^ÂÛ¢<text:line-break/>GYj{î_6/a<text:line-break/>Sßrù±{<text:line-break/>nˆ5e©ï¹|Ø½„ë-O}ËæÅì-º Ôu–§¾åóböuš§¾åòEì-Â Ôu’£¾åòGì!Áj{î_6/amÑ-a“Ä ½LŽ½LcQ­-õîÄà•û®_$~Âm½Oüª‹ÒVÝ£¬•÷7’/Ñ©ë=O}Ëä‹Ø[e(4ã¨‑ë›É­°‡¨ï¹¼‘û<text:line-break/>n¥ `µ÷7’/Ñ¨ë-G}Íä‹Ø[„Aª8DäýÕ/</text:p>
      <text:p text:style-name="P2953">hý…e¨ï¹¼‘~m” Õu–£¾æòEú5dŸ¾æýØ[tA¨ë-G}Íä‹ôjF<text:line-break/>?}Íä‹ôkl¡«¬³÷Ôß±û</text:p>
      <text:p text:style-name="P2954"><text:tab/>0?uMû­èÖÝjF<text:tab/>0÷Tß±û<text:tab/>Öi»êoÖ{<text:line-break/>j¥£¬R÷ÔÞV{0)Gº§òÇú5·Pƒ›’Ôuô¥Ò¾K™GnZMôh]*ÔâZWR|i×em<text:page-number style:num-format="1">1</text:page-number>ÿÕõTD@DDD@DDD@DDDA‰ŠkK/É¿ê•F</text:p>
      <text:p text:style-name="P2955">oE†&amp;}P«ÄÍ©e&lt;Ñ¿ê•N</text:p>
      <text:p text:style-name="P2956">?QÃòLú¡a\¤”Çñ)£˜“0Œ5Äç´¸¸å ,ºÅ «À¥uQ«¦—t÷´5÷`{\Ü›\j.uº<text:line-break/>2æÙZw–9Òï%cbcÏò›¯Î­Í´5VTFÝäP:VnÝÚ¸7B5àA!U6ËÉQóNã3äŽ@òÑ`b7h<text:line-break/>án}uIvbLC|éæÌù 1Ö†µÚ’ÍÉ k~Dâ&amp;¡´Û¨ÃäˆÈÓœ–€Òµ÷!`MŠTâSÑË<text:line-break/>‑áR×8ä–i:q<text:page-number style:num-format="1">1</text:page-number>DpÂúÖU—wº&lt;¶÷Îk¯{þHZÖìÌ´Û§C6WÂérÀàwÎ."Ù…¬‚š]§’V†I¶©°&lt;\</text:p>
      <text:p text:style-name="P2957">Ã0p6Ô®c;Nü1ó´0Ëa<text:s/>’möWÜ€/fÚæ×ÑRý—y€Úc¾tí˜ÈXlÝ<text:page-number style:num-format="1">1</text:page-number>Ë~µþu=ÔÞY:¤ï&amp;Ýëe²M²ß¹7±A‰Šc58\Ò4ÆK\À×FüÍ!ÎoÎ</text:p>
      <text:p text:style-name="P2958">º…z¶½ôu³È#Ï$lx³ˆ.v`ð:*cØ÷jé@}NCvFÐc7(qâxëªÙÃƒ˜ª]R÷fsàŽ7i`rxòæáô Å©Úxà{‹[š6RïÜá¥îGÚŸ™aa›]ÕÓ6<text:tab/></text:p>
      <text:p text:style-name="P2959">y¦c‹w/.±h¹k®'/&gt;‹+ØØh)'¦Îç</text:p>
      <text:p text:style-name="P2960">€FcÄ6ÖkF§¹äW0ü</text:p>
      <text:p text:style-name="P2961">®ìtÕÄm-‘ˆïq`I»‰#æA{ddÂ©œnNéºž&lt;ñkpl;­4‘ÓfÏº`mÈµíËk›-’" """ ""Ôc—ÞÒÿ<text:page-number style:num-format="1">1</text:page-number>*GúîE·ZŒsí´¿Ê¡þ»‘ÙJ…(ˆ€ˆˆˆ€ˆˆˆ€ˆˆˆ€ˆˆ<text:line-break/>ORmŠÁá§œù­mÖ¢¨~ýàþST}xmÔ¨R€ˆˆˆ€ˆˆˆ€ˆˆˆ€ˆˆˆ€ˆˆ</text:p>
      <text:p text:style-name="P2962"/>
      <text:p text:style-name="P2963">•‚<text:line-break/>FÌýÊ•?EDn£f&gt;å?/QôÌò¶èˆ€ˆˆˆ€ˆˆˆ€ˆˆˆ€ˆˆ<text:line-break/>‑³íøŽô±ë&gt;Ðÿ<text:page-number style:num-format="1">1</text:page-number>ˆïAA€ýï§ùþ [®Ùï½ôÿ<text:page-number style:num-format="1">1</text:page-number>!­Õ<text:line-break/>b€ˆˆˆ€ˆˆˆ€ˆˆˆƒO´&lt;)ÿ<text:page-number style:num-format="1">1</text:page-number>•QzJÛ…ªÚ¤­Ê¨½+jJ" """ """ """ """ Óâ†ÕôŸ‑_õÓ½Kpµ§ÝÔ‑_õÓ–Ù¢"" """ """ """ ""<text:page-number style:num-format="1">1</text:page-number>ÿÖõTD@DDD@DDD@DDDA‡ŠŒÔ²ŽxŸõJ§u¨á­šgÕ</text:p>
      <text:p text:style-name="P2964">¼Lþ¦—äßõJÓá;;E-.s/š&amp;Û;ÞƒÎƒ¢º]j{ÃÇâÿ<text:page-number style:num-format="1">1</text:page-number>\ïZÒÖ7<text:line-break/>¥©u0§–G±¡ÇwÀ^ß‡àæA×ÝHÑsTF‰B%‰—i$jéˆÐ‚<text:tab/>¸#”œ6_ø?×?ÚA·º]iÆËáÇñ¯´ƒe°ãø¿×¿ÚA¸º‹­AÙl9¿Šý{ý¥=‹açñ¯´ƒoÁEÁZŽÆ(ûYóßí)ìkø?×¿ÚA·ºh´SìþM¤tvkI9ŸÀ<text:line-break/>ŸÂUG³Xlè@=Ûù‚A»º]iÎÌaãS­Êw­cC€áó¹íÜ‘‘Ù{bð<text:line-break/>À7ü5òª®†éu ªÀpêhË÷%Úf—©…ù.¯ö5‡\<text:line-break/>ßëí(ÅÒëRv_ø!ç;Ö§±\?àÿ<text:page-number style:num-format="1">1</text:page-number>\ïZ<text:line-break/>­Ó0Z£²ØÁþ¹ÞµŠáçñCÎw­Úé˜-Wb¸wÁ+½j;ÃþyÎõ Ûf<text:line-break/>Qe¥?Éc*ŽËÐ­Å+½kWŒlí</text:p>
      <text:p text:style-name="P2965">SeŒ</text:p>
      <text:p text:style-name="P2966">Õ-SÃ$žF`§0Z³³TñcÊïZŽÅ°ÿ<text:page-number style:num-format="1">1</text:page-number>‚‑SëAµÌgëWØ¾­ðMú}h6[</text:p>
      <text:p text:style-name="P2967">­‰oÓëAµÌg<text:line-break/>YØ¶ð-ú}j;Ã¾¿O­Ó8LÃjûÃ~¿O­ObØwÀ·éõ ÙgáNqÎµ}‹aßß"žÅ°ïo‘Ë;yÓxÞu­ìc</text:p>
      <text:p text:style-name="P2968">øy±|;àäA³Î8çZÎÆ0ß€gš§±œ;àYäA±Þ7U˜-_bøqüC&lt;Š;Ã&gt;žD=ãyÔçëYØÆð,ò'cwÀ³Èƒgœ-EMŽ)¯¦âaåtJ³²¸wÀ3Èµóà,Äa`‰ &amp;Ð</text:p>
      <text:p text:style-name="P2969">gEëAÒgê7çZÞÆ0ïg‘GbøwÀ³Èƒg¼o:œãjûÃ¾žE=ŒaßÏ"<text:line-break/>žqÎ…À-gcwÀ³È£±L3ŽážDLã3Žu­ìg</text:p>
      <text:p text:style-name="P2970">øy±œ;àYäA±Þ</text:p>
      <text:p text:style-name="P2971">qåQ½o8ò…®ìc</text:p>
      <text:p text:style-name="P2972">øy¡Oc8wÀ3ÍA°Þ·œyBZ9B×ö3‡|&lt;Ô;3‡­ÄGæ„<text:line-break/>ëyÂo[Î¿±Œ7à#óBv5‡|~hA±2´r*§|Þqå<text:line-break/>±Œ7à#óBv7‡w¼~`õ Ïß3œyBo™Î&lt;¡`v5‡|~`NÆ°ï€Ì</text:p>
      <text:p text:style-name="P2973">Œýó9Ç”&amp;ùœãÊcXwÀGæìk</text:p>
      <text:p text:style-name="P2974">øüÀ Îß3œyB™Î&lt;¡`ö5‡|~`QØæ‑5G§ävrF¶”ê&gt;ß?/ç_ûKm¾g¾‑P¹ÍŸÁè§¦qt,6¨©´‑&lt;ss´ìk</text:p>
      <text:p text:style-name="P2975">øüÆúgo™Î&lt;¡:¢?|&lt;«±Ì;à#ó©;Ã¾?1¾¤Ûö{áåA3(ò…ƒØÖðùõ*FÌáÃÜñùÃ­¾‑PQ­¾‑P°{Ã¾?1¾¥aÖ·SÇæ7Ôƒa¿ß(Q¿ß(XŒáÝï­˜ßRžÆ°ï€Ìo©wTF?yBuD~øyBÀìg</text:p>
      <text:p text:style-name="P2976">ïxüÆú”ö9‡w¼}}H3·ì÷ÃÊ=U¿o”,&gt;Æðï€Ìo©;Ãâ#ó©wTGï‡”(êˆ½ó|¡aö9‡w¼]}IØÞ=ÏFßR</text:p>
      <text:p text:style-name="P2977">¾¬‡ß·Î‑´°ŸÃoœ/cô­­˜ßRv;‡ü~c}H2º®/~ß8+uQ&gt;€ö÷</text:p>
      <text:p text:style-name="P2978">åÊØÙ¼8{ž.¾¥DØcqF;SÁæñ ·€ÖDÊ</text:p>
      <text:p text:style-name="P2979">p^ÐwÞî‑ð-—VÃïÛç¥Ùü‑Šl&gt;Î†2LvÅƒœ-‡c¸ÀEÑ·Ôƒ+«a÷íó‚§«àøFyÃÖ±ÆÏaãñtmõ)ëÀGæ7Ôƒ#«a÷íó‚ut‑ý¾pXÝŽáýïFßRv;‡sÅÑ·Ô‚ÿ<text:page-number style:num-format="1">1</text:page-number>WÁðŒó‚««à÷íó‚ÇëÀGæ7Ô` øº6úd</text:p>
      <text:p text:style-name="P2980">èá·Î‑µp§øFyÃÖ±ÆÏáãñtmõ)ëüD~c}H2:¾~ß8'WAïÛçZÇëÀEÑ·Ô`Ãþ.¾¤]¿oœ=j:áOðŒó‡­Yë<text:line-break/>ÀGæ7Ô£¬­­˜ßR</text:p>
      <text:p text:style-name="P2981">,v®{Mªb:8søÖÓ®ãñŒó‡­i1ÌŠÂ</text:p>
      <text:p text:style-name="P2982">bõ1<text:line-break/>ÑÄøÚu‚ƒŽâ?1¾¤úáOðŒó‡­:¾ŸáçZ±Ö</text:p>
      <text:p text:style-name="P2983">€Ìo©:ÃAðtlõ Èð­ÃoœuÂœ~1žpõ«<text:page-number style:num-format="1">1</text:page-number> <text:s/>‹£o©</text:p>
      <text:p text:style-name="P2984">@­˜ßR<text:line-break/>â¾œþ1¾põ§\)þžpõ¬~°áÿ<text:page-number style:num-format="1">1</text:page-number>FÏRu‡øº6zduÂŸáçZuÂŸáçZ±Ö</text:p>
      <text:p text:style-name="P2985">€Ìo©OXh~.¾¤zãMðŒó‡­:ãMðŒó‡­Y<text:line-break/><text:page-number style:num-format="1">1</text:page-number>÷&lt;]=JzÅCðùõ »×o„gœ=j</text:p>
      <text:p text:style-name="P2986">%L?Ï9¾µk¬4­­FßR€þ".¾¤zåMðŒó›ëS×:o„gžßZµÖ:­€£o©:ÇCð1ùõ »×o„gœßZuÊ›áç7Ö­uŽ‡à#èÛêSÖJøˆú6úW×:_…gž=i×Z_…gžßZ§¬´­˜ßRu–‹àcóêA®¬ªŠ¦º“væºÏ—¹p?‹w2Þ­<text:line-break/>]uÔ›¸ÚÛ¾^å ~-Ç-ú" """ """ """ """ ÿ×õTD@DDD@DDD@DDDA‰‰ëM/É¿ê•F<text:tab/>÷­#­Õ</text:p>
      <text:p text:style-name="P2987">¼LÚš_“Õ*ŒÞŠ‘ê„§‚ã*¥k1z ê‘N70qÝëÝûîeÙ•-</text:p>
      <text:p text:style-name="P2988">;3Ø×‑w4ªdêDÇ‚Î¯s­+‰<text:line-break/>x ¿1#€sÈÚ]VàöRÕÆÙY“58<text:line-break/>ïpa{Ã]g‑py</text:p>
      <text:p text:style-name="P2989">‹»}RG»sAo½<text:s/>äà­ÇC</text:p>
      <text:p text:style-name="P2990">Ý±ko{€.<text:line-break/>ø<text:page-number style:num-format="1">1</text:page-number>ƒ‘Äâ‡<text:tab/>ª¨†7˜™%žH.<text:s/>¿.{_Ž¼šò¬—Õ˜<text:page-number style:num-format="1">1</text:page-number>fcvhe/À\´÷.?:ê_$7sA¸¶¢æÇˆñ+t´PßuYqø-‡<text:line-break/>Ù1´tø¤p¼Ç@\Îs]Ÿ^H[-“•æŠÆA l<text:line-break/>ss‑Ôg{p¿</text:p>
      <text:p text:style-name="P2991">ÛUÐÁ]mëûpÌÐï%Õèâl-<text:line-break/>h<text:page-number style:num-format="1">1</text:page-number></text:p>
      <text:p text:style-name="P2992"><text:page-number style:num-format="1">1</text:page-number><text:line-break/>"</text:p>
      <text:p text:style-name="P2993">‑j0êN¨Ìýã±Àæ¸‚ê“‑Q®€·Éuw|X1¬…¹„B:bÙ<text:line-break/>{i^öhíKA°ÍnK®¼ÒÄ\¢×½¬-{æ¿Žúª&amp;£†|Ù˜×f<text:page-number style:num-format="1">1</text:page-number>€okØ­*</text:p>
      <text:p text:style-name="P2994">²jºc»<text:line-break/>uÜc†G=¹µÉ6í¬G5ÕÚ«TËMLF‑£</text:p>
      <text:p text:style-name="P2995">h•å¬.¿m«x&lt;‹µ††žŸHãkt=Ë@ãÇ‡:²ü‑ŽHÛ¢ac/”´}tÓD•$tu2Ê%auPíKÃ\k<text:line-break/>l\:®²hãtð8â</text:p>
      <text:p text:style-name="P2996">­/ÈÏ´0ÙÆÇµ°ámJìE$c-šÑ½¨ÒüÜß2¦j'i®</text:p>
      <text:p text:style-name="P2997">7 ´žñÛ•<text:line-break/>AŠè˜æåŽJRN.h/p</text:p>
      <text:p text:style-name="P2998"><text:page-number style:num-format="1">1</text:page-number>»]mâW±iã¥¬š¡Îd LÍÜÉ›bÁ`5</text:p>
      <text:p text:style-name="P2999">o-¹WhÌ:ÚXÖ04Û@Ðjn4ðr*dÃ)¤“zciÅ ›Ž ÍoñóªÔYJ‹)DD@ZŒxvô¿Ê¦ýG­ºÔcÇì”¿Ê¦ýG Û¢"" ""Rˆ€ˆˆˆ€ˆˆˆ€ˆˆ<text:line-break/>QSnºÁá‚£è|&gt;µ·Zj¯¾´ÿ<text:page-number style:num-format="1">1</text:page-number>!P?]©åAA©Ù)á¨©&gt;YÞmmÖ£f…©òóÿ<text:page-number style:num-format="1">1</text:page-number>¯ž¶èˆ€ˆˆˆ€ˆˆˆ€ˆˆˆ€ˆˆ</text:p>
      <text:p text:style-name="P3000">ÍWÚŸñO¡^Vj…âÅ&gt;„{;÷¾Ÿä#ú¡l–³fþ÷Sø`ê…³@DDD@DDD@DDDA©Ú</text:p>
      <text:p text:style-name="P3001">æåT?YmV§h;˜?•Pýe¶A(ˆ€ˆˆˆ€ˆˆˆ€ˆˆˆ€ˆˆˆƒQ‰ÕÔŸ)/úéËnµ8§Ý´‡ó’®œ¶Èˆ€ˆˆˆ€ˆˆˆ€ˆˆˆ€ˆˆˆ€ÿÐõTD@DDD@DDD@DDDA‹‰ëM'É¿ê•k9¨`?™ê…~»í|Gz</text:p>
      <text:p text:style-name="P3002">ÒaEC</text:p>
      <text:p text:style-name="P3003">t€</text:p>
      <text:p text:style-name="P3004">zXò4xtG‚æêjëêk&amp;‚1Œ…ŒwlÂââðMŽ¢ÃN+&lt;íVðÍú}K˜©©§®Äj‑*<text:line-break/>M»<text:page-number style:num-format="1">1</text:page-number>³‡m}KM¼aé¶®j½Óbí<text:line-break/>à¸ˆß6¤–å³mÊ</text:p>
      <text:p text:style-name="P3005">¼Ë!»A_\)c­‰õÜÛÆ8ØEmCnÓ¯Ð¨©8c·f</text:p>
      <text:p text:style-name="P3006">£¢ŒF<text:line-break/>5íG<text:page-number style:num-format="1">1</text:page-number>CsªégÂéL</text:p>
      <text:p text:style-name="P3007">ê‚ãN­bâI&amp;N$Üsó ·YŽâQGSPÃ‑JY·a¥¦îîo­ôî¹ŠÊë­m</text:p>
      <text:p text:style-name="P3008">òÃ3£qÆf›4XZMÎœ·æäV­S„&gt;)áêŸº%Þsp{]œ;P®bUN(^_Qa$"q¡7¿</text:p>
      <text:p text:style-name="P3009">(,a{GS%\P¹ûÖLÇœÂ'2Î`Í`M³8[Ê«Â±|Fxéj¥te•.ÊZÖ‹µÅ¦÷ðk V)#Ã¢š9ä­tŽ„·0 9¹N£Ê²iêpšjh)…F”îkå%·µôð Ä‡kj¦"v´¹Ž”Œ…çµ</text:p>
      <text:p text:style-name="P3010">Ë}ç<text:line-break/>Ž$|×YUX¶!’ª¡Ž`e$Ž¥º¸5¡ÆæúqÓB±âfìÚÇw™Ä@Ù·.ÌEíš×ä½–KªpÃD=Q¥Sž\H&amp;ÙÚ¦œ€ Tâ2áÕu•DÝ±SDàËs‡øyÇ2£</text:p>
      <text:p text:style-name="P3011">Ç«ŒÍŽPé7Œq¾åñ¹£5®í&lt;ÓŸUUKðº™ß#ê.É`=šØ{Ú÷Ô«TO §p2Ö¾`Ö´;@…¿¢æÜ¦åíÇj+jò5¯sNhŸ£x"ÝÍÉ</text:p>
      <text:p text:style-name="P3012">ëå]jâpÆáôrE+êß(€Àðl.-}<text:tab/>ÓMWCÙN­ð£Íw©Ù£²¼;áG‘Þ¤ì«øQæ»Ôƒn‹R6§?Œýk½Hv«­Œýk½H6Ê¨mV‑ú×z“²Š„ýcý”dZžÊh&gt;õ®õ'e4­<text:tab/>ú×zm–Ÿ­ÒJ_åS~£Ó²º~|Çû+[ŒcôuN¦s_ÜÔ°êÇÀ;Pu*V íMâóæ?ÙNÊ¨=ùó­ì Û¢ÔvUAïÏG'²•P{óæ?ÙA·E¨ìª‡ß;£“ÙNÊ¨}óº9=”tZžÊ(}óº9=•jhGá;£“ÙA·E§ì®‡ýžÊŽÊè¹ßÑKì Ü¢ÔvSEïÑÉì¡Úš!ÊþŠOeÝ›²º.wôRû</text:p>
      <text:p text:style-name="P3013">¡µ4G•ýžÊ<text:line-break/>º-Ge4\ïè¤öU=•Ñs¿¢—ØA¹E¨ì¦‹ß;£“ÙNÊh½óº9=”u¨«?¿Z‘ŸÓƒµt\ïè¤öV¾lv’Jè%ÖÏø·ƒÆ.L¨:„ZŽÊh½óº9=••Ðó¿¢“ÙA¸E¦WB<text:tab/>ýžÊ«²š­|îŽOeÝ£²ª­|îŽOe;*¡÷ÎèäöPmÑjÔÐŸÂwG'²”Ñ{çtr{(6èµ”Ñs¿¢“ÙR6žˆþº9=”dZžÉè½óº9=•”Ñs¿¢—ØA·E¨ì¢ýžÊvOGù}žÊ<text:line-break/>º-IÚzOÎt2û</text:p>
      <text:p text:style-name="P3014">;(¤üçC/°ƒn‹P6¢ü'C'²§²zOÎt2û6Èµj)Ât2û6šü'E'²ƒn‹Rvž“ó</text:p>
      <text:p text:style-name="P3015">¾ÂŽÉéÂt2û'g&gt;çwËÔ}&lt;-²åðLnš’5ÙÉ5'µŠCÝNóÈß</text:p>
      <text:p text:style-name="P3016">ÙvOIùÎ†_aÙ£²ŠOÎt2û<text:tab/>Ù=/4</text:p>
      <text:p text:style-name="P3017">¾Â<text:line-break/>º-@Új^iz}•'i©G$</text:p>
      <text:p text:style-name="P3018">¾Â<text:line-break/>²-@ÚjSÉ/C/²§²j^i:}„dZŽÉ©¹¥è%öTöIMÍ'C/²ƒl‹SÙ57½— —ÙPvš›ÞËÐKì Û¢ÔvKMïeèeöPí=7½— —ÙA·E©ì–ŸÞMÐKì§d´þòn‚_eÙ£²H~</text:p>
      <text:p text:style-name="P3019">n†Oe;%ƒàæè$öPmÕ©õßú¸mñstû*Ü»E<text:line-break/>˜á’nŒ2</text:p>
      <text:p text:style-name="P3020">OŠ‚þÍØm1þKÅõ¶kšÀñØ©¨`fINXc¬2­ÀÀ¬îÉbø)ú<text:tab/>=”tZ´‘­ÅOÐ¿Ô§²(¾</text:p>
      <text:p text:style-name="P3021">n…þ¤dZŽÉbø)ú<text:tab/>=”ì’/‚Ÿ “Ôƒn‹QÙ_?Bÿ<text:page-number style:num-format="1">1</text:page-number>RvE­ÁOÐ¿Ôƒn‹QÙ$?Bÿ<text:page-number style:num-format="1">1</text:page-number>RžÈ™ð3ô.A¶E¨ìŸ?BïRvFÏŸ¡©Ý¡»BÇ~&amp;~‰Ê®Èð3ô.AA«`þUCõ–ÕsÎ4ÙÛ¢˜e©„ë‡áxVÅØøi¶âš"ƒn‹SÙ<text:page-number style:num-format="1">1</text:page-number>ø<text:tab/>ú#ëNÈÀOÑdZŽÈ‡ÀOÑìƒù/?DPm”­@Ú<text:line-break/>þ"~ˆ¡Ú{ž~ˆúÐmÑjÐÿ<text:page-number style:num-format="1">1</text:page-number>%çèÿ<text:page-number style:num-format="1">1</text:page-number>uÐÿ<text:page-number style:num-format="1">1</text:page-number>%çèÿ<text:page-number style:num-format="1">1</text:page-number>uÝBÕvAü—Ÿ£ýÕIÚ/ä¼ý­î Û©Z´÷&lt;ý­î©ìƒù/?Gû¨6Èµ'­=ï?Gû¨qãÞóùƒÚA¶E©ëó»Ú0{I××w´þ`öm”]j</text:p>
      <text:p text:style-name="P3022">?'zÏæ·ÚR1ç»ÜÓù¬öÐN(VÒ|¤Ÿë§-²çeÄY[J</text:p>
      <text:p text:style-name="P3023">RGÛËöÀâÝÌJèbI3šæ€ÒC®ÓKÝZ" ÿÑõTD@DDD@DDD@DDDA]ö‰&gt;#½càMýCÈÇõB¿^mO'Äw «½­#­Ô3²</text:p>
      <text:p text:style-name="P3024">dÊªZ&lt;G4óŠhb3J[˜´Ð{\“ÎFœè7Y2eËBÝ¦c#œÉ™%4eîc­r<text:page-number style:num-format="1">1</text:page-number>&amp;à‹‚4â¶t•ñV6ìp&amp;À<text:tab/>ç²</text:p>
      <text:p text:style-name="P3025">Ì¡FQÌ±]Y<text:line-break/>q{@oqa~~e[jâ{7Í-­…qo*<text:line-break/>ù@äSef†TŒÌ!Ãœúôä</text:p>
      <text:p text:style-name="P3026">r…(‚2„"êQ€–</text:p>
      <text:p text:style-name="P3027">QY,¢²YJ ‹%”¢²)De©Ç‡mM~úgÕrÛ­&gt;?£©‡òiŸUÈ6ö²Y ‹%”¢²YJ ‹%”¢²YJ „²”AK)Dd²”A¥E–ž°_¦?˜¨úÐú–åjjÇïÎŸä§ôÅêAµK)Dd²”AK)Dd²”AE(‚ÊQY,¥E‚YJ ‹)DAE(€¢ÊQ§gØ­ü¨Ÿýzõ¶ZœûCÿ<text:page-number style:num-format="1">1</text:page-number>•ý½mÐBYJ ‹"”AK)DdRˆ!,¥E’ÊQYJ"²YJ ‹+uFãù'Ð®«S739Áô ÀÙ®Û</text:p>
      <text:p text:style-name="P3028">§?˜ê…³²Õì¸#</text:p>
      <text:p text:style-name="P3029">¦¿{ÅõÚ ‹"”AK)Dd²”AK)DdRˆ"È¥j6ˆvÿ<text:page-number style:num-format="1">1</text:page-number>* úám¬µ;EÜCüªƒýxÕ¶E(‚(Rˆ"Ée(€¡J ""²”Dd²”A<text:tab/>e(‚,ŠTœXZ¶ŒþvOõËÖÙj±Cú²“å_þ¹zÚ ”D@DDD@DDD@DDD@TåU"" ÿÒõTD@DDD@DDD@DDDA]¬øŽô€ýÁN1­Ô<text:line-break/>&amp;·í/øŽô,]ž7ÃéþB?ªl</text:p>
      <text:p text:style-name="P3030">¡rÒWE€â²É9ÊÊ–G‘ç¹¼aÀ²ü?Îº¥lÆÇ_8¼J¥¸Óê*!Å</text:p>
      <text:p text:style-name="P3031">Ñ—Ú¹ÏÖÂã[[ÅªµFhÌÔ¢€</text:p>
      <text:p text:style-name="P3032">Í…ûÂÐ{ÙÑÞÄZëº†‹</text:p>
      <text:p text:style-name="P3033">–ÆÖüÿ<text:page-number style:num-format="1">1</text:page-number>úÐpL¦¥Ãpz?±F_;¢Ìd¸nb×;3í«¬o¡Ó‘Xð&gt;žµŽ—Ó»4QØÔj~æã¶×‚ôC\,xs*·`‹ å¶J©“TÎÆ¶#a2A|Ž6"Ö:-ÈºÅm‘6&gt;<text:page-number style:num-format="1">1</text:page-number>²¸€ˆˆˆ€ˆˆˆ€ˆˆˆ€ˆˆ<text:line-break/>Oñ¦þUGèp[…¨Ç¸Óÿ<text:page-number style:num-format="1">1</text:page-number>*£þ)ÙJ…(ŠJ(º”EA(¢étŠ.—A(Š.‚QEÔ "‹¥ÐJÓÖ×:o’ŸÓÛ­Ewß:cùª÷Ú<text:line-break/>Â(º”EA(ˆ€Š.—A(Š.‚QEÒè%].‚QB”E%<text:s/>ÕlØ´*ª×ï[e§Ù“ö?•U?ëç­Â"„ˆˆ¡.‚QB]¢‹¥ÐJ(º]¢‹¥ÐJ(D­ÍÜ­Uª%=¡ñí˜pÊaÍ_T-ªÖlÖ˜m?ÈÇõBÙ]¢„A(¡.‚QB]¢‹¥ÐJ(º]¢‹¥ÐjvŒÚ8•P¯¶Áj6‹íq* ÿ<text:page-number style:num-format="1">1</text:page-number>^4-½ÐJ"‹ ”Qp¥].‚Q)@ER€ˆ¢è%].‚QBœ[îÊO•úéël´ø¹ýYEáÿ<text:page-number style:num-format="1">1</text:page-number>ë‰í-Â<text:tab/>DDD@DDD@DDD@DDD@DD<text:page-number style:num-format="1">1</text:page-number>ÿÓõTD@DDD@DDD@DDDAf¥¹¢pü“èZ¬m´Ä<text:line-break/>5Þ0~ä&amp;ë}Sö§|SèX[7®NyàêR´{‘Ý$~µHÄë‰û‘Ý,~ÒÛÙs5t³bx£áßËO€Àjç¼‑-&lt;€ ØuÒ´û‘Ý$~´8¥p÷#ºXýkWO?êˆj\dêqší39²ÖŽA|Â×WÛµ±²oØctQºL·kîÖñ ƒÈt!g]+»ÑÝ,~µ'®‑äwK­­cÓm¤‰òÉ<text:line-break/>˜ÖDd½¤{6ã7QC´¢®HÚøŸgitn~[k<text:tab/><text:s/>åØò}t®ïGt‘úÓ®•Ýèî–?Z×Óm\s¹Ž1¹°Ìü¬–IÐ] ÜFŠõ&gt;ÐšÉÝ"s˜ÙLEà´Ø.[Ä<text:line-break/>ò Éë¥q÷#ºXýjF'_Þ‡¥bÃ¬ÚSHûºˆ„…äµº—‚{bÛ‘¨U;h‹ê­!sÛ‚7¹¥·€o–÷Ê..Pe7¯&gt;ä=,~µ®·Ü‡ç•Š6–¶\;</text:p>
      <text:p text:style-name="P3034">žh‡lÈÉÒÚqù¸­E&amp;08æt¦g˜`ŠG½¯îËø5ÑäâUöû”ô¬A‰W­rž•‹—h\ù</text:p>
      <text:p text:style-name="P3035">Ð¾'nŒÏÌÑk÷7í®x%&amp;Ðº¢¡K<text:line-break/>¢3Yw4k<text:line-break/>Úmª</text:p>
      <text:p text:style-name="P3036">£‰W÷¡écõ§\±</text:p>
      <text:p text:style-name="P3037">õ=+¾“kENéîìŠi7m{‹{­@ÐØ‘¡W™´n™îÉÝeÝ—‚</text:p>
      <text:p text:style-name="P3038">¹²èÞ$Äò Ê•y?rþÌÄë–!ÞŸ³1`Mµ±Bç¹Ì;¨¤,t™š,EíI€M‰úãñá’T¾ÒHY,,Êµäkrå€7çA±ë–!Þ¿³1IÄ±î_Ù™êXµ8åLVoS;6ï3¯#ZÑ©sp'Ee›XÊ†B`Œ¼ÎÇ¸&lt;3¸ 8\Þæç‚£`qð~åý™‰×,C½fbÊ¢¨516B×0¸_+ÅˆðO¦‡ka™àä´NÆ‑\Þë6^äØPgK‑åý™¾¥®Åë«¸ÍO–Õ1Ûì7ãà<text:line-break/>§­NÐh þUEô”×Bÿ<text:page-number style:num-format="1">1</text:page-number>rþÊßRˆâ7û—öfú–Ý,ƒQ×G½GLßeO\1‑õ3}•¶K ÔŒC&gt;å3}•Ä»Ù½8öáA(5qÄ»ÔtÃÙN¯Ä»Ù½0öU¼?‑§Äªå¦ŠîÜµ¤¸‑×¶.‑+x–N']5 iŠMro•Ím­ËÛ‚É¯ÄÇ¹›ÓaOWb}ìÞœ{<text:line-break/><text:line-break/>¬†i_<text:line-break/>Û¸{Yk´æ{ˆnVë8ó¬ì75“:<text:tab/>ctRµ¡Ù\A»O(#Ž‡˜ ž®ÄûÙ½0ö«±&gt;öoL=„¢Ç`¯¬–‘—.­.&lt;—$‹xÅ¿ŽÊ1L\Ð½‘G–Yseh!º2Ù‰'€­9A=]‰÷³:æ4êìK½ÛÓea©ŠZfÌÖ;;¦ÜîÍƒ„‚÷i'Ak~e›…â£20´²H\ö’<text:line-break/>‰Ž ‚‚:»ïfôÃØPkñNõoN=…¸Qd_‰Ÿs7¦‑Â“]‰w³zaì-µ” Ó;Ä‡¹›Óakêë+z¾œ˜<text:page-number style:num-format="1">1</text:page-number>vIì7 ñÝòåý¥Ô-E~˜/ÄŸÐÄ_‰w³zaì)êüK½›Óam” Ô</text:p>
      <text:p text:style-name="P3039">üG–™½0ö«ñ‑öoL=•¶DƒˆbcÜ­éÇ°pÄ»Õ½8öáj:¿ïfôÃÙN¯Ä»Ù½0öÚÊPj<text:line-break/>n%Þíé¿– ®Ä»Ý½0öVÝj:»ïfôÃØQÕ˜§{³§þc[…A¨êÜS½ÙÓ,SÕ˜Ÿ{³¦þX¶ÖK ÔuV)ÞñôßÌhk1N÷¦&gt;ÂÛ¢<text:line-break/>A«Å;Þ&gt;›ùbuV'ÞñtÇôkodA¨5XŸ{ÅÓ­Ñ¡«ÄÇ¹ãé°¶éd“U‰sÇÓ­Ñ£j±;ë]1ýÛ"</text:p>
      <text:p text:style-name="P3040">[¨Ä‚8c?ª'½å#ñ‡ò</text:p>
      <text:p text:style-name="P3041">Ù</text:p>
      <text:p text:style-name="P3042">¬Sà"éèÔìßÚ¥þTÏþ½rÛ ÔõV)ðtÇôh*±;}¢.˜þm’È5"«øºcú4ê¬Sà"éèÖÙjz«øºcú5YŠü]1öœh¢Ùè³88‹µ­[XM€¾¥o3it®©Å&gt;.˜þ:«·Ú"éèÖ¾¯h«(¥¥Öi246P]áu²ðS¯2¹.Ó¹®’A0C.íÏ</text:p>
      <text:p text:style-name="P3043">ÖàÙÄ6Úµ¼¦üúX]_Ub¿LïÑ©êœWàbéú5oÇâÂC3çHö4ó=Á¹€_Ë¢ÙTT6–'JíÆ—­A‚ÙñNX¡­ÃŸú458¯ÀÃÓ;ôk‡h¥žH›4[¶Ô´˜Îkê›+……Ž]yU4»NùÝÝ¢žSw\fµÛa`ržSnT»ìWàaé]ú5ü[àaéŸú5·K Ôïñ_‚‡¤èÓ}‹|+ÿ<text:page-number style:num-format="1">1</text:page-number>F¶ÊPi÷Ø·ÁCÒ¿ôj­6(ZoV·$¿Ô[•K´5€Í‰&gt;Ÿ#"¶æ&gt;éîZ9˜VÇyŠÅÁÒ?ôj6O\.—ùOÔ<text:line-break/>nƒQ½Å~</text:p>
      <text:p text:style-name="P3044"/>
      <text:p text:style-name="P3045">‘þÂq_ƒ‡¤°¶Å`b8„xlFWÜ‹€Aq$ð<text:page-number style:num-format="1">1</text:page-number></text:p>
      <text:p text:style-name="P3046">tûÜ[ààé­ì&amp;÷ø8:I=…wÅ:óHÊ‚ÒÌù´&lt;™\[ûK]ŽâõøH|ÍŠ7C½Ý!</text:p>
      <text:p text:style-name="P3047">&gt;<text:page-number style:num-format="1">1</text:page-number>Ü§[è5Õn÷÷ùïöTâÖî ùä“ØX=}¬–Héã…¢WB%x{ûV‚lp<text:tab/>¹&gt;<text:line-break/>,Ú|z)(ÍSîÜ·k‡Ó”¶Ü§6ƒ[ÌX~­3äöy‹{Èoñßì©ÀqCŒÑ²¤·&amp;|Ý­ïl®-ðs-mfÐÔÂéŸAñR›?¶íÉ<text:page-number style:num-format="1">1</text:page-number>9ùEµÊ/ø·½ƒÏ“ØQŸ­žÿ<text:page-number style:num-format="1">1</text:page-number>a`×í¬•Í§c^Øàl®.~]M€°7$à<text:line-break/>q‡W</text:p>
      <text:p text:style-name="P3048">Bž9ÚlŒk€&lt;{atÛÌ_ÞAç¿ÙLØ¿½ƒÎ²¶ÉdÆ8ìGs‑vÃ~©‚ÖsÎ»ÖÛðBÙgÅ½ì‑sý•D<text:page-number style:num-format="1">1</text:page-number>Š#ü™§ÿ<text:page-number style:num-format="1">1</text:page-number>^µm‚<text:line-break/>F|_ÞÁå“Ô¤œ_š:ORÛY,ƒR_‹ûØ&lt;é=”</text:p>
      <text:p text:style-name="P3049">ÅÏ$‑Y=KmdA©Í‹sAå“Ô »æƒË'©mÑ¤_š,ž¥?¿nh&lt;²z–Õ,ƒTN-Í–ORß·æ&lt;²-²Y </text:p>
      <text:p text:style-name="P3050">_ù/û"›bß˜òÈ¶ÖK Õ~ý3û"~ý¹àòIë[["<text:line-break/>WïÛž$ž´¶,y`òIë[dA§-ÅïÝAæÉëR[‹{è&lt;×ûKmd²</text:p>
      <text:p text:style-name="P3051">n UŠÚMùŒô–È×ÄÉÎO:é§û®åŸþ¹‘mJ" """ """ """ """ ÿÔõTD@DDD@DDD@DDDAnnàøŠÖì©¾Kü¦‡ê±ŸHÝñO¡`lËm†Ó</text:p>
      <text:p text:style-name="P3052">h#ú¡Ì®z·</text:p>
      <text:p text:style-name="P3053">®Ž½õTû£žGiKí\ã}÷Ë¡:.~£i` ­’šw66²8ÜÒN§;œ'&amp;TU[-5dºgµÓNc#µ;±¹7clnH¿­­¤Ùº˜÷¤GOtEÝ36¦Ý±$<text:line-break/>&lt;[ªÌb“</text:p>
      <text:p text:style-name="P3054">h|²5¡ú‹ž"×¸ò©“¢Ž&amp;ÌéXûåvacn6&gt;ÇX' Ž¦w²8YÔ’´²œ¼´’/|¤<text:page-number style:num-format="1">1</text:page-number>-m,9x¬Ü6‚»m,•6Ç<text:line-break/>Àfb\ã‑Q{€³5ÕnºóHiú¤ÊÝ×</text:p>
      <text:p text:style-name="P3055">×ñxÕão„ÎÙ[»o}«ÉâAÏá»#5<text:tab/>Ž-Ý&gt;XžÓ¼,¼…­7µˆÐžº»6ÎÕÍX&amp;-„eœ?zÌÍ´:ùK@±ÓµÔëÌ¶xV?‑!æ{Øogp³nM¬O‑o</text:p>
      <text:p text:style-name="P3056">¹‑5<text:line-break/>\ŒÝ&gt;7Fá&amp;c›^Ó/mFº›èƒCY²uµf[îœé%s„.s€ÎÖk6ÀZàðäWq=›«¯Ä…äil£3ehX</text:p>
      <text:p text:style-name="P3057">ÚÖ<text:s/>uå[Ê,z‹vH¥kÍ¸Är‘~!WKQÖIºŽV¹Úè</text:p>
      <text:p text:style-name="P3058">§)±ñÙc¸{ñ:©Ú@t±¹ žâÞE¬Äð)«PZæ40ÆÛ“¡ï&amp;þ]Ok¥h±lzÚôo</text:p>
      <text:p text:style-name="P3059">=K4`ëpé2åwÍ•jðÍ’ž’zy‹!s›&gt;LÎsË˜[râåá¯v6K æ†ÏJh©©³‹Á4R­ˆŽLÖñ¨¦Âq<text:page-number style:num-format="1">1</text:page-number>i¡‘ˆÊç‡¹à=åå¶áÊ@+¥Ê¤„T›#;$•¬e;™,®x|¬Ìö‡»3š&lt;M¸,º½œšI¤xs@}M4 kÂ</text:p>
      <text:p text:style-name="P3060"> Žkœ·‑EÕZÈs8ž5ua¨9»<text:line-break/>h–ç)’à<text:page-number style:num-format="1">1</text:page-number><text:s/>“ ,6Zªž–{A(…²\H×w?3\Ò.F‡P»[%j6</text:p>
      <text:p text:style-name="P3061">“£e;ßœ°uåq6¹ÖÂö‑£¢Ù9¨œÈ²ÀcdÛÃå ?6RHü—¿Ì»;%E¬µ;HlÚå\?YmÖ£i;šå\?YÝJ€¥)Dí$"fV´Xu$6°Óí’ø8«˜®4:Ý5E9¹`{[¡îÁÊ4·¾²Þd<text:page-number style:num-format="1">1</text:page-number>Ý2¾+‡Å†á<text:line-break/>†î£ÌÁ™ÁÍ{]¼#—¶Õß:ÕÆÊìB²Yi¦Þ¹´¥îfî0^æ›<text:line-break/>r<text:page-number style:num-format="1">1</text:page-number>¿Ž‹¼²eAÇàÔÑbŽÑµ­m$`åqpÑòk|¢äž&gt;^Uv«€VÓW^ðKO+CìHº7</text:p>
      <text:p text:style-name="P3062">Ck†žN+ªtaÀƒÊ±éhã¢‰±FZÀ@ä3LàNðYø‹¤.±</text:p>
      <text:p text:style-name="P3063">8ò°ó´9ÌãÌ|+o±ìlrÕ³:J×¼Ä–öÂçR…—S–Èd""" -Eß*_‰?¡‹nµã÷ãKñgô1ÙJ…(ˆ€ˆˆˆ€ˆˆˆ€ˆˆˆ€ˆˆˆ€ˆˆ59ö©•U­ëÇ-ºÓìæ‘Ê?“Sÿ<text:page-number style:num-format="1">1</text:page-number>¯</text:p>
      <text:p text:style-name="P3064">Ü ""ƒª”A¢Úø.P.wfÖãÅfºµ”îŽ'_4€`HíG)äYä]FTý&amp;·žwhØ£½íÛ</text:p>
      <text:p text:style-name="P3065">ï?=ÀñÏâô{áSG¦yM¢ËÚ’ü¤¿87”‚xÜp6^€ctÉd6Òá¸”bY[»x’Xtqxk$i—LÂä­î)!®§–‚ã}%+Ïj<text:line-break/>µ»8øÖöËRF%ÞåËrß–×½rÌ¬8»¨›<text:line-break/>Þû±À6Ñ9™nEµs¼‹W†Òµ¢•Ñ²NªmEä]”gwÙIX<text:line-break/>”ŽUè™RÈ<text:line-break/>½µU(R€ˆˆ</text:p>
      <text:p text:style-name="P3066">‰{“â*µCÅÚ|H5›.2á´ãšzÛ-NÌá´çóLú«l€©-ÑT£Š</text:p>
      <text:p text:style-name="P3067">{›­xi‘íu˜ù€%Ö2¸&lt;EN3<text:line-break/>±*ºXr“‑gÊý<text:line-break/>¾Æ@‚ üË ²ŒšY-02¹’ÞhÉ…ÍÏ<text:line-break/>s\_!í]¯7<text:line-break/>JÃÂvz¹±C#KZ,²ä˜¼ö„ÚÚ†ßÄJír¦T¦ÎÕIƒá­uP¶iË@kH?d”Äž$ÝcÉ,¸|u°nž÷M#ß‑V’½k@Ôh,o{ê§¤Ž¤<text:page-number style:num-format="1">1</text:page-number>ðb¿87dåAÂTáqÅ3ã¬ŽGIq˜š]ÜŽØ8;5­}Q€6vPÂ'1¡Ã† xÏ-ÔÙ¢"<text:line-break/>FÑý¦/åL­ëÖ­°Z¥‚?åU7úù‹lJ" """ """ """ """‚ƒS‹‘ÕT,ÿ<text:page-number style:num-format="1">1</text:page-number>õÌ‹l´ØÃoWEü¨wû*Ü„ˆˆˆ€ˆˆˆ€ˆˆˆ€ˆˆˆ€ˆˆ<text:page-number style:num-format="1">1</text:page-number>ÿÕõTD@DDD@DDD@DDDAj Ú7|SèX2àpÚê…°”]‡ÄW3³Ô5“aÔî% ÁvÃk°sêƒ©\•mC0ìVy%‰ïl”ñ5¥±¹à_vèÖëlpªãî·tQú”õ®·¾Ëø¨ù~d´Õam¥‰íty`yÍ[Ùgßv<text:tab/>4ZÜG'"»‚ÑMj øßö:š’wá£ËI°°ð‑uÒ.´û­Ý~¥j­½ú­Ý~¤å]¾Y</text:p>
      <text:p text:style-name="P3068">os#ÄY!<text:line-break/>i7nì<text:line-break/>€8ÙÚ‘ª½Šâ-ªÓÁNæµÓÄ#¢$Ù·íÄgS–Â×¼÷­U½öëü”~¤ë]g-Sð¸ýVAÇMK=H¯xl²<text:tab/>i£ht‘d$‡@<text:page-number style:num-format="1">1</text:page-number></text:p>
      <text:p text:style-name="P3069">EÐcÔ¯lñ:(ó†ÒÔ‹eÐ’Öe</text:p>
      <text:p text:style-name="P3070">[ZËcÖªÑ¯Uºÿ<text:page-number style:num-format="1">1</text:page-number>'­©</text:p>
      <text:p text:style-name="P3071">Z}ÖþŽ/e/@$©­¤“ìk(uáÝ1·Œö <text:line-break/>¯á*¬}M=&lt;Q6G1¥ÁÍž<text:s/></text:p>
      <text:p text:style-name="P3072">BÇ„–mõÐqºé›„Öu¿ÁÇì©M`÷[ú8ý”e+OÖšÞûG²ƒ<text:tab/>­‑ëG­²ƒot¸Z‘„Öu¿£ÙR0ªÁî·ôq{(6·E¨ëEg}ÉæEì©nX=Öÿ<text:page-number style:num-format="1">1</text:page-number>2?eÚéu©8=g~IæEì(85g~IæEì ÛÝ.µh¬ï¹&lt;È½…=h«ï¹&lt;È½„k¥Ö£¬Õù'™° `õù'™²ƒpµD<text:line-break/>™¹*¡úÈpŠ»}×'™­²µ8ÞU<text:line-break/>a½SÝz˜F¬K»ˆ³Pu ¥Öœàõù'™²e«ïÉ&lt;È½„‹¥ÖŸ¬µ}ù/›°e«ïÉ|Ø½„‹¥ÖŸ¬µ}ù/›° `µcÝ’ù±{77K­?Yªûò_6/a@Áª»ò_6/aæéu¨-W~KæÅì(ë5Q÷d¾l^Â<text:line-break/>ÅÒëOÖz“î¹|‘{<text:tab/>ÖZ®ü—ÉèÐn.—Z~³TvKä‹ôjzÏUßrù"ömî—ZƒÔ÷Ü¾H½…=e©ï¹|Ø½„k¥Ö£¬Õ]ù/›°£¬•]ù/›°ƒpµƒ­‰RüYý<text:line-break/>Ppj“îÉx{Ø¿FµÕØ}K+©™Õ2á6¹cÓµo3u7E©8-O}ËæÅì'Yª{î_6/Ñ Û%Ö£¬µ]ù/›°eªïÉ|Ø½„{¥Ö£¬µ]ù/›°eªïÉ|Ø½„{¥Ö£¬µ]ù/›°§¬Õ=÷/›°ƒmtºÔuš«¿%óbö¬µ=÷/›°ƒotºÔ¤û®_6/a:ËSß“y±~Þéu§8%I÷d¾l^Âž±ÔwÜÞH¿Fƒop—ZqÔ_îÉ¼‘~T0JŽû›ÉèÐm®‹QÖ:Žû›É­°§¬µ÷7’/Ñ Û%Ö§¬•÷7’/Ñ§Y'ï¹¿cöm‘iÆ?}Íä‹ôjF<text:tab/>8÷\ß&gt;ïØ@ÙÃfMüªŸë•·\¶…M&lt;rÚ¦VÚ¦a¦NG{•³$ý÷7ì~Â<text:line-break/>²•©8,ÇÝs~Åú4$ÃÝS~Çì ÚÝ.µ›¾æýôhpI»îØ¿FƒotºÔu’nû›ö?aHÁfï©¼±û6Éu¦8ÀßªçòÇú5QÁ&amp;‑ê›ö?aÝ.´ýd—¾¦ò³ØRp9{ê,~Â<text:line-break/>½ÑiúÇ)÷TþXý…PÁ$ï™¼¬ömÔ]jzÄþùŸÎg°©ë</text:p>
      <text:p text:style-name="P3073">‡ÝSùÌön.—ZŽ°?¾§ó›ì©<text:line-break/>ûæ=¾Ê<text:line-break/>µÔ;Pµ}bw|Ïç·ÙTu…Í­tÎ|om¾ª</text:p>
      <text:p text:style-name="P3074">¶Rã<text:line-break/>¦¿ÀGõBÛ]rû9‚™ðø¿™·…šŽoŠ¶]žøŸÏ‑Ê<text:line-break/>µÒëPpß3ùãÙR0=Ñ?H=”k¢Ôõ„ŸtOÒeRíŸ'ÝôƒÙA¸º]iÆÎžù¨é–§X<text:tab/>÷Dý õ Ü]JÓŸþLOÒ~âƒ³¿É‰úOÜA¸R´£g<text:page-number style:num-format="1">1</text:page-number>÷Dý/î*»­üüý'î Û¥ÖŸ±Ý~èŸ¤ýÅ#gÀ÷Dý)õ m+­?•4ßëæ-¸+—Ç0&gt;§¤O1¼ðwR_Œ­Þ²;&lt;~ß?Iûˆ6×K­GcmøyúRƒgZ?­?JPmÒëPvu§ñóô¥;oÃÏÒ”{¢Ôv8ß‡Ÿ¥)Øë~‑~” Û¢Ôv8ß‡Ÿ¥(6mƒñóôÎA·E©ìu¿?JS±æü&lt;ý)A¶º]j{gÃOÓ9;gÃÏÓ9ÚêV£±Æ|4ý3”v7­ÃOÓ9Þéu¨ìj?†Ÿ¦­HÙ¸Á¾ú~™þ´dZžÆãøiúgúÕ=ŒCð³ôòzÐN4<text:tab/>©£ðT¸þÁ(ýµ·<text:line-break/>šªÂãÃj©×HëÎáÛÈçñŠCÊJéB<text:tab/>DDD@DDD@DDD@DDD@DD<text:page-number style:num-format="1">1</text:page-number>ÿÖõTD@DDD@DDD@DDDAD½Éñ­Ù`FL{ÅõØÍ«ˆú»eíÖÚ{|<text:line-break/>&gt;¨A´P^’¹ZÊn¿bN¥”Ì1ùZâÜÎ¸\ÚÆÀ<text:line-break/>9AÔ‡¢›®EÎ;'TèØK¡’žYÇ:á®†Ä€MÈ</text:p>
      <text:p text:style-name="P3075">ÊÉØã‹ilÁz±ÏÜýŒ¿›^ú|7y”ÝqX^=]<text:line-break/>0ÈÙ%¨–F‹¼€,^nt:<text:line-break/>,œ_i*0¬Îs"h é,çÑnNBmrƒ¬EÊUm[„‘26°o`l Ë&amp;Kæü<text:page-number style:num-format="1">1</text:page-number>lEíáæ[áU–Ÿ|ñnÓ1å¶—:Žd—úTÝqrb••ÓP½ñˆãš\÷l™ŒN°p°â5åà«ƒn£•íq</text:p>
      <text:p text:style-name="P3076">Ý¾\ƒ,—“We</text:p>
      <text:p text:style-name="P3077">ËnøomPv7².R<text:line-break/>¦š¦­Ð†GfÌc-2e’ÃLù\Áð‑</text:p>
      <text:p text:style-name="P3078">¹ö–¦-üÂb¦±Ç7lCm™À[’ü¥Ou7\Ž#¶¢šW¶=ÞX@¾ñå®q-Íf‹@çUVm‰lŒdB1¼…²´ÌýØvkö€ØŒÂÜ¨:ËÝ.¹ÜW­žŒ°3ÆLÒ†‹ûÀÉ&gt;[Æ°NÙ¢§s¿k‰t®!€°åÊ<text:line-break/>Ž¤Þ×¶š ì.¥`áÕ/¬’&lt;¹Âä5ÁÃæ#ˆYÈˆ€¡J -&gt;ÑèÈOòj®í­ÂÓmk?ÊªõãB<text:line-break/>ÀR¡JRˆƒywL.<text:page-number style:num-format="1">1</text:page-number>›l8›r</text:p>
      <text:p text:style-name="P3079">ÔàV!-Cg`ŒÆöåmî@sÔ…¾+O‡QÉ<text:line-break/>mTŽlŽŒ´é®V<text:page-number style:num-format="1">1</text:page-number>~ƒ<text:line-break/>Æ*«1iåvÆD×0jâÛ›h/n<text:line-break/>~·w{‹zžYƒ2e³ƒ\òÆ»5õ7±:p+rÊ)F(ùíÚ:Œ½Ç÷‑­?¤§Âëä¦<text:line-break/>tVdr´ºRæØ±Î,&amp;ç‡A´8‰Â(e¨¼l$_…Î‚ÿ<text:page-number style:num-format="1">1</text:page-number>9Zˆñùi¨ê*Du˜ÉÊÆd³‡?líÃ–²h¥k k‹‑Ü¢B{E‰ñ‑k­iÃê±™*<text:page-number style:num-format="1">1</text:page-number>Œu;ã</text:p>
      <text:p text:style-name="P3080">‘Í9Ë¬Fl¦Ö[Ž·AvšººŽ¢(*$cú¥®ÊZÜ¥®ksp¾­·/­D3â1âÒï› ksÊLyl</text:p>
      <text:p text:style-name="P3081">Î:¸ßÉucÁdê¸¦4û†Â×‑ÚMá$´¶ÃSf‹“áÓAe´Àèd§|óL,ù§qçí[Ú³è­IAQŠœ"®cƒ$¬`s…ÀÌu6Ó€<text:line-break/>_&amp;;%&amp;5P¨ŽbÛ¹­ÊI<text:page-number style:num-format="1">1</text:page-number>.yÖDõõ5ð‰a¯ÝÔ¹®k‹MÃ[™¤Ø^úëâXm ­.¨«°7@Bâ<text:line-break/>ÄgRmÚ‡‑CÈƒe€VÉX÷—T²|¶c2Ÿlxò.sX]%EN"êÙ"Ü´C»<text:line-break/>%¥ÎíÌr’4µ‡-—J€ˆˆ<text:line-break/>Qˆýñ¤þõÛ­F%÷Â“øwÔA·E</text:p>
      <text:p text:style-name="P3082">P)D</text:p>
      <text:p text:style-name="P3083">QB”@P¥B”D</text:p>
      <text:p text:style-name="P3084">Q)DA¥iötY“äÔßK–Ýj6s¹ŸùU7Ö[„DA@¹Ý¤Åªè‑é€0Ë{ÜGá¼7(þ‑EÑ¨Ú<text:tab/>1Æ<text:line-break/>‘4</text:p>
      <text:p text:style-name="P3085">&gt;&amp;H×­  ÇÚ¬J³<text:line-break/>¤t´ì±®qsŽ€7ÁÄ’˜EDµÒBü†V=î}ƒˆ</text:p>
      <text:p text:style-name="P3086">Ê4¿9rÉÚ9+ðùáf¯|OhäÔƒmV&amp;%KS<text:line-break/>LqGœÆÇÆæ<text:page-number style:num-format="1">1</text:page-number>lü¦âúhZ‚öÏÕÍTÉ#šÆH$1¸`l°ç-DØü“âÁÕG#ß±f–‚nþäÛŠØatõx{$™Ñ‡IQSÍ<text:page-number style:num-format="1">1</text:page-number>5¤5¼OòqX¸Õ6#[ôb–ÌK[#\Ö€×[W</text:p>
      <text:p text:style-name="P3087">ë3y-Å|F¶¢j§G+ce!+š<text:line-break/>Î@ò\y½´òªëq:‰(Y‰G1¯‰Ž†5×sÀ³nuÔ›,l[</text:p>
      <text:p text:style-name="P3088">žj‡–Ò²RXÑ…Á¼cœ_[q‑EÖ¶:q¬tÎiqào,Ï×jƒi…¶¥”Ìê—K—·-ñ</text:p>
      <text:p text:style-name="P3089">eÎa[BüRf¸ÔäÏ+ÃbíHkÈ<text:line-break/>Î@¹ _MWEQ^ø*a€4‘(}ÝÈ2<text:page-number style:num-format="1">1</text:page-number>G–ëC-&amp;%ŠÅ,Ð±’±î‘®~ÆðîÕ£PM­¯<text:line-break/>ñAIÇŸQY+RbcgÝ´n‚<text:line-break/>È°»®·]x\®-M‰bpÍDè[–W%</text:p>
      <text:p text:style-name="P3090"><text:page-number style:num-format="1">1</text:page-number>“prñ.hÓÂEô]K[”Íd©D@T»U(&lt;jvTß</text:p>
      <text:p text:style-name="P3091">§ù&amp;ýmÖ£e~öSü“~¶è5¸´µ0Ãzv‡;ò€ðð7·2ÂÃ±</text:p>
      <text:p text:style-name="P3092">ª¬*ØÑ$²EÔåmÜÏ.ƒŠÞ¸\-^ÏQI†PAÔqµ®¶¢à<text:page-number style:num-format="1">1</text:page-number>ƒOKUœLç;¦1^Ú:s6æYtsÕPWŠI¤Þ¶Xœö¹Í<text:line-break/><text:s/>±Í Ây&lt;+©¸OS\<text:tab/>[3¤i'KŠƒ+A6å¿dSÓVÕUš¹ck</text:p>
      <text:p text:style-name="P3093">p¹‘³6bKˆ$—<text:page-number style:num-format="1">1</text:page-number>,;P—À‚ÎÑbÏ¥ª†¯tm{${ŒqïÚØÁÜüÊÛë¥©°ARHÒ.Vf³9,[`uå‹2y±8ß­Š7‡Eg³6W5ÆÆáÄj9ð]kzÁS<text:line-break/>;C¡Šrú‰%|dØ7yÈÇ­{Ë ¾¨2ðÙj1-ý/Têy€06å¥¡ÀA¤s+›)5MnöwÊdˆ¾Ñf<text:page-number style:num-format="1">1</text:page-number>¡v€q7V(0:Š*¡Õ‹ZÎå½ kEô¹å'Â¶r3¬m£`wSÃÚ´r–Ž­:<text:line-break/>F=Œº@Sï¤‰ƒ9ÜÇ¼7/#[±Ö<text:page-number style:num-format="1">1</text:page-number>£ÄÝ© eCò¾7¼ÉŽvPÛ‑åÀ^÷áÈ¶5’âPÎçÃ$cØÐµÂ÷¹±¸áâXTv#CQ5’µ‘9¯i9sœ]pë‑×[[ Û`³¶zf¹²™¿n@Ž·<text:page-number style:num-format="1">1</text:page-number><text:line-break/>¶ëE³øt¸t.ÞÛ&lt;²¾BÜ´¼÷#œ~ÝÊÞ Ôm)µ;?•ÿ<text:page-number style:num-format="1">1</text:page-number>LÌ<text:line-break/>l£iþåoò¦—ýˆmÐJ" """ „Rˆ!J"" ""Rˆ€¡J ÓãZÔQÿ<text:page-number style:num-format="1">1</text:page-number>*OúâSûKnŸwêŠ?åQÿ<text:page-number style:num-format="1">1</text:page-number>\Kë[€‚Q<text:page-number style:num-format="1">1</text:page-number>ÿ×õTD@DDD@DDD@DDDAD¢í&gt;"µ{*o†SxagÕ<text:line-break/>jápµ;&amp;}t¿Êx¾¨A·&lt;‹Á%š¥µtòî¥<text:line-break/>Èë·;\ÛÜ.5ºÞÝsÔÛ6ã$“TÈe’HÌwÊÖ´ñ<text:line-break/>n¶¿)ºµE³uKNégÎÚK†´F{°³^Øëbºd(9¼?f­G¹</text:p>
      <text:p text:style-name="P3094">—3iæ‘í,m pÊNcÀ¸›üÖVë6RZ‰ç{%<text:line-break/>mOuxÃœ;\¶</text:p>
      <text:p text:style-name="P3095">'Aà²éÊqAËM³¶BÉšXØF‑;PF`<text:line-break/>…‡‘n¨p¦RQ¶–åÍly.x‘k­*ÏMÐr´Û5TÇÓï*£¥wjÐÀÒ@ih¹¾¤ÆÃÄ®RlÅMlqÎ<text:line-break/>$Í”F3[6l¹ïÂþ<text:line-break/>ÛK®””º</text:p>
      <text:p text:style-name="P3096">^}–¨ª˜'</text:p>
      <text:p text:style-name="P3097">cf6ñæŽÌ¼¿</text:p>
      <text:p text:style-name="P3098">N4X”Øf!ÕpïwpËU%Úcí²›_+®4wˆ®Ì›¡²</text:p>
      <text:p text:style-name="P3099">j«fê#šWÒÌØ›&gt;\ÁÑ‡ZÐÜÀ’,l9nª¯ÙÊšƒfN2šÂÙcð¸Ì.@ß]</text:p>
      <text:p text:style-name="P3100">èïu7²</text:p>
      <text:p text:style-name="P3101">Y»--Œ|’DwŒÞ0›8j,u×¤[/UG</text:p>
      <text:p text:style-name="P3102">qGPc^%;]å×Ë˜X‹ÛŽ£EÔÝ.ƒWaC¤e0qpeõ<text:s/></text:p>
      <text:p text:style-name="P3103">.'€áÅmT%ÐJ(ºf%9ÀS˜ •§ÚVæŠ­åU?úõ«m˜-NÐöñEü©§?²5ÝJ´$‰úB«xÞqåAZ+{Æó„Þ°r*<text:line-break/>Š,­ï™Î&lt;¡NýœãÊ‚»%•¾¨ß(QÕ{æùB<text:line-break/>™S-Õ¾©ß(QÕûöùB<text:line-break/>¹S*µÕpûöùÁ:²­~ß8zÐ]</text:p>
      <text:p text:style-name="P3104">²›+[¿oœ=iÕÐûöùÁàÕRÅêø&gt;žpUut‑ý¾põ ÈEÕôÿ<text:page-number style:num-format="1">1</text:page-number>ß8zÔuÆŸáç+Q‰ß…!ðÍõ?qguÆŸáç7ÖµXd&amp;º•Áí°t×í‡Á”å+®tßÏ9¾´ë¥/Â³Ïo­Z,^¹SÆ3Îo­:éKð¬óÛëA”‹®t¿</text:p>
      <text:p text:style-name="P3105">Ï&lt;zÔõÒ—áYç·Öƒ)']i~ž{}j:íIÇzÏ=¾´ˆ°úëIð±ùíõ©ë½'Â³Ïo­Z,.¼Ñü4~{}j:õEðÑôõ ÎE…×ª/†Ïo­G^è‡ã£óÛëAœ‹_ÙÃÅÒ7Ö øxüöúÐl`uú„~&gt;?=¾µOdÃÅÒ7Öƒb‹]Ù­ðñtõ§d8yü|~{}h6*¼í</text:p>
      <text:p text:style-name="P3106">‑?­­žßZŽÈðãîˆºFúÐZÙîæåT¾•·\ÖÑBÙ³M½LŸ†ÞÚvE‡ü&lt;~{}h6(µ½’aÝñHßZŽÉ0îøÏo­ÍE–·²L;¾#óÛëSÙ&amp;ßtõ ØÙ,µ½’áÝñHßZ‘´˜q÷D]#}h6$]Aj×¤Ã‡º"éëQÙ6ßtõ ÙZÉe«ì£<text:line-break/>ïˆüöúÔöK‡­tGç·Öƒe–æé•k;%Ã{â/=©Ù6ßùãÖƒg•M–°í.=Ñ­ž=j;(Ã{â?&lt; Ú¢ÔöQ†÷Ä~xõ§e8g|Gç„ej†Õá‡ÝùÁHÚ\9æÂvkùA(AÃ)íðan/³ÛA‡RáÐ5Ó°Yƒ‹‡"ØöY…÷Ä~xA¶Pe«ì«<text:line-break/>øvyÁ;)Ã~žr<text:line-break/>¦TËÉÈµcjðÃîˆüà£²¬3áãó‚<text:line-break/>®],…·<text:line-break/>YÙNðìòª{+Ã;â?8 ÛYF[­Wexa÷D~r«²œ7áÙåA³-º›-K¶«</text:p>
      <text:p text:style-name="P3107">oãó‚†í^î³ÎA·²•ªì§<text:line-break/>øvyT¨ÃGã™åAFÓ}Êß—ƒý|Â·<text:line-break/>˜Æö‹«§ÊÉ˜m,$ëÂÒ±lŽÔáÀØÌß*<text:line-break/>²-IÚ¬8~9¿O©GeXoÃ³Ëûˆ6èµjðï†g”ú”öU‡|3~ŸR<text:line-break/>²-Ge˜oÃ7éõ'e˜oÃ7éõ Û¢ÔöU‡|3~ŸRŽÊ0ï†oúmÑj</text:p>
      <text:p text:style-name="P3108">Öa¿</text:p>
      <text:p text:style-name="P3109">ß§Ô•aß</text:p>
      <text:p text:style-name="P3110">&lt;‡Ôƒn‹SÙVð£ÈïRvU‡|(ò;Ôƒl‹QÙ^ð£ÈïRvS‡ü(ó]êA·E©ì§øOÖ»Ô£²¼?á?ZïR<text:line-break/>º-GexÂ­1þÊvUAïÏ˜ÿ<text:page-number style:num-format="1">1</text:page-number>eãßRŸäÇ¦9Ô.r·¦Äj)Y‰"£•®­Šò€º0‚Q)@DDD@DD<text:page-number style:num-format="1">1</text:page-number>ÿÐõTD@DDD@DDD@DDDACôø3³˜=NNçg¹…¼$x9ƒ‚é¤îOˆ­^Ê</text:p>
      <text:p text:style-name="P3111">¸m8üÓ}ö1IùÎš_mGbÔœé¥öÖÝh1<text:line-break/>®¡Áäts4²×"7–ëÃPÛ Éìb™ý,žÒv1Fy­ÒÉí+Pí=°&gt; ¸²8Í‰‘®g%ô¸V°Í±ÃñiQ¼‡¸]¢F–â¸ÕGbô\ÒtÓ{j®ÅèùŸÒÉí-|Ûu†Á&amp;íÅá×<text:s/>îlu·kªØKRÁGÕ%±Z÷ ƒÆÜ8Þé'±š/zî’OiGcGð]ÒËí«±âôï¤êÀï±d/¿€<text:line-break/>’¯ÑÖG_<text:line-break/>&amp;ŒÝ²48­…Â</text:p>
      <text:p text:style-name="P3112">‑Åh=ëºY=¥_c&gt;ðùïö–Õj{¡÷‡Ï“ÚNÅè}áé$ö–ÙjFËÐÀ&gt;{ý¥=ŒÐŸÅþ¹Þµ´Dƒ¾Æh~õÎõ¡ÙŠø¿×;Ö¶¨ƒUØÅÁ)õ§cÁ)õ­ª Õ<text:line-break/>™Ãþ<text:tab/>¿O­;Ãþ<text:tab/>¿O­mQ¤ì¶ß"«±œ?à[ä[DH1«ìgøy§h6~†šËa`½L<text:page-number style:num-format="1">1</text:page-number>Ø[C#Bê–Ÿi‡Ø#þTÓ¯˜‚çcXyüK&lt;‰ØÞ­ð</text:p>
      <text:p text:style-name="P3113">óVÍJ<text:line-break/>_cXwÀGæ…fpî÷Ì<text:line-break/>jˆ5]ŒáÝï­˜Cf°Ñîxº6ú•uÕÑáñe6kxñ&lt;t<text:page-number style:num-format="1">1</text:page-number>ÆêÆ‹7¦mKZXç‹;hòß›‚<text:line-break/>½Žáýï˜ßRŽÇpóøˆüÁêXu¸üNøa„Êac^û86Á×°ââ6ÑOd«lFš'J&amp;‹x<text:tab/>9–Ö"æüeö7‡w¼]}J{ÃÇ¹âèÛêXi<text:line-break/>LÉ</text:p>
      <text:p text:style-name="P3114">N{ª<text:tab/>§µË–ù‹b<text:page-number style:num-format="1">1</text:page-number>[ÃÈ²pœ[®&amp;F9……Ù\ÒAâ3â7A²:ÁAðùõ'Xh&gt;&gt;¾¥¯¯ÆêTêjxw¦60¸™ošÃPoÜ¦!TÒd€¼G{Éxhå6i æ6›“Ã¬ïFßRu†ƒà"èÛêX</text:p>
      <text:p text:style-name="P3115">Æß&gt;ë©át‚h·™hÐÒ®lu7àfa8Å©›8in{èî ´–‘§„ ¹Ö­€Ìo©:ÅAðtlõ-odÊçº8ø£”Æ\.K]•Ä7•­:~C¢½ŒíXS¢aÏšV04q³œ\y€¿ÎtA™Ö*­€‹£g©OY(~&gt;¾¥š¥À¨Oâ"èÛêZ¬C¤Žº•­‰€9ÒÜ4~,øHµ8ŸÝôŸ_õÙA‘ÖJ?Ìo©OY¨þ&gt;¾¥šˆ0zËEð1ômõ)ë-­ÀÇæ7Ô³Q­Y¨þ?1¾¤ë=­ÀÇæ7Ô³­Z)âcóêN´ÒpÝ3Ìo©f"</text:p>
      <text:p text:style-name="P3116">&gt;µR|~c}JzÓIðLóêYhƒ­”ßÏ4z”õ¶›àÙæ…”ˆ1zßOðló©:ÝMðlóG©e"</text:p>
      <text:p text:style-name="P3117">n ƒàÛæ„ë}?Á³Í‑¥’ˆ1úŠxß4z”õ&gt;ñ¾hWÑŽ¢‡Þ7Í<text:tab/>ÔpûÆù£Ô¯¢<text:line-break/>G¼ošõ,^ôy¼ˆ4XL—ª34UHƒ’ËmÔpûÆù¡kö|[ª?•R~ÒÛ ³ÔÑûÑä</text:p>
      <text:p text:style-name="P3118">ž¤‹Þ·Í‑¥ˆ1úŽ!ø-óG©UÔÑûÑä</text:p>
      <text:p text:style-name="P3119">é6Z)6Ž6WÇDÖ8—çÖ! µ¹­{jOƒ‚<text:line-break/>ÇRÄ?y</text:p>
      <text:p text:style-name="P3120">hýèò‹Šâ</text:p>
      <text:p text:style-name="P3121">Ã)¤Ââ6“n~aó&gt;5;eÜÔÄçDdfGg¾[fo¨¸ñ ÜšXà N¥‹Þ ZZ\z¡ÓÅD"=û\Z³8e!ÂÂÚs][h*éóA»Žywvà»¹»H¿Žáû©ã÷­òOüæ…ŽbnÂiŒÍhs³1 ”]î<text:line-break/>:éªÄ‹­e&lt;“I<text:line-break/>\E²6<text:tab/>7…Ä›s<text:page-number style:num-format="1">1</text:page-number>,xñÓÄƒx`g½‑@O­½‑@´”øäÌ–X&amp;ˆgŽ!<text:s/>;&gt;`n,.­ÅµTÐãs¾¦:zˆÃ4eí<text:line-break/>vb2Úàè,uñíË=èò¨ù‡-f+Š¾‘ÑÅCä•Ä<text:line-break/>»+@h¹q6:<text:line-break/>ŽMnš,IïòT3u»&amp;ç6f<text:page-number style:num-format="1">1</text:page-number>9ÒàƒûH6{–{Ñä<text:tab/>¹g½‑@µ82ìj7É°6W0Ä†ÚÎà-{ðúVé¦ó"¤ÂÂ8uAA§ÙxÚpèI¸æ[]Óy‚Öl­úÝ<text:line-break/>ýâÛSºo0ò(Ý0r"Òãû@08îé­kÙ£@<text:page-number style:num-format="1">1</text:page-number>’u<text:page-number style:num-format="1">1</text:page-number><text:line-break/>Ýn¯fÜòí£["œ­æú5ÐÔ¸EPø€‚¢PÆãœâ-k;MÒüªk1Úº2e|!°<text:tab/>›‑®û!ÌàÜàpµÎ‚÷!Gº`ä‑E9[Íô.Å«©ß3£„éÀ$½Å¥Ý®geÐ)å[jZÆTÓ¶q£^Àíyô ÉÈÑÉô)Ý´r"æ°j»,’ÐˆÜ.@™@&lt;.-kŸ—cUpË¦‰¬ŽYwa¹¯&amp;¤†¸‹ZÆÚØÜ</text:p>
      <text:p text:style-name="P3122">t&amp;@x€›±Ì&lt;‹œ¯Çªèé]D</text:p>
      <text:p text:style-name="P3123">™±êîÝÙˆ€ák¶Ø¦ Ü2šJ‡<text:line-break/>ˆØ]aÄóœ ÌÝ·˜yîÛÌ´˜f%Y&lt;¡³FË9¤æ‰ù²‘ø.Úø¼(Ìu³b]DÆ’\ÿ<text:page-number style:num-format="1">1</text:page-number>ÁÌÒÛ·Â{a~dv Z­ÏÓr~~5¶È"Õm8½ ùz¢v-ºÈ9“ U"</text:p>
      <text:p text:style-name="P3124">r„È"©E’ÁJ £#y”†€ªDdÊ¢°K)DdÊ¢²YJ ‹%”¢<text:line-break/>N5q5-»çýõ"Ú­N6m5'ò¤®¤[dˆˆˆ€ˆˆˆ€ˆˆ!J"" """ ÿÑõTD@DDD@DDD@DDDA\-VÊ}ë¦ùþ¨[WpZ‘7Âé¾Až„…Ë~ôQ›<text:tab/>}ù%‡ýzÕÔ¬:ª8«Xc•¡Í$­ˆô<text:s/>ç6ñ€SÓÈðLL«‰ÒÛ†P</text:p>
      <text:p text:style-name="P3125">¶æ½–.Øâ4¸RÅLöÉ1¨‰ÌÝâN§KØX®ÂZvNÒÇ€ZEˆ#Có+x%‑ìÐÄÆÊÖ€Pi1÷eÆ°ÝEÉ¨Òÿ<text:page-number style:num-format="1">1</text:page-number>›XmRúêÊjDéƒ</text:p>
      <text:p text:style-name="P3126">úV0€KZlÑ©Jë¥£Ši#š<text:line-break/>™|¤Eô6&lt;—RÚ(™)˜4¸<text:page-number style:num-format="1">1</text:page-number>]ml9px<text:line-break/>cé0êì6fÝ</text:p>
      <text:p text:style-name="P3127">R½Œy¹Èö’„ð+¢Ùlf¸},[æfDÛgmï”<text:line-break/>Z÷[i0ÊiÞ^èÚ\æd$´[Í~eŒÍšÃ`-siâ„DmÀÞ×ÑÞ÷R¢ÖR€ˆˆˆ€ˆˆˆ€ˆˆˆ€µJ/Êš¢f­Ú[u§Úo´Gü©§ÿ<text:page-number style:num-format="1">1</text:page-number>^µØ*”(</text:p>
      <text:p text:style-name="P3128"/>
      <text:p text:style-name="P3129">”AmÀ‑?ÇmW5³ÕmÃpÇÍ-ÃY=A=©&amp;ÆgòZä®¥Q‘).+</text:p>
      <text:p text:style-name="P3130">ˆU&gt;{4q9–i9²µÍ X~<text:line-break/>Ž¢‚</text:p>
      <text:p text:style-name="P3131">Öº6ÉË†`³c»u_O"í²]<text:line-break/>AAÂÅÉ³ØdQe-sÞöÄ\ÂrÆ×¯phã–Úr­–ˆPQS=Ñ¹ï.•»Ç9Ž</text:p>
      <text:p text:style-name="P3132">/}…ø<text:line-break/>8ZÚ<text:page-number style:num-format="1">1</text:page-number>ºŒ<text:line-break/>.ƒ†Ç</text:p>
      <text:p text:style-name="P3133">¾©ßDñ;šÐÇ<text:page-number style:num-format="1">1</text:page-number>âçYƒ!i</text:p>
      <text:p text:style-name="P3134">ž=UÜJºžjsAˆ6FÃvçíÉol]Ièy—fcÝNT“qVEE<text:line-break/>5{\Íõ8.pÌÛn×µÔkô+Û1X0úb–ìJöC˜YÅ·qfaÈKBéò¬yicÍs…Ë<text:line-break/>Åù<text:line-break/>ˆ¿ óöÓÃKá<text:line-break/>V²©ù2ç¿m! ƒÃ!i×ç[,o</text:p>
      <text:p text:style-name="P3135">ÄbÞNwoÞTAcgf<text:line-break/>d¬,n€ö ê~rWk“—•NTáÍ”fµì/n</text:p>
      <text:p text:style-name="P3136">ò‹)@ZlSJú?/úéÞ¥¹Z|Wîú?”—ýtä„D@DDD@DDD@DDD@DDE%(ƒQ€q¨þUIè<text:line-break/>nµ8åTž†­²(R€´»]×*".{i¯Íö²·êœ¨9½¥˜bTµÑé"¼Œ§[8&lt;<text:page-number style:num-format="1">1</text:page-number>x†«#n1]M;\öÓÁ):ÝÒe³5{]y—U–É–Ü4AÅÁ['‰ÁUJ×‰×<text:tab/>ƒšëe:ð9€¶^?:Š</text:p>
      <text:p text:style-name="P3137">j</text:p>
      <text:p text:style-name="P3138">f¹³Oœ!l,1¾ÀðÎãk\òrå]¨`<text:tab/>‘9Ž×ÒUAybtŒŠ 5ý©írëšÖÔe® ­šª¦’':¬ˆåh-×9ËA±<text:s/><text:line-break/>Wi mqt²:éê¨˜ç±Ð9ÒwBïìkKµ‹ß“‚¹EW!ŠÅQJ×Ýñ»|KHh­‚;n</text:p>
      <text:p text:style-name="P3139">ÍÍÈ»</text:p>
      <text:p text:style-name="P3140">ˆdV95. úZ÷‚úv™Xë´3Y½³@$ŒÍ×Nk«TøLøŒR2˜†SŠ æ¶`ëµ¢íŽBým¦v´‘Ò0GÊÑ}„’|:“u••9²qÕFê‘8oÝ.¶P@=«MÅÏ</text:p>
      <text:p text:style-name="P3141">eÒª@U "((5[-÷º­l­²Ôl·Þø~)úÅmÐi6ª'Ë†T5¢äÆl‑u•=c)ÞÈuäk¬CI(¹¹àÀ‹¨Êƒ„Š ÔÑA†8M±µý£ƒZ"xquÈµˆn–ñ+›EXÌM®‹röÕÁ'Ø@k</text:p>
      <text:p text:style-name="P3142">¯½ƒmmNº.Ü4<text:line-break/>²</text:p>
      <text:p text:style-name="P3143">/Å…]Q£œHØ#<text:line-break/>ÎcîÞ‑9nÐ{^~~<text:line-break/>xüB)adnq4åínRÐ[kßø8…¸Ê¦È8:6RÔÍIÔP:)#pÞvŽhk2æ8Øf$Ø</text:p>
      <text:p text:style-name="P3144">&lt;êæ!\ÜVh]22®)š5k¬Öƒg’m—)mü&lt;Ë·Ë~(dVÒU3ká0¼UC ÜÙ®p¸7kÁ--Îl¶‘Ç£©¡Œ0®µ¸æ&amp;ÖùÚWG•c²Ù#ž<text:page-number style:num-format="1">1</text:page-number>ÌûyN^‑K ãé"Ž®¢3‡±Ð¸A ‘Æ70[fÜXfpv¿¶«£ÂkðªÚHÉc˜ÆJ<text:line-break/>ƒ/|¤’n{cm&lt;+µÊ¦ÖA©Ú¸ÿ<text:page-number style:num-format="1">1</text:page-number>†Áþ¾bÛ-NÔ<text:line-break/>ÑŸ•ƒý|Å¶A(ˆ€ˆˆˆ€ˆˆˆ€ˆ¡¢"" ""<text:line-break/>F8&gt;ÉKü©oÔzÛ­F;¤”¿Ê¦ýG­º" """ """ """ """ ÿÒõTD@DDD@DDD@DDP¥;‚æ0</text:p>
      <text:p text:style-name="P3145">z’†Š(^çDÀÒ7oâ4äjéÎ©k ÔvWAïÑÉì©ìªƒßŸ1þÊÛYj»)¡÷çÌ²£²ª~z9=•¶²e5#j¨=ùèäöS²ª~|Çû+md²<text:line-break/>AÚºøg£“ÙP6ª„þµáö9=•¸²Ôã5¯¢cŒ’ÈÖ4;†¦î?3A?5Ge#ðÏFÿ<text:page-number style:num-format="1">1</text:page-number>eTv¢„~º9=•‡í<text:tab/>Ã&amp;†ÛòK]ÌÖ½Á¹5ù&lt;G›\³ˆ&gt;þ¦xd4gÂÍ”óó §²ŠÛ3¯Í»““øQÚŠ&amp;›:ÿ<text:page-number style:num-format="1">1</text:page-number>''²©«ÄŸI]</text:p>
      <text:p text:style-name="P3146">w;d<text:page-number style:num-format="1">1</text:page-number>òçh</text:p>
      <text:p text:style-name="P3147">çmüŠ‰1w</text:p>
      <text:p text:style-name="P3148">G©E²GòGÀ¹Öhú<text:tab/>ñ »ÙU¾wG'²©;QEÎþŠ_¼UQc´x‘-Š@â~Q§<text:line-break/>‹G„,</text:p>
      <text:p text:style-name="P3149">Í°¤±É</text:p>
      <text:p text:style-name="P3150">{4lqÖÀ&lt;qäA°ì¢ýžÊ<text:line-break/>§¢?„îŽOe#Æ©$‰ó<text:tab/>H‰'K­6#Ž‰MÒU‡äx¼mÌàA</text:p>
      <text:p text:style-name="P3151">{4@;QF9_ÑIì¨ì¦ý</text:p>
      <text:p text:style-name="P3152">¾ÂÎ¦¨mTm‘šµíxÎa˜†+ŒC¾cà`sž<text:page-number style:num-format="1">1</text:page-number>-qwjâÞ9¹mÌƒiÙ-'‑ß¢—ÙRvžŒ{þŠOeEN?IDýÜ²<text:page-number style:num-format="1">1</text:page-number>ákÚöÒç‡\­Æi(\#À.n`,Nœ3h<text:line-break/>‡…=“Ò~s¡—ØRÝ¤¥sIíôüÔžÊÄ Úh_GDÎ<text:line-break/>3e<text:line-break/>×±&lt;<text:page-number style:num-format="1">1</text:page-number>ð±Yí6¡Ò<text:page-number style:num-format="1">1</text:page-number>ÇºÀøEô·ètã¢<text:tab/>ìž|'E'²µØÞ-<text:line-break/>TLkŽ"x~Å/Ê<text:line-break/>qÈ[<text:tab/>öš†˜ù,@i6</text:p>
      <text:p text:style-name="P3153">6ÍÂö¯Ïe4Øƒ§¯–›L±ÅÁ{rñèhA</text:p>
      <text:p text:style-name="P3154">ÚŠFñÞt2û6žü&amp;¿™—ÙYõ“h_ Ô±Ž&gt;AuÏaÕ¸¦!</text:p>
      <text:p text:style-name="P3155">S`h™¬v\®&amp;ÎÖ×ÍÇ“‚<text:line-break/>ÚzSÉ/C/°£²ŠQ­¥èeöKQSÌa{û`æ´èì¡Îà3[(&amp;ãKÝY‹iéß%K‑r6•À9Î<text:line-break/><text:line-break/>øs›ró ¿ÙE)üz<text:tab/>}”OL]1/²«¤Ú</text:p>
      <text:p text:style-name="P3156">JÒæ±ú±¹ˆs\Âï¬à4ððX<text:line-break/>Úˆ*êà†ÙDŽ7</text:p>
      <text:p text:style-name="P3157">ÌmÃ…ÀÒê«7²jo{/C/²£²ª_{/A/²²1LbŽlÃ,îhaç.à±NÒQ<text:tab/>wYõÏœ®ÊïsZ×ùø¢*vÓÓ7ðeù —ÙSÙ59ü<text:tab/>z<text:tab/>}…Vˆ&gt;¾J†¸<text:page-number style:num-format="1">1</text:page-number>!œÆ-ÌÓûjqüAØU</text:p>
      <text:p text:style-name="P3158">Õ</text:p>
      <text:p text:style-name="P3159"><text:page-number style:num-format="1">1</text:page-number>º&amp;áp4PQÙE7½—¡“ÙQÙM7¼› —ÙXñcŽvÕe HF^LàåËçiô¬Œ<text:line-break/>ëŒ,%’È@á®‡é*€Úzcø|ðKì©ì¢›ÞËÐKì¨“h(¢k\_£äs$¹„‚,ï¡VßÃU$†@±œÍq7'¹¶„9Ô{(¦÷“tû*;(¥­ƒ/€—ÙU£¢3n3öÙò^ÎË›Þæ¶[ø.±!Ú!Œ¤¾YZÜŒv»·—.¤¸*</text:p>
      <text:p text:style-name="P3160">“µT£ðeè%öT<text:line-break/>©¦7íeÓž<text:tab/>}•QÚN§êŒý vS¡'5í—-¯{òqX¸–Ñ°R¾ZswÇ$Ls\Ò3ÈÖ›‚<text:line-break/>e;j)[ø2ôû+]ˆã°&gt;¦š@ÙmÞOØdåÃÞó•¾©«Ž†'M+ƒXÁw8ð·:Ç¡Å©ñ"[À‡4µÖ&lt;<text:line-break/>œ±ä(,¨¥×ItüÌ¾Â‘´ô§ðeè%ö&amp;)]WÕÌ¥ñ°:&lt;—´»V¸4<text:line-break/>70übaS-5K£vê6È_ÚÛt “b-~&lt;5A•ÙU'4½¾Êª¤æ— —ÙUÑc´˜‹òFë›.×6àiqp.&lt;Jˆ¶ŠŠ¦A^<text:tab/>vk¤·ˆ</text:p>
      <text:p text:style-name="P3161">µoÐÔÒžIz<text:tab/>}•=•RsIÐËì+ñâ´òÇ¡Ý­A‡]IipúXŽÚªg´—Ý›5Ä_6\¼57ä »Ù=/4</text:p>
      <text:p text:style-name="P3162">¾ÂvQKÍ'C/°¡¸õ+¡|Ù¬ØÎWf¤4 ë}tª"Ú</text:p>
      <text:p text:style-name="P3163">9Y$™òˆEß˜9¤<text:s/>­£^Dv¦rIÐËì ÚzSø2ô2û*å</text:p>
      <text:p text:style-name="P3164">3O‰9ÌŒœÑÚís\ÇkÀÙÀ‑u‡ˆVV&gt;¸RÀö1»’ò^Òíså·t_UHo¤º~b_aÔS;ƒeèeö<text:line-break/>ÑšMûk‑ßÔï`ÎÀCH’ÖÒæÇœ\ÙW‰m$&amp;¹“+Þ.3F÷85®Î-àsaáA™ÙM/½— —ÙQÙM/4½¾ÊM´4t¢2_}ð%™Av`<text:page-number style:num-format="1">1</text:page-number>¹<text:page-number style:num-format="1">1</text:page-number>]SQ´ôTð2w&gt;ì–¶À’H½Å€½ôádöOM{e–ÿ<text:page-number style:num-format="1">1</text:page-number>!/°§²zo{/A/²±¢Úa3É, 23cš[ €x’Mù½</text:p>
      <text:p text:style-name="P3165">?I,r&lt;».ä]ááÍpA €uäò žÊ©½äÝ¾Ê¨m59ü<text:tab/>º<text:tab/>}•V­A‰½Ì6f’‑ÒÒ¯ccâ[C`ƒTv’œql½¾Êƒ´ôÃðeèdöV<text:line-break/>¶ž‰ d‘4Å·s\šÖ&lt;Ý¤èuP³Y´trM¹</text:p>
      <text:p text:style-name="P3166">7ÎY|§&amp;aø9­–þ<text:line-break/> žÉ©ýäÝ¾Ê<text:line-break/>¤€‹ä›ç‚QüJ¨ã´¢Ÿªsvùoc{çÉk[Žm¹6ŠŽ)LNq»\ã•Ù<text:page-number style:num-format="1">1</text:page-number>]l üè0°¼n*36fKÛÎç°ÉÀ†þJÏvÓS´wtû*ÜûOEG$‘¹Æð‘žÌq<text:line-break/></text:p>
      <text:p text:style-name="P3167">,•ê¼~–ÁŽ$—3?j×&gt;Í÷ÆÃ@‚;$ƒÞMÐKì¨ìŽy7C'²µøfÔÇ-Îo$Ñ—Ú69ÆÀ÷Vmì8q[ÊJÈ«£ÆìÍw&lt;vA‡Ù,­7A'²§²H=äÝ¾ÊµÐÒO0„w9ÍµÁ¥ÍÐ€â,H&lt;—SÙ%¦0æÔ?!9]“7½Ïl·ùøè‚¾É`ø9º<text:tab/>=”ì–ƒ› “ÙAŽÓ:¨ÒL6 5ÆÚf6°+˜Ž-`ûÝ÷°cKœmÄØÁžÉ á»Ÿ›íû*¡´üÝžÊÆ›ÉJèò½®?7x</text:p>
      <text:p text:style-name="P3168">`®Óm\Ž';œÖ’ÇÛÜZÇ‡&gt;¨.vI<text:line-break/>¾×7A'²£²h~</text:p>
      <text:p text:style-name="P3169">ò^_e`ÐmDO³œ®Éò»&amp;!£6 [çYsí%$®‰ï7e³×·7</text:p>
      <text:p text:style-name="P3170">Î<text:page-number style:num-format="1">1</text:page-number>ó9PVv– mºŸ “ÙR6’#ø©ºú•3í,"˜’^COjÒà¸@<text:s/><text:line-break/>8ª)v’Ž­ìcIû)!Ž-pk­{ÙÄXðõ »ÙV¾ên‚OeÒDëýŠ}?1'²µøžÔÅ<text:line-break/>ZØ<text:tab/>Ìj#ŠåŽÊ{p×€ëX/äY“í%%,ŽÎ=£ƒ\à×4ž<text:page-number style:num-format="1">1</text:page-number>¸<text:line-break/>üeÞÈcø)úúíâgè_êYU•‘ÐÀùßÜ1¥ÆÚè5V¥Äà„°8ý±Žsxðh¹úYìŸ?Bÿ<text:page-number style:num-format="1">1</text:page-number>RvFÂ&gt;Ó?Bÿ<text:page-number style:num-format="1">1</text:page-number>RÆlh%</text:p>
      <text:p text:style-name="P3171"><text:s/>¿ì¢ìûûo‹ÚêVÃÄ¡Å#ÞFn.A¸ ‚8‚</text:p>
      <text:p text:style-name="P3172"> „|<text:line-break/>4qÄø'ÌÐoö#ï‰[.Èðô.V*ö–’Œ¼;1‑ZÂæ´žB@·™\ªÚ:JIL=³žÖÆ9Ý©½Ž‚Üˆ'²6Úû‰ú''dø<text:tab/>ú"¢}£¥…±¸f~ù¹š#iq-ù¬9LÇ©^øšöæ¸´ÛNÓˆ¿!ð‑b‚;"oÀOÑ9</text:p>
      <text:p text:style-name="P3173">Ñ4~"~‰Ê×e†(åœ&amp;sƒXâ]—‰×·…gaø„X”{ÈÉ<text:s/><text:s/>‚â:Ý7d#½çè­OdMø<text:tab/>ú#ëV$ÚŠ(^ößb~W»#‹Zxê@°UÖm%5ÜË=å</text:p>
      <text:p text:style-name="P3174">ví…àÀ’VvˆÄOÑvÑîyú#ëVåÚ:VKC3Ý+ö†0»µqµî€ç¿HÚjRà<text:page-number style:num-format="1">1</text:page-number>vS&amp;ì?!</text:p>
      <text:p text:style-name="P3175">Í{r9ùxxP]ìˆw¼ýî©ìŒw½GD}k"³‹<text:line-break/>ˆË!³Fœ<text:line-break/>îM€<text:page-number style:num-format="1">1</text:page-number>\›ž<text:line-break/><text:line-break/>²jPÉ‑ìí1eÌ×±ÁÝ·sac{ždNÑ&gt;çŸ¢(6ŠöýO&gt;¿›ýÔƒhif25×ŒÂÌî4´†›öÚòh°</text:p>
      <text:p text:style-name="P3176">ÑuUu&lt;,</text:p>
      <text:p text:style-name="P3177">k$l®!ì-$5 µÀó_ÖŒâ¯§Ý²ž{çŒë­½‘®&lt;¼ÁgvEc÷&lt;ý­î«tûKMTøØÐûJâÖ=Ì!¤€N„ó¢·µø¤Øm |7Ï$‘°ŒÄgp<text:page-number style:num-format="1">1</text:page-number>èO2</text:p>
      <text:p text:style-name="P3178">®Èt¿SÏÑþêŽÈ{TtcÚXÃh`¢’a<text:line-break/>Þ?!³n/Û[A§5íÊ®Tí%=4®ŠÏ{›îØ^2ºúÜx¼h/ =ï?Gûª; =í?Gû«›C½®‚Ú]D</text:p>
      <text:p text:style-name="P3179">“8i·åñhuæ¸ù¯Óm%5DŒh</text:p>
      <text:p text:style-name="P3180"><text:line-break/>•Å¬yi</text:p>
      <text:p text:style-name="P3181">qÐ­›KñäAXÇÉ÷4ýõ ÇÉ÷4ýõ¬ŒK‹<text:line-break/>Œ=÷íœÐÑw;€œ­M&amp;Ô5ÕFRY;"ÑíÊà_šújMô²<text:line-break/>ÇÝÞÓùƒÚPvÃÜÓùö’ƒŠºCWFðÐì²7)-&amp;×åtâ§Ç"Ãæd{äip°»@@'ÁÅ¯îïiüÁí!ÇÝÞÓùƒÚV_µÌyvF¿!“)Ýæ½­›Ç¥ø_E;MOJ÷·+Þ"¶w1¹ƒs<text:page-number style:num-format="1">1</text:page-number>u·€ÜÚöA¯ÎïiüÆûJ:þþöŸÌo´®Óã0Ôºf6ÿ<text:page-number style:num-format="1">1</text:page-number>©òæ6Ó¶nan}ö¦Ÿ4Mc‑ó4-”6ý«¸®ˆ2:þîöŸÌ‑ÒƒÉÞ³ù­ö•š-¦‚½ìkY<text:s/>‡=Í³</text:p>
      <text:p text:style-name="P3182">[ß[›på²¦-§¥˜´€ü~FÈ[hÉ½¸ñÔè<text:tab/>&lt;è2; zÏæ³ÛAÈ}Ë?šßimÁº ÔvA'zÏæ³ÛPqé{Ò#=µ¹Pƒª«›–<text:page-number style:num-format="1">1</text:page-number>)å`Ž 8—†`×‹èãÎº5<text:page-number style:num-format="1">1</text:page-number>YJ" """ """ """ """ ÿÓõTD@DDD@DDD@DD¥Ïãßb­¢”ŽÔLöŸãpoÓqó®…j±Î§4ÇrÛ·¹î¯˜ZÞÚÈ9¬k¯¦k¤âC%lRi.<text:page-number style:num-format="1">1</text:page-number>=¡·9»–</text:p>
      <text:p text:style-name="P3183">E·Äß¼Äè˜5sDÏu½îL··…ÎY5{MIC1ÙÜö€Hdo}³p¹<text:page-number style:num-format="1">1</text:page-number>åW!u1¯y±ßn›Ä<text:line-break/>nx_ÃÇæAgi¨[H];ÈÙn9™¨­8ÓçZ˜pÚœG<text:line-break/>¬œ°¶zÐû5ÚÐÜ¬i¿ƒÒº,C‡</text:p>
      <text:p text:style-name="P3184">kL„ÝîÊÐÐ\Iæ<text:page-number style:num-format="1">1</text:page-number>+8v5O‰9ìa!ñ÷M{K/À|\x Ðá´æj¨dËSxãy¼ 5%¹rÛ(&amp;ç…‰Vá¡–</text:p>
      <text:p text:style-name="P3185"> h…Î1KžÀÛ»F¾çÃbA]¡<text:s/><text:line-break/>ó¬Ô.¢ƒ1Œ³0ÊÒ\G ËÆä çkMKªª¡Á¯l<text:line-break/>ñöÇ#Žg†‑9AÒü­Wp˜å‹|î½†•Ã4Í<text:page-number style:num-format="1">1</text:page-number>’×ƒ`Ð´ä¶«¯c³‹ó€|«ž©³9í<text:page-number style:num-format="1">1</text:page-number>ƒ²›‚%¡ÚÄj‚ºIú¢&amp;É”´ƒg<text:line-break/>qÂË›Ù½—¤4í–XFõ²½×uÁÒGx®²êx à«)f§ž±¯eC„ïÌÑ<text:line-break/>AkšæØ’<text:line-break/>¬xßK,ÊXåÁj‹ß</text:p>
      <text:p text:style-name="P3186">kéahÊ</text:p>
      <text:p text:style-name="P3187">„îÂF—$Þü<text:line-break/>¸.ÆÖýÕ&lt;ú<text:line-break/>©¦e®dÑ†C3</text:p>
      <text:p text:style-name="P3188">å·{KŸ˜hC¹¸z–vC#_Nñ¡¦®išÅÚÄà@-ÉÐs•ÙÝ4äýÄ;MWZk"ÝÌ3æ</text:p>
      <text:p text:style-name="P3189">lQ´1ý Îq›ó‑‹g<text:line-break/>C°Š™ë%c„m¢€“nVo<text:tab/>‑1uÔÞÊÜÐ²v–= ´A,U‑¨¦~P{xÝkqÕº.Ge<text:line-break/></text:p>
      <text:p text:style-name="P3190">¶J<text:tab/>7±±—p†ú´<text:line-break/>o~uÝ—EÃó áñ</text:p>
      <text:p text:style-name="P3191">z˜j&amp;}&lt;s<text:tab/>3Hikd…öÊ3ŽÔØk­ÁË'mdf½‘DK¤|/i-</text:p>
      <text:p text:style-name="P3192">i#k­}<text:tab/>n[Ùv¿²</text:p>
      <text:p text:style-name="P3193">L.®¾YËDÿ<text:page-number style:num-format="1">1</text:page-number>e¢‘ó€</text:p>
      <text:p text:style-name="P3194">lÀ†Ø`y.¶‘É.#[Fî§{M“1{lã¶[ó_ÿ<text:page-number style:num-format="1">1</text:page-number>RêìUÑÍPúqÝDÖ8é§o{kü<text:tab/>AÊÓ</text:p>
      <text:p text:style-name="P3195">™)hézž@iç‹9<text:s/>"àßU…[M_S</text:p>
      <text:p text:style-name="P3196">Šlí©</text:p>
      <text:p text:style-name="P3197"/>
      <text:p text:style-name="P3198">cXØƒD¡×ÓWz8 æé*Î+'™ŽÊê±–Ãˆx€Ö~ÕSÉW‡Oc3œÃ`8Ýg¾6Ê,@#Ž¢ãCqÇÂ¢¶¶&lt;:Ï&amp;Œ¥Äø¨9¸ðŠ–â’ÃÔæAQ~LÁ¶ÉoÛ~×*³†ASƒŠIL2&lt;</text:p>
      <text:p text:style-name="P3199">Cƒ<text:page-number style:num-format="1">1</text:page-number>.3\.<text:tab/>hVò—ê§DÝÔ2µÇ¶À</text:p>
      <text:p text:style-name="P3200">Sc¦nNU$Â9ö.Ê<text:tab/>³EÝ ½­ÏÌr˜=Mé_$NnJª—¸:Ä yiÓÝWS†Nj$"3gb&gt;à~c¯‡Šêb˜HÐëp4"ÇQ{Y_¸AÉa&amp;§”F™Ï{g$¹Ànìd.Ï<text:line-break/>/u‡‑|.¢˜¾'ÕU¤6×u™Ù‡Ì»Û+QE&lt;Œ•ÂîŽùO6acô äê(ëÉgdO`ž®7†°ÈÖ<text:page-number style:num-format="1">1</text:page-number>^nÐâGŒ</text:p>
      <text:p text:style-name="P3201">Åë]SÅYlr¸HêRÓ1Çw%Ütá`.»üªmª<text:line-break/></text:p>
      <text:p text:style-name="P3202">ÖPÉˆaïŠ Kc¬ÓbC^@&lt;ä‡ƒRï+·å•¬E¹§p·làr†Úçžü9T”eAÎb831,R7M‑xÅ4‚çQröXy¶&lt;</text:p>
      <text:p text:style-name="P3203">|9•x|QýŽhžb</text:p>
      <text:p text:style-name="P3204">ÀŒŽ&lt;¶äðr.×*› â0ú9*d„êZæFþÚW</text:p>
      <text:p text:style-name="P3205">ŒqŒ·“ï¥–n%DpSRšg5Ñ<text:page-number style:num-format="1">1</text:page-number>×9à·+ræiÜžO‑«ª²Œ¨8œ6*­Å+ ‘½M0Ìâ[5¯mÆ¼·ù¼*ó0ÇŒ,Ç,Oq5Oyœ¯­esƒÇ‹B»(-AÃGKˆIŽI‑Øª!‘›Ö±²¸7ºhm¥¯®œªým$Ø´óOÔïÈiŒY\DnyÎ9¶P<text:line-break/>*ìì 5-³«Š¥Íp”Â#m@npë÷ ·ˆ·ymÁ]Ä0bØ£_3<text:line-break/>£m3›{3o·jG ]&amp;U Y+‹à1QÑni!Ï<text:line-break/>ˆh½í+I$›žÈ®L&amp;¡Ä¤¨ÜºVM<text:line-break/></text:p>
      <text:p text:style-name="P3206">v$]¦ähoå<text:line-break/>¦²Œ¨8ŠH¦Ãj)</text:p>
      <text:p text:style-name="P3207">‘ìµN,ŽÄ´=Ípœ/m-•êl.©ÓC3£-</text:p>
      <text:p text:style-name="P3208">®’RÝ</text:p>
      <text:p text:style-name="P3209">V˜‹Eü$ëó®¡ôÑÈñ!³A<text:page-number style:num-format="1">1</text:page-number>ò€m-‚ÉÊƒŒ®Âê…\Õ-Œ¼2¦<text:tab/><text:page-number style:num-format="1">1</text:page-number>¸ƒ#Êë\ñuåUWÑÏŒÍ,æ™ÁJè²½Áy.</text:p>
      <text:p text:style-name="P3210">¶„Ø<text:line-break/>h|+±È™Pr8lÕX&gt;úg¶SPfrÓ&amp;fÜØMÆ[ñÖë¡êúS–ã{µøŒÃ÷VYhp±àyÕYm¢</text:p>
      <text:p text:style-name="P3211">:–</text:p>
      <text:p text:style-name="P3212">·¶†S¹†™ÍÎþÖÀ677Ku¿2Ã¤Á*"…”’E3Ë%Ô‰@ŽÁù³Ž_š×¸²ï¬ 6È990J‡bb;~¥ÞõA?œµ²Û›7mãZÉðz†‰ |3É¼™î²†Ä[!¾ºßKÛ^e¶AÍA†L×WÝŸnÊr</text:p>
      <text:p text:style-name="P3213">`!<text:line-break/>·•aatÕ˜CƒÌ</text:p>
      <text:p text:style-name="P3214">—yG—ˆZs¡¿î.Ë(L¨8œŠ¯t3:&gt;ôÛ·5…·k„Žpä<text:line-break/>m¡ä[›¡š†ïFGK3äÊ<text:line-break/>ÃC¸6áorÙM®ƒ‰¦¡­¥ªi†)#&amp;r^#_</text:p>
      <text:p text:style-name="P3215">Rë’/Ûy‡)åV:Ç9d”ïŠi7•</text:p>
      <text:p text:style-name="P3216">wk&gt;X‹^üÁÚ›‹</text:p>
      <text:p text:style-name="P3217">KBï-dÊƒM…QÉu\Žm„Œ´ó†ÆÐ~•á“I_S[#ØØžÂ!xcÚI</text:p>
      <text:p text:style-name="P3218">¸¹mïkq]M’È8ú,hÅ3›amL²8&gt;Läfí“ÎH¸Xt˜f#+éŒ±Ê]áÏ»ãÛ</text:p>
      <text:p text:style-name="P3219">Õ­µÆ¼ÞUÝåSdDôÓÒOCÔäª$!ù›”5Ògã{ÀY\’Š²–*ÊfÀd52&lt;µà´6Ò7.¤›ö§’ÅvA¶SdÞ…ÏA4ÆÚõ5;çkw1¯é!i©0jù¤¤|‘ÉšZ^_#K@Èàr°i`O5ù{mTeAÅ</text:p>
      <text:p text:style-name="P3220">6¶:8èwÆ*†¸É™¹l&amp;Ï˜k|Ä}9ùÕsÐ×EU<text:s/>Î'|¥¯ÌÐÛK~9ŽnÖüœË²Ê™Pi«ðÉ&amp;ÂŸHÓwšrÀIârÛÒµ</text:p>
      <text:p text:style-name="P3221">Š¿–':œÆØiæmÜö“™ìh±á¢ìl–AÍSaÓ´a÷m·</text:p>
      <text:p text:style-name="P3222">³õ}‡/?:½³´P¾«xÜ¢J©‑ÛÁÁºüä-öTÊ-d.-ƒâ‡UFèÞíávï,¡‘€Z<text:page-number style:num-format="1">1</text:page-number>$<text:line-break/>ën,VëÃê ª–If¾šƒPu`~aô…Ðeº› á Á*éE&lt;Ž‰ÏËKº{c“vàZìÀèæÜxŠ½W³“btÐ˜÷,%òHZüå§1<text:s/>u$“r|c•vYTÙ$ÚJø¤¦ª0‡:(ä‰ìkš4$esu<text:page-number style:num-format="1">1</text:page-number>w&lt;.46ä×;¢ž'¨•¢7TJ6<text:line-break/>hh$.mªßeBÛ áÚjjc¯¥‚,ÆJ™Ÿ3@ØÛ“}tþwÂ«$šHÜÇÉ‑í,Û¶<text:line-break/>6ÎÎ:øïÂËª†ž8K‹@Ý˜ØZæÀ\üÀ,œ¨9\</text:p>
      <text:p text:style-name="P3223">©¢žJÐ7t</text:p>
      <text:p text:style-name="P3224">ˆ›ƒÛµÃK‚µÝeÄ%</text:p>
      <text:p text:style-name="P3225">2DçJÊ†¼¹ÓÌ¢PNVnçœh»¼©•i(f¬…†<text:s/>ø¦Ž@×dv¢þ#¢ÂÄF'ˆÅ&amp;X÷BñXgnô†ºïí \hß</text:p>
      <text:p text:style-name="P3226">¼«ªµ’È8VlÝMSª<text:page-number style:num-format="1">1</text:page-number>ŒÄÙé</text:p>
      <text:p text:style-name="P3227">c&lt;›Çf</text:p>
      <text:p text:style-name="P3228">$^äÚ÷YíŽ¾¶®šGA»lL’ä½¤Ýì°×Ð­ŸÀº«&amp;PpTx‑!ž™òDó$S1Ò=óæ¸±+A°h½í`@ÓUÓí•Ð±±‹–ÏþfÈÒ~€¶ÙTÛ‘#-<text:line-break/>u1«Š(„ªys_œ4</text:p>
      <text:p text:style-name="P3229">ìkHpã¡Ðxv…KA,ÂíêzxÃ¯ÄÆ‑ÒBß–¦T~ƒÖaýE™—ÉM$RepíK‹</text:p>
      <text:p text:style-name="P3230">¼{“ V0­œ–œSÀú`wmÞéK›Új~ëÀE‚íò¥Š<text:line-break/>ÐÒÏQ¹š‡ºž`ü¤†Ü¹¤\é{;OZœG®Æ:­îŒG½m&gt;F—‹ËÜãrÞ½‚í-e¨9¬­<text:line-break/>’:Ã;©Ä@D@q½ä¹À‘Ä€4ñ•=Å£¨·ØÛM#Iæq{ú[‹(Ët${3&lt;º˜Ó‰/+»wLZÂ×¿5Ë‹óq<text:line-break/>hÊ\C<text:line-break/>–¡±DÙògk‹Ã@.kZC‡<text:line-break/>in#K.Ÿ*[èAÊ:—£ž¤¶6ËÕ,f¡á€9±†cscÄ+Ø6QGQžÐ(Öý³O—Md²</text:p>
      <text:p text:style-name="P3231">+</text:p>
      <text:p text:style-name="P3232">Àªéª"-‡pvô¶lÑºáÝË<text:line-break/>íwy,‘á8ƒè#ÂÜÆ†±Ìi—8#+oÆÞ!Î»Lªlƒ–I¤/Þ3-ŸfÙ×»l5à-­ô×‚ÏT†ÙT€ˆˆˆ€ˆˆˆ€ˆˆˆ€ˆˆˆ€ˆˆˆ€ˆˆ<text:page-number style:num-format="1">1</text:page-number>ÿÔõTD@DDD@DDD@DDD@DDD@DDD@\þ;öJÊ(réÜãñ™ËG”_æ[òµæq(Û”†¾)#<text:tab/><text:page-number style:num-format="1">1</text:page-number>´òø¸ùÐhk˜):¶¶¢×Ç&amp;g6À01½©\Üi~r³jæ2VaÓ–å|‚@áù.‹;‡Ìæ…²¨Á¨j¥ÞIny&lt;H$zx}</text:p>
      <text:p text:style-name="P3233">‡ïkÅKqyXÞbóÛ8ëÊ<text:page-number style:num-format="1">1</text:page-number>À</text:p>
      <text:p text:style-name="P3234">£dSÍLÃ+¡—;ŒO<text:line-break/>\4‚<text:line-break/>ôÔ-ŠÀ8¼´RÔERæ=Ì¤|›Øg€ÒFSruÖíÕtµ¸t“rNÆÈÛÜ4­Oj—£¥c™LhYÁ­<text:s/>écÎrØd’Òâ¬Ìl±J6ñÎ³39¢à&gt;•‡…M¾¤¢¦ht®m&amp;rÍîê0<text:line-break/>­™Îß˜.Ú</text:p>
      <text:p text:style-name="P3235">Š•Áì‰sobãneKð*<text:tab/>ZÖº³Ah6m¯•'Fù1h)ß#Ã_QT×ÈávÅ¼ÊÜÚ,¼UúÉœÙd§Þ9±¿Ž78&lt;‚ÔÍv[Þã3‡ÒWQK<text:tab/>idmníÎ-ÊÛ<text:page-number style:num-format="1">1</text:page-number>]pHäÖê©0êišðèÚDŽ»®Þ$X\ù</text:p>
      <text:p text:style-name="P3236">gséÝWM</text:p>
      <text:p text:style-name="P3237">Öu<text:tab/>ò:Í{žZYšäŒÂÞ+ÝflÅ[i¦ž¢sC‑Zé„±€n.×q-7nÙƒÒ27B"`cû¦†‹­XÓlÝ¦–ž666Ì,íØ<text:page-number style:num-format="1">1</text:page-number>”±ê—ÒPÏ,}Û!‘Í·8i!rØCg§š•ì|c{Ý—T9æ@[sf–˜­RíwC.R.8kÍk,JlŽ‘ûÈác]ÎÖ<text:page-number style:num-format="1">1</text:page-number>uâƒÃ©ŒpWg‘Òº©€—HâÜ¯œÆ[—6^äé¢Î¡ÜÌ×UÏ;™/V=º;†Y<text:line-break/>‑]EœÛ_KëuÒ¶†Æ#</text:p>
      <text:p text:style-name="P3238">nFºàeÐsåÕSÖºQ)›vÌäß6Q{/~{ â+k</text:p>
      <text:p text:style-name="P3239">GVÄ]~ªÒI&amp;±°4´F4·<text:s/>xn³«¡—6%V×¿=9ûvV‘NÝrƒkö×ù—Hvwq.0FKŽ½ ç¿¥\šˆdEhß(=°h=¶[f mdÄ»œ:®—©&amp;sË¢™Å¦RüÙb%® “­ý&lt;šw6Ž’Š®)K§žH³öÅÙ÷„o€n¤i¥–ß</text:p>
      <text:p text:style-name="P3240">ÙwÑTG;Ý­Øšà1î\<text:page-number style:num-format="1">1</text:page-number>$›žAÁn`Â))¤Þ²&amp;5ÚêÖ€uâƒŒ£œÒV²W’ñ%cš%ŠmNr@câw ÐiÀ<text:line-break/>­ÖÚO$TŒkNQ$ñ1Æå½«¯l/nkøVÖ&lt;Ž9·í‰÷'0cs_”Þ×ÕeOM[<text:line-break/>$hsOáp~bƒŸÙÖË\Ñf``kNí’:B×yHÈ±êèé+1j‘PûM¶rÎY<text:tab/>:¨Ð®–“‚„Ër€=</text:p>
      <text:p text:style-name="P3241">ÍVIRã$±1ÆÜ^Àã§„ âéêçÅM#'!ÀÒ½ÿ<text:page-number style:num-format="1">1</text:page-number>e‘Ñü¹‰hÔä·%ÉW©¡–±ÔPM6ñ†jxÞâ<text:line-break/>ZÂZ<text:line-break/>´½Ðºùh©«ƒ[#ö´v¹š&gt;k‹p·q”0·-˜Ñ»'-€íoÆÜ×ð âñ9­EO=4O-‰µñGw8‹1ñ±înmHÌ</text:p>
      <text:p text:style-name="P3242">³ŠÁ¸£¯‰Îv)Ã·QÈù2¿[,¦‹¶u54ùã-c³êöØé`Hñ<text:page-number style:num-format="1">1</text:page-number>¨fCG¢lq±„vÍ<text:line-break/>kA‑XyPhkÉÂjÚ{Ö+˜Û“¨p#NSa–ÐÓÒgŠg$¡”›&lt;¸:Ì¹ÜlAáÁv†ž7?y”fËkØ^Ç“Ä¬7<text:line-break/>¦‹0llí €ÆØŽc¦£^9L9bS9•°Ž’</text:p>
      <text:p text:style-name="P3243">€¿(í™™ïãÝ_—‘`oåÄa…ò9²‘O%Ù,Ž‰Å¹Èl .ZÑÅwsáTÕ9sÄÇe<text:page-number style:num-format="1">1</text:page-number></text:p>
      <text:p text:style-name="P3244">ÍÀr<text:line-break/>…3átÕÆÇe˜ÓaÌ.b`¸”5T°â</text:p>
      <text:p text:style-name="P3245">‘‚Ñ#yÊ5ñžr·K</text:p>
      <text:p text:style-name="P3246">RDç5Á­»<text:line-break/>6-§7˜€ˆˆˆ€ˆˆˆ€ˆˆˆ€ˆˆˆ€ˆˆˆ€ˆˆˆ€ˆˆˆ€ˆˆˆ€ˆˆˆ€ˆˆˆ€ˆˆˆ€ˆˆˆ€ˆˆˆ€ˆˆˆ€ˆˆˆ€ˆˆˆ€ˆˆˆ€ˆˆˆ€ˆˆˆ€ˆˆˆ€ˆˆˆ€ˆˆˆ€ˆˆˆ€ˆˆˆ€ˆˆˆ€ÿÕõTD@DDD@DDD@DDD@DDD@DDD@\þÐ»zêzCÂ¢k;ÂÖ4¼Ÿ.« Z</text:p>
      <text:p text:style-name="P3247">~•öŠ¦6—&gt;šPû</text:p>
      <text:p text:style-name="P3248">%®»^&lt;×ó[ÂƒŸÄÕÖO$.{!~]ãdÊæ5Œiíº‹’Vòi:›¦š3vÕ1Ñžc•»Æ­ÞU5{4ê—ËiäduïcC}èi±µÅÀ<text:page-number style:num-format="1">1</text:page-number>ª¥¡|Ø„<text:page-number style:num-format="1">1</text:page-number>4ˆi#.Ï<text:page-number style:num-format="1">1</text:page-number>‑&amp;Þþ4<text:line-break/>­Ä›CFY›!íˆ‑ÎlOÌÐJÔàØÛ(èjâ…âCD‑æK®ÂÒækËmAñ-ý^Úê¸ª\IÜ‡åmmÝa˜øE´V«p(«'2—‡BøžÑk8;æâ5·KŠJÙiXÜ¿ªòoÁfaoÎ«Ãä©ÄpÊj7å{ªÝ!.~{0ÜÞÎÇ€µÀ7ð-ý</text:p>
      <text:p text:style-name="P3249">ÍYa‘ó¾MÃ\Ö‡g47_“[‡e&lt;Q1³&lt;:½ÌvVÞÏ½ÚE¬F¼×A¯‡©Â)#ÍôÅ¹vB%µ©$hx_E‘&gt;=W‡õDR†&gt;H„9<text:line-break/>AkIÅmb9ÍÖd{1íŸ#Þó;%sk“­r,<text:page-number style:num-format="1">1</text:page-number><text:page-number style:num-format="1">1</text:page-number>¦Š¼Gf¡ÄŸ+Þç}–8Û¥´18¹®¾ ”Sc5¸&lt;ŽŠ£#Ë –F9-ˆ\´‹žqcËàXñâ¸´òSÇx«ˆ¼¯í2€H¶nÚáÞ±ìm³=ÒM+ås¢|@»(Ê×èl¦ÃU”Ü<text:line-break/>Œ–ž@ãúš70<text:line-break/>qÌ.|ÔJ} ¬¬@ÀÑ3å™ŽqÕ @upn4¿/-’«hêé#šºh$ˆ9ÌkœÜ’j­ÜÂÿ<text:page-number style:num-format="1">1</text:page-number>:Ø?e™pöJö=³É+\Ü·Þé¶ ‚Õ-Ù°À÷<text:tab/>¤¾F¼ÉÚƒÚ‹5¶Ù@6µW³Ø£ñHœçI™_`è®.-}Zuið]jñ}¤©Šªh¡Ëj`ÒZXç9åÍÍ`@ítàu×‘n°Œ¸cä“xé­;s”w"ÀY <text:line-break/>cÖlØ¨–IcšHLàgÝå°µîA ÛK„£›‡:­¢Çp^†f±<text:line-break/>Y</text:p>
      <text:p text:style-name="P3250">-[Fø­S»,©€‚Ã¾Úß0!§],yÓ¥s°ù`¶;‡´r“Ú5çXVrÁ$ò=îŠ!f¿-š\Ð<text:tab/>Ð{\jx ×aûWQRè¦uŸî<text:page-number style:num-format="1">1</text:page-number>1‘?3Cƒ³p&gt;‑<text:line-break/>"hj¥­Ü½ÑÇöW7tö9®Ê<text:tab/>ÁçG¡°­:Î¡Ù® 1µ³ÊbˆÝ±Ý¡ºp<text:page-number style:num-format="1">1</text:page-number>1*—lÃö—Í#˜Éw¡Ž-<text:s/>s<text:line-break/>mšÀò_Àƒ_I´5r×¤s</text:p>
      <text:p text:style-name="P3251">ÎfêF9ŽÊÓ`æ¿¹y&lt;m§Ð«ëíq¦“71¹ÿ<text:page-number style:num-format="1">1</text:page-number>c±Ì[‹\ì×èH|ë8ì³ö—Í#Ù¢F±Å¤<text:tab/>pË˜€N‚þCöJ'‡Äe“s#ó˜MÍÈ½³XH½kq­¢©¢|®d±›c¤qsvÄX6úø¸­õ}A8d’åi½;Ÿ”‹·¸½­¦‹</text:p>
      <text:p text:style-name="P3252">«dâ¨3ZiÊƒwµ¥ ”7Ž[ÚÃQ{+øµ&lt;”¸céâk¥väÆÐ-}[”sÃ8-|’Ì !­k)`x<text:line-break/>ÕùÁÚ­]65ˆâ‚–8œÆ:xd{Þæ“lŽkE…Ç…°2'ÝÈd’)</text:p>
      <text:p text:style-name="P3253">û·pÞC¡å'‚ÊÃ¶r)ñ9…Çqãh&amp;ú=ÍqúZƒJÜRJ^©tl`šZÖÀ×¡9[•Ç^Asm.1=V‑ú·NY)e$V9l<text:line-break/>åpÕ·ã</text:p>
      <text:p text:style-name="P3254">ßË³óE,d»ì³ï³gØ<text:page-number style:num-format="1">1</text:page-number>A·&amp;QÎ¬ÔlŒU"mä²=Õ¶79Å·³]˜ZÍ<text:page-number style:num-format="1">1</text:page-number>q(-ËUˆÕO0¦1±”Î</text:p>
      <text:p text:style-name="P3255"><text:line-break/>x'9È×››ö [AÏÌ°ñü~®Ò–ÈÖ˜X±ºRN[œÎ3Áà±[jšŽ­ò8I$b|¹Än<text:line-break/>(ü<text:tab/>ÆÅZ¨ÙjL£{+Y8ìc€i³àß¹úêƒoE?UBÉmlík¼£_JÌZÊL7©\ÓÄ2&amp;ÆOkÚþ­Ýr]lÀ²<text:tab/>DDQtè%EÐJ"¤:è*E@uÐTŠ "(A(Šë ©]J" "(½ÐJ" """ """ """ """ """ """ """ """ """ """ """ """ """ """ """ """ """ """ """ ""<text:page-number style:num-format="1">1</text:page-number>ÿÖõTD@DDD@DDD@DDD@DDD@DDDAiñÚù)q­²O+XÛò~ÌÐJÜ®whÀ§––¬÷0Íg‑a+K/ó&gt;d»GQ_‡îgÓHÖGˆOMÆ‚Ä“eŸÕsQWG†ìš3k<text:line-break/>YìÕÜ¿„<text:line-break/>íàU¿</text:p>
      <text:p text:style-name="P3256">’|I•.¶î(\ñžíM¾(úV6+ú³¥„kº2Jër</text:p>
      <text:p text:style-name="P3257">¥ò—xS´ÕóÒKOsDÏxsœEšÂáÝh8(ÂêÌ&amp;I­\Ú–Ç%¬l`‹jMÚUí£Ãê*¥§–(Û.áïqkÝ”jÂÑÈyÕ½Í]T3Bi£‹y<text:line-break/>Ú<text:line-break/>‑©<text:page-number style:num-format="1">1</text:page-number>@hçA{ÚšlBFFÖ½»Ö—0½…­pæÇÁá²š]©¦ª{Zö¶G±îm˜â/ 7ði{_‘[¨ÁæŸ©8}®</text:p>
      <text:p text:style-name="P3258">7µ³DY§Îµ^ÎÕ@Ø!|<text:line-break/>û›y3ˆ!‡BÉ}<text:line-break/>«v²’ò’‑<text:tab/>psËeÚì¥ ò›‘`í&lt;26X­$R²òöñ›€tkð¿‘aÕa2Pá’<text:tab/>\Æ½µN˜0övƒà:_EU&lt;Øõt°­Ü4&lt;8HE®à4ð ÜÍ´Œ£¹%•Â6½Æ6\<text:page-number style:num-format="1">1</text:page-number>F„êÏ0ºÛRVE]fŒÝh ó‚¹Šœ</text:p>
      <text:p text:style-name="P3259">ºYˆs7‘î£kùÑµ¤6Î»[ÇU¹Àðù(pè©e¶fDrê4ñðAb›j)ªdkC^#²±îm˜â/ &gt;‚m~E‡í£†GLKÞj¦Ž6±·qÈâ<text:page-number style:num-format="1">1</text:page-number>ü€k{-v­²õ2</text:p>
      <text:p text:style-name="P3260">w@ËBö’÷Hç¨!€‹ôv]ªcò¶G2®i2ç-%²ÜwCùÐ]~ÑËI‡o;wÍãcÃ˜à^ð<text:line-break/>Æ€<text:line-break/>šx,úÝ¢²¾™­“;"Ìç5—</text:p>
      <text:p text:style-name="P3261">»K:ÚúpX<text:page-number style:num-format="1">1</text:page-number>œÒÎY</text:p>
      <text:p text:style-name="P3262">l’GÄZÑ#}Ëƒ€sÏ‹K<text:line-break/>&lt;+1¸UDŽ¬{€Sa¢÷ÔFàA&gt;2€6ž(Æ5²Lá<text:line-break/>‑íÛ.C\.EÇ‑asÍu~£i"ŠÛ¸ä”Ä——¦ö:‘®œ8¬</text:p>
      <text:p text:style-name="P3263">\6¿•ÒEdÞÃ7~[&gt;&amp;åæ7o*±Yƒâ5S‡ÈÖÌ7,hû+£`x¾bZÞë/‰KE_%<text:line-break/>'ŒÝ²4ž‑•‹b]A<text:line-break/>k$—kÍíä<text:page-number style:num-format="1">1</text:page-number>s»à1RP=€’Ù‹n@É¨äåW6©Ä</text:p>
      <text:p text:style-name="P3264">èfc\ã#3˜óÛ7P<text:tab/>°(-áûMhÃ¥/2FášYg™<text:line-break/>»\ MùíáW;/¦<text:line-break/>”½’4ÓˆóµÍ±Ã`8Ø­ÂdÁ#tÏÝDMdRFÒ÷d¾L™I#Kë©åÕIŽ]¥–¹ƒ%ÌP»qsnÇ9ÀX<text:line-break/>Þ× huµ¬T³n]|Û§I ¾Œ<text:s/>‑º¬] mDÌ…ñI™¥Ì2ge#BH&gt;m</text:p>
      <text:p text:style-name="P3265">Ø~)[3ç"8]Ô²FÌ¯.³Þào|£››E…ìÝDtó˜™‑ç0yÞºG¸¹–½Èá</text:p>
      <text:p text:style-name="P3266"><text:line-break/>þ#Š³</text:p>
      <text:p text:style-name="P3267"/>
      <text:p text:style-name="P3268">¥î‘ÙXÖZäñå<text:s/></text:p>
      <text:p text:style-name="P3269">Üª°¼Z,U®È<text:line-break/>]²¹®<text:s/>ý&gt;Uƒ´¸4˜£à•kÌ/uØó”ác®ºŽ!U³¸l”<text:line-break/>‘ÒGfGÍƒE€.&lt;OÌ9UU´‘ÓLø›’nEä,ÍÒü¤_NAuD»Sxd,|×ˆJwv$5Ü<text:line-break/>‰¿0¹Zê­›••6¦¸=¦Wr†@ãKéeN#³S¹¬°ÂýÜ<text:line-break/>c\×:4ë{Zý­õµôA¶ªÚ&amp;Ã ‰‘&gt;WÄŽ</text:p>
      <text:p text:style-name="P3270">íi6¹¹èl8•e»]DQ¾¤•Ó¸1 ec²’s¾®2ÉÕ74±:GÒF­½qgÚî3ƒcš÷7UšÃë"†</text:p>
      <text:p text:style-name="P3271">ÈÚ×—E+\‑K4t®{\;W<text:line-break/>ytàƒiS´¯¨})§i-–w2@àZë´ÜèAù•évª‹»ÅË(( Øé{</text:p>
      <text:p text:style-name="P3272">„ÚÁkÛ€W@Ø¦†aVùœÐHgnÒËAà•K°\A”³añˆ÷rÈûH]¨d®.wkmHÌ@Õ\×‰Æ ­=^&gt;ÚiŒ,‰ò¹</text:p>
      <text:p text:style-name="P3273">pf^Ôñ¹éÀ+¸uLŽšZrÛ2kµÖí×“…£ÄkÛƒâ3=’Ä</text:p>
      <text:p text:style-name="P3274">Ð°¹²½Í#&amp;`<text:line-break/>t!ÚFˆ3*¶€â4mu#dÍPÂZ@(\—Ðy…ÔÅ´Ñ¶l×¾I\æœ¡Ù£îîo—ˆçZ\7¬¬¤¤{£l¬l.¼o{£Ë®EôY»/QIJÈ­2´M#ÜÝEƒÍÚZë,PuU†² òÇ2÷ÑâÄXÛÿ<text:page-number style:num-format="1">1</text:page-number>W:ÅÚ</text:p>
      <text:p text:style-name="P3275">R\5‘:6—gž6[ƒcÄ…­ÂÙWÃ</text:p>
      <text:p text:style-name="P3276">/nmíC…ƒœàÆç<text:line-break/>8êmn[s-ŽÑÐÍ_<text:line-break/><text:s/>Ç4R<text:page-number style:num-format="1">1</text:page-number>ã`r:ö¾¨,Õí(¥’FˆžöÁmã›–Í¸ÚI<text:page-number style:num-format="1">1</text:page-number>‚l</text:p>
      <text:p text:style-name="P3277">…cÉ6Ž¦¦I­ö©à{l9^^4ðºÀ</text:p>
      <text:p text:style-name="P3278">Ä«ÙÊ“-C„0É¿ps]+‰ÊKCH"Ç0Òã‚œOee®lÌ€I;[§kš9Ö-äiÓÊƒaÓo<text:line-break/>¢t/d¢##XòÓ˜<text:line-break/>I£ˆX‑;&lt;t°™[$ÓÔ4É”hÛ<text:line-break/>,nt[«´ûã#¡†­±=£vKÝ™ü{k<text:line-break/>7Áo)pZ¼,ÒÉkÝ&gt;åà¸´‑ä‡c­Û®ˆ2µ˜öF÷=ò˜²X€\A¹<text:page-number style:num-format="1">1</text:page-number>h8Ý@Ú˜·</text:p>
      <text:p text:style-name="P3279">‘Ñ½¯d¢#ËŸ9<text:page-number style:num-format="1">1</text:page-number>†‹j<text:line-break/>ï~</text:p>
      <text:p text:style-name="P3280">Í&amp;R×Ç4…¹Í[¦xmì¢sFšÛMtX¸ŽÍOU$²YŽÍU­k‰³ƒc</text:p>
      <text:p text:style-name="P3281">-&amp;Ú_SÃˆA¼Ã1–×=ñ9†9#<text:line-break/>.kˆ&amp;ÎàAÜ,z¢Ó¾â|¦&amp;‡H[”eÍ¨‘sn@­àT”RI#¢ŠàÐÖÅÛ;Kê]aÆü.#³Ó:®iÙ</text:p>
      <text:p text:style-name="P3282">S<text:tab/>ÚËoIiihËï]qËÈƒ}O]m0ž3v½·¼xxyV–‹hˆ†‘Ç$Ïš<text:line-break/>à'(6¸’ÍÖÛ 4”m€å¬±ÈÜ¬¹æË[`Sá®€Èæ¸EH"6¹Ô9§KòX ·‑ÑË]SH"a</text:p>
      <text:p text:style-name="P3283">Ÿ|‑<text:line-break/>³‑„­WcÚÆ=ÁÛ·]&amp;ìKvåÍ|¼/{h</text:p>
      <text:p text:style-name="P3284">Å¦Àë(¤§{r;u=AuÉ¤î$‑‘Ío"³K²ÒÒ†Å¸€µ’ßxá™å¹ó[)o‑NëŽ¨3çÚæBj¹yŽ“6wÝ ]¢ö<text:page-number style:num-format="1">1</text:page-number>Mî¯Rí |»¹¢t7ˆÊÒâÒ<text:line-break/>[kð:q¢Æ“<text:page-number style:num-format="1">1</text:page-number>¨}l›šªYÓs`Ö"ÈÅ0I1ˆÝp)çÜÿ<text:page-number style:num-format="1">1</text:page-number>d<text:line-break/>úQG´í©|m|NŒT». æÒö°¹EùÝ’Äê1ZgI0±JÑâkÈ‑N<text:line-break/>]…ìåE&lt;o!§hƒº{sÝfØXŒ·âu&lt;Ë3 ¯Â£tVŒƒR÷{‰‑\OsÄ_‡/:</text:p>
      <text:p text:style-name="P3285">u(ˆ€ˆˆˆ€ˆ¢è%"<text:tab/>EMÔÝ¢"" """Ž%]J"‹ •<text:tab/>tA(Š.‚QEÐJ*Aº”ˆ©Ì‚¤D@DDPM‘¢*s ©9”Ý¢""€n‚Q<text:page-number style:num-format="1">1</text:page-number>ÿ×õTD@DDD@DDD@DDD@DDD@DDD@Z¬n®*Jrdnp÷5žùÏp<text:page-number style:num-format="1">1</text:page-number>ká[UÎm‑•4.wp*µñ˜žôý(ŽÒõ</text:p>
      <text:p text:style-name="P3286">’<text:line-break/>;A‘à–âýÉÔØkèYÌ¯‡«DYlé"</text:p>
      <text:p text:style-name="P3287">k´íƒN£øƒó®Ge3¥­</text:p>
      <text:p text:style-name="P3288">{%qféŒÍg°v£Gëƒ~K½®2&gt;§Ì-&amp;w<text:page-number style:num-format="1">1</text:page-number>8<text:line-break/>ÃƒÇŠä}31ür-Ÿ‰’È<text:tab/>k¥k<text:tab/>™®sp7µ•Ê¬U°KNÆŒÂ¥ä</text:p>
      <text:p text:style-name="P3289">‚Ñ¹÷ðƒe‰´ñºSHIWì.-•ÀßÁªÓ</text:p>
      <text:p text:style-name="P3290">)ð¬F–‘­&amp;Ë+âw Äñ»?&lt;<text:s/>ë›_åÝ·8âÜÂþEvY<text:line-break/>s8€)àŸ@èEP1‡«[;<text:tab/>9œH<text:line-break/>Þ]nä¶üN Ùu[a<text:tab/>©ÂæŒ<text:line-break/>æ<text:line-break/>ñpº</text:p>
      <text:p text:style-name="P3291">‰ëhe„—¾3‰i.sKn8‹›ŽN<text:line-break/>³ÓasÁ1µ¢§&gt;¬<text:page-number style:num-format="1">1</text:page-number><text:line-break/>FÛÜÛC~E¬Ä"¥Ã1(ÌÌh§êg<text:line-break/>ÙsC³\èÔ¶ÞO</text:p>
      <text:p text:style-name="P3292">ÂÁ¡xž”µ®uMQf`A</text:p>
      <text:p text:style-name="P3293">,6ñ<text:line-break/>ðÑiQPÊvÈ@hâ\@ç:+LÄiä`‘²4µä<text:page-number style:num-format="1">1</text:page-number>Cž@oe£ÛF&lt;ÇNëœ¨iyÉ¼<text:page-number style:num-format="1">1</text:page-number>eu‰o(</text:p>
      <text:p text:style-name="P3294">±õ­3)£š</text:p>
      <text:p text:style-name="P3295">³öIÛ#£</text:p>
      <text:p text:style-name="P3296">ÓL°</text:p>
      <text:p text:style-name="P3297">mµÐØ¸Ø<text:line-break/>s î:¦&amp;—</text:p>
      <text:p text:style-name="P3298">ÍÝ¯<text:line-break/>ë¯2·OˆSÕ°ÉÚæ‹ÜµÀ9ù¿Œ®.jIàÃåŠ@ã;'‰Ó¿)~vç°í†]2óhG*´iÍSjäï”&gt;ŠVœ°˜Mˆhçs€Ó@mÎvç£ç|ËGlÝ¸Òü/ãUË_O<text:line-break/>®‘¡¶$8¸ùxr.q¸,¶€ˆ…›O(=®—;_N:•¯{!¡u –Ž:ÊË</text:p>
      <text:p text:style-name="P3299">¤€3&lt;´ÚÇ@ƒ©®Æ¢¤4å–{jf‡5ÂÚµÆ÷ÖýÍ–%^Ò:Ÿu‑Fï&amp;™ìh2<text:line-break/><text:page-number style:num-format="1">1</text:page-number>ÂîØ›‑Fð·š–òÉ‘1Í‰Ø–vÒÛ7rCn@]{+Ø=#Œ”¥Ì=­UaÕ¼!‑+ ßÅŒFÈŒÓ–D#Ûs#Hí\@×œÛQÉÁdTbT´ñ‰d‘aàâàùî¸úYAQõ<text:line-break/>väIZh\ÝQpë<text:page-number style:num-format="1">1</text:page-number>xŽÆ«©¨†!O¸‡q|î’¼¡»Z8g½Ç€ ßâ˜½"ˆÈY#*%kÜ¹¦üºÞàkuv†¢6&gt;HƒY‑Y<text:line-break/>ZæÝÖkI6<text:page-number style:num-format="1">1</text:page-number>X‹ê9­Î¹Jf:ž:F:Ñâmv±œ¤ŽØ4pf&gt;ŠXz¦©¬vx+Œ­7sLlkÀç»oã <text:s/>ê%ÄiãÌ]#@ŽÙ®à-qq*å%d5Ñ‰"x{OÓqÿ<text:page-number style:num-format="1">1</text:page-number>­qÏ¢–ž</text:p>
      <text:p text:style-name="P3300">z¹Øç<text:tab/>jŒó471ØC.¶gkp¶¸ÄµÕ3ÄÇ2îÇlÒÌÏ³8%‡†È6½]»™áùZÆ1ŽÌ^/Û<text:line-break/>G ÓCË½I‰SW’"‘¯ËÄ5ÀÛÈ¹}¥¥’WVÙ…ÂJjf‹6÷´¸ù³kàWqÌ2ATáOðéÙv‚5¹ÅµÔ ÛÉ´t¯ŽWC#$t,s‹ZàOj<text:tab/>ä¾šqYv Úè˜ã`çFÇ–ƒ{&gt;|‹›l”•²8©¤22žFæÝ9¹.Ã¥È$è<text:page-number style:num-format="1">1</text:page-number>%0ÊƒƒTFùcÙ0úvŒŒs»hË‹°ÐöÃŠ<text:line-break/>ÕDôõSFØžÂÇ¿3‹IKx}577YÔuÔõ ˆ^×d69H yGA;`¦¼oQUƒv›‚òÒðžEÓìõ+hðø“ì,¸ÆùEþ{ µEŽÓUïû`ÖÓÈXë8<text:page-number style:num-format="1">1</text:page-number>nuå&amp;ß2Ê§Æi*£t¬•Žk8àm~}t\ÍcŸ*â—‑«c»hœæåvK8lÙMÍ‚×UÑTVõ[€’Q-3aÝ‡É¨<text:line-break/><text:page-number style:num-format="1">1</text:page-number>p•jv‡<text:line-break/>.ßÇf›‑Ý¼|«Åh¢¨‰³÷rD÷‡¾ß€X<text:page-number style:num-format="1">1</text:page-number>k|×&lt;œ;</text:p>
      <text:p text:style-name="P3301">iÆY&amp;ëµŽmòé|í°ñÚÿ<text:page-number style:num-format="1">1</text:page-number>2ÓQÂì3¨dž¹ÅPÝ#/Ê\öå¸h6»E‚</text:p>
      <text:p text:style-name="P3302">®lNž(:§;r[GfO0½íÅcáøÄsÑ2¦g1ãSœy/ ðx×-=ñÇá’GVK kc</text:p>
      <text:p text:style-name="P3303">sZæÙ§%øW6¶—ð*™…ºªù[3Û%m;ŽñmÃ\3844XsÜr ê´1&amp;þ0×;(9Å¯ÍÇmÓÆ¹™0–:ª¹æ;‰``¯‑ÕàÛè[l­yY/¶àñ¾QqåALåS÷,•Ž~ºtãÃ¹l‘cT“Lal¬/ÙC…ïÊ?™qô‘ÔÔõ</text:p>
      <text:p text:style-name="P3304">{ws±Å‡vÈÁ¸#1&lt;y8ò«˜vöš¢(âŽG4T:9à'w˜ºïl¶ÃÊƒ·¨™”Ì/y<text:line-break/>ku$›á%Y¢Æ)q<text:page-number style:num-format="1">1</text:page-number>ãvNêÎáãæZýª/mòF$9›¡naÝ<text:line-break/>ºÃ†¶å\ìÔX„•92Q9¡ÎˆD<text:tab/>ÍÜaÉÂè;</text:p>
      <text:p text:style-name="P3305">\rŽ¬¬u¯{8rqÒêçVEfÃì–Ë¨×LÚk®€•ÈÔÉ#[LÈ¡|nÜNËº3­âí“P/b|\·Wpú¹+‡C¹‘¦ÝátnkZ[<text:line-break/>›k8“¥´A½n52J—Çy#G‚4$ht¿%ü:+½rÞMXXæKßpí{\¶·8×SÈ¹Céa¦s›4nhžÎŠ-ãFi/•Ì±:E­Á_ê</text:p>
      <text:p text:style-name="P3306">Úø)ííýMVÎÕ¹<text:page-number style:num-format="1">1</text:page-number>.<text:line-break/></text:p>
      <text:p text:style-name="P3307">¸üë]QIŒÒW=ÌŠV=Í½Ã\Ö³<text:line-break/>Ú#‰Ôº­±Œ—¾ICÆÃKŸ[Îµ”u0bp¶šž<text:tab/>áì.sK7dÇk\Úù‰Ó_</text:p>
      <text:p text:style-name="P3308">¢š®¢Ž­àsKÜæd<text:line-break/>kZCÆkXæ&gt;&gt;}tÑã’Î`l¬24êÐu¿7ŽœT·¤|ýN%nðeÌ/{^ßÇªâðì6PØißÕ&amp;Hæ</text:p>
      <text:p text:style-name="P3309"><text:s/>FÖ°ë—ï<text:line-break/>uqÔ“ÁeÂÉéª[1Ënª.1Ëtbï$½²ØXZäjO"</text:p>
      <text:p text:style-name="P3310">ÎY<text:line-break/>s8€<text:page-number style:num-format="1">1</text:page-number>¹$ØiÎUš</text:p>
      <text:p text:style-name="P3311">R›má{^½:ù8­n×SKUBæÇ˜øÜC5q<text:line-break/>x.<text:page-number style:num-format="1">1</text:page-number><text:tab/>·'*ÂÀi-{ª-9ÒéšØÁÖà€<text:tab/>·?"<text:line-break/>å~+M…€éäk†cm|­·Ì©›¤§„T:FîÝ 7½üÜV¯y¢Äã¨tO‘†0Ø_•Ù®tµÇ*Ô›u&lt;AÕrI‑é ¹Ì<text:line-break/>»™cpã}9.ƒ¶¥¬Šµñ¸9§•¦áaÉŽÑÃ6åÒ´?…‰åæ&lt;Ç˜O"ÅÙSPi¾fRd~[³vKIÐ–òµpæ¡ï¥|Î–¥Î(,s\ë´—ðFšê,ƒ¡~5HÉ·F‡è2’/sÀxü</text:p>
      <text:p text:style-name="P3312">ŠœzŠŽMÜ’µ®¸'Q~æ¿…s±K-]‚IežiÇ5¤³ì†ìv}<text:page-number style:num-format="1">1</text:page-number>,æ½ôÒë&amp;\&amp;S‑$</text:p>
      <text:p text:style-name="P3313">eÎ–&amp;5ºwE°¡ñ ßÓctuŽs#‘®,p\Ëâð©¢Ú</text:p>
      <text:p text:style-name="P3314">FMÜ2±îµìÓ}®¶ñË<text:line-break/>ÚË6:IØH<text:line-break/>†Y¿­+[…µÕÐáìŠ³p÷=Í<text:line-break/>hnì‚ü,×ä¿:</text:p>
      <text:p text:style-name="P3315">ŒcôD&lt;ïYö+g³µø\øôUEŽÑO<text:tab/>²·#mrM€¾šß‡Î¹È°É©°ºrb$ÅQ¼|y{b3¿“–×</text:p>
      <text:p text:style-name="P3316">:*qJyq§O+)ÞÖ½²Ïm‹È”9Ç-ÿ<text:page-number style:num-format="1">1</text:page-number>¼è7ý”á¥¥ÛæXuòq·‡‚«®aµ¹£Ý7—Í®„kÃ¹±â±Îûõ’\©¤k°µó¾íòYih°º†C|.u°ÇFæð¹.¥ù</text:p>
      <text:p text:style-name="P3317">’“hhkƒŒr´îÛ™ÚÚÃßkm&lt;*º,n“.H×<text:line-break/>‘{9ìm§‡‚äéijfd±ˆ¥–LöåcÁÒÌkÀÔô£(ëëâ–Û)a¥{A¨cÃ´!¡ÃWáÑSCÑbOÉ</text:p>
      <text:p text:style-name="P3318">qµìÎ/ÄxBŠL~Ž½û¸¤kœo`9mÆ×µí~E¥”ÉŒ¾™¬¦|{‚\íãr<text:line-break/>nÜÜ‚ú›’9,±ð(êéê Œ•±°89³µ¤3M$°'[ÇEGUYˆÁFÌò¸4i©ç&lt;<text:page-number style:num-format="1">1</text:page-number>ç&gt;%a¸ý 3‰‘§):è}í­{ø8¬§5!îšâ7½»˜À÷´e:´u¾œ</text:p>
      <text:p text:style-name="P3319">œ‹E‑PáR÷Å;„’Àö’ZÙ»PAxâàŽpPuc‑£Ü™÷ƒ#]”n½µ¯®›¤¨`‘²<text:line-break/>Ã?‚:ã+—ÜUÔQ¼M¯h¨cšàöW–Ztç!TØkæ¥‘ïcÞ#©†Fgc[+ƒÒëÆÀiÊPu8­=p‘á¹×ÆÖ</text:p>
      <text:p text:style-name="P3320">$~p±]µxsZ]½©ÔXßÇk^Þ‑<text:line-break/>A‹ÒVbÒTÈØ‑Ñ$01¹ÃnrK™×<text:page-number style:num-format="1">1</text:page-number>“À•½ëkŽ,fÉÚu eü9É·‘Cqºvµ¯ac¡/öÖk~uX-ÚjzÚ¸`Íx¿6„5¤‚/k‹Ž!j‚VMHØCr¸áÒÇÉ£‹›füöWÄsâU¶¦tbH×9á è‹l,nEÐn Ú:*©·</text:p>
      <text:p text:style-name="P3321">ÜÆÄŽ<text:s/>XÛ–×SÐÑM&gt;á²</text:p>
      <text:p text:style-name="P3322">× ^à8€H±#˜.~jªšZZ.§to‚H‹žësH&amp;åÜ&lt;GUn†’²ž¦6C±·~KØü¯„4—]Í'¶ŽAmU•]dTe!­o|‹_ÑÐÊ×‘'ÚØ^àAÄ@&gt;¾EFÓQËUNÇFÜæ9£·•ÁŽ¹ÃÌ¹úíæ+];[<text:line-break/>£t˜tn|¡Î%Àp¹å*</text:p>
      <text:p text:style-name="P3323">ÁÕð¶FD\3H<text:tab/>hç<text:line-break/>µÏÍu‹IÑÖÉ»à“{hà</text:p>
      <text:p text:style-name="P3324">^6$<text:page-number style:num-format="1">1</text:page-number>ërØ•¨lux­D</text:p>
      <text:p text:style-name="P3325">Ü&gt;&amp;Å</text:p>
      <text:p text:style-name="P3326">­%å£¶{€“ÄqZÌ­™Æ–)!¨</text:p>
      <text:p text:style-name="P3327">í.2J7C µÚ7¿7•i_‰A…³y3ƒp.yÏ¢À~ÐÓIK,ìp¡®ð9¶$v·fÖúi¯"m%µ‘ÂÖ76Z˜\áàk%k±š*ÖIU,</text:p>
      <text:p text:style-name="P3328">¹‘”á¤e'µ{óØ/”é</text:p>
      <text:p text:style-name="P3329">ŒhVôNXÓØ=škwðÝ&lt;WYØ~ÐQâRnâ}Ýk€AmÇ¾ãÂ4\´Ø]t“åd¡²Q¾0éÞÒK³‚±9FžE³…õ8µU3;¡m9sœdËÄ°³+@'î|7UØœ8[A”žØå­.$øA&lt;5+¯h£u+j sn÷åÚòn</text:p>
      <text:p text:style-name="P3330">­ÊlÂÇO-•;OJê‘Èü&amp;ð»,%ºr…jÌ§SF‑ÙHê‡’[»ß†Úêt“©Ù×</text:p>
      <text:p text:style-name="P3331">Ú8ßJê™ÞÆ†&lt;‡X9¶:Y¶p</text:p>
      <text:p text:style-name="P3332">¹¸°¶¼‹aCSâEÍa!Ì¶f½®c…ø]®<text:page-number style:num-format="1">1</text:page-number>ëÉÎ¹va5±¶io6©‚Vµò=Â<text:s/>®IãaÃ…ÖÖ‚:ŠÜDÕº'BÆÁ»å¹œK³_BlÇÇ)ð¢!9œ.Æ¹æÃ‰³AÐs¬.Èc5L<text:line-break/>{w™ò—|W4qùøY[Ä›=</text:p>
      <text:p text:style-name="P3333">"*Ù¦iƒvC<text:line-break/>CšC®lF†ë</text:p>
      <text:p text:style-name="P3334">²pÇ<text:line-break/>Y'RLÐÖ–çµÁ¼ƒ€¿5ùPnèv†–º]Ó<text:tab/></text:p>
      <text:p text:style-name="P3335">-.ís.ÑÊ3qª¦i¨ñ<text:tab/>l&amp;î´¹®k\ÒEŠÑáØ}WWC1ŽR#ŠF¹ÕWÀ`.-â*ŒŠºžx[RÂÁŸxÇÈ×D4#µü!¯"<text:line-break/>í&amp;ÒRVÈ#auÞ\K‑ì£\®<text:s/>ó|ËZv‚y¤¦†7Ý.gˆœ[hÝk}9‰ºÇÁ0úêYâlqIã¼k¤káµp.\5áÁdà˜EU#©‹ÙmßUf¹ÛÇÝ¾Tñmð±Ò¿3¤/¶íŽ$†8‚r€H”©“j(˜ZâýëKš#cžHo`.<text:page-number style:num-format="1">1</text:page-number>åºÒÑáõ¸,±T-£š2Ö¹ ‹ÊçµÖ.<text:page-number style:num-format="1">1</text:page-number>‚8òòøÊ–b.0ç…íŒ±ù£¦{ZCËîÐ\H6#Pn_´t›–N\Ù]•¡­%ÄòŒ¶½ÅµæXY¨šGZ8¦³µ!ÆìiË—îJÁ£Áë¨¦,Æ<text:tab/>j.ÀðNY®n<text:tab/>:O)Rì2¹î}Y‚Îmc&amp;laÍ$´Fu×Öúòñ»KHa|ÅÅ¢+g</text:p>
      <text:p text:style-name="P3336">kšñ~©×“Ÿ‘^Ã±ˆq9Œ</text:p>
      <text:p text:style-name="P3337">k£µÚö–;^Ä</text:p>
      <text:p text:style-name="P3338">ç«pê¬UóÔ¾›µt</text:p>
      <text:p text:style-name="P3339">ŒD÷€÷€üÄ’Óf‘ø=²ÌÙˆ+ šLí‘ähcg{^ðno¨$ÛÆPl±</text:p>
      <text:p text:style-name="P3340">~Ÿ<text:line-break/>DüÅÅ¥Öcò<text:line-break/>‹†[Ÿié!</text:p>
      <text:p text:style-name="P3341">±t†Væh‰ŽyËïˆàxÖ%\uX~"ú¨¡36XZË4µ¤9Žw¾#Bô,xb¯ÃêVà?{XæÂæŒŽkœí39µ·/"<text:line-break/>Œ»OHÆDðKú£6@Æ¹Äå"À^ã–ö²Æ®Ú¨ã†bÂZ†ÄAi\ê6±ð,l+ª‚he‘ võ/pÓ17ÃÃ[[•QWƒÕÆ$‘±æ#líh<text:s/>ÐÖƒ¯?<text:s/>ÛVm=-ŽÁçwlîlns[~r‚ÆŸhÅ<text:line-break/>t‘&lt;9ìÇ#Dlsˆ¼8›<text:line-break/>[@µX¶_‰:©ŽŽG‰."´Íd@¨</text:p>
      <text:p text:style-name="P3342">|`¬èà®Ãjw­§ÞÒÂÍ‑ÐC™˜‘¯&amp;¼P]Ä±Ì­2Á#\Þ£–VŒ·¹e»lÞ<text:line-break/>ðWÕAk$</text:p>
      <text:p text:style-name="P3343">t‚HðÆ9À5ÀœÚrhµ´û9WM<text:line-break/>#°'¨êXllåxsZ0Ô]l0Ü&amp;zyž÷4YÔpGÄwLÏqô„t;IIˆÊ#awnÒæ9Í-k€âZHµõQI´tµ’Û˜žÑÅ¤1ßÄXþß%Ö¶‹¨Ž&lt;<text:page-number style:num-format="1">1</text:page-number>iâ‘¯7áš,£ÇªÁÂ¶~¢</text:p>
      <text:p text:style-name="P3344">§ŽJ{<text:line-break/>/#ªæö‚ÙšÌÆÇÆ4ñ Ý¬¤sË@~VË»sòÙ²ØŸ‑—à¢Ÿhš%ª‚ÖR¸<text:line-break/>ÛØ</text:p>
      <text:p text:style-name="P3345">–ãrM–?Xê-=†wT=í×Ïœ­"·‹`uU¦² Ð&gt;éìv{k‑K´ÛQ|¼Pm°üv,Eû¼¯còæË#KNSÊ¶ë“Á°wÅX*O¹Ë|Î•×q</text:p>
      <text:p text:style-name="P3346">Ø‹x×X€ˆˆˆ€ˆˆˆ€ˆˆˆ€ˆˆˆ€ˆˆ<text:page-number style:num-format="1">1</text:page-number>ÿÐõTD@DDD@DDD@DDD@P¥AA”Ýs˜¼ÒÖbQ2GD×DùY`ã”††‚A·8,Y<text:line-break/>EED4"¤å-™Î|v;·5­eÍÅÀvºkkÙX\™Ââ­‰UÊæÒoHsk·%í3˜b/å¾¢ú‘ãQ4µ´ÑÖ¸TÈz‡V_)'ìbB­ ¿r în„Ùr%õ8EAlî„Sä<text:line-break/><text:line-break/>¶[˜Úòç_‹I6â&lt;ksbÅh#âÎ|w#Ê?i3v¿<text:line-break/>”†‰ÛÛh<text:tab/>¸éÄ‹qQ´xŽÈúžªPÂð-|Ã)¸p°6±åX»5&lt;¸</text:p>
      <text:p text:style-name="P3347">b`ÝÙ‰Ù‰ákx­&gt;</text:p>
      <text:p text:style-name="P3348">ú™&amp;£1™:ÚÌ]ÀHÐ8 êéqú*Ø3$±÷N:[Ëe‡‡b8~1W¾ŽLò6&lt;¡¦í°&amp;ä€@â@×˜o†Iðé#¬’8ó½¡®`qmË›’÷ü­c'¦ª§‘Fû¼¶9bq9Íåo9<text:tab/>•Åûa…ÆòÃ;Akˆ7½Ç[[ŽœUüCh(pÂÑ4€70°.¸N€®Š¾®’XbŽ§©htuìep= aÊ«ë}F]MNcŸ<text:line-break/>Ûš\Ö9_½‡‡èA¿¥Ú</text:p>
      <text:p text:style-name="P3349">ÈŸ3^2GÝ8‚Ð4¿¦ƒh(±gä…÷p±¦ÜöpZüZ)e¡|u’G’HÃ]qh%íÊ&lt;náàÑ[lÕõ´í­Ž7¸—69!$KI7iä-#Ào%¯‚)™œ7’ZÞRËü´¨Äñšl(<text:line-break/>ó­›€<text:page-number style:num-format="1">1</text:page-number>¸›x<text:tab/>\…|ó×É-|0È÷G37Nim‹a¸xÕÀÙÄ¸i{è¶u</text:p>
      <text:p text:style-name="P3350">ë•dUTR°KÔÀ†HÒZc‘×[Pn,H¿1A¿ Ä ÄãÂàæžQûcøÖfP</text:p>
      <text:p text:style-name="P3351">ç¶v­¦j˜Ÿb•i±Ù˜s7GaÈ5\r¬­©¯’ƒ–XŽW<text:page-number style:num-format="1">1</text:page-number><text:page-number style:num-format="1">1</text:page-number>&lt;Ùœ›Ä/™á8.R¸Í³ÔòHÊ—HD<text:line-break/>”‡s<text:page-number style:num-format="1">1</text:page-number>d¿õ9S&lt;Ø]&lt;[÷Ì*€‰,H,a~q ñsYV</text:p>
      <text:p text:style-name="P3352">Äž†:™c˜÷P—ë¥ÜÒÓ§ˆ®&gt;Õ²ÓPÌj$ÍXC$Ôh<text:line-break/>‑ðZ-¡íxê²QSèw®«[</text:p>
      <text:p text:style-name="P3353">ðÛ8a„Mkó›åÂƒ±*meÎàµ3SÕÏHù</text:p>
      <text:p text:style-name="P3354">Œ…±¹®wt7™»W­[ßÂ³¶Ž¥ôxuD±›9HàGCIÊƒe¡SeÆÉQS€¾³:}ü2—udeáâÀX§2SM=)*º¡Òº©ñµÍq§x.r€\¾</text:p>
      <text:p text:style-name="P3355">M</text:p>
      <text:p text:style-name="P3356">Ë‚Ž[.{e¢’¥¬’W¼¾IšãÚ²WØsØqð­~)U[Y]Q<text:line-break/>À§k2ä‘±ŽÙ¹³îè§2</text:p>
      <text:p text:style-name="P3357">ÆÁ­Åpxž5]C36Až¢<text:page-number style:num-format="1">1</text:page-number>$kNv0¬ã-ôÚòŽ@²1UKVÊHœ÷²*V&lt;Ì"s‹œææÍc{Ã†º„­Ó‘qÔõ5X‹¨â–\»Î¨Îbx9„fÍí€ã®¶ððX1ÉSª·ò9ðÖî›™Ú<text:tab/>„DÀÜ‑&lt;nƒ¿6X±ÖÃ,¯…¦ïŒ4¸sg¹‑[.B­òIuQ¨{_O,‚0­f·#à2ð9Ž–*ÝF+&lt;</text:p>
      <text:p text:style-name="P3358">¬§vù# èrïnÒ~kžNDíîªµ—1DN‰2•’¾F&gt;½ÂGg-,s@9Ž¶vc§Î·Ï™­Œ¾úX›E­{ ½À¥×ŸÑ×ÔC%$ít¹g™ ºYšìíxq¾îä4i§<text:line-break/>*ßQ,´&amp;¿ª‑&amp;u@in{4<text:line-break/>ðnì7]-­øøPwùBÁ†½’ÊøEóG–÷</text:p>
      <text:p text:style-name="P3359">Ø5åÐr]h*ñGÁK‰ÞL®ˆ¿%Íˆ…¶ðÞöXuUSuDm›+„T]ÓËEßœ¹¡Ã¹/à:</text:p>
      <text:p text:style-name="P3360">¶¶²:÷’_-Ú4îˆÃÄ¬±seÁIˆÉMK&lt;mt±ËÔ¤µïeHÑ£ÅÉÆà••<text:line-break/>ªMLÕ/…ÑT¹³¬Öµ„‚Þ</text:p>
      <text:p text:style-name="P3361">Ì5ÔAAÐÔcÔ´“duœKE²»‹¸<text:line-break/>ÚËd<text:line-break/>×Ÿãu²8UUÀd½;ÜÝ6í1Úí</text:p>
      <text:p text:style-name="P3362">Ì/¡¸ÖüVÖVõÎ¦«{;âù2¼°4Úìçß\’5¸ÑWÉû«ªº*BÁ!±•áñM¾‚µx^+QSƒ¶­Ãì¦û[‰<text:line-break/>$xmÁh]</text:p>
      <text:p text:style-name="P3363">Ãª</text:p>
      <text:p text:style-name="P3364">î‘ÓOœüÍq,q.<text:line-break/>à2žAÁyu‹YY<text:line-break/>7’73Eõââ&gt;’¸hëkåcë<text:line-break/>xÀÔÐ!nCn^÷Öë¥ÛNûø5—™ƒ7ÍÅÊZ§š9ˆ»¢Í”ßßht<text:line-break/>2ë‡Åg—}C)¤sÁ¤t„9ååŽÌÖ‡Úà“n]\£}f­1ap<text:line-break/>t;+êwï%­Ñâí</text:p>
      <text:p text:style-name="P3365">Ck</text:p>
      <text:p text:style-name="P3366">Ð§ÆÑ²JN·M½{H<text:line-break/>=åÁ×…Ïœ9,¬`3&gt;š¦J÷¸Ìç†ÈÉ·‘¾à¸]‡VðÒÀxPu4˜d4’FšSwâIµìÉ°Ð<text:line-break/>Ï²ÐíS‹…4eæ6ÉTÖ¸µÅ·‑rÜsÐâx…E¨¤†BèÄÔà9Ï7nôœíÎn@ë—2</text:p>
      <text:p text:style-name="P3367">òåH²àåž³§¬3X)pkft¯kÆ`H¸9ÁØCMtTfIw}O#Ü7¯»™‚äÞú_Áª</text:p>
      <text:p text:style-name="P3368">°¹Gãò.„K--Q•æGUˆœç8Ø³xæn°ÛR±«k\ìÕ±4õ@I&amp;± HZ"mÆ[\kãAè/uÄâtŽ­”¦G‡S›Ç–G<text:page-number style:num-format="1">1</text:page-number>ÒØþ<text:page-number style:num-format="1">1</text:page-number>ÛRuêÕlÕÅ[XlZ)"1„f~lÏA¹x î‚Çž²*g162;+oÊ@&amp;Þ@¹:]æ1-5gké¦s÷o!¯ÊèÃI"Äý«á“õ$r¸¸AˆÔDÒçÙ—(&amp;úbƒ¼Ð|è&lt;8/&lt;|õs&gt;Z ö1ì«ss:g<text:line-break/>¿ ŒÇl¶#Ó{«øŒ¦Ž®Z¹dcggmÅ¯e²Ã°påÓˆAÜÉ”»‑N*Ý=+)clLÑ¬hh‑<text:page-number style:num-format="1">1</text:page-number>,‘Du</text:p>
      <text:p text:style-name="P3369">•ÅÀ–ÚàH¸¸¸ä¸Yh)Ëe?kèU¢²Œª¤AN]n™UH‚œ©—‘Tˆ)Ëu6Rˆ)²eU"²Œª¤ANU6Rˆ)È¦ÊQYašŒÛü£x—7-‰ÞP³QYFUR ‹(ÊH‚œ©•Tˆ"ÊUH‚’Û©"êQ%·Lª¤AK)De·U"!Ab©S•2ª‘9TÙJ ¦É•Tˆ)Ê™H‚œ©•Tˆ)Ê™nªDåLTˆ"Ê2ª‘<text:page-number style:num-format="1">1</text:page-number>¥<text:page-number style:num-format="1">1</text:page-number>ÿÑõTD@DDD@DDD@DDD@PEÂ”A¬Äpz|K)•·,=©Íp¿uñ«OÙª'ÄØ²Y±’[”–MînÒ</text:p>
      <text:p text:style-name="P3370">·×]yVájið</text:p>
      <text:p text:style-name="P3371">JV1ŒŒËÛàqxMµW¥Â)æl­sÒx{Pß@²Ø"<text:line-break/>=nÍÑbÏ#.lÊç6àp)‑5Ÿ<text:line-break/>;)ã°<text:page-number style:num-format="1">1</text:page-number>Ö‹<text:page-number style:num-format="1">1</text:page-number>8’ˆ4-ØÜ-–´"Ã—Æü<text:tab/>²È­Àhëž×ÈÀ\ÖåÛ</text:p>
      <text:p text:style-name="P3372">nÔÔ­</text:p>
      <text:p text:style-name="P3373">ÓÎíÔtÍ65R¶;Ž!¦îëAAv,Šßgi(Í.s¯nmÅEÎPáÒ‰#ŽÎ<text:page-number style:num-format="1">1</text:page-number>Ø’çX‑lÄÛ™hñzÈÙUU¾™ñÉFá­s†™/˜lÄºàñÐYfE].öŠ¬žÖ­‚7´w7-20xŠ<text:line-break/>õ%t</text:p>
      <text:p text:style-name="P3374">,ˆ‚ç:Þâxò’±«ðJ&lt;UÍ|ÌÌæ´€næ›\4#”-©à¹SNv‡“9ÛªRÆ†1å·sš˜–Øòéª<text:line-break/>¤;=E</text:p>
      <text:p text:style-name="P3375">o„F<text:line-break/>$î%ÃNITQlÍ&amp;ö8Àv¶$¹Ö¿ ¹6ù–•ÕÒl´µ]Ò±6f¸’;bÂÒã[êœQÔõÃ–ûÈ¤v‡[Ç—K[—7”´qPBØcnV4X<text:page-number style:num-format="1">1</text:page-number>µ“ì¾­&lt;lŒÄc7-Ú@q¹|öZúMª•õ0Ã3bòáhåÎöÒà<text:page-number style:num-format="1">1</text:page-number>·Èt)O´Õs2:ƒ¾m×wwjâÀëZÖ¿…}VÎS9(â&amp;Ê5-ñÞ÷¿„•µš•1˜ÞšàA\y­´Xå]US¢ˆncs£Ïœ‡Ün<text:page-number style:num-format="1">1</text:page-number>øu²ÙMŽÕË,±ÓBÙO—9t–%Å¡Ù[¡Ô</text:p>
      <text:p text:style-name="P3376">S¥ÐgÑìÕ<text:line-break/>}Ü`oZë’ëƒÉÛ§(vz‹<text:line-break/>vx£<text:page-number style:num-format="1">1</text:page-number>åÊ<text:line-break/>É6æ¹&amp;ß2ÊÃ«Ù‰ÀÉÙÜÈÐá~:ò,|g“<text:line-break/>„&gt;6‡à;w0_”“È&lt;.E„SBÈ˜Ö<text:page-number style:num-format="1">1</text:page-number><text:s/>7Œ{ÝÓæ%QQ‚ÒÕ6F9€‰\ï<text:line-break/>€÷â<text:line-break/>€Ô,ŸÚbÓM·dÃæ…ùØCïmH8}+}+Äm.&lt;<text:page-number style:num-format="1">1</text:page-number>%¡û9J)$¦ˆnÛ/tEó‑Ü›ß˜ßE“Ñ;¢š¤,O`'€ÌÛj¹ÊŒ^¯m$Æ1SÔÆZZóšÚ–æ·l9ŠµXçbÅ­ˆJÇ‡Hýrçùõ-½t”<text:line-break/>‑ìñÆÖ»-¯btæ&amp;Àó4Û;EG&amp;ö8š×<text:line-break/>ØÛ…øØpåµ–‚§mz™ò8„PÊc!Ï"NÔ€\kZü‑Užü~fÔÔ</text:p>
      <text:p text:style-name="P3377">Ò€^âã˜Þ0ý<text:page-number style:num-format="1">1</text:page-number>‑’ƒwMK2FÐÖÜ›<text:tab/>¹úJÂ¯Ùê,NA,Ñ5î×&lt;m®šqò­6¶&amp;¦xb“tz n¤Ìæ›YÂÃÅ~}Ê=ª¬Ôº¶åèâ^3;+]¨<text:page-number style:num-format="1">1</text:page-number>‚PoºÑJÒH½³</text:p>
      <text:p text:style-name="P3378">œZ87Ä±êvr‚­¬cái·+tà9XøÍn çI</text:p>
      <text:p text:style-name="P3379">-t-”³WÙç+²¹ÂâÖpå<text:line-break/><text:line-break/>ÚÙ°×ÈçC"}·fO²‘p3X€­G</text:p>
      <text:p text:style-name="P3380">OM“#ÝÓKY`ƒ­p&lt;vSÖê|†&lt;ƒ)~r93fÍÅÖhuÅ×;´[Bpy"…¥Òæ9¥$4®€ž$G²tâi¦¨’:Jƒ#M¸<text:line-break/>6ÃÃbÒL2ž\ù˜Òeh¸¸ph°¿ŠëC‑×KSN×E\÷TˆMÜr\‚CµÈù–&gt;=‹×uT</text:p>
      <text:p text:style-name="P3381"><text:line-break/>dÐnNhÉ±lâ/¨àAA¾¦Ài(ó¶ÚÃ -$<text:line-break/>moèY˜v‑Ì:”ãVÆÆ´_™¢ËPÜ^°Öº˜1™aŽ7Èòç~uÀãÚÜ-v¶Î¬ž<text:page-number style:num-format="1">1</text:page-number>àÌ•.<text:s/>o~ä¸mymÂü¨7tÛ/‡Q¸:8ÒÒ9x¨#çXø¶ÊÓW‡=‘±²¹Ìv|ºö®</text:p>
      <text:p text:style-name="P3382">'NSeÐ®_Ú*Œ:g1†&amp;†´$q.q"ö<text:page-number style:num-format="1">1</text:page-number>j-Î|ˆ65[=CY)šHX÷»‰pú[_WfÂ)'cØøÚ[#@pÊ,C;›ø¹Ü.³®4ÑÏko#cíñ…ÿ<text:page-number style:num-format="1">1</text:page-number>mjö®Yp±ÅQ&lt;Q—b®]cÏaaá(2`Ùê"t1ÄÀÇ\<text:page-number style:num-format="1">1</text:page-number>âZC…üD<text:line-break/>s,*½˜m^'ghÁÛ</text:p>
      <text:p text:style-name="P3383">·.&lt;„ë–ãK_ö®Å³4ø|ÑÍNL94pi»\#&lt;+ŠÄ~ÓÖ6WØi™#š@'y•¯È_ÍÄnnTvk</text:p>
      <text:p text:style-name="P3384">¨™Ò¾¾÷%·½Æ·ð«•¸<text:s/>ðùbk‹@<text:page-number style:num-format="1">1</text:page-number>¸r</text:p>
      <text:p text:style-name="P3385">ORÕPâ/ ž`mî"#Ôð</text:p>
      <text:p text:style-name="P3386">‰®ÓÅÌ®âûI6ê–¶0ã`Ê<text:line-break/>­˜ÌâÓ­¹o„mcC@Ð<text:line-break/>m8p²À¦ÙÌ&gt;–MäpF×<text:line-break/>ÃEÁÜß2À®¦–Xfdn{`2°°–<text:line-break/>‹Nn&lt;¼ÜÊÆ´²ÔVGL÷E •Žp0—êA'Cãún³ô</text:p>
      <text:p text:style-name="P3387">Ÿª</text:p>
      <text:p text:style-name="P3388">,2^ù²Ž&lt;ü×ðñWë)¡®ŒÅ+Zöº×k¬ok¢Î\„X56-‰ÖïØ­—qk’-vkÂÖàƒuM‚QÐ1ÌŽ&amp;µ²hám<text:line-break/>ï¡¿¯¢Àpü8‘</text:p>
      <text:p text:style-name="P3389">Lip±°·7=¼<text:line-break/>•Äw”ô•n/‘UÓÜ’âÙÇd¿/kÏªÜàô4±UÊ'ÂCOnì¹uäÑæ÷ñ Ûõ%9ÈÌ­û¬XX&lt;Z+ØÛèâc_rA<text:page-number style:num-format="1">1</text:page-number>_^6æºäF‑Ê8Üú¸¥l¹œîª‰ÛÁlÄ‡hâ@±ZÖY¸£ijñG¢}C:–"ÝÛK¸¹úèG‑tÜsf/¹kìYÙÜÀŒŽm¼®½ÖLM</text:p>
      <text:p text:style-name="P3390">qvFÀÇ^í<text:page-number style:num-format="1">1</text:page-number>Xóè¸êªI ÃÞÙ#x…Õ°îâq»Ã<text:line-break/>Ø<text:line-break/>x›\ü<text:line-break/>{ƒÐÓE=ÙDèiíÜo&gt;„:|†‘Ž…‘±¢AÛ<text:page-number style:num-format="1">1</text:page-number>¾&gt;u`‹8—(Ìh6ÖÄ‹*áEXtyêâ’9s_ªãvq©¸q Ü<text:line-break/>q²Ùm}\5/Š„Íºi¸w †j9Þoá<text:page-number style:num-format="1">1</text:page-number> ézßNXÜ­v`,,<text:line-break/>ïÖ+p</text:p>
      <text:p text:style-name="P3391">:WD1¸¼’NPnosô­,õríFá³œ^Á#3eÍöìÚ×µü\ÜSêX+ƒ”¯{ØœíÖÔ¸KIšÆÚ éM&lt;doÙ{½m¦]yôÑbÕàômnú&amp;Às4h9‡mŽ¡rmÃ`Çq:Ž©nñ´â61®Õ£;‹­Âæè7ì¥Š2‑FÙ¤<text:line-break/>@6¸ÃA¢°0ú*°Y»ÀIžÖií½öœ¾¢Å):ÍHiéåpTE­c84†-Ëkð¾Šqü—<text:page-number style:num-format="1">1</text:page-number>£ue3wRS489·»¬{—{àîú Þ"ŽY·æ&amp;¹‹[ñª'Â°÷Í¿’8Ëî;gæ¸µ¸ò*ç%®Ÿ<text:tab/>Äê+nL!Ð²VÞö6‘ ñ®œÇ<text:tab/> ¦Å­V%kdoU—6öpÖ(ÍÁúPoa§…²9ì3í˜€.mÂç–Ë &lt;aÄq\®ÈPQÐaÌ«,h{[%ä°Áî^&lt;Ölî-U¬œÈI¯s·Œ9»S{ÅÄ[¹íO„„á·µÅù¯ª¨È¼&lt;SHÚªºãÔf¤‰‡l‑Ö‘ö&amp;X<text:line-break/>xó+´uó…»&gt;syšã¯³<text:line-break/>‑VÚÇÂƒ¸</text:p>
      <text:p text:style-name="P3392">Ì.?ŽÊ—LÖIxVŸdè/Ùê&gt;‰ž?i`aÌ‚Y1Q”Ä*v}[a<text:tab/>AÓGPÉtiÄn«l¹<text:line-break/>Â!©¨ë–é°Æ´<text:page-number style:num-format="1">1</text:page-number>ÎÔþ‡9<text:s/>Zzz3ˆ7Î~Ï;¢sK\"á¹»¡{øPz#çdfÎ xÈ</text:p>
      <text:p text:style-name="P3393">± +—vMˆãS¶hÚð)¡ 8^×t€ùl¬SV·g<text:line-break/>tbæfFöI<text:page-number style:num-format="1">1</text:page-number>ÈvÀ#Æƒ®</text:p>
      <text:p text:style-name="P3394">á­¹Š¶jc</text:p>
      <text:p text:style-name="P3395">É˜\ð\NÉ×GCVÚ}áUÆ^ìÁßm—˜<text:line-break/>:x”M†¶‘²ÉQNfkž÷Šˆ\ð3Ó©Ì2</text:p>
      <text:p text:style-name="P3396">k</text:p>
      <text:p text:style-name="P3397">÷2‚ðÞ:xÕŠW¶h˜æÍ-iœX~u£ÛZcW&lt;Aå…Õq<text:page-number style:num-format="1">1</text:page-number>æñ¶!D\Äñð«/¯†&gt;éíãwË3u}Mrö³CRöH&lt;PHC‡;]`AXØ- –BÉ‰žqÎ[Jÿ<text:page-number style:num-format="1">1</text:page-number>}s§¤µ1ÀÜÎs@ç$åGTÆÆæ.<text:page-number style:num-format="1">1</text:page-number>‑R@‑UÌckæªŠfAíŽ¦9 ·1î€wkÂã[xÜšŠ²) Ü¹¹$Ìø§Á®#K<text:line-break/>FSÄ[DæWÀ÷‡´“{<text:page-number style:num-format="1">1</text:page-number>á}&lt;</text:p>
      <text:p text:style-name="P3398">'J8ÊÏ&lt;rüëÙì2”“È#c\Ùêš</text:p>
      <text:p text:style-name="P3399">Qp÷6ÃOÅÙÊS%14</text:p>
      <text:p text:style-name="P3400">p1ÅÛ—2ú]káçAÜufj˜éÅÞàÑÎâ<text:page-number style:num-format="1">1</text:page-number>úUÁ¢æ¶¦&lt;óÑ´F$&amp;wÙŽ<text:s/>ö/rAñ ÜÇ‰ÓK|²1ÙA&amp;ÎÀq&amp;Êù¨`fðkÞúXøV£</text:p>
      <text:p text:style-name="P3401">¢Ï¤ŽZEÚXë‚ukBç(Cg­{ÞM,R»upl÷3]Ñw(Œ9ør´Ø&lt;</text:p>
      <text:p text:style-name="P3402">ÊùÓÌç4­¤ªN'L#™”ð%À-ì¹³</text:p>
      <text:p text:style-name="P3403">’bµyi£˜</text:p>
      <text:p text:style-name="P3404">¯pû­…¥F9<text:line-break/>Ø(GS³1©y12}®CÆÖððAÔÓÖÃW¬ok€÷®Ð©~%O‚'HÐóø%À;ÉuÊàí58£ä¶™Ôñ9®Œ™ùìZ{PQn:ë¢¿³ØE&amp;'…2IÚÙRÒù@Í™Úy<text:line-break/>NƒšÈ7ÒÖ¹•L€0ö9Å×<text:page-number style:num-format="1">1</text:page-number></text:p>
      <text:p text:style-name="P3405">¤<text:line-break/>[–÷UÉŠSE(…Ò0&lt;ðip</text:p>
      <text:p text:style-name="P3406">ò-iO]M¸vð6†|§6blè­¯-Ô`-‑#…FéZÙ<text:line-break/>DbG¼˜¹ÂäÜê&lt;9tPÌù/©}MŽž</text:p>
      <text:p text:style-name="P3407">UL¸­5;Äo‘qàÒàä\ès#Ä©ÌN2A6W˜¸Gmy|j­—Â©1</text:p>
      <text:p text:style-name="P3408">.9%cduC¤s€$¹ÚOÎu™¯ÁJç¶&gt;¡óQX’æÇ,¬kŽ¤µ’ÓŸ2¿´Ø£ðšÌÁwÖkê÷9xÞÜ¼n®¥r˜&amp;%ZêÃ­{£Ýf’!</text:p>
      <text:p text:style-name="P3409"/>
      <text:p text:style-name="P3410">.‡Q¯iÁuDØ ].¸\kh+)</text:p>
      <text:p text:style-name="P3411">óE+œ q³Y<text:line-break/>ã¦Ä:G</text:p>
      <text:p text:style-name="P3412">&gt;#§…w<text:line-break/>à‚Ä•</text:p>
      <text:p text:style-name="P3413">¥î!­ä“`&gt;r­Ñbtø“sA#d<text:page-number style:num-format="1">1</text:page-number>êZà}<text:line-break/>M´LtpKö©%~`x5„±¾+‹Û–Êõ|4XlýW`&amp;If´å.</text:p>
      <text:p text:style-name="P3414">Àî­m9¹tV"“ŒÍ ‹‘pyÒ5!_FÚj™e6©ñµÌ<text:line-break/><text:page-number style:num-format="1">1</text:page-number>7z.ÒÒ5Ó–÷¿XÙÜBX]MM›+ë‹…¹[1-ÔpâPvwQ™r5¸Åa</text:p>
      <text:p text:style-name="P3415">dokK«Ä<text:page-number style:num-format="1">1</text:page-number>åÍÉ˜èt$rsó$Ø•NÊ¨¤ŸíBÉÀM¥$[+@Ý¦Þ]_t:.SÄêŸˆ:–S!a€HÓ+Ç\;)Ñ¼‡Â.º²ƒY&amp;?C</text:p>
      <text:p text:style-name="P3416">†7Mp6 ¼uv«§¡`|¯kZN…Ä<text:page-number style:num-format="1">1</text:page-number>t¾œú¨À)¢ªmP‘¡ÀÖN;`(Ó^E¤§kÝ<text:line-break/>,qYí™‘ï</text:p>
      <text:p text:style-name="P3417">…¬d jÐX</text:p>
      <text:p text:style-name="P3418">¾¢Ä‑Y</text:p>
      <text:p text:style-name="P3419">¬{€¹</text:p>
      <text:p text:style-name="P3420">p&amp;ß2†cÔOŸ©ÄÌ2{ÜÂþ%Fú¸³:¥‘FÀÂoœNšž-[ÿ<text:page-number style:num-format="1">1</text:page-number>Ræã¥~†5²ÇM#<text:page-number style:num-format="1">1</text:page-number>x|N,“(9ƒìx‘¡Ñ×ä²</text:p>
      <text:p text:style-name="P3421">²«‑¡¡qd³1Ž¸s€:ðÑU&amp;/K=PéX#6³³<text:line-break/>k Õh"’~¹Õ:Y s ¹{ò[µu¸µÜ‹¯<text:tab/>Ÿ</text:p>
      <text:p text:style-name="P3422">¤fpÌòb1ÈÒr73€<text:line-break/>áÃKðå(:š,~‡“u</text:p>
      <text:p text:style-name="P3423">Ì{€½šàM¾emón3</text:p>
      <text:p text:style-name="P3424">—¶Páu<text:tab/>¬cd5M‰‘ˆÎ±9ÅÃŸ‹G<text:page-number style:num-format="1">1</text:page-number>¹ã°œ9›æEQIXCãí$Ê-•ö¶§67:‹ ìj«¡¢h|®</text:p>
      <text:p text:style-name="P3425"/>
      <text:p text:style-name="P3426">ph.6Ôð‑2ª«®Š†3,®</text:p>
      <text:p text:style-name="P3427">`âç<text:page-number style:num-format="1">1</text:page-number>ò®Si2ãU½Jb|±Ã<text:line-break/>‹·`hùEšu#P.|</text:p>
      <text:p text:style-name="P3428">‘TqÌ&gt;™~ê¢9ÚÛHÛƒ, Ý®‑.5ãk]S‡âô¸ ¼5ö÷§ö–zåèêd‡c*¢`šXž$Nq­± ‚µáÅtè%<text:page-number style:num-format="1">1</text:page-number>ÿÒõTD@DDD@DDD@DDD@DPP.£2Ñm#4CM<text:page-number style:num-format="1">1</text:page-number>i–¡Î<text:page-number style:num-format="1">1</text:page-number>¾å­k™Î qâ¹n¢</text:p>
      <text:p text:style-name="P3429">Šú‹*2ÉG;zÆä±oà¹¤Ÿ˜ƒó ßfLË”¤©ÅqXE\Nx»"{I»y<text:line-break/>}<text:line-break/>‡‚ÂêšÝ±|RÔ22Y+Þ%m®æˆî‑ “à:ë¢ÑUâ3:®!srÏÏÌFm[»ÊF¢ã¶XTbÒ×ÉI¿ìQÆüÛ“®rákgÒÙyÐuwZ=¥…Û¨ê.i¦l–r‹‡~´•kh±ù°¹ØÚ‘†YoÉHÞsoSbs@i›ØÑQ)isÆ`íÎ÷Íãntˆá•²?w8ls4</text:p>
      <text:p text:style-name="P3430">Ù™žÝ,r›‹\sòÝMe.ö²’™€†S^G‑K5…Œmüfÿ<text:page-number style:num-format="1">1</text:page-number>2Ç‹«¦mTr9’º7|m-ÚN ¶üx“…c3VTC€´”M˜‘Ç1-xµA¿h+pZ†T:¦–Q¥<text:page-number style:num-format="1">1</text:page-number>=®nf’4</text:p>
      <text:p text:style-name="P3431">â,B¿Œb2QTR±¶´Ó:ã“#Ï¤-^=S‰ábÑÎÇ¾gÚ(÷Z’Mõ9ø4q6à‚Š]•ªs*S0”ÔC“yk8Zú[PF·â²›³µu<text:tab/>'¨,FÑ<text:line-break/>m¼<text:page-number style:num-format="1">1</text:page-number>f¾bo¢§h±zÜ28£­’w9×bmßmM‰ÐW±|iæŽ<text:tab/>©œÑÕBÐç</text:p>
      <text:p text:style-name="P3432">À<text:tab/>\kó Â Øé©Mšfe¥uÀŽÂ{RÝ]˜››êV|[4Y@Ê1'q0“6^iw–µþed××àõ1GRæKCÃ˜Óšâ<text:tab/>pmkÜj­â›E5&amp; ØÚ`v&amp;'ºi˜Â&lt;ÀŸ"»fª'ŽjhêpÎç8·w™À¸ÝÀÃµ'Á¥ø¬™p*˜e•ôóÛQ—01æ±<text:line-break/><text:line-break/>.3xË}UÖ+45Ò6FÂ$cÜ^ðr@<text:line-break/><text:page-number style:num-format="1">1</text:page-number>/©&lt;O</text:p>
      <text:p text:style-name="P3433"><text:line-break/>75™\Úœ„‡v¯@æÚàåÖÄpô ËÃ¨Y†Ó²Ìm<text:line-break/>ð~Ú×ãø+±˜ØÖ¼5ÑJ×ŒÍÎÓakvúx¬96•ôx»©$„¶+&lt;</text:p>
      <text:p text:style-name="P3434">“5?•”Ù[Å6†ª™µ¹<text:line-break/>A§–°‘p»»“ÏÝØ6.Q%D’‡™XÆØÄm/k<text:line-break/>5ýÕ»<text:tab/>iå-‑‑ú‡Î«c”<text:line-break/>öŒ 9ÃÉÓÄµÌÄ«±Îè§¯†Wµ°9£PÂ@Ìo~Ø<text:line-break/>ƒÀ]ú}—©ŒAª/3Úæ7wbC8sr<text:line-break/>4eÃ³F&lt;Ÿd=¥[çánì;µãÉ›Ð°ö–£ §5QJˆnË¬^æ´œ×äÍÌªÅê+ð¨böKPÆº0Ðày/c¨â‚]³Fù3†G,¦B7`¸¸ÀŸ—YƒŒ¾«xK›WlÃ˜dã¯5ÓtÒLìÕlœ[¹cZ¿„8¬lwž*è©Û; câ{ËžÖZæÝÎ‚¼3«¥’=íFvBÛ5­¬¾–Íì9€ÕVÝœÉG<text:line-break/>.´HÇæ·Ì¯¢¢</text:p>
      <text:p text:style-name="P3435">¬––]ÍS'”w5¹AØå'C´scÓG<text:line-break/>É”^ráÜm»ñ“ôkàAŒpÚ¨+…O{i¤.•Å­7i.Ì[Ÿ…œIá¨Ê¯Ul{ê&lt;"|±Ô=Ï FÜÝ±Å×Ô\s_’êÍ‑1={§ÏZÈ7u°4²;Ù†Ãº7YX}DsRÓ²¥¬Å#Œ¹XsZÀé­ÉÑLÖåæZ|Së„±Ï÷rÅ˜—0!Ö»H6¿Ë¢ÔÇM†ÉS’¶¡´ôÆ\Í¤HÈì¤‹é§¡d2,`ÀÚ‘+\÷<text:page-number style:num-format="1">1</text:page-number>ã</text:p>
      <text:p text:style-name="P3436">@­ŽPëÜÏ™èðPwPÉ9|‘L'7ËsÅ <text:page-number style:num-format="1">1</text:page-number>-f«Ø–Î·5½ÍêˆØÍ</text:p>
      <text:p text:style-name="P3437">„GÎV4µ¢‹©™íŽŠ75í]!"ÿ<text:page-number style:num-format="1">1</text:page-number>2³<text:page-number style:num-format="1">1</text:page-number>ÆjiVÙ[¼sCÄE€6Ç\™Ž·ðý6”X9¦ó½åæX£c®<text:page-number style:num-format="1">1</text:page-number>îµùój±0Íœ›</text:p>
      <text:p text:style-name="P3438">tMê‡ =£2¥ˆ<text:page-number style:num-format="1">1</text:page-number>»”<text:page-number style:num-format="1">1</text:page-number>U¹ñ¹©+åd–ÇB&amp;-áÎÍÛ|ÖTÀÌ^ªœV<text:tab/>Z×½¡Âƒ%ˆ¾R{¬Öå½¯Èƒ¨½—=Q²ïuT³Ç9ŒN<text:page-number style:num-format="1">1</text:page-number>x</text:p>
      <text:p text:style-name="P3439">k ¶Ž&lt;4ð,ª|S®wUÇ¡|%âúØ†&gt;b´˜V"ê¸¡‘ø‘Œ9-¥­›Rƒ¤Ã(†M8704Ë”X+xÆÌfœÀâ[¨psx‚ÓpGˆ¬m§­›</text:p>
      <text:p text:style-name="P3440">Ã¥š'e{ClH‹€¾·</text:p>
      <text:p text:style-name="P3441">À©¬ªÁê©Új7ÂirËi9h6Ú ÉnÏO&lt;±¾¦¥Òˆ]™­</text:p>
      <text:p text:style-name="P3442">ŒÃ6:Û“Â­»ds°À'p§sónÃ[ÊìÅ¹Í‰&lt;¬Gh*)ñ<text:line-break/>-ÔÑ&gt;8¤6×&lt;¼?“vßÇà×'®©¨­e<text:line-break/>;ÄdÇ¼{È</text:p>
      <text:p text:style-name="P3443">!¹²€Òäß7*<text:tab/>ªÙ±+dË+˜çÔ6fÊæµ­Üíuç½•®Å·¢mìî{ç1fq<text:line-break/>Ý;0<text:page-number style:num-format="1">1</text:page-number></text:p>
      <text:p text:style-name="P3444"><text:page-number style:num-format="1">1</text:page-number>ðY|u”•&amp;Ê&amp;ˆ´çeíN[</text:p>
      <text:p text:style-name="P3445">¼‚ÖX±ãµr³ˆêgH`—xÖ‡^üÄÝ¾1áAŸ‰à1b/{ÞâÜôî„ÛM‑A&amp;üëƒfä§žåÒv¹­ÆÙÍ·<text:page-number style:num-format="1">1</text:page-number>8üåbb˜›úàêgÔõ3<text:line-break/>iÛ¹ÄßW‚4µ­ô­ÖÕ§PXçÜŒÑ÷$^ÀüãŠ<text:line-break/>™+GS³Òº¦Zˆª­›&amp;`Ö°ŽÐXw@¬L#h¦“š–pLÏ»…ò™‡Â/qÏ¯2Ä—©D÷Ì#®š'&gt;ÍîXe<text:line-break/>‚?jƒ9û+¤0<text:tab/>_Ò¶S#¬^\×n­‚™K…ÖC tµN‘£‹wl<text:page-number style:num-format="1">1</text:page-number>òqë<text:line-break/><text:line-break/>¬Þº*Î«s#$0nÎ¼GpÔ‹,L"¾«lrÃXÙ^â</text:p>
      <text:p text:style-name="P3446">±9­m…ìàÐ,æ–ëÆ÷!Gbr2#LÚ©ã k<text:tab/>±üÖ¿ƒÄ¶T˜4T•;æ’&gt;ÂÈƒt°—n[ëªÖcM­£¨¬©{ELùHË°ÈçX]§…–&gt;'[.U,µŽ‰†¼Èá$‡€­·È<text:line-break/>þ3„Œ^<text:line-break/>ÖscÃš7cƒ‡­Vipš¨Þ</text:p>
      <text:p text:style-name="P3447">•N‘¶ ´±âÜZLVN×UuP¿Æ@ó¢»¾!&lt;2Öu;bÝå ¾f’{ J<text:line-break/>ÝˆIºê^ª—p[—%™|¾÷5¯Ëkñ[j,1”“É0$™C¬Ö±¶<text:line-break/>‑</text:p>
      <text:p text:style-name="P3448">^]IZº‰*a¢dôÓšÛ‹òíVÝ <text:line-break/><text:line-break/>|êÃ1ÚŒFŠØ[PÉ»%¢ïpi%úò4‹ÊPgO³Ô:G5îa|Í•¥–í\Ñ”‘§á</text:p>
      <text:p text:style-name="P3449"><text:s/>ª©0ÃPÚ‰çtîŒÌÁ­<text:line-break/>Ï¡6hF‹SAˆA[º'%ï</text:p>
      <text:p text:style-name="P3450">9Œ\›v¶<text:line-break/>¸Õ\ž°Í[Sµ¦œDö†4À³£a¿nÓsrPvZJ¼<text:page-number style:num-format="1">1</text:page-number>ËTj¡•ÐÈæ¸´5ÁÀp¸p:‹ñZ¨qêÇÑv®|•[˜ä,íKN¹ò<text:line-break/>€&lt;×²Ï‡</text:p>
      <text:p text:style-name="P3451">®¡š76s3<text:tab/>´‚\ øÒÐ5½®9QM€QTÃ=9y•Ïx2&lt;¸gÎÛ¨º[E=ŒË[SQ$ìa1ÙZ<text:tab/>oì ZÜ¦Ë^ÌVzX'ldo%Ä_<text:line-break/></text:p>
      <text:p text:style-name="P3452">[Û11×°¹[H0êê<text:tab/>£-œÊÇH%<text:line-break/>æîšZÑc{<text:line-break/>pA™</text:p>
      <text:p text:style-name="P3453">RM!»º£.`lFŒ</text:p>
      <text:p text:style-name="P3454">µ¹¬¬à?</text:p>
      <text:p text:style-name="P3455">ÎDøbs‹]!}œok€,4à,ž,f±ñ&gt;6»ì“WË<text:line-break/>Eòµ·7—(iY5QÕlæI÷ïš,ìl”4‘Á¹Á¶±:tAØä=o8~wduÁ7í¬ç—{rÞÞ%‘‹abÔæ™Ä´]¤›XAi‑+,<text:line-break/>­®žŠ™ˆ&gt;òK/‑Pàë_”ð</text:p>
      <text:p text:style-name="P3456">Ûö‰”AÍË+iì%e66ßP]köÖæÙ—&gt;Y^Ê‰c¸9Á™8††ñ-'PpìÕ=1§-.ýJç¹·7¹‘¤8ºüN¤£¶’7UŠXã|„µŽ.h_{8’|</text:p>
      <text:p text:style-name="P3457">î%</text:p>
      <text:p text:style-name="P3458">6FBØÝ,’ÖZöm®I$</text:p>
      <text:p text:style-name="P3459">T°lËéIÕLÆ™‑ü£wnÝÅÇ‹/ÄžUMnÉÅ^É˜d{z¢VÈì¶ü€</text:p>
      <text:p text:style-name="P3460"><text:line-break/>6µ?©Ì¥¯•ÒÔÊÈØ<text:page-number style:num-format="1">1</text:page-number>íIÐÜØX</text:p>
      <text:p text:style-name="P3461">$¬Ãµ0ŠwJXðö¼3wnß3»‘Í­ô7²<text:tab/>vÍK#ªæ-sKHû­á<text:line-break/>­ÀYUX$tFˆÜFc</text:p>
      <text:p text:style-name="P3462">ÒÀ€½¸‹,S´Š':HdcÚæ·!<text:page-number style:num-format="1">1</text:page-number>’_Ü€A±òéÊ¨vÕELÉŒñ¾7Ó°=Í6q-&amp;À‚</text:p>
      <text:p text:style-name="P3463">¾´ÔìÞö}û'–7›É—PËÛ‹N½±P6R”D#.yæÊâ]rç7Q˜ò‚Ê‰v¡Ñdi¦—&lt;¥ùYÚÜ†Zç€±J¬Šî¼o1ÄüZÍ"×Ò÷ _Sk ØâxdxfbZb‘¯ii±¿´EÁð­~É7¶“ÌÈ¤$˜Ú[—¶$¸ZHçKªë¶¥´rK`’AN^æe°</text:p>
      <text:p text:style-name="P3464">nk‹¸_N@­3hžqÁÔ­—6–Ô¸æã}@µ¹Ðo©ám34k@<text:page-number style:num-format="1">1</text:page-number>x<text:page-number style:num-format="1">1</text:page-number>°ô+ølx†ï9?b‘¯6Õ·µü«]E´â²HØøŸüqi¸ú€IÚÛ›•dâ˜Ï[äd</text:p>
      <text:p text:style-name="P3465">ÒÉ q<text:line-break/>iFñ7q•585]lUÎI<text:line-break/>ÃHÐàEˆåµÍ–&lt;[*)³ª&amp;c\ç;+\Û]î.?ƒÎJ×áÛH[Nes_#æª•‘°å</text:p>
      <text:p text:style-name="P3466">³O<text:line-break/><text:page-number style:num-format="1">1</text:page-number>hëÁo0¬`b™ÚZc|nÍu‰‚F¨1jvi’¹²‰¥dŒ0ÈÇ</text:p>
      <text:p text:style-name="P3467">Î<text:page-number style:num-format="1">1</text:page-number>Üf»H:ø9VNƒG…‡e.{¤ ½òÎ$p¹°áÈ<text:page-number style:num-format="1">1</text:page-number><text:page-number style:num-format="1">1</text:page-number>-&gt;9µŽ</text:p>
      <text:p text:style-name="P3468">¡</text:p>
      <text:p text:style-name="P3469">o"½¦V<text:page-number style:num-format="1">1</text:page-number>~^K›œ··</text:p>
      <text:p text:style-name="P3470">Ê—‑}12'Lèâc¤!Ím³<text:line-break/>;«\›9m(p¸è"|L&amp;Ï|Ž777‘ÅÇé+[O²-§±2¦¡¬`<text:page-number style:num-format="1">1</text:page-number><text:s/>kw&lt;ÚÆÊö¶ž3.h[/tr¸‘`§<text:page-number style:num-format="1">1</text:page-number>®ÔmÛ+a†ÈíÐ‘Âá™Aà5å$hoÀ!k1&lt;‑&lt;PÆ\ç´ÄìÍ,6 [ÄƒÈV›@ù‑Èà…Ï{¢–¸ˆËZIù¿tðq²·Ù[&amp;l˜œ÷Ô´6á¹L}Ðqä¶¼è3#À³O3³´·¶’üyFšŸ¥¨¤m&amp;\¬.\¦Îº‚!ðòëÎµuÛGQ,1º(Ë^ÚÆC#s¯Ê#Ê²ª¶šHLÎŽ$tÆÒ8&lt;p.ì­¶¹G‘ËÌƒ"}›Žiß8–V:@Ðr&lt;´v¢ÃèW#Àbnè¹ïyî{KÝ˜ÝÍ-úÑ`ÏµÓ˜ {–&amp;IÝ†’­r2´÷FÂü‹e‰âÌÂ)RðH<text:page-number style:num-format="1">1</text:page-number>Y£º%Ä<text:page-number style:num-format="1">1</text:page-number>&lt;d”6õL«7F×4mpî óŽQÌV¶Nžîk$•Œy%Ñ±öglntä¿€¬\G™°M</text:p>
      <text:p text:style-name="P3471">Ñ˜du4a+u°³›~ùÔá›G&lt;­Š9¡,3ExËœ™Ímìl;RF£Â<text:line-break/>¼x5&lt;2Ç+Anæ'FÐ</text:p>
      <text:p text:style-name="P3472">®-ÒßÀ…‚íŽ¥<text:s/>Æ×ÊØÜI1¶BØõâ,5·‚öXx‑15DrT‡HdÔ;C•ŽuÈ˜hº­ ©Ä:’FFèãš¦;&lt;8´ÜÙÃ8xþdøðx#™“´º(Ìm<text:page-number style:num-format="1">1</text:page-number>Ù¡¤´ÚßÀ…¯vÉÓì¯•Œ’æ1å¬íÎƒ…Õ§ídkê</text:p>
      <text:p text:style-name="P3473">4ñÈX^3v¤µÎËnäÆÿ<text:page-number style:num-format="1">1</text:page-number>2™væ©ñE{btm?dç8íi€&gt;¨7´”qÐÄØ¢­`<text:page-number style:num-format="1">1</text:page-number>ÂÁ[¯¡Šº'C »^,y&lt;ZòYZÆq1„SïKK‰sZÖŽ%Ï6hò•­ŸiäÃ„¬¨‹,‘Be¯Ì×4<text:line-break/>œZÝA"úi~T”4™Cž÷–†æ‘ÅÄ<text:page-number style:num-format="1">1</text:page-number>oaÈák&amp;Åw50A–ûñ!½ød<text:page-number style:num-format="1">1</text:page-number>ók{«®15ÑSÅñóÚî<text:line-break/>hÉk’lyùcÔl…Q8É–g9‚G]ÜNQüw[öF<text:page-number style:num-format="1">1</text:page-number><text:page-number style:num-format="1">1</text:page-number>²ç™´2ÉËÙ™.íí.Zxæ/·s”ƒÂüŠÜ;cž)¯2Å##<text:line-break/>áíq–Ù,ë</text:p>
      <text:p text:style-name="P3474">}tÑãÃ!ÅcÝË{<text:s/>Ø‚<text:line-break/>ÁjX´;?OG!—·‘în\Ò¼Èró<text:line-break/>›âò«ãõ</text:p>
      <text:p text:style-name="P3475">’Xe€‡ÅÁ×$<text:page-number style:num-format="1">1</text:page-number>4ÝX¤Ú—ºgC3cÌ!t£s.ðY¶»Oj:ŽBeQì­</text:p>
      <text:p text:style-name="P3476">{CÎìÝsÜæ·ÄÒl?k‘\“f©%‘€æˆÞ÷´±îk’íAå$­e6ÔÖLaLU°º.Üq7m¦šk¥þev]¬s)ÚãlÎÐåsÀhs$—[¹<text:page-number style:num-format="1">1</text:page-number>_…ü3é¶nŽ™cZlÙ·£¶'·µ³^÷?=ÕU˜-nð½¦òäÌA ýŒÝ¤[Þáj{0</text:p>
      <text:p text:style-name="P3477">§‘û¶ºH¥Ž2ØÞÓ½ 4‡rƒ~kóÙZÅñªøé*£|mŽhàÞ4±ùi$r€nýÔ¬?<text:page-number style:num-format="1">1</text:page-number>¥Ãæß°8ÈY”¹ïs‰½Ï:ÜÏIŒV&gt;aMMtŒ‰¯“3ìÑšà<text:page-number style:num-format="1">1</text:page-number>rêNSÉe…bíÅ)EFRÞè8‑<text:s/>°áóƒ}“¢™Ï{ƒþÈâç$€xèm|JõFISqål&amp;ìÝ’Ë¡i•h*±ºÜ@RJbÝÃ=LE®kÎlº‘˜[ð‡1*õFÜ6ºKG¹d…‡ìƒxr»)po(“‰A½¡Ùø0ù7Œ2kvòÈñäsˆúØÌ9§¸v[ß.òBÏ75­àà²±¼YØU!¨k7–,<text:page-number style:num-format="1">1</text:page-number>kçphÖÞ®n5‰¾Y)÷</text:p>
      <text:p text:style-name="P3478">ÞÄÖ¿I</text:p>
      <text:p text:style-name="P3479">L®&amp;Âå·Í¡ä²<text:line-break/>ÔT1A3æhíä<text:line-break/>Ì~(°òoÂàÅâÝL<text:tab/>hpv„´Üj5ú,&lt;/h)4lk@l”Í›Ž½±µ¸-t¸”¸…]$­í{zÆÛ6„Æ<text:line-break/>EþvÝÞ“gihdÞ0?5ˆ9¥‘àÜs9Ä}<text:line-break/>lv×Ù¦á¥ï,ÓòK­ûKS‡c•aÔÎ~ë4¡ÄÉ,–`<text:line-break/>àO.c~ÃªÝìæ5×ÚwIÚÝ’9‡!ÌÓ”ñ‑ƒ2</text:p>
      <text:p text:style-name="P3480">©]#Ø<text:page-number style:num-format="1">1</text:page-number>2»3M€åð</text:p>
      <text:p text:style-name="P3481"><text:line-break/>‑£<text:page-number style:num-format="1">1</text:page-number>¤©5ñ‚&amp;psµ"å <text:page-number style:num-format="1">1</text:page-number>n89,µrmllž£tÃ&lt;®k»cœµ‡¶pÒÚ</text:p>
      <text:p text:style-name="P3482">CÌ®OŽUÏ$Æš69”Ägqkœr‡Ý‰A±Ã¶~“<text:line-break/>ÉNg<text:line-break/>9Îy·5ÜJÚ®n</text:p>
      <text:p text:style-name="P3483">v¦¾¢6S±¦7Ã®sÜA<text:line-break/>,ÖÃNOé<text:tab/>DDD@DDD@DDD@DDD@DD<text:page-number style:num-format="1">1</text:page-number>ÿÓõTD@DDD@DDD@DDD@DPPs˜üÅ&lt;°°Ë¸Þ1½Ñl¹u<text:page-number style:num-format="1">1</text:page-number>épZ</text:p>
      <text:p text:style-name="P3484">ªª¼iæ3<text:line-break/>¡€ÆàçK`òH°°ðãr·§µ&lt;&gt;µUY‑R÷[;ƒG„»@&lt;¨9Ì?¯ÂiÛHêI$|-</text:p>
      <text:p text:style-name="P3485">k™—vàšnH¶–ºš,</text:p>
      <text:p text:style-name="P3486">¢‘ôaã9l•”Ž<text:page-number style:num-format="1">1</text:page-number>Ì×kÉso</text:p>
      <text:p text:style-name="P3487">êÜCtçäSpï</text:p>
      <text:p text:style-name="P3488">O<text:line-break/>Àêp¼Uh&amp;ž8¥ÈoÜïÂYâtýÍv4”Ó3žRÓ‘ðBÐy.ÒòGÒ·WÕH"öAËÁ€ÍŠMSQ3ä‹zãZÒÐ7mmÁ‰.?:ÖË†Õ</text:p>
      <text:p text:style-name="P3489">Zxg§tí¥¨slrœÑ†81Öq·(Åá]ÑmµP\Ç‡K‡Îî©t4¦š7Ò¹»³”Ic”ö¤€-§†ë&amp;UáSSJ)ß mÙ<text:line-break/>Aí6íœ9—Z<text:line-break/>Ð9uñ æ«<text:line-break/>N3%$»‡Çº©.pymÀ¸_ByJÂ¥ª­Š²J©¨å{É-fWFZÖx.áÄêJìsx|)</text:p>
      <text:p text:style-name="P3490"/>
      <text:p text:style-name="P3491">(9ˆpºŒbµõrïiÃØØÖ¹— €çlÜ¶­2ÀnY†Ru+ct­¦¬ñØ´G›1.Ûž+¶</text:p>
      <text:p text:style-name="P3492">‡?¡j¥Úh+^KwFÂHÒò—æí‚<text:line-break/>Tý]Ï<text:line-break/>_ ŠŽ/s<text:line-break/>œ[|­¤é~]˜6N\VžgÔÉ$rU9Îsæå­‚ÁÀð<text:page-number style:num-format="1">1</text:page-number>y^éZÞ&amp;×ç6T™ZÎP&lt;z­£ÝˆK=QHÙÚ"-{;LÁí6Ì3XŽKéáY;1†MC$ÏÝ˜!°²"àâÒÌt$<text:line-break/>ó¶Øv')jp×f¶Ë‹xkÊÃ7ñ„Ü˜Ä+*ÄÍûÑBð³&gt;£˜´9–¢L}c%xù%‡-‹{vÅ_S¥Àå]ÃžØ†¤ãõ¬Zúî¢8c¤¹Ì±:ß]HÑ›</text:p>
      <text:p text:style-name="P3493">±T¶Ønäž2<text:line-break/>Îž‑Ô’°qZºðøg¡lÒ]ùeic[©³Mï˜‡‚éèëÅl"\®`7ÑöÀñÐž&lt;‹)®l‚àßÂ</text:p>
      <text:p text:style-name="P3494"><text:line-break/>1…ÔÔ`â˜vòÍü%a'_¯kèe¯Š[áC‑æ]¢á ûâ*Þ=í`¹6‑O¥aÑâ</text:p>
      <text:p text:style-name="P3495">®|¬h7†L†úë•®¸×…œk°QºžÍ ê`[«Æë““´7XûCA4•ðÔ</text:p>
      <text:p text:style-name="P3496">n¨cb‘…·`<text:page-number style:num-format="1">1</text:page-number>—4ƒÛéÈºFÊ×‹‚&lt;,AU‡‚m}PsËWOM/SÐˆ^l<text:line-break/>£<text:page-number style:num-format="1">1</text:page-number>—h\rž<text:line-break/>â¢—¨ÁæŽX</text:p>
      <text:p text:style-name="P3497">ðÈ@¨¾™‰7ÞkÊ'6œ‹¨kÃµãâBì£],ƒ‹£Ãj(dœ&gt;³o*%{\çE{=×Ö«`ü1øM,ÒÀÖ²8e</text:p>
      <text:p text:style-name="P3498">a-pù2ÉÀÑ6fÜoT2¡’÷$}AÌ³fd§541°</text:p>
      <text:p text:style-name="P3499">j˜ÜZt‑ë‚-Än9¸*Ù[ŒºœS6Ÿ,¡¡¦Rö–</text:p>
      <text:p text:style-name="P3500">5µ'MmeÒ2hä&amp;Ä&gt;r¨mLföpÓSc{_Ÿ™¢§š¶¦£?q5bÌ9ï%ô­aÃWCL)[LhfôÈÌš<text:line-break/>[S~[Yu<text:line-break/>‘²<text:line-break/>‚&lt;¡Ds²av@åþ„ü˜4õ•²lY%„»ÅÇ7kÉÅX§¨Æi©…(§ínA.ñ¹,4</text:p>
      <text:p text:style-name="P3501">#íÈºHê"˜5ÀÄ´ƒô…\s²^ä‡sØƒèA­¤ÂºÝ†õ$}±d% ó›~r´˜dØ}&lt;Qõ¾7:65¥ÂHÁ¸{›®®j¨ îÜ¹È‑“àUKQ"îph&lt;¤€ƒSµ8t¸¦$‹¹ù<text:line-break/>4Ÿ ,š|Ž€ç†ÚûZÖ´ùÀ]e¶FÈi¸"÷ø¼<text:tab/>%Dp[;ƒoÂæ×ò åé¶5µt.x–|ÎxlŽË™Äòm4FÐbTÆá_0ƒu+<text:line-break/>­p<text:line-break/>Ãƒ¸_‰&gt;5ÓÉQ/pmô6úJÅ›d5L§µÌ‘É%ù<text:page-number style:num-format="1">1</text:page-number>a`úsñAÏÃ„U:¬×²–8‑Èä°Î÷¹ãKå<text:page-number style:num-format="1">1</text:page-number>­/[ö 7È‑ýó~È&gt;Èì»Ëæ¾[«—Ne`±¸í¸j5Òú|Á@ª„»(soÌ¾ž<text:line-break/>øh+:æwSÇPÇ±§!sAc­Û<text:line-break/>ZAY;/„Ë„Ó–HsÈç†0’Ö[´ÿ<text:page-number style:num-format="1">1</text:page-number>­2ÛÉWoÈ\ÐãÀ.¯ÚÈ9Á€&gt;ªã—µsª_$NVê<text:line-break/>]åãàÑkYb0QÁž6K,UO•íÌ<text:page-number style:num-format="1">1</text:page-number>!ÙÇ-øWð-“všyDŽ•ïŽ)$a-soö2A!¤‚xpWfÚ&amp;–@êxÌÝR]–Ä7¹i&amp;÷ákZÜè-ÑŠ×™ÔÌ§.c­#^×kn×@ÞCá+YQ†b¶FIKR1ìqœ=®=¡à›[<text:tab/>¶«zÌ^x#’Z˜L,……÷Î×’<text:tab/>:5X‡hf2FÉéßf6kƒšñs¨</text:p>
      <text:p text:style-name="P3502">Ë«n8 ½ÑMY=+ã<text:page-number style:num-format="1">1</text:page-number>ˆj3:ç“#Û¥cc4•f¾:ˆ¡lÍl/apm‰sMõk¹•Á´UI+a¦t‚ÂCÚÛ–€Mñª;)ß¶œÁ‘Õ-€\mÕƒ'˜› ËÁÝSÛ<text:tab/>iÙ<text:page-number style:num-format="1">1</text:page-number>¸¶G‡_Ÿ@Ö­}Eu5|ó2ælÛ¼¥ï<text:line-break/>#+H&lt;XåœÌfha–z¨w,‰¥×l—<text:page-number style:num-format="1">1</text:page-number>{ŸÇ‹igNèÙ9®</text:p>
      <text:p text:style-name="P3503">±wr—¹¿Î‚*)±</text:p>
      <text:p text:style-name="P3504">úf@Úp÷üŽÍf</text:p>
      <text:p text:style-name="P3505">A ÕÜ&lt;‑Œü¢‘³ÓÓÛ©ç…à4›&lt;‹<text:line-break/>qí]Äó­Ž'´Pá•qS9¤™,I˜åmþ3´­:œSu$ÑÓE‑òYCˆƒ@</text:p>
      <text:p text:style-name="P3506">µÉ'Æ-¡º<text:line-break/>}<text:line-break/>q:8™­QÅÚ5¢ûÑ~ÖÂýÇ‑U—O€‰f«5</text:p>
      <text:p text:style-name="P3507">k™Q#Ko®‚6´øµ<text:line-break/>+</text:p>
      <text:p text:style-name="P3508">Å­ˆµñ:'Æ@s]¨Ô\á¡</text:p>
      <text:p text:style-name="P3509">1ŒY˜CâÒçHðÖ1½Óœy5ÓçäA§p£fi},áð8ž-mòµÖhKoó¬¶;¯•™ØÊxÚðç¿xçø#µ<text:page-number style:num-format="1">1</text:page-number>ÊxÙ]¦Æ'lì‚¢”8´µÁííEÈ$”'1V›´5®y¦€ÉnsKœðË–›¢ÚØóƒmªÜJXZ%®¨ŽçCÌ5ÅÇÎ³bv/[37d±À»+ó¹ÖüÚ€ñÝQ&gt;ØÒÁO<text:line-break/>A,³îœ</text:p>
      <text:p text:style-name="P3510">…„f¸üœºø5[¬TAQ</text:p>
      <text:p text:style-name="P3511">-º Ib</text:p>
      <text:p text:style-name="P3512">£s}(4rlõTP½Ì-2²Iã¹9lãÀžK‚GÎ®ÕÒâXÑdS±Â×µÏÊüîvBap.uÓ‘\n=ˆ:£©Í+sˆÃí¾±6ã—Ì²ñ£|L{I2mÁ­ ¸øpúy^Ç(e®Ž6Çk²xŸ®š1à•©vˆÑšˆ`k</text:p>
      <text:p text:style-name="P3513">usš÷ºÅ†Kfíln/¨s³Å±i0÷ÃQï­;œ<text:line-break/>²•¥ÆæÇ›™a³hžÃQ°–IO</text:p>
      <text:p text:style-name="P3514">öÙÃÁomÀÎ8t0\L6¥çC‑âÚyo`OÏuV'ATÊèë k^DnÍ{²hHp ÙÚÜs+”x×UË</text:p>
      <text:p text:style-name="P3515">yHßÓ™®O<text:line-break/>v¼?/ƒ‚½ˆb}C4åÍÕ\‑c~ðAÎK³5SBÉ$lo‘•2ÊY˜†‘-î­Ä_MÌ«‡f§lN‘‘Å­š9ÖýŒŸÄ’<text:tab/>äÓ˜¬ì_hë0v­NÒÜÁ­nÝÅÆÍ¹8žnNuÇÎr&gt;2çÈucN 5¥Ï7å<text:line-break/>Ðƒ‑¯<text:line-break/>Ä±g~íŽXß.oØÉ&amp;î°=µù´ð¬jÜ»ßÍ ’Iê6µÅÂÙ³’]a©&gt;¹Åñ“A</text:p>
      <text:p text:style-name="P3516">rDÑ!šF1£6Psð7±ô,h1Éb¨e=L[³-Ã×ça _-ìÛj4Az§<text:line-break/>’jø*AbŽ@î{»-­§hjv:c$¬lP½²Êç‰$'3CÈ$eÎ·&amp;¡n+ö˜}\t¥„‡eÌàtfrDwçÌZG‘WŠcÓT2–Ãä‘Žnü¤¨</text:p>
      <text:p text:style-name="P3517">$›ð¶`ò±Õš¶Õ-hn§’,ºój¬G€U°Â×Q6<text:tab/>57Ûk‑&lt;4[,3–°=²Æb|nÊAÕ§K‚Ó¥Áú</text:p>
      <text:p text:style-name="P3518">·mxéÒ<text:line-break/>¶Yr9;W:þ!mPið]›šŠx\ø`Œ@Ý\ÌÎ{Ž\¢×.šž+g‰áµM¬ee0c‹ctnl„´H ‚¬AÚ¬©ñ]Í\Tö¸–9­{ðÝ–</text:p>
      <text:p text:style-name="P3519">‑Üë_‡c8¦-LÊˆàˆ6V‚3Làl|Q3l¥Tð±ÏÝ&gt;FTË)iÍ»"@nÛØ‘ké¢Úlî</text:p>
      <text:p text:style-name="P3520">ü+xç26<text:line-break/>lØ†€4[W\TÔcURÕ:–ž6G\ã#ËGo{f’xqµ’,Jº¦É!®ÌàöÌâÒ2Ü\<text:line-break/>Á¶œ`Õ`x€Ž¦š‑î¥Ò89åÁÍÞ<text:line-break/>FP:òÜ+5»'6ÿ<text:page-number style:num-format="1">1</text:page-number>zÆC)|Q´‰ïÚ–</text:p>
      <text:p text:style-name="P3521">¹…¸#ˆ*ý&amp;ÑVM@ìAðÆ"¾@#‹‰mÍ»€-§î-…5V)+˜]!Ž"ö•ÅÀ‑:d<text:page-number style:num-format="1">1</text:page-number>Ÿ¦·e*­pµHÆE—·ifW\’[—[ð¸Y`ÕøIkéÞÙ</text:p>
      <text:p text:style-name="P3522">á‘¿|\5ŽöpµÏáo¥u×3‡c¦-NÚ˜â„5í¸</text:p>
      <text:p text:style-name="P3523">‘÷âF¶eRpŒBŠqQ‘È÷Â&amp;öíiq</text:p>
      <text:p text:style-name="P3524">AÐf"Äp¶¡WC³2QÉO&amp;pã§{Îººmn5ùE^&lt;pÚ±<text:line-break/>CC#‘„²KÜ]¢îiÐXÛQÎ±%ÚJž¥ê–Äe™Œˆ&lt;H{€</text:p>
      <text:p text:style-name="P3525">:h9mÌ‚ºÌ¦A1ì</text:p>
      <text:p text:style-name="P3526">u\s70$v`±ñåTÍ€WÆgŠÆØêœ\âàâö—´5öäuí¥íeŸI.&amp;éZ%l!šÜ±Î.áÌZ9Vº—Äë©ú¦8¡Ès\f¸Ž9<text:line-break/>nmÊ‚Î)²sÕ</text:p>
      <text:p text:style-name="P3527">{§D"cdiÞ3 µÚæØ›ñ±&lt;VÚ¿5˜Rg9šÖYçSš2qºVÚwVGN)™šJ¨ËÀq³ZÐËˆæ&amp;Ü5QWˆÖAC*#<text:page-number style:num-format="1">1</text:page-number>²šG¶H‰Êl"çPáóó ¢mŸ­ÅÉ}Kã°ÈÆ6 rÞFå.$êmÈ9&lt;*º²i 5Oam(íDy»c”°8ß…:sù7’!OGJÀç¾¼ïr±–<text:page-number style:num-format="1">1</text:page-number>mrI6K«µÍe.ž!šž##\Âwo³I]Aj5Ó•8vÍMNÈ#’F‘M$¤e]¯kš/¯™cÃ³˜‹#‚™ÒÆa¦•Ž©Îæ°è</text:p>
      <text:p text:style-name="P3528">¶</text:p>
      <text:p text:style-name="P3529">P²fÇª&amp;t0S±¦Ya»99ZÓnn7&amp;Àh¯ÑâÓÇT)*šÐç´¹Œ’Çeî…Ž ‹5A‚íœ¬tRQ6Vu&lt;y'/Ùdq.g7)æÒÜª1m”¨Ä¥p¼AŽ-ÊüŸe`hÍ"ß1'NeÕ¸©\þÏm1Æ¦’73 ¶xÏ¾fbÜÞ<text:line-break/>GÒƒ/ÂˆÓnØìk˜æ8‹€XàáqÊ4±ð-tÛ=QŠoŸTöç’Ð´FÓ•¡Ú“®¤’’Ë{ˆT:y%åŒs€ø •ÎI´8kådF"Æ8µ¥Áà:Ü/Äêƒ&amp;‹¯uT3ÔÈÂ cšÆs<text:page-number style:num-format="1">1</text:page-number>.IñpVñæÔ¿¤Ü’£W4–‘fhm¨¹åYIÉ„µ‚÷psˆ¹c<text:page-number style:num-format="1">1</text:page-number>/wŒ\[ÂUÜCm41Iw¨s[&amp;ÀçÔë`<text:page-number style:num-format="1">1</text:page-number>¹µø ÖUlDÑ^ÇÊêƒ4í;·v¹Cl6hµ®y5v&amp;óÊð<text:line-break/>ŸÛ¹‹F:3k†ÜÝ£—–ËoV)I+7¬ŽFHàaÌËòœ×Ì)ÒÜÊŒ{hß„ÎÈØÌí<text:line-break/>Ï)åk<text:line-break/>ƒoå¿ ÔRSTmEH2æ¤¶7FÀ\âl7:qYñlÅA“;-±äŠ&lt;ƒì€k{ÜÚÁlqŒFzi`Š</text:p>
      <text:p text:style-name="P3530">·îx$<text:page-number style:num-format="1">1</text:page-number>ÖmÎ¬ÐbõB»¨ªLFFº,Ú<text:page-number style:num-format="1">1</text:page-number>@³á{é®¨+‹|]Ggß©AÓØŒzk§?*Å­ÙWÊ<text:line-break/>˜öçN™¡íÌÞØe-#ÅÊ¶CˆÉ„ÑºhÀ.¯nÝín¾+«TRb</text:p>
      <text:p text:style-name="P3531">˜o%ÌÖápw</text:p>
      <text:p text:style-name="P3532">NÜ„mÙº‰ {e‘Ïš'Ú6e`=®°â@Ô•™‹`.ÄÝ3³‰©L&lt;5’C¾kðVvoi­ŒMQ</text:p>
      <text:p text:style-name="P3533"></text:p>
      <text:p text:style-name="P3534">0ÈàÛr´9Í_<text:line-break/>J™ÚGã²Î<text:line-break/>Y†B/r×^Î&gt;; ¦L‑º)…DS1¯t-ŽLÌ»NBHp½Æcà[,+nJ)®]ÝfqÐ’òKÎJÅÇ±Iè­q<text:line-break/>üŽit—°³K¹<text:line-break/>uÓWKÕîÍ,/í</text:p>
      <text:p text:style-name="P3535">\Œp×žÝ×âƒ]ÌÖe‚NÝÍ,¬s<text:page-number style:num-format="1">1</text:page-number>a</text:p>
      <text:p text:style-name="P3536">!È'5´h©vÉÔÆ­</text:p>
      <text:p text:style-name="P3537">R±¾Bë˜ï(</text:p>
      <text:p text:style-name="P3538">vg4:öÔð6ÑWÔMZÖSDÀ*Ë²ÈÇ\†÷O&gt;{Ïp¯;¬ž¶xc–Û<text:line-break/>˜ñ¥Î9˜<text:line-break/>¼¥ÇÃ:ïM¹</text:p>
      <text:p text:style-name="P3539">ËÛÆëÚÿ<text:page-number style:num-format="1">1</text:page-number>k{_ÃN6RÊ*ßR]ÝÂÆ[›#ž~œÜË[_]YK<text:page-number style:num-format="1">1</text:page-number>&gt;'É4á…ùN@y¸¯À[LX½e<text:line-break/>l4³º)áÖ1ÒÜ¢÷ ¹Ú‑¸Õ›©¡yZ</text:p>
      <text:p text:style-name="P3540">—³5À Ü<text:page-number style:num-format="1">1</text:page-number>ácp®Ql×Qšw:\Æóºùms1'ŸKf&lt;êÝ.#ˆcL}E9‘‡8FÒâü¤¶äÜe¹Ú­D•rTÔP™¢É#Ì·k‰9Kc&lt;-`|dyYfÊT@ÈeŒša#Fxs7+ËHÓ7tÛqðÓÁÝƒÇ#&amp;ð¾WI|¹{ Òç™`RbŽ8ÇÍLèã‰¯sX‑Òòü¤‹“q–äsqŠ¡=R00Ô<text:tab/>7:Ø±™¬</text:p>
      <text:p text:style-name="P3541">(5´Ø%N$Êˆ!Ž)j¦/nNØŒÖ³]~åÖ×CÄ­…FÎÏžmÄû¸ê/nLÄ¡¤µÙ…®(:«TUØ†8ÇTS¾8¢Ìá‑f—’<text:line-break/>‰Ì,<text:tab/><text:page-number style:num-format="1">1</text:page-number>ÓX©Ú‰z•Ž³b“ª72ÝÌa<text:page-number style:num-format="1">1</text:page-number>ÝÜ—’üè6ô;0é÷Œ=¨‚(ƒy„eÖ7¿(wÐ·<text:line-break/>I†K[½,‘Ì–&lt;·lŒíu¿rEÏ&amp;·o<text:page-number style:num-format="1">1</text:page-number>ÿÔõTD@DDD@DDD@DDD@P¥AAÉímDb¢š'»&gt;õÖ–C] Í¡¿ÐÒu&lt;ôCzXæCŠ‹XÖ’Ý:Û_ï+›Lž£&amp;VòÉ–Âþ¨´U‘›·ÆN¹r–Üré§"</text:p>
      <text:p text:style-name="P3542">jhiâkƒïÜZâ&gt;Áòñ<text:page-number style:num-format="1">1</text:page-number>œÇUƒG+iq7Q¶H&amp;Í¸y{´`p.ÓW</text:p>
      <text:p text:style-name="P3543">#”ý<text:line-break/>¯tìÞGÛñ›­ì5ÖöWŸÔxhÛ¸Åô¾Vúq8Khe…¾I!6H‑{l­Ì</text:p>
      <text:p text:style-name="P3544">‘‘ÇN$›®‘ÔñÓÐÍ<text:line-break/>ïS$ç<text:line-break/>uÜàÿ<text:page-number style:num-format="1">1</text:page-number>¶f&lt;øð#‘vl£›øDa¤wL<text:line-break/>x…©éé<text:tab/>—+XOX©ç@Š¦:‚æ´ƒ‘Ù]cÀèmô… ÇU4u$nwr£<text:line-break/>Æ@½¯Ú—¶ôÔÔø{¦-pï2&gt;ä\<text:page-number style:num-format="1">1</text:page-number>/à<text:line-break/>"¥ÎËÊ[pF`ðPivR@[;cq|,¨pŒ’H¶VÜÊË€TVáÑbXÐŒÂ:Pæ‚N[™</text:p>
      <text:p text:style-name="P3545">¾=á¸…7ØÄ‘·/à‡4[æÒÊ—×REiKãÂÁÅÍ‑^(8&lt;=òHÈ¦ÞEï©±qt†bìö,-n–:<text:page-number style:num-format="1">1</text:page-number>²YQ%Vð˜æ½iÍ{™8.}‹KmÛ4Ãn¶ä]¥=ESŒ‘˜Üæñsr’/á«tµ4&amp;'F÷7S”´¸_NK”Ž/ŠÁM†b9àHg”5¤ÙÝ±tãkÆ£ŠgWolZÊºÚÀZ0ãÊ8»“IË‹ZI$sã*½ËpZ</text:p>
      <text:p text:style-name="P3546">n:q·:</text:p>
      <text:p text:style-name="P3547">‑šš¦¢© D7p±¹¦y'VfníƒK<text:line-break/>Ž÷Wè&amp;¦¯–.®p áÐ:&lt;çB]›xEÿ<text:page-number style:num-format="1">1</text:page-number><text:line-break/>¹ð®ÈRÆã|­Ð<text:page-number style:num-format="1">1</text:page-number><text:line-break/>6<text:tab/>¸ ]¢Íá °ð</text:p>
      <text:p text:style-name="P3548">dêWE@*</text:p>
      <text:p text:style-name="P3549">*‚Ó&amp;/<text:page-number style:num-format="1">1</text:page-number>/};’méÑt<text:s/>æ˜æddºNDDÞÅ¹ZHñÅÀ¿4ìp<text:line-break/>-ÚÂÞEq¬</text:p>
      <text:p text:style-name="P3550">7ˆaðâxÛc™ín6p»o½Ëe¡Š:H&amp;Êï³Ô†ïž[¢‘àgã{<text:line-break/>e<text:line-break/>ÐK[|Ü¶ãËeI§aÊ-ÆÖ¿:&lt;¥•¢Ñæi€bmÝßvèÃ­bM›Ÿ"è0D1IÛJA€ÄÂr›°I™ÀÉÂÜJ`aXkÇE<text:line-break/>ŒD,Ð<text:page-number style:num-format="1">1</text:page-number>ã`s{Hcum#*-¸&amp;RìÖÈ^2^ÿ<text:page-number style:num-format="1">1</text:page-number>ÁZú]s“&gt;RÎÈ4çfbK‹2ØMìo—7­ô—F‑,EÇ1Qºeˆ°±ääAÁÓP™ã¬Itf)XØ„m|eÎ¹µÝ`x5µ2ãu^"ÌÁ³º4ÂÑÆæç6‹’ëÛ[.ý‘61`<text:page-number style:num-format="1">1</text:page-number>×*<text:line-break/>[y<text:page-number style:num-format="1">1</text:page-number><text:page-number style:num-format="1">1</text:page-number>òiáAÇì»Z1ne‡.ã¶e;^Ädq&amp;à8<text:line-break/>-ÆÜn¶;c&lt;pR4= ‡Ï{g°\Þî#“MyÑ5´<text:line-break/>U‰#q}ì<text:line-break/>®m¯/]T9»ŒE¡ÌÈb§wØZÀs¸:×ù¯è[Z™¨içsè›™¢˜Ê!%¢À</text:p>
      <text:p text:style-name="P3551">šmn^UÔâ˜s1:wSºà&lt;</text:p>
      <text:p text:style-name="P3552">æÃ¿(ð,íÛGüaœáÒÄ+©</text:p>
      <text:p text:style-name="P3553">[›æSµÜ7DÙÏ']~•QÃ™K„P½<text:line-break/>Þ&gt;+œÒA³F~´&gt;Þ.Uß1ñ—˜°G(½ìOŽÅ_Ê<text:page-number style:num-format="1">1</text:page-number>²&lt;-&amp;Ž´Ç |eðfFæ4</text:p>
      <text:p text:style-name="P3554">ãzZI7»/{,ŒMÔRÔŒ9º˜˜Â</text:p>
      <text:p text:style-name="P3555">ï(xÒÍÐ»-ïmm}Wv ú*?±É,Æ)c#¨d°Dæ´‹v·7-Ì99lº–ÃâÃèbÝ°4¾(Ë¬,K‹EÉ[pÀ9Ž×DÌ˜u&gt;!ŒÎ&amp;`xm, g<text:page-number style:num-format="1">1</text:page-number>_%ø‹s.zŠ :</text:p>
      <text:p text:style-name="P3556">Ì)]ÛÎ×½£¶<text:line-break/><text:line-break/><text:line-break/></text:p>
      <text:p text:style-name="P3557">ÖIáÁzKe$¶Ç’âÇ‡¨ò+Îh&lt;xxx ç¶“‡†ŸÀ–a¨-ÓxâÛ¨:x‑(i‰ÊkÀÝº™‚&lt;íÌ8¿xÑíxke×Y,¨88ŸBÚ¬ÕQ–ÃÔq63IÐ¹ÙÇ/ltå½”á°ND<text:line-break/>!ÚÒ×fùLŒÝƒü<text:line-break/>´]ÑÕ<text:page-number style:num-format="1">1</text:page-number>ßøü(8ª|N“…ÂËæc†ac¦X‑Ò<text:tab/>·9ÑX‹<text:line-break/>†</text:p>
      <text:p text:style-name="P3558">2–°<text:tab/>Ek</text:p>
      <text:p text:style-name="P3559">p,þÚ£)×‰íM­Áw <text:page-number style:num-format="1">1</text:page-number>©<text:s/>Ïü~´‑kT6VT–†1ýPN]Ûß)-xù‰³E…Å´‑élíš&lt;I`n±ºº¸gmØàÓ¨Ð›XxÍÆˆ9œi(ð¦M®!ýUPr†9Îí¤s‡ò­lð6’7ÔB×ÔTÈr\‰s½£Aq¡<text:page-number style:num-format="1">1</text:page-number>éà^…”­A±Ô ähê¨Ä5žI*Üc$Ç+ÞAK</text:p>
      <text:p text:style-name="P3560">Í¶£™aÒâôòBÜ&gt;¦Y3HÀa}ÞIí»¡™¹EÏ‑EÝ€¨P­µAÉáXTµÏ«û&lt;±W&amp;ŒÊ?¼í'çºÅÇhi0yh s¤Ž&amp;<text:tab/>ûff¹<text:line-break/>âà<text:tab/>ÔÜŸ</text:p>
      <text:p text:style-name="P3561">êŒÑºmÀ•¦BHÊÍqÇN+;Cª</text:p>
      <text:p text:style-name="P3562">Jžº…ÔÕÒÕÝÝ¦G\<text:line-break/>‚qÊÅ`SVÁ±</text:p>
      <text:p text:style-name="P3563">:y‑]#‰ÙžÐËö×ÌÛ·(¹ãÄp+¼°KãAÅ7«ÚU;\Ö2¤äh|d¸Ik9…µí‡…EN+M‰EO%lo´ÙX^ÒÙà×7µÔk‚t]¿¶ž”ÆËÖ&gt;¢YšÇ¾Zvd’QbI¹pÃ0~êÉÚ`è­OX-¦˜¹ùEÎW1Ì$x¯¯n£™¯$4ß)±·?2¦¦¢:H,ŽÊÖ¶äž@ƒOM´°â,‚™¦Pn^û9­häÕÃRO</text:p>
      <text:p text:style-name="P3564">×áXü;QÕgcâsÀíàá˜à@Öë¨22&amp;f&amp;Íh'ÁaÅa³¤-/Þ</text:p>
      <text:p text:style-name="P3565">Ö1!âl×\ÏÈB</text:p>
      <text:p text:style-name="P3566">r9etËh©¯’RÇ7VµÐ½£0Ö×_<text:tab/>SMKQ†â´Ôe®tQoÎ 5Ì¶ByÛô…Ú1ÁÀÀðM?ÂƒQbq‚lt¥žçí‡éZWaµ[CSU(scŒƒNã.%­½ÈÔZîqò.Ë‚±KSdm–3v¼\ÊqUS™á£ê¶Éúži#±¯–±Í</text:p>
      <text:p text:style-name="P3567">Eìt7ªšhÙž¬Ò<text:tab/>L/£}ÌÁç·<text:page-number style:num-format="1">1</text:page-number>å<text:line-break/>/íŽ„éÎ»à¢è8Øk=</text:p>
      <text:p text:style-name="P3568">Òµá­ s•uœwFÝ¨&gt;ô¬¬Fµ˜¼ô2Ä×9¢©×»Ò-Æ·•u"ÅF…9<text:line-break/>m{ªêD BâØY¹ÛK:CfIäæ<text:line-break/>'qQ´ï©‰Û¸átÝìDÜ¾ÎyÙl-au×Þéo¥</text:p>
      <text:p text:style-name="P3569">ØmtÓ¸ÐÖD35„Ý‚å®<text:page-number style:num-format="1">1</text:page-number>_€6&gt;%±«­ìŠ¢Ç dS<text:tab/>\÷Fæ‘¤ŒÀ›óp]V….ƒˆfÏ×c0O9”EÕnÌèîæ†}¯¶Ì-À‑]MUlXœP&gt;º<text:tab/>L]Û&amp;vH<text:line-break/>œ;A˜Ç!]­ÕŠzˆêX$a</text:p>
      <text:p text:style-name="P3570">àëÎƒE³šgÌo# ÌÍÑšù¸Ã¶<text:page-number style:num-format="1">1</text:page-number>–ÞÖº¿´î¨ª¢·h™ù´¸±‰ãU¾È|(8ê</text:p>
      <text:p text:style-name="P3571">š</text:p>
      <text:p text:style-name="P3572">R:g4º8`Ÿ#Î½«Ë2´ø[b&lt;!k0hpØi"ÅS¼kFl¬©¶`ytµ×¡—X,jJÈ±›,g3^.<text:line-break/>¸AÍc/¤š¨º²<text:tab/><text:page-number style:num-format="1">1</text:page-number>k[º–&amp;É{¨%š‚<text:page-number style:num-format="1">1</text:page-number>G*Øì¹œÒ¸ÍœŒîÝ™GÙ2i—6ƒ_JÞ‹urt´r·f</text:p>
      <text:p text:style-name="P3573"/>
      <text:p text:style-name="P3574">~¦xËc{í-ÅcaqápË™OR$¶.dùoÃ[œ¶‑EÛ\%ùyÐ<text:tab/>»~eç˜=6­MM¨¤¨2´j[¤^äò/C.Zè±(fs[rÒù‑À<text:line-break/>I,öˆ°: ÒcT2íL½FZèàcCÜ÷<text:tab/>qc[~AÅÞ&gt;$j«°ÑL/s¡¨‰¯ÈÒsµ®;mmúWi˜‑ª.r¸+púz±¹¥ž788f{$Ê9MóÖ¾c›]…´†–N÷<text:page-number style:num-format="1">1</text:page-number>âàÒDŽ9\Ð@³½w„Otr-–JwÓbBá¢DøÚÛ¹º‚n‡B-â+*¯©Æéªlfž@7-sœZ@<text:page-number style:num-format="1">1</text:page-number>q]/<text:s/>r äâ`³CVè¤{­IO</text:p>
      <text:p text:style-name="P3575">isÚæ›ŽÔknØß™UW]WRUÙ§sX‑2ÈçAínl9´â·òÖEO+"qí¤Í—øsà<text:line-break/>/2</text:p>
      <text:p text:style-name="P3576">R8ê0i`©9ì4¬ŠF°]Í,í·ðFêý;ª1ŒB9ÌOŠ*v¾ÛÀç9à<text:line-break/>Zç@/üatw<text:line-break/>†ˆ4ûLj<text:line-break/>£€ùKc»&lt;Ø»æëVü</text:p>
      <text:p text:style-name="P3577">£–š¢)­0‡,E¤4Z7<text:page-number style:num-format="1">1</text:page-number>Òt<text:page-number style:num-format="1">1</text:page-number>®¶÷Q{”X«LÔs5£1tO<text:page-number style:num-format="1">1</text:page-number>r›´è´Ø.ÊR</text:p>
      <text:p text:style-name="P3578">H3^Øã%²Hòšà—,|<text:line-break/>¨&amp;Ê8 æS‰×KPç¾Æˆ£¬±fŽqíâï ®‡</text:p>
      <text:p text:style-name="P3579">®¡‚8ÚÇHpêœÑðãsH°:<text:line-break/>€â&gt;eÜ^êH²</text:p>
      <text:p text:style-name="P3580">"¼ËŒÔÆø ©ŽMäeÏ‘ÎŠ0Ö8<text:line-break/>f±$iÃ^u~Ÿ›–ªyŸ$[òb</text:p>
      <text:p text:style-name="P3581">ºÆË´pxÜ•»Â±ºld&lt;ÂìÛ§–;B5¾.cÊ¶y¾</text:p>
      <text:p text:style-name="P3582">.</text:p>
      <text:p text:style-name="P3583">:¢¹”pÕD^)å•$v¤5Žk]ó¥g`ø1Ùêù#Ž;ÃP3‡ñ-p°,$ë”ño6£Âº{ÛK¬zZ¡Qy·¾Ž:8|È5›aHúì6HØÌäº3”r†ÈÒG,</text:p>
      <text:p text:style-name="P3584">)”´õ,tx|¸Üo<text:line-break/><text:page-number style:num-format="1">1</text:page-number>Ó[âlºñ{*¬p2a„0f…„Hùêcuøîæÿ<text:page-number style:num-format="1">1</text:page-number>MÎº</text:p>
      <text:p text:style-name="P3585"/>
      <text:p text:style-name="P3586">v­[8Ë–=Ü</text:p>
      <text:p text:style-name="P3587">aä!p&gt;E¼</text:p>
      <text:p text:style-name="P3588">‡ñÙ3<text:line-break/>éó æö¶õn¦väÎØåsžÖØé»pHå*Œ0ÇBé‑ø]‘Ú†ÆÜÄp8ñ]8pq²ÄÄ1ðèLÏ¾PZ;^=³ƒFž2ƒ™f]†½¸“Fò¡îû4m<text:s/>Ã¦Q~Vin}yôUÐ†WTË5<text:line-break/>ª#£-u£:ÃHíœ</text:p>
      <text:p text:style-name="P3589">„.À<text:line-break/>¹y´R=È9jº</text:p>
      <text:p text:style-name="P3590">ºAK¥1ÇH.á–<text:line-break/><text:line-break/>p½"×*!ÀúÃ‰¶jX†æq–@Û</text:p>
      <text:p text:style-name="P3591">¤<text:line-break/>‡</text:p>
      <text:p text:style-name="P3592">[sãð-ö#ˆG†Å¼}È</text:p>
      <text:p text:style-name="P3593">ctÕïkGÒVf`<text:line-break/>¹Prx|Õ»?QŠgÍ»$Fæ–’Ko˜‚-{p&lt;ë(SVÔME,ÍÑºc!oça°ãát ƒqÍ§ñùU&amp;V‹\xjs4N­ÙØtÎ”5ÏÝ¹Žhi</text:p>
      <text:p text:style-name="P3594">qp</text:p>
      <text:p text:style-name="P3595">¹Zö¾¼êó¨kª*(e”è÷¦RÝ<text:page-number style:num-format="1">1</text:page-number>ÎÂ—ù—D^­8¬Wµµ<text:line-break/>§<text:line-break/>7sëé`Úës~A£ »7R</text:p>
      <text:p text:style-name="P3596">gLÖ»tn`I&amp;ÎÌA_ŠE‡bpo<text:line-break/>)šwÉ4@´‚‑<text:page-number style:num-format="1">1</text:page-number><text:page-number style:num-format="1">1</text:page-number>X] ]k‡*¡²¶N­AËàØl®²Ÿ©bÝæ’Û¹Ä‹­%£-¸®µXŽfËÀƒn6 úôD@DDD@DDD@DDD@DDD@ÿÕõTD@DDD@DDD@DDD@DPƒšÚZ7Õº‑íÏd®xŽR@}šA<text:line-break/>ÜimRÄÇÔµðyŸLâF`èÜ<text:page-number style:num-format="1">1</text:page-number>=°-Òâö7<text:page-number style:num-format="1">1</text:page-number>òYoq\‑</text:p>
      <text:p text:style-name="P3597">\3y˜Ýv¹Ž-p$[ˆ×P­SlÍ53¤y/{åaat.vSÈ<text:tab/>àƒI€ÑLiéœh -ÝÄs—77öÝÇ‑[_çYTt×âurÌÝã¡1µx˜Ã´K’N¾~<text:line-break/>‘†™­kg¨<text:line-break/>h<text:page-number style:num-format="1">1</text:page-number>1N<text:line-break/>h²ëp+fßÝñÈ@Ñ&lt;°5<text:page-number style:num-format="1">1</text:page-number>ÛB…-Y,E_!’a9Ë”^âí<text:line-break/>'-òëÏÇEÐíƒšì0ðÕðÛ¤e•ú-š¤¡d­³Ÿ¿Èâòác¡'ÆU˜6B’"ÌÎ’FÄàZÙ$sšá¡&lt;œˆ4ØèÊüWùMÕxTâ3¿</text:p>
      <text:p text:style-name="P3598">£“<text:line-break/>œßHÌ.'ºnvö¤ûæ&lt; ‚º:½œ¥¬3¹×ýRÆ±ö&lt;½­ÍÅ]Åp|j6G3n#s\ÓÊ<text:line-break/>Pj6–‚Ÿªè¤1´—ÕXœ¢æñ¿?F9GlJ•‘BÇÌöcÈk8Ç­²»Ÿ™o«°¸«ßß{Á&amp;vØÛ[ú</text:p>
      <text:p text:style-name="P3599">³Š`PâÒ2G9ítaÀä,6u¯ÃÄiëp÷ÔaóÅ,pÒ™2´8›³Zu:[Â¬5¢Ž¢›ªéÛšðÖINþÐ¹Ú‘`ë;˜…¶eé„RC#ä•²€%‘ÎáÊ9ATÓì­4R²Ré$1´K#žÔ^ÇK€Poó-DUÒœNJ{ö–åïè_Âèd¢tÅîÍ½™Ï<text:page-number style:num-format="1">1</text:page-number>ô+5øŒÂwµÍn[±îeÇPh©±ŠÜ\ÒDÙ7f¢9Þçƒö·€ÛsqHq&lt;J8™U$ÀT ,</text:p>
      <text:p text:style-name="P3600"><text:page-number style:num-format="1">1</text:page-number>½Ý_S{ëÍà[º=Ÿ¦ 0¹€ÞŽc5'GO‑&lt;GgéÌŽÛ.û{Çð³ï&lt;™µAÎâøídšXäs„2X68ŠÀ‹æ{…óxŽ‡…×]R%tN</text:p>
      <text:p text:style-name="P3601">6yi±µìm¦ž5§¨ØÚ°ö»&gt;Y\ç¹¢GeÌî.·<text:line-break/>ß_èC¼‑„µÒMZèÛfdR&gt;qÌc-à»þ€±p¬_¨T÷¶rÒö–1¬k_kº÷íAÖ÷ºè(ðZj<text:tab/>¦íª/'°&lt;œÚ•O²TTÏc†r"vf5Ò&lt;µ§’Í½´¾œÈ5‚JúŒ@ACžÖ8:RèØÁÜ<text:page-number style:num-format="1">1</text:page-number>s[’ú<text:line-break/>Nº-ÖÐâ/Ã(eƒ¶h¿<text:line-break/>’<text:page-number style:num-format="1">1</text:page-number>'À/sàXpl51%™·y}„®µÏ‹ë~[­Å]++!tR</text:p>
      <text:p text:style-name="P3602">Í{H#Àt?B</text:p>
      <text:p text:style-name="P3603">r¦²¿</text:p>
      <text:p text:style-name="P3604">¨0¾mè4“H<text:tab/>`32ó<text:page-number style:num-format="1">1</text:page-number>-®‹(bÓþûÎm*Kô6„¿Ò¡»4ØkY »£êi#~ñîs¬âË<text:line-break/>oÈ</text:p>
      <text:p text:style-name="P3605">½E²T”2G+s—C|™äs€¥¶<text:page-number style:num-format="1">1</text:page-number>è4&lt;È4¸V5‰×jƒ^æÍ ÌÒÖÃmpA¹#ÃÇ™t[SŸ…Ô<text:page-number style:num-format="1">1</text:page-number>möðð4«l•5í</text:p>
      <text:p text:style-name="P3606">´oÎÖ—¸±¦÷Ñ·°Õm*iÙU¢x»^ÒÒø8Xý9i«ª"m=4rÊOS5ÄC\óÂÄ—v­­IçTá¸ÕU|t’8ãÙU{€5@I×/<text:line-break/>l¶ÎÙz&gt;Ôöà±›»¶G[{†’.&lt;jô3ENÆFÖv±<text:tab/>A$‹K|ÀÜê<text:line-break/>Ðjv{ªuC"©tïÇ,¬m‰$±ìÒÀru°Ú:é l1DìŽ¨™±çµì.$¥ô°¿*»C³””6VFnw½ÀÆÁÄÊÄ°ÈqH÷R‚EÁ%¤À‚-bƒ“¬ª©Á'«py‘ûºV5ä30Þ=íÔh<text:tab/>ç]dU8•.õƒ9Nç1Õ<text:s/>w€Ø_)µ‡Ä¶ãfèšÙæ—oÃCËÞç’ÝI¾„éeL[3E{´¼ÊÌŽ2=Ïqiä»‰ <text:s/>ÒÒãÕx—|é3²™ò§cA»8öXžn&gt;jj°šaXúátycÚÑr˜d°Ã”\éªÙSlÝ#œü¤—Ç™‑çö§‹{rl-¸¨¢ÙŠ*<text:line-break/>XNV–ŒïsÀB<text:page-number style:num-format="1">1</text:page-number>q i§‹K ×GQW‡u,Î˜ËÕOc^×Û·i ¶Ü<text:page-number style:num-format="1">1</text:page-number>ùî°°üF±ðÓV:w;Vc-!¹2ç{E¬/q—×CK³ttOkØÓxï9îpmôÐ@UÇRÇp†öÈ$h¹Ñ×.¿‡RPstbzH·</text:p>
      <text:p text:style-name="P3607">•Í5„ÌÌì·hî6Ó‹²ÚúñWª*«è_QE</text:p>
      <text:p text:style-name="P3608">»Ç2(ÞÇHZ3?+š\@mì;[ùíû5Dñ ,6–A#»w÷C\Ã^Ôê{›*[³t-ŠH‹3<text:tab/>H/.s‹‰i»nâo¡áª</text:p>
      <text:p text:style-name="P3609">=—­t’É—3Pp<text:s/>œÍÑÀmÌ¯bÒÍS[<text:line-break/>$15ÑH÷X8ä-hh$wW½¹eO†9Ï`í¤¶g9ÅÎ!¼ÜI°¿]nO‰e2K/”µÎi6- Ù?'TfŽK›%våÎíÛ¹t€‑Kƒ¡·2ÛaU²UWVDç]±&gt;05ãëãU¿fè_<text:page-number style:num-format="1">1</text:page-number>§ÝöùÇlëæåvkÞþ¬Œ?¦Â3[—xAv¤ÜaÄ”ÜE•Ø§lÏ‰‚œ¼îírsØq‡ÒµXmucb¢«’w&lt;ÔÌ#{Hheˆ~ Äñå]wQG¿ê‹vù2ß^½¬±cÀ©bŠ(C{Zw‡0\è@:þ¸ Ò</text:p>
      <text:p text:style-name="P3610">^ aL›yÛšÀËžn©Én‑÷E¬Æ`2–‡_¦îm}[</text:p>
      <text:p text:style-name="P3611">¼<text:line-break/>‚JvW2o</text:p>
      <text:p text:style-name="P3612">}±~~.0vlÀ^Àß˜+Õ8%[$cÙq3Ú÷jAÌÐÐ<text:line-break/>Á[(àƒ›Ç«ê›%A†IS0[w‘Œi</text:p>
      <text:p text:style-name="P3613">ÍÛwwÐÞB«Äëë¦sfi“v)ãuéË<text:tab/>kœ<text:tab/>%Ì:‘ä[Ê— ©{žøÉ/¶nÝöu…®@pØq!W6ËÐÏk°èÀÍæÝ­<text:page-number style:num-format="1">1</text:page-number>Ø‹ Í¡©e\</text:p>
      <text:p text:style-name="P3614">•®Î‑ÀC€µÁ½¹.¹|&amp;¾ª</text:p>
      <text:p text:style-name="P3615">¨ÅSåi•Ïn¹­<text:line-break/>Ž¥¡®opl4£Ž«ª†&amp;ÀÆ±‚Íh<text:page-number style:num-format="1">1</text:page-number>§U–º—f(i%Ç‹<text:tab/>-»ž@.½È</text:p>
      <text:p text:style-name="P3616">¼ˆ9]4rÃW¤{_TÆÆÄZ÷å!¬î¹xòý<text:line-break/>6Yêå¥¨ÄDå®‚I²³MØ¹ÍÊE®K²Þ÷å[ˆöOˆ‚#îÞÙöÚë<text:line-break/>y•RìÅÒ:GD<text:tab/>sƒˆ»ƒI¥·<text:line-break/>'N6A™UXi¨ß8n­ÏËâmì¹ø&gt;­OkªKÝ$</text:p>
      <text:p text:style-name="P3617">yäes„eý Ó-7"ëKAò­M‑ÎQP8:8ìZmË`y<text:page-number style:num-format="1">1</text:page-number>q <text:s/>ÓC%E(êLîÔ½{]l¤JÒë´~</text:p>
      <text:p text:style-name="P3618">^Krqº³«Š™•æy<text:line-break/>Xia G‘Õ¼¹mÌxñ[ê=›¡¢{dŽ0×2ùu$</text:p>
      <text:p text:style-name="P3619">Ül<text:tab/><text:s/>_†œŠñÂiŒŸ/ØÃÃ€¹îƒóƒÆýÖ¨9hê:Ý{›+Úç×,çá‑À{_€ÑYª–¡WÓ¸&lt;0Q™ÙžÙ<text:tab/>ÜkØhWU.ÎÐÍ¼.ŒóšçjEÜÞC¡ñYCvj…àD&gt;ÊÂÇênZMìMÐjjf›</text:p>
      <text:p text:style-name="P3620">ž66wÈ'‚bslXÌÁãÖáàZ†×LÚijˆ“¬ð¿7-ûsìi°**˜ãìÊxž×›Rl&lt;GXhÚÂÃÊbl6×¸i9[ÇÂƒEŒÂúê¡OM4­•Á¦BÙ</text:p>
      <text:p text:style-name="P3621">HÛÏnw</text:p>
      <text:p text:style-name="P3622">•XÇ*et•§ÌóNÁbÇˆØÇf7$öî#^r.‚}™Ãê$t®‹·y\<text:tab/>°°àURlÎ­+‹Œ-$€<text:line-break/>Åïaa{ñ°átJyfÇfíætb:8dnC”J\ò8ÛZÜ5+/Ä[GJdsÔBO±¸°¹ÄÛˆ±íxØs®–]ž¢œ4:&amp;Ù</text:p>
      <text:p text:style-name="P3623">¨à4äÊ©0</text:p>
      <text:p text:style-name="P3624">)™</text:p>
      <text:p text:style-name="P3625">M´MÊÛi`E¬-Èƒ–e]e\LˆHéwU±Á’ˆ¥‘±hÒ¥ìOmb.uºè6j«ªèïï,sÚíààµÇµ9t6¿uçYà3DØ<text:line-break/>bî@·=­n&lt;¼ü«&amp;’–66Å</text:p>
      <text:p text:style-name="P3626">`ÐÃ[Ÿ¥+ˆÔÕ××T±…ÿ<text:page-number style:num-format="1">1</text:page-number>©²µ¹%´ÀüîCrm®š+Ñœn¨E,®`ê¤"'Øgsž36ÚióéÌ·U¸!!|±5Î<text:s/>O7 &lt;þ<text:line-break/>¬˜¨¡…ûÆ´‘¬Ð[µi6nšX\Ù)„OTÈðú·Î÷º­ùd</text:p>
      <text:p text:style-name="P3627">wjC£{…š<text:page-number style:num-format="1">1</text:page-number><text:page-number style:num-format="1">1</text:page-number>‚Ñ¨ò­ÞÔÖËILÑ‹</text:p>
      <text:p text:style-name="P3628">³Epü÷†—}:,á…ÓÆÈØ2ÀA`·|Ä¬ŠŠXë#1HÐæ¸Xƒ¨(9|EÝfðÅRîÝÐìîŒK cŸ™×:ƒ :</text:p>
      <text:p text:style-name="P3629">Ec–\ª Šg¼u</text:p>
      <text:p text:style-name="P3630">ÒöîÎæ9–Ìnlë/¥—IGNÇÆØ˜'uqÇÇÎ©¡¥c£lLkeí\2ŽÛ’È5ÑÉ‡TÓ7}#º¥²<text:tab/>3¼›‘Ã€àÛ[‘jpò)pê:xß)2ºS‘’—d½ï!=¨nš</text:p>
      <text:p text:style-name="P3631">&lt;Ë¹u4r–¸´Îçœ\XýbŸ¡{rYlÅÖÊ-wq&gt;3Êƒ’§ª¬¨¦|ý´u¦0×Mg¹›°ýØ”jMÍùÈ]t/V&amp;…ñ“&amp;h¤sH•ÁÎmì@ÌÒC…ˆ±½ÖoXhK</text:p>
      <text:p text:style-name="P3632">{–e.</text:p>
      <text:p text:style-name="P3633">#(µÀ°&gt;;‘K‡Á@Ì±¬i7³FQ~}sõ;¯¨l“¾1O<text:line-break/>­”</text:p>
      <text:p text:style-name="P3634">Í%Ï#ðµÔ[À´˜eEMlTt 8°Q¶L­—r\âëqÖá ^Þy—oU†ÓW8&gt;HÚò®æƒókÉª¦\Žv67ÄÇ61f‚Á`9‡0A‹³RÍ=(3=¯s^ð×Ü5ÄM‡l‡@µµ®”T×Tï‑M#Ç-÷µhÐÜ•ÓÁO#q€Ö·€ÁPÊf1Îph»ÈÌmÆÂÃèAÆá“VS¦áÆHÜçT7¡uÃ2èAæ#M,²ðmÔqSUº¡æiÛw0½Îs˜N\§Få&lt;ÀXñ]-%#÷‘ÄÆ»]ZÆƒ¯†ÉKLýã"c\o«XÐuã­q˜UU[ÛMT$ç{sçœ¸88öÌå6#</text:p>
      <text:p text:style-name="P3635">W»mdÔ¯•îÓ«eó‘¥å _Ã”<text:page-number style:num-format="1">1</text:page-number>9´å]„X=$Þ2&amp;5×&amp;áç‰½¹RL.šVätl-</text:p>
      <text:p text:style-name="P3636">Ìhµøß‡­</text:p>
      <text:p text:style-name="P3637">Ä%Ú¨œìÑÔ–ç|ùOk icbn–;mO•‹Ôº–ªj—¿;c˜YÑN[#<text:page-number style:num-format="1">1</text:page-number>ËvîÎŽðó‚ºóƒÒ=ÎyŠ2ç^ä±¤›ó›jra4³I½|Ls¯|Å'Ëk š™Ÿ{ÜHœ6à|ë§¨Š’:*ˆgsæ¨’6¼<text:line-break/>ówwmì2rX<text:line-break/>ZÜye…</text:p>
      <text:p text:style-name="P3638">ONòöFÆ¸Þå­<text:page-number style:num-format="1">1</text:page-number>›ømt“ñfÇ‡îÌ¶—«Ëmšîªø[ˆíG´u3QaÓËvÈœEµ7ÍÅdœ2™Ï/1³3¸œ¢æÆümÏªÍ-¸±AÂHÚz*ºSI)‘ÆÝbòûÝÃÈ$êHý«,|<text:tab/>òƒI+f`|Î¯&lt;’9àƒ˜år[‡ÜÅ‡A</text:p>
      <text:p text:style-name="P3639">cÒ9C@&gt;UPSÂòöÆÖ¸ñ! ­(AÅa5§«‰î“xe¨sCâ•Ä»6m­øø8*]$pÒÉVÉœj›W `Þ8þ8´G’çµ#À»–að1ûÀÆ‡s†€|¼V</text:p>
      <text:p text:style-name="P3640">Ã†¶Ú=ÛÉ­˜´Û¼º×ð^È9BG™ªä|¬ðÉhËæ{<text:line-break/>Z2Ù€A×žüÝ ‘ÎšI_#‑c†2@•ÐÈÍ32àƒ˜ŽQà]¼´LìîcK‡)h'Ê¦jfvg1¤ŽRÐO” â±š˜q¢Ó`O†þgFœµƒ3Ïs¡à°ßQÕðS=ò±äQ4–I+¢7¹FžäºâÚÜ%R¸&lt;µ¥ÍÐÐHåT¿</text:p>
      <text:p text:style-name="P3641">‚@XÒì<text:line-break/>AüÚiëAƒ‚b°OMN3œÒÄ<text:line-break/>„Ñ©&lt;.yÊmN$ü6‰Û¿¶ÊDqË“Aäãó-—SGpr‹·°ÓÅÍó)|<text:line-break/>’ÅÀ8‑8Ü6<text:tab/>öf²<text:line-break/>ãÈ¦´ç#ËîæXãv·R4&gt;±°z–SVA&amp;q)–W´&gt;9$9³}²7q…ù9w$-”vÀuiãº–ÒDÇç<text:line-break/>Ç–ÚùPpLñÒÖBüí˜Ë;Às‑æÉÛfÑì7­ù¬²púFbSRC)s›¹ª$fp‰[`mkÈlÊXãv`Ð<text:tab/>å<text:page-number style:num-format="1">1</text:page-number>©m;A<text:page-number style:num-format="1">1</text:page-number></text:p>
      <text:p text:style-name="P3642"> aÂúŸ*</text:p>
      <text:p text:style-name="P3643">&amp;‹e5+jZ\eŽ¼08½ÆÌ¼šòdäù×Q´</text:p>
      <text:p text:style-name="P3644"><text:line-break/> šï1ÙÚ<text:tab/>#N6éà[Ã-k<text:line-break/>^ö·-ï*ºæ<text:line-break/>‑wGRê&amp;ÔÅNdê78w¹Ì»t°ß+ùxê²v}ÅU<text:tab/>‚hûhß±™‑ç<text:line-break/>~$€àyHð]¼TñÂ,Ö†ƒÈ<text:page-number style:num-format="1">1</text:page-number>‑…</text:p>
      <text:p text:style-name="P3645">§Ž&gt;<text:line-break/>ül,ƒ„Â0æRPaõM¾ùòÄëœÄ&gt;à´ø=_RËJ_+ïXjÀuÝgé8íl</text:p>
      <text:p text:style-name="P3646"><text:line-break/>Ã‡*ô=Ë,…‡<text:line-break/>9•]NÂoaäAÃWIG#«ÝTì³±äFI³ÀÈ7y&lt;fü8ž+¯Ã</text:p>
      <text:p text:style-name="P3647">²ÒÄé~ØcnnMHý+%ð1æäG8º¹–è&lt;ß5”ÑÉ+€¬5qçÔç$N4 ~ <text:tab/>ˆdšj·TKr¶g—5ÆPÐì²Î­@ÔñºômÓxØ_Ä†&amp;“Àyq8ÃêpùLl$»¬4€ÙÚ¹ÙMíÚøÂÆÄ© ¥­|3¾6G&lt;MˆN×8eÀ–ÙÃ¶¸±#^eè€ëÌ ÂÓÈ&lt;ˆ8¼3<text:line-break/>e}E3jg</text:p>
      <text:p text:style-name="P3648">¤.í-¹<text:line-break/>8´ž ZËPúˆç,¨fí¯êÖœ 9ók5wé`G%­m¦nÅî›¦ó"<text:line-break/>v6£˜à</text:p>
      <text:p text:style-name="P3649">N`»…Å®)æ\U02xé</text:p>
      <text:p text:style-name="P3650">r&lt;Ñ&gt;ÒS‡³QÃ3A#9½Á¸:p^EôPd&gt;Î2•µ°n%m÷NÌÈ¢-¸#ðÝ˜‹‡p¾¥wJÛ*<text:page-number style:num-format="1">1</text:page-number>ÿÖõTD@DDD@DDD@DDD@DD&lt;R¯q[LÞÛ·2ðu‡k:‹ø5â°¨v¢¢­°Lú|±T¸4à.Þ×nQ¡#•³¯ÃYQ</text:p>
      <text:p text:style-name="P3651">áÖÜ4·ìËÏ¥¸¬X¶yÐÑÓSg­©Ÿ‰<text:line-break/>ã»ð_KøÏÎƒ]ŒcõU4¯’Ëbß61(xÍ¤¡®v[w'QÆþÜw¨Ý8c\÷º¬DÖ¹ãW:6;CnÕ \ð&lt;§•Cöb±ðºLÁ<text:line-break/>¥/û]Ýbüå·¸ymur§fe¾FHóT'i-¸03)×PEïÃŠ<text:line-break/>£­†3Ó#Ð<text:page-number style:num-format="1">1</text:page-number>x,!ß…œ å¸¿cGµá¬¨ÎÆ—Ó†iÃÃŒ†Í<text:page-number style:num-format="1">1</text:page-number>Ø®š„®ÙÚÜR;M3\wÌxaŒî€`=­³\Ü›ÜžA¢£±eç‘3¶,¢8òµ¦fiµÍõµÐ­ŒUAˆÆj˜"c)g‘Ù­§)g€jÑ*É¤Ú*‚èLðnÙRlÂ˜‚EÀpÊ-qÂ×TÍ³Õ8„Ùê%inâX²±…¿m<text:page-number style:num-format="1">1</text:page-number>rã®ŸÇe`54í¨™®Ž˜‚Zç‹4¸—‑Ô</text:p>
      <text:p text:style-name="P3652">(3±|JZ7G,ÞI1<text:s/>ì­¢ä“cÃNE‹&amp;=RÁ[‹O#ÞÜ¥Ý­£/Ì9uÒä›YdãlÕE4</text:p>
      <text:p text:style-name="P3653">k_<text:tab/>wv<text:tab/>&lt;Xƒb&lt;2ÂvZÊø31ï=³;L¯<text:page-number style:num-format="1">1</text:page-number>d<text:line-break/>öAÞè)›j¤§Ít?fdÑÆæ<text:line-break/>^Nä‡[P|C™Rý¤Ä#ß0Ó´º•¡ï´„´‚<text:line-break/>€iËrl9@‑u»3,®2É(2&gt;¢)ZË6Ñw-çÊIñ,çàÄÉS }Lmo</text:p>
      <text:p text:style-name="P3654">ZæßÃÅ±ùêäÉI~X™#³¿/v<text:tab/>kF‡Rù¸-–‰³¥mCAÀÜ‑<text:s/>‚AsµlõF‑ûÓJÖÞãvvk°xí…</text:p>
      <text:p text:style-name="P3655">Ç<text:tab/>ÂÆH)Ã®FbIK‰$ÛÂJ<text:line-break/>-ÔÕU2</text:p>
      <text:p text:style-name="P3656">‰<text:s/></text:p>
      <text:p text:style-name="P3657">†¡á€‡’ð]pÒFQ¡&gt;[¶¦aêÄ@ÓG+˜NcžÍvRûZÖ’üXÙÍÝ=.óîy#uòñÝ›ð¾žU‹.ÊÎø­F&amp;žIâ2vö{³–æÍk^üœ</text:p>
      <text:p text:style-name="P3658">‑)Z*kNA#!sCÕ j<text:page-number style:num-format="1">1</text:page-number><text:page-number style:num-format="1">1</text:page-number>Þäßæ*æ´²VV9wEÛ¼àÃ&amp;ðh@-:<text:line-break/>EþuŽÌK[ÕMl¡¬ª</text:p>
      <text:p text:style-name="P3659">¸Ë{Žp!¶"Ü¼Ut;;-%[j_#,ÈÜÀÈ¢</text:p>
      <text:p text:style-name="P3660">olA¿ÜêA‘ŠbsCPÊjv½ìsÉy³CZ@äÜ“§Î´´»C-<text:line-break/>!sÀÞÍY3d}šÛ9ÇWXö­<text:line-break/>æ×‚Þb\²Õ²®‑ÈÜÂÜÍ!Ä‑›¨#MyÖ¼ì¼¢ZkËCæ</text:p>
      <text:p text:style-name="P3661">,·}î<text:line-break/>sj5&lt;·åA™€m<text:line-break/>q‡IËž".cvvxl&gt;p@!ZŸh¦Š¦¡›¶ˆi<text:page-number style:num-format="1">1</text:page-number>/y~¶,Ï£@ù¸¬Ü3<text:line-break/>šŒ½òÉœÈF`c@°<text:page-number style:num-format="1">1</text:page-number>yu$’­õ…uQ{³</text:p>
      <text:p text:style-name="P3662">°µ¬ÌœynaÓíDNˆÕDÖGQ|…Ž. åÌáa­Ô\_E¯«Æk1ÒÌc</text:p>
      <text:p text:style-name="P3663">†j˜‹\×œÁ¤›f¶ðÊ-œžgÂ'›&lt;tãµkY’ç)eÜs:æÄð<text:page-number style:num-format="1">1</text:page-number>_Uf<text:line-break/>—©°ÂjŠšF9­ÝX‘»A9ÍíÎ<text:page-number style:num-format="1">1</text:page-number>Aj¿j§ ”‰Z%k2oA”‡;(vPðØž<text:line-break/>&amp;§­¬Tn¡k£¤#1.!Îíˆh·)XÝ†J"|"`ùL™·@¼’üàÛ‡</text:p>
      <text:p text:style-name="P3664">¶a••u5¬l†(å{@»3q¡Ä|¶AŒí4udE˜ÆE+·²îï›¶c®n@¹¾œë¥Â±H±*FT³F½¹µäZÎÆßE!u,¢ èØÂ‑óHÆV‘Û6ÆÚrƒÌ¶ÔTMLØâû6ÅÎâPh©¶Š¬ÇT‘°A;ÚÑ•Ä¼›0‘kjH¸j'­«0µ±XJæå”“ÛØèF—°äåUÃ³368©ß9t0=®kw`»7h.¾¶ _AuTû--cØeŸ3c›x/wš;0n{ð4MgâØ£ðÇBr‚É%</text:p>
      <text:p text:style-name="P3665">q÷¹®ó¬&gt;u¯~?3Äæ&amp;7$360ç¸5¿–âyšM´Ôø×Ã#ÅiŸNû€öÚãˆ&lt;A‑uZù¶PKG<text:line-break/>3d Ã “3š™À’K› 7&amp;è4•[@ü_¬Šì/¬íá$´‡›‹\iÁn*±šçÉ/SFÇ2šÁÙÉ</text:p>
      <text:p text:style-name="P3666">qÊCt°°&lt;ª²N™•I‹KÒr5 ^ÖÆ®Ôlüåóg1¶ ‚á8ƒ”4–’E®1A‑ÑTb5</text:p>
      <text:p text:style-name="P3667">m3ºtÌç¼C^H°‰Ðø6­¶n©’783w&lt;™ÖdmÉÄZÄrpÓŠÜáû=<text:s/>s<text:tab/>Ê)Ùiæa$yõX”7-Ž1PíÔ/»ZÖ†›Hiw(×˜_Dpý§ž¶¬Åö<text:s/>®aaql 4ÛhëÚöœ«;h±g`ÐµÍ<text:page-number style:num-format="1">1</text:page-number>¾IÆæ$6î¿6¿©cO³UK¤œ¹±L$<text:page-number style:num-format="1">1</text:page-number>ÆÜÚàÜülƒ‚ÏÆ0ŒFÖç,tokÚà±o€èF¨0°-¡ë”¯§~W&gt;0ò¸;šú‚¨Ç±ÙðÉKèch`p3?Wt<text:line-break/>i¿'yÂƒ</text:p>
      <text:p text:style-name="P3668">š•ï’IŒŽx€k@Ã_cUlóæ«}TsXÖ‘‘® 6ýÉ&lt;/}x ÖÔmŒe;™’=ü;ËÌHi:v€ŽÂWGI;æ²8<text:page-number style:num-format="1">1</text:page-number>âÀH3onB8…¨ì^X¡Žêk"Ýö5à‹÷V?…ÉuµÃ0Öát¬¦k‰´6ç‰ð ç™µ•l¢e\‰½Pæ61™ÖÙ»gp°à5äU3j¤m4äîä}&gt;NÚ2KÚüý®¤tuYçf™ÔPÒ²G4Ó9®cì<text:tab/>»o­Ž†÷*¡‚O’LÕ/Îü¶p¡¹<text:line-break/>ôo<text:line-break/>oÎa7j&amp;m</text:p>
      <text:p text:style-name="P3669">Õ?b—u—)‰Ä5Ùˆ<text:s/>Ü·*ºqéðéÊ¶·í.•®Žö"0<text:line-break/>šAÖà­‰bbÛ5,tµ2g2Ë;ÞÕ`³]ÈõÔ›’¶}ŽõCÜú‰])1:1p_lÚ7‰6 Öá»[$’E½Ý–ÌÚ‹‹˜ræÚX‹réªËÂ±\Gls˜ãÝN<text:tab/>'3A´ºúép8]^¤Ùéa1‰*‑öD<text:line-break/><text:line-break/>k¸Ê.F¦ÁS‡ìô”;¦uCÌpw-°o8<text:page-number style:num-format="1">1</text:page-number>‘ÆÃOJ<text:line-break/>.<text:line-break/>]Røh#[$Ïê¬®%× Ø|ö±½ôà·Tøûª3XÐ]4n‘âýÈklG9Ç~dÃ¶e¸{¢;Ç8@ù\À@<text:page-number style:num-format="1">1</text:page-number><text:tab/>x·Ãk›+Ô{9<text:line-break/>“È×:õthq$†ó]Î'ÆƒWGµSu\QJavýå¹"%Îa±:»¹&lt;,xj®à»K&gt;)R#q‰º¿4d–ÊÜ¤ptuí­¸xUt{'ÔÂºw¹´ÎicCXÑv‚5°¹6&lt;þplÓÌñI$î‘°¼¹¡ÍnkØwr<text:page-number style:num-format="1">1</text:page-number>&lt;9PdcXŒÔ&amp;(á<text:page-number style:num-format="1">1</text:page-number>ÉQ&amp;VçîEš\I¶¼Ä¬yñjúvÇ˜Íô²–4ß´ 71}¸è</text:p>
      <text:p text:style-name="P3670">}.³±L bF7µæ7ÂüÍslx‚7â+</text:p>
      <text:p text:style-name="P3671">M›2<text:page-number style:num-format="1">1</text:page-number>çNýëeÞ<text:tab/>4ÐÛ-ƒxeË¡1ªv‚²’9bsg…Ð©</text:p>
      <text:p text:style-name="P3672">p™ùAå#^#U‹b¸„0VA&amp;A$t»Æ¾;c˜<text:tab/>½Å´7[³,xy’W½òIË´ìNÌÖ‹<text:line-break/>­_­Àc¯’W¹Îês<text:tab/>àl<text:tab/>q¾·×_</text:p>
      <text:p text:style-name="P3673"/>
      <text:p text:style-name="P3674">GªÃÙfHXL@—I™Ä»˜4máù¬±eÚùŸ&lt;¶dBf8¹ò1î`sM²ék_Srxr,öì«Û •µÝ67¬7<text:line-break/>7åÇÂLÙ—Ã#†¢F5ãP×\=ÙµX‘Èlƒi‡Uºª’¼¶å·9</text:p>
      <text:p text:style-name="P3675">f|Ç•ruøf#K<text:line-break/>QÈ!š¦ÐÛ‡†ï‰7Ô»M9/Ä®Ÿ</text:p>
      <text:p text:style-name="P3676">ÂãÂ)›NÂHh:»‰¹$óq%k#ØöFÆÃ¿ÂÉD´°³ó†ß-ËAà.ƒ_Wµs²YžÌ¹)äswy^^ìº8‡</text:p>
      <text:p text:style-name="P3677">Ô‑a¯Ì·ø¶"ú&gt;J¨ÅÜÈ‹€7â/í¬)6_3¤</text:p>
      <text:p text:style-name="P3678">žVG;ËžÆåâuuœAp</text:p>
      <text:p text:style-name="P3679">&lt;l|‹kˆáŒÄiŸLâC^ÂÛŽ:øMÐh«1šú7GŽ‰²H×&lt;»#ËCZZ2å’nî7<text:tab/></text:p>
      <text:p text:style-name="P3680">ÒTbB(bkY,®8¼;(Zîµ$‹^ßBÙâ8/WLÉÙ#£{æÝ µÖ¸ ŽqueÛ4Ü‘ešA$.s„„‡8ç¾`n-c~äA‡‰cÕØcb†@ÆË,€sÛ‘‚ù²7[žküëØã«Ye®tu³1kšÒ­¨sC¬A­BØ»e›•®I½d®Hr¹×x<text:page-number style:num-format="1">1</text:page-number>‹k<text:page-number style:num-format="1">1</text:page-number>µ‡{±–Y¹å‘îlí—3È:³€µ¬ˆ ÔaÕõ´4µ2&gt;Xô¬‘¡Ò\<text:page-number style:num-format="1">1</text:page-number>3yI?’Ñoˆv¢­ñÔµ Jè7E®lr<text:line-break/>$$—‰ÊôãÈ¶3l›$i8˜[)Êñ{A¸&lt; ÝT6Qƒzã&lt;»Éƒ3&lt;8^7Ò,,8Ø‹Xó ¹€b¯ÄÚòé#—)1‚Ã¯#˜âKOÎ°q-¡™µ²SÄCD<text:line-break/>móFç—9íÍa—†–×ÃÃE³ÃpvÐM%C¤t²J<text:tab/>~Q£o`@Ið«u{=Õ¾xæ|FV´?w—\ €uÄÈƒ&amp;‡êª&amp;Õ9……Ñæ-p±"Åsu5õ}C&lt;ù2MSÀh ¶ìqh&amp;ö:xµ]].‑ÊJvÓ‚KZÜ½±¹"ÖÔ­E&gt;ÈÇå¦i\Êw1Ž-Ê<text:tab/>°6(5ŒÛšjÜÑï<text:line-break/>Db)3‡eÍŸ¹ÚÛéYSíðUº7¹°µ²5­±À=¤7Q íAÖÀ,¶ì“#6Ï+b2îÚ@'1¶k_[]+vU•ÙÚé¤ÝJüîŽí-&amp;àÚä<text:page-number style:num-format="1">1</text:page-number>HÔƒ§Äå’¥ÐîòRºÀ9®%ö`{…î-¡ÓB­Tm&lt;õ’åƒ´kaŽB]ä$È.Ú÷#…Ï…^ìvZÚŠÃ$’Gò0Y… 9»¶Å¤‹›ƒàY•;3äÞC,“Xwe¶!Ït<text:line-break/>ˆä!®¿iª£18þ§kákï$N{s’nÂE‹@·pæWñ\jv&gt;62XÙžþÕ™î&gt;·ð9‰â³¦Ù†sKÈi/©Ì</text:p>
      <text:p text:style-name="P3681">ºñT<text:line-break/>“†1ÐÉ$Y!l]¡n­o<text:line-break/>Ý§]x‹—í=\ôtó‹FÙD›Ç¶'HæºÍAkªèðzÃ_K¥Íqpã9OŠÿ<text:page-number style:num-format="1">1</text:page-number>Æ[+,q²eŒEžÙ\58¸ƒpAÔèmp²(0aì‰‘½àDç¸‹ŽØÉrsiÎo¥nQ)DD@DDD@DDD@DDD@DDD@DDD@DDD@DDD@DDD@DDD@DDD@DDD@ÿ×õTD@DDD@DDD@DDD@DDd²”AK)Dd²•@²u(‚,–Rˆ"ÊT)AE(‚,–Rˆ"È¥BYJ €,¥YJ"²YJ …(ˆ¡J…(€¡ (R¡¨Rˆ!J"" ""²e(€ˆˆˆ€ˆˆˆ€ˆˆˆ€ˆˆˆ€ˆˆ</text:p>
      <text:p text:style-name="P3682">¢" """ ""</text:p>
      <text:p text:style-name="P3683">Cmª©B”@DDD@DDD@DDD@DDD@DDD@DDD@DDD@DDD@DDD@DDD@DDD@DDD@DDD@DDD@DDD@DD<text:page-number style:num-format="1">1</text:page-number>ÿÐõTD@DDD@DDD@DDD@DDD@P¥B<text:tab/>DD‹]]‑­çy³ci'æYKÚÃx!iî_U]Ímàú.ƒ)Øõ4uÓ8ÚY[˜4ñäæñúy•ú,F:üÁ·9Â[ë…[ðÊyfmC˜</text:p>
      <text:p text:style-name="P3684"></text:p>
      <text:p text:style-name="P3685">#QÇÖ|«YGvãU§µ4ð—Ê»À&gt;2Ñô ÊÆ±È0wÓ_)poj.uðx<text:page-number style:num-format="1">1</text:page-number>'Ä¶M8<text:line-break/>Xò®WßâøžHXÉIœ$qhÍ8ð5Ü9j7äañÐÕ;#©jâ‰ä8€X{“~6"À ô=à(‑þµçøœ‚…•±Ð:Ñ683es‹Zç&lt;‡ØƒqÚX›<text:page-number style:num-format="1">1</text:page-number>)…Kb–Î¢–S¹î<text:page-number style:num-format="1">1</text:page-number>€òMÀ?IâPz<text:page-number style:num-format="1">1</text:page-number>•¥€›r®2žŽ*®†H†S&lt;2<text:tab/>&amp;îËuÏ9¸ZŒ6¢-ñã2Î8Hd™Áá×Í¥†§AéAàéÌ¤¼çtrÃCZÉ</text:p>
      <text:p text:style-name="P3686">îS%[š­Ë&amp;ï-Êæžé£æ]Ù†:‰¡îÊÃQ<text:page-number style:num-format="1">1</text:page-number>q</text:p>
      <text:p text:style-name="P3687">Å¢</text:p>
      <text:p text:style-name="P3688">„H.5</text:p>
      <text:p text:style-name="P3689">–½¯àoo</text:p>
      <text:p text:style-name="P3690">àëg¥ÃVÚkºœS³;b}š$sÃ@</text:p>
      <text:p text:style-name="P3691">Ô6í=·X¢™´•®dFµÔr’ÚwÛ´7)'@HðÙ¡™@×KxÕB@î<text:line-break/>ÏßKEE†Qý®uVè¸ÈòÖ9Â"ë½ÚÜqÓæ[=†™»Ê¸šXXÉX@ŠùsÀ¿„ ëL€(tœtù×âù¤¨¬|²BÇÆû1Ò—‰Ü­-,ËÎy¸</text:p>
      <text:p text:style-name="P3692">ÛC„ÅŒWMÕx[IOkÜ<text:line-break/>¼È\lxanPƒ¡—‚†ÓÛ½Žp™–¿Öôªékñ6G</text:p>
      <text:p text:style-name="P3693">…À8‹‹òr®3–‰ðÙe ¹ôr´rZæ<text:page-number style:num-format="1">1</text:page-number>&lt;v¿î«8/SNÊ1ZFï©[¼=¦pû8ëmr‘mx í0üV&lt;AŽ‘½¨daÍaÜ<text:tab/>Y”&lt;\pç¾–ç^qK=3ha‹+dcëj2o¤-‹µ. ¸›æð</text:p>
      <text:p text:style-name="P3694">UrS&gt;–îˆGœG˜Fæ4Ø\Ü37Ìƒ¹Žz—S<text:page-number style:num-format="1">1</text:page-number>nÆ1äòYåÀ}-Y™²<text:line-break/>´ßÅªóªÇC<text:line-break/>±</text:p>
      <text:p text:style-name="P3695">·‘”ÅMrË–ŽÝÁö· n¦ß2È¥lM|Âã</text:p>
      <text:p text:style-name="P3696">4’fmmÈ¡#8äw™²w$­õ]Cædbäã |Ë‰ÙYià­l1¶@Nò˜¸<text:line-break/>1ÂÙÙÀ~&lt;Vv:êWb‘</text:p>
      <text:p text:style-name="P3697">ÂÝÐÅ»Îã6k‑:—‚<text:line-break/>í‑'Tn“¹<text:line-break/>{Úsø</text:p>
      <text:p text:style-name="P3698">Ë~+0L×<text:line-break/>ƒqÎ8yx/;Ž®•´ÑÃªjrÜá<text:line-break/>{ˆ.æã +q°’5Îª……™¥¢&amp;–°fŒ_($Ø]ûÄE`<text:line-break/>Îd{[`@°7»ù¿if™Ú-sby</text:p>
      <text:p text:style-name="P3699">…p{E=&lt;Õ•lx‰®k/6g&lt;ö—¶‹[SÄ‑:¬œ"&amp;bUI Îöa°½¥Ãƒ‹m¯/Òƒ³lÍqËqqÈ</text:p>
      <text:p text:style-name="P3700">ª<text:line-break/>Taù.3s\_ÉÅyÆ1ßDÚóKÃb~þäý‘®9¸[K‘`5Vñz˜dl²F"ŽFÔ“k:IîÙ-›6™A·</text:p>
      <text:p text:style-name="P3701">ñ õë<text:line-break/>•­n-•M§n¹¢/Ì#µpm´å¹X›fIÃÇ&amp;xóå÷›Æçým×;$øu=]D”€9ƒysa9A³†€#›[êƒºŠ¦9»—nb¡kñLXa`</text:p>
      <text:p text:style-name="P3702">2&gt;WäcZ@¹±'S`<text:page-number style:num-format="1">1</text:page-number><text:page-number style:num-format="1">1</text:page-number>›®GšŠR˜L#&lt;r</text:p>
      <text:p text:style-name="P3703">f›[ sCÊyuåð.‡i¤¦–Ôæk</text:p>
      <text:p text:style-name="P3704">„‰Xì¹r›ŽëÃVšÙ]‘:)XÐâÒC…Ýú|<text:line-break/>eTsß+ƒ¬m¡rØË˜gŽ9\1ÒÈòíƒ›Á™Ú<text:page-number style:num-format="1">1</text:page-number>%Âö6¸·¬Á$ˆâT›È</text:p>
      <text:p text:style-name="P3705">dsiÚxnÉî&lt;Møiáº</text:p>
      <text:p text:style-name="P3706">á•Ž}Nä0åÈœžÔ’thç6)‰âÑá‘®RÀ@"ý»ƒAúW‡b0&gt;ƒ</text:p>
      <text:p text:style-name="P3707">¥</text:p>
      <text:p text:style-name="P3708">Hêb</text:p>
      <text:p text:style-name="P3709">n·K¸ä×X˜Ð:–Ï±­5‚÷¾ðø·<text:line-break/>råòyµAèN‘¸5Äx@WÁ^qŒ–º¶¬O$luÛ“y&amp;@ÁbÂ·m}<text:page-number style:num-format="1">1</text:page-number>½ù×_…Ö´2w¸ºS^nÒ<text:tab/>y@×ˆ½ÐnQ<text:page-number style:num-format="1">1</text:page-number>ÿÑõTD@DDD@DDD@DDD@DDD@DDD@ZìW</text:p>
      <text:p text:style-name="P3710">n)Løl‑46àxƒóVÅbÂ×µ€&lt;æ<text:s/><text:page-number style:num-format="1">1</text:page-number>M­sÊm­–.­†u,’Êã™ó?16¶€<text:page-number style:num-format="1">1</text:page-number>Öñ&lt;<text:page-number style:num-format="1">1</text:page-number>úO:Ù¢</text:p>
      <text:p text:style-name="P3711">fÂÖ\Ž.7$<text:line-break/>É­¼<text:line-break/>ÀâÅƒ´Ë,rÛnÍÃOm‘44q@ÌkCyƒ@‑En&lt;&gt;</text:p>
      <text:p text:style-name="P3712">v–±hpÔ€ŽÃUšˆ1º‚Ú</text:p>
      <text:p text:style-name="P3713">ÔXh4äÓ™S­</text:p>
      <text:p text:style-name="P3714">±i½ôh‑…–ˆ0ÙArC‑x¸4~~*Ö)‡·±¸Ø6HßÂ÷Èàë|ö[AˆÊH¢a­§ð@òxTÇE</text:p>
      <text:p text:style-name="P3715">Ìc[¥´<text:page-number style:num-format="1">1</text:page-number>qYHƒJX¥nG5¥¢Ö4á¢»</text:p>
      <text:p text:style-name="P3716">‡¹<text:page-number style:num-format="1">1</text:page-number>_˜[Ð¯"</text:p>
      <text:p text:style-name="P3717">Iha•Áå.<text:tab/>h'ÊUÍØ‘Äñ&gt;.‑•}cšHÎ^ÔvÎƒO2‡ÒÇ<text:s/><text:line-break/>sA€°²ÉDï¦ŠFå-iÄ&lt;Š7</text:p>
      <text:p text:style-name="P3718">±&lt;E‡‘d¢<text:line-break/></text:p>
      <text:p text:style-name="P3719">‘‹<text:page-number style:num-format="1">1</text:page-number><text:page-number style:num-format="1">1</text:page-number>&lt;€<text:page-number style:num-format="1">1</text:page-number>‘Ó²!f€ãae}YŽ÷<text:s/>·¡U$-”YÂêâ ²èñb‑«kx•h‚ÁŽvbÇ-µWgZ ²!kMÀ&lt;¶Õ</text:p>
      <text:p text:style-name="P3720"/>
      <text:p text:style-name="P3721">7ÐkÇEyRYqem°µ¢Àââ¯"<text:line-break/>B6·€·‹Èª1qÕVˆ-6!³tÁ<text:line-break/>c<text:page-number style:num-format="1">1</text:page-number>&lt;A]DDMàjMÔ˜×—žÚ«¨‚Îí¯ ‘¨çâ«É­Õh€ˆˆˆ€ˆˆˆ€ˆˆˆ€ˆˆˆ€ˆˆˆ€ˆˆˆ€ˆˆˆ€ˆˆˆ€ˆˆˆ€ˆˆˆ€ˆˆˆ€ˆˆˆ€ˆˆˆ€ˆˆˆ€ˆˆˆ€ˆˆˆ€ˆˆˆ€ˆˆˆ€ˆˆˆ€ˆˆˆ€ˆˆˆ€ˆˆˆ€ˆˆˆ€ÿÒõTD@DDD@DDD@DDD@DDD@DDD@DDD@DDD@DDD@DDD@DDD@DDD@DDD@DDD@DDD@DDD@DDD@DDD@DDD@DDD@DDD@DDD@DDD@DDD@DDD@DDD@DDD@DDD@DDD@DDD@DDD@DDD@DDD@DDD@DDD@DDD@DDD@DDD@DDD@DD<text:page-number style:num-format="1">1</text:page-number>ÿÓõTD@DDD@DDD@DDD@DDD@DDD@DDD@DDD@DDD@DDD@DDD@DDD@DDD@DDD@DDQe(ˆ€ˆˆˆ€ˆˆˆ€ˆˆˆ€ˆˆˆ€ˆˆˆ€ˆˆˆ€ˆˆˆ€ˆˆˆ€ˆˆˆ€ˆˆˆ€ˆˆˆ€ˆˆˆ€ˆˆˆ€ˆˆˆ€ˆˆˆ€ˆˆˆ€ˆˆˆ€ˆˆˆ€ˆˆˆ€ˆˆˆ€ˆˆˆ€ˆˆˆ€ˆˆˆ€ˆˆˆ€ÿÔõTD@DDD@DDD@DDD@DDD@DDD@DDD@DDD@DDD@DDD@DDD@DDD@DDD@DDD@DDD@DDD@DDD@DDD@DDD@DDD@DDD@DDD@DDD@DDD@DDD@DDD@DDD@DDD@DDD@DDD@DDD@DDD@DDD@DDD@DDD@DDD@DDD@DDD@DDD@DD<text:page-number style:num-format="1">1</text:page-number>ÿÕõTD@DDD@DDD@DDD@DDD@DDD@DDD@DDD@DDD@DDD@DDD@DDD@DDD@DDD@DDD@DDD@DDD@DDD@DDD@DDD@DDD@DDD@DDD@DDD@DDD@DDD@DDD@DDD@DDD@DDD@DDD@DDD@DDD@DDD@DDD@DDD@DDD@DDD@DDD@DD<text:page-number style:num-format="1">1</text:page-number>ÿÖõTD@DDD@DDD@DDD@DDD@DDD@DDD@DDD@DDD@DDD@DDD@DDD@DDD@DDD@DDD@DDD@DDD@DDD@DDD@DDD@DDD@DDD@DDD@DDD@DDD@DDD@DDD@DDD@DDD@DDD@DDD@DDD@DDD@DDD@DDD@DDD@DDP¥<text:page-number style:num-format="1">1</text:page-number>ÿ×õTD@DDD@DDD@DDD@DDD@DDD@DDD@DDD@DDD@DDD@DDD@DDD@DDD@DDD@DDD@DDD@DDD@DDD@DDD@DDD@DDD@DDD@DDD@DDD@DDD@DDD@DDD@DDD@DDD@DDD@DDD@DDD@DDD@DDD@DDD@DDD@DD¢ """ """ ""<text:page-number style:num-format="1">1</text:page-number>ÿÐõTD@DDD@DDD@DDD@DDD@DDD@DDD@DDD@DDD@DDD@DDD@DDD@DDD@DDD@DDD@DDD@DDD@DDD@DDD@DDD@DDD@DDD@DDD@DDD@DDD@DDD@DDD@DDD@DDD@DDD@DDD@DDD@DDD@DDD@DDD@DDD@DDD@DDD@DDD@DD<text:page-number style:num-format="1">1</text:page-number>ÿÑõTD@DDD@DDD@DDD@DDD@DDD@DDD@DDD@DDD@DDD@DDD@DDD@DDD@DDD@DDD@DDD@DDD@DDD@DDD@DDD@DDD@DDD@DDD@DDD@DDD@DDD@DDD@DDD@DDD@DDD@DDD@DDD@DDD@DDD@DDD@DDD@DDD@DDD@DDD@DD<text:page-number style:num-format="1">1</text:page-number>ÿÒõTD@DDD@DDD@DDD@DDD@DDD@DDD@DDD@DDD@DDD@DDD@DDD@DDD@DDD@DDD@DDD@DDD@DDD@DD</text:p>
      <text:p text:style-name="P3722">T ”D@DDD@DDD@DDD@DDD@DDD@DDD@DDD@DDD@DDD@DDD@DDD@DDD@DDD@DDD@DDD@DDD@DDD@DDD@DDD@DDD@ÿÓõTD@DDD@DDD@DDD@DDD@DDD@DDD@DDD@DDD@DDD@DDD@DDD@DDD@DDD@DDD@DDD@DDD@DDD@DDD@DDD@DDD@DDD@DDD@DDD@DDD@DDD@DDD@DDD@DDD@DDD@DDD@DDD@DDD@DDD@DDD@DDD@DDD@P¥B<text:tab/>DDD@DDD@ÿÔõTD@DDD@DDD@DDD@DDD@DDP¥R<text:tab/>º©<text:page-number style:num-format="1">1</text:page-number>ÿÕõTD@DDD@DDD@DDD@DDD@DD¥<text:page-number style:num-format="1">1</text:page-number>ÿÖõTD@DDD@DDD@DDD@DDD@DDD@DDD@DDD@DDD@DDD@DDD@DDD@DDD@DDDA]ˆˆ%<text:page-number style:num-format="1">1</text:page-number>ÿ×õTD@DDD@DDD@DDD@DDD@DDD@DDD@DDD@DDD@DDD@DDD@DDD@DDD@DDD@DDD@DDD@DDD@DDD@DDD@DDD@DDD@DDD@DDD@DDD@DDD@DDD@DDD@DDD@DDD@DDD@DDD@DDEA(ˆ€ˆˆˆ€ˆˆˆ€ˆˆˆ€ˆˆˆ€ˆˆˆ€ˆˆˆ€ˆˆˆ€ÿÐõTD@DDD@DDD@DDD@DDD@DDD@DDD@DDD@DDD@DDD@DDD@DDD@DDD@DDD@DDD@DDD@DDD@DDD@DDD@DDD@DDD@DDD@DDD@DDD@DDD@DDD@DDD@DDD@DDD@DDD@DDD@DDD@DDD@DDD@DDD@DDD@DDD@DDD@DDD@DD<text:page-number style:num-format="1">1</text:page-number>ÿÑõTD@DDD@DDD@DDD@DDD@DDD@DDD@DDD@DDD@DDD@DDD@DDD@DDD@DDD@DDD@DDD@DDD@DDD@DDD@DDD@DDD@DDD@DDD@DDD@DDD@DDD@DDD@DDD@DDD@DDD@DDD@DDD@DDD@DDD@DDD@DDD@DDD@DDD@DDD@DD<text:page-number style:num-format="1">1</text:page-number>ÿÒõTD@DDD@DDD@DDD@DDD@DDD@DDD@DDD@DDD@DDD@DDD@DDD@DD</text:p>
      <text:p text:style-name="P3723">T ”D@DDD@DDD@DDD@DDD@DDD@DDD@DDD@DDD@DDD@DDD@DDD@DDD@DDD@DDD@DDD@DDD@DDD@DDD@DDD@DDD@DDD@DDD@DDD@DDD@DDD@DDD@ÿÓõTD@DDD@DDD@DDE%]J" """ """ """ """ """ """ """ """ """ """ """ """ """ """ """ """ """ """ """ """ """ (R¡¢"" """ """ """ """ """ """ """ """ """ """ """ """ ÿÔõTD@QtäT;öÐWtº¤ðV#­ÅMÑkÅLœþ…|Jît7K…Š$vºò+]U'?ÐgÝ<text:page-number style:num-format="1">1</text:page-number>©}Æ¿@YÍAR¥×¶Š¤AxhÌnl/amyyÖJ…(ˆ€ˆˆˆ€ˆˆˆ€ˆˆˆ€ˆˆˆ€ˆˆˆ€ˆˆˆ€ˆˆˆ€ˆˆˆ€ˆˆˆ€ˆˆˆ€ˆˆˆ€ˆˆˆ€ˆˆˆ€ˆˆˆ€ˆˆˆ€ˆˆˆ€ˆˆˆ€ˆˆˆ€ˆˆˆ€ˆˆˆ€ˆˆˆ€ˆˆˆ€ˆˆˆ€ˆˆˆ€ˆˆˆ€ˆˆˆ€ˆˆˆ€ˆˆˆ€ˆˆˆ€ˆˆˆ€ˆˆˆ€ˆˆˆ€ˆˆˆ€ˆˆˆ€ˆˆ<text:page-number style:num-format="1">1</text:page-number>ÿÙ</text:p>
      <text:p text:style-name="P3724">endstream<text:line-break/>endobj<text:line-break/>5 0 obj<text:line-break/>&lt;&lt;/Contents 6 0<text:s/>R/CropBox[0.0 0.0 595.2 842.4]/MediaBox[0.0 0.0 595.2 842.4]/Parent 19 0 R/Resources&lt;&lt;/Font&lt;&lt;/T1_0 16 0 R/T1_1 14 0 R/T1_2 17 0 R/T1_3 15 0 R/T1_4 18 0 R&gt;&gt;/ProcSet[/PDF/Text/ImageB/ImageC]/XObject&lt;&lt;/Im0 7 0 R&gt;&gt;&gt;&gt;/Rotate 0/Type/Page&gt;&gt;<text:line-break/>endobj<text:line-break/>6 0 obj<text:line-break/>&lt;&lt;/Filter/FlateDecode/Length 2914&gt;&gt;stream</text:p>
      <text:p text:style-name="P3725">H‰¤WkSËÍgýŠÍ7;AÃ¼­©[·"<text:line-break/>™+–7•J­AØÜIä$•?Ÿž×îìjW^œr•Àhº§ûôéÓ=O=a¢“</text:p>
      <text:p text:style-name="P3726">Ã?Í)âî·ÛÇÞñøg'ëÞ§ÞSÏþÉ</text:p>
      <text:p text:style-name="P3727">G¶‹¦?ýú‡l‡<text:tab/>'ˆPç†PœQBQeic¿÷ŽÍHïøû1&gt;Ï^¶»EïøÝåþ?&gt;éý®7gŸzQ£³SøÉuö¯¬÷”ù I¦4SX!ª­Cû×Ç‑'ÆþgËÞ¬gÍ5`ž˜ñLjƒ0‡lXî.5²v)‡t9R´´…?Cnº0åBT.˜Ám™d<text:page-number style:num-format="1">1</text:page-number>€LÍ”@àÎ›UãS<text:tab/>y :J›áˆ‚5Dcª$“øiLi­ç¾¹KdLÛå™áCµàX·¡já‘¼´e7”£~)ó©Yc\L(³Ð&amp;€<text:tab/>²GÂ¬iË…œ²f¤¶aZcCSÆmß­‘eðu­eêÐ?ÀZßfÀe¦\Ä&gt;k©+Vq!Íkï÷Ìë<text:page-number style:num-format="1">1</text:page-number>‡ÂØ˜9?T×Ü{ðÔrµòd0úÔ{7ïÏvÏ›ÅíKöÓOÇÃõê‑Žýüó»“a&gt;<text:tab/>7™ýásû¥w&lt;'ÿ°îç÷½&gt;F˜B¥æ·ËæÛ¬Ð¨ŒVeJYuÈæ½7WÃ³Ñ${;ÿ­7:ß‡n¥Te_œw¬…õÎ‘põ™ßõÞ</text:p>
      <text:p text:style-name="P3728">¯ÎæWÓÁY7W<text:line-break/><text:tab/>X¿Ì¹%€–*M5±MŸ}Ò1`Œ•wX<text:page-number style:num-format="1">1</text:page-number>À,ø<text:page-number style:num-format="1">1</text:page-number>.ÓOW£ÒßhnÁO“…&gt;©ú0õq&gt;þ8‡Ìç?P;¸„(^½…cBT)¢KtþšZYR„ÆØK</text:p>
      <text:p text:style-name="P3729">ò\´?)Ì0`±’Iá®^\~øS—K¬sêƒïX9Jtpn2jUž¦Î±@¤á †a|lpy±+–ø ¨¾pqZ­³ÅÝÂØ&amp;8ZÒP¶!Ó]‑Ì÷PclU¦€à‡a’¶ßòã­/uš½K‚”Å@®ßu½X~]wª·/«)}1`OÅ×ÊgÌ0ÍÒ^S@=ÂJ;.a©Ýï—m½‘]kAK­‚Ù=(ñÁõ±ÐÎM5h;N‘¦ÆY1m›ÝZîòí</text:p>
      <text:p text:style-name="P3730"><text:page-number style:num-format="1">1</text:page-number>xîÏ.QGÄA÷ö(Î0·:žx‑.6èÿ 8ýK*“Ô;V„Ó&gt;†z×€«$Ï)C$JÙ¡¦(LXÏ²Çü<text:page-number style:num-format="1">1</text:page-number>ÃaÍbA­AŠ2b¬Òøá8­uà/ŽS,žç4SE*à^XüJ»U°óÀ¤¥áÉiøÔÉéÝí²Òu@vJTy‑¶<text:line-break/>l’ó‹õíÎ[@£(f’£†xŠÖËn›/7‑1¨<text:tab/>á²&lt;k<text:page-number style:num-format="1">1</text:page-number>ÙÔíöi·x&lt;¨‑Üý!’h<text:tab/>P'àþ³*‑Ö€jV@‰J5–«§"q,´}&amp;”çþüŸükÌ€'@2<text:line-break/>åJ³]¯Ñíú}Því<text:tab/>‹G]ö%³»œ²½ë•ùýäbÔ©'¾'kI£`­xÑ(ÔH”O®¤ð@ék.åkG+n¢š{ãñi~%°J–IØ²óKÃè|r1›Oóñu×ý‘ &amp;‹°çtÞ=‚¼rÄ"F¥B€JØlpÖÕióîÀàíÒ‚…jŸÜõ~|1¸ŽÆÓW­|%bW¯D¢%hì‑Ødp8úËh:|Ž'û'H˜Ñ–\áÁ<text:line-break/>_IRxWØTÿ{zó¶c‡YR![è„©•Äý|2O—Ý½@I[Q(</text:p>
      <text:p text:style-name="P3731">g©«“QçNlvÊ©Ý§ÓÑðj:›Ì:¯Ð*.ó“V})–±Æ•1èQÇy»Àñpdv9¹_:¾</text:p>
      <text:p text:style-name="P3732">Š:pìvnü.f=]td[Y<text:page-number style:num-format="1">1</text:page-number><text:tab/>¦S~‡í¹ù7tÐ6${iÄ§¡ð’uâ^`­p²?µ›…$_(W›7é</text:p>
      <text:p text:style-name="P3733">‰j¡‘2JV†8<text:tab/>+­&gt;tdtM#9i#5®]p2š]Žfƒn¤±ž¹/“Á™ËÁigóPe˜DTÿh•ix2îUyÜÕ“«›ã‹</text:p>
      <text:p text:style-name="P3734">Ée¾yóË­Çó¤Ø­</text:p>
      <text:p text:style-name="P3735">DD&amp;aó</text:p>
      <text:p text:style-name="P3736">ó­Zd»s‡¥nÕ±‰&gt;vV©2g¡ÛU</text:p>
      <text:p text:style-name="P3737">«4„ ]ë‰Mh;‑Ûîò¦Ë»³ñ°«B„o#-£®_Ü0Ì^[</text:p>
      <text:p text:style-name="P3738">ªÔQÄ‹Ê</text:p>
      <text:p text:style-name="P3739">.!ŽA­qÂ`bÈ?ëƒÉÃê°oÓNÊ”}ó$¨ýmßã<text:tab/>FTôß·ßÂ£²ôã~¥ðî3­<text:page-number style:num-format="1">1</text:page-number>$ºøà¿àÂ¸/S©ïô™†Û¢–IšÞöþæíß³4ð¾cµ³ïÃöH<text:page-number style:num-format="1">1</text:page-number>È&gt;¬ðFrŸý<text:page-number style:num-format="1">1</text:page-number>õŒi×È‚¢øh®g“iWÞ)„@FÞŒ®'g×ß“jx’Ô¤:Ò'Ð°—¼ßOÖ§‚¶ð8Û@é`[L“FÙôô½ûJÇé~Œ#z¯U™¬Îc‚</text:p>
      <text:p text:style-name="P3740"><text:line-break/>Ä&lt;ï\ûC5g0¥·¯ª9Ñuñ­\Í'Óñ_ûý[­”Êª‚©ïûV}Ë`.5J`Ò–‡&amp;Uð™</text:p>
      <text:p text:style-name="P3741">^Ý¬¥M±´Ï¼Ä·W1 z<text:line-break/>BÚRÑª{AagHÝw ˜ˆ–§•°å“Ô§©÷G*</text:p>
      <text:p text:style-name="P3742">¨¸8Jg£Ó«ñÅ|Ô¶8Åá¥H)OÃa"áUö~ìW„µ9</text:p>
      <text:p text:style-name="P3743">ÉujxVe„(&amp;Ë+öª°ÝA)Â]2ã<text:page-number style:num-format="1">1</text:page-number>ƒÝv6îî!Uu…ì£%‰­rV¥"P°"T¬½ŠÙêkï‚˜¨F«#X­</text:p>
      <text:p text:style-name="P3744">¼MH¤S=‰}ö¡oFvêé/„X©ßQyXPyÆ¥}ßf’[í·v</text:p>
      <text:p text:style-name="P3745">¢f{áÃÓ¤Xãjo¬Y@€E‰ƒ³õ)†E˜b¶ ðIµtG<text:tab/>¼vèÑ‑lè/UÅ<text:line-break/>ò</text:p>
      <text:p text:style-name="P3746">_ÈN%··³°œÃ³FUr7Vp¨ío›&lt;E{TÀRÜ½ûJR+e¸†S™Á§L$&gt;|‹VHTÂ:Ú“×—¬[cû;«¯<text:line-break/>¬ªX\î·«LP×€îa±¸]æÛõÞZÅ <text:tab/>ãêst@õ±‘û·¦&gt;¹f•wjvÚw(`õ%©Ã§]¾|¸Ëï<text:line-break/>Óã†ÌadÃ¦˜º¶n•c¡›qÜI¶‹çÍzõ|Ã8ù¶Xv</text:p>
      <text:p text:style-name="P3747">ž7Oýs1¹y³Xæ[‚Ø·fD"Ð˜Äz±z)3/QŽô¼ÛlóB‑¨ð­§M|Ú,6_¶ù}~—­Nâ‹Qïóúsñ­`Þ¬oáÛü¹Ô­7T(ŠÉf±*¿åè)´TY­²‚­öØ]</text:p>
      <text:p text:style-name="P3748">²a‘ì»Ù-£çúÙâ¡á<text:tab/>À)¯p5!(AÇ8‰=ívÞØÓ¦ÄLùW*¦t„X&lt;'¨Ò°jYPf™ß&gt;¬Wù]yŠ°€jqêvý¸Ù®¿åe)±­61‚øÝâßùK÷6M\bÌ’H[fÇ¥|³|¸Íå°óp¶nj&amp;ÓÐL</text:p>
      <text:p text:style-name="P3749">–:àIâènë]</text:p>
      <text:p text:style-name="P3750">3¯›<text:page-number style:num-format="1">1</text:page-number>pA©íâv·}.ŽE"R4<text:line-break/>ŽÂÑÅç‡Ò-ÆRE´¢»M^Ò¶aÏ2X©AÀ2·ìÀ©ZdNiièwé|ÿ°ÚÊ×X/"<text:line-break/>‑Vw€DµGB˜!X¶‘0x‚7˜$V÷ëíã¢¤JÌ.&amp;·]C“&gt;<text:tab/>r‑§qÉÉÎtW…I<text:line-break/>â!`ƒ°l_¶ùç|ùµ‰„«&amp;BAJ©ƒÜqûn}TM<text:line-break/>î¤Ìk³~~YÇL„Ú—ò‘¯»ÓüœWA</text:p>
      <text:p text:style-name="P3751">‚0üŽ&amp;BÊK¹ÓN*Ä‹á‚ÆO$Õþßm¡XjcÏ¤›vgg'À<text:line-break/>OT»<text:line-break/>K'&lt;y÷FügaRä£<text:line-break/>Rf‚<text:tab/>¯€<text:line-break/>ê%(“ÉB@Êáp®ÇDŸ^^o9¤Ñü²€½BFô)AKjùíT/öíÃ.1ó0÷ÅŠ©[µ‡n½‰­0Þ^ˆ¤,²Ò5;†ß\l8aß¿kfßêô¦wß~L</text:p>
      <text:p text:style-name="P3752">€ÚUoê¥.rðlskþ‡&gt;X‑ÚrÛ”/¸<text:page-number style:num-format="1">1</text:page-number>â³1û„‡žcÂÄul‑ÃJÄã<text:tab/>©<text:line-break/>æ·àñ$êfŽ</text:p>
      <text:p text:style-name="P3753">–¦g<text:tab/>²Â;'¡&amp;</text:p>
      <text:p text:style-name="P3754">˜ÉnD[WÂOo<text:page-number style:num-format="1">1</text:page-number>^. &gt;</text:p>
      <text:p text:style-name="P3755">endstream<text:line-break/>endobj<text:line-break/>7 0 obj<text:line-break/>&lt;&lt;/BitsPerComponent 8/ColorSpace/DeviceRGB/Filter/DCTDecode/Height 1755/Length 95823/Subtype/Image/Type/XObject/Width 1240&gt;&gt;stream</text:p>
      <text:p text:style-name="P3756">ÿØÿî<text:page-number style:num-format="1">1</text:page-number></text:p>
      <text:p text:style-name="P3757">Adobe<text:page-number style:num-format="1">1</text:page-number>d<text:page-number style:num-format="1">1</text:page-number><text:page-number style:num-format="1">1</text:page-number><text:page-number style:num-format="1">1</text:page-number><text:page-number style:num-format="1">1</text:page-number>ÿÛ<text:page-number style:num-format="1">1</text:page-number>Å<text:page-number style:num-format="1">1</text:page-number></text:p>
      <text:p text:style-name="P3758">#<text:s/>$&amp;&amp;<text:s/>$ %4/ $('++9+'()02520)7;;;;7;;;;;;;;;;;;;;;<text:line-break/><text:line-break/><text:line-break/></text:p>
      <text:p text:style-name="P3759">$2(!(2;4222;;;;;;;;;;;;;;;;;@@@@@;@@@@@@@@@@@@@@@@@@@@@<text:line-break/><text:line-break/><text:line-break/></text:p>
      <text:p text:style-name="P3760">$2(!(2;4222;;;;;;;;;;;;;;;;;@@@@@;@@@@@@@@@@@@@@@@@@@@@ÿÝ<text:page-number style:num-format="1">1</text:page-number><text:page-number style:num-format="1">1</text:page-number>NÿÀ<text:page-number style:num-format="1">1</text:page-number>ÛØ<text:page-number style:num-format="1">1</text:page-number>"<text:page-number style:num-format="1">1</text:page-number>ÿÄ¢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tab/></text:p>
      <text:p text:style-name="P3761"><text:line-break/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tab/></text:p>
      <text:p text:style-name="P3762"><text:line-break/><text:page-number style:num-format="1">1</text:page-number></text:p>
      <text:p text:style-name="P3763"><text:tab/><text:line-break/>a<text:page-number style:num-format="1">1</text:page-number><text:page-number style:num-format="1">1</text:page-number><text:page-number style:num-format="1">1</text:page-number>!1AQ"aq“2RST‘’²ÑÒ#Bs¡±Ó345CDtÁâð$%bcr£³ã<text:tab/></text:p>
      <text:p text:style-name="P3764">&amp;Âá'()*6789:EFGHIJUVWXYZdefghijuvwxyz‚ƒ„…†‡ˆ‰Š”•–—˜™š¢¤¥¦§¨©ª´µ¶·¸¹ºÃÄÅÆÇÈÉÊÔÕÖ×ØÙÚäåæçèéêñòóôõö÷øùú<text:page-number style:num-format="1">1</text:page-number><text:page-number style:num-format="1">1</text:page-number>‡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1!q<text:tab/></text:p>
      <text:p text:style-name="P3765">Aa‘"#$%&amp;'()*23456789:BCDEFGHIJQRSTUVWXYZbcdefghijrstuvwxyz‚ƒ„…†‡ˆ‰Š’“”•–—˜™š¡¢£¤¥¦§¨©ª±²³´µ¶·¸¹ºÁÂÃÄÅÆÇÈÉÊÑÒÓÔÕÖ×ØÙÚáâãäåæçèéêðñòóôõö÷øùúÿÚ<text:page-number style:num-format="1">1</text:page-number></text:p>
      <text:p text:style-name="P3766"><text:page-number style:num-format="1">1</text:page-number><text:page-number style:num-format="1">1</text:page-number><text:page-number style:num-format="1">1</text:page-number>?<text:page-number style:num-format="1">1</text:page-number>ê 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‚@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@<text:page-number style:num-format="1">1</text:page-number>H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s/>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‚@<text:page-number style:num-format="1">1</text:page-number><text:page-number style:num-format="1">1</text:page-number>H <text:page-number style:num-format="1">1</text:page-number><text:page-number style:num-format="1">1</text:page-number><text:page-number style:num-format="1">1</text:page-number>‚@<text:tab/><text:page-number style:num-format="1">1</text:page-number><text:page-number style:num-format="1">1</text:page-number><text:page-number style:num-format="1">1</text:page-number><text:page-number style:num-format="1">1</text:page-number>3’O”°}<text:page-number style:num-format="1">1</text:page-number><text:page-number style:num-format="1">1</text:page-number><text:page-number style:num-format="1">1</text:page-number><text:s/>’<text:page-number style:num-format="1">1</text:page-number><text:page-number style:num-format="1">1</text:page-number><text:page-number style:num-format="1">1</text:page-number>’<text:tab/><text:s/><text:tab/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A<text:s/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ÿÐê <text:page-number style:num-format="1">1</text:page-number><text:page-number style:num-format="1">1</text:page-number>€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|I´¹sì­)ås&gt;€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‚@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A<text:s/>€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s/>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‚@<text:s/>€ <text:page-number style:num-format="1">1</text:page-number><text:page-number style:num-format="1">1</text:page-number><text:page-number style:num-format="1">1</text:page-number>‚@<text:tab/><text:page-number style:num-format="1">1</text:page-number><text:page-number style:num-format="1">1</text:page-number><text:page-number style:num-format="1">1</text:page-number>€ <text:page-number style:num-format="1">1</text:page-number><text:page-number style:num-format="1">1</text:page-number><text:page-number style:num-format="1">1</text:page-number>H<text:page-number style:num-format="1">1</text:page-number>A<text:s/><text:page-number style:num-format="1">1</text:page-number><text:page-number style:num-format="1">1</text:page-number>$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‚@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ÿÑê 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CY@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$€$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’Lj´wMK-%œ¥Ôò±ÌÉ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ÿÒê 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@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ÿÓê 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&lt;jïÚöa&gt;Ìõ‑«’$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ÿÔê <text:page-number style:num-format="1">1</text:page-number><text:page-number style:num-format="1">1</text:page-number><text:page-number style:num-format="1">1</text:page-number><text:page-number style:num-format="1">1</text:page-number>‑.#J.Rê_àÈ‑àñ¥QUŠ’êi5ÙÖ{$ò”|tÏP<text:page-number style:num-format="1">1</text:page-number>€<text:page-number style:num-format="1">1</text:page-number>ò©V4¢å'„…ñ¸‚œy¦}Nš¨°Ä` °¹ôH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A$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H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tab/><text:s/><text:tab/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ÿÕê <text:page-number style:num-format="1">1</text:page-number><text:page-number style:num-format="1">1</text:page-number><text:page-number style:num-format="1">1</text:page-number>8¦HÁ<text:s/>$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‚HÁ<text:s/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s/><text:tab/><text:page-number style:num-format="1">1</text:page-number>€$H<text:tab/><text:s/><text:tab/><text:page-number style:num-format="1">1</text:page-number>HH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tab/><text:page-number style:num-format="1">1</text:page-number>$H<text:page-number style:num-format="1">1</text:page-number><text:page-number style:num-format="1">1</text:page-number><text:page-number style:num-format="1">1</text:page-number>@@<text:page-number style:num-format="1">1</text:page-number><text:page-number style:num-format="1">1</text:page-number><text:page-number style:num-format="1">1</text:page-number>€<text:page-number style:num-format="1">1</text:page-number><text:page-number style:num-format="1">1</text:page-number><text:page-number style:num-format="1">1</text:page-number><text:page-number style:num-format="1">1</text:page-number>A<text:s/>€<text:page-number style:num-format="1">1</text:page-number>€$<text:page-number style:num-format="1">1</text:page-number>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@@<text:page-number style:num-format="1">1</text:page-number><text:page-number style:num-format="1">1</text:page-number><text:tab/><text:page-number style:num-format="1">1</text:page-number><text:page-number style:num-format="1">1</text:page-number><text:page-number style:num-format="1">1</text:page-number>$<text:page-number style:num-format="1">1</text:page-number><text:page-number style:num-format="1">1</text:page-number><text:page-number style:num-format="1">1</text:page-number>A€<text:page-number style:num-format="1">1</text:page-number>$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ÿÖê 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(¸—\—</text:p>
      <text:p text:style-name="P3767">Z»ž¤ŒZÝãa¤ùg«Ÿ28wˆ¡Ä–Ž½(âQm87Í5ÙŸ/yåÇÉ-"·žŸðHš¤$ø\QÎ-¯1æOé]^fÛÃzõmzÞuÝ‑l¥§,åÇ“ìä²`pßU×îçmÐlès¾[óŽm$¹sê2¸<text:line-break/>·a&amp;û.+ÿ<text:page-number style:num-format="1">1</text:page-number>‘¯¼¿n·Ë÷'ü`˜¿—WŽª´ÞsŽýûÖ6{lc¿°Íâ&gt;$¡ÃtUJ‰ÊSx„#ÎR}ÅEUüÊ¡úI¿?ŽTñ–+ñ%){±¬÷¹ÿ<text:page-number style:num-format="1">1</text:page-number>8€º­ÅZ†Ÿ*.æÑF!áS{No–VÕøON.âúœ-ÑË¢U#S)=û^RÏV×ËË“e©×5œsøø˜1kwû¶_5»YVÅNiFRŠm'œeug–J.*âê¼1*o¢U#U¸§¿kÊòaòò›<text:tab/>%N/½.¿1¢Új´–2«&gt;¾®®@Z^q&amp;£§N—Ok•jF</text:p>
      <text:p text:style-name="P3768">TêîÆìuø¨·×õÚ9nëÕïÂK­·Ô‘]§ÔÕ'©í¸Qèz</text:p>
      <text:p text:style-name="P3769">§O;\·.¶ùå_Ä¥ÎêÅKØº’ùÔþ-nø²ûH£««]´eŒìžéÃ=[¢Ò^|3f²½§¨Qjo1šM?9Å4ãWK¸‹êè'÷£’›øŒg9é1RêI¨¾¾YýG”ÙR¢£)&lt;$›oÌj¶¼[s­Î§€[©Ó¤Ús©=‰µÙ£/–¼aQÒÒne‑µF]^b¯ø)F–OíæÞ?z|€ÎÒxŽ¶«§Ô¹èvT§)ÅÓrí‡—­¨cð‡Ôâ…Rn’§mGÙ6ÛÆz¶®X6˜.Šk¾/ð7ñáÚWÇ»//Ú®ð.t~(¸ÔõÖR£+e-íõõamF&gt;¥ÆV¤4õAIÕkl·´šyÎ|^M`óáµŽ!ÔW’/ð<text:line-break/>ˆ$£Åv~Zkù¸ú|:·^FÅxÛEÒµ©(ÊN«MíxxŠƒü&amp;á»ž?<text:tab/>¯ñ½8ÃF¹ÂÂèÛä¼¨</text:p>
      <text:p text:style-name="P3770">uÇwž<text:tab/>NùÚÇ¡©5ô¾2n[y­þs?‹xº·<text:line-break/>Jž(ª‘«”¼|4×“kåð“üG0SÑh§Íf}½²£ø—²¨[ãÝ_à@lZÆ·s¥iÎó¢Œ¥©NÚÂ}x{yµæ=4ýZâ÷NW}c)SsŒw6±Ö²ð±Èòâôç¢\wô<text:line-break/>ýã#‡ží&amp;‡nmáó<text:page-number style:num-format="1">1</text:page-number> Ñ¸ßP×(ÎµXµIâK¥ñº³ËÄæ]ð×Ûñ5':iÅÃ</text:p>
      <text:p text:style-name="P3771">Q—ZÉ p^¹q¢X\Õ§C¥„g™5$¶·‑ìeùM£ø4ºVör¹ŒÔåq,ËKñ~</text:p>
      <text:p text:style-name="P3772">°ëº¼t;IÜÉgbäº²ß$¾apŸG‰íºuIÅÇ9ò§Ÿ*+8§R¡+û{ZÍôpn´ñKØò‚j)¾o,§à;ÊvZ½Õœ­‰U¹Á4×SÊäðúŸÞaâî(¸áxB¬)F¤&amp;ñÎ{xÏsä]é—UníáR¤Te8§ˆ·%ÏŸ^ªß‹¦ÁþïÍ‘·ÙMFÞ›ê[#×æ@eš‡ñ}Ç]S£1œk{½§œ¥†±å6äsÿ<text:page-number style:num-format="1">1</text:page-number>âJI^éíû¿óhiyÆ7HÆþ‡G<text:tab/>¼*”ç¾?$Ñ±Êæ¥ÒålÛ»=˜ë5ïâF…9hõ\ùípk–^w/Ô+(të„e»œº<text:tab/>|Yxø—Þ:Ï‹ou¥:ÖVñ•m¤êMÆSk²)'÷Ìþâš\KN[báR”±8K­~</text:p>
      <text:p text:style-name="P3773">ãø”I®×&lt;ùÜß"—…×EÄ÷‘±ÄÛK¿t?¢³K©Å—ÒÕ'¦Ó¡MÎ9iÊ¤’i-Ëí^‑ºÎæ­Z&lt;[7J$ÔåÎšë|Á1²i&lt;^î/^ŸsK¡¬–V%ºåØð‹ËûÈiô'^]Tàäû:“f³¦ðÕåæ¬µKµnÄa<text:tab/>oìk›Â]½‡¯ÞÓJ…“ËUê§5äöSñ¥Éeói =ø?‹ßF¦ê}©5Ë9äóÏïW­WÐ-|&amp;œ#5·)6ºù,cÊiº5ý-7‰eÑ©F•Üp”á(sk=RKµ?ŒÚ‰gF­Ü&gt;|@Á|gFÊ„í¢èM&amp;ú:Í&amp;ñ–œR6]/V£«[Fæ›ñ&amp;³Ï¯ËñÞëYº·Ð­­g</text:p>
      <text:p text:style-name="P3774">W<text:tab/>C¦Ý»<text:line-break/>sûT–­ÃÞn¶º}=+E•yoQ·›Œ»ÛŒž~6-‑)»×+U…(J$ã)Õ“IµžIE7ð™œ=ÅÖªT·©</text:p>
      <text:p text:style-name="P3775">Š½Ô Þz»SÂÊæRÿ<text:page-number style:num-format="1">1</text:page-number>&amp;ßRæ×7ÓK=þÆ80ã<text:line-break/>œbÕ5Ëfe¹ÿ<text:page-number style:num-format="1">1</text:page-number>ê<text:line-break/>1kÅ&lt;esÃ·p¡Pšª–Öæâúðû­iaÅzý~±ð¥ÏkŠšm¯eË“Çy¬_æ—uõ~IŸÄžñ¢U~X|äc{ªÝZéž¡R4ÔÜröõeáã¸©Ò¸VÖí&lt;.…</text:p>
      <text:p text:style-name="P3776">[[’Qs–ï—µÇ2ßRñtj­¡_Ì4¾£«TÑ©»IEC§^*XžÕ5»Æo­{¨<text:line-break/>ç‡u:º½œ.*Sèå&lt;æ/&lt;±&amp;»OŽ$Õkh¶S¹¥&gt;›RÏWoWio¤¹}â‡Žrÿ<text:page-number style:num-format="1">1</text:page-number>uþªƒ¸¶\OÒÆ¥5Ntšä›|ŸoRíE~©Çõ­µ'eF”dºHÁJRkÆxMa.ÆûÊ‹©pN­„›…Í¾R\òö®Xýé}óçSÓ'¥_i”§ù$¤§7Øç:‰ËÏ†¼ñf»qÃÖŠæœ#=²Š’“kÙråðžÚ‑©uªØFæQ„gR.QI·veýwñ%~cÏ‑ÞŸÎE&lt;éÏ÷T<text:page-number style:num-format="1">1</text:page-number>&amp;+x?Šîø’­XÎœ!8Ok“yyåÏÌF“ÄWúÅõZ4éÓthÔÃ©™s\ù%ßÞiz4õ[j2´ib§ËÆÆg–¼Èß8þÖûN‚¡­)G¯Ç7ðõ„^ß^ÇO£:Óö4âäüÈÖ¸;‹¥Äò«</text:p>
      <text:p text:style-name="P3777">TåOkI7œ&lt;óÃýœÇß)FšR—OQ9ªiÊ]9Ë’Ï_$k”µé\KÐŒéÓ¹J-N</text:p>
      <text:p text:style-name="P3778">~/SìÝ†ëÅ:µ}</text:p>
      <text:p text:style-name="P3779">ÎW4£tmnRÊäÞ9c·-‑|7ª]kv</text:p>
      <text:p text:style-name="P3780">êq„e=ÛRÜ×.K=½k³°øãö–_ŸÚÇç#çø^tz‑iüùc„ø¶ïˆn+R©N</text:p>
      <text:p text:style-name="P3781">Ol›må®Yó3r9×ñ&lt;Þ_&gt;ê‹·¾SfûJâ[Qiíxxiá÷á¨Ô«F„åIGz‹qSÎ2¼Æ¹ÁÜqëš¤èÔ‚§R)4“Êk·¯µ~©µ]þE&lt;öF_œ¢çK­§é¶:Å¾T©B;ñçÂ±~Fù¦ë7—z{IF</text:p>
      <text:p text:style-name="P3782"><text:line-break/>¯rÎç½f+¯ÇY±<text:tab/>jpÕõ«˜sJVßŒ²¾oÎy«êüURêÓ­ ªW’M¹6¡×—Žo—g#ïOÕõà—4¡µÓrJ[¶¼4±Ï·á(xUîâ{×&lt;îÄñžíÐÇú</text:p>
      <text:p text:style-name="P3783"/>
      <text:p text:style-name="P3784">‚ä“Çh­}†“sÅZ”5g¦Ó§K/.2›–1µÉg<text:line-break/>óï7TòÎm©:ñâØÊŠR’¤¹Mâ8Ù%Ö“ü<text:page-number style:num-format="1">1</text:page-number>˜¿Óøº¼5§^RTêJ9Œ¡-Ñ|›íçØmhÓ¬xfîçTZ•ì¡ºšÄ!K-.MeÉ¥ž³oÞ»ÀÒøËŒ¯8fâ0…8N3ƒ’Îì¬&lt;&lt;áãµøŽ´ŸTys¢¦—îMrÇÈ«â-::¾«<text:line-break/>iuT²®¾(óêìf¹Áõ+ë1£¥TOm¥iT¨ßV!/­/?<text:line-break/>ÁÁÜYyÅ¨êB…$“Û¹Ë2Ï{ÇRfìsßâ+’r¼}_g_qÐP"<text:page-number style:num-format="1">1</text:page-number>@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ÿ×ê 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5þ0Ó.u›[PQÌÜrç&amp;–#%.Äû&gt;'áùq&amp;ŸÑMF5c¶Qçâ©/.3ŽÎ£cÀÀÿ<text:page-number style:num-format="1">1</text:page-number>èõôÛÖq””¤Û‹Ê{žsÏE‑Ô8{R­wh¡VÝÉÁ¦äß,'ÚÍß<text:page-number style:num-format="1">1</text:page-number>jÚF‰wSQž¥w±MÒTá</text:p>
      <text:p text:style-name="P3785">mÉEg/-¥Ìøâþ©®Î•Í¼”+[¼Çw±k9ÆW4m˜R»µ×µIQŒ•*1…XNnI¹5Í{¹ŸsÃWœQTèºj4Û“srÎz±É3pqL`<text:line-break/>BûIÖuGFS¥V—G*µ</text:p>
      <text:p text:style-name="P3786">ÎqCŽ8nó‰ú(ÑtãRrnmó}Xä™·8§ÖN<text:page-number style:num-format="1">1</text:page-number>Ôµ7]Õ\!)Q§Ô§)tr©¹¨¼µ¨Éâþ\OB1Œ¶T§-Ð“YYÇSí6L</text:p>
      <text:p text:style-name="P3787">§ßéZÞµkà•eF’šJsƒœ¤×jK<text:tab/>,—úN•KE¶…µ.Q§~«<text:line-break/>,pH—ö±¾¥:2ö5!(¿…5ú¦©¡h¿</text:p>
      <text:p text:style-name="P3788">Bvöò£V››”]IN2YåÕ´þñºà`</text:p>
      <text:p text:style-name="P3789">&gt;Ón´ûYBêj¤çRrn-´·¼ãŸb(ô&gt;Ô¸R¥hÚôU)T’iTsŒ–:º“É¼``<text:line-break/>{‡8v¦“RµÍi)Ö¹’rÛ©.¤³Ï‘W«ð¾¥}«ÃQ§*K¡IF2ßÍsëÂòö®<text:page-number style:num-format="1">1</text:page-number>Ö,´J¦¥Ë©ÓÛ</text:p>
      <text:p text:style-name="P3790">R„aO\šçãyŒî*Ón5{ÛQÚE†çœ%ð8_á-çA³Vµœ%²Ok†z›ožW”óã</text:p>
      <text:p text:style-name="P3791">\Qj©)l9n„Ÿ5žkÈl˜<text:line-break/>¦ÞèºÎ¯f¬ëNŒ!(¨ÎPs”š]Éá&amp;þlŠÍÙÚ*p¶ClwurX]Fv<text:page-number style:num-format="1">1</text:page-number>Óø3….xzZ5å<text:tab/>Â¯?&gt;·Éõ®|ˆáN¼ázµ"ªBt'&amp;Ô^å%ÝÏò3qÂ\Ðô{»+Û‹šò„º}¸ØŸŠ¡ÉGŸaƒ©p•íÎ±JŒéÇbŠJJYig9Ç~MÇWã&gt;ºâŠ0¡<text:tab/>ÂŒ·=ÊMå&amp;—V9s&lt;oô-[S¥NÞ¥Z1§<text:tab/>ÁËdf¥%š\ÛëÇ3nK`<text:tab/>F¥Å&lt;+w¯ÝQ­</text:p>
      <text:p text:style-name="P3792">ŒmÞR’“må&gt;xóhSÔøZ÷ˆÜcw^*”d›…5œv7)3a•…[ø:ŠÙ³n;1Œcâ2ð<text:page-number style:num-format="1">1</text:page-number>Ó´¾Ôøv3¡iZ“£)¶ºXÉÊ9ìñZFw</text:p>
      <text:p text:style-name="P3793">ð´t.’¤æêÖ­&amp;ç6±Ûœ#cÀÀÔjá¸ëOTéa†ñ³cö8Û×ž¼v›1È×-ô;µªÊþ¥HJ</text:p>
      <text:p text:style-name="P3794">žÈÇkN+9ëÏ_{6L</text:p>
      <text:p text:style-name="P3795">©qOÜk·t®)Õ&gt;ƒšÌ[yÊ}yò¼K¡Ükö‑</text:p>
      <text:p text:style-name="P3796">ªF.[w=­®M&gt;K&lt;¹¯)°` jƒÝÆŒ´ÚÓŒœ#4šÃMáá·ØÌîÑntKO¯R5c‑QÄ\y&gt;Îm—Ø</text:p>
      <text:p text:style-name="P3797">Ð*é7üNµ{´dÜº9Åæ=í8´žŽ<text:tab/>»Óî+;Úµã;»¦ââðšýÅ%žX]}ÇAqRXe}<text:line-break/>ÊÖ§KNŒ#7öÊOŸ—\_ÂK‰£NPŸGV‹ÌdÖW&lt;}Ž£Ã:Ž¿N6÷u©ôJQrT¡%)mïr“_xÛ00V³§T¾³µ(9ÅÇ-6’k©¢HáMOEµðZ74öe¼º-ËÆòï7Vƒ¦KH´…¼§ÒJ<text:tab/>æO­æMäòâ]"¦»eRÖPéM¸¹rÎya¢çjŠ¿</text:p>
      <text:p text:style-name="P3798">Ûê¡á+|í¶¸¸æ+).Ì¾\ºŠî áúÝí;¸×TÕ»cÑçªJO/rëüÝ€–<text:page-number style:num-format="1">1</text:page-number>×ø£B«Ä–ªÚ5’r{\½‹Ï/.™_I²³¨¤á±–Æ°’å•¹çãEÆ<text:page-number style:num-format="1">1</text:page-number>Õ8W„«pÔêÊU•H×iÉ:xyçû“åÍž:WÖÑ/§so]F$Û§±¸ã-¥Ë¨ÜRÀÀí.­¸Z£Ô'YI:nœc³‹yëÝ×åûÆ?plø–µ:7F©gi©K/òßÚ°0µ¡ÖÖ¬&lt;U”\’R’†sŒu-ËÇ{=4<text:line-break/>¦‡d­UMÛwm“Ž1–ß5ž}~BïnÀ×zêN…Þg™n¢Ÿk~ÛÊ[ðçËC§QN§K:Õ]IIÇo7ŽÌ¾âï—Ô'sFP„”\–2Özü™Ev“¡xž¬jË¥Šƒ†\q”óŽY}åæ<text:page-number style:num-format="1">1</text:page-number>ÖxCƒ£Ân®ÚŽj®ÞµŒmÎ?<text:tab/>é¤pÔôËû‹·UÍ\&lt;¨´ü^yëÏêX@jº—<text:tab/>:·ëPµ¬èÕÆ%˜ï‹^U”þÿ<text:page-number style:num-format="1">1</text:page-number>aï§ðýÍ;ï</text:p>
      <text:p text:style-name="P3799">¸¸éZ¦à’§Ñ¤›MòÜùå‑<text:page-number style:num-format="1">1</text:page-number>×´ž©§_Ü]ºÒš®ò ÓJ9yäó¼cKƒªOVõO§ñ“ÆÝ‹pÖ3žæmX0kòá·-_Õ.•áSÛÑöuc9Î&gt;ñ°ŒEs¡T¸Ôa|ªã£¦á³fSRy|óÚzÙèVÚtêÔ¡‑ŽuÞe.oŸ7ÔÞ:Û<text:tab/>q€5®áÃ©(Ösf›N)sçÏ—œÙF<text:tab/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A$0˜ªâ;úWãËnÜ¯³9oŸaž<text:page-number style:num-format="1">1</text:page-number><text:page-number style:num-format="1">1</text:page-number><text:page-number style:num-format="1">1</text:page-number>ÿÐê 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#%×BÓ´£<text:tab/>V«™FJ)õfM¤³Ü^&gt;y4®Œ+«ê)U¹¨äß,(·„óüèËŠ#êuKùRœU'%(Ë</text:p>
      <text:p text:style-name="P3800">^+ÃíhùQ«¥ú£IÇ—‹Ë9rÛŽî²8šjê½¼y«‹ˆ/&lt;c™Ëð¥…9Y^ËC~ÅÞF¬sÍtk3kãH<text:line-break/>Ã^âUÃ¶ð¯Rœ¥¾QŽØµ”ä²—&lt;w3âÏŠi×½ð´åJ«†è©a¦¼7Ì¨ã§-FúÊÆÝ*®£O«ÄêÎ}åµ‡</text:p>
      <text:p text:style-name="P3801">ÔûÔ.jô•6mŠŒvÂ+È›|ü }Ç‰ÕMRZj¥'(ÅIË+<text:tab/>4¹ýòûq¥pv5Vþ÷³¤TãæŠæ¾ò/4[U</text:p>
      <text:p text:style-name="P3802">µî~™V©”³˜Ço-«›Êêî4¥V£QŒ[e—Bæ­Î”©Æë=›O8Yæ—8ç°Åþ$Õ4øÐ.š½87äoé1uáší%âYÁÎXìÊÂ^N@_q¾ôUN1¥*Ó«&amp;”!Œø«-ó=4-ZãVR•[yÛíxJ£M¾þ£X´ðË<text:tab/>£]S­9Å­ªXrYçÝÉ­/Ä¯QÒ£{vã</text:p>
      <text:p text:style-name="P3803">9)KØÇ“Â|ú²åõÜl(N¼ý8JOügõ</text:p>
      <text:p text:style-name="P3804"/>
      <text:p text:style-name="P3805">)½Ô+S‡T§</text:p>
      <text:p text:style-name="P3806">˜nsk<text:tab/>c9äXk´hê–®ÖUT&lt;%m‹XËíåÞSé:Ý¾³=:sUa*[¶¥%Ý€-µm}iÕiÛÓ‡KZ¶vÃ;y.¹6ó…ð¡ë´õºSš[])Ê‹ç‡­/j(iW=~öê«J6¶ðI¼$·-Ïð‑ÿ<text:page-number style:num-format="1">1</text:page-number>Äsi8XJâk¹«:œ×c|²Jã¯©YÒ„¤êåîiÂ8Ióñ–_&gt;å)³§“KÓåêW¨¹«kxÁ&gt;]ry6¯ThxGƒo]&amp;ÝÛsÏø³Pâ/¾*n¥YAÍóQŠŠå–ùöù<text:tab/>Ðx†ž±N¤¶¸JŒÜ'Ï<text:line-break/>säûV<text:line-break/>etš¶§yyJ§ƒø57E¼&amp;Û\Ó{º‹žtêéP«mu¥,õÉçœŸŸ¬Z|_FîþTá6ç')EÁmK­nÆy–ZŽ­KL‚œÔžz”"äÞ&lt;‹«á5Ý<text:tab/>z¥ÄWwq£ÒOÏÍýô^qUúÒôÚÕ»U9cÎÖ<text:page-number style:num-format="1">1</text:page-number>ùáž [»ˆÁÂ;ÜVç–ñÚYÎ¢¥&amp;ð’ËoÉÖQð}¬t‚“I*{äÞ1ãfOðž\cªÅèUëÑ’’œ0¥‑¯ã yÇ“„n­êUTãSv[mµ»f=ŽW^K-{_§¢ÓŽVú•d£N<text:line-break/>®Möy”Ôµš•=7J£Íæ’‹êQIç¯yë,uá&lt;KC{ñ([J¢Ï.má¾`[i\Gá÷5m*SèëPQr[·,KžSIgËÈñ¾âÍ•ªÑ¶§Ò»h9Tn{ÂÎÕÉå•|<text:tab/>ê…î§ö•%²‑U‑ÕääSi÷^Ã÷uä›«w^¤ínOn\ß[}¡®Ñ­e<text:line-break/>Þ{'.IÉóìÂMäÄÐx¯ÕÛªÔaJP</text:p>
      <text:p text:style-name="P3807">&amp;çÉç»oY“¡Û­'M£<text:tab/>òè¨Çvy}¯?¾R²w+Ý¾º÷kÌ€Û+UT"ç&amp;’ŠËoÈPÛqb§§TÔkÇe4Û‚ûiG8‹Ç|&gt;"›Õî!¥ÓxSJušì‚|—øåð|I ÓÖlüwF¢á(¼&amp;–ÇÜÚ@xÚñ=W^Š=„Å¸b{ÞRÎÙ-«‑sÛVâ/<text:page-number style:num-format="1">1</text:page-number>¸§iJ-z¼Ôsµ(®¶ß&lt;y9s5Ý5Wâ<text:line-break/>jG5R•„ßm‹œ–0¹¼üxî=-+ÂÛ[¿¼¯$•µ(F;ŸcŠ}½øbÐµøë°›Û²Tª8Ig&lt;×——"ìÔ?ˆîÎ­;\UMJê¬êaõáòY6ð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#€<text:page-number style:num-format="1">1</text:page-number><text:page-number style:num-format="1">1</text:page-number><text:page-number style:num-format="1">1</text:page-number>ÿÑê 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Þ<text:page-number style:num-format="1">1</text:page-number>xºª/<text:line-break/>¬¾ÎÓÕ&lt;€k&amp;¿W‚ôê²“p–Ú’r”UI¨6ûv©$l'…kšvË3’ŠýÉ¤-m&amp;Þæ¥:ÒŽeG;‑_,òìg£Ò­Ï…ì]*ŽÝÝ¸î3Ê<text:page-number style:num-format="1">1</text:page-number>UÔÐ­+]+¹C5cÕ,¼®X=u:ÕèQn…&gt;’o’[”zûrûžCiv¯ðž‡-</text:p>
      <text:p text:style-name="P3808">Ç¢©‰Nr”çŽk3ëæZØéÔ4ÊJ•¨E6ð¼½fR–z¹ŸIòQÒèj”º*ÑÝ§ÖÓÊêy\È°Ò-ô½Ý</text:p>
      <text:p text:style-name="P3809">vïy“Ëm¾öÞ[øË<text:page-number style:num-format="1">1</text:page-number>5Ï<text:line-break/>X]Ô©VPy­øœÒ–R’O‘“_E´¹·VÒ§IcÄÆ#Ë«’,‰VŒ:ÚøÀ®Ô4K]QAUŽz'˜µ'»98´}éú-®›)J”1*žÊM·'çm¶gBjk+Ì}O{ÃVõºz´”¦ÒM¶ðÔz²³‡)e+xN^.1ŽÌ‑ÄYeÃÖ:}GV(Âo­Åaž±Ó¨*ÎáAt’Š‹—kK³=Æq…Jþz’¥<text:tab/>ÆS\T“kÎ“ä<text:line-break/>Ç<text:line-break/>é÷RœçO.«Ìðä”±Þ“IüE‚²¢©**)A,(¤’Çv</text:p>
      <text:p text:style-name="P3810">‡5—ÉyO7Z*;›IwåcÍ0¬4<text:line-break/>-2ntiF<text:line-break/>õ¸¬gÎzßéºªJ½8ÔK«rÊ3#55•Ìø«5äÚI.yÂŽŸBÞA%M¬mK–Æ0‑—lí¼bè¶íÙŽXîÀ£¨P¸¤ëBq”s$ÓK|É¶»¥{R”£8·ÉÅåwva¡Yémº4Ô[I7Öðº–^XÔ4=ZJué©¸¦“}x}k–92Ð1m­iÙÓT©ÅFXI,$Œ</text:p>
      <text:p text:style-name="P3811">&lt;7§ÛÖé£F;Ôœ“|ðß[Yê~bà1o4úŒ6VŠœ{¥Íöº]¾—<text:tab/>+zQ†{"”VPÈ¯sNßÙÊ1ÏVæ—W&gt;Ó#¯˜|=¦U´J÷é«ÍÊ]¸KØÇÌ‘Ÿ¦QÕ)tU£¾-¦Óo¼Ø3döó}‡*Ñ­Ði®õÌ‹kZVpTéÅF+©E$¾$a\ðõ…ínš¥(ÊxÆZÏWÂf«ÚRŸF§ÝÛ–~,äÈLŒVôaFö•Z²£'8$Ú\ÚÏVQóWR·¤³*Xxç%ÛÈ</text:p>
      <text:p text:style-name="P3812">ðxÎ¼iGtšK½¼/¾|P¹§sÔå.ø´×›<text:s/>Ž²@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ÿÒê 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e-’Û×‡&gt;9‑Å^·quknçm</text:p>
      <text:p text:style-name="P3813">’¢qÄy.[–zÚìHáKk. ¥RÎïr¼Srœ›j~,¹a¾¥ä\°m:—;[ÈØÐŒgQAÎnrÛE.·„ß2¶®—q«kT/'F#-ò“ŽénêX‹|¼§…þ‰V½ÅÄí&lt;&amp;ZpPñ¡„â°ÓR’åŸ#ãOâªW:dµ</text:p>
      <text:p text:style-name="P3814">±pŒ7euûŽ]YMõ×_Vâ<text:tab/>iôªÒŒ#s^5#‰9IEaó[W6ŸysÅ:EÖ§¡º©Æ51ÑÓiG“M¤ù#Y_^k6·(8Q£E¥Î/lškŸ?À€·Ôø‚V·P³¡:’ƒœ·Kd#ËsxñaÅ‑¦Jÿ<text:page-number style:num-format="1">1</text:page-number>¢“pÜ¶CÆmÅãÅ}©õ¯!M£V§«×¹«¹§V”0à’pXÃR’åŸ9uw_P±±§àô!ÒÊQ‹„_‰ó—É®¥Ü½Ã¹£</text:p>
      <text:p text:style-name="P3815">Ž.;ã‡Ö²³‡æ4ÿ<text:page-number style:num-format="1">1</text:page-number>âEœ'RÎ„åµNã2}^,qœüfó‑£OÔ,.ouêeFN…I)x¸Ý&gt;Þ¾¯€</text:p>
      <text:p text:style-name="P3816">‑¤®µ‰ÜY¦­-¬ì”Óì^Nó:ËŠª×«{”Ò–y¦Þy7Ž®¼/Œóá-2ëGºº¡85FUe:rÊÆ$ù¤“åñµt^ž¡F&lt;{šò’–è¬Åã«Ÿríd³â¸ËGZxìN-íO?mˆ¯‡‘ˆ¸¦ö•kZUmãxù%6Üb¹¶üT³ŽãÇ\Ðî.46´i7*}</text:p>
      <text:p text:style-name="P3817">`ÜSñZr]ß|+]Bó\¡uZƒ…*t¤£‰FXr\Ü°ÿ<text:page-number style:num-format="1">1</text:page-number>@ÝNeykK[½º­MÔ…</text:p>
      <text:p text:style-name="P3818">qŽ–ç…Ï­#£M¸ÅòÎRë¢é4µ­</text:p>
      <text:p text:style-name="P3819">­;9Î¥ÕW$›¦Ò]QO2O—<text:line-break/>mB­&gt;</text:p>
      <text:p text:style-name="P3820">Ò§qB·oÙ9&lt;.‘óKÙäŒ«-SR»¨³B1§*Ô·eîåâ´`ñfŸ¬XÛÐPß)T¤ëmia%™u¾ólŒ"’ì@i¶¼osq¦xR¥WÂUÞm._â-µ¾"žŸ^¥)×®ÞmE%ÖÛIõü1Ã—6W•eŠ0¹JK—7&lt;­Ü›|‘ï©é÷”uØ^Ó¢êÃÁö'º))e¾¦óñ 2t<text:line-break/>zãS»¸¶«ÇÁœS”$Þ[ÏR}\»</text:p>
      <text:p text:style-name="P3821"/>
      <text:p text:style-name="P3822">JîûP¼ì}‹X†r}ð•…îFò¥zmU«Vs\ÓÝË–9÷÷ãà2ÿ<text:page-number style:num-format="1">1</text:page-number>ˆÿ<text:page-number style:num-format="1">1</text:page-number>M¯¥iýznGRr’n/Ù&lt;®¦û<text:page-number style:num-format="1">1</text:page-number>°âÊ¯¥ÜE¬ýŠOâY5;;Zz¦•c¦Â+ìÐI¾èAå¿&lt;¤ÒFí«Rw•a¹ÊœÒ^Wkœ<text:tab/>¡WÓmw\¬UqPÇ[Œ ÛŠø[ÈºŸ+<text:line-break/>˜X[Æ;öo“›ÛAv¼sò$czâz†‰^îQÛ¶#Ëš{r²¼õy</text:p>
      <text:p text:style-name="P3823">-KD­f­ÔíUÍ:”¢¡ãG“]yMõ7äfWØ^ßè¾<text:line-break/>F’U*8§</text:p>
      <text:p text:style-name="P3824">m$’yäÞÕØ–qŽ‹Â{Ÿm¼›åÛS«ðŸ&lt;1ª\hq±°(¨\Sm4ó$ÒÜÛ]Ï&amp;oé—†“JÒ…6ó*Q”[I¨Åeöö`ú¯¦\Ç]·ª©¾‚…$Ök¹¼õ,—¨kÕÖ¡&gt;Ö”Õ=ó”ÛQŠê]]æG</text:p>
      <text:p text:style-name="P3825">kÞ¯[:®;%’„’yY‡^&lt;…Dìï´íRîêW§¥M§“Š|žé&amp;¹óê,x?Fž‡aSÃ©)9Ï+2yë8¿_©ÃV~©58§Ÿ¶îÃG•§\ËR§eZ’‚­EÔMK-c¿Ï†cñÎ™u¬ÊÚ…(9SUÔª&lt;¬%uåùYéoctø†w3¦úÛªp–V:Ó|³žð+¸©JwÕyFnV½&lt;Ô‚Q”äÔ›Mårkà6í&amp;ÒV´¨Éîtá·ûÊKõ:º%ÌÝIÑ§)K®R„[øÚÏacµc€h&lt;y«Õ¸¶¯FƒÄ(Et“O®RÂŒ&gt;¾×Ü‹ý2ßÔý4ã%Nß­¾§·9Î{ù”\eÂjµ,ZPnUª©T”eŽYÌ²œ’Ë3ø‹†±£U´²†%&lt;Kny¾k+-¾ÅÞ¥ES½Ómm)Sjæ½e.–Qkœe™MO·—V</text:p>
      <text:p text:style-name="P3826">“©êÒmgq7Êœò¶º—¾^sZ©¦^ë76IPt)Ùµ)98g)%µ(·Ë‘™«¿Wõ*v­ÐÅZÞÎãð¾oÌW<text:line-break/>XT²µ•ÍUö{†êÏ<text:line-break/>Ÿ5âÃ¿ÅXF­Ã:Nq:T®¨Î7Sn§Ùá—¹Ë—&lt;&lt;¶³quknåmO¤¨œqÒÊÜ“ëk³ÊQ]i÷šö©m^T]V®RÌÜ\›}‰&amp;ùñÇ“Rº²„“©MÖnTãÍ¼.OjæÒ}c…q¨j·7´WGAF4”q·27-½Ç¥öŸwm®+åJU©ø&gt;ÕµÅ8Ë&lt;Þ$×YïÂz5ÆŸRâæºÙ+ª»ö&amp;žÔ³Œã–qÜÔK€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ÿÓê 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`“âRÛÏ±õµÄ¸ÁVZ–ôgZ</text:p>
      <text:p text:style-name="P3827">îœp“qëQMæMy<text:line-break/>«K¸ÝQ…TœTâ¤”–%Íg<text:line-break/>w›€â™¹çŽ°&gt;±‚7<text:line-break/>ØpF07£R½õ&gt;Þ¥lg£„¥Œã;VX¸5Ê\TêéSè¶­Ž[%%Ôž=–1Ï°²ÑµªZÓ®ã±Ô‚–ÖòÒ}@Xà`ùsÁ.Xp0|)eþÆ}€Á&amp;¿_‰¿j*ÛÐ¥*Ò ³=®),¬¥Íód\ñU;M.:Œ©ÉE¨½¯</text:p>
      <text:p text:style-name="P3828">KsÇh<text:line-break/>n×‹”ëP¥ZŒèøTsNRqi¼g“Á²PÁ%Nµ®PÐ©t•[æñ¥™I¾Ä»Àµk#–½Vâæ6õ(N›'&lt;ÉÅ¥‡Œ&lt;&gt;OÈ]9ã—h­XDnç‚E%•ÏÌÖY#q)ä</text:p>
      <text:p text:style-name="P3829">}k_¥£lŒ“œëKl!</text:p>
      <text:p text:style-name="P3830">noák<text:line-break/>ÊF“®GU•J{\*PžÙÆMr}iå7”Ð)``Ó«ÿ<text:page-number style:num-format="1">1</text:page-number>%:[ä­«Ê95Ò(xœž3œõdº¶×)Õ³åXºQ”SÄúÖzº³Í÷p</text:p>
      <text:p text:style-name="P3831">‰)kµªÓ¥%E¤å$ã–û0ùò35}^Ž‹BWž#ð¿"òa¾N</text:p>
      <text:p text:style-name="P3832">­YZµ”nö8)ÅÉEóx_IWSU´)U«Bp¥^{c)5ž}MÇ9YìiÚWØiTtéT•&lt;æ¬ÜäÛËmþ¢\’ì,SÉU¬ëTt*=-\½ÒÛÇœ¤ßRKö`<text:line-break/>\</text:p>
      <text:p text:style-name="P3833">ZoFöæV• éÖ„#7ò¶ËMuã&lt;ÏN â~·uª¿4W[}Ëéç+Õ+eq%µtjm&gt;ÎYÇÀQXq}Î£:jU”jµãË</text:p>
      <text:p text:style-name="P3834">)&gt;ßˆ<text:line-break/>¬‰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ÿÔê 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ÝT³Òn*AâJ›IùùÆ5Å½;ÈJœÖèÍa§ÔÓO¡ª¾Òl©Ñ§ÒJ¶Øãv‑f³ž§Ú}qœ]ÍÖŸn¼YN³rÚÚå›çÝç-©ðv›Btæ óE§</text:p>
      <text:p text:style-name="P3835">Ô›K±9`ÌÕ8zÏWœ'^&amp;Ü^éGëö-¯è×Sâ+ªªMÂÞœ)®on__À­RRÔ/îŸ‹m)Q¤›Â‹ŒzÒöÍµÏ¬ÛìtM*slu=–ç#x1jðn^Ue:[ºw™§)a¾üg<text:tab/>ùPU+ÔÒ¸O}iJSæM·š+¯ŸicÃœ+J…kŠ’œ«S¦¹¹¼xË«\‹Zü?gskIÃ4¡ŒEÊ_kÕÏ9e’ŠŠÇbý@9¥ž¢í¬5;íÍ*•'</text:p>
      <text:p text:style-name="P3836">|ß.µË&gt;~ÂËZœ´~6ó:”¡</text:p>
      <text:p text:style-name="P3837">¼¼¹ã=eß¬)Âtú/¤·4å,g¯—&gt;_™ YêtaB¬7B›N+/–Õ…Û5~0¤ôí</text:p>
      <text:p text:style-name="P3838">…„:êºT’øgÖe‑!§oJRÅO­-¼¶Ö3Øm7š%­ü©Î¬w:No“_?„SÑ-i]»Å</text:p>
      <text:p text:style-name="P3839">U”v¹eõråŒã°<text:line-break/>eÊ:Ö¯tî¹Ñ²‚QŒ½Že¹cð1ÃRº¿á÷‑“eJ$iÊoŸ9=¼ß&gt;®Eõß<text:line-break/>X^Õ•YÁî©ûg8©c«r‹Iü(÷½Ñ-oéBŒãˆÓ”eá‡‑¬mk¨<text:line-break/>_‚)Q•w</text:p>
      <text:p text:style-name="P3840">”¥JêÒš„ðó¥öÏ½¼u—úuö¢êMÝR§J”SjQ›“ëå•…ŽFV¤[inN”Zu‑dÜœ¤ß•É¶fV£ñp—T“OÌÀÐ¸‚U8^íjö³S§u(*ëRÏS‰—üI×«kBÒ&lt;¥qZ+¿’kÍÚÑsoÂ:u³ƒPo¢y‚”ç(¬w&amp;ÚûÆ^£ÃözµHU­<text:line-break/>Ò¤ó–±Í&gt;Çä¶7Râò•ÍÅU(Û¯±Ó„\bŸVräòÑyowJé7<text:tab/>)%&amp;ž×œ5ÖŒ‹0tÍ*ßH„¡F;T¤äù·–úß0,<text:line-break/>#X‡‡ñ-­¯•)TIõ7Ïž;Ñ»•ži¬J2­åMø²Œ¥<text:tab/>,õó‹O˜‑—:­*4kTŒ”·%œá¨îHÑt6÷[¶£q7J­eQ×œü|gØF8ÂååøÍêÇF¶Ó©Î8â5rËrmµ‡–ÛlÅ²á-?Lq•*xpmÇt¥%ûR“i|</text:p>
      <text:p text:style-name="P3841">^(¢õMnÎÖ-ÇlgRMrx]„ðtéÐ½¿”‑Ú¨’ñ›Šq^3Ë&gt;ž[UÖêÜW„•IBŒñžÿ<text:page-number style:num-format="1">1</text:page-number>c,á—´ø~Î•«µ4©ÍbIgžzòúØ­:¿G{e(ªê’ª°ª)%ì»žW7ØfÙPðj0§¹ËlRËëxXÏÂbÜpýÕ</text:p>
      <text:p text:style-name="P3842">vó†iÒqqŽ^Î®Ò×<text:page-number style:num-format="1">1</text:page-number>iN</text:p>
      <text:p text:style-name="P3843">ë‰å9¿ÚÙ5žÍÏŸþ±À-ÞÊîÿ<text:page-number style:num-format="1">1</text:page-number>®.‑ß,cœ`½ÔxjËT«ÓU‹Þãµ¸ÊQÌ{žÖ²¼æu­+*J8¨Â+<text:tab/>Ea 5ýFKˆï•„Øh5*Íu7×ªÍ–¦ÚpmòI}äbÙi”4Å%J;wÉÊXío­óí=/ôÊ:•&gt;Žªn=ÊRÍh<text:line-break/>wøio³©rÞ]Íz“Ï“v"Qq•k§Fâ­ÅE?±Qñ¢ÒR|å„ÛÌ»ñÈÞtÍ‑ÛE‡GB.1îÝ&amp;—Æßy®i­(«ˆoØò¹µÏ¿“@ahµýLÓ—O</text:p>
      <text:p text:style-name="P3844">‚<text:s/>—ŒÓå¯“}o&lt;Š«~‹ˆ/hÝÜM()?¥œ¶Òo|’íÂä»<text:line-break/>“QÒ-µj=hî‡.Yk««©ó0ôîÓ4šÊµJ3Šxy“ÆzúØ‑š¥Þ¥F¬µN<text:line-break/>xÎsqkŸbÇ2ˆ"ïuë*2ö4ãR«îÌ~ƒtÁW©h6º¼£:ÑnPÊMJQx}k1k“\áºÓÔµ›ëÄ³</text:p>
      <text:p text:style-name="P3845">iR‡sÛÖ“êëE';»¨F$«ÝWŠŠrƒJ0yQI&lt;ùß,¿'#¢éúu<text:line-break/>.’£F*R_³/á&lt;ot+MF´+Õ†éÒy‹n\¾ð=Ü|&gt;Ã ®ü‑WtÒrM¬å$»ÁQa©]iš¼4ÉÔUiº9OjŒ¢â¹gøíï6<text:line-break/>SG¶Ö`¡Z.[d¤±'šêi¦…Ž‡i§T•ZqÄç×&amp;Ü¤þedº‰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s/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ÿÕê 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&gt;%%‑o°øé£œeeöed×?‰æ6ú=g/¶Ûçr_¨Wh:VŸzé[Æ“Œì•*Ž{v7&amp;³†ÚÌ—kæòžI5<text:tab/>ñUÔ¯îléÒŒ¼‑</text:p>
      <text:p text:style-name="P3846">[œšK–|nO³«?â@¸­cJõPJ*ªo2ym¼x«×Ÿ<text:page-number style:num-format="1">1</text:page-number>o`×øƒˆ‑•*TiC¤­q-°‹x\ºäúù#ËGâ›íBµ•Zq]cºp“k2æ–îùÕŒe·+/³&lt;üçŒ/èUªèÆq”ã×$Úó®³ZÒ/!ªëw.T¢§mQJOÙ&gt;¬g]g%y«j{j*k­¸õ¼£CÕjê´eRt¥I©Ê)O9iu&gt;¥ÖbñwTáÛh×„ÜªF[Ãñ²Â<text:line-break/>^Ãˆîjê~ZŠ†ê="jNM,ã’G½‑$©WU«a²;)RSsRïìÀ5½ŠãªØÕ½©N9Ï9ÌaÚyiÚþ¡©ô5¡l•òër{”{$Ö1Ï¸<text:line-break/>çyITè·Ç{YÛ•»Ïƒ(Ó­©GQâŠµUµ´`üóyüÿ<text:page-number style:num-format="1">1</text:page-number>º<text:tab/>×èc<text:line-break/>\)J¤ö¹Iý¬RM¶»| n@Öo¸©ZÚP«Run°©ÒxRË]Möc¼õÒuú—×•lëAF¥Æ^$·E©.ü.¦ÂAª.+¹¾éggC¥…</text:p>
      <text:p text:style-name="P3847">Š<text:line-break/>îiÉçÚ°ù/9‘¨ñ<text:line-break/>[=FÞÉSRð„Û{šqÛ×Ë</text:p>
      <text:p text:style-name="P3848"><text:line-break/>Å§uN¤Ý5$å‑´šmyÊ½'^–«ysAA(ÛN1RÎrÚæ±ä)ø.‑z’{«8GüËðºnÂ$Óx;R¿Õ«Ü\Ï</text:p>
      <text:p text:style-name="P3849">«8Å96ÖÎ^.g½¯N¥<text:line-break/>ÊÓ¦”lå(¦¤Ú“ÁË°<text:line-break/>¬“[»âz–º2Ô4¤álrÇ²k–q×ÌizåõõH:–ÝÒß¿z–:¹c!áZ¼-âå6¢—kxF§_Žª«Z·Ôè§oJ{TœÚ”ží¹IE¬g½Ÿ&lt;mw;</text:p>
      <text:p text:style-name="P3850">;¢£;—J;zðæÓÂn§R5â¥”ÖS^SØÖ5íað…­Ó¦¦œ¡IE¼&gt;¬,r=l8Ž­]JV©(K¢U"Ô³É¼aò\ÀØÁ©ÜqUJµkÆÞœg<text:line-break/>DúIN[VRÎÕÉóäùž”øª¥Mênš‹PrQmµ„ð¹áu´kz6¿ªÎ”¥mÑÑ«Os›žZ}ØÂøÌ*ÜgS¡¯wF’•½³Úå)¸¹4ðö¥Éeso˜5}_Š«éšU;þ…9Tèó,c—ÏZüG:Z•<text:line-break/>M7Z“œž}Ž›Ÿ06 kºŸø-Ëµ¢£)Âæç-±ŠìÏ'–ÌyñŒ½Fz¤ic­k)u¥-¹OóØÔ<text:line-break/>?×¥zu-á;V¼*9‚SNYÇjÇ%åÏÀXð÷TÖ+\P©MS´Ô^%¹&lt;®ü /:Eœedñ¥uN´œc$ÜzÒiµç5®¼§©j7•º%<text:tab/>Ó’¥)©¹)mÎ0žä—QO êžï.éSU+\Ýí§M4›Q}yÃÂÃo tr</text:p>
      <text:p text:style-name="P3851">cˆe¢Ñ¥ºžêÕœcq—\Ÿ_&gt;åßƒÇMâJ÷:”´ú”¢¥N–ùJÜ¹ã<text:line-break/>]àl[ùã´ñ…Õ:’pRNK­&amp;²¾\Òo!¨ëW-ÒÛ+xÆ÷¶žy¥·©&gt;ó„b¯5MBõ%Ê¢¦¿ÀW&gt;„<text:line-break/>àŒš,8þ·€T½ðu²•]ô˜O\ž_¹âmf­”­É.g</text:p>
      <text:p text:style-name="P3852">pÏc©ô /¥V0xlúÜs‹úT¨Æâª¡N¼lÒS©på*“Ÿ,¨¿µI¾ÎK±\/u^•ÍK9É¸ª4êÁ&gt;n=&amp;s¾´»3Ï<text:page-number style:num-format="1">1</text:page-number>màÓí¸ºµ[[º²¥ÎÎn;T›Rîç…ÖúŒýW‰%¥Ð¢Ý=Õîcj_lÖ^^:—~<text:page-number style:num-format="1">1</text:page-number>Ø</text:p>
      <text:p text:style-name="P3853"><text:line-break/>§½ÓÜ·%œegâ(ôÎ ¯w¨Ô°©N1t©©JQ“’ñ±µ,¥ÞPUÔeC\½»¥IMÛÐŒ[”¶Ç’ËYÃçØD½K‰é-%jUÈº{¶·—ÝŒöå˜´8¦â­éÜQPW‰ìÄ›iã)Iask¹µkºÎÑ°·¦ªTps›”œcö6ÒyÏqíÃzâ×(J¦Ý’§RP’ÎVbùã«“ìô‚“_×c¡Â‑#©R¬Ô!ðÛ~WÔ—yzÚ_</text:p>
      <text:p text:style-name="P3854">£p¥%8Ïr|›xÊ]@^ƒKÖvôïeA+zµT#ã7&lt;6Òž1ŒeGÄµ4:öô£MOÂ$ãì±$ùvvõ±’iôø¾â¥{‹o]%ºÜþÈ¶cæñÉã¹2ç‡uŸW¬iÝíÙ½&gt;Ož0Úëø<text:page-number style:num-format="1">1</text:page-number>°¯q<text:line-break/>hîœ”W|žõ<text:tab/>©¤ÓÊ}¨Ô‰&gt;¶4ÕGu«B)võçõ</text:p>
      <text:p text:style-name="P3855">Ý#\©N÷ÔÚ”•=–ñœZ–ï=¸k<text:line-break/></text:p>
      <text:p text:style-name="P3856"><text:line-break/>˜…^*»•íÍuVVñRXž3œ4Ÿ.O‑|›…j—!:‘Ù9E7‑æ×5ð˜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A<text:s/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ÿÖê 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5‑8Ñïµ¸Ñ¥B”!UN[¥µ½½K¨ÍÓÞ¡^íÎµ(R¤©òJJRrÏ&amp;ÚK©.FÁ€4j&lt;;M«¦»”¶xËØ¾®}œ™3á{Åe§ÛFÅ½HÎ¢ríŽ~&gt;³xÀÀ®·£^UÕ-ïhF3T¡8µ9¸áË··#„ôkÍ2æêµÒ‹•z‰ÆQyä²’Æ9V<text:page-number style:num-format="1">1</text:page-number>Õ8GF¼Ò|*¥ÂŠz®iÆ[—&lt;áurÆHá}‑ûBÓjÂQO)TŸ²Ên]FÙ€0´¥p­¡á8évøûz³ÚSqf‰q­W´PIÓ¥[|òñÕÔlØY±Ñî©ë•ïjEtr¥A©säòùyJûT…åõZJ<text:line-break/>\ÓJræ°º¶ü&amp;í€4Ûn¹‡</text:p>
      <text:p text:style-name="P3857">=;</text:p>
      <text:p text:style-name="P3858">5\$½–SnYëÇia -FŒ!Fµ8S…*J&lt;¥¾M¤’}I$lXWá}"îÊîî½x¥áwEÆIø©4‘W¥påö:ËÁèTJÒš«RYi7•˜íÎ~o˜ÀQH<text:line-break/>kˆ4«››ËKªPU&lt;‑SÝöû(òk=ÌøÐtZÔ.no+¤ª\¼(©nQŠ\“~^³hÀÀo</text:p>
      <text:p text:style-name="P3859">éš–ƒN’¥<text:line-break/>‘©7*›ó•&amp;ÚÂI&lt;ùßÀzj:U÷«Q½¥Î</text:p>
      <text:p text:style-name="P3860">‡Fœ¥ŒI¶óŒs6í¨`<text:line-break/>W„tkÍÖã¦K¦«VsX–SÊåæ'ƒô;K•</text:p>
      <text:p text:style-name="P3861">‰F¬ÝIryY—W3iÀÂ@j¼¥ßh–ªÖ´!ÅI¹F{›“yêÂÂÇ•”8OXõ.µš=Õk¹Éîç$Ú|¹,'<text:page-number style:num-format="1">1</text:page-number>j¼M¡]jze;*K¤¥—ŒFÎ­oQ}wjê[NŒ97MÅvva˜›\p¶¯SI¡§¨Cm9­éTç$¤Úìå×ÌØ8£H»ÔëYôPNªsNXêÂ^~ÓiÀÀ?Ö©y¬ØÛS†÷MÊ¬£”—.®¿3-4}¼oêê78U*EB1‹ÊŒW——6ZKFµÊ»p],V²óŽî¼ûSzÖÕí¬¯-)Æ›ðš®[ÜðÚ“æ±Ž¼Öƒuu¡BÂŒcm§'.IE¬óÇÛ°0"¶p·è£Ëö¯“„smOM¾Ó4z:eUº·</text:p>
      <text:p text:style-name="P3862"><text:tab/>ÅîrÌœ›ìÆ;zÎ©‚²ÿ<text:page-number style:num-format="1">1</text:page-number>D´Õ'<text:tab/>Ö†çJY‹ËXyÏc§‹t*ú­</text:p>
      <text:p text:style-name="P3863">VéIR­<text:tab/>5'„ã­Ÿv}j¥íu’¤¡<text:line-break/>²ö&lt;Ók­ªm˜H¯Ã—tµ+›ž‚•x×ÙµÔ–6áw4ú¼†_h·ºÆNÚ</text:p>
      <text:p text:style-name="P3864">œáÒl{c„òÒÏ”Úöàœv«ÔÐ®*kT®°•#ãsÜùu</text:p>
      <text:p text:style-name="P3865">Ñ®ô¥s:ñ[ëVsX–y&gt;¥žÌFÞyRá}*ûK°¸H(Ö©R¤Ö$šnk—2¢Ëƒo´ue^ŒbêÐßÒ­ØÊ›æóŽlè˜Tâ=òçQµ¼¡ÍPRN2žÞríÎ­Q7£ÞØê7W7)7[fÙFYXYåŒdÛ0‚XUá.÷MWujÁ*µêÊqÄ²šÇŠ¼‡—<text:line-break/>è—š.“Z”à•yÊ¤¹I4Ü—.fÝ‚RÀò·_ÃD¡cÅÍVßUnI{&amp;ù&gt;ÓcâÍ6µõ½:”#š–õaR1Î3·³&amp;Á€9Ì¬íïaZŒ•ÒÅn“£VòÄg&amp;›{±‰,®¬àÚ´­i“ÅZŽ¥Z»T¥%òŽq—$»KÆ²`jšE¶³MR¯ñRRÆZæººšTÑ4IÞê·UÜ³lë©Å%•)Å.à/ï¢Çˆt‹»JÖò„c&gt;M5)möK¯8}FÃBÚ5NœTc„—$ŒŒªðÎ{e}usr¡šî;\^y,òêäŠê|1¨­6öOyVOÙrÚñÉ—ƒ{ÀÀ†±Ã5µ<text:line-break/></text:p>
      <text:p text:style-name="P3866">8¥:q§âÊ\¼Leg§¤t;SQ¥wuÓ…´~ÇËsÜ×6ÚK¨Úð0£SHÔ,µ+‹ÚEqJ</text:p>
      <text:p text:style-name="P3867">;§µÅÇà|»</text:p>
      <text:p text:style-name="P3868">÷@Ó:WWE)Ê^Ç2~3]]FÕµÖ@ÕøŸF»¿º´º£ÍÛNMÆRÛÉu&lt;&gt;ã&amp;½æ«§Ö¡_l*VŒ¢”i&amp;°²û_{X/ð0Ž¸fûR¡iiZ1¥FÛl§¶[œ¥</text:p>
      <text:p text:style-name="P3869">¤–/9g¨èUïõšm.†Þœ±Ïžçä6\</text:p>
      <text:p text:style-name="P3870">¤Ñá»úú„’My9mñ¾Õò\ñ…É³6×OÔ46ÚÚÖ0Œààªeå(óÜü­³ik!¬©ñF‹{ª^ZÕ§Î•¼·J2–Ü¼òì}X=t]â7õµªub¡ÁîQ„{Þ[}fÏ€5žÑ®,..î.1ºâ¶èáçÅŠ{|ÝfÌ–<text:tab/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ÿ×ê <text:page-number style:num-format="1">1</text:page-number><text:page-number style:num-format="1">1</text:page-number><text:page-number style:num-format="1">1</text:page-number><text:page-number style:num-format="1">1</text:page-number>€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A€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™cÄz–­quNŒ(íµ©µ9oñŸ&lt;%Ïå÷Í¦öæ6t§VO</text:p>
      <text:p text:style-name="P3871">1oŸ“™¡pFêµ¤nåRK}×K(§˜½’i°ßñMMÆ•kŠg«ˆªQ|Üßgo/)ã.#¼ÒîhR¼…5¦ãM¿]ÒËiùÖ</text:p>
      <text:p text:style-name="P3872">..’ZîÒr„\Þ_VPÔkzæ×(Q£ãR²nsšçÜ±õg—P¼eÅ58fT\aÆ¤žü·”“&gt;^}Ö­[Õ</text:p>
      <text:p text:style-name="P3873">ô¶¸U§9É¼å(ãÃíÊ+u<text:line-break/>Z|GslÚj•¢§×œJ«rêòmFñÜTÔ§*•WkJ49þâÛyD<text:line-break/>+î!¾õWÔú§Ž‡¤rš—%åI–Z]íä£QÝÆÙ&lt;FQmEÇ<text:line-break/>Ææßy¥Ò…®¹¨j5ktq‚Tã(ÏkÂ\ñßœF¡¨ØWÒ¡Ó¹*7„ÃÞ÷aGãbŒÔÖW4ûŠJçPxÑ·„6¸·*•2â¹òŠŠi¶üå•µ¼miÆœ9FIy’Â5‑'â«ZÕÞÓªQÃéfŸŒ¿pŽ&gt;Ù÷öeÁüG&gt; ¡9ÔŠŒ©Tpn9Û,vÇ-ò&lt;uÞ,zmÍJ0é*U«&lt;ûçËÚñÏ‹¬ÈÓ¶WÒ×©ª0N-SsÊ]xÏ,¾}}æ£:“Õíìéô]%´'Q¼ÊQrŸ[–R{¹~ ÇkÐmúV·JRQ„WÛJ\’ý†</text:p>
      <text:p text:style-name="P3874">™¯\ËPv1‚ŸBª'M¼a¼5Í¼´ûJî&amp;]6­§B´’„eRm¾QÝ¹sÇjä}ðüg¬k7:çQŠ¥NMuãÙcÉ•ÖWñ]]¥BSnq‚”¹C2êíMü<text:line-break/>á6JR“‚msÂÏœÒ¸Êòö¥ci¾)*®¤ù¬x˜Â}ÝLÛ¯¡^½­çÍûJ;—ÅÈ[Û¨ÙÑiuS‹“ÿ<text:page-number style:num-format="1">1</text:page-number>Y5Æw”léj5)Ã¡­QEB9é“iKvpüÊ?<text:tab/>‘Ä—×º‑'9Æ­Y5=¸Ž&amp;ñœg¹÷”~§ÐÓ¯´ûju”rå=ñ\½’Yi4ú»&lt;€o·×ôôÚN­GÉwu·Ü—k}ˆªá</text:p>
      <text:p text:style-name="P3875">"«Ä”jW•5ª®0ÃËi%–Ì‑*Ý¦ûÖé:VôäéÆNJ[šÆî¦›ç…Ü?ˆúÖêÏMƒ“‡G(nŽÜ¹fM¶Þy|@e]ñ%k‹¹YYÓU'OÙÎmÆœyu6²Ûò"Úµç©ö®µÃKds7ã«ž3Ï¯¨æv”èÛh•/YFê¥i5¶£‹Ý¿ÚŸw‘›7ªµtŠª½½-Zªù,'ìº¼ Zèú¥î«(Ü*q§o,ã~zV»‑9%ðö¢é­´Úë¶µœ§B6ÉÍ9º‘RÏ‹†ó‡Žãy@H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s/>‚@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Œ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ÿÐê 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ÎîgÑKÄÓ•-&gt;³‹q{zâÚ|Ú\šæÊyO­«ysß[ü˜­õÂá‹eöÕ¿ÉŠß\<text:line-break/>lŒ•K†­’ÆêßäÅo®|úÖµöÕ¿ÉŠß\<text:line-break/>|‚p½ªûj¾ž¯×'ÖÍ¯¶«éêýp-ò</text:p>
      <text:p text:style-name="P3876">¯[6ÞÚ¯§«õ‡­«^ú¾ž¯×Ôd©õµlþÚ¯ù1[ë[ÞÚ·ù1[ëm”2T¾µm[ü˜­õÈõ±kíªúz¿\<text:line-break/>|Œ•‑µ­}µ_OWëëf×¾¯¦«õ€¶O­‹^ú¾ž¯×<text:line-break/>†mWm_OWëm‘’«ÖÍ¯}_O[ë‘ëbÓ¾¯ù1[ëm‘’§Ö½§}_O[ëZöõ}=o®®Fâ§Ö½§}_OWë…Ã6‹¶§¦«õ€·ÈÉUëbÓ÷g¦«õÈõ±iû³ÓUúà[dd©õ­gû³ÓUúãÖµŸîÏMWëm‘’§ÖµŸîÏMWë‘ëVÏ÷g¦«õÀ·ÈÉQë^Ëº§¦«õÈõ«eÝ?MWëqTzÕ²î©éªýqëVÏ÷g¦«õÀ·ÈÉPøVÍû§¦«õÇ­[?Ýžž·×Üd©õ¯gû³ÓÖúäzÖ³ýÛéë}p-ù‚£ÖÅ§îÏOWë’¸^ÑvÔôÕ~¸Ã%G­{Núžš¯×‑µí;êúz¿\<text:line-break/>|Œ•&gt;¶-}µ_O[ëøZÕýµoòb·×ß#%?­[Nú¿äÅo®O­{^ú¾ž¯×Ü‑¶-}µ_OWëZö¯¶¯§«õ€±«F5¢ã$š}i¤È¡mNÒ;iÅAwE$¾ò+ýkZ÷Õôõ~±&gt;¶-{êúz¿\</text:p>
      <text:p text:style-name="P3877">Û»ÑÙVœ{§%÷É·´¥g”áGº)E|I+†-;êúzß\zØµï«þLVúàfÓ´¥JNqŒS—[I&amp;üï­“NÚ,íŠ[ž^YÏ#Öµ§}_O[ë‘ëRÏ¾¯§­õÀËõ"ÏÜ©óýÂ?AöíiÎ*.)¨´Òiac«‑cÖÅ¯}_OWëø^ÑöÔôÕ~¸¦æô›Z²r•(6Þ[p‹ë^Ï÷g§«õÇ­{Núžš¯ÖÆ£J*1I%Ô’ÂûÇš²¡*„w?¶Ú³ÏËÖaú×´ï«éë}r­</text:p>
      <text:p text:style-name="P3878">Z?uôõ¾¸—voRXFi&lt;­É&lt;&gt;þg´(ÆœvÅ$—bXEká[&gt;ú¾ž·×‑µím_O[ë•=.ÖrÜéA·ÖÜ#ž~\Š*+ÅO­{^ú¾ž¯×‑µ­{êúz¿X</text:p>
      <text:p text:style-name="P3879">úÔ!qÅI5†šM|LøµÓ­ìžiSŒëÛ­ÀŒO[6½õ}5_¬O­«^ú¾ž¯×:âÚÔvÔŠ’î’M}òiÒ¨Å$—R\—ÄWú×´ï«éë}qëb×¾¯ù1[ë´«HÔéU()ûm‘Ýñõžõ­éÜAÂqR‹ëM&amp;¾&amp;`zØµï«þLVúáp½¢í«éë}p3mì(YGm(F<text:line-break/>÷£ø“ÔTzØµöÕ}=_®G­{GÛWÓUúÀ\dd©õ³kßWÓUúÄz×´ï«éêýp-ò</text:p>
      <text:p text:style-name="P3880">ŸZöõ}=o®=lÚ~íôõ¾¸Ã%G­‹OÝ¾ž·×'Ö½§îÏO[ëmTz×³ýÙéêýr=jY~ìôÕ~¸*<text:line-break/>Y¯tôÕ~¸\-d»*zj¿\<text:line-break/>|Œ•&gt;µ¬ÿ<text:page-number style:num-format="1">1</text:page-number>vzj¿\zØ³î©éªýp-²2Tz×²î©éªýqë^Ëº§¦«õÀ·ÈÉQëVËº§¦«õÇ­[.éúj¿\<text:line-break/>|Œ”ë…l—dý5_¬=jÙwOÓUúÀ\dd©\-d»'éªýqë^Ëº~š¯×Ød©õ«eÝ?MWë‘ëVÇº~š¯×ß#%O­[.éúZŸXzÕ²îŸ¥©õ€¶ÈÉOëRÇÚÏÒÔúÄúÔ±ö²ô•&gt;°ùG­K­k/ISëZ–‑Ò^’§Öß#%G­Kk/ISëÂ¶/íeé*}`-ò2TzÔ°ö’ô•&gt;±&gt;µl=¤½%O¬°ÉOëNÁý¤½-O¬O­Ki/ISëo‘’¡ð¥ƒûIzJŸX.°_i/ISëo‘’£Öµ‡´~’XŸZö‑ÑúIý`-w“[ÖxvÎÞÎ´á¥Si©Ï“QoÛ¶’r¥ûc­À@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ÿÑê 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?rÓkgÚ¯œ‹‚£Š¹éµ¿xü<text:line-break/>k‑£èù]GÐ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tab/><text:s/></text:p>
      <text:p text:style-name="P3881">úÚÍ*Ž”«SR]qsŠr{×¼¥o</text:p>
      <text:p text:style-name="P3882">’sŒcß&amp;’çå|JÃHµÕµmB£S¥É6³O±õ¢‚[Ö—ukÒB…ü!Ow4Öõâå®Î :%¶µe{-”«SœŸ&lt;Fqo—‘3ÒßR·¼‹•:‘’[Œ“KÎRhÖ4+ÊUm-èÇkÄé4åŸ’ºòÍ<text:line-break/>I¾žƒi^+?µÐš‚^Þ5\1ñH</text:p>
      <text:p text:style-name="P3883">³Bþ…Õ7Rœã(®·&amp;¹yH¶Õ-odãN¬&amp;×ZŒ“xæÑ·õ3F«i±ZŠ§6¹b/ny—|_£ÙhV´î­¡U)U§±Áa¼´šýË—x”.éT›¦¤œ£Ö³Íg½­‑­FQ””ãˆ6¤ò°šëMç‘¡jÕ.tÍjãR¥—</text:p>
      <text:p text:style-name="P3884">Š«</text:p>
      <text:p text:style-name="P3885">×<text:tab/>G›ø…::î™r©T„z[÷(tleÎ-EùÐÝ-VÖê.TêÂJ+/l“ÂïäÏ\š¾)zHý&amp;­¥*vú:wVŠÞµJrŒ])§Ni.iÅc«Ê(h–Râ*´ÝlðXµŒîëÆ:ÀÚëkVvòÙ:Ôâùr”Ò|ú»Lªáq85$ûbòŽwªJ6ÚÍíGh®c</text:p>
      <text:p text:style-name="P3886">T›OKÊM&lt;™Zâáí</text:p>
      <text:p text:style-name="P3887">½îøµZS8ÁåGv‚ó&gt;¾à7Z7T®Sp”e·¯<text:line-break/>&lt;&gt;ï!â¸O¢)zHý&amp;ÁöÚEì-áS|né'$ÓåUskš]eÖ¡£ØÇ\¶§ÐÃl¨Um(,&lt;5ŽÀ6_V,úúXr‚Ÿ³^Åõ&gt;¾¦{Ö¼¥BŸI)F1åÍ¾\ú¹šUÎ—J÷_¯jâ”*X(¥Œ%Ï—ga…Bòzå+-*~Ê•gÓy…Ÿ? :Î¡BÉ.–¤!Ÿm$¿<text:line-break/>æ{F¢¨·E¦ŸoZ4Ý'O·×uké]ATt§AMe(íìO½žü­Ô/lé¿°ÒœsË-/<text:s/>Æ«kg-•jÂ2î”’|ü™ëF¬wE¦šÊiå|f¥=:ßPâ*‘­N3NÎ<text:line-break/>),¯eŽÔPß×–‹m©ÚÛ6©S-¸|¡ÒáI'Ø€è´5;k™¸S©<text:tab/>Iu¨É7ñdÊrÁ¢qOXi:G„[ÅS©AEÂpå&amp;ò»Sç“aÔÛ½Òç¾j›©Cœ¤ð¢åðõŸo©ÛÝÉÆHM®µ&amp;×ß=+]R¶ÆùF;ž^2ÙÏìí¡¤NÓÂíc<text:line-break/>“Œa^Ú~+rä³Ú÷u¼Ÿ&lt;w{oªÞ»YÔØ­h¹G<text:tab/>¿²ËØõ.ÌÑ*×…œšYi,¼s}HŠ•cJ.Ri$²óÙðšV«©Ç]Ñ­.2·;ª</text:p>
      <text:p text:style-name="P3888">Xåã)m’øÍ§‰–p»zŸ5ïm«ZÞ=´êÂOº2MüIŸww´lVjÎ0OÛIE}óŸêº]®Ÿ P½¥Ó¯NeÅ$ÛxM&lt;c9í,­mhëzõev”ú48Ïšñ–dñÔù¹R¯<text:line-break/>˜©ÂJIõ8¼¯×z½­„¶Õ«6²”ä£Ûå5ÝÞ:F¹ZÒ‡*R¡Ž<text:tab/>ø±“–:»2¹˜MNu5êh«‡àÓ{&amp;â“ç×–šp¥«ÚWŠ”jÂJRÚœfšo»)õž´¯iW”£<text:tab/>ÆN›Ä’i´ü½Æ›­P•Xn¡vï£˜SÃI´ÒyŠKš0h^ÖÐu[«îº‑ÑÕÆyf)©ùqÚB¡wNâá%(åóO+—_? ¶»¥yôä¥‑ø¼®^S@ZÔt®rƒÃ­V¬#ÜêKŸoaíÀ¶ú}Õm&gt;Mðj5 Úkž’YK nôo(Õ¦êFqq‹yi¦–:Ö|‡Ìµ</text:p>
      <text:p text:style-name="P3889">¤«9ÅAãrXÃíÉÌô[êº¥iÕ´÷Nâ­¼M6—Êü&amp;}…_ÖÒíj¬ÓðW-¯©É%ÖŸXíú7ÝHN2Šë”dœyySäx®#ÓÞ¸¤òÒü’=¿<text:tab/>Is£éÚO…ø;P«RÞNTÔ±(¾{z¹•|-§ÜT¶¶—€Ð•7=îKï^Ç¬<text:line-break/>ÑêT"¤ÝH}ÙxËÅó‹}fÒò[iÕ§7ÝÅ¿‹&amp;‡ª%ûzýæ›ÿ<text:page-number style:num-format="1">1</text:page-number>AýS<text:line-break/>ÑWµlíak<text:line-break/>Z£¨«6“’ŠM¥¶&lt;Ûîl</text:p>
      <text:p text:style-name="P3890">™u¨P±Y«8Á?m$¿<text:line-break/>=iÖX©E¦Ÿjy_¥évúþ±yRæ*£¡(ÂšÊQÛ×/y‘ÂÔã¦ê÷vT_Ø#MG9Q”ºÒî^@6Zú¥µ¤öT©ËÄ¤“ûì÷¥Z5£º-4úšyFŸy§ÐÔ8—eXF¤|<text:line-break/>8’M{&gt;²šö´ô*Z¥µ³q§</text:p>
      <text:p text:style-name="P3891">‰Å§Ê=.’îï¡QÔí®&amp;éÂ¤%%Ø¤›ø²{U­1s“I%–ßV<text:line-break/>#ˆxwOÓ4o¡ÓFp©­dåË·­¶_êuåq¢ÎsX”í›kÊá—ø@Ê|I§&lt;%qK›KòHöü'½<text:line-break/>ú7;¶N2èÞ%‰'†ºÓÇV&lt;¦•Ã:uÍK[i;yAÆ<text:line-break/>ÍÉoÇ¶ç</text:p>
      <text:p text:style-name="P3892">¾Þ³<text:line-break/>*GJ¾ŸƒÍÇÂi/Q‹j1n+‘´Àß^³ij«­MBM¤Ü’Oxm“CZ³ºÝÑÖ§-‰·¶iá.×‡ÔjœQaN„têVÔãV1«ˆFokgkÃ2©ÙV¥euÒÚÒ·}ðè¼·”òŸ(÷±PÖì®¥¶©ÊO±N-üY=n¯èX¤êÎ0O«t’ü'.•wckhí©ÐxÃeÄšëXoœR{ŸvM’=Kˆ*RºJj­=Š|×?e,06SWVVŽæ–ÚœÒ^:ŠæÒö\×#"¶¡FÎ</text:p>
      <text:p text:style-name="P3893">U§e/e$—Á—ÌÔ8‹O°Òô«ªV’üö›”wnQnk’]‹ÈeR²¡¬kÕãq5FÞ–ÈÍexÙmáù@Ú'©ÛÂ‹®êG£]rÜ¶üd]jVöTÕJ•!¾§)$ž|¬Ó¸‡MÓôÝ"ú•¤±ÔçËr‹ÊÊÆy<text:line-break/>[j:Æ´¨ÝEJ4léÊœ'Î9’[¥‡Éãï¼Q¹§s(II&gt;Ø¼¯‑æ•¡QŽ•®ÜZPåEÐGò£&amp;ðñÝ“t@I€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s/><text:page-number style:num-format="1">1</text:page-number>H<text:page-number style:num-format="1">1</text:page-number>A<text:s/>€ <text:page-number style:num-format="1">1</text:page-number>H<text:page-number style:num-format="1">1</text:page-number>A<text:s/></text:p>
      <text:p text:style-name="P3894">ýyfÂ¿Üj|Ö{Ø=Ô)¿Ü#øã®,ÙWûOšÏ]3òµ?¹Ãæ 2€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ÿÒê 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?¼i·‑Jm—G­ÚeÇÜg÷“`ZÇ¨ú+Ö»b—äô½$~‘êí»Òôú@°«–&gt;ïOÒGé#ÕÛ­w§é#ô`</text:p>
      <text:p text:style-name="P3895">ÿ<text:page-number style:num-format="1">1</text:page-number>W¬}ÞŸ¤‡ÒG®w¥é#ôb</text:p>
      <text:p text:style-name="P3896">ï\¾)zH}$úà°÷z^’?H<text:page-number style:num-format="1">1</text:page-number>¯õÁaîô½$~‘ë‚ÃÝézHý X¿ÕÛùý/I¤ŸW,}ÞŸ¤Òx0=\±÷z~’?I‑¸,=Þ—¤Ò€+ý_±÷z^’?HõO÷Å/I¤<text:line-break/><text:page-number style:num-format="1">1</text:page-number>Wú¿§ûâ—¤‡ÒO«¶&gt;ïKÒCé&lt;þ¯Ø{½/I­¤W¬=Þ—ËÒˆ+ýpX{½?—­¤\¾)zH} X‚¿Õý?ß½$&gt;“åñ‑œ¿DÒôú@²_®-;ß4}$&gt;“ï×</text:p>
      <text:p text:style-name="P3897">ŸïŠ^’?H\!gy^uÛ©UkvÊ²‚xX\¢×a÷S„¬geà*.4÷)x²jYM&lt;îëÏ#3Õí?ÝézH}$úà°÷z.?HV&lt;+maYVŒê·áN´ä¹¬u6|Gƒ,U:4Ü[Võ%R9“öR–æþ3?×<text:line-break/>‡»ÓùqúG®=;ß½$~1eÃvs£ZŒ£ºsš“Ï7Žk»«‘gÁV6•cUº•?cÒÔ”ÒÇr|‹/\šw¾)zHý#×‑ïš^’­HGI¡J½ZéxÕÔT²òšŠÂåæ+cÁzu;9Y(5NsßìžT»}˜ÁcëN÷Í/I¤Ÿ\¾)zH} `iÜ#i¦×W<text:tab/>Ô©R)¤êÍÏîÏ$gGE¡<text:line-break/>×z“éeMA¼òÂyê&gt;½_°÷z.?Hõ~ÃÝéü¸ý |ÒÑ¨P»©v“é+F1“o+êX0!Á¶N*-EÖUv©=»“ÏWbò‑¸l=ÞŸËÒ=péþïKÒGéÏRÐèjª"b©ÅÅíy˜û­¤Ñ¯uNîYßJ2ŠçËëü®!ÓßèŠ^’­I&gt;¯éþø¥é!ôð´;xÞ»ì&gt;•ÓØÞymÎqƒÊ×‡-,ïª_B-Uª±'œ®ÎÏ€ÈõzÃß½$&gt;‘êí»Òôú@ÀÔøJ×S®îªS©(¨ÊT¦àÚ]YÁ™¤h¶Ú7</text:p>
      <text:p text:style-name="P3898">1Æç™6Ü¤Ûímóg§«–&gt;ïOÒGé‑®Xû½?—­¤</text:p>
      <text:p text:style-name="P3899">K…-uK“©ìQÍ:’‡$óŽGÝ§<text:line-break/>ÙÙÚÎÖ0Ì*ç~æäå•†Û|Û2ý\±÷z~’?I‑¯Xû½?—­¤Lôø</text:p>
      <text:p text:style-name="P3900">Â›†çVp¦óN¬¥!{ugJö”¨Íf3‹‹^GÖ'¯Ø{½/I­¤•®Ø¿Ïéü¸ý TZðE¼éËuYª-8F¥IJ+XO»°²±Ñ­ôéT”Íi¹ÉÉîæüýKÈzú»aîô½$&gt;’=^°÷z^’?HÕ¸:Æµ*”š’Zª«ÄÚñ—&lt;®îg¥¿<text:line-break/>[ÛïñêÉT„¢ÔêÎKX|›Æ|¦g«Ö‑ïKåÇé'Õëw§òãôQC4êN•IÆ›[cR¬åŽ¯¼r3u^´ÕêÆ´÷F¤©ÍÂXîÊ2½pX{½?—­¤…¯X?ÏézH} xhü=i¡©t1{¦Ó”¥')&lt;w·Ìö«£P«y<text:line-break/>×ž’œSÏ,&gt;¾D½zÁ~KÒCé‑¸4ÿ<text:page-number style:num-format="1">1</text:page-number>|Rôú@KG¡ªºnªmÑ¨§&lt;xÑêg”4;XÆ´vå\ÉÊi¼ói/ƒ’=ý^°÷Å/I¤z¿§ûâ—¤‡Ò¿ØÚÆ„#m¶”¥äÚÌ³œ÷õ™WzµízWMN†v¸¼{.¾®³××‡»Òô‘úHõzÃÝé|¸ý bG†ìãg+'éMÉ´Þ^dòùösê"ë„ìníéÛÉI*<text:line-break/>”dã5æ’æfú¿aîôþ\~‘êý‡»Óùqú@Ã±á;-9TÚ¥)VŽÙJs”¤ÓXÆ[1èpE•´cN´T1„«Ï¼™ÁgëƒO÷Å/I¤ŸW¬=Þ—¤‡Ò%n³¯á”Ÿ…¤ªxÏ±ac¸›þ³ÔhS¡R-ÆŽÝ6¤¶õa¯1”µûú"—¤‡Ò=^°÷z^’?H:<text:tab/>Yê5ü!ï§QÇ</text:p>
      <text:p text:style-name="P3901">T¦àÚ]øë2´</text:p>
      <text:p text:style-name="P3902">ÛC„£E4æó)I¹I¾öß6zz¿aîôþ\~’}\±÷z~’?H:Ÿ</text:p>
      <text:p text:style-name="P3903">Új·</text:p>
      <text:p text:style-name="P3904">æ£šš†ÜÂn&lt;³œr=,xfËN·¼!˜UmÏsrrÏ{ylÊõzÃÝéü¸ý$z¿aîô½$~)¨ð‑Ÿô“Œ‑c<text:tab/>Õ” ±Õâä¾º³§yFTf¼YÅÅ¥Ë“X&lt;ý^±÷z^’?I‑¯X/Ñ½$&gt;+-¸.ÊÓj„«%°ºz›yy7`Ì¡Ãö–ò­5»‡ãînYòsê^DzúáÓ½ñKÒCé'×</text:p>
      <text:p text:style-name="P3905">ŸïŠ^’?HÕ8&gt;Æ­½+v¦¡BNPÅI&amp;›åÉç&gt;cÚß†m­”Öê²U âÔêÎkÎÞ</text:p>
      <text:p text:style-name="P3906">ÏW¬=ÞŸ¤Ò=pX{½?—­¤</text:p>
      <text:p text:style-name="P3907">Jü3ese)Ã4é¤£ÍåmêyëÏ”ùÔ8ZÏQ”'=êTãµJ”eŽæÓËÉ›ë‚ÃÝéü¸ý$-~ÁþO—îqú@Á§Â:}+YÚ(=•$¥,É¹6ši¶ÞzÑõªp­–¯R5j))Æ;T¡9BXîm4Ú2ßéë®â—/Ý‘úHõË§g‑KÒGé—<text:tab/>iô-jZF<text:line-break/>S­Î~3Ì¼ï9ü/e©ª{ã$èÇle<text:tab/>ÊKÆSM¯9–ø—M_¢húX}$zæÓ}óKÒGéãHáûM</text:p>
      <text:p text:style-name="P3908">2T#‡7™JMÊMùdÛe±[ëO÷Å/I­¤záÓýÞŸ¤Ò+½qiþïOåÇé#×‑Ÿîôþ\~,]ë‹O÷Å/I­¤\ºo¾)zHý Y­ñ.šž&lt;&amp;—¤‡ÒKâm5~‰£éaôf</text:p>
      <text:p text:style-name="P3909">Ï\úo¾)zHý#×‑ïŠ_.?H`¬õÉ§{âŸËÒ=riÞø§òãôf</text:p>
      <text:p text:style-name="P3910">Ï\ºw¾)ü¸ý#×6›ïŠ^’?H`«õÍ¦ûæ—¤ÒG®/ß4½$~-AVø›M÷Í/I­¤zæÓ½ñOåÇéÐž¹´ïw§òÑ‑¹tïw§ò×Ò +=réÞïOå£ç×Fš¿DSùqú@µ_®m7ß¾\~’=téžù¥é#ôj</text:p>
      <text:p text:style-name="P3911">¯\úg¾)|¸ý$&gt;)ÓèŠ_.?Hß;*ßq©óY÷¥þV¥÷8|ÔTjœG§×´«×¦Ü©M$¤³Î,·Òžmi}Ê­5–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ÿÓê 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#€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¨â¼z—s÷<text:tab/>üÖ[•&lt;Uù™q÷þ<text:page-number style:num-format="1">1</text:page-number>2éØ[í_cRûT}zŸoîpù+è=©{æFÆ£<text:line-break/>:”é&gt;r­=©/"m¿2HoSíýÎ?%}Ôûs‡É_AS[‰­:4hÔ¬é&lt;MÓQÂ}xÌ¥¼v,ŸqâKz–ð¹Šnœª(7Œ8¶Ü|dú±,'Ý,ýO·÷8|•ô¡îqù+è"î´­©¹Æ</text:p>
      <text:p text:style-name="P3912">m.QŽ2þ6‘OkÄÒ»¬è«zÉÂQŒò¡ˆîI¦Þþçž@]xi­’¾à4=¤~Jú</text:p>
      <text:p text:style-name="P3913">jüOZt¨Ñ©[¡önšŽn2ä²ñØ²{-~5èÂµ</text:p>
      <text:p text:style-name="P3914">s­É§±E8µÉ¦¥(´ÓäŸ€Ðö‘ù+è#Ôú‑ç­“­ «Ò8“Õ­²§B¬a-Þ&lt;Ô|^]“o¯È{[k”.îêYÁ·RŠMåasî}¸ÊÏœ</text:p>
      <text:p text:style-name="P3915">ßS­ýÎ­&amp;?A&gt;oîqù+è&lt;mu]Ö«E'š2Iårñ¢¤¾ó=î.µ9T—T"ÛÇ‘dõ&gt;ßÜáòWÐ&lt;‡¹Çä¯ ¤‡ÒQ…J”jÓ§QE©Î<text:line-break/>oÕ–›k&gt;TdÝkêÚáÛB•J³PŒžÄ°”›KÙIweàþç­’¾‚Uö‘ù(óÓïg{<text:line-break/>ò§*|ÚÄñž^fÊºÜI²µJ4èUªè´¤à£…”¥öÒ‹ê}ˆ<text:line-break/>¡í#òWÐG€[ûœ~Jú</text:p>
      <text:p text:style-name="P3916">‰qEUãË5U-Š)O{ûV›I|}¦]–±Vî¢„­ªÓ^Ú}‑ßô’x</text:p>
      <text:p text:style-name="P3917">ß¡í#òWÐ&lt;‡´ÉE%^+¦œ¥N•J”©¼J¤"œSOiË¯<text:tab/>™Ô5ºU©Ò¦÷tÔHµÕ„ãô™à=Î?%à4}¤~J0¯uÚ65¥FYÝ</text:p>
      <text:p text:style-name="P3918">¬ð¹m‹Ãçß’¾\]T•z–õ¡I¤÷¸Å¤ŸkÄ›KŸp¾CÚGä¢|</text:p>
      <text:p text:style-name="P3919">´ÄŠ»ÍuQ¬¨S§:³Ù½ª{yEç<text:line-break/>¹Iuã–9‘</text:p>
      <text:p text:style-name="P3920">%´¤®Ûq„RRMI4ÒqÇ~_Wh¾GÚGâCÀèûHü•ôÔ¸žà«Q©F5}„ª%µ·Ô›Mío±K&amp;ïˆ¼‑´éS£R¯CîšŽ#•»¶I·Žìqàt}¤~Júð*‑Ò?%}ŽŸ{KS£ôžc5”ÿ<text:page-number style:num-format="1">1</text:page-number>œìelø¡o¨¡B¬ãJn”ZÌzð·eü@\ø­i­’¾à”½¤~J+a¯[ÔT’º“Qxî‹“ÏwS^s¿F›©¶IÓ¢ÚH¥µ8õáeIãÈ€»ð:&gt;Ò?%£í#ñ"¢ç‰)Ó•8Ò§:Î­7R=^Å5í¥‑òmø’Þµ:³¨¥EÛ¤ç«<text:line-break/>'Í&gt;M¦Ÿfæ·‚Qö‘ø‘‑GÚGä¢šYMm•Z5iS¨ÒŒêEmçÕœ6ãŸÜ’3!­Pô¬sŠ±¦§‡Ú›k—›üàf»:+–Èü•ô þÒ?%}.µ­ª4.7(Î‡F›QÎ:G5ÏŸ'ðyK+ø]U©Agu,®½ÑM?‡õ<text:page-number style:num-format="1">1</text:page-number>Èð</text:p>
      <text:p text:style-name="P3921">‑ç­’‡€Ð÷8ü•ôW\MBÝÎ;e7</text:p>
      <text:p text:style-name="P3922">±¥ˆ¤ó),áe®£ÞÇY©y7[Õ¦’otÔRåÙÊMä</text:p>
      <text:p text:style-name="P3923">õcE}¤~J‑GÚGä£ÏMÔ!©Ð…Ä=H¦³×ÌÇÖµÊ%Z¶T\ã¥žr3À¨{Hü•ôàþç­’¾ƒ‑ïS¥gÑ¹eôÓŒ#…žræ¾</text:p>
      <text:p text:style-name="P3924">ç‰aF¬éS¥R·Eî”SŠåž·%—äY`Zø¿¹Çä¯ zŸoîpù+è&lt;l/éêt•jO1—‘®®µ‡Í3¯(Õ©J</text:p>
      <text:p text:style-name="P3925">µ)m“„SYÂ—l—xžoîqù+è'Àh{Hü•ôÖáO¡Ua*};in]Mu'‡É¾Â.8‚ÞÞU¢ó/†é¸¬¥Û&gt;9à<text:line-break/>¡í#òWÐOÑö‘ù+è*¨qî%­«bmxÎ1Û‡Ûìó€ó«ÄªJ”ãBµEJ{e*q‹YQR}rO´<text:line-break/>Ÿ£í#òWÐGPö‘ù+è+=rÚ«O<text:line-break/>m¨nÛ¯vìãnßmžÃæÓˆéÖ¬¨T§RŒæ›Šª’Ý…ØÔšÏ‘áù<text:page-number style:num-format="1">1</text:page-number>µð*í#òWÐ&lt;‡´ÉE5–»{9Ü×›’éªEb8|¦â¢’æú»&gt;$§s][ÎJ5&amp;›‚«·%×Œ6²»SÃ×À({œ~J&gt;¼</text:p>
      <text:p text:style-name="P3926">´É_ASëžÕ[JåîÛ’§ŒfNJN8Iuç×ˆiÕ¯iÔ£9¯TŠIõ¼&amp;›YåÕœjì¨¿´É_@ð*‑Ò?%}@­À¨ûHü”&lt;</text:p>
      <text:p text:style-name="P3927">´ÉF@­À¨{œ~Jú€Pö‘ù(È<text:s/>­£í#òWÐGQö‘ù(÷$</text:p>
      <text:p text:style-name="P3928">¡í#òQ&gt;GÚGä¯ ö<text:page-number style:num-format="1">1</text:page-number>xø­i­’¾‚i­’¾ƒ €&lt;&lt;‡´ÉDxsÉFI<text:page-number style:num-format="1">1</text:page-number>xxi­’¾àT=¤~Jú</text:p>
      <text:p text:style-name="P3929">€‡Ñö‘øð:&gt;Ò?%}¸­Àè¯´Ä‰ðJ~Õ|Kè=‰­Àè¿´Ä‡Qö‘ù(È<text:page-number style:num-format="1">1</text:page-number>xx­i­’¾‚«Yµ¥–ØŒVnÚ¯i&gt;]EáS­¿²[~™_2`X+z^Ö?‑<text:line-break/>OÚ¯‰‑À.‚‑Õ|CÁéûUñ#Ð&lt;|Ÿµ_‑<text:line-break/>OÚ¯‰‑À­§íWÄ‡ƒSö«âG°ÃÁi{HüHúè)¯µ_=@‑};—ÄGƒÓö«â=@‑]?j¾$&lt;‑Ÿµ_=@‑^OÚ¯‰</text:p>
      <text:p text:style-name="P3930">‚Ÿµ_=@‑]?j¾$:{Uñ‑ .†ËâDôQîGÙOo®ÂâöVjN0rÝ(í‹J[^3†ùöã‑P-&gt;Åñ"z{Uñ"·RÔ}LŒ19Õš„c&amp;Þ}o<text:tab/>$›g-ju©JP£)T§5<text:tab/>SN9Máç9Æ0ó•Ö»<text:page-number style:num-format="1">1</text:page-number>¸èaíWÄ‡Cj¾$R.$R·uz9nUIÃ1RÜä£ÖÚXçÖYY×«uOuJ}ÏS’—Ã˜“ÐÃÚ¯‰ÑC¹|H¤¹âXÛÊrèäéR¨¡:‰¬&amp;ñÙœ´²²Ï›®$§mRc”©Ñ©NiÇ</text:p>
      <text:p text:style-name="P3931">SÇ$›ËöK8ïíû£r'd{‘Kªk•4œÎt$é©F*Q”9îiue&gt;¶ejºœ4›w^I¼8¤–2ÜšI,µÍ¶‡E‑â:(÷"žŽ·Rnt¥BQ«)(n‹Ü¤ñÉçŸ^zM+UõFu)J</text:p>
      <text:p text:style-name="P3932">J.;¢Ú—²YO1msý@2uz0v•¹/È§Ùû‹&gt;ô‡›J?r‡ÍCU[­*ýÊ5‘¢¼ÙÑû?š€Í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ÿÔê 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W¬é·­qŸà-Jž(üÍ¸û”ÿ<text:page-number style:num-format="1">1</text:page-number><text:page-number style:num-format="1">1</text:page-number>T½‚ó"Ž«Ý®AK²Òn&gt;wR*OâH¼£ì™~¾÷MWw«§¶tdùã®2X”~‑Oà@Pèú•;;ZÖÎ´(W…j­ôØûi¹)aµ”âûÏ›kÇ¨i7’¨á(Ç§JT¡²2J9Ü–^^{{ðl×eµÔ·T§<text:tab/>&gt;ùF-ù²ÖL}OI…ý­Od£¹Ec1O.&gt;gÛä#Ks­)OÙ:qÏÅgï•ú&amp;=P¾Yüö—ð(—‘ŠŠÂ&lt;cF0nI$åÖð¹­pÖ§m¦R«B½HÓ©</text:p>
      <text:p text:style-name="P3933">õœ•I(·ºnJ\ñœ£ß†ñqRê¼)Ö¯˜g–q%äm?Â\Üi¶×mJ¥8Í®§(©?¾Œ¨ÁEau¬ðõý=;DWy5RYYç‰Éÿ<text:page-number style:num-format="1">1</text:page-number>8RÂ†J…ízPJ•IJ¤ãQÊn7Æ[v%É´úÞ7ÅmMCfÕ·»<text:line-break/>­©B¢ã%”Ö}_í†­ia¨^tµa<text:line-break/>Ó¤Öù¥Ÿ±ErËòÚH]XU”Z”eFxiås‹í=ªé–ÕÞéÓ„›í”S€õTaìI(ãÇ,w`<text:line-break/>F¾¹cWBTUHÎu-cÔ¤äáµ,,¾³Ê{­µ·^<text:line-break/>/¢›ñ9Ë2OÙ§ÔÍ¾u½9n8¦»TbŸà±£]æpRic2I¿¿1´ZÑ©G</text:p>
      <text:p text:style-name="P3934">á\aû4áñx¼Š:V·•îï­nŠJ¥&lt;'Î-ôQïç÷Í¦…µ+U¶œTWtR_€ˆÑŒi$äù´$«Aé©º’§Y_Sé¥7Ñžä›|¶ã<text:line-break/>—.¬úUÍ7_oª</text:p>
      <text:p text:style-name="P3935">»’x†hýí‰2áØQžs½Ï/1O/¿š"ž™mFJp§µÔÔbŸÇ€5Þ×,´ý1S¯R0(ÔŒšÝ˜·žO›Ïgy3Ô¨Q¿´¹’è©T·«¿I·<text:tab/>,ö,¨¼<text:line-break/>M.Ö´úIRƒ’íqMüx=+ÚÒºŽÚ‘RYÎ$“_RÔî©^Þ\Ö¥%8ÓÓ§<text:tab/>8´Ö[rK&lt;ÖqØc_ÚÝÐÓhN­yNÝÓ§ÓF1‚’ƒKšxËK–{pnÔm(ÛÃ£„#¾Ä’\ü‡×A<text:line-break/>˜[qŒc–;€Õ5</text:p>
      <text:p text:style-name="P3936">Ö•o“…Ãµ©0ÄžÎŽp|×²å-­˜uu*º…«©-µ)Û_Sr8b3ŒpÜ±Ï8mgŸa¹W±¡r’œ#$º“Š©Èõ…S[RI.¤’ÀÇêöš•Œ­èTZµ\9)K;–­,µŽ¼³µkzwU§NëÁ*ÅÅN568KjÂ’Ræò»šäm”tû{gºŒ[Ï8Å'ÏÊ‘5ìh\¼Î“]NQOð]ÃWóÔ¬ãVi'ºK0ŽØ´¤ñ$žyIs+tMbËMÔ*Õ„eáu^Iã’êë}]†×¨,.I‑±¡)npŽ_nÕŸŒ<text:line-break/>'O‹R²žKÛ‰Ác‑,£6¹w&lt;åyÏI]P¡ÓÕ¡wàòé'ºmŽ;²òö¼KëåÖ™ºÊ„$Ói=½Yì&lt;êiöõe¾Tã)w¸¦þ&lt;ªR¯sª]ÚÔ§%Bs³œŸ‰¹{(uEµ÷É×4Z¶–•ng9W©*”e&lt;Gjp¥4ö¨®Å–ßi·*1Ov9¥Œöã¸õqÈ¯ëÖ7ú}JtêF¤ëAÆƒÝ7'ÉrYk¯—.Ó®“;ËÚÊmz-å<text:tab/>.É%4×•K©›M=:Ú„ÝHS„dúÚŠO—•,žêœb÷%Íõ¼¡ÖÔ^¥iZQÙ.’„eÖ¥‰ùÖSÁs¯^C‡n¡~ó²tÝ9ã¾+u?šøM‰ÛSiæ+Æëä¹ùûÉ©F–$“]Í&amp;¹¥êV’ÓtÛgZ§G9ÝÓ©9år”ó&amp;ùòÂê-´‹šN¤—‡+†àüLÓìíñReõ[zuã¶QR]Í&amp;ŠV4(=Ñ„bûÔRy¯ðŽ±e<text:line-break/></text:p>
      <text:p text:style-name="P3937">]X)íÆÝÑÝœ÷uŸ|kJ7í¡%•+Ê)®Æ›i—QÓ­àò©Å4ó•zºQž2³†Ÿ4º×oœ<text:line-break/>&amp;¼ªiW6Útó(xT'F|ß‹‰f<text:line-break/>÷Ç?c¢júl+R¸©</text:p>
      <text:p text:style-name="P3938">u#qVRS’‹Ä¤Úk8Êq}†É:0¨Ó’O+)rìÊ&gt;.4ëk¹n©Nk¶QMýô/<text:tab/>¾•\ÖŠj[™Jž{±ä¼’–Z*©ÔŒo¯3z­þÎ¼\Sçö8sñ‘¼F</text:p>
      <text:p text:style-name="P3939">+<text:line-break/>‘SN·«')ÓŒ›íqMþ<text:page-number style:num-format="1">1</text:page-number>5ýjê•ÝŒm¡%sRºÄqæ×]LÇ©G¯—o"¾œU†“waS•xR©)7×=Éâ¢o¿«Èù;JT±¶)mXXIauáw‑’·„úÒyXæ—Wp¶•wOnJYPñ&gt;Â³äêÜyÐ´¾­;éZÕÙ%pö§É7²=ë+»¬ÙÖ›m‑jœ‑yE}ª¥e¤–^_%Ì<text:line-break/>"…[zVÖ·öÒ»“¯½¦ã9)E¹cRyîHØ%¯Ù\\R£ªÎM´éâj).roíWg—¸¶ðZ[\vÇëXX~~óæÚÂ…žz(FëÙ­Àe)FÞÞÞâ|©Ñ¿®äñÉnœÒ“Çtš/å¯YW¸¥B</text:p>
      <text:p text:style-name="P3940">5§7&amp;º&lt;KjÇ6ßÚ®Ï)kÐSqpÚ¶¾µ…Ž|úº…<text:line-break/>yèág¯lRü<text:line-break/>&amp;Æ¤hÓ£q7ö:W÷;ŸbÜæ“~fYkÚ•¶±Ñ[[N5*ºôä¶I=ªNMµœrMyM‘[ÓQqÚ°ó•…Ž}|…<text:line-break/>*¹èáç¯lRü</text:p>
      <text:p text:style-name="P3941">•ÔI€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€$©Ö×Ù-¿L¯™2×%Nº¾Élÿ<text:page-number style:num-format="1">1</text:page-number>³˜üÙn<text:page-number style:num-format="1">1</text:page-number>H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#$€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/text:p>
      <text:p text:style-name="P3942">Ö§Z«Ö#S¡©±Q•=ÛV2êEç¯«‘²‘Œ­êõ+U­Bâ4¦Õ½ÄÔ£Žn2ƒŽô³Ís1©)¨ÜÜU£[mÍHbòª(Æ<text:tab/>nx’k-sÃ6ìµ§iv*×O©N½</text:p>
      <text:p text:style-name="P3943">µ)J»”!ÕpÚ’“æžwsÎreèN½*“têôr­‑ŽyœbÒM¼¾K9}æÌã’v 4½_JwujÐ·…xºÕc)Kv(öf]|ù,c´ðÔ4úõnkUŽ¿MMÇ•'¨íož;^r³ÜÑ½8¦NÔÀ£Ô-jßÞÐ„£ŠT~ÊßcŸ±„W›-üF&gt;±s-F5)Ñ„¥+JÔfÒÇ7Fn+Ÿ^;ûM‘Å3‑aO;R[›o<text:line-break/>ß[ó®S[»™Þ:cN6ýÖ±RNRËig&lt;—nWûá›YÛ×¯8Ó©NM­*Í¹¹$ÔŸ6Þ0—[6}ˆ¨</text:p>
      <text:p text:style-name="P3944">]S•­_¹Ïæ³çEü¥Gî4þj&gt;µNVµ~ç?šÏò­¸Óù¨</text:p>
      <text:p text:style-name="P3945">à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ÿÕê 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G­ÚmÂêû</text:p>
      <text:p text:style-name="P3946">ü½Q-Êž&amp;Ii·÷MGñEñ</text:p>
      <text:p text:style-name="P3947">"£¯±Öê_œT‚'Òâ:&gt;ç_ÐUú¥•ºûy_€ôÀ+‰(ûASê‡Ä”}Î¿ ©õK`G®j&gt;ç_ÐTú¤&gt;'¢¿:¯è*}Rã<text:page-number style:num-format="1">1</text:page-number>S®%¢ÿ<text:page-number style:num-format="1">1</text:page-number>;­è'ô­~¸©{oASê–¸<text:page-number style:num-format="1">1</text:page-number>T¾$¤¿:¯è*}×-/r¯è*}RØ*=rR÷*þ‚§ÐG®:^ã_ÐTú<text:line-break/>pCâJkóšþ‚A&gt;¸é{•C? ¶À£×-/r­ègô\´½Ê¿ ŸÐ[à`</text:p>
      <text:p text:style-name="P3948">Ÿ\týÆ¿ ©ô\týÆ¿ ©ôØ£×?r¯è'ô\P÷þ†e¸Â§×=Æ¿¡ŸÐG®H{…C"ßj§×=Æ¿¡‘‑¹!îý</text:p>
      <text:p text:style-name="P3949">‹‚0G®H{…C ¸Ž/óŠþ†E¸À‑¸ãîý‡®(û…DËq€*=qÇÜ+ú'ô“ë…{…Dþ’ØSëŠ&gt;á_Ñ?¤\kÜ+ú&amp;[Œ )ßÇÜ.=<text:line-break/>%qœWô2-ð–ZâîýˆõÄ½Â¿¢‘n€&gt;¸¡î5ý‡®({E"Ø*=qCÜkú)ø’<text:line-break/>óŠþ†E¸À‑¹!îý</text:p>
      <text:p text:style-name="P3950">ˆõÇp¸ô3.0<text:page-number style:num-format="1">1</text:page-number>©\EùÍC øŽ<text:line-break/>óšþ†E¸§×=Æ¿¡õ~&gt;ã_ÑH¶#<text:page-number style:num-format="1">1</text:page-number>Túâ¸WôR#×=Â¿¢‘o€G®({…E!ëŠ&gt;á_Ñ2àŒP¸‰?Î+ú'ô“ë…{…Dþ’ÛQëŠ&gt;á_Ñ?¤Ÿ\<text:line-break/>Ü+ú'ô–¤Qêú÷½Dþ‘ë…{…Dþ’ÛQë…{…Dþ“ç×÷½Dþ’äQë…{…Dþ‘ëcò</text:p>
      <text:p text:style-name="P3951">þ‰ý%¹«×÷</text:p>
      <text:p text:style-name="P3952">þ‰ý$. þÍëú'ô–ä`</text:p>
      <text:p text:style-name="P3953">¯\<text:line-break/>Ü+ú'ô‘ë…{…Dþ’Ø)ýp¯{×ôOé'×</text:p>
      <text:p text:style-name="P3954">÷</text:p>
      <text:p text:style-name="P3955">þ‰ý%± T&gt;!^á_Ñ?¤\?Ù½Dþ’àŒSêÿ<text:page-number style:num-format="1">1</text:page-number>öo_Ñ:=_þÍëú/çKl</text:p>
      <text:p text:style-name="P3956">Sêÿ<text:page-number style:num-format="1">1</text:page-number>öo_Ñþ¸\­Ù½GúâÜQêû÷½Gúáë…ûÚãÑ¯¬\€*=pËÞ×‑}`¸‚Oô5¾±o€*=pKÞÕþD~±]«ëN¬íÛ¡Ybâ=pµ—îFÑ‚§^x·é˜üÙ<text:page-number style:num-format="1">1</text:page-number>zôýí_äGëW§ïjÿ<text:page-number style:num-format="1">1</text:page-number>"?\¶ÀÀ‑¸'ï[‘®=^Ÿ½küˆýrà€*}_Ÿ½«üˆýpõùûÚ¿È×-°0?®ûÖãäGëë‚§½kü˜}rß<text:page-number style:num-format="1">1</text:page-number>Sú¿SÞ•þL&gt;¹+_©ïJÿ<text:page-number style:num-format="1">1</text:page-number>&amp;­\·ÀÀ‑¯Ô÷­“®G«Õ=ëqòaõËŒ</text:p>
      <text:p text:style-name="P3957">QêýOz×ù0úákõ_èZÿ<text:page-number style:num-format="1">1</text:page-number>&amp;­\·ÀÀ_ª¿B×ù0úäz¿WÞ•þL&gt;¹q€)ý_«ïJÿ<text:page-number style:num-format="1">1</text:page-number>?ÆW«{Ò¿ï¯ÆŸÕêþô¯ûëñ„ú»_Þ•ÿ<text:page-number style:num-format="1">1</text:page-number>}~0·Á<text:page-number style:num-format="1">1</text:page-number>T-v·½+þûüa&gt;¯V÷¥ŠŸ×-È\Àªõn·½k~ûü`õj¿½k~ûüal§ÕªÞô­ûïñ„z¹_Þ•ÿ<text:page-number style:num-format="1">1</text:page-number>}~0¶Ë§ÕËy×ýóøÐõÊþô¯ûçñ¥²æ3€*V¹pÿ<text:page-number style:num-format="1">1</text:page-number>AÖøèþ4•­Ü{Ò·ÇKñ…¨ÈúµÄèT‹µª“§&gt;mÓÂäû¦Ùk£þS£÷(|ÔN¦¿iªýÎ5Ÿ:7å:?r‡Í@f€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ÿÖê 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!&lt;•|QËL¹û…OšËR«‰ÿ<text:page-number style:num-format="1">1</text:page-number>2îKÔùŒ<text:line-break/>&gt;Â&gt;eø</text:p>
      <text:p text:style-name="P3958">ÛýJVÕèÛÆ)Ê¬žrú¡‑r—à^vYQåæEgÑët÷}½­E­&lt;jE¿‡;QÔ•ZÛžš®Î¾¯RÏÞ#OÔ%uV­¥Qž9&gt;¸Éf2øWßL¢§ªÔ×n-E(T¥^r¨¥<text:tab/>(ÅF#ìšÃËk}›é5ªî&gt;Æôc/Þœª4¼é?¾Õî­z¯ekoJœ¶R„ÛœÜ}œ¤’Â‹ö¦-^+<text:line-break/>[Š’¥¶µ®ÝÔÜ¹=øÃM.§ß‚kß­7W©9Æ£U-é$áNSYŒªer^R§T£_U·½»T§Õ§Jœ"âÔä¡6ÛÂæ²åË»<text:page-number style:num-format="1">1</text:page-number>lV·«©‑–ù¸T“kàqHÄ–¿s*µ-èBtèNPjSj£pöXXkÍÞxéÓÓ)\AÓ§]O8NQ¯·/¿&gt;*øL+§i)Ôj5¨\î’Íº©ãaø²Ì×•†ò½îµw*ôh[R‹•Z2¨úfá„œVIóñŒjüQqeJ¼jÒŠ­oN3Äfå<text:tab/>)¼&amp;¥„×4òš1á¦]j—žêBJÒ{åNN‑3”&lt;V×o_Âzkš<text:line-break/>2ë¢U':°[¥'*“–å–Ûêì_<text:page-number style:num-format="1">1</text:page-number>t.uyÔŠ©N‚ƒk.5&amp;å"p\ÌW­_]Ê¬­©S”(ÎPjSjrpëÂÆ&gt;&gt;³ÏN–—Jâ.:ê{¹9Bá,¾O.^/Æ`Þ+J“­*Ô*Ñ®§$¥ož2ûYf‹Êïíúû[•¥Š¹99ÍEFœ¼Yn›IEùyó"&lt;AN:k¿Ç(ÓÜãÜ×'ùÁSFŽ¡¬NÚG*R¡IT”¶'™Ë1ŠçÚ£–üç•*Z&lt;ní6;˜Ê=4T£¶2ÞñVÙëikiªê«MW£</text:p>
      <text:p text:style-name="P3959">ÝR£)Ko,øÉ¥É÷®FWêõt‹uRœå*‚Rm,ÎI.i&gt;ó]¶èa^ŠÓaZ<text:line-break/>ÔI<text:tab/>*‘¤¡Ï~Tù'Ï–;K~0¶å¤!&amp;ÝÅºyRKzËò`böÒâ•ºTâ«ÉÆ2¥7/',4âºÒëG¤ø“f¤¬öxœ¢çŸÏ\Ô1ûÊÎH‡</text:p>
      <text:p text:style-name="P3960">ÚéÓð§ÒU%'‑’r©Ž\ö¦ÚMùŠZ|?s§Ê¿LãV¤¼#c§©¯1Ï7Ø—xz¦¯q<text:line-break/>˜Ú[B3ªá¾Nm¨F9Æ^^qÔzéš…ÜëJ…Í%<text:tab/>F*JpnTÚoËI¦»Š˜ÞÔ°¼Wõ)Ï£¹·¦¥¶“„ ÛÃŠYÇ3‑W4ëÕ¯l®'J*r¬¥‡RN;SJ\¹óÆ1Ú¾Ä^}RÛf"·lŸ^ç”×ÀßáõkÚ÷U(ZÂ›èTw:’i·%œ$¿<text:line-break/>)î8vóF³¥ZeVv³Þ ¡‑nOì‹+›ää{j’µ­sRWvõ#$£ÑÕ¥</text:p>
      <text:p text:style-name="P3961">¸¸®Y‡=ÊMòxcÓ/'ATœ9&lt;§u¦ž­wú7GT¹­m(í’KºQ‹Æåú½ß<text:tab/>éÂŠçÀãÓîÎémé=žÌø™òã¬©££V¹¡Z¬"á^•åz”Ü“YÌº»3/Ô`g¾$•Jp‚•ZµªÓ„3µ&gt;ŽRYoŸ,G/âµ«ËÔéÞS‚UžØÎ“n*XmFJ\ÖqÉ•´®(ÛÚê£&lt;Ò­q*”ÒniV”²ÒÆ^Þ\—Z3µ<text:line-break/>×Ä5hÑ£N¢:Ð©9Ô§*i*o8[°Û~NÀ,õÝN®—ANšŒ§*‚Roœ”rðE¥M^UK</text:p>
      <text:p text:style-name="P3962">=»%6ú¹u®ó­Œ(xM’[%5ÓQmE9K</text:p>
      <text:p text:style-name="P3963">i·…ÌÇÓkéÖ•”¨Ð¯´ùºUz¿À¹+Š¥</text:p>
      <text:p text:style-name="P3964">.§‹¨Ï£è—lŸSOÚ´³žÏ€õ¹Õu)]ø-RÝ0œœÜ’Ì›XXÏj*ëé÷Õäµ•ÒÁ¥XçÑsÌ_[ÜóŸ'Qõ¨Æ…}M×¯B­HNÖžÝ´æð÷I´öùÀ³¾ÔoôËMõcIÕ•hB*.[19(å·‡•–|ÔÕ¯tÊÔ¡s</text:p>
      <text:p text:style-name="P3965">nêlR¤äšm6³.Qƒ¨ÛÑ½Ó•<text:line-break/>j5#<text:tab/>¢œ\'ñr—&gt;xK·'µM:¡Jâœ%RLSi¹Tp“Î&amp;²Þê“ìë&amp;ZÕþ¡R§Ó¦éÑ›ƒ•YIn”}’[SI.¬¾ÞÃÎëP•â³•Zr¦ê\íp“Æa&gt;îµ•ÈÇÓµ[®­µjuUjN§NU£9n^Å&lt;4Þ9ã‘‘R¥åú³«V“ƒð§'–ã•Ý×ÏšÏ”U¬_j5j+HSèèÍÁÊ¬¥™8û%ð—V_oaõ. ­[¹Rp•zêœ£7Í{,´×ZåÈÂÓu­[Ò«mZGöZ“„¡Nu•G¹sŠxk8ÃÁ72»Ô•J”œ­…îÚºÔeµË¹óY%ëWÚ•I«8StéMÆSªä·8û%—gV_oa£jËR§&amp;àá:Rqœ[ÎIõö®æTé·¾¶Ý[jÔê4êÔœ%Nœ¦¤ªIËíSÃYÇ33‡(Ös¸º«OÂ*FQ‹öJ1‚ŠÊìo@{ÕÕ§+š”`“Thï“òË;c÷žBÕåêW‡m[º</text:p>
      <text:p text:style-name="P3966">“nygnìvö˜VRq¹¿\ó.\Ü]$—ÄÓ^r·Ö}ªÑ7t/¦ð_.íÛ;³Œä<text:line-break/>©ê…VŸ%-\ùÍ¤—ÆÑ©ÎÒòÞÝE5]ÔM·ÍmŽQ[}ÃpÔí©ËÆU1G&gt;&lt;£Ê</text:p>
      <text:p text:style-name="P3967">-­©¤žòä›­;Á/laJ2tá:Òm¹O¡…™&lt;õ·Þ¦—¨»ÙU¥4£RG—sç|)üy-¯é­ÕÕn¥­cP‹k©É)ÉüJKï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TkËÇ¶}×1ù²-ÊyâVÞ[¨|Ùn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/text:p>
      <text:p text:style-name="P3968">*ZÔu'mSb¦èÎqqË—‹8Ç›x]½ß<text:tab/>zk“±Ô^¨®±K£P•?e-û\¢ó¸Ï.¬ü dk—õè:4h8©ÜTÚ¥%”’Œ¤Þ;yG‘‡<text:line-break/>Fâ4ëR©VçoR)Ôpäã4¤ž3É¼ã¹&gt;Ã×PÓïîåN´]5:å(.{\\pß{O±­6úuõ´jÕ]ª×¨¥(·.lb¢£œg&lt;ºÚãHÔ/5‹)J5!¹U”cSnc(Åã)es~||O_Ö»hÕ’›£^TÔ’ÚšŠO8Ëïiã–S1!¡j6ÖuáFtãZâ«—$Ô"šI¥Ë9iuã¯™—§[ÞÙZªJ4 ã((¤æã·+v[I¹c?sÕëÎþt]xRŒ*ÁF§ÎIÆ/Ù9%–ß#ïRÕn4ë¸F5éÉÔ«N*‹Ž%¶M&amp;óœå,Ë«X=5.ûWÍ¼(Ò”â÷xÎ¦"Ôº±„òºòFµ¥^ë<text:line-break/>Ò}iô‘’šÝÒ%'ÔÖ3Ë¯=]€|kz­ÆŸs</text:p>
      <text:p text:style-name="P3969">Ð“Jq¤ÔžÎsåêÇ"Ç_ÔýF³©_–b’YxY“QMù2ù˜zæ•{«fŽiFžè5?¤J8o<text:line-break/>ÎW'Ÿ€‹ú:Ý+ŠTãAS”“ç(5&amp;ß|war\ðúÀù°Õ#J•Zµ®cYB*MFvõög-g«õO^Ôî¯*Wt£²PqŠXj3ŽäŸ•.³Ápý]N´êÞ8øôáNIx’ß—&amp;“ÎîÃ3JÑ‑›u^¶ù5[f7I·âÇyËQY¶©÷9|Öyè6T&gt;ãOæ£ÓQåmSîrü</text:p>
      <text:p text:style-name="P3970">óÑ9YPû?š€Î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ÿ×ê 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OsÒîKÕùŒ¶*¸£ž™sú^¯Ì`XÒåæFæŸNòtç,©Qžèµ×ÔÓ]¼š|ÌJZŽ£±~Òç’üú+õ¯Tõ/z~þ‡ÐÃY+ì´úv2©(åº³s“xÎ_Wbä’Â1ýSÔ½éûú­@õORÇåOßÐú<text:page-number style:num-format="1">1</text:page-number>¸ÁQPµ-KÞ‹ÓGè‑©j^ô^š?T<text:line-break/>†²FÒ§ÕGÞ«ÓGêõ-KÞ‹ÓGêq‚£ÕKÞ‹ÓGè‑¨ê^ô^š?@ÛQ8)Þ¥©{ÑzhýÕ-KÞ‹ÓGèßjJ‡©j^ô^š?TT5?zGÓ¯ªÎ</text:p>
      <text:p text:style-name="P3971">…¨ê^õ^š?TTµ/z/M­ª¾ÒpT-KR÷¢ôñú£ÕKÞ‹ÓGèßmECÔµ?z/O­ªOª:—½W¦ÕÛi8*=PÔýë­N¾©PÕ=ë­N¾ QVsÞTú¡©ûÚ&gt;™}R&lt;?T÷¬=:ú€\`…Š…ª{Ö‑Ÿõ„»ýOÞÐôÿ<text:page-number style:num-format="1">1</text:page-number>¬ßB¿Õ=íMúÀïõ?{GÓ/ª»Cj)ü?T÷´=7ë†ê¾ö‡§ý`)ü?T÷´=?ë¿ÔýíOü,<text:line-break/>}£b*}PÔýíOü,xv©ïhzÖoµ<text:line-break/>©‑¨j~ö¦_TŸÔýí­L¾¨»FÒ¡êšý<text:line-break/>­L¾©+PÔýí­MúÀ2&lt;œ®&lt;'šžÍœºšÎ~óê3ðTx~§ïhzÖßêoô4=?ë<text:page-number style:num-format="1">1</text:page-number>·ÁEOª—½cé×Õ‑¨j~õ§_T</text:p>
      <text:p text:style-name="P3972">‹-&gt;‚’‡ÛÎS“|ÛrëýEæHÏ)ýPÔýë­N¾©&gt;¨j~õ§_T<text:line-break/>rJoTu?zÇÓ/ª=PÔýí­MúÂÌ<text:s/>¦WúŸ½¡éÿ<text:page-number style:num-format="1">1</text:page-number>XK¾Ô½íOúÂLä•</text:p>
      <text:p text:style-name="P3973">ûS÷´=?ë¾ÔýíOúÀ-ÁPïµ?{CÓ~°xv§ïhzoÖlIQáÚŸ½¡é¿XG†êžö‡§ý`<text:page-number style:num-format="1">1</text:page-number>¦wº§½©úáa_j¾ö§éßâÀ¹:½Õ=íOÓ¿Å“áúŸ½¡éÿ<text:page-number style:num-format="1">1</text:page-number>…n</text:p>
      <text:p text:style-name="P3974"></text:p>
      <text:p text:style-name="P3975">ÔýíMúÀ¯µ?{CÓ~°<text:line-break/>pTxv§ïhzoÖïµO{CÓþ°<text:line-break/>pT»ÝOÞÔý?ð²î«ïj~þ(<text:line-break/>rJgªûÖŸù0ÿ<text:page-number style:num-format="1">1</text:page-number>J½Õ=íOÓ¿Åp</text:p>
      <text:p text:style-name="P3976">…{©ûÚ‑Ÿõ^ê~ö‡¦ý`à©ðÍOÞðôß¬&gt;&lt;?T÷½?OúÀ.H*Uæ©ïz~þ,<text:line-break/>Õ}ïKÓ¿Ån</text:p>
      <text:p text:style-name="P3977"></text:p>
      <text:p text:style-name="P3978">Õ}ïKÓËñ#Ã5_{ÒôòüQf<text:line-break/>rJwwª{Þ—§‹'Âõ_p¥éŸâÈ-Êsœí¿MGæÌx^«î½3üY]«\ê</text:p>
      <text:p text:style-name="P3979">VûèÁ~ÔÇ¨ßÚË÷<text:page-number style:num-format="1">1</text:page-number>6‚</text:p>
      <text:p text:style-name="P3980">—uªû…/M/Å‘á:¯¸ÑôÒüXä•&gt;­î4}&lt;ÿ<text:page-number style:num-format="1">1</text:page-number>&lt;'V÷&gt;šŠÜ‚¥ÜêÞãGÓOñD;[Ühúiþ,<text:line-break/>€SøF­î4}4ÿ<text:page-number style:num-format="1">1</text:page-number>OMªû­K/Ån</text:p>
      <text:p text:style-name="P3981">žŸU÷*&gt;–_‹&gt;]}[ÜhúY~,<text:line-break/>€S«[ÜhúYþ,úéµor£é§ø -PëêÞåCÒÏñdtš¿¹Ðô“üX=&amp;­ît=$ÿ<text:page-number style:num-format="1">1</text:page-number>GM«{J‑’P<text:line-break/>rJ~›Wö”=$þ é5iCåÏênF</text:p>
      <text:p text:style-name="P3982">ž—Wö”&gt;]O¨OK«{J­.§ÔÛj*z][ÚPùsú¡ÔÕ½¥—?ª®Ò§¤Õý­—?ªNí[ÚÐùSú [%‚6•[µokCåOê‘¿Xö´&gt;UOª¾ÚT9êýÖÿ<text:page-number style:num-format="1">1</text:page-number>*§Ð7jýÖÿ<text:page-number style:num-format="1">1</text:page-number>*§ÐY‚ßj'Fu~ê­O ~Ýÿ<text:page-number style:num-format="1">1</text:page-number>³ß„˜3µ?ÊÕ&gt;ç?šÏò•­¸Óù¨«¿z¯ƒÔÏA…NyÆöú™g¢þS£÷5œ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ÿÐê 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W/ÛmÇ–Œþk-J¾&amp;üÎ¸ûŒþk&gt;‚Å8þò¿èyÐüŽ?¼¯ÀUêó£sFÚž7Tr”³žP‚æúúÛi .00jÔx’¥J8PR¯RµXB<text:line-break/>+ØMÅIõâ),ÉüÍ­¨WÓê[ª»\j½“qMbmf8Ë|žóà<text:line-break/>±È¦âêÚuÎ–¥Vœ3&lt;´·É&amp;ù5øL)j×ºmÕu¥J¬kÏbè¢ã%â·žr–P9<text:line-break/>àÖ-oõ-JU\*Ñ§uªA)A·ˆ&lt;&amp;üu×æ2/u+º3£gKd«Ô‹”¤ÓØ£',g&lt;ÛÂYü“]§}¨Xô±¯ÍB”§[W%ìZm´þ&lt;žÕuZ´´<text:line-break/>å½[t˜ÃÛ›º³œgÊà5jÚýÝÚ£BTé¥oN£sƒ“nmò^&lt;yrò³âŸÜ[Q»UT'RÑ'šm¨=Ë&lt;òÞÇ&gt;`m|¯Ø]ê;éÍÊ•zU:åK1Úßve-ËâgÅ;ýCW«QÛJ:T¦âœàæå(¼KªK<text:line-break/>&lt;»ÀÙQ¢êU¯£R¢£RŒöÉEå&gt;I¦¼3ÂµÛÊô¨T¥Ð”V'&amp;÷EK›R]àl™&gt;cQO8yÇq¬Yq%ÅÒ¡˜Å9ÜÔ¥So8ø‘—4óÚãå3&amp;Ö‹sBÚŒR…wZSÎ[Ê[³œ÷°/†<text:line-break/>"KNÎ’«BJN9¦£%?XÂ{ß?€¿¶Ô*VÔ*[´¶Â9®¼ænIöù;€¸Á-æ£RßQ¡l±²¥:²}ù†Üvãµç‘ƒiªk4ÕNmôp”\œ’}nYXÏg 6ŒàÕÎ¯{YÐ¶¥N4ëÖƒœ÷øÊ<text:tab/>r}XÎ_%Ìô§¨^i·p¶¹q©ùÙ8EÅæ+-8åöua±!ƒ_â}r®…3„7ïª£%Ï;v¶ÚçÖ°z×Ö\®-#K§s¿-ç8Œ7,~¨;Öq“ë&amp;VT}YUÎ‘C~ež—nåË8Æ9uu™úŽ©u^õYZ¸ÆQ†ú’šÝµ7„’å–üàlHöŸ©ÝP»vW;e'<text:line-break/>ðœ|U$šM5Ï<text:line-break/>gŸgqïÄ:…M.ÛuZ“Œ žpå'Žxç…Í°.r‰É¬Ôâ</text:p>
      <text:p text:style-name="P3983">µty^SÂ«á¦›Jqx’Ç_Yç_P¿ÒjPéjÓ«õ1mšÜ¹5ã&lt;¥ÚÕ’9•\=©OR¥9Ïz°Xî„š_yµ¸Ž¥œ¯ÒjÞtã¹6ê$Òæßkò´[‡«6îféÕR’S§ìqMöIÉçonzÏž%âº=XF”T”Vú¹Ï(nQÊÇn{û€Ù²2Pëš…Ä'oJÚQ‹¸›[¥é%.¬®ãÆ†­uauk§*±“…HEÃØ,É8¶û9®}@l™­ewªk|.ŒáK.œ%ÛfénXlµÑ5U«ÛÆ¶6¼Ê2]x”^$¾0-2Bæj&gt;¯_x<text:line-break/>¹Ý*—*œs</text:p>
      <text:p text:style-name="P3984">Q]#†_Ï’òzg…º¸«sN¬pùBž×ñï—/€<text:line-break/>Ì%&lt;€-¾¡Vîþ¥ò§B1ÜûwO-/‚+Ÿ‑´u</text:p>
      <text:p text:style-name="P3985">“ÔçmËdhBk¿2”“ü<text:page-number style:num-format="1">1</text:page-number>Z’GPÈ</text:p>
      <text:p text:style-name="P3986">‘œ•®¥{)¿</text:p>
      <text:p text:style-name="P3987">£GmjPtÔž!&amp;–s8¼²Î¥Ýj‘·”–+Rn2ÛÕ8uòò§•æ`]‚“‡/«_Ú)ÖiÏ|âÚX^$ÜsŒ¼gà‚@0H0H<text:page-number style:num-format="1">1</text:page-number>F<text:tab/><text:page-number style:num-format="1">1</text:page-number>Á<text:s/>$<text:page-number style:num-format="1">1</text:page-number><text:s/>`<text:page-number style:num-format="1">1</text:page-number>Œ<text:page-number style:num-format="1">1</text:page-number>€H0‰<text:page-number style:num-format="1">1</text:page-number>ÀÁ<text:s/>$*uåã[~š‡Í‘nTëËÆ·ý3Á -I!<text:page-number style:num-format="1">1</text:page-number>‚@‚@0H0H<text:page-number style:num-format="1">1</text:page-number>F<text:s/>À$$<text:page-number style:num-format="1">1</text:page-number><text:s/><text:page-number style:num-format="1">1</text:page-number>€H<text:page-number style:num-format="1">1</text:page-number>|äú1kFS„”^ÖÓIã©õg<text:page-number style:num-format="1">1</text:page-number>{îýŒÜ²iv‘–›©Ð·R¨ÛŒúIÕoeG·)G-¬§ž¥Ô°l®§à4ÒŽ%R¤¶Ag®OõæÀ´lg›Jw”tzð‹jÝ5H'eÎxåÏ’K«¸ô°¤›«g‑–Þ¼©e:“u|\ãt|f²³‡ÜÝ»vMOKJÇUðZ}$b¨½Ý,›Si¬J9o8]}^bÏ[²•ÊŒÜ¦áOs•:|¥&gt;\–S]@\§–FY Ó»sÓú:“:^á56÷Âž2£'–×&lt;vòMsäZðåýÞÖ·¡QÎŠ§<text:tab/>Ç-É''$ÒræÖ`l:ŠnÚ§ÜåóYç¡s±¡÷5‑º‚ÍµO¹Ëæ³ÇAü¡Cî4þbÀ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A<text:s/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ÿÑê 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W¬éÕþã?šZ•¼F³§×ûOšÀÍ¡ùy_€£¹}µJRê©mR1óÆQ–&gt;þñwlóJ?¼¯ÀcÜØR»p”×:sÝ&lt;aó_ª«mÃµ#oRêœ6]Bâ´àÞy­ïÅýæQìøzË<text:line-break/>fâZ¥ªÚá:×ZŒºÖÉo’øY³àÂ«aJ­x×’Ìá(¼õnÆ~&lt;_Å–ŽòÚöoNâŽV3ÉM6`ÔÐ¡¢jîí©'</text:p>
      <text:p text:style-name="P3988">ŸcšŒyÇ¯]ÝÌÚðÈ%*ÖÕk«‹µ¥+š²R%$ÔžW6ÑŸvêZÔ¡J„Ü#JTåI,M&amp;Ó‹žÆº²m˜Z·¾¼×HôR£EÒ”WJ±9JKI7„¾ùU+ëÊÚw©JÖª«Ñ*NM%OÚå»=X7¨œ©½•ö¥%^’œ#kN1”£Ë)Ë8}ç•……Ö…mqiB’—FÔ©·‰ÆOœïI5ÏÈn8E¡B77”egiRÚJy©)G£ŽÔ¹Å¤ñ,¿!›Fò·</text:p>
      <text:p text:style-name="P3989">J¥oR¥9Uœá*1ÝìÞì5•†›6Å†ÕÖ</text:p>
      <text:p text:style-name="P3990">Ò¯ö[ŠðÙ*óRQëqŒb£ß#</text:p>
      <text:p text:style-name="P3991">–CR½»•Å&amp;âçOn[I¥Ü×,£jÀÆ<text:page-number style:num-format="1">1</text:page-number>ÖµÝ9éô¨Uµ¥•kWwGM$Ü\\^Vyž6×åý*ÊJT¨B¦]U¶NUI%—É#kk# sZvN¥Œm–ŸSÂÂ¨á¥,ò–üç—_QuVæçFÔ%QÐ©_}µî¥üh¹gµw›†<text:page-number style:num-format="1">1</text:page-number>Õ¤êêZ…­ÇE:qtk©oŽ[ÛŒóå“Îþë‡hx¶©VT³r¦“ƒMø¹kÜÍËa/€<text:line-break/>Vµ¶¡Bt/¥V¤i8U…&gt;M©5$ã—‡µö&gt;¿!ëGÂuûÊU§FTi[·%Òc|¤ÓRo<text:line-break/></text:p>
      <text:p text:style-name="P3992">Ù°0¹mRµ{IF.J—‘8M7ææTÖÒî´­F”©S”íéªõ#Žn2”^aæmø¿¹mChbá:ïOrj½&lt;³[nï¤öxÆ;ùužÓ•Õ…xêJŒ§ÓP„jÓ9ÅÇšiv®xfÝµ«é”ëê÷ªú¥9Q…:R§ÔIIîiÉ´º—,‑šž›[WÔi©n…+xoR‹Æg,¬sO©gã6L€Ñõ="êÖí­8Î¤+ÁT‹o&gt;3’SŽ|½hØl¸zÂÊJ¥:0RÇ^9çáê-ð<text:page-number style:num-format="1">1</text:page-number>ÓôÝVãGu(»JÒNâ¤”á¸âsm?d™5{é_¥J”gMË©Êœb×ßX7¨`<text:line-break/>R:î¡¨Ê)[T¥-Ë|ëElK&gt;69øÙì"‡ÏY«q^âU)ôÒtÔSI:pä²š}m¶mŽ)Œd<text:line-break/>"^aFÓ}•¥z{b›”T%Ë­ryF]\ñä+Õ¡*èFj*¦7¹T[[ÂÏ$¯i8N¶Õn¸~ŒlemR¬éÅF2¦³<text:tab/>%Ê-¼ø¾Rë‡téé–ª1¾r”çŽ­Ó““ø‹}¨54IQu´X®ŽUTo”`·6£q&amp;ùg™g£\ÚJáFŒèI§ãÊ„`±×ŒÅö–Ú~“GKßÑnJ¤œšr“Ym·„ÛÆ[ì,vòÀ·úCÔd¥ÓU§…ŒRšŠü</text:p>
      <text:p text:style-name="P3993">ûÓ´¿SÜŸKV¦ïužìy¹"Ä©Æ½Å]AQŽúªP©¾ÔáüÕ¤zh5ukú·’¥:QèiÓJªÚÛNR|¼™.ü—OáñöíÎ{3œyy™i`</text:p>
      <text:p text:style-name="P3994">ËÝÃªt5XeuSžÕøë§Ù;ãÒN¦^sR[šåÕÔŒð¯ èvó§VUèEÍÜUy8·ï-uc¨ÉÕ«©ZR]qufñÜ¡·ï¶_àÀ–FUeWtà Þ^p²ð»ºÀÂá</text:p>
      <text:p text:style-name="P3995">V&lt;ýÚ·_Ýf^•Úf—GI¢¨ÒME6ù·'–Ûo/ÊË<text:page-number style:num-format="1">1</text:page-number>$<text:page-number style:num-format="1">1</text:page-number><text:page-number style:num-format="1">1</text:page-number><text:page-number style:num-format="1">1</text:page-number><text:page-number style:num-format="1">1</text:page-number>H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@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€<text:page-number style:num-format="1">1</text:page-number>$<text:page-number style:num-format="1">1</text:page-number><text:page-number style:num-format="1">1</text:page-number>¨×s›wýœÓýT[•:ÿ<text:page-number style:num-format="1">1</text:page-number>%CôÍ/Âª$<text:page-number style:num-format="1">1</text:page-number><text:page-number style:num-format="1">1</text:page-number><text:page-number style:num-format="1">1</text:page-number><text:page-number style:num-format="1">1</text:page-number>€@<text:page-number style:num-format="1">1</text:page-number>H<text:page-number style:num-format="1">1</text:page-number><text:page-number style:num-format="1">1</text:page-number><text:page-number style:num-format="1">1</text:page-number><text:page-number style:num-format="1">1</text:page-number><text:s/><text:page-number style:num-format="1">1</text:page-number><text:page-number style:num-format="1">1</text:page-number><text:page-number style:num-format="1">1</text:page-number>˜·Tzr‚n.Qk+­eu™D`<text:line-break/>RßGÔ«Õ·Ws¦ám-ÉÃs”Ú‹Šo+<text:line-break/>“çøKhÑÕ ¼:0«(NN\’o—ÃŒdºÀH<text:line-break/>R</text:p>
      <text:p text:style-name="P3996">ÔÓ­+S¶’§Ru¥R</text:p>
      <text:p text:style-name="P3997">;’Â–T_“±ŸpÑ¯îçVµz‘§RT]:}<text:line-break/>onZ“–ZYm¥Ùñ›&gt;Òp³g¥êtî.Ý?ÚxIARÝÎSXryK–;ß&gt;u=B•<text:line-break/>ºrŒjAÔS§'(Ó”[iw´ù&amp;£j'jV§£êô*Ô„éøEjÊ£XnžQØùg]}fV¦×·­RêáÇ¤¨£SÎØÆÂYëË|Ù€1ï–ê]ð—àf&gt;€ó§Û¿Ýþb2nùRŸï/ð3‡yéÖÿ<text:page-number style:num-format="1">1</text:page-number>p¥ó@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ÿÒê 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Œ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­âûo¸ûOšË"«Š9i—/÷E_˜ÀÇ·ÔµÓŠV”Wç°]‡ßªÚ¼ß¦¦ZÛ¯±Ç÷•ø@)Ö©¨¿ÐoÓS‑ªj‑ô~–­Ap€þªj^óýý ŸTõz~ýÐ[€)Þ©ïGécôµ=CÞŸ¿côà</text:p>
      <text:p text:style-name="P3998">w©ê‑ô~šÕMGÞoÓS.<text:page-number style:num-format="1">1</text:page-number>ëTÔ}éûú­A<text:line-break/>TÔ½çûú­As€*¥©{Ó÷ô&gt;ê–£ï_ßÐú<text:line-break/>|<text:page-number style:num-format="1">1</text:page-number>*§¨{Ó÷ì~êž¡ïOßÐú<text:line-break/>|€*=SÔ}éûú­A‑ªj^óýý ·$</text:p>
      <text:p text:style-name="P3999">Tµ/z~þ‡ÐCÔõ/z~þ‡Ð\``</text:p>
      <text:p text:style-name="P4000">u©ê&gt;õ^š?A&gt;¨ê^õ^™}Rß#<text:page-number style:num-format="1">1</text:page-number>T­GQ÷ªôËê‘ê†¥ïXúuõKn¢@¨õCS÷¬}:ú£Õ<text:line-break/>OÞ±ôëê–á´€§ðýKÞ±ôÑú£Õ<text:line-break/>OÞ±ôëê–øëQÕ=é­N¾©&gt;¨êžõ§_P·RÈë£ÕSÞ±ôëê</text:p>
      <text:p text:style-name="P4001">Õ=ëOúÂß#‑¨j~õù0¾ Z†§ïXúuõKmÄåSê†¥ïXúuõHzŽ§ïXúxýRà†’ŸÕSÞ‘ôëê…¨êžô§_T¸¹à</text:p>
      <text:p text:style-name="P4002">‡¨jžõ§_Pz¡ª{Ö&gt;}Rß% )ýPÔýë­N¾¨õOR÷¢ôñú¥Æp?ªZ—½¦ÐOª:—½W¦Õ-ð9Qê†¥ïXúeõHõCT÷¬}:ú¥À£Õ<text:line-break/>OÞ±ôëêê†©ïXúuõKŒ</text:p>
      <text:p text:style-name="P4003">Qê†¥ïXúuõG‡ê^õ¦_T·<text:page-number style:num-format="1">1</text:page-number>Tz¡©ûÚ&gt;™}Qê†§ïhúeõK€7‡ê~ö‡§_PJÿ<text:page-number style:num-format="1">1</text:page-number>T_¡¡éÿ<text:page-number style:num-format="1">1</text:page-number>X\``</text:p>
      <text:p text:style-name="P4004">wª{Ú‑Ÿõ„+ýQþ†‡§þ\€)Õþ©ïXzád«íQþ†‡§ýao€)Ýþ©ïhzÖ­^©ûÚ‑›õ…¶<text:page-number style:num-format="1">1</text:page-number>©ðíOÞÐôß¬#Ãµ&lt;þV‡W»þ°¸<text:page-number style:num-format="1">1</text:page-number>R«ýSÞÐôÿ<text:page-number style:num-format="1">1</text:page-number>ÂÉðýWÞ°ôÿ<text:page-number style:num-format="1">1</text:page-number>ÂËŒ</text:p>
      <text:p text:style-name="P4005">Máú¯½iÿ<text:page-number style:num-format="1">1</text:page-number>“­ÂÏ¥ª{Ú‑ŸøYo€G‡jžö‡§ýa‑­ª{Ú‑›õ…À¡_jô4=7ë†êžö§éÿ<text:page-number style:num-format="1">1</text:page-number>…–ø<text:page-number style:num-format="1">1</text:page-number>T;ÝSÞÔý;üY</text:p>
      <text:p text:style-name="P4006">ûU÷µ?Nÿ<text:page-number style:num-format="1">1</text:page-number>\`)ü/U÷½/Nÿ<text:page-number style:num-format="1">1</text:page-number>G…êÞ÷¥éßâ‹7…êÞ÷¥éßâ‡…jÞ÷¥éŸâË€G…êÞáKÓ?Å•Ú½Ö¥%G}kö¢ž1VOµþë6Œ&lt;CÉ[þš¥ú &lt;/U÷</text:p>
      <text:p text:style-name="P4007">^™þ,</text:p>
      <text:p text:style-name="P4008">Õ½Â—¦—âË|</text:p>
      <text:p text:style-name="P4009">Pîµop£éåø¢&lt;'W÷</text:p>
      <text:p text:style-name="P4010">&gt;žŠ.0HÞ«û…­O?Å<text:tab/>ÕýÆ¦ŸâË€)ÕÎ¯î4}4¿&lt;'V÷&gt;š_‹.@ÎãW÷&gt;–_‹‑«û­K/Å—<text:s/></text:p>
      <text:p text:style-name="P4011">ÕýÆ¥ŸâÇO«ûM?Åø$</text:p>
      <text:p text:style-name="P4012">^ŸX÷‑–‹&gt;±î4=,ÿ<text:page-number style:num-format="1">1</text:page-number>\à`</text:p>
      <text:p text:style-name="P4013">~ŸX÷*‑–‹#¦Ö=Ê‡¤ŸÔ.p07M¬{•I?¨OM¬{I?¨\``</text:p>
      <text:p text:style-name="P4014">uWX÷:‑’§Ô</text:p>
      <text:p text:style-name="P4015">®±ŸÈèzJŸP¹<text:page-number style:num-format="1">1</text:page-number>RººÇ¹Ðô•&gt;¡=.±ît=%O¨\`MÓjþÒ‡¤ŸÔ</text:p>
      <text:p text:style-name="P4016">®³ît&gt;\þ©qžx€¨é5iCåÏê…SXÏ°¡ÞçõK|äd</text:p>
      <text:p text:style-name="P4017">—SXö”&gt;]O¨C©¬gØÛüºŸT·L'*µkCåÔú¤©êþÖ‡Ê©õKmÃpw2Õz)æ41¶]NmõyŒÞ‑XÓíþáKæ#2ºÝN^Tÿ<text:page-number style:num-format="1">1</text:page-number>ƒÃ/v™lÿ<text:page-number style:num-format="1">1</text:page-number>³z_1f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H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ÿÓê 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_,é·?¥êüÉ…g~fÜýÂ¯Ì`g[¿±Ç÷•ø</text:p>
      <text:p text:style-name="P4018">ÝGQ½Å<text:line-break/>zi9V”›ÎyB<text:line-break/>2}kžZKÊËnt£ûÊü5ßØuš2—UKz°^u(K­?€</text:p>
      <text:p text:style-name="P4019">Qž£N¤¤’p¯Vº±Nn)õù¡¨OÃªZÍ.PŒà×l[ÚÓçÖŸÞhªÒµ)éQ«Nt+&lt;Ü×’q§¹5)¹'žì36âN¶³Gn~ÇmUÉc²¤ £÷âþ =§©T¥©+I$¡R‹œ%Úå<text:tab/>-Ñøš6×óº¾«F)tta</text:p>
      <text:p text:style-name="P4020">¾ÝóËÇ^0£ŽÎÓÏ‰mªN”.iEÊ¥µE8¥ÖÖ6Î?</text:p>
      <text:p text:style-name="P4021">[0'owk¥Ôèâü"êM¼%âÊ³Çú<text:page-number style:num-format="1">1</text:page-number>:ÏW¯RŠŒZßI§ÐRqÏŸ+âhÌÑïç¨tÛ’]yÓXÏTqŽÞ¾e%^‑¯£ÊÚ½Î«·jžÆ¢¾Ç&lt;)u%ÕÉóîg¶¨ÏHÌjP¬÷\Ô’q§¹4öáä</text:p>
      <text:p text:style-name="P4022">›½Rêîîv¶Š<text:line-break/>¡K¤MÍ'%•¸¶ðòÞy‑3â+‹K{•ZUíi:‹kn‹Ol—n3šÎyá54KÚÕ“§u²iÓƒ””£¼É5ñ7ö×z¼.îú)C}¤¨ÒƒÆùgt›q]Y|’|û@Ë¾Ö5‚ºªèÎžê{£8É)´ž”“k=]½eÎ¹}=2ÊµÄRn•)Ig«1M÷šíï</text:p>
      <text:p text:style-name="P4023">ÓÓ:Ëz[åKnúm¹nOÖæñ(öy<text:line-break/>î!„ï4Úð¦›”èÍ%Žyq|°À¬­«êZU%sqR¤¶¹ôjjQRÇÍ´ñžg´µ<text:line-break/>Jîòµ<text:line-break/>wJ1¢à³R2mïŽìòhÄÔnîu›'eJÞ¬eV*</text:p>
      <text:p text:style-name="P4024">U"£Ÿ²yoŸv0cÜiöôµ<text:line-break/>‰\ZÔ­*[a¹b4Ò}«´<text:line-break/>Ij·Úu{h\tr…yN•5$“ÆaÖß^ó™Wš´¨^ÂÝ%µRZöF8K·­¼ü<text:tab/>˜l5-2T¨R•Mî§‘ÚÔ ÷&amp;–__Që¤XÕÔhW¯sN¥ÒÛ¶]qŠ‹Š_oáÂßRÕõ**îŒi(In…9îß(¾¬É&lt;E¾µÉ™¼Gáõ-:8â7Qªä¥ì¢é¥Ëàm¦aéz½Æ™k<text:line-break/>Z–Õ¥VŒT&lt;HfÚ¹5&gt;QÃë|ò*ZmÆ†ìæéÊ¦ÏsT–ì:¾69µË&lt;€¼Ôu</text:p>
      <text:p text:style-name="P4025">–76ñÂè«IÁ¾yRk0íêxkÏƒÎ÷U«Jò6ÔÒiQI¾ä¹E|/?&lt;ïâ)Æ4çNqiÃ¤Ž×º&gt;4ZæûQç¢P¸¹§^ê¼:—”_7ÅmŠø[oá</text:p>
      <text:p text:style-name="P4026">:ýýí.‡£K¸JRÝ8­±O–‑~û3-5»‹;‡mx ›§*‘&lt;¨µ­d°ÛÃ^r®Î•ÎCM©*5­CN¤g,µ˜$»Wq™;ZúýÒ«R”¨Ó…°]&amp;7IÕÂo<text:tab/>¼$—h­T/µFŸ…QT£<text:tab/>%(Sš–çÕ™'„ßZäË'RŽ­o</text:p>
      <text:p text:style-name="P4027">ñXR\ÓëMrkàe</text:p>
      <text:p text:style-name="P4028">›«]i¶Ñ¶­YU¥‹bNœ¶¬nÝœ/.y–\?§ÔÒôøÂk3[ç%•™·'ñà</text:p>
      <text:p text:style-name="P4029">{ž#<text:line-break/>N6Ê+¡Ê„çÝRiÊîê\ü­‑šž©uVéYÚmSPß9ÔMÆ)¼%„Ö[k¿‘U</text:p>
      <text:p text:style-name="P4030">¸Ô,§:•jB­i:®<text:line-break/>nÕ6óÎ-òÚ»OZ.ìn#}:—„P„jFšR”'þ×&lt;ÓËæ~ª]BíÙ]¨¹ônp&lt;¨É&amp;“äó†³ÏŸ˜õÖu</text:p>
      <text:p text:style-name="P4031">ÖÓ§oB)Õ®åÝQQY”ŸêyY‹eú¥ôn¥NT©Ò§(ÁO”¤æÖç·žI%“Ó^¡^…ÅêPu:Ñ”#ìœgŒã½¬.@bé•.¸~´-.6Î7</text:p>
      <text:p text:style-name="P4032">{gâ÷û&amp;¤›}|ðò|Új¦¡BW1«B*2©ˆÎ„ÜyËrëÁê\k×TZ£:t¨MÍº©FMíi%¾\úÊÊ\JæÂJTÔ.J’Œ¥ßÒIÇ=5Œù&gt;03½s\_ÛÚø&lt;«yÖîqŠŠñ¤ú²º±ÕÖŒËš¥xÒ¸ÛVOì”ã³k]6ù&gt;Çð`Àš¼—‚ß+v¥J§R’Â–'µf=œœsæ&lt;öÕ¿¾§uF…jJ”ê:²qOÄ”TT7´ÞqÙ„Ý\CÕÈ§<text:tab/>t{£O¤š].ÍÑN*[qµ.Î¶‹CUº«v¬­v)ª{ç9¦ãÞÂk-¼ö®¢ª&lt;#qsc)Ê­HÖªúgj©ì’êo“Iuö‑ÔåwcuùQœ•Å</text:p>
      <text:p text:style-name="P4033">q©aÎ2‹m=½«›ÏhÚv©uFíÙ](¹J</text:p>
      <text:p text:style-name="P4034">pœ2””ZRM&lt;á¬÷bþö7t­mœ"êS©6êEËØ8¤’MwùO+ÜjWÑ»•9R§Jœ£&gt;R“›Y{yá$’Y&gt;õ!j:89SÙi¸á·</text:p>
      <text:p text:style-name="P4035">uy2ÏÞé”®¡USKz*¢”7(½Í¬4ÞSåž¾£?Y’Òm§§UÆ’må¯eÕŸ)‡<text:line-break/>ÐŽŸ^…´eZ›^Vðð›|ü†<text:line-break/>õåæ¹m5mV“§¾UPJ2Má§ÍòåÈ</text:p>
      <text:p text:style-name="P4036">ªÚ–£sw^jQ„-åöHÉ·º</text:p>
      <text:p text:style-name="P4037">\Ú’K¯¸‹~#­u9lQðš³„—6¼HÉå&gt;\›,öWv4•õÔëÙÎº¨éí’Šk•4±™IcŸj&lt;­ìolmíg*3j…Ìä©ÅÆR9FqŠyk8Ïxj54‹—IÊp¥–¹É.Æ»Ìk«ûÛ»™[Z¸ERŒ\çR.\ä²¢¢¥òÃ|ûO<text:line-break/>zâ¾¹§W£NÞ¬eˆáMEgÆO–%.¬­Sº«¡ÞÔŸCR¤.$Ý(©58ÅC<text:line-break/>g&lt;ÒXî¦¹w§ÚÊUé'V5cN­‹76”ZÏ4¹óÏVås¨jš&lt;U{‡N¥-Ëz§EÅKµ6Þä»z™áCP×¨ºÝ§*UéÔ£<text:tab/>&lt;MªyÊ—Z[³Ë»´ûÕo.5ú</text:p>
      <text:p text:style-name="P4038">Ò½J}.åU(Æ+–__Õ€6Äò‰&gt;"°’ò­`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/text:p>
      <text:p text:style-name="P4039">Ž!ê¡äº¥øKr§ˆ9Féª?8<text:line-break/>`B$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òÙôF<text:page-number style:num-format="1">1</text:page-number>Öôé^-Rq¯4Ô¨)F1\—Ž×ny÷–Å•[újœ*:krsqöN+­'ž^sëÔùx…nåÐôxÇnýÙ+õ}/PÕm¥AU„7U|Ô_äyåÏ¯ž<text:page-number style:num-format="1">1</text:page-number>¥¯¨Ô¶µ»ðz²téF5rqÝ%®2–\”Wo&lt;&lt;™Vw.¥ekpæª[JQr“«¶jIgvzžsŒòÇaaGM¾§i:éCÅ[::m%‡—”Ü“OõOŠÖéÖ”éÆ§E(STá¶0ÜòåÖòÛ@cÚQz~¥N…µ*}ŽN¾ù¹¬µâ&gt;oÅ“}Ic‘o­ÚQ­EÔ«)Â4“–iÔ•&gt;¥ž{ZÉƒÃú%îŽ”%:S‹Ë›9o”Ÿ=ÎNo/&gt;Cî­•Þ·§:5š§9É©rxÚªwg®QKã‹§¹±ÒÕiN¬|2â</text:p>
      <text:p text:style-name="P4040">+sœá<text:tab/>&gt;I6ÞŠûåÎ8R¸©F2«EK¢¯™4³ÊMË)÷d°ÖtÉjcrP9Æpme'‑õÜxiú]Â¹•ÕÄã)ºjTÓŒROwko9â¿°—ï,ÀáÌËoÒô¾b3«þFÿ<text:page-number style:num-format="1">1</text:page-number>yf</text:p>
      <text:p text:style-name="P4041">rÓmþáOæ -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$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ÿÔê 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o,é×?p«ódVë‘Ýc]wÑ©äûVºÀË³çF­¼Gð‑7¯\Öz9©G³<text:line-break/>gé+m.µN†hRkdzëIv}Éþ{xf­ïz^ž_ŠãT*Î¬WUÇsýåa/20•æ­î}&lt;¿O†jÞáKÓKñ`\`5’ŸÂµop¥éŸâÉWZ·¸RôÏñ`[mÉ8*&lt;/V÷</text:p>
      <text:p text:style-name="P4042">^™þ,Ÿ</text:p>
      <text:p text:style-name="P4043">Õ}Â—¦—âÀµÚJX)ü+V÷½­O/Åáz·¸QôòüPÊ)|à§ð_Ü(úyþ(+½_Ü)zi~,<text:line-break/>}¨œ</text:p>
      <text:p text:style-name="P4044">ëV÷</text:p>
      <text:p text:style-name="P4045">^™þ,x^­î½3üXøí*&lt;/V÷</text:p>
      <text:p text:style-name="P4046">^™þ,x^­î½4¿¾Ô‚E;»ÕýïGÓËñDø^­î}&lt;¿¾Þy)ü/W÷</text:p>
      <text:p text:style-name="P4047">&gt;ž_Š#Âõp£é¥ø°.v¡‚ŸÂµp£é¥ø°®µq£é¥ø°-Ô0NÔTxV­î4}4¿&lt;+V÷&gt;š_‹ß#iP®up£éçø¡á:¿¸QôóüPQpT;_Ühúiþ,xN¯î4},ÿ<text:page-number style:num-format="1">1</text:page-number>¾ÔTxN±î4},ÿ<text:page-number style:num-format="1">1</text:page-number>G„k‑ãGÒÏêqµ</text:p>
      <text:p text:style-name="P4048">ãW÷&gt;–_PžŸV÷&gt;–_‹Ûi;S*&lt;#W÷&gt;–‹‑«{­M?Åm´`©ð[Ühúiþ(xF­î4}4ÿ<text:page-number style:num-format="1">1</text:page-number>¶ÔTxV¯î4}4¿&lt;'V÷&gt;š_‹á¬‘‚§Âu_q£é¥ø±á:·¸ÑôÒüXØÈÚŠŸ<text:tab/>Õ½Æ¦Ÿâƒ¹Õ½Â§Ÿâ€¶Ú†Qá:¿¸QôóüPð_Ü(úi~,<text:line-break/>…È’—Âµq£é¥ø°®uq£é¥ø°.AN®uoq£é¥ø²|'V÷&gt;š_‹à‚ŸÂuq£égø²UÆ¯î4}4ÿ<text:page-number style:num-format="1">1</text:page-number>ÁG„jþãGÒÏñdxN±î4},ÿ<text:page-number style:num-format="1">1</text:page-number>Á%7„kóª‑–‹6¯îT=$ÿ<text:page-number style:num-format="1">1</text:page-number>È)z}_Ü¨zIýAÓëüŠ‡¤ŸÔèÝ6¯îT=,ÿ<text:page-number style:num-format="1">1</text:page-number>J¯«û•K?Åp</text:p>
      <text:p text:style-name="P4049">~ŸW÷*‑–‹#§ÕýÊ¥ŸâÀ¹2¯«?ÎèzYýBma¯È¨zIþ,<text:line-break/>¢</text:p>
      <text:p text:style-name="P4050">~›W÷:‑’P•[W÷:‑’P<text:line-break/>‚</text:p>
      <text:p text:style-name="P4051">wWW÷*‑’‹.±ît=$ÿ<text:page-number style:num-format="1">1</text:page-number>È)]_Ü¨zIþ,tÚ¿¹Pô“üX<text:s/>¦éµr¡é'õM¬{•I?¨À)Õ]cÜèzJŸPtºÇ¹Ðô•&gt; <text:s/>§é5iCåÏê§«ûJ‑’§ÔÜî¦±í(|¹ýQÒêþÒ‡ËŸÕà§â&gt;P¢ÿ<text:page-number style:num-format="1">1</text:page-number>³ª?8:š¿µ¡òª}R¿Z©©ttHÑü±K©ÏÛy€ÙÑ%2–±íh|ªŸ@ß¬w[üªŸ@$ûµŽë•SèµŽë•SèäÙÖ{­þ:=gû7ýøÈ)—«­Ù¿ïÂSÕÿ<text:page-number style:num-format="1">1</text:page-number>t¡ý \Ÿöïû£÷à^«þèýø¹%?íãû7ýø­«­Ù¿ïÀ.MûxþÍÿ<text:page-number style:num-format="1">1</text:page-number>~gû7øª} ]™GXï¡ñTúFÝcÛ[üšŸX<text:line-break/>SlÖ=µ¿È©õ†ÍcÛ[üŠŸX<text:line-break/>’</text:p>
      <text:p text:style-name="P4052">šÇ¶·ù&gt;¹5moò*}`.JŒjþÚ‡È©õˆtõoCäTúÀ[’SôzÇ·¡ò*}b=cÛÐù&gt;¸À*-_­’Pôu&gt;¹±î”=OÆs‚0T*ZÇºPôU?:_Ý(z*ŸŒãr*U_Ý(z:ŸŒ'¡Õ½Ò£Ÿ×Î³JÌÊþyÓmßî˜|ÔxÎ–ª¢óRSÎ)Ïëž¼6±¦Û®¿±Cð -@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|Ê[VO¢T‰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ÿÕê 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~¾³a_î5&gt;k,</text:p>
      <text:p text:style-name="P4053"><text:line-break/>ufÆ¿Üj|Ö¶Ÿù^ŸÜãøîÞ</text:p>
      <text:p text:style-name="P4054">m5æÚ“ý×šŒ<text:line-break/>Nö¥;ŠôÞ%VMÉãžÊk/ãm%çã#&amp;µ ëÕïo®mªãç&gt;¥×Ë<text:line-break/>yÖQã§k7z½{Êp”R§º/nsì–_zn m„ÚV õk8×ŠÛ)Gšîk“_+mx‚KKÝlt”#54—ÛC+ò¼cÎÆžFMNÿ<text:page-number style:num-format="1">1</text:page-number>S¿µ±·„ZwWº¹r‹”¹g±,/)—s­Î¦ŸFê–«RŒ^yû9¨I|`lD7‚¿XÔ£¤ÚÔ¸’Ê„[ÇW&gt;Åð²š¬5‹;</text:p>
      <text:p text:style-name="P4055">ua)F;¥K£QŽ:ÜT²ÞWV^rÓžMZ¾³^þæ”)W</text:p>
      <text:p text:style-name="P4056">u-£U9F-·)%®Çñ™&amp;§qZêµ­IÆª¤ ÕH,{,æ-gXO—caÈÊ(xR¯eN­ñÓVšŒ3ÍrY“ìêÇß&lt;õ<text:line-break/>roJí‡.‹¯Ÿ²œc%ðsaÎWaôTqí[</text:p>
      <text:p text:style-name="P4057">4åO“zPyçÊrI•×ïR·¼£B7+myTë§</text:p>
      <text:p text:style-name="P4058">¥å%ÞÎ5«››Ú•áaJªS&gt;’¥W</text:p>
      <text:p text:style-name="P4059">¼7µ%ã-çÉÈû¡{w§\«k™*Š¤&amp;éÍEFY‡7%ÉòæšK©±I£«Þúž¯eyMK£ÞéÊœ1ûÏ'»Éç-­õk‹›ê4Ù¶Ž£Xæ¥˜¯½6</text:p>
      <text:p text:style-name="P4060">a¼õ]FÚâ•µ+ž’u$¥%*PÄ`ºÛÇ&gt;}K½™:æµ_O¸ŒiáÓ£Î¶V^ÙKjÇ››ó³dŒä¢Ön®ewooB§GÒª½ªOÅŠk¯—iãGRºÒî|‑îJ¤eNS…Eö&lt;nM.YÃÊÀ"yf¯fµMN‚»…uR*P§ÑÅÇç&amp;üfñ×†‹M<text:line-break/>RõfÖ5±µ¼¦»œ[Œ—Æ€´ÉF™k¨ß]ZNòWq§¶uR„©ÃoØå$“yO³¼Ë¼×«ÔÓ(Õ¢”k]ªq‚}[¤²ß™$ÀÚ22kWZõJš;¼§%</text:p>
      <text:p text:style-name="P4061">Š+-¬¤Ô”d¹÷&lt;˜Uõ{2t\.£rêU„=°Ý‰&lt;elÆ1å@nD£Vâ<text:line-break/>ræÆê1¥‡N„cR¶W=²–Ô——­ùš3Þ²º°ÐË5›½v½IF8ðxN§Ëžú™iç¹x©ùÏ½R½Õ}AZÓ¯ÐG ß•Iç~ÜxÞ@6&lt;àg&amp;™=ròÞ•Å5V5%BµªŠ)eT”T“Iµ•žÌs6-rîv65«AøÔéJK&gt;E,rNMSÕ[½Jt-hÍBS·Z“Û–³…„Ÿ,¶üÅ†™NþÒ¬é×š«IE8ÔxŒ³Úš_‡YÍgA×+ÞÜÊ5p¡YJtp°öÂ[^|ë</text:p>
      <text:p text:style-name="P4062">ŠšÝj®•n†•ŽœvÁIÊPöMç&lt;³ËŸ”<text:line-break/>™ËÙóÑ¨¼VŸÂQÔ¹«o¦Õ•ôc'4ñìd—±äý·.F/</text:p>
      <text:p text:style-name="P4063">5¦[Ö…XB)=Õ:8íM8îO‑l¯:`mD|±fµ]J‚»u8î.8aóŠmøÍã¯<text:line-break/>º&amp;§ê½œ+ãk’i¥Ï</text:p>
      <text:p text:style-name="P4064">-¦¾€³É5^âúŠ•+„£SÇ•6º¥'­4xÚkWš<text:line-break/>j1”aVµ9ÎsÆìF<text:line-break/>.K½¶±Öà²9šäon´kºT+Ï¥§]µ8¥5$›ÃÛ…†—.]gßjl•Â¯Cµ¶ÊmEám“ûl®À6</text:p>
      <text:p text:style-name="P4065">±“]Òç+×5Nù\=œ°©x¯²^$Qƒo®ß^¸ØcmÔeŠ²KÅQOÙ¯Þ—Wó€n4û½ZJö½:·±¶'µOš”mîOµž×÷Õ-éZÆyUj¸Ê¶)óJ2}ÛzÖ:€Ú²2jvzkKØQð…s<text:tab/>ÂnXQÌv,®qå‡ÕŽ³×OŽ£­[«µ_£Þ›„#¸ãžÝÍå¼öá /«ÝÓ£(ÆRIÍá,ó~eÚdçödÖkW¯<text:line-break/>Ë&gt;EK¡¬æ’OœTzŸgÀxX-K\¶W¸èEº5¸¥Ïn[M¶×^mÈHÖçª][ÝÛB®#¾…YTŒpÖ`“äû¹žõ-bÝ^+ŽÔNP§².~ÅK+-µ×†€ÛoV‡ª½bÒ5œvË2Œ—t Ü_Á•ñÝ-VæþuW…ô7©%3QŒqâõ­ÒÜ»Sy5-[T«Jî•*·</text:p>
      <text:p text:style-name="P4066">Ú2·s“ŽÖ·nI¬Íus=*ê®ÂÆu©\xL§R4àÞÌ)M¨¥â¥ÞÒžFrkUíµ<text:line-break/><text:line-break/>µÒœóÐ«²0k&gt;61×.¦Ûóú}åJ·÷düZj“ŠîÝŸÀ¶yŒš–¯­ÝZP½”e‡Bµ8Ã’ä¤ ßág¬µúÖzµJ? ûSêÛ*‰µ—Üñ&gt;;ÀÚ7<text:line-break/>Æ·oá:¥[ª]4©ªUÒ‹„cœ:qmsO­³ã‡©ÞÜ)Õ«s9tuªÃkŒj<text:line-break/>¥œG9ø@ÙÔ†rhÚ&gt;­B)UÔ\*ÔÆ`%Ï&gt;ÇrmÚâÓ­§Yþw<text:tab/>Kâ@e¹òj•õªš­¼&amp;¦#:e4úÜ¢¢ð¼ÙÂ3ô·7ÑwU¤”kaÓ‚Æ#‑Î}­ööy<text:page-number style:num-format="1">1</text:page-number>½Æ@Î:Ï—Ïð9ÀO%?</text:p>
      <text:p text:style-name="P4067">ÝÔ½´é*&lt;Ë¤ª¾Ô’KàHZÞU†£VÖ£Ê”#R‑oa(ü<text:line-break/>gáç¬©â5št¿LÑùè·*8ýŠ›þÎhÿ<text:page-number style:num-format="1">1</text:page-number>H<text:line-break/>lA<text:s/><text:page-number style:num-format="1">1</text:page-number><text:page-number style:num-format="1">1</text:page-number>F<text:s/>$<text:page-number style:num-format="1">1</text:page-number>#€#€#<text:page-number style:num-format="1">1</text:page-number>``<text:page-number style:num-format="1">1</text:page-number>€H<text:page-number style:num-format="1">1</text:page-number>A'Œâå“Ãyçú }ô‹Ÿú4§¦Ó±º¶··“•Äjn«4ùìËrÝçêKâäl÷´ª×¢áJ[%$’mgý«˜»ˆsF®ëiúwºr”n*C9[Þkmóeó&gt;iÔZB®¡JvÓV³”#¿t%µ{'ûšíæó»?<text:page-number style:num-format="1">1</text:page-number>ÝŽ¾F¡NÂžZÊ¥óYôu0ó»4å-ÏÊœsž¼YRR©ko±Ôj²Ì"öçlI¾îÖÏ¹õªnæOKÓéßS¯iöJ<text:line-break/>T‹=ÙI&gt;xƒö²Ç&lt;c¸ôáüPÔ®((:1Pƒ&lt;õá´æ±Ë)´Uåæew<text:line-break/>=Úm¿Ü¡øe5˜¿1[Âÿ<text:page-number style:num-format="1">1</text:page-number>™´&gt;å­À¨ 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ÿÖê 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/text:p>
      <text:p text:style-name="P4068">³ÎÊ·ÜgóYœ`ë”«}Ê5÷¥&lt;ÚRº¡óQS¨¿ÕmªËØÎZyìR{e­kÁk¤¿ÚJ?r‡ÍGÝÅ­+¤”Ò{d¤³ß‑¦§q¤ß[BUèÃì±º­…•Î°³œö&lt;7æf~“§=‑ê¬¤±JÔb¤ñŒÓß»ðäÙ0‹jwptê-Ñ’ÃO¨</text:p>
      <text:p text:style-name="P4069">®Œ½O„¤±ÒJ¤ÒòTœ¤¾ó+oôkª×î” µz”ëNYÆ%</text:p>
      <text:p text:style-name="P4070">¸ã÷,Eüf×¨$’ÂHúÀÕÎ‘[UÔÝi¹Ò§oMF›„±—&lt;ï}O«’+êè÷šuµkjp•XS¯F­.k-9©Î&lt;ÚæšoáFë€£€5Ë§_ˆí«ZÔ·ôÞ%7³ž^ÆOµg¨ñ«ªW íÕ«YGk›”:$ÚÆïdäü‹Ó€5j7ÝS…Jq©J”iîšRYRî}¸]}g¿éut:õmcàþÊœ—ZÜùÁö¼v&gt;ÅÈØÈÚ·y£×Õµ&gt;–r:t)¥MÂXÝ)åÉü<text:tab/>$`ËAº¶³º±‚s‚œgEÎKžZ”£žýÉöv›Ž?g"p±u+ínTiÊÝÑŒ*Âr”åùÊIE¼åýâÃR³«ZþÖ¬VcIÕÜû·A$[¨¤1€5ýBÞêÎù^P‡KRèçÒ—‹&amp;ã%œ'Œ´Óhð¶·¼ÔîãqZ›£</text:p>
      <text:p text:style-name="P4071">0šŒe(Êr”Ö7=­¤’äŸ@Òèðz–™Aªq…Õ©&amp;ãã.ÇÖž~­9™R•åKÚw<text:line-break/>Ê²šÛ•ÊnQj9Ïß6Œ€Ò´ŠÚ…ŠZ¶U'Z³ÌäªRÿ<text:page-number style:num-format="1">1</text:page-number>K2êŠêGµ¯</text:p>
      <text:p text:style-name="P4072">TÕúz÷N¥9\JKd*a(¥¶9ÆSÊçð›xÀ|(jVÊÒ¤¨º²¶éa$¥´ÒŒe™5Ö–L˜XÝë—-Å&gt;†:u!îR“uÖÞ9,%Ë¬ÙÆ<text:page-number style:num-format="1">1</text:page-number>Õljjše¼m]¿K*QÛŠqPxä›M©.]iÜ?§OK´)´çãJMunœœž&lt;™e¦ä­ ð¥½:-ÜÐƒ©*µ$Ü¢¤Ú”ä×ÞÁï¨éU5mB©º¨SÌ'µ¹Éáõw._<text:line-break/>6&gt;Dc¸<text:line-break/>*·</text:p>
      <text:p text:style-name="P4073">ÝZP»³§:Ue<text:tab/>Ór’o2’s‹Ëòg%†¡ ø%Õ;Û:qS‹8¬Gt$ùü+±›.<text:page-number style:num-format="1">1</text:page-number>ÕipËÔz×2©<text:tab/>W”“:-‰m%×Ëð–:;«;(Ò­Î–`¼lîQmEçÊ±Ö\à`<text:line-break/>6‡ÎîÎn½J‘­YÊmF«PRo1X\ž0»ÌŠ:%MVæ[Ú1’VŠ2RÛ%¿vz«nFÐ5íwHŒtéQ³¤³¾œ”`£</text:p>
      <text:p text:style-name="P4074">íœ_naå{sª[W·•«§¾„Ô[©œšÂ\›ë6a„©êmæ›R…Õ*j¤£o5!¹'Ë<text:line-break/>4ß.DÞKW¾§Wm5MN</text:p>
      <text:p text:style-name="P4075">ƒ’Ý™?m¬ã<text:line-break/>©/¾mXRS¹áiiq£VÚU';yGFÓ(É,õrçð­5®ëð•J­Óé)\VÝF<text:line-break/>J§'Ÿfy§ñ›v2aÝXP½quaìy[–pûú€×¯ôÝKY§J…t”gYÎ§FÒÛó„ëm¾¶{=¥­×ØÜçJâŒáUÎ£“\¼V³ç—Q³á</text:p>
      <text:p text:style-name="P4076">«YVÕt»xÚø:¨éÇljt‘Œ^9&amp;Óæ¹vº&amp;›=2Òdó/ËY›rYi„‚ä£<text:line-break/>áéôð”.hN¤ ßW6ðñÙ$ñ¾|Úh÷ÚuJñ‚u(Ò”*SÜ–TÚ—)&gt;YMvò7</text:p>
      <text:p text:style-name="P4077">¬tºÕÝµ©t4íÛšNq”å&amp;œW±ÊIg½ó=øžÊ½Ë·:Jª¥[t¢ÜVVÙ/¶ó›ŽF<text:page-number style:num-format="1">1</text:page-number>×l«ÜÒß(ØªOcÃS§ã5Õ­ð˜&gt;¡]Úm¿„”î÷fªÏ‹(Ë¦»1ì_Ÿáµ!„€Ô+Y\Ûß\Uð8×YAÅ¹SO‚MxÙå”eV°­©x+º§</text:p>
      <text:p text:style-name="P4078">5¥)A¸I%²I&gt;\ºÙ³Í=zmó©oÐÜGVq†—)$±É®µø=&gt;ž©¢Ûø%:1¨©ò§&gt;‘Ec/‹Yä»ºÍ«n<text:tab/>ÀÛÒ®ë\ZT¬ÔÝ*u•I.\æ¢–qácOVÑ¨x(Æª¦¶Ó¨ê(­¹åº8ÎRîë6¼</text:p>
      <text:p text:style-name="P4079">­OJ¹­wmR«SèèÖI.\æ£Ô»¿Pñ±Z®“n­cB5z5¶:E×Rm5”ÒëÁµ¥€)ô-&gt;zU¢¥6¥6å)µÔå96ñÕË/â)o,õÊ2·¯kN»Ì”*ÊqK<text:line-break/>òma4Òî7,``<text:line-break/>FçK»µ­o5F7J·G-ÒŠñ³‑~2íÁíq§Ýjö’¤èFÞpœ'</text:p>
      <text:p text:style-name="P4080">N2‹”’ojåÕÜlø'<text:page-number style:num-format="1">1</text:page-number>izÖ›{ÄTÕ:–tã6¶ô²¨¥µ&gt;oŠ‘cVÚ÷M¾z4•XU§N2ñÔtóÞžr™±m'<text:page-number style:num-format="1">1</text:page-number>i•t;ëË<text:line-break/>ñŠ­uVØ¥•Ýø‰cê­‡\ÝtÑÍ:ð¤¢óÏÅRçäiá£aÚ†Ô»ÂúmÝ‡Oá-9N¶bû\cÅ?;Ç3/C³­eN¬j$œëÖšÃì”²¿<text:tab/>nN2›¤Z_évÔè;*rt×²é!—Ï¯<text:line-break/>g?<text:tab/>uÄvÕ/´êÔãì¥IáuóÆq÷‹‚0€Ö•²×«Ú]íS¤©O;°ðæ¢º»Ö}Ç¾…§×ÑêT·Æm×MçœwspÇrìe½*P£±XK©%…Ï™ï´</text:p>
      <text:p text:style-name="P4081">»Þ³Ô*:µ#'&amp;±•Rk—™I/¼{éú].</text:p>
      <text:p text:style-name="P4082">“I¼áÊRìýÉ³8ªiKUÒ èFÚ‡KQ©tÉ&lt;Nn^ÇkêÏy™E»½bR±¡oµáýµI'Gï¢üð§F›qInyxí}@{¢§‰‑Ú4ßösCø$KbŸ‰9Ð§úfßø,P‘‚<text:page-number style:num-format="1">1</text:page-number>AA<text:page-number style:num-format="1">1</text:page-number>H d<text:tab/>dd<text:tab/>dd<text:tab/>dd<text:tab/>dd<text:tab/>1æœ–ÃyÃþp÷ÉXÒxf÷I–ct¤§7)æŒwK=òÎ~‚îÒ…J;÷Ï~é¶¹%„ú£Ë¯b@</text:p>
      <text:p text:style-name="P4083">9põ7iVÖRmU©9çÓœ÷¬.yÃ&lt;èðõJõKº½+è¥M%<text:line-break/>‘JkÆxËæñ×“`ÈÀí—V¥V”ëVuUº}v(óqÛ–òòÒåž^b#¤]ßQ§:•6×£Zs„¶©x­É$×%Î/·Êlc<text:page-number style:num-format="1">1</text:page-number>k”øv«…YJ¼jÎ¤ŠQÇFó£Ï—__^Y‘a¢Ô¶®îkÕéj8lXŠ„RÎy.}o›ËeÚŽ<text:tab/>I &gt;gÔVpÂÎCîqûÅ£î*øcó:‡ÜÐÀ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¯ÕuZ:-^®vÅ¥ÉeóxFzy@H<text:page-number style:num-format="1">1</text:page-number><text:page-number style:num-format="1">1</text:page-number><text:s/>„H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ÿ×ê 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s/>’<text:tab/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bÞPðº3¥œoŒ£Ÿ:Á”F<text:page-number style:num-format="1">1</text:page-number>¤¶²ÔíéFš­GŠ_Ë±cÝO·CW}Uèzþ4¸<text:page-number style:num-format="1">1</text:page-number>Sø&gt;¯îÔ}</text:p>
      <text:p text:style-name="P4084">ÿ<text:page-number style:num-format="1">1</text:page-number>&lt;W÷j&gt;†_Œ.0<text:page-number style:num-format="1">1</text:page-number>§ðm[Ý¨ú~0ŸÕ½Ú—¢—×-ð0?ƒêþíGÑKëÕýÚ¡—ã<text:line-break/>Œ</text:p>
      <text:p text:style-name="P4085">OàÚ·»Ñô2üi‑<text:line-break/>«û½­A/Æ—DMàÚÇ»Ñôüi*ßV÷z&gt;†_.H™ÚêþïGÐËñ„x&amp;±îô½<text:line-break/>üat0:¶Õ—çÔ½</text:p>
      <text:p text:style-name="P4086">¿O‚êÞïKÐËñ…¾<text:page-number style:num-format="1">1</text:page-number>§ðm[Ýèú~4x.¬ÿ<text:page-number style:num-format="1">1</text:page-number>?£è%øÒã<text:page-number style:num-format="1">1</text:page-number>T;][Ýéz<text:tab/>~4ùðM_ß½üar<text:page-number style:num-format="1">1</text:page-number>§Vš·¾)zøÂ&lt;V÷Å/Bÿ<text:page-number style:num-format="1">1</text:page-number>\ŒMàš·¾)zøÁàz·¾)úøÂçMàš·¾)úøÂUž«ïš~þ0¸<text:page-number style:num-format="1">1</text:page-number>Sø‑«ïš~þ0Õ}óOÐ?Æ<text:s/></text:p>
      <text:p text:style-name="P4087">oÕ}óOÐ</text:p>
      <text:p text:style-name="P4088"/>
      <text:p text:style-name="P4089">ÃT÷Ì=ëË/€j¾ù‡ ýxðWß0ô­¯.€¾ªûæ‑ƒõçÓ±Õ=óAü0·$</text:p>
      <text:p text:style-name="P4090">Õ=óOÐ?ÆÕ=óOÐ?ÆOà:§¾iúáØê¾ù§è?†<text:s/></text:p>
      <text:p text:style-name="P4091">_Õ}óOÐ</text:p>
      <text:p text:style-name="P4092">%Xê¾ù§è?†<text:s/></text:p>
      <text:p text:style-name="P4093">oÕ}óOÐ?Æ¬õ_|Óôñ…ÀŸÀõO|ÓôñƒÀõO|Óôñ…¹ Sx</text:p>
      <text:p text:style-name="P4094">©ïš~ƒø`ðSß4ýðÂäKà¯¾aè?^&lt;U÷Ì=ëË¢<text:page-number style:num-format="1">1</text:page-number>§ð<text:line-break/>WßPô­¯‑ª{ê‑ƒõåÈ›ÔýSßQô<text:line-break/>ëSõ?|ÇÐ¯®\</text:p>
      <text:p text:style-name="P4095">Oêv§ï¨úõ‡€j^ú¡Ö.<text:tab/>›À5/}GÐÇëSµ?}GÐGë›ÔíOßQô<text:line-break/>ëSµ7ú*&gt;}bä)£¦êKôRôúÄ=7RoòÔ}</text:p>
      <text:p text:style-name="P4096">~’ç<text:page-number style:num-format="1">1</text:page-number>S­;Q_¢—¡Ò=NÔ}ô½</text:p>
      <text:p text:style-name="P4097">~’ä€)ýNÔ½ô½</text:p>
      <text:p text:style-name="P4098">~‘ên¥ï¥ècô—Mêv¥ïµècô…¦ê~û^‚?X¸ÀÀÞ¦ê~û^‚?I&gt;§j^ûýó¤¸Á S-3R÷ßï˜}$ú›¨ûï÷Ì&gt;’àOêf£ï¿ß0úHõ3P÷ÛôP.Hiºƒýý</text:p>
      <text:p text:style-name="P4099">¥¦ßûéú(Ã<text:page-number style:num-format="1">1</text:page-number>Tz›¨{íú*dz—¨{î^Š™r<text:page-number style:num-format="1">1</text:page-number>¦zN ÿ<text:page-number style:num-format="1">1</text:page-number>FKÑSú</text:p>
      <text:p text:style-name="P4100">{®­º¼ŠŒîäÒœeù&gt;¸¼®Îôl<text:s/></text:p>
      <text:p text:style-name="P4101">U¤ß{ò~Ž—ÕG¾£'èé}RèŒOê=ï¿'èé}CçÔ{ß~Ôôt¾©vF<text:page-number style:num-format="1">1</text:page-number>§õ"÷ß•=/ª“z¿FOäRú¥Æ<text:page-number style:num-format="1">1</text:page-number>§õ"÷ßu&gt;E/ª=G¼÷åO‘Kê£Ô‹Çú2§£¥õõóß•&gt;E/¨\€)^‹xÿ<text:page-number style:num-format="1">1</text:page-number>FÕù¾¡+E¼_£jüŠ?‹.00?¨·~ü«òhþ,zwïº¿&amp;—âËŒ</text:p>
      <text:p text:style-name="P4102">Qê-×¾êüš_PQ®½÷Wâ¥õ<text:line-break/>Œ</text:p>
      <text:p text:style-name="P4103">Oê-×¾êüTþ õ</text:p>
      <text:p text:style-name="P4104">åþŒ­ñRú…Æ<text:page-number style:num-format="1">1</text:page-number>¨õãßu¾*_‹&gt;}C¸÷åŠ—âË’@§õçß•¾*_‹#Ô;Ÿ~Vø©}BàaKê%Ç¿+~ûüY&gt;¡\{ò¿ï¿Å—8$</text:p>
      <text:p text:style-name="P4105">oPî=÷[÷ßâÇ¨Uý÷_÷ßÔ.HÀïC®ÿ<text:page-number style:num-format="1">1</text:page-number>E×ý÷ø±êo}×øéþ,¸$</text:p>
      <text:p text:style-name="P4106">u¡V_¢ëütþ õ</text:p>
      <text:p text:style-name="P4107">·¾«|pú…À™hu_]ÕgþÔ™ag</text:p>
      <text:p text:style-name="P4108">£Ú„RN]|¾#0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&lt;§N5V$“^^g¨<text:page-number style:num-format="1">1</text:page-number><text:page-number style:num-format="1">1</text:page-number><text:page-number style:num-format="1">1</text:page-number></text:p>
      <text:p text:style-name="P4109">;º²µ}/7°Òü&amp;aÒþ•ôwS’’ûÿ<text:page-number style:num-format="1">1</text:page-number>–bÒµ¥FNqŠR—[I,àÊ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ÿÐê 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#'Ìj)ç‡Ö<text:page-number style:num-format="1">1</text:page-number><text:page-number style:num-format="1">1</text:page-number><text:page-number style:num-format="1">1</text:page-number><text:page-number style:num-format="1">1</text:page-number><text:page-number style:num-format="1">1</text:page-number>ÿÑê 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ÿÒê 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ÿÓê ÀA<text:s/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ÿÔê 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€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ÿÕê 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‚H$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ÿÖê 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¡Ôø¿OÒ+º¦Ôâ“iBRäúŸ$Ï]'Š,5™8P«I}®_Å$˜<text:s/>ŒŒ Œ˜7Ú•<text:tab/>S…G‡Zjò·Ï<text:page-number style:num-format="1">1</text:page-number>gƒåK–IO H#9#p­@<text:page-number style:num-format="1">1</text:page-number><text:page-number style:num-format="1">1</text:page-number>ùÜ²Ð#9$<text:page-number style:num-format="1">1</text:page-number>#$nè­;†@údÀÕ5j:=‑š³ÄwF&lt;–yÉá}ð,Zõj*íZgìŽŸIŒ?cœu÷ç°°rÂËèn£KV¥ÒÒyŠ”£ÕŽqx}~Tgd<text:tab/>ÎLê”¥vìÖzEMTêå†öõ÷ä<text:line-break/>FI<text:page-number style:num-format="1">1</text:page-number>É_©ÒÓ]5Q¿³TTã„ß9g­€<text:line-break/>FF@FHÈ­@ŒŒ Œ‘–Ð#!&lt; ùr' H#˜l<text:tab/>]†µGR«V,¾‚[e,x¹íIöµÚYä<text:tab/>Ê‘)ä<text:tab/>o«|3À¹ô­IÕËÁb‚2Byè­)˜X¢¯—&gt;‘ÓßÕËÇX<text:s/>Žc9A#p­@ùËCp­@ª¸×m©YÊõ7:qÏ8-Ï“ÛÉvó,a=é5Ú² +g«R§w<text:line-break/>Gõ!)®\±“çžöXä<text:tab/>ÎJýgW¥¡ÛJæ®vÁ¬áeói~¨@ùŒ·,÷“$2ƒåËË<text:page-number style:num-format="1">1</text:page-number>}çpÜÐ#$)d È”Æî`}</text:p>
      <text:p text:style-name="P4110">æãÁéJ¦¶ÅËëxYÇöcwá´aYEÇ|SÄ–ÊÎï4­;†yôœŸ¨¡'Ô–~ =AC q­®</text:p>
      <text:p text:style-name="P4111">ÎjBž3Í%sìIä¼ÜÐ&gt;w²Ö!<text:line-break/>B6-=Ò¤êg³</text:p>
      <text:p text:style-name="P4112">XÀ€øÝû9È­@„òF@úÊ|nI+5MhÔziEÉ9Â8|ä¢ŸÆËÀ}<text:page-number style:num-format="1">1</text:page-number>|¹ôÃ }ÜÐ&gt;T²3€&gt;ó‘&gt;ó’rƒåK(nèH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ÿ×ê 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5}:*\CyŸp¡üØÆãËvöoP¦”k[J2Œ—'É4ßjižuïªèšåÅgB­XU£I'J</text:p>
      <text:p text:style-name="P4113">\ãœþÇS«yÆ›-#oRR2©:Ëkj/;RçÚ~³Ä7‑NÊÝÂœåMTœêóŒbÞ0–VXÓ5Úô¯•…ÌáVU)¹Ó.YÛÖœrðû{¹œG¦FÓS…õK£*=’Ž÷žT¶áùM</text:p>
      <text:p text:style-name="P4114">«Þ©ÛÙ*a<text:tab/>}’¥=“Üùa.¼õk¨j¼@ª\[N©Fr5(osØðÛyXO</text:p>
      <text:p text:style-name="P4115">ÇÕîkÝ­6¥Å&gt;Š¯†Grëæ”—/#ëGÞªUáJR²­B¬º9ÍÓ•89©FRms]MgžH¿†£<text:line-break/></text:p>
      <text:p text:style-name="P4116">•éâ~¥%±Ä±ž}ig©ÖÕ+ÜN¥<text:line-break/>zTÒû%E¿s|ù,¤’íÉ‡ÃüGq{NêYSK^©ÒöÌrž?<text:tab/>YB‑ªÜJúÚ­Äs‑…F©</text:p>
      <text:p text:style-name="P4117">mê_jžzòzðýjUu<text:tab/>;yQZqp†Ô¾ÒIõrÏzÏX:</text:p>
      <text:p text:style-name="P4118">µª]ÚGR¹tãC¡”œ#¹íOž{2Ñõku®ÞÛ+èJ’SŽèÑp~Ç­-ùöMy</text:p>
      <text:p text:style-name="P4119">½3M©u BÒIÂsµØÔ–Ö›ŽÞ<text:tab/>ƒ§ñÍ…Œ-ekY×§<text:line-break/>˜P{Š¥»«bÑ5xk–¹‚Âšê}i§†¾Z–™ÒpvO¤ƒœ”ÖõrugÏàN\Í²/(<text:line-break/>g[ÔoÖ¡JÎÕÆ=-)ÉÊKv6É,ã&gt;R4Nþ†¡+<text:line-break/>­µ3K¤„à¶òM&amp;œ[|òÏzôjz·J¢‹Ø­j',rËœ^&gt;ñóZ•W¯B¢‹Ùà’ŽìrÏHž3ð‰qs«Ô•JŽ­+XÆMB5"¦Úl¥¹%»°°á=fzýŒkÍ%%)Eíö-ÂMey‑<text:line-break/>OE·£IOÂìª×¹u&amp;÷J›œ_Œñ‰KÅH¿àKZ¶6S§Z›¥%^£Ãêñžyv5æäokt›téEJ­Z‘§ú³7„ß‘só•:¦¡¬h¦çRXÕ­J’ƒ‹Žùaáeåwccq{m</text:p>
      <text:p text:style-name="P4120">”éÛÖ…U­m³9Ÿ™GÄúýMVÞŽÊaÜÐr•Xìûu„“ëa†©YëNË—F­UN®ysÛñ`˜ê•¥­JÏ—F­ULcž\öõ•Ú´ëhÚÄoºÔ¥;nôK{MOwW.X&lt;t§wy­Nît%J´Û<text:line-break/>Ý|§ž|ù7×€&gt;î®uY©ÕÅ+LIí§5e'Ëtœ“Ë]Æ±¬O\áØ\ÔIJU©¦£Õ˜ÖK+Èðxh6°´¦©×±©Zït›œé©A¶Þ‑ù&lt;cÃL¾|8­Ý)*ªå7““nÏ.Ï(Lµ‘Ö&lt;–Åk¿©g;ñ××Œšmî¯­ÑðêU!I½”œ3º1ms–rœ±Ë^S6­JºçIµônÉÁË³.§V{ðUhºç</text:p>
      <text:p text:style-name="P4121">ÛzŸ+Zµ'E¸Ó”#˜J-·Þyau&lt;/ww<text:line-break/>5-é®–Ujòœ¼X·VYo«’&lt;oµ«ítêJò•}Ó„eMF)øÍ/§Ùå1e¦_­</text:p>
      <text:p text:style-name="P4122">çJnJéÊ¬"üg7œue&lt;üDk6‑iÑØéò‚ŒéÉÊPŒ%âÉg<text:tab/>¶äõþ§{¨j.ÆÒjš¥MN¤Üw?òI7Üaésº¶ÖêøT”;(âQXÝQ¼ã-g¼õ¼W:«+ØÒZW4£tk2Œ ¹x¯³LðÍWU«qVŒ©R®Ènëç.ÕØùõ‰kÄWzÍ7u<text:line-break/>Ê6é·ÑÒšƒm'„äÜ“çŽÌ`Øxo\õzÑVi)'(ËkÊÌ^‑­—­Æoë~‡‚\X:³¦ÚŒáNŒÓ|³'Ôûòm5F½+HºÔáJrmÊ4ãµ,õ|8ëË‰uJö</text:p>
      <text:p text:style-name="P4123">•<text:line-break/>}½5ÍE¹u.MÊXíÂì)5Ú…¥ÅŒ.*F´å7»fÉ'Ï<text:line-break/>—&amp;¾</text:p>
      <text:p text:style-name="P4124">–œ[gq7Bò„IÚUrØºÜd¶Ëíî+5-Bï^­kÑ[U…*W0œ¥Qm|“]YêYæûÀ÷Ôõúµõ<text:tab/>ÙS¯<text:line-break/>hPŒwÎxrn|ÒJM._<text:tab/>•ÃÚýK«š–5ªB¬á8Ô¤Ö%ö¼¤Þ}xåÜWßiïKÕk\U¶wn”yÂ</text:p>
      <text:p text:style-name="P4125">£„ ±Í&gt;ÆYpôjU¸©WÁcmK<text:tab/>C0Q¨ßkxê@^ÞÔt(NqëŒ$×À_BÔõ:¶kRº«</text:p>
      <text:p text:style-name="P4126">‹¡”Ý8Ã’x{›}xÉ³ßÅÎÞ¤W6á/ÀRéšLîtYÔN2•¶ÇžX{p5. ½º·ðÕyB’Ýf1ŒímËvã#Rã<text:tab/>U²´­Jq£©5*’[Ô0¹®Îyä¿‰düÑ[ONs¸§™T¢éËRr}­ö–·þcgn¥m</text:p>
      <text:p text:style-name="P4127">üú•8'Œ¯µMã“`{é5ÖÙ:´î(¸åTŽ#$ûšŽSÏ˜¬Òï5Ž éœjÆŒhÖ©µMIËl°²ŸÚ®§ÛÚyhšRZ­:övÕ-¨ÂU7øŠYêJ}Lñá~ ¯¦Ó¹ƒ·©V1º­µÒŠ|÷e§Íc˜ï‹.(é³©8%s</text:p>
      <text:p text:style-name="P4128">þµ{ùÂkÈò™ës«påyV´kÂéaÑ¨a7†âÓìòäÀ©Ãwµ´ÙÕqÅÄî•Ò†zš|¡ž¬àõÕõ;Þ%´vTmjS•T£9UJ1ŠxÎ­o</text:p>
      <text:p text:style-name="P4129">­[R¿¹¿£kk8Â5¨9î’ËX}i~#J¼½´Ôeaq5U:=,&amp;£µû-­4™0±©CX£(Åºp³”7vgtp¼üZöµž¹Nº‹Ø­gÝ™sM<text:s/>(ôírûYU*Âê*°œÒ¡8Ç<text:line-break/>kä¤ÛÝÍv¢÷S¸Ô|’§ÑÓœñÒÎM8Ác›Iãw&gt;£]½¦µ(NöŸ)×‹’S¥µûV§œ¯¾Eþy<text:line-break/>[ÜÓztsÒÓƒÜó=ûzŸxzÕM'Q£l®©ÜÂârM(ÅJ/<text:line-break/>çÄåÍù<text:line-break/>mT®ïn­.‑]))Áã­c—5ÕÝÔSV¶­yyiV…“£F•|·¶1›Ìq‘ÎïlËãM.ús…Õ”wU”%Fxö“ËOüå&gt;-¸£cZõíj­ÇGAK’Ævî}ë­ü=~%«¡(×w´î–èª”ÖÄÒ“Æbâû;š,µî•M.µºR•´©ÉEõ=‹šøy˜Ó¹«{¶¶ÑÍÉn•jpQŠíçÚû€Î§$ø“—m‚þlï¸×ceV:÷N£ö?Û»©g~pll<text:line-break/>3Ež­Ä«Q×è£</text:p>
      <text:p text:style-name="P4130">µ#Ol"ó¶msÎy,c~Q_‹«PÒ]y(ªñ¬èsåû¶îóv˜œ7®]XQ¯mR´UÍmŽžßnòžZÆëî=+ðÅÝM!¬/•Ï„m}YrÎÏ/.@y\qM</text:p>
      <text:p text:style-name="P4131">åßÓ¹Qqé)ø‹“x{vóååÉmì¸Ž3S°ÿ<text:page-number style:num-format="1">1</text:page-number>~þ©‡;Ë‹ÕvúGQ¸î•hAA.Þiæ^N¢Æ¥…e®Fº‹Ø¬Ü7vnu2–<text:page-number style:num-format="1">1</text:page-number>¯¼¸½Ju./¡k-Ïm8ªrI.­ÙËyíÁkÁúÍMoO…ÅLnnI¸¬'µã)yzÍw@µ©§StªXJ¥Îùf¤Ôv½Ò|÷É·Œv"ç¬®,4î†¼'•­&gt;¯M¦˜‑¼]¯ËC¡ÎµE)¼F9M¹&lt;÷¯Š=G«NjöPœã<text:tab/>ÇR[ž7-½Ý©å—_¤Ö¿§J­(*’·ªªll±†¹òÉ„«\ßÔ„(Xª&gt;:sxSÂn0òÛïÖâ¾£¨jÕ¬éVè©B99(©I9g’Ï.xîgÖ“q}V­ÖŸZ¦éRŒ*Å,â¢}k«&lt;Œ«:Ôµ›šÎ-S*J/±¸îÏÄ|ÙYÖ¥¬]W”Z…JTT_{ŽS_@×tz·z_</text:p>
      <text:p text:style-name="P4132">Ô¹…fÞ%±8GÅFŸgnKÍcPº½¾¥§ÛTè³IÔ©5&amp;–RI'Ë-”ôl/¥¢WÓem%(©myŽ%š™åÏ±z¥µÎGQ¥IÕNERöKžT’|¹&gt;@x[[]Úëô©×¨ª¥mWd¶¨Ë£•,rÏ•$zê—Q©Rw±´„eŠqƒ„›]Ž[“|û‘6kPÔµŠwuh:TaF¤c¹­Ùmsi7Œã¨ÀÓ­+é·5Ýk)W«R´åAÇkç™?<text:page-number style:num-format="1">1</text:page-number>}ZquÌtŠµ³µi×èa4°¤äÒŒ±ðäòâý7R±Ó'*—</text:p>
      <text:p text:style-name="P4133">¼^Íñœ"’ñ“Êk<text:tab/>÷äûµáÝBâÂê”â¡UÝ*Ðêqm8É/7#Óˆnµ]~ÆVÐ´œ%%îRŽ94Ú&gt;y'‰8†V×T¬c^6éÓé'RXÎ:’Yå–ÏˆÝ=F6.â7P«<text:tab/>8ÉmÝ‑x–Ô—5Ôð}gK¸·¾§NLº.Ž¥?=é­Ü¹yÏm*¥åÝâŸƒ+z‹Îõ‑’R}Û[Âïfo(ç–Í}ZU\¯|‑â3š¨¨%Ë“[ž{pÎ„ÓÇÀh·”®néÎîŸá’HlÚÓ~+ËyMvi¬j–nÂ.IJ­ÄaSg8¼Å·ŒóÆQ•¯ÞVµº³…9b5k¸Íw­’xøÊJÚõž›b£‑’­XÍÃ+šæ°›xäž:Ï{·¨ë—–•|Ñ§B¶éo”wóŒ–p›å÷ÀˆJÿ<text:page-number style:num-format="1">1</text:page-number>YÕ.­ã^T¨ÑtùÁ-Ù”.i¬wòøO}?S¼µwvuç¾vô÷Â¦0ÜeÖWzk™…o{y§kÒ§AÖƒtr¡$¤¥Ñ¬r“YLÍÓ´»»•ww^</text:p>
      <text:p text:style-name="P4134">.iì&lt;îj1‹I7Õ–Ø‑|5GS»´…õK‡)T¡•MÆ*Ûâ¶ðÞ{ÊÍBùÚÒs«©¸Ü¤å²žÙC)gnsŽÌ¶lúeÓÐU¢ñkx6Îoí¶ã¬¤Ó­¯iX+:6*œÝ'<text:tab/>Tœ £—nå™6ü¿W</text:p>
      <text:p text:style-name="P4135">ê3Õ,(ÜOªS‹xêËE_kÒÒÝ<text:line-break/>xÔT¼"mJ£ûXÅeµå3øJÒ®Ÿ¦P¡V;g(µæ1x£M¸¸<text:line-break/>ªS¼ÛÙ'…(ÉbK/–{€¡±â*v7´iS¼ðºUå¶JI9FOªI¤¹g¬Ï·…öµ©]Ñw§FHmèö©fTÓÆqÕÛç2mn5-BêŸí:·¥</text:p>
      <text:p text:style-name="P4136">su6JRîIEò+l/îìµ{÷F‹­RžåÉ&gt;c­¬ù@Ë´Õ/-ã}iZ{çkO|*a&amp;Ô ÜsÙ”×Yáêî©FÂÒWNWý%J‹ñÇ8îm¾ãÛOÒîî!yu^*5®éí4óˆÆ.1Mõeç'”´»½:…ZJ2¸·£²Tå4œ¢â”’}\šÈ<text:line-break/>¨ßèú¥</text:p>
      <text:p text:style-name="P4137">žS¡Z¤ó¿</text:p>
      <text:p text:style-name="P4138">YP~+i,¯€›X_ëºÝ%s:TèU†Ý›sÎ)ã-&gt;F=íÝõÞ±aÓÓT£¾£PSß.P~3Âä—Qw¡éµì¯ojÎ8j±q~E</text:p>
      <text:p text:style-name="P4139">gãZžË™»»ï‚ÇG</text:p>
      <text:p text:style-name="P4140">SQ›åÖòœ›ÏbäcpõýmzÊî„«ÎJ„±˜Q›[sÏ+õ»m&gt;óGÔ.j+NÖ©º7Ab8å­šÃîFV¦_ZÔ½©q§q%(ìiÅø˜Ç/0|?iug¡Btn1*” óYøK9Û…øJëíbT©Ôµ¿©^],#(KƒÝ,IòI/Œ³¼áÛºš<text:line-break/>½ª†jQtÜ¡¹-Ê/2ŽzžO=nÇSÖ-U6‘¡Nqs†ç¶Iámä¾3¯gq­ê²²…YÒ¥oJ2›¦ðå)ç<text:line-break/>8xIÖ6u¬ø†êÔuWËcš[±½g/Ì»ûÝ3Qðûj}4kRP©<text:line-break/>Ñ‹Ì}Œ²ùr\»O+<text:line-break/>MNóVízj?”RRk-5œuçÈ&amp;£^«SÃ5<text:tab/>S©¹ì…¼°£­µÊQm·Ú[pN§WU°S©-ò…JRk<text:line-break/>¨&lt;&amp;×{í*ô+CBŒ¨«HÎ¤ªN]3œw7†óã‑úM+îÒî%V0u#R­EãbsÎsÙä]`nf£Æz…[ÐNu)PœäªN—²\–ÞÇ„ßY°i—R½¶§ZKk©N2k¹Ê)à­â¨B¥*–±U ›U)IÆ;“íN]¨</text:p>
      <text:p text:style-name="P4141">N‑œç*7~AC;f÷TŒ»÷rxÇi‰£YÝñ=·‡Îæ­'U·N4ä”cÚŠk-öä'B­SRW®Þ6°èeÉ77.õ‑KƒI£«ðÝe</text:p>
      <text:p text:style-name="P4142"/>
      <text:p text:style-name="P4143">¼a'ÑÏ¤ŒV$Û[“çË=€Wë­Æ¡¢U\tÖ÷p¤ä–”jGl±æi™úÅ­×<text:line-break/>[­B7*J›K¼ÂQrIâ8Ic&lt;°|Üpµätz”“Œ®+×YsÄs¾/<text:line-break/>¯’HõÕmun$¤¬ªÑr”zIôŠ[”ZxIsYk´<text:line-break/>¾œ·Å5Ú‘ªq,áNåxMßAAC*äã9Kž[ig‑clŠQI#P¼Óï,õj—´èFâ5iÆ+3Œ\z×&lt;õä&gt;ÔÝKÚÖ´«N­ÒŒâë'¹6Úk-&amp;ÑO§êTîc/<text:tab/>½«oz¤òªIÆžrð”p¢Ñ¦éš‹Ôçw^0Œj[¨%»kRÊ\×7Ï91n,õkÛgiqkJ¼¹ÅV”ã†žq-»[M.îÐ6ëU%J;¤¥-«-,&amp;ñ×)®qJº©ygB…YRégQIÇµ(eõåu'Ž\‹}<text:line-break/>Ož‘eJÚsß*qÃo··ÿ<text:page-number style:num-format="1">1</text:page-number>QKÆR¸õƒ·IÔUjaIár‡5Ÿ*êê…~¼¶têÔ©F½EJp©7&lt;9&amp;ÔÓ|ú×&gt;eLµ«}Væ¼®ëÖ‚¥ZTá</text:p>
      <text:p text:style-name="P4144">*¢Kg-ÍÅ&lt;¶ÿ<text:page-number style:num-format="1">1</text:page-number>õ.ÇPÖ®éT¹„hÒ·š¨£ï”¦–bI,Ÿ4lu-â²·¥ôkT•T¥5Oœ—SÊÏP6ý{*ùo“vðžÊ’‹Œšpm&gt;ie§œ‹&amp;æŽ“êƒºªëÂKÏo(îÛ·«ø|¥¬´íFïM¹§q(Ê­xTÛ¿*QÂŽ{|æeÖ›Z®‘+EŽ‘ÛlæùgfÞ°*õ»ÅsmoVµÏƒÒœSžÆã97ÔbÖ^3×Ëá+4]J•<text:line-break/>^:µ§F´jnUw¸æ1ÊÚê-Þ~l°½Ð¯hÖ²¸§N]µ<text:tab/>BSÛÏjYM¦ºÑéê^§}¨Û^V8F†õ²2riN8ÎqÍü</text:p>
      <text:p text:style-name="P4145">K½FÚ7Õá©U­Fj¯Ø¥N4Ô1âão'žÜäÜø}OÀéî¬«¼?².Þ|¾ñQVŽ±B¥Zn•;šR›”Y(¸§ö­myÇgá3øWDžƒgÑM§'9M¨çjÜóµg±|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ÿÐê 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Rj\Oa¦ÕèjOÇK-F.X]ï<text:tab/>¥ðs–I¬ðÆ¦ïgyQÔßN7/kÊÚ£²/¯¸ûõõ¥©(ô¸MáIÂJ­)¬±‡’#%%•ÚkºÝ[Júœ¤ÜiÔ¦¢Ÿfa6@|9(/1C‑8Ó'S£U&gt;Ûnç(g»v0û'6­V1¹¶ÍWOuIb)eOÄ|™tc#5íõ-&gt;”ªÕ’Œ"¹¶TQãM:¯ç6â’”$›Üð±”³–þÔù“ƒj”|)ÚgìŠžü~ãœU(ÊéÚ)}‘AM¯Ü[Æ@ÎÀÁCyÆZuYRG˜{'JQžI4‹{{˜\ÁTƒRŒ–S]Xß,®¿k¤8Æ´žéûÆ.R~e¿„úÒx‚Ó[Ü¨Ï2\Zq’ó§Íï{aFþ*Tec8Y‹Êÿ<text:page-number style:num-format="1">1</text:page-number>ÔfäÇ½¾¥§R•j²Q„[}†¯ñ…½ý½5mRPŸ„QÊÚá'.xÊæ€Þq¸œš®·m£Æ.´¹Íâ*1r“~D²Æ•®[kr¡-Û^$šjKÎŸ0,¶“ƒ^©Æšm:Ž</text:p>
      <text:p text:style-name="P4146">o<text:tab/>áÉBN<text:tab/>õ{$±÷ÌÛý~ÓLŒ'V¢Œj{u§Ë=ýý€Yí*õÍ%k4U''T„Ó\ùÂIãï‑z_ÙêÕ]rjiglá(&lt;w­Éeªq=ž“UR¨äæÖ\iÆSiw½¹Âç'm¦µk{máPštÒmË©,uç&lt;Ö</text:p>
      <text:p text:style-name="P4147"><text:line-break/>n3°¹©{¥ïÅ”á(Â^E&amp;’`ÚS*µN ¶Ò\cRMÎ}P„\äþ4~!´×7*2{¡Ñ’q’Ïz|ÀµØ‰k&amp;</text:p>
      <text:p text:style-name="P4148">§©ÒÒ(J½g¶1Æ_¤`Ùñm…ò«8OÅ ³)J.+éµÍyƒç—ØßÕ%)EÏØ¹ÂPRýå¾LÅ¸¹©ëŠ%7±ÚIíËÆwã?BŽIÁ®Þq¥­IÃÇŸFñ)S§)Æ/Ê×"Êž³k;_<text:line-break/>U#ÑmÎìòÂÃ!&lt;ec¨T4åSØ:”¼Íòg®›V…Ým©)8ÎÔ½Œ^Î¥ðsï5µÇvü9IGvÞ‘Â]‑sŒoÆ?PÎÕ5ûM0y¨Æ£Ä_&lt;ug³=}€[5’S(ôÞ+³ÔëtrŒÚmF¤%ÒíYëä}ê|Si¦Uè^éÍ,¸Òƒ›K½ã¨<text:line-break/>¬r!•šfµm«Ñu¨Ï1‹ñ²ški§Í4ŠmSŒlªÚÖŒg(ýŽ¢ŒÜ%¶—d±Ž°6Ìƒ_·Ö(é:m</text:p>
      <text:p text:style-name="P4149">·y•(wÊR{W$—6ÙécÅvz…n9B£êXJ<text:line-break/>ù“ëí¬•:&gt;‡ODUT$ßMVU‑ìrrìó®[y¾£_\u¦¹íÞöîÛ¿dº&lt;çÝŒ±``«Õµûmj¨Û”ß‹EÎOÌÒõû]]K¢—8&lt;J2N2OÊŸP{Q85•ÇZr‹’sq‹{œiÉ¨áã2ia‑•ø×N·k2n&lt;³(ÆR‚ÝÔœ’À</text:p>
      <text:p text:style-name="P4150">Oˆm4•<text:tab/>VžØÕokÃiág-/‰­ujwÆ{wm©<text:tab/>BXïYë@^mH`×nø×O²­*”œá=®1ƒ“\³ž]žS×Pâ«=&gt;«¢÷ÎqIÉR„§µw¼u~/pFÕÔRÔâ;(Z+Íù¥)(å&amp;ðäöó]œß&lt;õzŽ­GI·w^ ±ÕÏ­áa€Êkþ&amp;·ÓçmNu'Êâå&lt;w´º½#ˆ-µÅ.‰µ(&lt;J3‹Œ–{Ó×HÑéèðœ ÛS©9½ÜùÍå–)Ž¥GL£*Õ^ØÇ­ýë~B²Ï‹­.«F‹JR©ì:Zn<text:tab/>ù} lX!Ë·WŽ,(Ô”|w=²©mÓO÷¯£ l¸*o¸†×NT¥R^-i(ÆQYŽ_V_aõ[Y£FîœÝJ‘rJ+8Kµ¾ÄÀ³QHc¿wÅö¶µ%MF¥GMân•78ÅùZþtñÖxž”ôš·–ÒrN2QqMâXí\šÇh62N<text:line-break/>rË‰èCNÝmðIE=ñjR“]‹·=‡Ý¯[W¯yF¥)ÏØ*°pRò'ÔÁ‚°n¯YÁ·Õœ"Úu!NR¦šëçädQHœ—ÜSeak<text:line-break/>ÉO4ª4”¢›ëÏgYákÆv—cFJ¥&gt;‘â©ËÌù°á"0jÐœ½^¯JJ&gt;<text:tab/>„Þ=“ËÇyë¥êÖV“<text:line-break/>Ž’N’Î%Qî›ñŸßÏP2X(´þ,µ¼­v§JrYŠ«</text:p>
      <text:p text:style-name="P4151">¯&amp;O‹¾0·¶«:0…J®—³è æ£ç|€Ø00UYë¶·Ö®ê]Î[XÆÞ¼§ÔW[ñÕ•iEJ5)Â£Ä*TƒŒ%žæÉÔÂçÖj\M{F¥Ô()Ü:±ƒ’§kÖ³öÒƒ&lt;¼†O<text:tab/>]ÛÕ£8Â¥YÎ2ÍNŸ”Ók©®¤¹oi¤Òµ¯V¼sº»‹–^W‹«<text:line-break/>³‘ŸƒZ©Ç6”š…IS„¶Ê¤!˜'çÏW”½¶º§wN5)ÉJ2YMu`|œ&lt;~Îe-ÿ<text:page-number style:num-format="1">1</text:page-number>ÑÓî&lt;0©V¦Õ'QÝ„û_V</text:p>
      <text:p text:style-name="P4152">îÕ)êšåhIìP¢±,¬&lt;IÉaõ5ÚÚÁª¾6¶Ä§</text:p>
      <text:p text:style-name="P4153">UgF</text:p>
      <text:p text:style-name="P4154">¬a˜,rïËIõ–W¼CkemÛ£S6'''.¤¼ \`¬³ÑèØÖ­^Ýq$åÏ–b°±Ë‘‰¦ñ=úþ(NV·(UŽÖÒíXo&amp;~«©ÓÑí§sS;)¬¼,¾°3ðTk?CZØæåÒyŒ©Ël–zùùL}?‹-õ‑’J3:pß¾qÛ»ÓlÆ§ÆöíÆS¥V*«8b?<text:line-break/>ká\ÀÍÓ¸bßN­á§R®Ý»êÍÍ¥Ü»Ä]¥‚—Yâ*&gt;ÈÉJs«ì!Mn”±äîòŸ6SBõÔƒŒéÔ£)BqÄ°»W&gt;h<text:line-break/>Ä†</text:p>
      <text:p text:style-name="P4155">Û-^õ”o"šŒ©¹á®xÆzŒ<text:line-break/>®0µ·²£}%%N¼¢—‹–·g­gÈÁ‚pk^¼(Bß¦*±r©²0pjrm&amp;¶§×•å=ôî(§}qà³§:5vîQ«eym0/±‘ƒ\¹âêt«Î*5+:?’:QN1åœg+/ÈdSâ[:¶R½Ýö8'»–$šxÃ~{<text:page-number style:num-format="1">1</text:page-number>»ÁáV„+ÅÂi4úÓYL¡¡Åñs‚¯B­Õ’P”ÒÚÛêêm¬ùQ°Õ«ÑÁËÚ¦þ =Ç!ƒWÒ8Êž¹R</text:p>
      <text:p text:style-name="P4156">•›&amp;¹ÔqñYn-ù1Ö|¾3„·T§oV¥6XE8òîYM¯*@mI`†Š‹Þ"´±³WŽ[©Í-»rÜœº’]ìÆ³â¸U¯</text:p>
      <text:p text:style-name="P4157">èÔ¡*¾Ã¤ŠÃåÕ”Þ­<text:line-break/>ƒÄä£Í´’ï(nx©B¼è[ÑyQönžÔ—“›Y~DckZ½kB¹«EµŠrM5¶Q’ëMv4Õ¤²|ÊI&lt;g›ê5<text:line-break/>3!miFs¡UQP„]V–Ü¥†ñœã—Ye¨W´ý›’rœúGNQoØ›Ï~WPûR&gt;£,áõreçôw·¡F¥wG#§·Ï&lt;sk/È¹•œ+«Pq¿¼rq¦®›’ÃKdr±ÙÏ&lt;»ÀÜð`Ýét/«R¯5™ÐmÁçrXx¦\i¶</text:p>
      <text:p text:style-name="P4158">´íªÆ„±ŠkëíqO)yLÝSˆ©iÑ¥²2­+ÈãOð³œ¶’Xí¬‘‚“KâE^Vµ)NhGsŒÖS^I.LÈ×µš|?lîj&amp;â¥öõøÏ­…i‚0kpâ×N¥5^Þt¡^IBrqk/«rO1Ï”÷ÕxƒÀ.#kJ”«U”w(Å¨¤º²ÜšK˜Ø#(´Ž!ziÛT¥*5©Çs„ðò›ÆT“ÃY1¬8·Õ:Û)[Ô”cVTç&gt;[bÔ±ž¾k–_p6ÔN<text:line-break/>eqe[½óµ¶jtäâæ¥åÅáá&gt;o­i¤êÔµ«x×¥²ÊçÉ§†Ÿ™dH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ÿÑê 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&gt;Yªð„aZw³šN£»¨¥Úð±µvòÇQµà×¯¸JÒú¼«æ¥9OÙtU±ÚÒíì‡O©g¦Zê›â¥BÌbúóæ+á&gt;ue¨UÒf*(Fƒi7)Ëä»|üæËkÂv6–õm£²»ÌÓ“yxÇ[çØc.³5J¤ªÔ‚ŽÕ•’^EËïä<text:line-break/>m[¬h&gt;ú0ù¨¦áÄÖ¯¨ýÒ—ð4^ÙYBÂ„(C;iÅEeåá,.eMïØß×ÄE*9l«8'……É4×T©OI¹”3»£xÆsåêòOMÔnt¥FNÑPtVEˆ¸®yÎ3åï6-3†-´·7R]$vµR¤¦±æ“f#àK¶n«Ñe¾¥—GÏ³ow“¨</text:p>
      <text:p text:style-name="P4159">ú´çAéP”ÕG˜sƒÊb’Oâ7ë;r³ÜaVÑ­ëº-Ç‑</text:p>
      <text:p text:style-name="P4160">ó„¹cðVÚdèêÕnñˆN”!ÙËO=]‰ 0¸í)ÂÖ3_cw”·ç«íòdøãê4+z’K|n©m|½·4_ê:e<text:line-break/>Z„¨VŽèMs]_</text:p>
      <text:p text:style-name="P4161">Wiªñ­</text:p>
      <text:p text:style-name="P4162">P³£N¥&gt;–¬ã^Ž7ÎSÂSYÆyuaIc‰f›\ì£Ëü<text:line-break/>ž=/ó ¯µå«ÕÏš›«Ô[j¼5m«Ô…i¹Æ¤©ÍÂX}™]„i|/g¤ÕééEïpÚå)96³žmç/Ê­Áôµ+2.”­Ü&amp;å¿¤„å,å¹)aá¿9Á¶r±²tÝXUJ¤ðéåÅ&amp;ýŠÏsä}Üðe•ÍIÍ:”úG™*U%¿r-ôý:†™F4hÅFêH<text:line-break/>sP¸”õwNÒŒ%^4Vê•e$£ù$–_?&amp;&lt;ç†«Ã_¨«:nnÑ7ÑE¤¼~Ü¾o™uÃÚÂ¹rœ*lÚåJn<text:line-break/>®çƒçNák-.º¸¥ªlqrrrm&gt;|óÖÀ¯ãœIZBkìr»§¿=XçŒã³'Ç­Ð ­èMáN4¶v?f²¼Ø/µ-2†­EÐ­Ð—gW•&lt;®|Š•ÀZ{iÏ¤›Œ¢âçVRÆÞ¬g¨</text:p>
      <text:p text:style-name="P4163">{¥{_‰*ª.</text:p>
      <text:p text:style-name="P4164">P¶ŽÕU9,&gt;·5†fØiõíõiW¯ZŽùPjp¤¥5•ã&lt;·ÕÞ]ê¼=m¬m•MÊPê”$ã%äÊì&gt;tŽ³Ñ¥)ÓMÎk</text:p>
      <text:p text:style-name="P4165">S“œšîËìW³·¿Ól\hô7–N2’Ëq–Ü¶×V2îï-ug¥ÕQÛNu[ŒZä±…ÝÉ£&gt;|§É¼t‘„ž\#VJÿ<text:page-number style:num-format="1">1</text:page-number>qO½Gè°»•¬i¾Š5^vå(¥Žkšæ‹\hÞØÎŸäÞ£ËØ×žÜº%=Bµíì­çF2ð‰)t±”¥„±‑¦¼\u›Â¶zmnž;çQG</text:p>
      <text:p text:style-name="P4166">U')´»–î£ëPá[MB³®÷ÂmaºSpmyqÖ¿i¦Ó¡o<text:line-break/>‹Š[*{5I5JK+Ÿ_YçuZÿ<text:page-number style:num-format="1">1</text:page-number>B´‹½…«j[‑åÊ]ÑxyOà6‹</text:p>
      <text:p text:style-name="P4167">³Ó­åmx•3¹IîrÏ^[æÌ\§Ri59F/*©)C—WŠÞ<text:page-number style:num-format="1">1</text:page-number>Â½¾©qªôvtiºÊ„\êUrå&lt;¤’ççêóžz4k-z¬kNŸ‚Ã.œv¤÷öó|ËÍK†mu:Ê¼œá5»©ÎPmw&lt;u?†,tºªµ(55îm´Þ^rùóïø"¥£Ö]û&lt;Ÿo)ºe(SJ0U¨§¹x¸O·Èlºž™CX èV[¡,egM5÷ÑéwcFú”¨ÔŠ”$°ÓîOâ-:öòÙ+››ztÔ¢ã%JI¦Ÿ-¯{ór2ënQÜòü</text:p>
      <text:p text:style-name="P4168">YÂëñ¾“.ÛôëYF{e-4ªTœâ±ÕÉ¼r-%¤Ð•Üo}$`àž_SyÆ<text:page-number style:num-format="1">1</text:page-number>Öt›‹íBÞu-•z</text:p>
      <text:p text:style-name="P4169">¥NrRœžM¾i&amp;ß{ø</text:p>
      <text:p text:style-name="P4170">w»‡))&lt;ÓðìM¥ËoHóð’à=Iòž×''</text:p>
      <text:p text:style-name="P4171">’{2Þ}ŽqÖg[pý¥¥<text:tab/>ÛÂ<text:line-break/>£©)7‑Ï¯Àyku4êa+•ªqÙË&lt;û1Ô5›÷UCXtò¥âcÏäk/â/ìø+O²«Ê2”¡ìwÎSKÌ›Âø‹<text:line-break/>}*…­Zµc­»NyyÎ'ääu½;9h±‹K¡ðuž¬coÓðäÖ­ îìt…[žn_rSÚ¹ù0lO4¹I·<text:tab/>8¶ÞÍóÙÏŸ±Î<text:line-break/>+"ÞòT¥8þA-ÐÃÂM,u.]@Tñ,"¯¬*}·„8çŽœ¹dÅ§uuu¨]BÎ*N‚©R¦éIµ¬%ŽIw¼%î™GP9ÔYtgº&lt;Úç†¿TÀ½á+êÒ¯%5*˜Ý²¤ ž;Òk iô]zTutª)Í(æTÖÕ—‑xK&gt;o9²^Ó´©Ã­&lt;:j×+«­C—Ã’ÇNáë-.S•j="J\ÛOoz~sÖ&amp;™Ï0n/&gt;+œ¶sýÇ8ªîõtu(R…Zõ!Su^#°MËÎcê¼†­bîªÒru'ˆÓƒM'</text:p>
      <text:p text:style-name="P4172">¼É¶Ñ²ßp­–¡F•)Å¥Cdã%…d¹žVü­§Ðœjìrœ&amp;¤§9ÊRÊXëo8òu—ÄŽ¢Ó®3»¡©ŒuûViëNõ</text:p>
      <text:p text:style-name="P4173">ŸIµÛªÝžk’Y|»sð›3Škæ½ëLé7ì–7nÙ¾]‑xÎ&gt;ðÚez5õé·Ôí)º9_köØÏ??iéYF&lt;EG¢ÆçoS¥QîÏ‹Ÿ‡¿™sªðý¦µ·¦‹Í?bâÜd¼Ía/‡¬ôE.†8söR“r“ó·–'ÛÓ–QaxÓ¯žß¶’çßÈðÓ¨S|&amp;Ö;jùù›F¤ÐÓ(t£ˆfOÏ²m¿$RÑm¨Ùøcö-Ž8Ëê~P5jÒ§(i¨ÖÜ®·Ë=Wß2¸¯j¿±ÙŽ›ÂXç-˜ñ³äóöŸZö…N´ìmcMÊ:&gt;¶’PisëEž™Â¶:EWZ”‑ö±ºr”Þ;–æð<text:line-break/>R‹ÕµcÆé),ù6gGŸ¸fí?É&lt;.£–zñÕÛËÁm¦Ð³«R¬%Y§'–òâ°ŒG„4ýR³­R{\Ü'(gÏµ¬G¥éôujÚ´?!©%Ž¥'­</text:p>
      <text:p text:style-name="P4174">æbÙ]ÏˆÝ¦SÙPœ¥Y}Á¥ÿ<text:page-number style:num-format="1">1</text:page-number>z|ÍÏMÓ-ôšJ•(Ew~¾l›mÖÎâ¥Å8(Ô­Ò]o<text:page-number style:num-format="1">1</text:page-number>k÷W7õZ´láJ!NêÔNRyæ¢’kè1ømÍk÷JuItó(-«“êÆ_Q}¨ðµ–©[§©)íÚÜ'(6»žÖ²}iü=e¥ÔéhÃlœ[Må¤óÏ¿Î'_S³¶„eN5eR´#?b¤ú›ó&lt;W<text:line-break/>Û•Õzr~Iªtéíûnm6Ûxø<text:line-break/>»TÒ-õš]<text:line-break/>xîŽSÇVêi®i•ô¸'N¦÷tnRÊ{§9J^/V|€³ÖºO­Ñû.ŠxÇ~×ƒPá»+ÚºE7<text:line-break/>šp¥ÑøÑ•ãÛ&amp;÷u÷ò7Ý¦½qÀúeÕINTßŽòÒœ”[}»SH</text:p>
      <text:p text:style-name="P4175">ªTì¬¸w£«&gt;ž“MA¨íËrÄR^~¯ ùà„ìëÕ¡wŸ<text:line-break/>qŒ·Mç0Æ&lt;Ý«¼Ùkhvµú-ÔÖ(&lt;Á.I&gt;Ç…Ë‘éu£[^×§q8æ¥ì—SYëYÑînõ5V­££mEVšofù¶ºäù¤Œ©h‡Œ¦ºKrO’ç„lµ83M«RSp~&lt;·8©ÉE¾ý©àËµÐlìéÔ¥NšP¬Û”WSÊÃä½©_*6V4ãT©UÒPé=Œd¢³,÷ù</text:p>
      <text:p text:style-name="P4176">}y]Òº²WUá9;¨bá·ï-¶_®</text:p>
      <text:p text:style-name="P4177">Ó•·ƒtmÓß¹'9r}éç+ààí:-7MÊJQ–éJR–bò¼fò½Ì•:r“YJ/—Àiº]Õî£§xE:”mmÜe…oiy[ieùÚPRM&gt;i”4¸+K¥-Ê›k9Úç7</text:p>
      <text:p text:style-name="P4178">¿ÜÛ÷€Óäà¸jÑËØÆêîÇI#dãê´}OI5½Ô¥ÑáöîåŒ‑\YÃð§¦Óµ¶¥˜xDŒ|œžç„¶²àý6Âª«</text:p>
      <text:p text:style-name="P4179">^2êÜå$¼É¶ÔâßVÏmŒ~sF»`ã7L”ùR…ÓßŸc—)íoá:©–îáÜíû$¡±ËŸ8õàø§ ÙÒµðEMt\ü^µÍç·ÊŽ©ycF­WJU%Q*i¥))5×äó”zEÕÞ­ÓÕ·•+j*­DÚ†é·‡'–’ÏÂ]i¼+§é:Z0Ä’ÂnNM.å¹³Î§é•jÊ«§ÎrÌ’””[ïqO<text:page-number style:num-format="1">1</text:page-number>iÔåÓpýëŒºLÝÉ¹.ØïŽ_.ôn:•îka×Q•C<text:line-break/>jžs©.Ó2×FµÓã8R¦£2Ir|±Õæ5‡áZu¬ãoÜze…'×—Éù~ðÞu¨ê•èÙôT:(ÓßRpß9f9K\‘_¥t’¾Ôã½4ü‑‑2IxÛd’Âîê6‹Þ°ÔêôÕiæn)6œ£•åÃY=l4+=2{èÒŒ$â£˜¬r\ñåçßÌ</text:p>
      <text:p text:style-name="P4180">¾»µ†‰I·ÒÄ³Œe{$×œp</text:p>
      <text:p text:style-name="P4181">—©‰á¨º•3×µÉíþpÉ«ÁzUjŽ¤¨Å¹&lt;¾´›ó'‚æ(ÑJ1XK©$’_Þ‰8QÕ¯£&gt;U%8InxÌ6$±æeb’»¹Õ£oÏ4b¼^Ùl–z¿fMŸTá«<text:line-break/>jJué)I,gšxîÊÁé§èvšSr¡MAÉ$Ü{võd</text:p>
      <text:p text:style-name="P4182">Þ¾´õ"”÷F4ãE)e¤–$Ÿ—&amp;±gF•ÆIV©:;ï$èM/c™7óØmõø3J¹©*³¡äòúðß~ÇÞ3®ôË{Ú‑R</text:p>
      <text:p text:style-name="P4183">Tñ¸åË«««à[·Ô/ô­B…­Ìé\*Û”eí©–rû0Ë.;Ï¨×?r…Zw</text:p>
      <text:p text:style-name="P4184">iúMN’%&gt;Þmüm¶g]ÙÒ½¥*UèÍa§Ú«Æœ¸wº•:OÅçâ¬dÇÕm”ôçR¶¢ú<text:tab/>Ár:|ÓÂXÂÉºFÞ‚¦—Š£·˜êÁSOƒtº5UB;“Êëk&gt;fñ÷€¨¥XëVÊ£Êð-´å.^2|×‘´Z_ê6•.*[B*U¼‑o1IásXmusì3õ‑×V‚§^</text:p>
      <text:p text:style-name="P4185">qO)&gt;ÏÕ#MÐìôx¸Ð§nëÇ[ø_05ÞÔ¨[ðì§­„“æ³•¹c}eVØTÑ4½ØÇ„QÊònfÛO„tÊ5zhÛÃsmõeeöáò2½F´•(QèÖÊRRŒ{\ÓûàTñ…k•BjNŒÝ_±ÔŠXRÃëÏÄ¶Ôo´ÝB…­z”îe&lt;J1Qœv¬åáõyšÿ<text:page-number style:num-format="1">1</text:page-number>M·Õ)ôUà§ó‰.ãMá»<text:line-break/>"{èRŒ$Ö2–_ÆùIÀõéP¡^ŒÜcV5\òÒ|äÚ|û*ígesOS­Q?Xó‚íK’øy÷n¡Ã~©S¤­F3—{_‡fu;</text:p>
      <text:p text:style-name="P4186">hô1„U&lt;cjIG‑n 4››«Þ£N¬.¡uGt…DºF›Ç&amp;Ÿ6¼ÆñróBo÷<text:tab/>~VZð¦—eQT§B’êxûüË™EMaõ05.</text:p>
      <text:p text:style-name="P4187">¦êðä:åJª^väUpÍ¤g¥B~:Q„”1M(µÊKœ3ô›Õ¥+j•(¨F=I|e}~Ò¯kº“£NU:Ûi7ð 5)Ò·²Ó¬*Òœço<text:line-break/>µ&amp;ê-¼¥»<text:line-break/>¬a,³kÔuË*5hÒiUZ‰AGlÚýÏÈ’í,êYÑ­MÒ”SƒXqimÇv:Œ-?†tý*}%</text:p>
      <text:p text:style-name="P4188">0„°ÖRçÏÊ£ÃÖU%;ªr¼<text:tab/>«šÅ(.RçxÉòÇw"|‑ÙišJ5§YÍINSI'(Çž0’|»M»PáË<text:line-break/>V{ëÑ„åŒe¥œyúÏxé–Ð í•8ªm4â–#‡×È</text:p>
      <text:p text:style-name="P4189"/>
      <text:p text:style-name="P4190">ÚÝ‹Ð·¹EÅÛaE4Þvcëë1(S©kWH§S;ã</text:p>
      <text:p text:style-name="P4191">‰§×ù/áÂºe:Š´mé©¬a¨®Î®]F}KJU§’Šrƒ{[\ÖV­ÞYá+ªvo(Ö’…Eu9=ÏŒ°âòû0RÔÙªéÚ¬­¼hÊºxjŠƒ‑7}G‡ì59©×£</text:p>
      <text:p text:style-name="P4192">’]NQMü}gµ½<text:line-break/>\¨B1Ý×„’xXê^@)¯ø‡Nõ2UœâéÊ(òËÊÂŽ:óÏ¨¥VT!c§ÛÝNtk(=•"ÔT^ÃråÍrÁµÓá:N–4)©g9Øºßi‘y¦ÐÔ©ôu ªGºi5Ë©¬éÕ¾¥<text:line-break/>)×…Ô%NRÝ¥(íêM¦ÓLÌãÙBžšç&lt;8Â­,÷*‘Ê-ìt‹M-5B”až½©/¾`qv[T²è©-Òé)¼&gt;èÎ-ù:€¬ã-VÖÿ<text:page-number style:num-format="1">1</text:page-number>NtiÎ5'pà©¨´Û{“O˜"òöâãSð][ªvñ“–Ø9É·ŽNy_„Ø­4<text:line-break/>*-*0„Ÿlb“üÕöi©ã¦§íêÝÚøÀÔ´</text:p>
      <text:p text:style-name="P4193">Ô¿R4ëÊ¿í.§-Ü÷®¬aay<text:line-break/>~x³ªû®®3ðM–Ô4»kwS§¸EÅ8Å,'Ö–ëomNÒ;iÅE6Þ"±Íól<text:line-break/>/K¿–±nîîoïšt©l‚Xma¼nm–?Äq%=5á¶•j«›ËöYçåyæ]zß°éz^‚žüç;#œ÷õT-iÛçdTw6ÞYo­ü d¢@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ÿÒê 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ddÔas¨q<text:line-break/>ÕhÒ«àô­êºiÆ*R”¢²ó•Œ 6Õ,¢rjüEyoowJ²R¸²†ìÅr’”[Œ±Ÿ'4cé×Zå:W×p¸rÛÒS’ŒV%×†¹¬yrðUkÅ<text:line-break/></text:p>
      <text:p text:style-name="P4194">OYø»”RI¶ÛêI.ÖZ'“Rã»Z×</text:p>
      <text:p text:style-name="P4195">×eM©ÝRŽ6)smâ\û€µ²×éÞT-•!9ÅÉ*qå‡ßð5ºw—T5:6sžôíg6Üb›”eŸ%Ë¯¨®Ó§¬q«R7£UêÂ*4Ô›Ù,,·ÙØû| n™È4ÚœWu</text:p>
      <text:p text:style-name="P4196">w%ZœÝ9&lt;f)Æ¦Ç,y¹à÷Ò§~ëR©Fê7Tgù&amp;å¸òë[_bäŠúº•:71µyßR2’Âåˆã&lt;ûËQ^j5¨ëöÉýŽ¥²k<text:line-break/>®.8çð{žÂ7&gt;[Uâ*·1W</text:p>
      <text:p text:style-name="P4197">(\Ô„vB.O’ËÏ$Ÿ3î‡]QÒªÕšR¸£]ÐåÉJ[”SÇÃ6}[U££Û»Š¾Æ8Î9õ¼~©ó-R+˜[aî©$ðñˆõå÷šgiúž™9Õ¸éc'</text:p>
      <text:p text:style-name="P4198">’2‚Âñâóc’|¹äØ®5ÔµŠª_c½Iµ…ÍÇ<text:tab/>&lt;ü l9'&amp;›e=C‰¥VâwFœ*J£¦žÇ‡)eg<text:line-break/>®¥‡å2ªUÖ«XÂ;aN¼§¶sÊ”c×&lt;&gt;¼®ÌòhLdÑV©q¤_[ÓðÈÝB½E<text:tab/>E¨©,¦Ó[ycÎgU¹½×5</text:p>
      <text:p text:style-name="P4199">ÖÔjô­\”r”¥ØæšI /(ën.êZG;éF2—.X—W3?v<text:line-break/>A¸¸²Ô¯çtÔ§F…,Ê&lt;””TžqÏ]g½<text:line-break/>gW´WÑ¸èçR;áKjtÒ|Òo¹¯(žA£ê&lt;YZãJ¡p¤¨:õz:“Æå</text:p>
      <text:p text:style-name="P4200">nMük´²Ñì.VÛ˜Ý[Ê-¹IÇ|_g±Âiù–;Ø9$!#q§[TÔ8šµj´ëº¨Õ•8(E7'</text:p>
      <text:p text:style-name="P4201">NO)òÏg/9õw¬êz}TUÕÅn‰IucÝ1æìïoÈÜi·õu</text:p>
      <text:p text:style-name="P4202">Œ.g]×¥¾1ªª$šÜñº-%…žÎgÕÝÆ¡©jõliVt©FŒ'º1NK/©7ßð¸6Ré|KOX­*tiÔp„¥QÅ(f=i&lt;åüE~RòUîtÚµœÓ”*íŠ–*g“å†ùwz%õ}G©vª9ÉÕ8ÂJ*;åUÅK’O=ë ttÈÜi·öº¶‰lï•Ë«*qßRœ¢”\ä£…•ŽxæÈ×õkËË›*V•:8ÞS›o<text:tab/>òÛž}©&gt;@n™#q¥êU5;;«M&gt;Ãn´jïœ ³ˆáåyVOOUµÔ=LÓp«IÕé%ÒE)a¥ËoÈ÷åƒSÑ/îtÛË›+ŠŽ¬hSHÊKÆÚóÉã»eEŽ©WU¡á’Ô!F¬Ó”)n‚„S|“O›o´</text:p>
      <text:p text:style-name="P4203">ŠCe'</text:p>
      <text:p text:style-name="P4204">k~¯ØÓºxNI©c«1x¨É×kÎÒÆµX&lt;JfÓò¨¶¿<text:page-number style:num-format="1">1</text:page-number>;»ãI¶¡«ÕÓ¡¨øKuz%S£Úº6±œc¯8íÏY®·y¨Ó°v“èîT²·a8eüŸÂñœ‘¸Ó/'¨Yº\+¹Õ®ç'ZQYŒ#ŽXêÏ&gt;L÷{Î»¡</text:p>
      <text:p text:style-name="P4205">µjèó4·Æm7‑¤²ž1älÜ2ÍBKî$º®éÖ•</text:p>
      <text:p text:style-name="P4206">Võ8¨%™J+›m§Ë&gt;cËOÖ5k¨ôóN¥®TZX\©å&lt;yzÀÝFM?†ãª]ÛÇP©[¤u(æ4”RŽZñ^{­y[ª\Þi6®ê¦¡s—K4Ü­nÅ‑¿„</text:p>
      <text:p text:style-name="P4207">ƒ’riÚ¾±}s;m%v¥¹¸îI8)gàü&amp;$Ö§g©-67Nq¸¤ê*“Šß¯Æ0¹ù€ÞòNM[E­waZÂ­IVŠ¥°”ñ»<text:line-break/>áÅã½EuÌn¶NµÕú·­—¶œ'<text:line-break/>‘æö¦ºÞWXÖ22Qp–«S[Ó©\ÔÆé)&amp;ãÉ78åyðdñ‑«ê5[žÚpmyß%÷À÷Ôµivó¸šn4âäöóxGÝêâœj.Ji5žOŸ&lt;yÍ3XÒuJzM[‰\Js:”ä¢á†³%‑Õ…ÕÏÎdkZ´­iYÙÂ¬h;ŠiÊ¤Úñc®¬¼eç<text:line-break/>Óq+™£Zk«L¾¡Bjê•y8aÊ2©v&lt;Ç]æò€À«ªR£u<text:line-break/>WìêFRKÉe™Û¹dÒµ{•xŠ†+N;èMø¸ä¢ã•Íu&gt;Ò=G\Ôn¨FâT©[Ôƒ[RÎ\Ûæíw0u]JE­K™¦ãN.OxF½ª*®æ£º¼ðjQÂ§u#&gt;\å&amp;ùõöÕª_èWð©QVè:HFoí¢’i¾÷Ì<text:line-break/>î…UZ</text:p>
      <text:p text:style-name="P4208">i&lt;IgŸ_3ß&amp;+RÚÂ:„ndêÂš›¦ÒTÜTs·n:ñÛ“7P»ºÖ-íêÒª­¨U‚I¶”Òk”VV&gt;6Ì”oŠhFÕg%g9F\ºÜR|¾2ƒFÕ®«NÎ…Ó¹¥VmJJn2ŠÏ²X&lt;Rý¢ÖWuZ¿~<text:line-break/>ê…U^šä¥ùõóæ{g…seªiútuÜÉÔ¥J3tÚ]‑Ô²ÒXëÇnK=^þëS¸¡eo&gt;‹¦¥ÒÔšÃ’‡$’Îy¶ñ6­Ä®f¡</text:p>
      <text:p text:style-name="P4209">—\9¨Q¡R³«BéÊ)ÔöQœVW5Œ§Ômùcq¬kêµ[¨Æ¥Ê¶·PÎc8Ær“}\ûî+¸SWu5¶q¸w4cMT„åÎI·‡¬gÏ€7Œçá‡m5‑%¡RµKºÛV¤iìQ^Æ]råÏ¹.\‰¾â+ïQ*ÔÜ£qo]R”’Ân3ŠÎ;š`ojYC&amp;•<text:line-break/>C‡­óÓÊ­kº´éÇz[a)çs]_õªQ¼áJ</text:p>
      <text:p text:style-name="P4210">õ\N´iµÒÆ®‑äÚM®Kn3Ë°<text:line-break/>Ï#85ºkmiÐœ›¥sANž{0¤¾'“‑ÛP½ÔjÞÕ¡%¶ž)RS~.è{9õu&amp;þð__ÆÍµKèèÖþFU. ²á¹Nkœ–Ø¬%åä_ê÷×ÍµŽ—MIÕ©(cvÕ„’}™oâóY•å<text:line-break/>GÝÂžê[Yg¸Ðêi•ô­rÊ«*´Ú­±Ô{¥­eg–sØeZQ¸âªÕêÊµJ4¨Õ•:q¥,6áÉÉ¾Þ}K¸<text:line-break/>É3èÕøkR¸•k‹‰o©m8âXÃ”*,§çï6t6h¬â</text:p>
      <text:p text:style-name="P4211">Ó¶°¯RŽ-v5Ñ®Yèz…Å„/ÕO•8Í'/±¿4œqŽ}¬<text:line-break/>ÛxÉ¤jz½Ö©e§Õ¡QÒÕhÆXç×n_L›ë[1ÐÒèÜT”®§RN¬ÞgB)ÉEã–{<text:page-number style:num-format="1">1</text:page-number>Ý·<text:line-break/>Æ¡Z•nº·Q«:´.jªRYojROl“}K—4cÚé÷&lt;A¨^B­z±£J²ŒcNN/.<text:tab/>õ÷,õ»än4Ÿ\wz%¥í*²é*YìÙ&amp;¹ÉVÂ†|©¾dÜðÝå£º…ÕWs¹Ët³…—½‹»uÝÈ9‑»¯Nö••iô”í«ÁÊ«¥œ§…µ6¹¥“?†©Â·In½¼áâ§-Õ ß_&gt;¼yÀ»ÒuzzÅ9T¦šQ©8sëÌ‑­Áû0YnÉÎôIË‡4«»ØÎr•:•â£)nŠj¦±ÞßYa.¼·³ð¸ÜÕð¨Ã{Ý6àÞ78íêÇbu#q_¡ê&gt;«ÙR¹Æ:Zq–&lt;ë™ãÄ</text:p>
      <text:p text:style-name="P4212">¼lçÐÔ…)ûyòIg›ól¦™99Ž£¨Úé±…{ºµ*FqRË•HIJIK9[WÞ6b5uMiêr…(PUgÑ½®Y›ŠY]Kfâriöð¯ÃúURU(])áT{¥<text:tab/>Anäß&lt;4n<text:page-number style:num-format="1">1</text:page-number>Pk¼K*p·§NU«Õö0‡.^Ù¾ÄRÚêu8Ru+]ÚÊ</text:p>
      <text:p text:style-name="P4213">â£”êÓŸJ“}I®XK«‘›£EW×ïªKÙS…G&gt;ÕÅÉýþFÁ¨Ð§so:uc(I&lt;ù€ö§UUŠ”Zi¥†¹õž»Žco{uêŸu9NéSÊo;[œWWºÔì*h”èiô+TÝy]îœåºJ1Žg‡ŽYìîtÜTjšµÅ•E</text:p>
      <text:p text:style-name="P4214">Vó¬¶97—SÆzåäåç5ÝcI«Ãõ-|µNŽwT£8Jn]o¯/Ÿ&gt;Ôzq´•ôü&gt;ëm5ôtiÊiùe-œÛ}ÀlZMõ}F›©RŒ¨øÏj›[šïiuy²Y§“DáÍfV4ï’œêQµ¦§MÕMI'I®xmx¼³ÌöÓ¸n¦§gº•ê«šÐSRSiE¾j*=XYK«ávO&amp;=ÕÇƒRLgd[óád«á=N¦±§Âµ_fœ£,u7âßÃ‚ËSŽmj¯Ýsù¬<text:line-break/>kOâ­WU·Å%(Me7^1}½z-fu(Î›¥V‹[¡&amp;Ÿ_SMu¦kœ¬êt4«xR³u"¡Ê],c•¹óæŒË]2ö’½ÔnvÓ©Z†#&lt;íPƒç¹u°/nïniÝÒ£N–a$ÜæÞRì]í“«jþ§V·¥·&gt;UÃ9Æ1ó÷Ší"â¤¸z\žïo9çç%-ì+_Ùi)T’IÃ3OÆÃ£&amp;Þ{ñ7ýØ)-uÚ—WWvÑ§ãZ¨cŸ²sƒ’_x¦¼Ó×<text:tab/>ÜÛÕ¡9ºuªÂ•HNRš}'%&gt;o“Oÿ<text:page-number style:num-format="1">1</text:page-number>Qég'ýY§†¡K«¿¢|ÀÙljÖ¯B«<text:line-break/>“”S”sœ&gt;Õ“-K?<text:tab/>¢;Šú…Ž™dªJ&gt;M:“OÛ</text:p>
      <text:p text:style-name="P4215">jRYï—VK{NõáU¶©(ÒÚ÷Ó›”ÓÂäÓm´óÖÆå‚Sf‘¢èâk_T.§7Z¾çÊ;ZŠŠOXÏ.e·_×»·©J»ß;jó¤åß·</text:p>
      <text:p text:style-name="P4216">`lK™<text:s/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ÿÓê <text:page-number style:num-format="1">1</text:page-number><text:page-number style:num-format="1">1</text:page-number><text:page-number style:num-format="1">1</text:page-number><text:s/>’<text:tab/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4ë*Õøjêæ”èT©J½iU„éG9ã1k)¬4nGÏhfŸk¨V©w¨ª{*V§Ò§Sº<text:line-break/>í±ÚòÊFÂž«IJÖÆ­<text:line-break/>¹íñã‑Ž1yÌ›’k+à:N<text:tab/>K<text:page-number style:num-format="1">1</text:page-number>xÒN0I¼¼,²—ŠíjÝBÝS‹–ÛÊ2xìŠo,Ø0FXý{Z²×iWQ{­H¹veÍ&lt;}ãë…m*ÚÛMU‹‹•Íia÷J£iü(¿ÀÀM¥<text:line-break/>ý?N«ÑÑÝ'uVNE—*r›oxoF]27wTjXZÔ¶œkFSœ—G«Ù,&amp;÷dè8<text:page-number style:num-format="1">1</text:page-number>J5ÝBÖµMfÖ¬bÜ#F²”»–Ük kœ'cZËÂúH¸ô—•e®¸Ë<text:tab/>L´;Ë«È(m©ê„«SRÂÎÙFIü87Ì</text:p>
      <text:p text:style-name="P4217">£qýö·§ÊÚ…¥hÎ[woJ)%$Þ‑|gú…ÍÃÖí«(7NÕ#)v'&amp;¹u›&gt;ÄN<text:page-number style:num-format="1">1</text:page-number>ÒôŠ÷\-–’·«U*³9RJI©É¼&lt;µ†²xk6º–¥io+šrœ]Ã•ZTºö?cÏž;yó7¼</text:p>
      <text:p text:style-name="P4218">Ïnl%sqk+KF•˜NrpŒ$úÖ6óxæ[/<text:tab/>áýFâjŒêÑ¹Û4é­ÍJ1Qi¬®¼r6Ì</text:p>
      <text:p text:style-name="P4219">¤izuæ¥}}Vâ“¥<text:line-break/>›xÂ;°ùa®~^|Ï]3T¾Ó,ãi+J²­F</text:p>
      <text:p text:style-name="P4220"><text:tab/>¤º9mä¥»&lt;—n<text:line-break/>ËjK†}¡é”i*Q¯š®UéáK*£”šŽy6›íë1´í/¤Ôè×³¶©mNÝG5²2MrJ<text:tab/>¾Ó}KmªÃUw·5èJ</text:p>
      <text:p text:style-name="P4221"/>
      <text:p text:style-name="P4222">„¢“o;”–S]Å³0­¬hÚNs„pêÉ9&gt;o-,.¿!œŸ§Ôºáz•è»z•iÊ¬êBtðÿ<text:page-number style:num-format="1">1</text:page-number>$yqk+}§õ†«¨[Ò¼©ÓÐ¸ucIcØ5™êo­|Ýp6 4­bw¼SF6q·©FœIÕÚ±µ&amp;–­6Úîø<text:line-break/>+-:µ=nâ»‡ØçB’Œ»3òjc<text:page-number style:num-format="1">1</text:page-number>köU©ë5ÜZ§RÅòæã»+àÉOK‡.kè“¶qÙV5êT‚—5•UÊ?ê7Œ</text:p>
      <text:p text:style-name="P4223">¦êšŽ£¬ÚJÒ•)Ô­<text:line-break/>²”ÜvGrÄžSmòêä{\h•­µ<text:line-break/>;£‹•;ju!)wf</text:p>
      <text:p text:style-name="P4224">+ãÁ¶mC<text:page-number style:num-format="1">1</text:page-number>kº…zÚÅ¥xÇ4éB²“åËzI|x&gt;ªÙW–·<text:line-break/>…­±«YCwîNiã‑c`ÀÀÊÒkUÕîj¸â•[XSRòåçð”ú]µÎ“iàµ4þ–¥/3Œiì’ÏŠÛ“ÏŸ“7í¼òFÔfƒk^ÚÒ® ªuÉSXŠmçúâOÌÛ¸Ôù¬²qLÂ¿³Ž¡Bt$ÚU#(¼uâK‑P5=7RÔn4ŠvÔí¥¾TUFãÑáÅ%,ç=]˜2ªpå[9é”©Çtm%-òÿ<text:page-number style:num-format="1">1</text:page-number><text:page-number style:num-format="1">1</text:page-number>Æ~l–6q°¡</text:p>
      <text:p text:style-name="P4225">1mªpŒVzñƒ+hÏÙ]R¼·Ô-áÒ:*p”ÃqŸ[YÂÊÁuJó‰.­óFThÐ¨ª·QÇsq^*I7ŒdÛðÈ…º¿Ð.ncJ‡ONµYU‹„ã¥,n‹Ëò=›ê¬'ÒÔœ£¶/+.’I'äÊEÍÇ</text:p>
      <text:p text:style-name="P4226">ËÂ*V·¸©C¦y’‚Œ“xÆVSÁc¡è´´:Nœ¤å')Jo2”Ÿ[`WZi÷1Ð´S…uk±&amp;ù©mÆ3ç5õ¦MéÒµ·Ó:²¤ã)ÔØ—W7».M¿€è¸!Å05*e×K¦IÁ¥oJj§?bÝ$’òó3n­+Ï[¡p¢Ý8ÛÔ‹|¹9J?A°à`<text:line-break/>v®Ÿq-Z¥x,EÙ¨F_¹oo…c[M·T¥`çq—º¤ö8¶Ûñ·7ŸþŠ`k¼aq¦é°£]mœgQµ××6ÿ<text:page-number style:num-format="1">1</text:page-number>TÌâM)ëvm“Ã©</text:p>
      <text:p text:style-name="P4227">&amp;ú³”×ßE¶<text:page-number style:num-format="1">1</text:page-number>Òµ+½[RÓgiYF¤©8Êrœ6uaã›o=œMcH¹R³º§EU•¼6NœœrÔ¢³ŒòÊhÜp6 5[(Ý^^Sp´½eÍÔŒ77ŽI(·Œw›R$<text:line-break/>S^¥ukªÛÞR£*Ñ*’‹I­Î/&lt;ÌN¯i¨^ÖœqÕ)¸&gt;\öÁ&amp;þ3bÀÂD§aq¦ÞÜÕ«fî]Z»©Í84¢—Š±'•Ž¢-tMAÙj4êRQÌ¥(F.;^è%Ž¾Ã|ÁPMjúÍÖž¬|Æ¬áÑÊ«œv%Œ9ryêìÁ¿Õ·­dãAÜÐ¶¤àé¦—&lt;$§‰4ŸQ¼mD8§×Ì<text:line-break/>&amp;…õÎ©muàªJ¤v©AIoŠñš\¼É6Ç¨·r¶Õ  ósR£§ÍxÊPK¼Ýð0‑«§Ö¹Ñª[Á}’VÛRýËf</text:p>
      <text:p text:style-name="P4228">ËÝ6òÂ½­í</text:p>
      <text:p text:style-name="P4229">{åN‡E:{’–×‡É¾M¦mídc<text:page-number style:num-format="1">1</text:page-number>jŠÞ÷]¾£Z­‑†•³rJmJr“M.K)%žók#b$<text:line-break/>/TÓkÒÕÝÔíÕ9SŒaÎ‑#Ï7‰&lt;sï&gt;´m:ýêò¼­F4©ÎÝÁF./’xxí}|Ëm@sþÔ¯¬íjB³­^«‹Œã‑¹&lt;§»çÏ&amp;M×</text:p>
      <text:p text:style-name="P4230">^-­”ë×®ªË<text:line-break/>.¢“^d‘³i:=‹£K..r—ŒóÎo/³¼²ÀU¥ÖÕ-¡Ðc¥¡Važ¦áÙŸ.J½]j\KEY»wB3qé'9ÆK<text:tab/>§ˆ¤ùç­ÎžX[âÍ2âêÞKDº{y©C/iÆQøSûÇÏW¥¡ÊÆ‹û+¦²óŒÉ¼ÉgËÌÚ°0ƒu§jºt¬èYFÝº[e)J±e-¹“o½àÏ»Ó/mêÚßÑ¦¥V•‑Ž¥-É7‡…,íñY·íDmQVú–©ªÛ]U¢©R¢ª,9)K2Ž2ñÈù°·Ô8nµxR£ÓÑ«VU ã5œúâÔ¼¦ã€5N»±ð›êûzjüö)x©B/lw|&lt;Ùe j2Ö,©\J;]H¦Òy_­i›R”kEÆK)¦š}©ŠT#o¬F)$—$’‰¹é·<text:line-break/>¾…OšÍkL¹Öjé”­áB)ÊŒRªçâ¨¸¬=¸ÎRìêÏi¶ÞZBúŒèÏ;jEÅã“æ°Ï»KXZR({EEy’Â_¸áú–ð°£E'J±r}\”%ñçg¿éw5«Q½¶JUm¥,E¼)FkYì}ÆÃŒŒd<text:line-break/>Nµ…ÿ<text:page-number style:num-format="1">1</text:page-number>]P•Å%FµESÔå)%Ë«’K&gt;s<text:line-break/>K¹¿¶ÔïÝJ¬xåoPjJœyóëMÂŠE}–™FÊ¥ZO5çºYyçŒuv¯Ã…®u+K·rÔk^ã”^å‰lYíÃ\Èº©®_Z;GBœã²U]TãŽ¦ÒÆr×gy¸íDà<text:line-break/>VçM¿ÒcoDªÒ£OdéÉ¨ç’JYk¬øÑ´[™jnþ¥[Ç¢pÛ›–^rð’6Ü</text:p>
      <text:p text:style-name="P4231"><text:s/>4‹möµ­ÞZœcN¬êÎóÎsÜ“Ž2Œ™K^«kà<text:line-break/>8ËnÇUÔÌqÕ¹GÎ;;Í»<text:page-number style:num-format="1">1</text:page-number>WéÒmiÛEåR„cŸÞRYøJÞ2Ñëkv],9F¤%¶]RÚóµ³bI×4Ý_ZµðxQ§A'<text:tab/>5½IÉÅ§µa$—#?QÓ¯-¯á¨[B3”©tu å·)=É©a¬§äê6m©“€5[m.ûQÔa{t£N4!%Nœ%¹æk</text:p>
      <text:p text:style-name="P4232">Mã¸Ú†<text:tab/>VÖ´[ºw±Ô,¶ô›vNxSg&gt;Æ»Ï;ºÞ·MÐ”iÛSšÄåŽ¤ðúÔ|T–{ÞM±¬Œ¬êü9)Ð³¡l’­Å9a¼x°Ê3ï‹,|%P©<text:tab/>ÆéVR¥½á6úãð¬›ÔWjú5¾·K¢¬›JJI¦ÓMu4×h—=RââÎ7=†SÄ)ÉÉ¼eîæ—W2ÅéšŽ™¨Ü\Ñ¥</text:p>
      <text:p text:style-name="P4233">Ñ¸ØÓœöµµcoSåÚXéü'i§ÖUó:•"°¥Znmg»&lt;—Ä^à<text:line-break/>KKá»ÉW»ä¡(ÞR„Z†ya5Ž}‰2--µÍ&gt;ÛÁ ©KbQW&amp;žÕÉ7¼Þ&lt;¦Ü–<text:page-number style:num-format="1">1</text:page-number>©áý:%¤-“ËŽ[}î\äþÌËºr¯Fp\¡$³ÕÍaX›…tÚº&gt;FÚ®7ÓŽ‑×•ÖË»</text:p>
      <text:p text:style-name="P4234">£:}[ã(ü¥ƒ#<text:page-number style:num-format="1">1</text:page-number>i6ºF¹OOõ7ì1Š¦éª››{pÒñq×)‘yÃ—²³±§FPU,åÜ³‡²</text:p>
      <text:p text:style-name="P4235">-rYæmÛPÚ€Õ*iúÕÍ</text:p>
      <text:p text:style-name="P4236">—j§o&gt;‘FœœÜ¦º›m,%Ý÷Ï{}â•ÕýW·mÔ`¡†óâÓqæ±ÞÍb'<text:page-number style:num-format="1">1</text:page-number>j5¸^êvnŒ ®,Tpå¯ÅÛ(òç†Œš6zýÝ:×.éÑËP£)IÉµŒ¶ÒX]ÆË€5-?JÕ´*NÖß¡$åÑÊ£’”T¤ÞKž3Þ‹n­Ñ^‹ná)oIÊs—Ve&gt;¶[à`æH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ÿÔê 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s/>Ó<text:line-break/>ÍcV»¢®jQ…‑‡j†×ÎqËëLÜÍYÝÞëwª…~ƒlh7ˆÆYÌ&lt; zÖÿ<text:page-number style:num-format="1">1</text:page-number></text:p>
      <text:p text:style-name="P4237">^[ÆuÝÅŠŠ›U0¤›\±µ,—zXèòP­QEã©'&amp;—{I&lt;V¼'5u<text:line-break/>«»‰ÜJ–v'¦ûq‑Ó</text:p>
      <text:p text:style-name="P4238">7u+j</text:p>
      <text:p text:style-name="P4239">ÂÞ3šj5*Užä¹$°ß /ìµÛMFƒ¯J¢”#œµÙ…žgŸéú…~‚•XÎn9ÂÏVn1Úk\&gt;ªÓ–«N¢‚k<text:line-break/>ªiíÌ©¼ãõ|¦UºÓ¸c}â~äšK9”rßŸ˜&gt;¼´Î™Ñé£¹KonÜ÷nÆß¾dêšÍ¶MT¯5·…ÖÛ}É.m•šv›a=¦¢èº<text:tab/>¾ÄÖÔÜ¼ùíë)*º—Õ%h©Îìâé:®[pÞ2°›Ï”<text:line-break/>»MÖmµx¹PšžÞ¼ri¾ôù£IÔèXÚN­[ž–­5¾K<text:tab/>fXQø­"ºÇL½Ž­Næ·AIôrŒ¡JrÝ5ÖžYÃí)+Ç&lt;=yuÞÔXìçZ<text:s/>n–&lt;Ie¨ªŽXµEøïšKá}œŸ3â×Œ4ëêªŒ*­ÒxYM'æma•\om<text:line-break/>]:•(%J½O<text:line-break/>‑.î®]‡·[ÐZEY4“¥á·<text:tab/>©&amp;±Œ|\€Ûi9N”%.·ßŸÌ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s/><text:page-number style:num-format="1">1</text:page-number><text:page-number style:num-format="1">1</text:page-number><text:page-number style:num-format="1">1</text:page-number>Œ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@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ÿÕê 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s/>­µÒiZÝUº‹{ëíRËåâ,,r,Àƒ[¸àÚS¹zUªÑéžgrI7Úù§Í›)<text:page-number style:num-format="1">1</text:page-number>kö'm¦ôÊœ¦•ÄTe™eòMg/·ŸnK<text:line-break/><text:line-break/>2…¬-–\!­<text:line-break/>´–9òE†<text:tab/>U|<text:tab/>nÓ¥ÓVèo¢Sñ:óŽ¬ãÉ“3Uá{}K£œe:3¢±<text:tab/>Rx’^×©òò¸<text:page-number style:num-format="1">1</text:page-number>Pé3CL¬î%9Õ«(ã}Yniw.I%æ&gt;­ÚÎÎ¥¦éí«UÔ“ÊÝ—%.¼c­w</text:p>
      <text:p text:style-name="P4240"><text:page-number style:num-format="1">1</text:page-number>®Ôtª:¥¼­ê­Ð’Ã^n§Ÿ!Q</text:p>
      <text:p text:style-name="P4241"> å</text:p>
      <text:p text:style-name="P4242">šµjÐ¦ÖØUžcË«’K86ŒeÎNòâÄ¥-Ô7c<text:tab/>îXyXæYH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tab/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ÿÖê 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&lt;ªÎQ‹qYhôÈÀÀ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ÿ×ê 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€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ÿÐê 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€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ÿÑê 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‚@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H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ÿÒê 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@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tab/><text:s/>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@<text:page-number style:num-format="1">1</text:page-number><text:page-number style:num-format="1">1</text:page-number><text:page-number style:num-format="1">1</text:page-number><text:page-number style:num-format="1">1</text:page-number>F<text:tab/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ÿÓê 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@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ÿÔê 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s/>’<text:tab/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ÿÕê 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ÿÖê 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ÿ×ê 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ÿÐê 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&gt;rUj\Ka£Ëmz±Œ»³—ñ,³7P¸ð;z•}¤%/’›5¾Ó(«ÞÔJUn3Rs—7Í¼,¾¤š~³kª¬Ð©ã­EóøºÑbjÑ®uWT.!</text:p>
      <text:p text:style-name="P4243">©¸¸ÓqñóË<text:line-break/>¶z¥K«û›i%¶‚¥Œ'Ÿ‑-¼óÇ˜<text:line-break/>¡’†ÛY«RöîƒŽU¼`ã·Ù=Ñm®¿'"²z¶µ+wz£JIË¢žå&lt;,õË8O˜qÈÉ©j|W^ÞÂÖê…5's8-­ûdß,y~ñõWWÔôÈÐuMÎ½ÌaâniFK=½ my0½T·ugGzßJ*R]©&gt;Ò»ˆµzº\í”}5ÄiË9êi¾Xk™[ž±¨/ìÖŸÍE¥Ý;êQ«MîŒÒiù‘“ŸèÚÅ-‑•Å(ÒP¥K”%¹ÊQ[ÜšK8åÉ–÷œURVÖÞëÞ¤á&gt;K’roÈ€Úr2j^­ê%Í*Wª§^J1©M4”ŸRi¶ÚòŸU5»íNúµµ¬éSðv–*§)IµžIJ8^^`my&lt;ªUT“”ží}F</text:p>
      <text:p text:style-name="P4244">uswn¥qO¢©–œs•ÉòkÈÊî4¯)Q¥k‡u^ß~Öó/¼€²Ž³m+etæ£NK;§â¬|=ýæ-ŸéwÓèá^9o<text:line-break/>vcŸ6ä²`ñž™VæÖ‹¡O¤Võa'M.µ‑Ïƒ¸Ä¿â-­^¦ìï#:—%ÒÃcO÷sI±jºÍ¶‹MT¯=ŠO<text:tab/>á¼·ÙÈÂ£ÇMi(ªñMãÙ'‑¿+H«âéÒ±£bç&lt;ÂÕ&lt;ÊO9QOŸ%Ï$k¼U¤_ÚÎ’û4§£A¹eò_kËÎÍs¨Ò³pSxée¶=Í´ÚçåÇÆgäÕ¨èµkhµ­ž’6ëÎ¥•Íö¦ZðÞ õ[</text:p>
      <text:p text:style-name="P4245">5å×*k&gt;~§÷Ð¥F©Ä6zD”+TQ“YK</text:p>
      <text:p text:style-name="P4246">O<text:line-break/>·<text:tab/>2Û&amp;± ÑÝýíy,ÉVTÖ{#.KÎÞXÕ­ª[xTf%Ü“ÊÂ+Wéê¯­…I/£†éFÏP½´äjpšbé#Í|g—?V/)iPä¤ºJ­%•õ,ön`l¶—´õ</text:p>
      <text:p text:style-name="P4247">Q­Iî„ÖS]¨Ê&lt;(Ð…¬<text:s/>±¬$º’5ýKV¼»¿vŽ0è §RsŽä·uE$Ö[ê:•Ü»TþÉ)µäm¥ø</text:p>
      <text:p text:style-name="P4248">Üšf…^âZÝut¢§NÚ<text:line-break/>1êiNOwøµ×µbœ®¨Ö£J{)ÔæÚOrÊÆ{9»</text:p>
      <text:p text:style-name="P4249">•&lt;;­Ç]´t°òã%×‰Eá£^Ö.)\R²µK¦®œ·MrŒcÖñÛæbO!3S·Õoô«Êv×Ž5!qÊHEÁ©$ù4Ûëì,4<text:line-break/>R¶£Zê1ŠÜ#…Ž[Sçåæ´ê*IÊ\’YËòB¼.à§¥$ÓO)¦jw:¥Þ©e¨ÅJ1è*T‚{sâ¨å¬g¯…•õî‰Ãôë)FOT†Œ¥ÓçÜÀÞTŒêT§ríSû"‚›X}M´ž~‰u</text:p>
      <text:p text:style-name="P4250">šm§KMáº”×&gt;éN1y”Z‚¼©¯N³Œ\­cºs[¶øÏ]¯ nªYCq­iZÅÕ+º–m:‘§ÒBqXRŽpùsæŒ‑‑Õ5]^œo*ÎœhÁÔRŽ×ºJ-óëåÕÔéÏšu…æ³®Ððê…(K.)CvRm,¦›ò\;­z»j«8ì’“Œ£×‰Eá -²`]j´m.)[Íâu÷mXÏ±YeWê·t®hØÚ¸Æ¥e)9IeF1ëxíe5x_PÖ¬¡s5V+¥Ù5½¼ÓŽzù¾n'94¹k—:µÅeNæµ:p[¶ÊR”y6òÖK.×g¬Â¥:›zJÙ'˜¾YR\ùgðs¨QÓ):Õd£õ¶UØñe•õXÒNQ”ýI<text:tab/>Cw™µ†ejÚ5<text:line-break/>b…lí§R3ÂxMÅåg¼×¸¢æÅÍ&gt;‚ÝVaRmuSŒ9ó}÷ªñ¶µUmÊ~Æ0‹œŸ™E6}izÕ¶·:2Î×‰&amp;š’}Í&lt;4Tii]k×s—7B(GÈ¤·&lt;yÙ¯¸.JâÑ¹c¾Æ~ 2«ñ¥…¼åÒ’„¶ÊP„¥µ×™%‚Ê®­oFÛÂ¥5ÑmÝ»³­Î•ŽËƒtùSŠÊ“j1ot§)¾¯/YC-&amp;¥ŽŸ§Ù×üòî.qóæ{~</text:p>
      <text:p text:style-name="P4251">@lÚoÙêuU(¹BSYŠ©<text:tab/>GrïM¬2øÕxò’…¥;…ìèW¥(¾Õ™$×Ã“j]@H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ÿÑê 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1îh+Šr¦ú§ð¬f‰¬Ë…©-&gt;öœÒ§¹S©9ÆQËÂñSçƒzÁPÄ©ë÷vþjá</text:p>
      <text:p text:style-name="P4252">5ÕIT•.Š8Zæ“f{ÔáÃÚ½ÌëÆj¢á(ÂRMÅ4×ŠŸ3pÚN0¥Ý]×¯©\Bœ¡)B</text:p>
      <text:p text:style-name="P4253">’œ\_‹“ÇŸ°©·…ÕŽéR­qy*orœj7»úüT–{</text:p>
      <text:p text:style-name="P4254">Ÿ‚6 9ühÕ–™¥­’R…Å&lt;ò|¶©'”]q­:”éÛÜFš·¹„ä¢·=¼ÓM¬Œ¢kzÇ«•ìú</text:p>
      <text:p text:style-name="P4255">U\)ÝBR”©Ê)r|¹¯/˜ËÕïåµâv´ðððÚŒ¹g¿Èmê)€5­”©ðý8J-5lÓMsÎ×ØQS£qai§_ì”•µ7‘ÇŒ£4–ìuòî:<text:page-number style:num-format="1">1</text:page-number>Òu-C×uj-c7</text:p>
      <text:p text:style-name="P4256">u£Rs”%­K2K-ù{À+ÞÕý¼á(ã£«F3nQÇ¶of<text:line-break/>ïbCbZà¨ÜÆÖ}6ý½4º&gt;›Ù¨vg'Çý‚¥Ëö4®£¹ö%4ãŸ¾mp`jÚm=^ÚvóêœZó&gt;Çð008ž½õœi\Û'8ÒžjSŠMÊ-aãÊŠ}[ˆíõÛi[Óµ«Z¤ÖgEÅ/.éråç66Þ­½S«%9F)9%Œác?<text:tab/>›·N¥¤\[ØéÖò‹œ©W¢¥µg<text:tab/>'œùQ¹FŒ!Í$¼É‑¸$</text:p>
      <text:p text:style-name="P4257">-NêÕ+K”iÂMü×t+ÇÃº=¯K<text:tab/>IÍÂ/jæºYroÉ–[kzSÖiÆ‹–Øt‘sXëQyÛðþÞûN¥Æ¢{a(É$ð³‑k8ìÏ?cÖiòÔ­</text:p>
      <text:p text:style-name="P4258">j%:“§rÕHºpsæ¢¢ÓÇ˜ÜHÀÏ<text:line-break/>Û×«Væú¬&lt;&amp;qpŒ¹IF<text:line-break/><text:line-break/>=ÍõàøáËZ•u<text:line-break/>Ûº±”\êFÜ±âÁrÇ‘¾fÓŒŒ<text:page-number style:num-format="1">1</text:page-number>]FŸ{Z§</text:p>
      <text:p text:style-name="P4259">êõ.¥Ns£sJ)Êœ\ÜeO=isæ™¸‘€4Ý&amp;UµV½yQ(NÖ0‹šqÏŒóÈ©Òm¬´{»°”êÒrIÆŽõ%œ§»«ãê:FÚ€¥á›iP³Y£</text:p>
      <text:p text:style-name="P4260">m½ê]Ùòã¬¯âu´ÝF†¥</text:p>
      <text:p text:style-name="P4261">r«Btæ œ¤”žSKÏÖmxPmÅjÜKo²•HQµŸI)Õ‹†^0’OŸióe©O‡o®éÔ£V}=n’</text:p>
      <text:p text:style-name="P4262">œÓÌRÆW%Ôn›PÀOÚ]W¶Ô:JNœëÔ¨Ôd±ì¡Ëè1©ÂãUáß…‘«ok‹YtÜ[Ãíê7ü``<text:line-break/>']Ö.5ûhR£mU}’”§¾</text:p>
      <text:p text:style-name="P4263">8Qšm,ã/—aí©^×Ò5§qÐÔ[F2tãœ=íü=fß´œ`<text:line-break/>?K§_ZÔå¨Jœ©S§G£¦¦±)6òåŽÌ‑ü!§Õ†‘ÐU‹ƒ›«Ê\Ÿ)cð›N<text:page-number style:num-format="1">1</text:page-number>Ò´}Nç‡í#cVÚµIÑN1táºKØµ.¥Ë¿¨¶á<text:line-break/>.¾“hÕÉ*ÔI%Ï</text:p>
      <text:p text:style-name="P4264">o8ø<text:line-break/>ý¨c<text:page-number style:num-format="1">1</text:page-number>j¼EBâÆþ†£N©pœ*F<text:line-break/>2Äù¦—‘˜•î.õ½VÒ´mêB6åR8yqÂåœ›¦ÅÔN<text:page-number style:num-format="1">1</text:page-number>ÐiØGC¹¸…Å›¸J®¤'</text:p>
      <text:p text:style-name="P4265">joyqyîeÿ<text:page-number style:num-format="1">1</text:page-number><text:line-break/>Ñ¬¡R¥J·S—‹$¥µ.[±Ú_à`<text:line-break/>‹¯/­­qgNS©9(æ+;Së|ÊþZ,6S°¸ÌÞe9(æOÛ7ŸÙÜnøR¿Î‰ª;ÚtgZ•Å(Æjž¢áÔñžyÈÒí®µFzZr¥QtéÂkÇ|òäÖ^&lt;ˆÛpFÐ9ÝÍó¼•íÝj•jš[vÆ&gt;Dß_{üÎ³<text:line-break/>­vÂáFTëQ­‘§Q­ÏcêåÞ±¡€4ÝN­ßºVêÞ¥j¤gRu\ óµ,óm›’ê$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ÿÒê 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``<text:page-number style:num-format="1">1</text:page-number><text:page-number style:num-format="1">1</text:page-number><text:page-number style:num-format="1">1</text:page-number>Œ</text:p>
      <text:p text:style-name="P4266">`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‚H@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ÿÓê 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ÿÔê 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ÿÕê 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ÿÖê 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$­;‚–yôœŸ@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B$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ÿ×ê 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Ÿ9</text:p>
      <text:p text:style-name="P4267">F¹{¬Ö¿¬í,ðäŸQû¯'{ü„™¢ÃQÖí´¨§R\ßTW'æK™†¯õ=GòJŒ_ÛVç/‚ýVdiú<text:line-break/>&gt;]'9Ô—\ç‡/ÁÉyn¢ŒdÉ¡OR(ã¡]UçZê«o²žÚkï&amp;þøõ«MsU«ç¿¦“ûÏ—Þ/TRò…î®t)f´Z-û&amp;¼hùñŒ¯.<text:line-break/>¸MM&amp;ºšÏÆy×£Ð”%ÍI4þ›ƒ®ü"ÍÓmæ…IÓç×â¼/¼#<text:tab/>°›w!@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H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ÿÐê 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Ëx$¨âKÔ›:•—²Æ"¿r—%÷Ä!=ƒU¼©«Üø¼œb±ÒÍv/jŸ{.l4Êe%Jœp—ìÉ‡ÃšW©VÑŒ¹ÎIÊO½Ë›ûåÊ,©P¡</text:p>
      <text:p text:style-name="P4268">@<text:s/><text:page-number style:num-format="1">1</text:page-number>@Ê‑¦”®g…+™uyOï¢Òþî6t'V\”bßÄbðå´ílà§ì¤œŸžO&amp;¡‚cs™Á)•ï+^TtmÚ[_7Í/"ï€õ¡BâÑó›ªŸ^ì&amp;¾‚F˜&lt;¡QTY\×Ðz<text:page-number style:num-format="1">1</text:page-number><text:page-number style:num-format="1">1</text:page-number>…ÍÜ,àêTj1[bˆ÷ÈO%oouNt¥OÛTMÉù£Ø¼çÍUmªKs…H,mûY&gt;þô°YØ¤ÖÀ</text:p>
      <text:p text:style-name="P4269">kk•u¥‡ÚŸZ2<text:s/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‚@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ÿÑê 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@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line-break/>oZª:•µ¯e=Õ¤¿yå­¾l†¹¥fïVº«ÙMS¦¾-Í}òÈ¦›¢bÁôBæI<text:page-number style:num-format="1">1</text:page-number><text:page-number style:num-format="1">1</text:page-number><text:page-number style:num-format="1">1</text:page-number>€c^ÝÂÆ”ªÍòŠlQŒÁU¬?T®!dº›SŸï+©|,ËÕn§B</text:p>
      <text:p text:style-name="P4270">•,t•yE?¾üÉ‑z5Jq•z¸é+=ÏÈ¾Õ|žšÞ¡qRéûÜ!æ‹ÄŸÂþñªk¤</text:p>
      <text:p text:style-name="P4271">û;HÚRT×g[íoµü,ÌÀD™›6X4¤¨×•?l·/ð™¨­ÕŸA:5{#U'æŸ‹øZ,—$Q$A˜</text:p>
      <text:p text:style-name="P4272">ÕcB.rxQæÛ*-­§¬ÍW¬±N/0ƒòuI÷ù­e½Bâ’ê—?ÞcÙð¼QŠŠÂ5‚as‰2h’Á8$“#</text:p>
      <text:p text:style-name="P4273">î</text:p>
      <text:p text:style-name="P4274">•UØùã¸Ë‹Ê&gt;g4×z1tÚý%,vÁ¸¿ðÀj4p ’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$<text:page-number style:num-format="1">1</text:page-number><text:page-number style:num-format="1">1</text:page-number><text:page-number style:num-format="1">1</text:page-number>@æH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A<text:s/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ÿÒê 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&lt;šÿ<text:page-number style:num-format="1">1</text:page-number></text:p>
      <text:p text:style-name="P4275">&gt;‘ÝUìÕOôGõ<text:line-break/>Ê’Ø›î_¨RpLÓ£7×RSŸÊ“f¡‚b6I™<text:page-number style:num-format="1">1</text:page-number>ÈÙCUú½qµ5ÐQ|ßZ”—g™vžºÅÝJ’V´‑*Të~Ö=²¨gÙÙÓ±¤©AaGÿ<text:page-number style:num-format="1">1</text:page-number>^K<text:line-break/>Ë<text:tab/>·á­\»[YÊ&gt;É­±^Yr_„È°´VT!I}¤RúJíI;»úU&lt;Õ—ÁâÇï²í,ÓBº‰<text:page-number style:num-format="1">1</text:page-number>Uñ‹eV^Ö;¾KÝú……9oŠ}éüDÿ<text:page-number style:num-format="1">1</text:page-number>m÷­q©óY™eù?xàE¸@d’O*l[î ¥Ò?j¯®kõ¥(Ò_à+/ð—å­­Ö1«î²œþT›_{Ú,ª"@‚ªÂ[nn!Ý(ËåE~¬Kb¦ÕãR®¿uQü3,(DZ’FI<text:s/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òœ7öã&lt;DH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tab/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ÿÓê 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@ZÅWBÒ¬×ÚÓ›ø¢Ì~ í´ëx&gt;ÊPù§ÇÏ£Òî­î©/`ÏÓã¶Þšî„.-ºŒ’A»VÔVKv3)=±K­¶dÝÝÂÊ›©7ˆ¥ÖUé–²¿©áµ“M¯/íWÒÍI„(Æ‚24:Vps©Î­G™¾¿yag‘ƒÎ¤”S}ÙüfÆTUQ£âîöê·bœi¯ð¦þü‹Â“…)¸ÙF£Xue9¿ð)7ø0]¡qˆ’<text:tab/><text:s/></text:p>
      <text:p text:style-name="P4276">~+«Ñi—ýÕ5ñ¬V°èéB=ÑKâEWsÓk.ø¥ñÉPê^bÆ„•ÚÕWBÎ´ú±Joï2Ä£ãŽžQ.¹â?)¤$Q|;K¡ÓèGº”&gt;j,<text:line-break/>zj8ÁuF)|H÷$cO<text:page-number style:num-format="1">1</text:page-number>E›ß©\&gt;êtWÏª[2›E}5ÅÍ^ÉVÚ¿À"£ørXPŠEtI&amp;h*An(b×½¥h·T”b¼¯­„¯—[Mí¢§Yþë‹’ù]_|°“*7tFäRx~§pñ</text:p>
      <text:p text:style-name="P4277">‚ï«5ø#ŸÂ}x</text:p>
      <text:p text:style-name="P4278">£_òK…</text:p>
      <text:p text:style-name="P4279">öR§ú²r—1rä‘åJ´j,¦Ÿ6¹&lt;õÔøzŒ¹Õ•J¯÷dÛ_%a}âÆ[ÅB<text:tab/>E.Ä°„aì‰<text:page-number style:num-format="1">1</text:page-number>€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ÿÔê 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2H‹Œòôºÿ<text:page-number style:num-format="1">1</text:page-number>¼¯Â‹šXQXîEWÇv™q÷)¿‰6séhÂ]ñ‹ûÃB¦%ÅyT¨©&amp;ÛÂ]ç£–</text:p>
      <text:p text:style-name="P4280">™K\­ÐÇò?¯¶kíWê–L™µF›×kôÒüŠ›ñûf¾ÛÍÜ_(¤|S‚‚Iu$zT©µ³[¸ð[*Óî§,|)à³(øÁçOœ\Ü#ñÉL)à,tÊ}µ(÷SŠûÈÌ&gt; ¶¤¼‡Ù.1<text:tab/>!IÅï]ó¦¾:‘.ÓäQqRßN&gt;Ú—4—Å-ß¨^¢Æ„ÿ<text:page-number style:num-format="1">1</text:page-number>ÁÖ…KíîiýçŸÀ€¡Ö&gt;Ë¨ÚSîu%ñE¥øI#Á"¿D$Ñ ŒÙG•ÅUB›êŠoâEw<text:line-break/>Òp²„ß]MÓàrrýSÃŠnU;n‹r‹¯%</text:p>
      <text:p text:style-name="P4281">·Œ'Öþˆñª•+*n¶ÕŒû,~äúþP“Ø\ÆÁœ·ÚÕ®ù-HÅ¾¥œ·ð,¿¼`­*ÿ<text:page-number style:num-format="1">1</text:page-number>Qy¸¯¶&gt;ÒŠÂó9&lt;³&gt;ÇD´ÓžiÁ)&gt;¹&gt;røß2L“</text:p>
      <text:p text:style-name="P4282">$O[¹¼ü«o)/mWìqóáøÏâ&gt;V›©ß~Mp©Åý­ÿ<text:page-number style:num-format="1">1</text:page-number>6–_Þ6°FÔIé”!OmÃvtœ£ÒOÛTnoïý´i¨,.^cï<text:page-number style:num-format="1">1</text:page-number>±Œb<text:tab/>`A€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†ðIó(îXè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ÿÕê 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@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A$]¯C}ußJŸzD÷ÙÑ—}(|Ô5…ûI[îsù¬¬µÔŸ¥ÐÂÌçJŒW[n(°„cBæ—¾«yRâª³¢ñ)¬ÊKícô¾ÂÆÎÊ…%JšÂ‰‡¤iÞ)¼Ô¨ó'Þþ…ØZˆÆá</text:p>
      <text:p text:style-name="P4283"/>
      <text:p text:style-name="P4284">%‚@ ‚‹Šq¡ö×4¾óÏê¥x÷6qþÎ3ñBB©Ñ»‹Ä}¹’<text:page-number style:num-format="1">1</text:page-number>‚O—È‘»wZ­ö›ê¿4VÕ÷äl·£IêÍÏÚÓQ£­&lt;yËïàØ×#Ré£<text:tab/>5é~Ôkq^ånßÃ9/ÔFÁ“[Ðdîoï+?µœi¯ðŸÕ¦“*)ÊFpRê&lt;Kk§Ë£MÔ©Ù</text:p>
      <text:p text:style-name="P4285">kt¾÷WÂaª:®¯Î£VÐk£ÿ<text:page-number style:num-format="1">1</text:page-number>êBN4cL«MCY¶Ó?$šMõEs“ó%Ì¯ðíKVåBš¡ý•og$ê³;Náû]7ÆŒs.ÙMî—Æò|k·ÎÎÞ[9ÎxŒ{“ÂøºË&amp;v™</text:p>
      <text:p text:style-name="P4286">{œH©4Í</text:p>
      <text:p text:style-name="P4287">¥ì«W“¬¨æ)ÍòÜý–Âòm:Q§¢’]ÉaÚU‚ÓmãIsis}íõ¿…™â\¸Ê‰"H$È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ÿÖê 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|¶~·V4l«J\’§?ÀÊŽ³Å:W5z¡J1‚}‰$›øL~4¾•ÅÖðö4èÊuûÑóöù—N§²Úœ{©Å}än3dI†S¸²ÒÁ$a@<text:page-number style:num-format="1">1</text:page-number>kúüš½³K¶´¾c6ƒYç©Y/Üêÿ<text:page-number style:num-format="1">1</text:page-number>,Œt0‘_¢H$ŠƒT½ŽoR´º¡þ#0ÕxŠ¯ª×T´Ø&gt;Mª•xƒÎ?À™dBlnC7„­%maMÉbu3R^y¼þ^d§Õ5ûm%m“Ý&gt;ÈEfO¹añ¥©k|ê~ÓR}qŽF¼¯©~9Í•hYú—Ûiòèó¾£ûHxÒûÝ_<text:tab/>®ðî›y«Ò©Rsè©U­98ÓÆö÷c</text:p>
      <text:p text:style-name="P4288">Xêå‚ýé¶¼?iRT¢£ˆI¹&gt;mòío›5¾Òî5ÛX*³”-âžØÅ¸¹¶òäÚçŒœXBªsaMO</text:p>
      <text:p text:style-name="P4289">t¢Ü4í&amp;ÛKŽ(Á,õ¾¹?+o›,5)P©ÂµàÔå+j²QjmÉÁ¾¦›êY6ÍÜ²peÂdfÍš£x5ûfõ«÷Ys§nÜcÜåÛ/ƒ¨û×o§ZÐdªñËíSëeŽ›a<text:line-break/>2„iGª+›ï}¯á,!9&amp;ç¢Íê!H×µ­n·„+Di,ÊOØÁw¾÷ÜŒzÜ5sJ›ª®êô©e¼ø¯ñ·ÁaT¡M63&amp;«kD”|3©ËW±§^XÝ$ÓÂÂÌ[YÇ—Ù˜Âv1†P$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$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o¬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Œ’F<text:page-number style:num-format="1">1</text:page-number>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ÿ×ê 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v§¨GO¤åŒÉáF+­¹rKã,Jš–³¹½S—°¤¼Uß)u¿r,™“iÅ&amp;³aêvq½}’¬s7ÞäÒûÙÂ6Ê<text:line-break/>l"¼‹ðnÿ<text:page-number style:num-format="1">1</text:page-number>mÎŸmJ”¢¼îqú<text:line-break/>º—µŠsj+’ËxE•Æ&amp;2H!K%N¹¬­</text:p>
      <text:p text:style-name="P4290">Ý×kw;K?30„c¢-Áæª)Gr|±ÖPéÜQ<text:line-break/>ûÙÛ(â+;%ŸdãÊIy™a"Ta—°Éà×õYÆz”²°åWçùÙóÄz®Øø­‑½eµ%ØšæßrÁG¤ÊVõ,m&amp;¶Ô·«8´óÍl–$³ÖžK"©ÆdÚ”‹#&amp;æ§BÂêÎ1^W×æï5í[Š«*­oI¨E~KQ4¿Àc×/¼…Sªr¥Æb¯u-NŽ“FUjÉ(Å7ÍóþtÑønö¾·sRTæ©Ná¹JOœ¶Åø±Š}‰vöyO-;G­Æ·*­W9P„¼iOÅriõ(ö$nz§</text:p>
      <text:p text:style-name="P4291">Ñ»§‑çK</text:p>
      <text:p text:style-name="P4292">Š\±ÙægôäB2qtn9A®‘ÃÖºG8G3}s›Ý7ð–ÛQ¯Øëîœ¼‑ítUR\åì%åO?xØ</text:p>
      <text:p text:style-name="P4293">^\ôÚzq©ÿ<text:page-number style:num-format="1">1</text:page-number>Z®ÉP¦³ÓÔŒ­&lt;c&amp;Åag<text:line-break/></text:p>
      <text:p text:style-name="P4294">£ˆÂ</text:p>
      <text:p text:style-name="P4295">+àGÅþ—GQ•7QeÒš”|èú»¾£§Ã}Y(Åv·÷FTØI“[OŽ§mRŒ¾Þ-|+šCaÄÎ•‚ŒùÜAº{{wG–|Ï¬Îžµs©x¶”ž­ç•|XcÈºßÄSÆÇÖ¾¢®køð¸X”ÚÆÙ÷ù™¹2!;FÂ<text:tab/>þ‡¥NÍ:Õžêµ9Éþ¢1u<text:line-break/>mÚj;7%J•´êT]¼šÚfßñ<text:line-break/>ž›O|¦žy%·Ø’FŸàw5¯«\]AS…u‑NIËdyíÇ{í-Rªq•62Š<text:line-break/>›„­d­ÕUöK™:’Êæ“ö+àG¯j2¡O ¤·U­âÅ.Äúäü†®‹›Ê´–•_fg¶1ûìòÒ/èé•ï!Ri¼9ÕŠÛÏ±J9IœŒ#Q»[‘¦ÇKµ…¼~Ò8Ï—µüe‰ã<text:tab/>©$ÓÊ}O¬öG</text:p>
      <text:p text:style-name="P4296">lcÆ4U<text:s/>€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ÿÐê 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s/>Ã©¨ÛÑ“ŒªA5Öœ’LÂšç…tËªŽ­J”äòÛŠË`g-^Ñþ{—­¤Vl×çÔþ\~“<text:line-break/>Ön“ïj%ë;I÷µ/€ÍõbÏÝ©ü¸ý$-fÍþ}OåÇé0ýgé&gt;ö¥òõ¡¤ûÚ—ÈÐcÖ¬×çÔþ\~“çÕ›'ùõ?—­¤Æõ£¥{Ú—ÈÐO­-+ÞÔ½~€(uëÕ¨U¢·SÛJêÊ«‑qKœ¾ØyT¾»ªNW‹£FšPNi&amp;åÉ¼dØ}hé]^<text:line-break/>KäGè'Ö–™ïz"?AºVd!<text:tab/>‚Ž†¯K…ñIÔZØÉMJqò&gt;|Ñê¿]§R¤aoG8Œä¢å&amp;±ßÙ“dõ¥¥c‑<text:line-break/>KäGèá-*K</text:p>
      <text:p text:style-name="P4297">Ú–?xÐ!U!&amp;ž§ÊI~¥</text:p>
      <text:p text:style-name="P4298">Î’´ý5ErrÊé6û\îÇW,à´©m¢V£</text:p>
      <text:p text:style-name="P4299">.t¶Óö8¨“_</text:p>
      <text:p text:style-name="P4300">y3=iékô5/‘­ Â¿Ñ´M2›©VÞŒRï§¿"åÌÍ)*TfBÈ¦ƒ#L¥¤iytgM7ÖúE'ñ¶Ù¬ñv©KP»·…¬âëS›ñÓXŠkg½‑£ÄSSVÔíí×î¸ô’ûÜ‘ï¯pÞŸa<text:line-break/>uN…4¼"”_Š¹¬ö¾ÓuN\äfÆž3"+iFâÒ·I9[ÜTì©R²Â^HõTm¨ßVUµ<text:line-break/>šSÛìiÂiS^\g›óçÌ_.Òºü—£Ð}zÕÒýíKÑÇè3*ªÆU&lt;É‘‑”õm&gt;ŠÄjÓKÉ8ý$½nÇ9é©ü¸ý'Ÿ­m3ÞÔ½~‚=kižö¥ò#ô£DyÞÞéZ„:µ)I&gt;Ç8?Õ*••¿å{÷KÉÓBkâ–KÏZúg½©z8ýú×Ó=íKÑÇè,%Ê…}ÒNU5^_¸Ê”?•cCF²’©*Ð«?oV¬g/¾ð¾ßÖÎ›ïz^Ž?@õ·¦ûÚ—£‡Ð#.VR!qœ¿DRô‘úOÚþ—^.¯I§ØçøYïëoM÷½/G­ Ÿ[º½éz8ý¡N*í«ðõœúJr·Œ»Ó†~2..4+ªÝ4ëSrå×Qc—“%·¨‑áOÑÇè'Ô+ùÅ?G­ Ô%ÆmŒxñ.—‑Jâ’ÿ<text:page-number style:num-format="1">1</text:page-number>Òy\ëºMÕ7Nué5%Žs‡oÂgz…cîþD~ƒÊ¾“ao7FšQMûö|dÍš5þâ;;KyP«qM*ug¹M/uu¾|‹åÅz[ýKÒGé)x/G·¸µyÒƒéªÎQÌ#Õœ.Ï!±úeî4þD~*š#×^—ïš_.?Hõ×¥ûæ—ËÒdúgî4þD~‚}G³÷"?@ž»4¿|ÒùqúHõÝ¥{æ—ËFg©6žåOäGè'Ô‹Or‡ÈÐ®ý+ß4¾\~‘ëÃI÷Í/—­¤Íõ&amp;ÓÜ¡ò#ôêU¯¹CäGè<text:line-break/>LÀõÝ¤ûæ—Ë_Hõç¤{ê—ËF©v¾å‘­ z›l¿;‡ÉÐ</text:p>
      <text:p text:style-name="P4301">fã-&amp;_¢i|´=yi+ôM?”‹Sm½Î­%}ÔësÉ_@E¯'ß4þR#×¦“ïš)^oîqù+è'Àh{Hü”g¯M#ß4þQ´…ú&amp;ŸÊ-|</text:p>
      <text:p text:style-name="P4302">´É_@ð:&gt;Ò?%UëÛG÷Í?”G¯­ß4þ2ßÁé{XüHŸ§íWÄ€§õñ¤{â­‑¾t|CïýÏAOÚ¯‰§íWÄ€§õñ¤û¼~ÿ<text:page-number style:num-format="1">1</text:page-number>ÐCã}"?ŸÇâAsÐSö«âC¡rø¾¾´Ÿw_&amp;_@|u¤¯Ï×É—Ð]ô1î_={—ÄãÍ!þ~¾Lþ¨õù¤/Ï×ÉŸÕ/¶%ØNÔ½ë÷I÷oô<text:tab/>ý¥§é×õcJLÊo<text:tab/>mšûøÁyµ±.À&gt;‰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ÿÑê 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#˜O%O]ÔÓôúõé¼N)¸¶³Í,®E=…†µwoNº½^&lt;#-®ŒqÍg_@vO–ÍRËˆ®«Ø]ª›cqf¦›Šñ[QÝ$û*¯¸¾âzeF_µ!IÎXM%'‡žÌ¾âÂLb6}k]†–”"·ÕŸ(Â=~"14Þ©V¢º¾}%UÍG®ó.Ö`Úðv£m9U…âÝ&gt;¶èÅ¿¼–w^¥Z…:p»Ù8ç|ú(½ÝËå‚Æ\!<text:tab/>Ù7X‹ô‘¯ñ“Ûm<text:tab/>{ZôŸúó¥=‚Ö¯ï®-&lt;7‑ÑøÊŒ‑wÇ=Y&lt;øÊ¥îŸgmBu·Ê¥lJ{ond¼_&amp;<text:tab/>"š#}]DšuÍ–»cEÖ§uÎ1Ý²t£ð³Œ§×ƒ*§Fž‘<text:line-break/>CcÝR1Q‡|¤ö¥Ÿ?Þ Ùò<text:line-break/>Bž“­×Š«+µNoŸF©§ÝÛËîë3¸g^­*–·1P¸·Âš]M&gt;©¯#aÈ*xšê­Ž^µ'‰Âœš}}Egñµ»nŽ·*ô’Üº›MeOÍ$Ñ‘¸×ôíBµmJòŒ¥˜R'…Ët[€pV¡[SÓãV´·MÎ¢o’ê›K¨<text:line-break/>ƒ,œšõÎ¡^ž·FÙKìs·©'‑XÊ’I÷ö”º­\CV¯krÛ§*ò…)&lt;$šç·âzÜ2kÜK^ÆêÊ4å¶5n6Éw­¬­Ô%}©ku,éÜÊ8P„üXÅõ¼v¹äÖø¦êW;,)?²W|ñÙ‑Ö`ßX]èpUêßÔžÖš‹„yã³<text:tab/>7Ï´ª±·½¿ÔYÑJJ¬¤’ÞÓ|¢³Õƒp“2ùE</text:p>
      <text:p text:style-name="P4303">”oö–ð´¥pXQŠKà2Q©ÚÑÕ´kÚt¥RW6õw')E)Á¥”ÛXMga‰³TÈæi6×úõÕÞ/*R+‡¨(5„³Ú¼§¥½þ£ ]Óµ»¨«R®ÜaWd¥ØšL<text:line-break/>Ë#&amp;¨BóUÖªZBâtiÂÞJ</text:p>
      <text:p text:style-name="P4304">/›“]©÷œ7uoZ5%{Vj2Ë‹PÃóòaO!¼</text:p>
      <text:p text:style-name="P4305">šl+_q]ÍUF´­íèÔpNš[å(û.m&lt; 7Á³Mº¹Ô8B¬'V«¸¶œÔdêaNžÊK+&amp;uåýhëöôßG;z’qìm&gt;L<text:line-break/>“$¦Rñ}ÍK-.â­98Ê4ÛMu¢«Š.î|</text:p>
      <text:p text:style-name="P4306">ÍS©(JµjQ”£×‰GŸ`xÎM]p}Äyø}ÇÇ­ ñâºõô›{8B¤³á4¡)&lt;fKžsË·<text:page-number style:num-format="1">1</text:page-number>m¹'&amp;Ÿ®«‹ín¤+Ô¥<text:tab/>[ÎO£isOÊ™‰®i×ü9m+Ú7•&amp;©a¸VÛ$×.ÕŒ07¼‘»<text:line-break/>&amp;¹®ëµ­í¨Æ‚û5ÛŒa•Ê;–\Ÿ™vï„ïa<text:line-break/>ð¾­Óuå´áË³f:€Û22kš</text:p>
      <text:p text:style-name="P4307">£W^µ«oYºuéJTê:~+Î9Iuã+š*5ý)h6Î´¯.¥'…ª™r“êKÅzÉ%ØÝØØÆ7Ss©&amp;ä÷&lt;ã=™/€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ÿÒê 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)ø±~Ú®±î&gt;k)t›j¥•-—4ãJ]rKjíÝÍüÇ¨Ø-JÚ¥»xUa(¶ºüe†Pê—U4ÚTtËGš²ŠŠ“ìŒVŸ•š“&amp;1ˆ¢­i´.­-›­RPKŠ³êö-ac´‹ËT8ZŒ©­®£ ä×^\×3p±áêVV2µ‹dƒR–9·%†Ï+Ž¥q¦CNß5j<text:tab/>IcwˆÓO«Â\¸P€ñ|)tÿ<text:page-number style:num-format="1">1</text:page-number>GÜ/6Ïª]ZPvÔ£<text:tab/>JSqŠNRëxí}…#á<text:line-break/>œ~_¸øáõK.Æv)Ô•V³ãO¹ù’2)44ý]¿ýæ‡Í+ÿ<text:page-number style:num-format="1">1</text:page-number>‰?;-TeµºïšY~Á›¦‹<text:line-break/>KÚ×‰·*ê<text:tab/>®X[9~©…Åú&lt;5[^’M§n§R8ïQ|Ÿ#R#2T·Ä6WÚe*s¯sV­œÒU6¨ÂQOËK-¼YF†Ÿeg:It.hË—RR|ÙakJúÑRšÝÓI§Úš0tþ£adìe)U§†’¨Óx}™Âä»<text:tab/>"â2RI§”ûzÍON’¾â:õió+xBM&gt;NNYëò#Ö;xôT¯+Ó¥Ô ši.äÚm6…m¡Qè¨¦“ym¼É¾öûH&lt;8Çž“s÷þ‡PÓªÙÚÛj¶«ì´(Óßöôö§%ðu£iÔôøê–Õ-äÚX¸¶ºðÖ9‑–vq´¡</text:p>
      <text:p text:style-name="P4308"><text:line-break/>š„yö¤°»Â·ôµ}Bòæ“Ì*B†&gt;CäzÔÒÓ6çœ+UMw=ï‘›¢pÕ¶ƒVµZ)®ž[šmac=K<text:line-break/>f-~<text:line-break/>§á¯B½Z</text:p>
      <text:p text:style-name="P4309">«Ì•)%ßn|Àó¯QVâZQ];IîònšÇÇ‚»LÑ)q-B„¹?<text:line-break/>›‹íŒ’X~scÐøj†‡ºPrœê{)Ô–é?„úÓ´Š:L«N<text:line-break/>ýž«©,ã“xò.\€Óž³;úöV—®-®Ôg×Í(¼My%øIâ­Wª7:‘~<text:line-break/>*OmË’Ïq›­[Ûk:…*öÐu+Ñ~Î&lt; ¶¾×Žx2×Fê£¹¯Z§M(¤åN[zžqÔq!<text:tab/>Ù‘Ù!ÎƒÂ•wBâê­YJ/1„ç¹,÷å‑šŽÄw²¶–øW·„Z7²X—5†ºÒóø64ä¥á7/<text:line-break/>&gt;u³Õð‑º¯<text:line-break/>Ûëcpå:Ub°ªR–Éc»·+ÎbT¨ÊŠª«+î­A;‰\Q­V4Ü*¥½nêjK›Ço#tì5»‑·´¸W5'VµH{Zn[|©$‘²jü#‡u~ºÿ<text:page-number style:num-format="1">1</text:page-number>jßÍGŸN7uì­büy]B|ºÔióoÈdWà«zÕêVZôÝin’§WjÏ›F“Â¶z5GV</text:p>
      <text:p text:style-name="P4310">S©%‡:’s–;²ú—˜</text:p>
      <text:p text:style-name="P4311">;í.:ÇÔ§)Ô§¶Î4¤àý›ëeÕ</text:p>
      <text:p text:style-name="P4312">Ó°­Ê½y8öN¬¥žôÏO„èj—&gt;êU§7éOg$óŽ£ÊQ¡5%^áíiáÖmryæ€ØÚÊ5&gt;ŸƒÐ¯i7Š”njnMóÄžbüÍrE‑©ÂÖº¥U_3§Q,o¥'<text:tab/>5Üñ×ðKÆºÕ¦©§NÖ…HÎ¥Z±¤¢Ÿ&lt;©¬òò$Ï{Ø«M~ËsÆmªÁv&amp;Ö9ÿ<text:page-number style:num-format="1">1</text:page-number>ˆúÖ„ºj5*ÆºyUe-òÏ—+ÇºÕø~ß]£UÓn<text:line-break/>5(½²Mv¦º²­×‑áIóœ6¯;h®âÊ</text:p>
      <text:p text:style-name="P4313">­)f;®(Eí{_8¼óägRà[&gt;’5*ÎµgM§Z«’Xòr,õ­</text:p>
      <text:p text:style-name="P4314">†½J4ënJ3R[%µåg×œ</text:p>
      <text:p text:style-name="P4315">ÿ<text:page-number style:num-format="1">1</text:page-number>X¶žë_ÓÈÂãzJ8'ìnè%–Ûí]f[à+9~{_ÓÈÏ¯Ã¶×T)PžéF„ã(æM¼Ã©·Ú¿§-SˆhRrœ‚Íæœœ_)w£ZÑá ÝÓ­s*—³’‹U*J[$ß&amp;Öp×]…kÈ^4úJpq\ùaù{ý&gt;Ž§BT*­ÐšÃ@k|QV:}íä¿"§RP“ì],qæ6‡R*.oÆsæ0ã¢[x*³”wÓQÛ‰øÜ—W2ª&lt;§Eã5\Ú:Ópóc=^@1ørúœj_jRx£:«ïT£µËá}CA²Ÿ\-RåauP¦þÖ&gt;Ù®ùu®âîë@´»´ð9CšKl^Þ¯1]ëMŠIt©,uV©ÙÕöÀlŠHž¢·JÑhh°p¥»–^éÊ]Ÿ¹6Yu<text:s/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@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ÿÓê 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|ó$Ef±ªÓÑíç^j¹y[ä’+¸cH©IJòãjüÞ{#Ö¢»°aÔ‹âQÃ®…›Yî”ßÐn<text:tab/>#r¯,™ÛŒh‰$‚@ƒáÁM4ù§Þz!EEa‚pI# N<text:page-number style:num-format="1">1</text:page-number>LŒ$3Âââ°s›QK­²‰ê·Zëp´[)û¬³Ï÷”$ÈŒªŒ¥#–¥¬PÓŽÓ“êŠç'ð&gt;<text:line-break/>}ÄMJ«t(¿´^Í¯+,´Í†œ÷óG×9ó—ó…¯Q©øI¡G)I“Xö6túj8¨¤»</text:p>
      <text:p text:style-name="P4316">¬‰É˜Æ1§hÀÀ#, FHÝ&gt;òžIÈO$nÈ­@ùË'˜²By<text:page-number style:num-format="1">1</text:page-number>IA<text:line-break/><text:s/><text:tab/><text:page-number style:num-format="1">1</text:page-number>€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s/>’<text:tab/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ÿÔê 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s/>­×uRìê×ömyû&gt;ùfjÜswJ…¢xðŠñ‹ó/þÈ“Ê€Éàý3ÔÛn^=LÎ]ù—?Õ/ÏˆAA$º‘öHÊŒ¨Æ1<text:page-number style:num-format="1">1</text:page-number><text:page-number style:num-format="1">1</text:page-number><text:page-number style:num-format="1">1</text:page-number><text:page-number style:num-format="1">1</text:page-number>PqN·WH„)ÐŠ•{‰¨SO«=m¿"Eù¨qcð]SO¸—°Ugž¤ç‑Lm+Zµ‡ONï¥¨–]9SJ›íÂÇ5äm‘¯k·Ò)ÜÂ2¡V¥Jqq’M­ÒÚúþñ³Õ«0so<text:tab/>&amp;Û}‰‡jtµÝ5íÛÄ®)(¶±ÍTÛœ&gt;µ•ð›=[¤œ£|¥$²£*1Qo¹´òWÝñ=Íî„®é¾Ž«©o<text:tab/>5û^&lt;¥…NÕn"á;ùm’ÃÛFxò2Ÿ‹iYéz/©Ô%—Sä¹¼ïM·ål°„Ñrô-Wž¡%Ë9è©àù¹â¸XªvÔåÓU– ¤ñ¹c¯+—ÀŒ[N</text:p>
      <text:p text:style-name="P4317">»½Žnnëaý¬d±ßÏ‘²GJµŠ„z8¾æ9YÃïF¡;&amp;9+hho'ÒÞÏ{O*<text:line-break/>;ÓÄÚÌ´{~ŠÞ9­R2èâ±ËjË“]Éï1Mõáÿ<text:page-number style:num-format="1">1</text:page-number>Ãîá+›‹‹:î¥XNj)Â0Iág9Yë¨f2£(™Ë¡ê•*hÐ»ª÷O so—&lt;&amp;Ê]&amp;ÃVÕ­iÕ•û„ªEKb§„ù¥œç¨ùáûÊ7|8é\ÆtiBŠŒ§Ëš}«óu­z¯</text:p>
      <text:p text:style-name="P4318">i¶Zk¸¡ö9Ñ¥¾SjYK+/ËÕ‚<text:line-break/>­WG¿¾pènåKdq-°‹Üûùõd¥Ð‑¥WU•­</text:p>
      <text:p text:style-name="P4319">•j6ërŒVdþ×’ìE¼õ‰Ûh¾QbjÝM®~ÉÇ—/;&gt;¸SMznŸN3_dšu&amp;ß[”ù¼üxñ·Ž®ÏØ.½<text:line-break/>_Áj_Õ¸t*AJQ¥ˆôiE¼'œ¶Úò›œªÆ)¶ù.³ZÕ´Ë&gt;2´UãZQŽÖã(É¨òÏ\_^;rÝÎ¡}¨i´*[E*—7&lt;¬EIfRæùã°Äœï4<text:line-break/>ëzR¸•Å;™8¸ÔQÜšMïN)ròv‑ü=ÄÔêiöó¹j«7N8M&amp;âÚ]]YÆJÝK</text:p>
      <text:p text:style-name="P4320">]ÑÔ(ÊSJÊ›…G½¾‘¼¸çšÇ<text:line-break/>kû]GS½•%9P·§‰CnéÉùóÉvò1©W¸©qiZ}#¶¨’©ŒeIeew®§ÞfW«i­Êµ†ù)AGzŽè¼&gt;k»ÌSðµ7¢êm9o§Æ¢oÙ§7Î-öù3Ì<text:line-break/>Þ"Õž‹e;„·J)(®÷&amp;¢¾û)‑Ÿ©ÛÅV£uÒ×Ês§'‑Ù$ºÖ;õüHu´©8¼l©NM®Ä¥‡ÕÝÖaq&amp;g¤é®öƒèëRJQ«&lt;É¶¹6Ÿ=ÀXk7wWú…-:ŒÝ$é:µ'‑rÛœ$›êæE•ÍÎ‰¨ÂÂµWZxIÓ”ñ½8u¦×_.¯¾|ßÙÔ¼º·¹£Z4n¥Cœ&amp;œ”¢ðÚk)òf<text:line-break/>K™kÖ’­UT«U””#¶‹X\³žmöõ“mJïˆnn¤îgF4*ºp&lt;$°“Þòžsž¢Ï„µJÚ¥—IY§8ÎqrK<text:tab/>ìxÏÃŒòåÜQhÚ‑)ð›«‰IN¥YÓÅ98mPñVpù·å2øz½í;*ÖÖÊ­gNšq„¢±×·µvù@¾×k]P´©+Xï«rë}¿®jZuþ‹e+ÕyQÕ§ÒU0àñ×¸åä-ì/ïíáR® ©S„iÓ“}YÎs÷»ÊÚ0­ÆÎ5*'NÑ&lt;Æ/”êc©Ëº?„¾$ÔêÝÂÎ•:Žƒºš”¤šMECsëó™š“*5:u{Râ-8âN.?y‑zŽ—}B•ÂÍHÂNœ^vauò}}E|¬©i:ýv¾"¯N§KûGœ^9c˜º$„òH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ÿÕê 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„H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\âfþÉ¿bªÏãtÞ?±•:Í‑’šŸ_G5.]˜f¤ÆdR+TIoYU‚’i¦—&gt;£ß&amp;cL©d<text:tab/>¢AÀÉ&amp;À</text:p>
      <text:p text:style-name="P4321">ýKK£«Ñ•</text:p>
      <text:p text:style-name="P4322">ÑÝ~Ì®æeÎ¬iÇtšIv¾H§ºâj{ú+xºÓî‡±^yu“"2¨</text:p>
      <text:p text:style-name="P4323">úœ</text:p>
      <text:p text:style-name="P4324">ÐTªÝ\N’ûIMa¥ØÚŠx&gt;õ§§Õ·ŒS–ÉEÆyáÁåeóÂÊ=}K¾Õžëš=¥'÷œºÿ<text:page-number style:num-format="1">1</text:page-number>gQkc¥[éÑÅ((ù{~12Dš1›§Ux<text:line-break/>þ±ù&lt;ºOí)ó“óÈÈ¯ÂvWÎÛkŒ[‹m?1i®o=ÅÞ2OPT•L¡</text:p>
      <text:p text:style-name="P4325"> ™0QÁ]¨éPÔ¥NR”ãÑOrP–ÔñØûÑdI ¨ÆOÔ#^„º¤š<text:tab/>î@–š½’²Ku(ÁÇyäÊš|h”a*•§J=TçU¸rêXÂx^sj<text:s/></text:p>
      <text:p text:style-name="P4326">íSH£«Û;j™Øñ¯‑Å¦¿Ÿ($—b&gt;À”tª4.ª],¹ÕŠO/1Ä{‘[[lª¹¥*±…FÜ©Â£7ž¿)<text:page-number style:num-format="1">1</text:page-number>T^ðýõ¯‚J¦’Ú£âíÇSMu3Ï„mmkF¼¥R¬áì]i¹íò¥Ô™°&amp;¥ÂÖº¥epÜáSn7R›ƒÇqï¤hvÚ,%Iæo2”›”›ïmó-@6®Ÿm+XÅºsrmMîÎþ¾²¾ØÑqË©8Áæ0IJ<text:line-break/>^/Ù€:¿ÛkN©¹J›ÌeNNYò£çKáû]"R4Üç×9ÉÎo›ž^<text:line-break/>‚<text:page-number style:num-format="1">1</text:page-number>×ï8:Îæ¬ªæ¥7QæJ•IB-÷´¹~™GJ¢¨ÒŽØ®Ååëmõ¶ûY`Hº¾“CX íë&amp;á,e&amp;ÖpóŽETˆóLŒvâ¦îÙý&amp;Î@÷ü3i©R…:‘bÆÉ)55…eÖ4¾³Ò'*”âÜæ°å99É¥Ù™eà¹<text:s/><text:tab/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ÿÖê 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ËY&gt;€Õ¬+ÚIÔ¶k›Ë„ý‹ó&gt;ÃË×¶åqFtü±[×Æ‹Ì<text:line-break/>©–¡q‚*iñ=…N]*_½e~*q6ŸOóØü€Î©cF·²„_&amp;D,(Sê„Wš)~¡o%Ì§UKŠíêr£Õ}Ñƒü,ÕuaN4"ûf÷Kâ\‹ÈÓŒz‘÷´OÉ…]ÉŠ</text:p>
      <text:p text:style-name="P4327">|2ªÉJæ¬ë&gt;çÊ?Â.-í©ÚÇd"¢—dRH÷K™Œ©Q£˜Œ‚A<text:page-number style:num-format="1">1</text:page-number><text:page-number style:num-format="1">1</text:page-number>QÀÉ§ê~©ë2´§q:0…¼fö$ù¹ãµ‑7ÓÔ¸R¥²¸wªU9*©)-Ï<text:tab/>§d<text:line-break/>Û$dÔo•Ö¥­ÊÒ7)S…´gŠ{W=øíLÇÖ½QáJJîR¯Ê*Të(e©4¹J)a»¦FrW‰ë\\_ÙÚÒ­:1®ª¹8c&gt;,S]i÷ž‹„îù~Ü.?Ð;ÿ<text:page-number style:num-format="1">1</text:page-number>ygÈÉ©ñEõÄn-¬)Õè•ÎýÕy7ˆ,ág–Yå[HÔôF­­z—Ý:ušokxmK–0á‘œš×ßW¶¾°„$ãµÚ’]«npÌ]N…Î§­»UqV•8ÚÆx¤Òç½®ÔÀÛÔ²Jf‘¨½Cƒ”n]y\Û¦•HÕÆå—ÊI/ˆ÷âIÖ»Ô¬í©Ö(V…W'M¨·„šëó¸s<text:tab/>äÕ×ÕŽ­‡\¼wÍwþò`ñŽ¥}¦êªÝÊiB¬¥öÊ<text:tab/>gáÃuËeî«<text:line-break/>í&amp;­Õ¼ºíêJ-vxühÇ£¤Ô×¬­ª»ŠÔÛ¡ú9(çtSËäù²äŒš‑‰¤\jµî©Nòãõ¶GÇ,'Ï“2u‹[‰jv¸«:57J3Ä¥·ËÇXžYôkàù&amp;Ÿ†Ý?#ª»ÿ<text:page-number style:num-format="1">1</text:page-number>y6h­«<text:page-number style:num-format="1">1</text:page-number>H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ÿ×ê 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Ñ5K</text:p>
      <text:p text:style-name="P4328">ú‡Ê4kÊƒVqnPŠ“k{åÌ²¡Âw¸º¸©pé=ÑŒ¶Æ<text:tab/>ãÂ]e¼tj½w¼úGMSëå„óÔX¤‘¤z¯Ä5#ÒT¥‹Hs¥-¯Ùü&amp;m.:&amp;©JÒzdº)Õ©)(Ív5ÕžçƒuŽ‘B’½Iô’‚ƒyå„òF­¤[ëT</text:p>
      <text:p text:style-name="P4329">ÑÌe‡Éáåu4û[cGU±£)J*J¿8Kkåö£2iJj}-§Î¼Úåç}FN¥ÂÖš¯EÒïÍÔZœ¢ù¤ºÓòÞ°,=µoOSéë]†£s<text:line-break/>6êH9Á¾K1å…$ÓL¦ÖôŠ¼­lîí.j%NIºug¾2Mûži›‑©ÃVzÕR­ú&lt;m’“RXíRë0èpE*‘©RUjìyJµG8§æä€Åâ‰º·ÚdñŒ×oãíãÄÒòÙGø!m¨i5*´ªÏ;¨IÊ8xæùs1uN±Ö+øEhËzŽÜÆr‡.o‑+]àWÿ<text:page-number style:num-format="1">1</text:page-number>ä!¦NÙxÓ¸q„b¹¶Ü–_ÀbëÚ\oµ-&gt;Ú«’J•TöIÅò„{Qu§pn›¥ÕU©ÓÌãÕ)ÊSkÍ¹¼‑º¿<text:line-break/>Ùë“„ëE¹SRQqœ¢Öî¾¦»€Á£ÁvgŠUs<text:tab/>&amp;³^£êyí|Ññ«eñ’]”kþzúÀÓ;ªy&gt;ÍSësÒ(U¯Já¬Î„e&lt;¾JI'çêíPÖ¿˜”®)cö–öM½Ñ¨âùy¥Ùå6ÞüÍ¶û…?˜ŒGM·ÕhÊx©Â]iù»[hZR(,FI/"X@kü"ñ{¨~šþhŒN%ÓéjzÕ¥¹ÚéVö-Ç»µ`Ù­4º©RœpëOtü¯É‹ªðÝž¹(N¼\4ÒjR‹ç×ìZ—i”*F¢Œó¤·U¨ÖSÏl•ç¬<text:line-break/>%~w.ÏÏjvu}±±E(¬.À&gt;€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ÿÐê 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@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A<text:s/>€<text:s/><text:page-number style:num-format="1">1</text:page-number>H<text:tab/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ÿÑê 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ÿÒê 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€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ÿÓê 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5.“ÆßdñŽîÏ‡&amp;I@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ÿÔê 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@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ÿÕê 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ÿÖê 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ÿ×ê 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ÿÐê 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‚@<text:page-number style:num-format="1">1</text:page-number><text:page-number style:num-format="1">1</text:page-number>ÿÑê 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s/><text:page-number style:num-format="1">1</text:page-number><text:page-number style:num-format="1">1</text:page-number><text:page-number style:num-format="1">1</text:page-number>ÿÒê 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s/>’­0€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ÿÓê 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ÿÔê 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s/>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I<text:page-number style:num-format="1">1</text:page-number>H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s/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ÿÕê 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œ@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ÿÖê 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ÿ×ê 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ÿÐê 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€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H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ÿÑê 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@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ÿÒê 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ÿÓê 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ÿÔê 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ÿÕê 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s/>’<text:tab/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ÿÖê 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žénÆ9‑€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ÿ×ê 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€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‚@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ÿÐê 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2@H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ÿÑê 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ÿÒê 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ÿÓê 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ÿÔê 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ÿÙ</text:p>
      <text:p text:style-name="P4330">endstream<text:line-break/>endobj<text:line-break/>8 0 obj<text:line-break/>&lt;&lt;/BaseFont/Helvetica-Oblique/Encoding/WinAnsiEncoding/Subtype/Type1/Type/Font&gt;&gt;<text:line-break/>endobj<text:line-break/>9 0 obj<text:line-break/>&lt;&lt;/BaseFont/Times-Roman/Encoding/WinAnsiEncoding/Subtype/Type1/Type/Font&gt;&gt;<text:line-break/>endobj<text:line-break/>10 0 obj<text:line-break/>&lt;&lt;/BaseFont/Helvetica/Encoding/WinAnsiEncoding/Subtype/Type1/Type/Font&gt;&gt;<text:line-break/>endobj<text:line-break/>11 0 obj<text:line-break/>&lt;&lt;/BaseFont/Times-Bold/Encoding/WinAnsiEncoding/Subtype/Type1/Type/Font&gt;&gt;<text:line-break/>endobj<text:line-break/>12 0 obj<text:line-break/>&lt;&lt;/BaseFont/Times-Italic/Encoding/WinAnsiEncoding/Subtype/Type1/Type/Font&gt;&gt;<text:line-break/>endobj<text:line-break/>13 0 obj<text:line-break/>&lt;&lt;/BaseFont/HiddenHorzOCR/DescendantFonts[42 0 R]/Encoding/Identity-H/Subtype/Type0/ToUnicode 3 0 R/Type/Font&gt;&gt;<text:line-break/>endobj<text:line-break/>14 0 obj<text:line-break/>&lt;&lt;/BaseFont/Helvetica-Oblique/Encoding/WinAnsiEncoding/Subtype/Type1/Type/Font&gt;&gt;<text:line-break/>endobj<text:line-break/>15 0 obj<text:line-break/>&lt;&lt;/BaseFont/Helvetica/Encoding/WinAnsiEncoding/Subtype/Type1/Type/Font&gt;&gt;<text:line-break/>endobj<text:line-break/>16 0 obj<text:line-break/>&lt;&lt;/BaseFont/Times-Bold/Encoding/WinAnsiEncoding/Subtype/Type1/Type/Font&gt;&gt;<text:line-break/>endobj<text:line-break/>17 0 obj<text:line-break/>&lt;&lt;/BaseFont/Times-Italic/Encoding/WinAnsiEncoding/Subtype/Type1/Type/Font&gt;&gt;<text:line-break/>endobj<text:line-break/>18 0 obj<text:line-break/>&lt;&lt;/BaseFont/Times-Roman/Encoding/WinAnsiEncoding/Subtype/Type1/Type/Font&gt;&gt;<text:line-break/>endobj<text:line-break/>19 0 obj<text:line-break/>&lt;&lt;/Count 3/Kids[24 0 R 1 0 R 5 0 R]/Type/Pages&gt;&gt;<text:line-break/>endobj<text:line-break/>20 0 obj<text:line-break/>&lt;&lt;/Length 3187/Subtype/XML/Type/Metadata&gt;&gt;stream</text:p>
      <text:p text:style-name="P4331">&lt;?xpacket begin="ï»¿" id="W5M0MpCehiHzreSzNTczkc9d"?&gt;</text:p>
      <text:p text:style-name="P4332">&lt;x:xmpmeta xmlns:x="adobe:ns:meta/" x:xmptk="Adobe XMP Core 5.4-c005 78.147326, 2012/08/23-13:03:03 <text:s text:c="7"/>"&gt;</text:p>
      <text:p text:style-name="P4333"><text:s text:c="3"/>&lt;rdf:RDF xmlns:rdf="http://www.w3.org/1999/02/22-rdf-syntax-ns#"&gt;</text:p>
      <text:p text:style-name="P4334"><text:s text:c="6"/>&lt;rdf:Description rdf:about=""</text:p>
      <text:p text:style-name="P4335"><text:s text:c="12"/>xmlns:xmp="http://ns.adobe.com/xap/1.0/"</text:p>
      <text:p text:style-name="P4336"><text:s text:c="12"/>xmlns:pdf="http://ns.adobe.com/pdf/1.3/"</text:p>
      <text:p text:style-name="P4337"><text:s text:c="12"/>xmlns:dc="http://purl.org/dc/elements/1.1/"</text:p>
      <text:p text:style-name="P4338"><text:s text:c="12"/>xmlns:xmpMM="http://ns.adobe.com/xap/1.0/mm/"&gt;</text:p>
      <text:p text:style-name="P4339"><text:s text:c="9"/>&lt;xmp:CreateDate&gt;2020-10-09T09:40:35+05:30&lt;/xmp:CreateDate&gt;</text:p>
      <text:p text:style-name="P4340"><text:s text:c="9"/>&lt;xmp:CreatorTool&gt;ScanPDFMaker 1.0&lt;/xmp:CreatorTool&gt;</text:p>
      <text:p text:style-name="P4341"><text:s text:c="9"/>&lt;xmp:ModifyDate&gt;2021-02-15T16:25:49-03:00&lt;/xmp:ModifyDate&gt;</text:p>
      <text:p text:style-name="P4342"><text:s text:c="9"/>&lt;xmp:MetadataDate&gt;2021-02-15T16:25:49-03:00&lt;/xmp:MetadataDate&gt;</text:p>
      <text:p text:style-name="P4343"><text:s text:c="9"/>&lt;pdf:Producer&gt;Adobe Acrobat Pro 11.0.0 Paper Capture Plug-in&lt;/pdf:Producer&gt;</text:p>
      <text:p text:style-name="P4344"><text:s text:c="9"/>&lt;dc:format&gt;application/pdf&lt;/dc:format&gt;</text:p>
      <text:p text:style-name="P4345"><text:s text:c="9"/>&lt;xmpMM:DocumentID&gt;uuid:14ddef5a-867f-41b2-8f42-8fbe6915ff0f&lt;/xmpMM:DocumentID&gt;</text:p>
      <text:p text:style-name="P4346"><text:s text:c="9"/>&lt;xmpMM:InstanceID&gt;uuid:98df3438-6865-4436-a2f9-9f3ebb8fb153&lt;/xmpMM:InstanceID&gt;</text:p>
      <text:p text:style-name="P4347"><text:s text:c="6"/>&lt;/rdf:Description&gt;</text:p>
      <text:p text:style-name="P4348"><text:s text:c="3"/>&lt;/rdf:RDF&gt;</text:p>
      <text:p text:style-name="P4349">&lt;/x:xmpmeta&gt;</text:p>
      <text:p text:style-name="P4350"><text:s text:c="100"/></text:p>
      <text:p text:style-name="P4351"><text:s text:c="36"/><text:s text:c="64"/></text:p>
      <text:p text:style-name="P4352"><text:s text:c="100"/></text:p>
      <text:p text:style-name="P4353"><text:s text:c="90"/><text:s text:c="10"/></text:p>
      <text:p text:style-name="P4354"><text:s text:c="100"/></text:p>
      <text:p text:style-name="P4355"><text:s text:c="100"/></text:p>
      <text:p text:style-name="P4356"><text:s text:c="43"/><text:s text:c="57"/></text:p>
      <text:p text:style-name="P4357"><text:s text:c="100"/></text:p>
      <text:p text:style-name="P4358"><text:s text:c="97"/><text:s text:c="3"/></text:p>
      <text:p text:style-name="P4359"><text:s text:c="100"/></text:p>
      <text:p text:style-name="P4360"><text:s text:c="100"/></text:p>
      <text:p text:style-name="P4361"><text:s text:c="50"/><text:s text:c="50"/></text:p>
      <text:p text:style-name="P4362"><text:s text:c="100"/></text:p>
      <text:p text:style-name="P4363"><text:s text:c="100"/></text:p>
      <text:p text:style-name="P4364"><text:s text:c="3"/><text:s text:c="97"/></text:p>
      <text:p text:style-name="P4365"><text:s text:c="100"/></text:p>
      <text:p text:style-name="P4366"><text:s text:c="57"/><text:s text:c="43"/></text:p>
      <text:p text:style-name="P4367"><text:s text:c="100"/></text:p>
      <text:p text:style-name="P4368"><text:s text:c="100"/></text:p>
      <text:p text:style-name="P4369"><text:s text:c="10"/><text:s text:c="90"/></text:p>
      <text:p text:style-name="P4370"><text:s text:c="27"/></text:p>
      <text:p text:style-name="P4371">&lt;?xpacket end="w"?&gt;</text:p>
      <text:p text:style-name="P4372">endstream<text:line-break/>endobj<text:line-break/>21 0 obj<text:line-break/>&lt;&lt;/CreationDate(D:20201009094035+05'30')/Creator(ScanPDFMaker 1.0)/ModDate(D:20210215162549-03'00')/Producer(Adobe Acrobat Pro 11.0.0 Paper Capture Plug-in)&gt;&gt;<text:line-break/>endobj<text:line-break/>xref</text:p>
      <text:p text:style-name="P4373">0 22</text:p>
      <text:p text:style-name="P4374">0000000000 65535 f</text:p>
      <text:p text:style-name="P4375">0000186609 00000 n</text:p>
      <text:p text:style-name="P4376">0000186877 00000 n</text:p>
      <text:p text:style-name="P4377">0000194314 00000 n</text:p>
      <text:p text:style-name="P4378">0000196173 00000 n</text:p>
      <text:p text:style-name="P4379">0000364517 00000 n</text:p>
      <text:p text:style-name="P4380">0000364782 00000 n</text:p>
      <text:p text:style-name="P4381">0000367766 00000 n</text:p>
      <text:p text:style-name="P4382">0000463748 00000 n</text:p>
      <text:p text:style-name="P4383">0000463844 00000 n</text:p>
      <text:p text:style-name="P4384">0000463934 00000 n</text:p>
      <text:p text:style-name="P4385">0000464023 00000 n</text:p>
      <text:p text:style-name="P4386">0000464113 00000 n</text:p>
      <text:p text:style-name="P4387">0000464205 00000 n</text:p>
      <text:p text:style-name="P4388">0000464333 00000 n</text:p>
      <text:p text:style-name="P4389">0000464430 00000 n</text:p>
      <text:p text:style-name="P4390">0000464519 00000 n</text:p>
      <text:p text:style-name="P4391">0000464609 00000 n</text:p>
      <text:p text:style-name="P4392">0000464701 00000 n</text:p>
      <text:p text:style-name="P4393">0000464792 00000 n</text:p>
      <text:p text:style-name="P4394">0000464857 00000 n</text:p>
      <text:p text:style-name="P4395">0000468122 00000 n</text:p>
      <text:p text:style-name="P4396">trailer</text:p>
      <text:p text:style-name="P4397">&lt;&lt;/Size 22/ID[&lt;BBAEED9B842FDD4C83D7138B084D9F99&gt;&lt;597DB61331EFA241A1C10155045801EC&gt;]&gt;&gt;</text:p>
      <text:p text:style-name="P4398">startxref</text:p>
      <text:p text:style-name="P4399">116</text:p>
      <text:p text:style-name="PlainText"><text:span text:style-name="T4400">%%EOF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inText" style:display-name="Plain Text" style:family="paragraph" style:parent-style-name="Normal">
      <style:paragraph-properties fo:margin-bottom="0in" fo:line-height="100%"/>
      <style:text-properties style:font-name="Consolas" fo:font-size="10.5pt" style:font-size-asian="10.5pt" style:font-size-complex="10.5pt" fo:hyphenate="false"/>
    </style:style>
    <style:style style:name="PlainTextChar" style:display-name="Plain Text Char" style:family="text" style:parent-style-name="DefaultParagraphFont">
      <style:text-properties style:font-name="Consolas" fo:font-size="10.5pt" style:font-size-asian="10.5pt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0423in" fo:margin-bottom="1in" fo:margin-right="1.0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ord</meta:initial-creator>
    <dc:creator>word</dc:creator>
    <meta:creation-date>2025-04-23T01:26:00Z</meta:creation-date>
    <dc:date>2025-04-23T01:26:00Z</dc:date>
    <meta:template xlink:href="Normal" xlink:type="simple"/>
    <meta:editing-cycles>2</meta:editing-cycles>
    <meta:editing-duration>PT0S</meta:editing-duration>
    <meta:document-statistic meta:page-count="3" meta:paragraph-count="935" meta:word-count="69980" meta:character-count="467935" meta:row-count="3324" meta:non-whitespace-character-count="398890"/>
  </office:meta>
</office:document-meta>
</file>