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E55000014901EA1719E1DAB11D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8.948cm" svg:height="55.879cm" svg:x="0.01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E55000014901EA1719E1DAB11D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8.959cm" fo:page-height="55.8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9.33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32.4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32.4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6-30T17:38:09</dc:date>
    <meta:editing-duration>P0D</meta:editing-duration>
    <meta:generator>LibreOffice/7.4.7.2$Linux_AARCH64 LibreOffice_project/40$Build-2</meta:generator>
    <meta:document-statistic meta:object-count="24"/>
    <meta:user-defined meta:name="AppVersion">12.0000</meta:user-defined>
    <meta:user-defined meta:name="PresentationFormat">On-screen Show (4:3)</meta:user-defined>
  </office:meta>
</office:document-meta>
</file>