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automatic-styles/>
  <office:body>
    <office:text>
      <text:h text:outline-level="1">PARECER CONCLUSIVO Nº 0040/2022</text:h>
      <text:p>Exercício/Ano: 2022</text:p>
      <text:p>Entidade: Núcleo Cultural do Parque Mikail N.C.P.M – FILIAL</text:p>
      <text:p>CNPJ: 05.501.811/0002-70</text:p>
      <text:p>Endereço: Rua Erval Velho, 48 – Jardim São Domingos – Guarulhos – SP</text:p>
      <text:p>Finalidade estatutária: Implantar um Espaço Educacional em sua Sede, e ou outras regiões que nele poderá desenvolver atividades educacionais, como creche, pré-escola, escola de educação infantil, núcleo de apoio e reforço escolar, etc.</text:p>
      <table:table table:name="FontesRecursos2022">
        <table:table-row>
          <table:table-cell>
            <text:p>Fontes de Recursos</text:p>
          </table:table-cell>
          <table:table-cell>
            <text:p>Datas dos Repasses</text:p>
          </table:table-cell>
          <table:table-cell>
            <text:p>Números dos Empenhos</text:p>
          </table:table-cell>
          <table:table-cell>
            <text:p>Valores Transferidos</text:p>
          </table:table-cell>
        </table:table-row>
        <table:table-row>
          <table:table-cell>
            <text:p>BB AG 4087-8/ CC 1180-0 M (Municipal)</text:p>
          </table:table-cell>
          <table:table-cell>
            <text:p>25/01/2022</text:p>
          </table:table-cell>
          <table:table-cell>
            <text:p>26310/2021</text:p>
          </table:table-cell>
          <table:table-cell>
            <text:p>417.373,84</text:p>
          </table:table-cell>
        </table:table-row>
        <table:table-row>
          <table:table-cell>
            <text:p>BB AG 4087-8/ CC 1180-0 M (Municipal)</text:p>
          </table:table-cell>
          <table:table-cell>
            <text:p>09/05/2022</text:p>
          </table:table-cell>
          <table:table-cell>
            <text:p>3089/2022</text:p>
          </table:table-cell>
          <table:table-cell>
            <text:p>9.629,51</text:p>
          </table:table-cell>
        </table:table-row>
        <table:table-row>
          <table:table-cell>
            <text:p>BB AG 4087-8/ CC 1180-0 M (Municipal)</text:p>
          </table:table-cell>
          <table:table-cell>
            <text:p>10/05/2022</text:p>
          </table:table-cell>
          <table:table-cell>
            <text:p>3081/2022</text:p>
          </table:table-cell>
          <table:table-cell>
            <text:p>134.813,20</text:p>
          </table:table-cell>
        </table:table-row>
        <table:table-row>
          <table:table-cell>
            <text:p>BB AG 4087-8/ CC 1180-0 M (Municipal)</text:p>
          </table:table-cell>
          <table:table-cell>
            <text:p>10/05/2022</text:p>
          </table:table-cell>
          <table:table-cell>
            <text:p>3081/2022</text:p>
          </table:table-cell>
          <table:table-cell>
            <text:p>5.652,25</text:p>
          </table:table-cell>
        </table:table-row>
        <table:table-row>
          <table:table-cell>
            <text:p>BB AG 4087-8/ CC 1180-0 M (Municipal)</text:p>
          </table:table-cell>
          <table:table-cell>
            <text:p>08/06/2022</text:p>
          </table:table-cell>
          <table:table-cell>
            <text:p>3081/2022</text:p>
          </table:table-cell>
          <table:table-cell>
            <text:p>96.295,14</text:p>
          </table:table-cell>
        </table:table-row>
        <table:table-row>
          <table:table-cell>
            <text:p>BB AG 4087-8/ CC 1180-0 M (Municipal)</text:p>
          </table:table-cell>
          <table:table-cell>
            <text:p>06/07/2022</text:p>
          </table:table-cell>
          <table:table-cell>
            <text:p>3081/2022</text:p>
          </table:table-cell>
          <table:table-cell>
            <text:p>96.295,14</text:p>
          </table:table-cell>
        </table:table-row>
        <table:table-row>
          <table:table-cell>
            <text:p>BB AG 4087-8/ CC 1180-0 M (Municipal)</text:p>
          </table:table-cell>
          <table:table-cell>
            <text:p>26/07/2022</text:p>
          </table:table-cell>
          <table:table-cell>
            <text:p>3081/2022</text:p>
          </table:table-cell>
          <table:table-cell>
            <text:p>14.400,00</text:p>
          </table:table-cell>
        </table:table-row>
        <table:table-row>
          <table:table-cell>
            <text:p>BB AG 4087-8/ CC 1180-0 M (Municipal)</text:p>
          </table:table-cell>
          <table:table-cell>
            <text:p>05/08/2022</text:p>
          </table:table-cell>
          <table:table-cell>
            <text:p>3081/2022</text:p>
          </table:table-cell>
          <table:table-cell>
            <text:p>96.295,14</text:p>
          </table:table-cell>
        </table:table-row>
        <table:table-row>
          <table:table-cell>
            <text:p>BB AG 4087-8/ CC 1180-0 M (Municipal)</text:p>
          </table:table-cell>
          <table:table-cell>
            <text:p>24/08/2022</text:p>
          </table:table-cell>
          <table:table-cell>
            <text:p>3081/2022</text:p>
          </table:table-cell>
          <table:table-cell>
            <text:p>7.200,00</text:p>
          </table:table-cell>
        </table:table-row>
        <table:table-row>
          <table:table-cell>
            <text:p>BB AG 4087-8/ CC 1180-0 M (Municipal)</text:p>
          </table:table-cell>
          <table:table-cell>
            <text:p>01/09/2022</text:p>
          </table:table-cell>
          <table:table-cell>
            <text:p>3089/2022</text:p>
          </table:table-cell>
          <table:table-cell>
            <text:p>9.629,51</text:p>
          </table:table-cell>
        </table:table-row>
        <table:table-row>
          <table:table-cell>
            <text:p>BB AG 4087-8/ CC 1180-0 M (Municipal)</text:p>
          </table:table-cell>
          <table:table-cell>
            <text:p>08/09/2022</text:p>
          </table:table-cell>
          <table:table-cell>
            <text:p>3081/2022</text:p>
          </table:table-cell>
          <table:table-cell>
            <text:p>134.813,20</text:p>
          </table:table-cell>
        </table:table-row>
        <table:table-row>
          <table:table-cell>
            <text:p>BB AG 4087-8/ CC 1180-0 M (Municipal)</text:p>
          </table:table-cell>
          <table:table-cell>
            <text:p>07/10/2022</text:p>
          </table:table-cell>
          <table:table-cell>
            <text:p>3081/2022</text:p>
          </table:table-cell>
          <table:table-cell>
            <text:p>96.295,14</text:p>
          </table:table-cell>
        </table:table-row>
        <table:table-row>
          <table:table-cell>
            <text:p>BB AG 4087-8/ CC 1180-0 M (Municipal)</text:p>
          </table:table-cell>
          <table:table-cell>
            <text:p>08/11/2022</text:p>
          </table:table-cell>
          <table:table-cell>
            <text:p>3081/2022</text:p>
          </table:table-cell>
          <table:table-cell>
            <text:p>96.295,14</text:p>
          </table:table-cell>
        </table:table-row>
        <table:table-row>
          <table:table-cell>
            <text:p>BB AG 4087-8/ CC 1180-0 M (Municipal)</text:p>
          </table:table-cell>
          <table:table-cell>
            <text:p>06/12/2022</text:p>
          </table:table-cell>
          <table:table-cell>
            <text:p>3081/2022</text:p>
          </table:table-cell>
          <table:table-cell>
            <text:p>96.295,14</text:p>
          </table:table-cell>
        </table:table-row>
        <table:table-row>
          <table:table-cell>
            <text:p>BB AG 4087-8/ CC 1180-0 M (Municipal)</text:p>
          </table:table-cell>
          <table:table-cell>
            <text:p>16/12/2022</text:p>
          </table:table-cell>
          <table:table-cell>
            <text:p>3081/2022</text:p>
          </table:table-cell>
          <table:table-cell>
            <text:p>18.697,43</text:p>
          </table:table-cell>
        </table:table-row>
      </table:table>
      <text:h text:outline-level="2">Resumo Financeiro 2022</text:h>
      <text:p>(1) Valor repassado no exercício: 1.329.979,78</text:p>
      <text:p>(2) Saldo transportado do exercício anterior: 0,60</text:p>
      <text:p>(3) Rendimento de aplicação financeira: 4.709,63</text:p>
      <text:p>(4) Valor total da Receita: 1.334.689,41</text:p>
      <text:p>(5) Valor das despesas aprovadas: 1.314.238,44</text:p>
      <text:p>(6) Valor glosado restituído pela entidade: 0,00</text:p>
      <text:p>(7) Saldo: 20.450,97</text:p>
      <text:p>(8) Valor glosado de exercícios anteriores: 0,00</text:p>
      <text:p>(9) Valor glosado no exercício a devolver: -10.156,03</text:p>
      <text:p>(10) Saldo não utilizado, transportado: 10.294,94</text:p>
      <text:h text:outline-level="2">Conclusão 2022</text:h>
      <text:p>Atesta a prestação de contas como Regular.</text:p>
      <text:p>Guarulhos/SP, 08 de Maio de 2023</text:p>
      <text:p>Fábia Aparecida Costa – CPF 333.854.378-65 – Subsecretária de Educação e Gestora da Parceria</text:p>
      <text:p>Alex Viterale – Secretário da Educação</text:p>
      <text:h text:outline-level="1">PARECER CONCLUSIVO Nº 0021/2023</text:h>
      <text:p>Exercício/Ano: 2023</text:p>
      <text:p>Entidade: Núcleo Cultural do Parque Mikail N.C.P.M – FILIAL</text:p>
      <text:p>CNPJ: 05.501.811/0002-70</text:p>
      <text:p>Endereço: Rua Erval Velho, 48-58 – Jardim São Domingos – Guarulhos – SP</text:p>
      <text:p>Finalidade estatutária: Implantar um Espaço Educacional em sua Sede, e em outras regiões, para atividades educacionais (creche, pré-escola, escola de educação infantil, núcleo de apoio e reforço escolar).</text:p>
      <table:table table:name="FontesRecursos2023">
        <table:table-row>
          <table:table-cell>
            <text:p>Fontes de Recursos</text:p>
          </table:table-cell>
          <table:table-cell>
            <text:p>Datas dos Repasses</text:p>
          </table:table-cell>
          <table:table-cell>
            <text:p>Números dos Empenhos</text:p>
          </table:table-cell>
          <table:table-cell>
            <text:p>Valores Transferidos</text:p>
          </table:table-cell>
        </table:table-row>
        <table:table-row>
          <table:table-cell>
            <text:p>BB AG 4087-8/ CC 1180-0 M (Municipal)</text:p>
          </table:table-cell>
          <table:table-cell>
            <text:p>03/01/2023</text:p>
          </table:table-cell>
          <table:table-cell>
            <text:p>3081/2022</text:p>
          </table:table-cell>
          <table:table-cell>
            <text:p>7.200,00</text:p>
          </table:table-cell>
        </table:table-row>
        <table:table-row>
          <table:table-cell>
            <text:p>BB AG 4087-8/ CC 1180-0 M (Municipal)</text:p>
          </table:table-cell>
          <table:table-cell>
            <text:p>18/01/2023</text:p>
          </table:table-cell>
          <table:table-cell>
            <text:p>21691/2022</text:p>
          </table:table-cell>
          <table:table-cell>
            <text:p>462.860,88</text:p>
          </table:table-cell>
        </table:table-row>
        <table:table-row>
          <table:table-cell>
            <text:p>BB AG 4087-8/ CC 1180-0 M (Municipal)</text:p>
          </table:table-cell>
          <table:table-cell>
            <text:p>08/05/2023</text:p>
          </table:table-cell>
          <table:table-cell>
            <text:p>1081 e 1082/2023</text:p>
          </table:table-cell>
          <table:table-cell>
            <text:p>162.100,35</text:p>
          </table:table-cell>
        </table:table-row>
        <table:table-row>
          <table:table-cell>
            <text:p>BB AG 4087-8/ CC 1180-0 M (Municipal)</text:p>
          </table:table-cell>
          <table:table-cell>
            <text:p>14/06/2023</text:p>
          </table:table-cell>
          <table:table-cell>
            <text:p>1081/2023</text:p>
          </table:table-cell>
          <table:table-cell>
            <text:p>108.066,90</text:p>
          </table:table-cell>
        </table:table-row>
        <table:table-row>
          <table:table-cell>
            <text:p>BB AG 4087-8/ CC 1180-0 M (Municipal)</text:p>
          </table:table-cell>
          <table:table-cell>
            <text:p>21/06/2023</text:p>
          </table:table-cell>
          <table:table-cell>
            <text:p>1081/2023</text:p>
          </table:table-cell>
          <table:table-cell>
            <text:p>30.593,28</text:p>
          </table:table-cell>
        </table:table-row>
        <table:table-row>
          <table:table-cell>
            <text:p>BB AG 4087-8/ CC 1180-0 M (Municipal)</text:p>
          </table:table-cell>
          <table:table-cell>
            <text:p>10/07/2023</text:p>
          </table:table-cell>
          <table:table-cell>
            <text:p>1081/2023</text:p>
          </table:table-cell>
          <table:table-cell>
            <text:p>108.066,90</text:p>
          </table:table-cell>
        </table:table-row>
        <table:table-row>
          <table:table-cell>
            <text:p>BB AG 4087-8/ CC 1180-0 M (Municipal)</text:p>
          </table:table-cell>
          <table:table-cell>
            <text:p>04/08/2023</text:p>
          </table:table-cell>
          <table:table-cell>
            <text:p>1081/2023</text:p>
          </table:table-cell>
          <table:table-cell>
            <text:p>108.066,90</text:p>
          </table:table-cell>
        </table:table-row>
        <table:table-row>
          <table:table-cell>
            <text:p>BB AG 4087-8/ CC 1180-0 M (Municipal)</text:p>
          </table:table-cell>
          <table:table-cell>
            <text:p>25/09/2023</text:p>
          </table:table-cell>
          <table:table-cell>
            <text:p>1081 e 1082/2023</text:p>
          </table:table-cell>
          <table:table-cell>
            <text:p>164.059,96</text:p>
          </table:table-cell>
        </table:table-row>
        <table:table-row>
          <table:table-cell>
            <text:p>BB AG 4087-8/ CC 1180-0 M (Municipal)</text:p>
          </table:table-cell>
          <table:table-cell>
            <text:p>05/10/2023</text:p>
          </table:table-cell>
          <table:table-cell>
            <text:p>1081/2023</text:p>
          </table:table-cell>
          <table:table-cell>
            <text:p>112.046,31</text:p>
          </table:table-cell>
        </table:table-row>
      </table:table>
      <text:h text:outline-level="2">Manifestação 2023</text:h>
      <text:p>Parecer favorável à aprovação das despesas no valor de R$ 1.436.913,91.</text:p>
      <text:p>Destaca-se: R$ 61.757,26 transportados para o exercício de 2024; R$ 377,41 devolvidos à conta específica do termo; R$ 2.068,52 encaminhados para desconto nos repasses.</text:p>
      <text:h text:outline-level="2">Conclusão 2023</text:h>
      <text:p>Atesta a prestação de contas como Regular.</text:p>
      <text:p>Guarulhos/SP, 20 de Março de 2024</text:p>
      <text:p>Fábia Aparecida Costa – CPF 333.854.378-65 – Subsecretária de Educação e Gestora da Parceria</text:p>
      <text:p>Alex Viterale – Secretário da Educação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meta>
    <meta:generator>ODFPY/1.4.1</meta:generator>
  </office:meta>
</office:document-meta>
</file>