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automatic-styles/>
  <office:body>
    <office:text>
      <text:h text:outline-level="1">DECLARAÇÃO DE REMUNERAÇÃO — DIRIGENTES</text:h>
      <text:p>Eu Tayne Santos Souza, CPF: 389.871.498-54, RG: 35.483.786-2, declaro, para os devidos fins, que o Núcleo Cultural do Parque Mikail, CNPJ: 05.501.811/0002-70, informa que membros e dirigentes não serão remunerados, a qualquer título, com os recursos repassados à entidade.</text:p>
      <text:h text:outline-level="2">Relação de Dirigentes</text:h>
      <text:p>Nome Completo | Cargo | RG | CPF | Profissão | Endereço | Bairro | CEP | Telefone | E-mail | Remuneração</text:p>
      <text:p>Tayne Santos Souza | Presidente | 35.483.786-2 | 389.871.498-54 | Auxiliar de Produção | Rua: Hélio Teixeira, 48 | Jardim Paraíso | 07143-515 | 1193213-3771 | Santostayne10@gmail.com | SEM REMUNERAÇÃO</text:p>
      <text:p>Valkíria Bento Luiz | Tesoureira | 16.011.332-x | 086.628.388-98 | Professora Universitária | Rua: Alberto Hinoto Bento, 500, Jd. Alp. 23 | Bom Clima | 07197-140 | 1199975-6555 | Valkiria.bentoluiz@educacao.sp.gov.br | SEM REMUNERAÇÃO</text:p>
      <text:p>André Edgard de Moraes | Secretário | 20.819263-3 | 110.792.738-24 | Enfermeiro | Rua: Alberto Hinoto Bento, 500 | Bom Clima | 07197-140 | 1196545-7684 | moraesandree@hotmail.com | SEM REMUNERAÇÃO</text:p>
      <text:p>Clara Carolina de Souza | Conselheira | 7.310.066-3 | 071.295.738-01 | Auxiliar de Enfermagem | Rua: Água Doce, 136 | Jardim São Domingos | 07145-080 | 1197928-6165 | Souzaclaracarolina@gmail.com | SEM REMUNERAÇÃO</text:p>
      <text:p>Kaio Souza da Silva | Conselheiro | 50.808.652-0 | 483.644.668-50 | Ajudante Geral | Rua: Lírio dos Vales, 47 | Parque Primavera | 07145-085 | 1196147-3438 | kaiosouzaj@gmail.com | SEM REMUNERAÇÃO</text:p>
      <text:p>Thais Ferreira de Souza Rodrigues | Conselheira | 46.255.849-0 | 376.622.408-50 | Cabeleireira | Rua: Estrada Existente, 311 | Parque Primavera | 07145-470 | 1195277-9161 | Ferreirathaisouza@gmail.com | SEM REMUNERAÇÃO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meta>
    <meta:generator>ODFPY/1.4.1</meta:generator>
  </office:meta>
</office:document-meta>
</file>