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D400000B77554131E80BA92FBE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70.696cm" svg:height="103.539cm" svg:x="0cm" svg:y="0cm">
          <draw:image xlink:href="Pictures/10000000000007D400000B77554131E80BA92FB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70.696cm" fo:page-height="103.5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"/>
    <meta:generator>LibreOffice/7.0.1.2$Linux_X86_64 LibreOffice_project/00$Build-2</meta:generator>
  </office:meta>
</office:document-meta>
</file>