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E00000692E03169B978352B21.jpg" manifest:media-type="image/jpeg"/>
  <manifest:file-entry manifest:full-path="Pictures/10000000000004B8000006984B2129C645584384.jpg" manifest:media-type="image/jpeg"/>
  <manifest:file-entry manifest:full-path="Pictures/10000000000004B000000692C24C14062CCBD101.jpg" manifest:media-type="image/jpeg"/>
  <manifest:file-entry manifest:full-path="Pictures/10000000000004A6000006946898BD50478B6E9F.jpg" manifest:media-type="image/jpeg"/>
  <manifest:file-entry manifest:full-path="Pictures/10000000000004A600000694143C5324399752D2.jpg" manifest:media-type="image/jpeg"/>
  <manifest:file-entry manifest:full-path="Pictures/10000000000004A600000694B301CFA5D8F332E0.jpg" manifest:media-type="image/jpeg"/>
  <manifest:file-entry manifest:full-path="Pictures/10000000000004A600000694FD03C863A4C54A33.jpg" manifest:media-type="image/jpeg"/>
  <manifest:file-entry manifest:full-path="Pictures/100000000000048800000680D73C1C3FDA33BD58.jpg" manifest:media-type="image/jpeg"/>
  <manifest:file-entry manifest:full-path="Pictures/10000000000004B6000006941BE5BF917C6CA7E6.jpg" manifest:media-type="image/jpeg"/>
  <manifest:file-entry manifest:full-path="Pictures/10000000000004A600000694D16C60A5BD90AFD8.jpg" manifest:media-type="image/jpeg"/>
  <manifest:file-entry manifest:full-path="Pictures/1000000000000485000006802F205772591E0270.jpg" manifest:media-type="image/jpeg"/>
  <manifest:file-entry manifest:full-path="Pictures/10000000000004A6000006946453F254F7CE8F7D.jpg" manifest:media-type="image/jpeg"/>
  <manifest:file-entry manifest:full-path="Pictures/10000000000004A60000069490396DD81D5EA70F.jpg" manifest:media-type="image/jpeg"/>
  <manifest:file-entry manifest:full-path="Pictures/10000000000004AA000006928343B5CBB391429D.jpg" manifest:media-type="image/jpeg"/>
  <manifest:file-entry manifest:full-path="Pictures/10000000000004A6000006942E5F02BEFE1ECB49.jpg" manifest:media-type="image/jpeg"/>
  <manifest:file-entry manifest:full-path="Pictures/10000000000004B0000006908C77186A391F5159.jpg" manifest:media-type="image/jpeg"/>
  <manifest:file-entry manifest:full-path="Pictures/10000000000004A600000694E1E455ABF5D59211.jpg" manifest:media-type="image/jpeg"/>
  <manifest:file-entry manifest:full-path="Pictures/10000000000004B200000696D8F1A30893A0E0A1.jpg" manifest:media-type="image/jpeg"/>
  <manifest:file-entry manifest:full-path="Pictures/100000000000048A000006803B0C84CFA9B0CE99.jpg" manifest:media-type="image/jpeg"/>
  <manifest:file-entry manifest:full-path="Pictures/100000000000047900000680F22B02C688FE31AD.jpg" manifest:media-type="image/jpeg"/>
  <manifest:file-entry manifest:full-path="Pictures/10000000000004870000068001FDA6D3341DA993.jpg" manifest:media-type="image/jpeg"/>
  <manifest:file-entry manifest:full-path="Pictures/100000000000048E00000680FBE9D35842AB0DA5.jpg" manifest:media-type="image/jpeg"/>
  <manifest:file-entry manifest:full-path="Pictures/100000000000048300000680F5B6AB591635971E.jpg" manifest:media-type="image/jpeg"/>
  <manifest:file-entry manifest:full-path="Pictures/10000000000004B6000006920DC3B25EF842CED2.jpg" manifest:media-type="image/jpeg"/>
  <manifest:file-entry manifest:full-path="Pictures/100000000000046F00000680DC5FD057057960C5.jpg" manifest:media-type="image/jpeg"/>
  <manifest:file-entry manifest:full-path="Pictures/100000000000047B0000068071705B1C02413E81.jpg" manifest:media-type="image/jpeg"/>
  <manifest:file-entry manifest:full-path="Pictures/10000000000004B800000698FF12DFADC9F220DF.jpg" manifest:media-type="image/jpeg"/>
  <manifest:file-entry manifest:full-path="Pictures/10000000000004770000068081C0FE2FD7B4CC09.jpg" manifest:media-type="image/jpeg"/>
  <manifest:file-entry manifest:full-path="Pictures/100000000000049000000680A31A32D155DE9F5A.jpg" manifest:media-type="image/jpeg"/>
  <manifest:file-entry manifest:full-path="Pictures/10000000000004B20000069402A4189E6ECCB22E.jpg" manifest:media-type="image/jpeg"/>
  <manifest:file-entry manifest:full-path="Pictures/10000000000004B200000694DCEE98DF6E9DDA5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0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7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0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6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6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7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9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1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0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1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2" style:family="graphic" style:parent-style-name="standard">
      <style:graphic-properties draw:stroke="none" svg:stroke-width="0cm" draw:fill="bitmap" draw:fill-image-name="msFillBitmap_20_2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3" style:family="graphic" style:parent-style-name="standard">
      <style:graphic-properties draw:stroke="none" svg:stroke-width="0cm" draw:fill="bitmap" draw:fill-image-name="msFillBitmap_20_2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4" style:family="graphic" style:parent-style-name="standard">
      <style:graphic-properties draw:stroke="none" svg:stroke-width="0cm" draw:fill="bitmap" draw:fill-image-name="msFillBitmap_20_2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5" style:family="graphic" style:parent-style-name="standard">
      <style:graphic-properties draw:stroke="none" svg:stroke-width="0cm" draw:fill="bitmap" draw:fill-image-name="msFillBitmap_20_2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6" style:family="graphic" style:parent-style-name="standard">
      <style:graphic-properties draw:stroke="none" svg:stroke-width="0cm" draw:fill="bitmap" draw:fill-image-name="msFillBitmap_20_2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7" style:family="graphic" style:parent-style-name="standard">
      <style:graphic-properties draw:stroke="none" svg:stroke-width="0cm" draw:fill="bitmap" draw:fill-image-name="msFillBitmap_20_2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8" style:family="graphic" style:parent-style-name="standard">
      <style:graphic-properties draw:stroke="none" svg:stroke-width="0cm" draw:fill="bitmap" draw:fill-image-name="msFillBitmap_20_2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9" style:family="graphic" style:parent-style-name="standard">
      <style:graphic-properties draw:stroke="none" svg:stroke-width="0cm" draw:fill="bitmap" draw:fill-image-name="msFillBitmap_20_3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0" style:family="graphic" style:parent-style-name="standard">
      <style:graphic-properties draw:stroke="none" svg:stroke-width="0cm" draw:fill="bitmap" draw:fill-image-name="msFillBitmap_20_3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0.453cm" fo:text-align="start" fo:text-indent="0cm"/>
      <style:text-properties fo:font-size="18pt"/>
    </style:style>
    <style:style style:name="P16" style:family="paragraph">
      <style:paragraph-properties fo:margin-left="0cm" fo:margin-right="0cm" fo:margin-top="0.005cm" fo:margin-bottom="0cm" fo:line-height="0.453cm" fo:text-align="start" fo:text-indent="0cm"/>
      <style:text-properties fo:font-size="18pt"/>
    </style:style>
    <style:style style:name="P17" style:family="paragraph">
      <loext:graphic-properties draw:fill="none"/>
      <style:paragraph-properties fo:margin-left="0cm" fo:margin-right="0cm" fo:margin-top="0cm" fo:margin-bottom="0cm" fo:line-height="0.453cm" fo:text-align="start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0.433cm" fo:text-align="start" fo:text-indent="0cm"/>
      <style:text-properties fo:font-size="18pt"/>
    </style:style>
    <style:style style:name="P19" style:family="paragraph">
      <loext:graphic-properties draw:fill="none"/>
      <style:paragraph-properties fo:margin-left="0cm" fo:margin-right="0cm" fo:margin-top="0cm" fo:margin-bottom="0cm" fo:line-height="0.433cm" fo:text-align="start" fo:text-indent="0cm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2.384cm" fo:text-align="start" fo:text-indent="0cm"/>
      <style:text-properties fo:font-size="18pt"/>
    </style:style>
    <style:style style:name="P21" style:family="paragraph">
      <loext:graphic-properties draw:fill="none"/>
      <style:paragraph-properties fo:margin-left="0cm" fo:margin-right="0cm" fo:margin-top="0cm" fo:margin-bottom="0cm" fo:line-height="2.384cm" fo:text-align="start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2.128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2.128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0.414cm" fo:text-align="start" fo:text-indent="0cm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0.492cm" fo:text-align="start" fo:text-indent="0cm"/>
      <style:text-properties fo:font-size="18pt"/>
    </style:style>
    <style:style style:name="P27" style:family="paragraph">
      <style:paragraph-properties fo:margin-left="0cm" fo:margin-right="0cm" fo:margin-top="0.07cm" fo:margin-bottom="0cm" fo:line-height="0.473cm" fo:text-align="start" fo:text-indent="0cm"/>
      <style:text-properties fo:font-size="18pt"/>
    </style:style>
    <style:style style:name="P28" style:family="paragraph">
      <style:paragraph-properties fo:margin-left="0cm" fo:margin-right="0cm" fo:margin-top="0.141cm" fo:margin-bottom="0cm" fo:line-height="0.433cm" fo:text-align="start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0.492cm" fo:text-align="start" fo:text-indent="0cm" style:font-independent-line-spacing="true"/>
      <style:text-properties fo:font-size="18pt"/>
    </style:style>
    <style:style style:name="P30" style:family="paragraph">
      <style:paragraph-properties fo:margin-left="0.106cm" fo:margin-right="0cm" fo:margin-top="0cm" fo:margin-bottom="0cm" fo:line-height="0.433cm" fo:text-align="start" fo:text-indent="0cm"/>
      <style:text-properties fo:font-size="18pt"/>
    </style:style>
    <style:style style:name="P31" style:family="paragraph">
      <style:paragraph-properties fo:margin-left="0cm" fo:margin-right="0cm" fo:margin-top="0.131cm" fo:margin-bottom="0cm" fo:line-height="0.433cm" fo:text-align="start" fo:text-indent="0cm"/>
      <style:text-properties fo:font-size="18pt"/>
    </style:style>
    <style:style style:name="P32" style:family="paragraph">
      <style:paragraph-properties fo:margin-left="0cm" fo:margin-right="0cm" fo:margin-top="0.166cm" fo:margin-bottom="0cm" fo:line-height="0.433cm" fo:text-align="start" fo:text-indent="0cm"/>
      <style:text-properties fo:font-size="18pt"/>
    </style:style>
    <style:style style:name="P33" style:family="paragraph">
      <loext:graphic-properties draw:fill="none"/>
      <style:paragraph-properties fo:margin-left="0.106cm" fo:margin-right="0cm" fo:margin-top="0cm" fo:margin-bottom="0cm" fo:line-height="0.433cm" fo:text-align="start" fo:text-indent="0cm" style:font-independent-line-spacing="true"/>
      <style:text-properties fo:font-size="18pt"/>
    </style:style>
    <style:style style:name="P34" style:family="paragraph">
      <style:paragraph-properties fo:margin-left="0.035cm" fo:margin-right="0cm" fo:margin-top="0cm" fo:margin-bottom="0cm" fo:line-height="0.433cm" fo:text-align="start" fo:text-indent="0cm"/>
      <style:text-properties fo:font-size="18pt"/>
    </style:style>
    <style:style style:name="P35" style:family="paragraph">
      <style:paragraph-properties fo:margin-left="0cm" fo:margin-right="0cm" fo:margin-top="0.046cm" fo:margin-bottom="0cm" fo:line-height="0.473cm" fo:text-align="start" fo:text-indent="0cm"/>
      <style:text-properties fo:font-size="18pt"/>
    </style:style>
    <style:style style:name="P36" style:family="paragraph">
      <loext:graphic-properties draw:fill="none"/>
      <style:paragraph-properties fo:margin-left="0.035cm" fo:margin-right="0cm" fo:margin-top="0cm" fo:margin-bottom="0cm" fo:line-height="0.433cm" fo:text-align="start" fo:text-indent="0cm" style:font-independent-line-spacing="true"/>
      <style:text-properties fo:font-size="18pt"/>
    </style:style>
    <style:style style:name="P37" style:family="paragraph">
      <style:paragraph-properties fo:margin-left="0cm" fo:margin-right="0cm" fo:margin-top="0.006cm" fo:margin-bottom="0cm" fo:line-height="0.414cm" fo:text-align="start" fo:text-indent="0cm"/>
      <style:text-properties fo:font-size="18pt"/>
    </style:style>
    <style:style style:name="P38" style:family="paragraph">
      <style:paragraph-properties fo:margin-left="0cm" fo:margin-right="0cm" fo:margin-top="0cm" fo:margin-bottom="0cm" fo:line-height="0.512cm" fo:text-align="start" fo:text-indent="0cm"/>
      <style:text-properties fo:font-size="18pt"/>
    </style:style>
    <style:style style:name="P39" style:family="paragraph">
      <loext:graphic-properties draw:fill="none"/>
      <style:paragraph-properties fo:margin-left="0cm" fo:margin-right="0cm" fo:margin-top="0cm" fo:margin-bottom="0cm" fo:line-height="0.512cm" fo:text-align="start" fo:text-indent="0cm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41" style:family="paragraph">
      <style:paragraph-properties fo:margin-left="0cm" fo:margin-right="0cm" fo:margin-top="0.102cm" fo:margin-bottom="0cm" fo:line-height="0.394cm" fo:text-align="start" fo:text-indent="0cm"/>
      <style:text-properties fo:font-size="18pt"/>
    </style:style>
    <style:style style:name="P42" style:family="paragraph">
      <loext:graphic-properties draw:fill="none"/>
      <style:paragraph-properties fo:margin-left="0cm" fo:margin-right="0cm" fo:margin-top="0cm" fo:margin-bottom="0cm" fo:line-height="0.473cm" fo:text-align="start" fo:text-indent="0cm" style:font-independent-line-spacing="true"/>
      <style:text-properties fo:font-size="18pt"/>
    </style:style>
    <style:style style:name="P43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4" style:family="paragraph">
      <style:paragraph-properties fo:margin-left="0cm" fo:margin-right="0cm" fo:margin-top="0cm" fo:margin-bottom="0cm" fo:line-height="0.355cm" fo:text-align="start" fo:text-indent="0cm"/>
      <style:text-properties fo:font-size="18pt"/>
    </style:style>
    <style:style style:name="P45" style:family="paragraph">
      <style:paragraph-properties fo:margin-left="0cm" fo:margin-right="0cm" fo:margin-top="0.351cm" fo:margin-bottom="0cm" fo:line-height="0.355cm" fo:text-align="start" fo:text-indent="0cm"/>
      <style:text-properties fo:font-size="18pt"/>
    </style:style>
    <style:style style:name="P46" style:family="paragraph">
      <loext:graphic-properties draw:fill="none"/>
      <style:paragraph-properties fo:margin-left="0cm" fo:margin-right="0cm" fo:margin-top="0cm" fo:margin-bottom="0cm" fo:line-height="0.355cm" fo:text-align="start" fo:text-indent="0cm" style:font-independent-line-spacing="true"/>
      <style:text-properties fo:font-size="18pt"/>
    </style:style>
    <style:style style:name="P47" style:family="paragraph">
      <style:paragraph-properties fo:margin-left="0cm" fo:margin-right="0cm" fo:margin-top="0cm" fo:margin-bottom="0cm" fo:line-height="0.374cm" fo:text-align="start" fo:text-indent="0cm"/>
      <style:text-properties fo:font-size="18pt"/>
    </style:style>
    <style:style style:name="P48" style:family="paragraph">
      <loext:graphic-properties draw:fill="none"/>
      <style:paragraph-properties fo:margin-left="0cm" fo:margin-right="0cm" fo:margin-top="0cm" fo:margin-bottom="0cm" fo:line-height="0.374cm" fo:text-align="start" fo:text-indent="0cm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cm" fo:line-height="0.353cm" fo:text-align="start" fo:text-indent="0cm"/>
      <style:text-properties fo:font-size="18pt"/>
    </style:style>
    <style:style style:name="P50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51" style:family="paragraph">
      <style:paragraph-properties fo:margin-left="0cm" fo:margin-right="0cm" fo:margin-top="0.084cm" fo:margin-bottom="0cm" fo:line-height="0.414cm" fo:text-align="start" fo:text-indent="0cm"/>
      <style:text-properties fo:font-size="18pt"/>
    </style:style>
    <style:style style:name="P52" style:family="paragraph">
      <loext:graphic-properties draw:fill="none"/>
      <style:paragraph-properties fo:margin-left="0cm" fo:margin-right="0cm" fo:margin-top="0cm" fo:margin-bottom="0cm" fo:line-height="0.394cm" fo:text-align="start" fo:text-indent="0cm" style:font-independent-line-spacing="true"/>
      <style:text-properties fo:font-size="18pt"/>
    </style:style>
    <style:style style:name="P53" style:family="paragraph">
      <style:paragraph-properties fo:margin-left="0cm" fo:margin-right="0cm" fo:margin-top="0.096cm" fo:margin-bottom="0cm" fo:line-height="0.433cm" fo:text-align="start" fo:text-indent="0cm"/>
      <style:text-properties fo:font-size="18pt"/>
    </style:style>
    <style:style style:name="P54" style:family="paragraph">
      <style:paragraph-properties fo:margin-left="0.035cm" fo:margin-right="0cm" fo:margin-top="0cm" fo:margin-bottom="0cm" fo:line-height="0.473cm" fo:text-align="start" fo:text-indent="0cm"/>
      <style:text-properties fo:font-size="18pt"/>
    </style:style>
    <style:style style:name="P55" style:family="paragraph">
      <style:paragraph-properties fo:margin-left="0cm" fo:margin-right="0cm" fo:margin-top="0.099cm" fo:margin-bottom="0cm" fo:line-height="0.473cm" fo:text-align="start" fo:text-indent="0cm"/>
      <style:text-properties fo:font-size="18pt"/>
    </style:style>
    <style:style style:name="P56" style:family="paragraph">
      <style:paragraph-properties fo:margin-left="0cm" fo:margin-right="0cm" fo:margin-top="0.072cm" fo:margin-bottom="0cm" fo:line-height="0.453cm" fo:text-align="start" fo:text-indent="0cm"/>
      <style:text-properties fo:font-size="18pt"/>
    </style:style>
    <style:style style:name="P57" style:family="paragraph">
      <loext:graphic-properties draw:fill="none"/>
      <style:paragraph-properties fo:margin-left="0.035cm" fo:margin-right="0cm" fo:margin-top="0cm" fo:margin-bottom="0cm" fo:line-height="0.473cm" fo:text-align="start" fo:text-indent="0cm" style:font-independent-line-spacing="true"/>
      <style:text-properties fo:font-size="18pt"/>
    </style:style>
    <style:style style:name="P58" style:family="paragraph">
      <style:paragraph-properties fo:margin-left="0cm" fo:margin-right="0cm" fo:margin-top="0.019cm" fo:margin-bottom="0cm" fo:line-height="0.564cm" fo:text-align="start" fo:text-indent="0cm"/>
      <style:text-properties fo:font-size="18pt"/>
    </style:style>
    <style:style style:name="P59" style:family="paragraph">
      <style:paragraph-properties fo:margin-left="0.035cm" fo:margin-right="0cm" fo:margin-top="0.096cm" fo:margin-bottom="0cm" fo:line-height="0.433cm" fo:text-align="start" fo:text-indent="0cm"/>
      <style:text-properties fo:font-size="18pt"/>
    </style:style>
    <style:style style:name="P60" style:family="paragraph">
      <style:paragraph-properties fo:margin-left="0cm" fo:margin-right="0cm" fo:margin-top="0cm" fo:margin-bottom="0cm" fo:line-height="0.729cm" fo:text-align="start" fo:text-indent="0cm"/>
      <style:text-properties fo:font-size="18pt"/>
    </style:style>
    <style:style style:name="P61" style:family="paragraph">
      <loext:graphic-properties draw:fill="none"/>
      <style:paragraph-properties fo:margin-left="0cm" fo:margin-right="0cm" fo:margin-top="0cm" fo:margin-bottom="0cm" fo:line-height="0.729cm" fo:text-align="start" fo:text-indent="0cm" style:font-independent-line-spacing="true"/>
      <style:text-properties fo:font-size="18pt"/>
    </style:style>
    <style:style style:name="P62" style:family="paragraph">
      <style:paragraph-properties fo:margin-left="0cm" fo:margin-right="0cm" fo:margin-top="0cm" fo:margin-bottom="0cm" fo:line-height="0.256cm" fo:text-align="start" fo:text-indent="0cm"/>
      <style:text-properties fo:font-size="18pt"/>
    </style:style>
    <style:style style:name="P63" style:family="paragraph">
      <loext:graphic-properties draw:fill="none"/>
      <style:paragraph-properties fo:margin-left="0cm" fo:margin-right="0cm" fo:margin-top="0cm" fo:margin-bottom="0cm" fo:line-height="0.256cm" fo:text-align="start" fo:text-indent="0cm" style:font-independent-line-spacing="true"/>
      <style:text-properties fo:font-size="18pt"/>
    </style:style>
    <style:style style:name="P64" style:family="paragraph">
      <style:paragraph-properties fo:margin-left="0cm" fo:margin-right="0cm" fo:margin-top="0cm" fo:margin-bottom="0cm" fo:line-height="0.118cm" fo:text-align="start" fo:text-indent="0cm"/>
      <style:text-properties fo:font-size="18pt"/>
    </style:style>
    <style:style style:name="P65" style:family="paragraph">
      <loext:graphic-properties draw:fill="none"/>
      <style:paragraph-properties fo:margin-left="0cm" fo:margin-right="0cm" fo:margin-top="0cm" fo:margin-bottom="0cm" fo:line-height="0.118cm" fo:text-align="start" fo:text-indent="0cm" style:font-independent-line-spacing="true"/>
      <style:text-properties fo:font-size="18pt"/>
    </style:style>
    <style:style style:name="P66" style:family="paragraph">
      <style:paragraph-properties fo:margin-left="0cm" fo:margin-right="0cm" fo:margin-top="0cm" fo:margin-bottom="0cm" fo:line-height="0.315cm" fo:text-align="start" fo:text-indent="0cm"/>
      <style:text-properties fo:font-size="18pt"/>
    </style:style>
    <style:style style:name="P67" style:family="paragraph">
      <loext:graphic-properties draw:fill="none"/>
      <style:paragraph-properties fo:margin-left="0cm" fo:margin-right="0cm" fo:margin-top="0cm" fo:margin-bottom="0cm" fo:line-height="0.315cm" fo:text-align="start" fo:text-indent="0cm" style:font-independent-line-spacing="true"/>
      <style:text-properties fo:font-size="18pt"/>
    </style:style>
    <style:style style:name="P68" style:family="paragraph">
      <style:paragraph-properties fo:margin-left="0cm" fo:margin-right="0cm" fo:margin-top="0cm" fo:margin-bottom="0cm" fo:line-height="0.157cm" fo:text-align="start" fo:text-indent="0cm"/>
      <style:text-properties fo:font-size="18pt"/>
    </style:style>
    <style:style style:name="P69" style:family="paragraph">
      <loext:graphic-properties draw:fill="none"/>
      <style:paragraph-properties fo:margin-left="0cm" fo:margin-right="0cm" fo:margin-top="0cm" fo:margin-bottom="0cm" fo:line-height="0.157cm" fo:text-align="start" fo:text-indent="0cm" style:font-independent-line-spacing="true"/>
      <style:text-properties fo:font-size="18pt"/>
    </style:style>
    <style:style style:name="P70" style:family="paragraph">
      <style:paragraph-properties fo:margin-left="0cm" fo:margin-right="0cm" fo:margin-top="0cm" fo:margin-bottom="0cm" fo:line-height="0.295cm" fo:text-align="start" fo:text-indent="0cm"/>
      <style:text-properties fo:font-size="18pt"/>
    </style:style>
    <style:style style:name="P71" style:family="paragraph">
      <loext:graphic-properties draw:fill="none"/>
      <style:paragraph-properties fo:margin-left="0cm" fo:margin-right="0cm" fo:margin-top="0cm" fo:margin-bottom="0cm" fo:line-height="0.295cm" fo:text-align="start" fo:text-indent="0cm" style:font-independent-line-spacing="true"/>
      <style:text-properties fo:font-size="18pt"/>
    </style:style>
    <style:style style:name="P72" style:family="paragraph">
      <style:paragraph-properties fo:margin-left="0cm" fo:margin-right="0cm" fo:margin-top="0cm" fo:margin-bottom="0cm" fo:line-height="0.217cm" fo:text-align="start" fo:text-indent="0cm"/>
      <style:text-properties fo:font-size="18pt"/>
    </style:style>
    <style:style style:name="P73" style:family="paragraph">
      <loext:graphic-properties draw:fill="none"/>
      <style:paragraph-properties fo:margin-left="0cm" fo:margin-right="0cm" fo:margin-top="0cm" fo:margin-bottom="0cm" fo:line-height="0.217cm" fo:text-align="start" fo:text-indent="0cm" style:font-independent-line-spacing="true"/>
      <style:text-properties fo:font-size="18pt"/>
    </style:style>
    <style:style style:name="P74" style:family="paragraph">
      <style:paragraph-properties fo:margin-left="0.318cm" fo:margin-right="0cm" fo:margin-top="0cm" fo:margin-bottom="0cm" fo:line-height="0.414cm" fo:text-align="start" fo:text-indent="0cm"/>
      <style:text-properties fo:font-size="18pt"/>
    </style:style>
    <style:style style:name="P75" style:family="paragraph">
      <style:paragraph-properties fo:margin-left="0cm" fo:margin-right="0cm" fo:margin-top="0.061cm" fo:margin-bottom="0cm" fo:line-height="0.394cm" fo:text-align="start" fo:text-indent="0cm"/>
      <style:text-properties fo:font-size="18pt"/>
    </style:style>
    <style:style style:name="P76" style:family="paragraph">
      <loext:graphic-properties draw:fill="none"/>
      <style:paragraph-properties fo:margin-left="0.318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77" style:family="paragraph">
      <style:paragraph-properties fo:margin-left="0.106cm" fo:margin-right="0cm" fo:margin-top="0cm" fo:margin-bottom="0cm" fo:line-height="0.414cm" fo:text-align="start" fo:text-indent="0cm"/>
      <style:text-properties fo:font-size="18pt"/>
    </style:style>
    <style:style style:name="P78" style:family="paragraph">
      <style:paragraph-properties fo:margin-left="0cm" fo:margin-right="0cm" fo:margin-top="0.115cm" fo:margin-bottom="0cm" fo:line-height="0.414cm" fo:text-align="start" fo:text-indent="0cm"/>
      <style:text-properties fo:font-size="18pt"/>
    </style:style>
    <style:style style:name="P79" style:family="paragraph">
      <loext:graphic-properties draw:fill="none"/>
      <style:paragraph-properties fo:margin-left="0.106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8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1" style:family="paragraph">
      <style:paragraph-properties fo:margin-left="0cm" fo:margin-right="0cm" fo:margin-top="0cm" fo:margin-bottom="0cm" fo:line-height="2.522cm" fo:text-align="start" fo:text-indent="0cm"/>
      <style:text-properties fo:font-size="18pt"/>
    </style:style>
    <style:style style:name="P82" style:family="paragraph">
      <loext:graphic-properties draw:fill="none"/>
      <style:paragraph-properties fo:margin-left="0cm" fo:margin-right="0cm" fo:margin-top="0cm" fo:margin-bottom="0cm" fo:line-height="2.522cm" fo:text-align="start" fo:text-indent="0cm" style:font-independent-line-spacing="true"/>
      <style:text-properties fo:font-size="18pt"/>
    </style:style>
    <style:style style:name="P83" style:family="paragraph">
      <style:paragraph-properties fo:margin-left="0cm" fo:margin-right="0cm" fo:margin-top="0cm" fo:margin-bottom="0cm" fo:line-height="0.177cm" fo:text-align="start" fo:text-indent="0cm"/>
      <style:text-properties fo:font-size="18pt"/>
    </style:style>
    <style:style style:name="P84" style:family="paragraph">
      <loext:graphic-properties draw:fill="none"/>
      <style:paragraph-properties fo:margin-left="0cm" fo:margin-right="0cm" fo:margin-top="0cm" fo:margin-bottom="0cm" fo:line-height="0.177cm" fo:text-align="start" fo:text-indent="0cm" style:font-independent-line-spacing="true"/>
      <style:text-properties fo:font-size="18pt"/>
    </style:style>
    <style:style style:name="P85" style:family="paragraph">
      <style:paragraph-properties fo:margin-left="0cm" fo:margin-right="0cm" fo:margin-top="0cm" fo:margin-bottom="0cm" fo:line-height="0.591cm" fo:text-align="start" fo:text-indent="0cm"/>
      <style:text-properties fo:font-size="18pt"/>
    </style:style>
    <style:style style:name="P86" style:family="paragraph">
      <loext:graphic-properties draw:fill="none"/>
      <style:paragraph-properties fo:margin-left="0cm" fo:margin-right="0cm" fo:margin-top="0cm" fo:margin-bottom="0cm" fo:line-height="0.591cm" fo:text-align="start" fo:text-indent="0cm" style:font-independent-line-spacing="true"/>
      <style:text-properties fo:font-size="18pt"/>
    </style:style>
    <style:style style:name="P87" style:family="paragraph">
      <style:paragraph-properties fo:margin-left="0cm" fo:margin-right="0cm" fo:margin-top="0.025cm" fo:margin-bottom="0cm" fo:line-height="0.433cm" fo:text-align="start" fo:text-indent="0cm"/>
      <style:text-properties fo:font-size="18pt"/>
    </style:style>
    <style:style style:name="P88" style:family="paragraph">
      <style:paragraph-properties fo:margin-left="0.035cm" fo:margin-right="0cm" fo:margin-top="0cm" fo:margin-bottom="0cm" fo:line-height="0.453cm" fo:text-align="start" fo:text-indent="0cm"/>
      <style:text-properties fo:font-size="18pt"/>
    </style:style>
    <style:style style:name="P89" style:family="paragraph">
      <style:paragraph-properties fo:margin-left="0cm" fo:margin-right="0cm" fo:margin-top="0.056cm" fo:margin-bottom="0cm" fo:line-height="0.433cm" fo:text-align="start" fo:text-indent="0cm"/>
      <style:text-properties fo:font-size="18pt"/>
    </style:style>
    <style:style style:name="P90" style:family="paragraph">
      <loext:graphic-properties draw:fill="none"/>
      <style:paragraph-properties fo:margin-left="0.035cm" fo:margin-right="0cm" fo:margin-top="0cm" fo:margin-bottom="0cm" fo:line-height="0.453cm" fo:text-align="start" fo:text-indent="0cm" style:font-independent-line-spacing="true"/>
      <style:text-properties fo:font-size="18pt"/>
    </style:style>
    <style:style style:name="P91" style:family="paragraph">
      <style:paragraph-properties fo:margin-left="0.035cm" fo:margin-right="0cm" fo:margin-top="0cm" fo:margin-bottom="0cm" fo:line-height="0.414cm" fo:text-align="start" fo:text-indent="0cm"/>
      <style:text-properties fo:font-size="18pt"/>
    </style:style>
    <style:style style:name="P92" style:family="paragraph">
      <style:paragraph-properties fo:margin-left="0cm" fo:margin-right="0cm" fo:margin-top="0.17cm" fo:margin-bottom="0cm" fo:line-height="0.433cm" fo:text-align="start" fo:text-indent="0cm"/>
      <style:text-properties fo:font-size="18pt"/>
    </style:style>
    <style:style style:name="P93" style:family="paragraph">
      <loext:graphic-properties draw:fill="none"/>
      <style:paragraph-properties fo:margin-left="0.035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94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5" style:family="paragraph">
      <style:paragraph-properties fo:margin-left="0cm" fo:margin-right="0cm" fo:margin-top="0cm" fo:margin-bottom="0cm" fo:line-height="1.024cm" fo:text-align="start" fo:text-indent="0cm"/>
      <style:text-properties fo:font-size="18pt"/>
    </style:style>
    <style:style style:name="P96" style:family="paragraph">
      <loext:graphic-properties draw:fill="none"/>
      <style:paragraph-properties fo:margin-left="0cm" fo:margin-right="0cm" fo:margin-top="0cm" fo:margin-bottom="0cm" fo:line-height="1.024cm" fo:text-align="start" fo:text-indent="0cm" style:font-independent-line-spacing="true"/>
      <style:text-properties fo:font-size="18pt"/>
    </style:style>
    <style:style style:name="P97" style:family="paragraph">
      <style:paragraph-properties fo:margin-left="0.494cm" fo:margin-right="0cm" fo:margin-top="0cm" fo:margin-bottom="0cm" fo:line-height="0.453cm" fo:text-align="start" fo:text-indent="0cm"/>
      <style:text-properties fo:font-size="18pt"/>
    </style:style>
    <style:style style:name="P98" style:family="paragraph">
      <style:paragraph-properties fo:margin-left="0cm" fo:margin-right="0cm" fo:margin-top="0.233cm" fo:margin-bottom="0cm" fo:line-height="0.433cm" fo:text-align="start" fo:text-indent="0cm"/>
      <style:text-properties fo:font-size="18pt"/>
    </style:style>
    <style:style style:name="P99" style:family="paragraph">
      <loext:graphic-properties draw:fill="none"/>
      <style:paragraph-properties fo:margin-left="0.494cm" fo:margin-right="0cm" fo:margin-top="0cm" fo:margin-bottom="0cm" fo:line-height="0.453cm" fo:text-align="start" fo:text-indent="0cm" style:font-independent-line-spacing="true"/>
      <style:text-properties fo:font-size="18pt"/>
    </style:style>
    <style:style style:name="P100" style:family="paragraph">
      <style:paragraph-properties fo:margin-left="0cm" fo:margin-right="0cm" fo:margin-top="0cm" fo:margin-bottom="0cm" fo:line-height="0.552cm" fo:text-align="start" fo:text-indent="0cm"/>
      <style:text-properties fo:font-size="18pt"/>
    </style:style>
    <style:style style:name="P101" style:family="paragraph">
      <loext:graphic-properties draw:fill="none"/>
      <style:paragraph-properties fo:margin-left="0cm" fo:margin-right="0cm" fo:margin-top="0cm" fo:margin-bottom="0cm" fo:line-height="0.552cm" fo:text-align="start" fo:text-indent="0cm" style:font-independent-line-spacing="true"/>
      <style:text-properties fo:font-size="18pt"/>
    </style:style>
    <style:style style:name="P102" style:family="paragraph">
      <style:paragraph-properties fo:margin-left="0cm" fo:margin-right="0cm" fo:margin-top="0cm" fo:margin-bottom="0cm" fo:line-height="2.03cm" fo:text-align="start" fo:text-indent="0cm"/>
      <style:text-properties fo:font-size="18pt"/>
    </style:style>
    <style:style style:name="P103" style:family="paragraph">
      <loext:graphic-properties draw:fill="none"/>
      <style:paragraph-properties fo:margin-left="0cm" fo:margin-right="0cm" fo:margin-top="0cm" fo:margin-bottom="0cm" fo:line-height="2.03cm" fo:text-align="start" fo:text-indent="0cm" style:font-independent-line-spacing="true"/>
      <style:text-properties fo:font-size="18pt"/>
    </style:style>
    <style:style style:name="P104" style:family="paragraph">
      <style:paragraph-properties fo:margin-left="0cm" fo:margin-right="0cm" fo:margin-top="0cm" fo:margin-bottom="0cm" fo:line-height="1.537cm" fo:text-align="start" fo:text-indent="0cm"/>
      <style:text-properties fo:font-size="18pt"/>
    </style:style>
    <style:style style:name="P105" style:family="paragraph">
      <loext:graphic-properties draw:fill="none"/>
      <style:paragraph-properties fo:margin-left="0cm" fo:margin-right="0cm" fo:margin-top="0cm" fo:margin-bottom="0cm" fo:line-height="1.537cm" fo:text-align="start" fo:text-indent="0cm" style:font-independent-line-spacing="true"/>
      <style:text-properties fo:font-size="18pt"/>
    </style:style>
    <style:style style:name="P106" style:family="paragraph">
      <style:paragraph-properties fo:margin-left="0cm" fo:margin-right="0cm" fo:margin-top="0.081cm" fo:margin-bottom="0cm" fo:line-height="0.473cm" fo:text-align="start" fo:text-indent="0cm"/>
      <style:text-properties fo:font-size="18pt"/>
    </style:style>
    <style:style style:name="P107" style:family="paragraph">
      <style:paragraph-properties fo:margin-left="0cm" fo:margin-right="0cm" fo:margin-top="0.088cm" fo:margin-bottom="0cm" fo:line-height="0.433cm" fo:text-align="start" fo:text-indent="0cm"/>
      <style:text-properties fo:font-size="18pt"/>
    </style:style>
    <style:style style:name="P108" style:family="paragraph">
      <style:paragraph-properties fo:margin-left="0cm" fo:margin-right="0cm" fo:margin-top="0cm" fo:margin-bottom="0cm" fo:line-height="0.423cm" fo:text-align="start" fo:text-indent="0cm"/>
      <style:text-properties fo:font-size="18pt"/>
    </style:style>
    <style:style style:name="P109" style:family="paragraph">
      <style:paragraph-properties fo:margin-left="0.035cm" fo:margin-right="0cm" fo:margin-top="0.006cm" fo:margin-bottom="0cm" fo:line-height="0.414cm" fo:text-align="start" fo:text-indent="0cm"/>
      <style:text-properties fo:font-size="18pt"/>
    </style:style>
    <style:style style:name="P110" style:family="paragraph">
      <style:paragraph-properties fo:margin-left="0cm" fo:margin-right="0cm" fo:margin-top="0.044cm" fo:margin-bottom="0cm" fo:line-height="0.414cm" fo:text-align="start" fo:text-indent="0cm"/>
      <style:text-properties fo:font-size="18pt"/>
    </style:style>
    <style:style style:name="P111" style:family="paragraph">
      <style:paragraph-properties fo:margin-left="0cm" fo:margin-right="0cm" fo:margin-top="0.115cm" fo:margin-bottom="0cm" fo:line-height="0.453cm" fo:text-align="start" fo:text-indent="0cm"/>
      <style:text-properties fo:font-size="18pt"/>
    </style:style>
    <style:style style:name="P112" style:family="paragraph">
      <style:paragraph-properties fo:margin-left="0cm" fo:margin-right="0cm" fo:margin-top="0.113cm" fo:margin-bottom="0cm" fo:line-height="0.473cm" fo:text-align="start" fo:text-indent="0cm"/>
      <style:text-properties fo:font-size="18pt"/>
    </style:style>
    <style:style style:name="P113" style:family="paragraph">
      <style:paragraph-properties fo:margin-left="0cm" fo:margin-right="0cm" fo:margin-top="0.076cm" fo:margin-bottom="0cm" fo:line-height="0.414cm" fo:text-align="start" fo:text-indent="0cm"/>
      <style:text-properties fo:font-size="18pt"/>
    </style:style>
    <style:style style:name="P114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5" style:family="paragraph">
      <style:paragraph-properties fo:margin-left="0cm" fo:margin-right="0cm" fo:margin-top="0cm" fo:margin-bottom="0cm" fo:line-height="0.236cm" fo:text-align="start" fo:text-indent="0cm"/>
      <style:text-properties fo:font-size="18pt"/>
    </style:style>
    <style:style style:name="P116" style:family="paragraph">
      <loext:graphic-properties draw:fill="none"/>
      <style:paragraph-properties fo:margin-left="0cm" fo:margin-right="0cm" fo:margin-top="0cm" fo:margin-bottom="0cm" fo:line-height="0.236cm" fo:text-align="start" fo:text-indent="0cm" style:font-independent-line-spacing="true"/>
      <style:text-properties fo:font-size="18pt"/>
    </style:style>
    <style:style style:name="P117" style:family="paragraph">
      <style:paragraph-properties fo:margin-left="0cm" fo:margin-right="0cm" fo:margin-top="0.111cm" fo:margin-bottom="0cm" fo:line-height="0.414cm" fo:text-align="start" fo:text-indent="0cm"/>
      <style:text-properties fo:font-size="18pt"/>
    </style:style>
    <style:style style:name="P118" style:family="paragraph">
      <style:paragraph-properties fo:margin-left="0cm" fo:margin-right="0cm" fo:margin-top="0cm" fo:margin-bottom="0cm" fo:line-height="2.246cm" fo:text-align="start" fo:text-indent="0cm"/>
      <style:text-properties fo:font-size="18pt"/>
    </style:style>
    <style:style style:name="P119" style:family="paragraph">
      <loext:graphic-properties draw:fill="none"/>
      <style:paragraph-properties fo:margin-left="0cm" fo:margin-right="0cm" fo:margin-top="0cm" fo:margin-bottom="0cm" fo:line-height="2.246cm" fo:text-align="start" fo:text-indent="0cm" style:font-independent-line-spacing="true"/>
      <style:text-properties fo:font-size="18pt"/>
    </style:style>
    <style:style style:name="P120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1" style:family="paragraph">
      <style:paragraph-properties fo:margin-left="0.071cm" fo:margin-right="0cm" fo:margin-top="0cm" fo:margin-bottom="0cm" fo:line-height="0.453cm" fo:text-align="start" fo:text-indent="0cm"/>
      <style:text-properties fo:font-size="18pt"/>
    </style:style>
    <style:style style:name="P122" style:family="paragraph">
      <style:paragraph-properties fo:margin-left="0cm" fo:margin-right="0cm" fo:margin-top="2.372cm" fo:margin-bottom="0cm" fo:line-height="0.492cm" fo:text-align="start" fo:text-indent="0cm"/>
      <style:text-properties fo:font-size="18pt"/>
    </style:style>
    <style:style style:name="P123" style:family="paragraph">
      <loext:graphic-properties draw:fill="none"/>
      <style:paragraph-properties fo:margin-left="0.071cm" fo:margin-right="0cm" fo:margin-top="0cm" fo:margin-bottom="0cm" fo:line-height="0.453cm" fo:text-align="start" fo:text-indent="0cm" style:font-independent-line-spacing="true"/>
      <style:text-properties fo:font-size="18pt"/>
    </style:style>
    <style:style style:name="P124" style:family="paragraph">
      <style:paragraph-properties fo:margin-left="0.071cm" fo:margin-right="0cm" fo:margin-top="0cm" fo:margin-bottom="0cm" fo:line-height="0.433cm" fo:text-align="start" fo:text-indent="0cm"/>
      <style:text-properties fo:font-size="18pt"/>
    </style:style>
    <style:style style:name="P125" style:family="paragraph">
      <style:paragraph-properties fo:margin-left="0.035cm" fo:margin-right="0cm" fo:margin-top="0.185cm" fo:margin-bottom="0cm" fo:line-height="0.453cm" fo:text-align="start" fo:text-indent="0cm"/>
      <style:text-properties fo:font-size="18pt"/>
    </style:style>
    <style:style style:name="P126" style:family="paragraph">
      <style:paragraph-properties fo:margin-left="0cm" fo:margin-right="0cm" fo:margin-top="0.146cm" fo:margin-bottom="0cm" fo:line-height="0.453cm" fo:text-align="start" fo:text-indent="0cm"/>
      <style:text-properties fo:font-size="18pt"/>
    </style:style>
    <style:style style:name="P127" style:family="paragraph">
      <loext:graphic-properties draw:fill="none"/>
      <style:paragraph-properties fo:margin-left="0.071cm" fo:margin-right="0cm" fo:margin-top="0cm" fo:margin-bottom="0cm" fo:line-height="0.433cm" fo:text-align="start" fo:text-indent="0cm" style:font-independent-line-spacing="true"/>
      <style:text-properties fo:font-size="18pt"/>
    </style:style>
    <style:style style:name="P128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29" style:family="paragraph">
      <style:paragraph-properties fo:margin-left="0.071cm" fo:margin-right="0cm" fo:margin-top="0cm" fo:margin-bottom="0cm" fo:line-height="0.388cm" fo:text-align="start" fo:text-indent="0cm"/>
      <style:text-properties fo:font-size="18pt"/>
    </style:style>
    <style:style style:name="P130" style:family="paragraph">
      <style:paragraph-properties fo:margin-left="0cm" fo:margin-right="0cm" fo:margin-top="0.487cm" fo:margin-bottom="0cm" fo:line-height="0.433cm" fo:text-align="start" fo:text-indent="0cm"/>
      <style:text-properties fo:font-size="18pt"/>
    </style:style>
    <style:style style:name="P131" style:family="paragraph">
      <style:paragraph-properties fo:margin-left="0.071cm" fo:margin-right="0cm" fo:margin-top="0cm" fo:margin-bottom="0cm" fo:line-height="0.414cm" fo:text-align="start" fo:text-indent="0cm"/>
      <style:text-properties fo:font-size="18pt"/>
    </style:style>
    <style:style style:name="P132" style:family="paragraph">
      <style:paragraph-properties fo:margin-left="0.035cm" fo:margin-right="0cm" fo:margin-top="0.612cm" fo:margin-bottom="0cm" fo:line-height="0.453cm" fo:text-align="start" fo:text-indent="0cm"/>
      <style:text-properties fo:font-size="18pt"/>
    </style:style>
    <style:style style:name="P133" style:family="paragraph">
      <style:paragraph-properties fo:margin-left="0cm" fo:margin-right="0cm" fo:margin-top="0.608cm" fo:margin-bottom="0cm" fo:line-height="0.492cm" fo:text-align="start" fo:text-indent="0cm"/>
      <style:text-properties fo:font-size="18pt"/>
    </style:style>
    <style:style style:name="P134" style:family="paragraph">
      <loext:graphic-properties draw:fill="none"/>
      <style:paragraph-properties fo:margin-left="0.071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13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6" style:family="paragraph">
      <style:paragraph-properties fo:margin-left="0cm" fo:margin-right="0cm" fo:margin-top="0.022cm" fo:margin-bottom="0cm" fo:line-height="0.394cm" fo:text-align="start" fo:text-indent="0cm"/>
      <style:text-properties fo:font-size="18pt"/>
    </style:style>
    <style:style style:name="P13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8" style:family="paragraph">
      <style:paragraph-properties fo:margin-left="0cm" fo:margin-right="0cm" fo:margin-top="0cm" fo:margin-bottom="0cm" fo:line-height="2.286cm" fo:text-align="start" fo:text-indent="0cm"/>
      <style:text-properties fo:font-size="18pt"/>
    </style:style>
    <style:style style:name="P139" style:family="paragraph">
      <loext:graphic-properties draw:fill="none"/>
      <style:paragraph-properties fo:margin-left="0cm" fo:margin-right="0cm" fo:margin-top="0cm" fo:margin-bottom="0cm" fo:line-height="2.286cm" fo:text-align="start" fo:text-indent="0cm" style:font-independent-line-spacing="true"/>
      <style:text-properties fo:font-size="18pt"/>
    </style:style>
    <style:style style:name="P140" style:family="paragraph">
      <style:paragraph-properties fo:margin-left="0cm" fo:margin-right="0cm" fo:margin-top="0cm" fo:margin-bottom="0cm" fo:line-height="1.734cm" fo:text-align="start" fo:text-indent="0cm"/>
      <style:text-properties fo:font-size="18pt"/>
    </style:style>
    <style:style style:name="P141" style:family="paragraph">
      <loext:graphic-properties draw:fill="none"/>
      <style:paragraph-properties fo:margin-left="0cm" fo:margin-right="0cm" fo:margin-top="0cm" fo:margin-bottom="0cm" fo:line-height="1.734cm" fo:text-align="start" fo:text-indent="0cm" style:font-independent-line-spacing="true"/>
      <style:text-properties fo:font-size="18pt"/>
    </style:style>
    <style:style style:name="P142" style:family="paragraph">
      <style:paragraph-properties fo:margin-left="0cm" fo:margin-right="0cm" fo:margin-top="0cm" fo:margin-bottom="0cm" fo:line-height="2.089cm" fo:text-align="start" fo:text-indent="0cm"/>
      <style:text-properties fo:font-size="18pt"/>
    </style:style>
    <style:style style:name="P143" style:family="paragraph">
      <loext:graphic-properties draw:fill="none"/>
      <style:paragraph-properties fo:margin-left="0cm" fo:margin-right="0cm" fo:margin-top="0cm" fo:margin-bottom="0cm" fo:line-height="2.089cm" fo:text-align="start" fo:text-indent="0cm" style:font-independent-line-spacing="true"/>
      <style:text-properties fo:font-size="18pt"/>
    </style:style>
    <style:style style:name="P144" style:family="paragraph">
      <style:paragraph-properties fo:margin-left="0.741cm" fo:margin-right="0cm" fo:margin-top="0cm" fo:margin-bottom="0cm" fo:line-height="0.473cm" fo:text-align="start" fo:text-indent="0cm"/>
      <style:text-properties fo:font-size="18pt"/>
    </style:style>
    <style:style style:name="P145" style:family="paragraph">
      <style:paragraph-properties fo:margin-left="0.847cm" fo:margin-right="0cm" fo:margin-top="0cm" fo:margin-bottom="0cm" fo:line-height="0.388cm" fo:text-align="start" fo:text-indent="0cm"/>
      <style:text-properties fo:font-size="18pt"/>
    </style:style>
    <style:style style:name="P146" style:family="paragraph">
      <style:paragraph-properties fo:margin-left="0cm" fo:margin-right="0cm" fo:margin-top="0.065cm" fo:margin-bottom="0cm" fo:line-height="0.492cm" fo:text-align="start" fo:text-indent="0cm"/>
      <style:text-properties fo:font-size="18pt"/>
    </style:style>
    <style:style style:name="P147" style:family="paragraph">
      <loext:graphic-properties draw:fill="none"/>
      <style:paragraph-properties fo:margin-left="0.741cm" fo:margin-right="0cm" fo:margin-top="0cm" fo:margin-bottom="0cm" fo:line-height="0.473cm" fo:text-align="start" fo:text-indent="0cm" style:font-independent-line-spacing="true"/>
      <style:text-properties fo:font-size="18pt"/>
    </style:style>
    <style:style style:name="P148" style:family="paragraph">
      <style:paragraph-properties fo:margin-left="1.058cm" fo:margin-right="0cm" fo:margin-top="0cm" fo:margin-bottom="0cm" fo:line-height="0.414cm" fo:text-align="start" fo:text-indent="0cm"/>
      <style:text-properties fo:font-size="18pt"/>
    </style:style>
    <style:style style:name="P149" style:family="paragraph">
      <style:paragraph-properties fo:margin-left="0cm" fo:margin-right="0cm" fo:margin-top="0.08cm" fo:margin-bottom="0cm" fo:line-height="0.414cm" fo:text-align="start" fo:text-indent="0cm"/>
      <style:text-properties fo:font-size="18pt"/>
    </style:style>
    <style:style style:name="P150" style:family="paragraph">
      <style:paragraph-properties fo:margin-left="2.258cm" fo:margin-right="0cm" fo:margin-top="0cm" fo:margin-bottom="0cm" fo:line-height="0.423cm" fo:text-align="start" fo:text-indent="0cm"/>
      <style:text-properties fo:font-size="18pt"/>
    </style:style>
    <style:style style:name="P151" style:family="paragraph">
      <loext:graphic-properties draw:fill="none"/>
      <style:paragraph-properties fo:margin-left="1.058cm" fo:margin-right="0cm" fo:margin-top="0cm" fo:margin-bottom="0cm" fo:line-height="0.414cm" fo:text-align="start" fo:text-indent="0cm" style:font-independent-line-spacing="true"/>
      <style:text-properties fo:font-size="18pt"/>
    </style:style>
    <style:style style:name="P152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3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4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5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6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7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8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59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0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1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62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normal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24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24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8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7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7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0.5pt" fo:letter-spacing="normal" fo:font-style="normal" style:text-underline-style="none" fo:font-weight="normal" fo:background-color="transparent" style:font-size-asian="60.5pt" style:font-style-asian="normal" style:font-weight-asian="normal" style:font-name-complex="Arial1" style:font-size-complex="60.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3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4pt" fo:letter-spacing="normal" fo:font-style="normal" style:text-underline-style="none" fo:font-weight="normal" fo:background-color="transparent" style:font-size-asian="54pt" style:font-style-asian="normal" style:font-weight-asian="normal" style:font-name-complex="Arial1" style:font-size-complex="5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5pt" fo:letter-spacing="normal" fo:font-style="normal" style:text-underline-style="none" fo:font-weight="normal" fo:background-color="transparent" style:font-size-asian="45pt" style:font-style-asian="normal" style:font-weight-asian="normal" style:font-name-complex="Arial1" style:font-size-complex="45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1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4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normal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0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11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42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normal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2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15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9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146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56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31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98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4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3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33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5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15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-54% 58%" style:font-name="Arial1" fo:font-size="36pt" fo:letter-spacing="-0.053cm" fo:font-style="normal" style:text-underline-style="none" fo:font-weight="normal" fo:background-color="transparent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16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-54% 58%" style:font-name="Arial1" fo:font-size="36pt" fo:letter-spacing="normal" fo:font-style="normal" style:text-underline-style="none" fo:font-weight="normal" fo:background-color="transparent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-54% 58%" style:font-name="Arial1" fo:font-size="36pt" fo:letter-spacing="-0.152cm" fo:font-style="normal" style:text-underline-style="none" fo:font-weight="normal" fo:background-color="transparent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9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8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7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0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2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2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5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25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3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7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13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8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-0.01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2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73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5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06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5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.5pt" fo:letter-spacing="normal" fo:font-style="normal" style:text-underline-style="none" fo:font-weight="normal" fo:background-color="transparent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.5pt" fo:letter-spacing="0.072cm" fo:font-style="normal" style:text-underline-style="none" fo:font-weight="normal" fo:background-color="transparent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6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0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0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1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6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5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3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2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6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8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4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3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0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0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3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6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6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4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3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7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6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2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58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5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62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1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4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1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8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3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2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36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36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4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86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4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51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65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93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23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37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55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9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3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8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5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2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1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9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7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24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21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29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6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1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0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7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1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6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3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2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3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4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1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2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3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-0.026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-0.027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-0.011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008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normal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014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-0.014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047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007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-0.028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06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0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6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7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.5pt" fo:letter-spacing="normal" fo:font-style="normal" style:text-underline-style="none" fo:font-weight="normal" fo:background-color="transparent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.5pt" fo:letter-spacing="normal" fo:font-style="normal" style:text-underline-style="none" fo:font-weight="normal" fo:background-color="transparent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pt" fo:letter-spacing="normal" fo:font-style="normal" style:text-underline-style="none" fo:font-weight="normal" fo:background-color="transparent" style:font-size-asian="3pt" style:font-style-asian="normal" style:font-weight-asian="normal" style:font-name-complex="Arial1" style:font-size-complex="3pt" style:font-style-complex="normal" style:font-weight-complex="normal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font-style="normal" style:text-underline-style="none" fo:font-weight="normal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0.273cm" fo:font-style="normal" style:text-underline-style="none" fo:font-weight="normal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-0.006cm" fo:font-style="normal" style:text-underline-style="none" fo:font-weight="normal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pt" fo:letter-spacing="normal" fo:font-style="normal" style:text-underline-style="none" fo:font-weight="normal" fo:background-color="transparent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pt" fo:letter-spacing="-0.008cm" fo:font-style="normal" style:text-underline-style="none" fo:font-weight="normal" fo:background-color="transparent" style:font-size-asian="4pt" style:font-style-asian="normal" style:font-weight-asian="normal" style:font-name-complex="Arial1" style:font-size-complex="4pt" style:font-style-complex="normal" style:font-weight-complex="normal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pt" fo:letter-spacing="0.028cm" fo:font-style="normal" style:text-underline-style="none" fo:font-weight="normal" fo:background-color="transparent" style:font-size-asian="4pt" style:font-style-asian="normal" style:font-weight-asian="normal" style:font-name-complex="Arial1" style:font-size-complex="4pt" style:font-style-complex="normal" style:font-weight-complex="normal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.5pt" fo:letter-spacing="normal" fo:font-style="normal" style:text-underline-style="none" fo:font-weight="normal" fo:background-color="transparent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9.5pt" fo:letter-spacing="0.14cm" fo:font-style="normal" style:text-underline-style="none" fo:font-weight="normal" fo:background-color="transparent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1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6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0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-0.008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-0.028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16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07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3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3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0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4pt" fo:letter-spacing="-0.529cm" fo:font-style="normal" style:text-underline-style="none" fo:font-weight="normal" fo:background-color="transparent" style:font-size-asian="64pt" style:font-style-asian="normal" style:font-weight-asian="normal" style:font-name-complex="Arial1" style:font-size-complex="64pt" style:font-style-complex="normal" style:font-weight-complex="normal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3pt" fo:letter-spacing="normal" fo:font-style="normal" style:text-underline-style="none" fo:font-weight="normal" fo:background-color="transparent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4pt" fo:letter-spacing="-0.398cm" fo:font-style="normal" style:text-underline-style="none" fo:font-weight="normal" fo:background-color="transparent" style:font-size-asian="64pt" style:font-style-asian="normal" style:font-weight-asian="normal" style:font-name-complex="Arial1" style:font-size-complex="64pt" style:font-style-complex="normal" style:font-weight-complex="normal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5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.5pt" fo:letter-spacing="normal" fo:font-style="normal" style:text-underline-style="none" fo:font-weight="normal" fo:background-color="transparent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9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8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08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6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0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8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-0.032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normal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0.03cm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-0.02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3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25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4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5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5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3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5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6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4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0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4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23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4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4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3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6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7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30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0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8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7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9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3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-0.016cm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1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5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8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6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7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1.5pt" fo:letter-spacing="normal" fo:font-style="normal" style:text-underline-style="none" fo:font-weight="normal" fo:background-color="transparent" style:font-size-asian="51.5pt" style:font-style-asian="normal" style:font-weight-asian="normal" style:font-name-complex="Arial1" style:font-size-complex="51.5pt" style:font-style-complex="normal" style:font-weight-complex="normal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1.5pt" fo:letter-spacing="-0.022cm" fo:font-style="normal" style:text-underline-style="none" fo:font-weight="normal" fo:background-color="transparent" style:font-size-asian="51.5pt" style:font-style-asian="normal" style:font-weight-asian="normal" style:font-name-complex="Arial1" style:font-size-complex="51.5pt" style:font-style-complex="normal" style:font-weight-complex="normal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8pt" fo:letter-spacing="normal" fo:font-style="normal" style:text-underline-style="none" fo:font-weight="normal" fo:background-color="transparent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9pt" fo:letter-spacing="normal" fo:font-style="normal" style:text-underline-style="none" fo:font-weight="normal" fo:background-color="transparent" style:font-size-asian="39pt" style:font-style-asian="normal" style:font-weight-asian="normal" style:font-name-complex="Arial1" style:font-size-complex="39pt" style:font-style-complex="normal" style:font-weight-complex="normal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2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5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9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9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1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0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0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8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0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2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6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4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1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4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1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8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7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1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6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0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6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05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63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0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27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35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66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5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4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9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1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pt" fo:letter-spacing="normal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pt" fo:letter-spacing="0.047cm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pt" fo:letter-spacing="0.112cm" fo:font-style="normal" style:text-underline-style="none" fo:font-weight="normal" fo:background-color="transparent" style:font-size-asian="6pt" style:font-style-asian="normal" style:font-weight-asian="normal" style:font-name-complex="Arial1" style:font-size-complex="6pt" style:font-style-complex="normal" style:font-weight-complex="normal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3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3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23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2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4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3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297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238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47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156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8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6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8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6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3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7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2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8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2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25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6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8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4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1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5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4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85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7pt" fo:letter-spacing="normal" fo:font-style="normal" style:text-underline-style="none" fo:font-weight="normal" fo:background-color="transparent" style:font-size-asian="57pt" style:font-style-asian="normal" style:font-weight-asian="normal" style:font-name-complex="Arial1" style:font-size-complex="57pt" style:font-style-complex="normal" style:font-weight-complex="normal"/>
    </style:style>
    <style:style style:name="T4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2pt" fo:letter-spacing="normal" fo:font-style="normal" style:text-underline-style="none" fo:font-weight="normal" fo:background-color="transparent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4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1pt" fo:letter-spacing="-1.203cm" fo:font-style="normal" style:text-underline-style="none" fo:font-weight="normal" fo:background-color="transparent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4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2pt" fo:letter-spacing="-0.02cm" fo:font-style="normal" style:text-underline-style="none" fo:font-weight="normal" fo:background-color="transparent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4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1pt" fo:letter-spacing="-0.381cm" fo:font-style="normal" style:text-underline-style="none" fo:font-weight="normal" fo:background-color="transparent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4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2pt" fo:letter-spacing="-0.639cm" fo:font-style="normal" style:text-underline-style="none" fo:font-weight="normal" fo:background-color="transparent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4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1pt" fo:letter-spacing="normal" fo:font-style="normal" style:text-underline-style="none" fo:font-weight="normal" fo:background-color="transparent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4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0.099cm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9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4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4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8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8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8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5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10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4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56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16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35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23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34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54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-0.073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5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9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2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3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2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7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0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11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3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-0.04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5pt" fo:letter-spacing="0.098cm" fo:font-style="normal" style:text-underline-style="none" fo:font-weight="normal" fo:background-color="transparent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.5pt" fo:letter-spacing="0.2cm" fo:font-style="normal" style:text-underline-style="none" fo:font-weight="normal" fo:background-color="transparent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pt" fo:letter-spacing="0.138cm" fo:font-style="normal" style:text-underline-style="none" fo:font-weight="normal" fo:background-color="transparent" style:font-size-asian="4pt" style:font-style-asian="normal" style:font-weight-asian="normal" style:font-name-complex="Arial1" style:font-size-complex="4pt" style:font-style-complex="normal" style:font-weight-complex="normal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36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2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5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39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019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02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1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64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46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8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59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46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8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17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8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59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19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32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43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27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4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-0.013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29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67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118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0.214cm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214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0.092cm" fo:font-style="normal" style:text-underline-style="none" fo:font-weight="normal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.5pt" fo:letter-spacing="0.023cm" fo:font-style="normal" style:text-underline-style="none" fo:font-weight="normal" fo:background-color="transparent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8pt" fo:letter-spacing="normal" fo:font-style="normal" style:text-underline-style="none" fo:font-weight="normal" fo:background-color="transparent" style:font-size-asian="58pt" style:font-style-asian="normal" style:font-weight-asian="normal" style:font-name-complex="Arial1" style:font-size-complex="58pt" style:font-style-complex="normal" style:font-weight-complex="normal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font-style="normal" style:text-underline-style="none" fo:font-weight="normal" fo:background-color="transparent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6pt" fo:letter-spacing="normal" fo:font-style="normal" style:text-underline-style="none" fo:font-weight="normal" fo:background-color="transparent" style:font-size-asian="46pt" style:font-style-asian="normal" style:font-weight-asian="normal" style:font-name-complex="Arial1" style:font-size-complex="46pt" style:font-style-complex="normal" style:font-weight-complex="normal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6pt" fo:letter-spacing="-0.02cm" fo:font-style="normal" style:text-underline-style="none" fo:font-weight="normal" fo:background-color="transparent" style:font-size-asian="46pt" style:font-style-asian="normal" style:font-weight-asian="normal" style:font-name-complex="Arial1" style:font-size-complex="46pt" style:font-style-complex="normal" style:font-weight-complex="normal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3pt" fo:letter-spacing="normal" fo:font-style="normal" style:text-underline-style="none" fo:font-weight="normal" fo:background-color="transparent" style:font-size-asian="53pt" style:font-style-asian="normal" style:font-weight-asian="normal" style:font-name-complex="Arial1" style:font-size-complex="53pt" style:font-style-complex="normal" style:font-weight-complex="normal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3pt" fo:letter-spacing="1.718cm" fo:font-style="normal" style:text-underline-style="none" fo:font-weight="normal" fo:background-color="transparent" style:font-size-asian="53pt" style:font-style-asian="normal" style:font-weight-asian="normal" style:font-name-complex="Arial1" style:font-size-complex="53pt" style:font-style-complex="normal" style:font-weight-complex="normal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0pt" fo:letter-spacing="normal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50pt" fo:letter-spacing="1.376cm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/>
    </style:style>
    <style:style style:name="T5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061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5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0.007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.5pt" fo:letter-spacing="-0.012cm" fo:font-style="normal" style:text-underline-style="none" fo:font-weight="normal" fo:background-color="transparent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5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.5pt" fo:letter-spacing="0.138cm" fo:font-style="normal" style:text-underline-style="none" fo:font-weight="normal" fo:background-color="transparent" style:font-size-asian="10.5pt" style:font-style-asian="normal" style:font-weight-asian="normal" style:font-name-complex="Arial1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201cm" svg:height="29.73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307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272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307cm" svg:height="29.77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6" draw:text-style-name="P7" draw:layer="layout" svg:width="21.272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7" draw:text-style-name="P8" draw:layer="layout" svg:width="21.201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8" draw:text-style-name="P9" draw:layer="layout" svg:width="21.201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9" draw:text-style-name="P10" draw:layer="layout" svg:width="21.166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0" draw:text-style-name="P11" draw:layer="layout" svg:width="21.13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11" draw:text-style-name="P12" draw:layer="layout" svg:width="21.166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12" draw:text-style-name="P13" draw:layer="layout" svg:width="21.06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custom-shape draw:name="object 1" draw:style-name="gr13" draw:text-style-name="P1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4" draw:text-style-name="P17" draw:layer="layout" svg:width="11.266cm" svg:height="0.912cm" svg:x="3.387cm" svg:y="4.148cm">
          <text:p text:style-name="P15"><text:span text:style-name="T2">TEjtMO</text:span><text:span text:style-name="T3"> </text:span><text:span text:style-name="T2">DE</text:span><text:span text:style-name="T4"> </text:span><text:span text:style-name="T2">COLABORAÇÃO</text:span><text:span text:style-name="T5"> </text:span><text:span text:style-name="T2">N'</text:span><text:span text:style-name="T6"> </text:span><text:span text:style-name="T2">005]24/2021-SEBE-Rpp</text:span></text:p>
          <text:p text:style-name="P16"><text:span text:style-name="T2">PROCESSO</text:span><text:span text:style-name="T7"> </text:span><text:span text:style-name="T2">N':</text:span><text:span text:style-name="T8"> </text:span><text:span text:style-name="T2">34.917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" draw:text-style-name="P19" draw:layer="layout" svg:width="16.76cm" svg:height="0.434cm" svg:x="3.387cm" svg:y="6.034cm">
          <text:p text:style-name="P18"><text:span text:style-name="T9">OBJETO:</text:span><text:span text:style-name="T10"> </text:span><text:span text:style-name="T9">"A</text:span><text:span text:style-name="T11"> </text:span><text:span text:style-name="T9">colaboração técnica</text:span><text:span text:style-name="T12"> </text:span><text:span text:style-name="T9">e</text:span><text:span text:style-name="T13"> </text:span><text:span text:style-name="T9">Hlnanceiravisando</text:span><text:span text:style-name="T14"> </text:span><text:span text:style-name="T9">disciplinar</text:span><text:span text:style-name="T15"> </text:span><text:span text:style-name="T9">os</text:span><text:span text:style-name="T16"> </text:span><text:span text:style-name="T9">esforços</text:span><text:span text:style-name="T17"> </text:span><text:span text:style-name="T9">conjuntos</text:span><text:span text:style-name="T18"> </text:span><text:span text:style-name="T9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6" draw:text-style-name="P19" draw:layer="layout" svg:width="1.5cm" svg:height="0.434cm" svg:x="3.387cm" svg:y="6.598cm">
          <text:p text:style-name="P18"><text:span text:style-name="T9">ser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7" draw:text-style-name="P21" draw:layer="layout" svg:width="1.964cm" svg:height="2.385cm" svg:x="4.304cm" svg:y="6.57cm">
          <text:p text:style-name="P20"><text:span text:style-name="T19">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8" draw:text-style-name="P19" draw:layer="layout" svg:width="15.635cm" svg:height="0.434cm" svg:x="4.516cm" svg:y="6.598cm">
          <text:p text:style-name="P18"><text:span text:style-name="T9">realizados</text:span><text:span text:style-name="T20"> </text:span><text:span text:style-name="T9">pelo</text:span><text:span text:style-name="T21"> </text:span><text:span text:style-name="T9">Município</text:span><text:span text:style-name="T22"> </text:span><text:span text:style-name="T9">e</text:span><text:span text:style-name="T20"> </text:span><text:span text:style-name="T9">pela</text:span><text:span text:style-name="T21"> </text:span><text:span text:style-name="T9">Instituição,</text:span><text:span text:style-name="T23"> </text:span><text:span text:style-name="T9">para o</text:span><text:span text:style-name="T24"> </text:span><text:span text:style-name="T9">desenvolvimento</text:span><text:span text:style-name="T25"> </text:span><text:span text:style-name="T9">complementar</text:span><text:span text:style-name="T26"> </text:span><text:span text:style-name="T9">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9" draw:text-style-name="P21" draw:layer="layout" svg:width="1.015cm" svg:height="2.385cm" svg:x="5.845cm" svg:y="6.57cm">
          <text:p text:style-name="P20"><text:span text:style-name="T19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0" draw:text-style-name="P23" draw:layer="layout" svg:width="15.112cm" svg:height="2.129cm" svg:x="7.02cm" svg:y="6.777cm">
          <text:p text:style-name="P22"><text:span text:style-name="T27">RB </text:span><text:span text:style-name="T28">g:li%BF:::\:=uã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1" draw:text-style-name="P19" draw:layer="layout" svg:width="16.859cm" svg:height="0.434cm" svg:x="3.281cm" svg:y="8.891cm">
          <text:p text:style-name="P18"><text:span text:style-name="T9">Atendimento</text:span><text:span text:style-name="T29"> </text:span><text:span text:style-name="T9">de</text:span><text:span text:style-name="T30"> </text:span><text:span text:style-name="T31">educandos,em</text:span><text:span text:style-name="T32"> </text:span><text:span text:style-name="T9">período</text:span><text:span text:style-name="T33"> </text:span><text:span text:style-name="T9">integral,</text:span><text:span text:style-name="T34"> </text:span><text:span text:style-name="T9">na</text:span><text:span text:style-name="T30"> </text:span><text:span text:style-name="T9">Modalidade</text:span><text:span text:style-name="T12"> </text:span><text:span text:style-name="T9">Educação</text:span><text:span text:style-name="T35"> </text:span><text:span text:style-name="T9">Básica /</text:span><text:span text:style-name="T36"> </text:span><text:span text:style-name="T9">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22" draw:text-style-name="P19" draw:layer="layout" svg:width="16.799cm" svg:height="0.434cm" svg:x="3.281cm" svg:y="9.456cm">
          <text:p text:style-name="P18"><text:span text:style-name="T9">Infantil</text:span><text:span text:style-name="T37"> </text:span><text:span text:style-name="T9">-</text:span><text:span text:style-name="T38"> </text:span><text:span text:style-name="T9">Creche,</text:span><text:span text:style-name="T39"> </text:span><text:span text:style-name="T9">totalizando</text:span><text:span text:style-name="T40"> </text:span><text:span text:style-name="T9">143</text:span><text:span text:style-name="T41"> </text:span><text:span text:style-name="T9">vagas,</text:span><text:span text:style-name="T42"> </text:span><text:span text:style-name="T9">sendo 16</text:span><text:span text:style-name="T43"> </text:span><text:span text:style-name="T9">vagas</text:span><text:span text:style-name="T44"> </text:span><text:span text:style-name="T9">de</text:span><text:span text:style-name="T30"> </text:span><text:span text:style-name="T9">berçário</text:span><text:span text:style-name="T45"> </text:span><text:span text:style-name="T9">l</text:span><text:span text:style-name="T46"> </text:span><text:span text:style-name="T9">e/ou</text:span><text:span text:style-name="T47"> </text:span><text:span text:style-name="T9">ll</text:span><text:span text:style-name="T48"> </text:span><text:span text:style-name="T9">e</text:span><text:span text:style-name="T13"> </text:span><text:span text:style-name="T9">127</text:span><text:span text:style-name="T41"> </text:span><text:span text:style-name="T9">vagas</text:span><text:span text:style-name="T41"> </text:span><text:span text:style-name="T9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23" draw:text-style-name="P25" draw:layer="layout" svg:width="1.946cm" svg:height="0.415cm" svg:x="3.281cm" svg:y="9.684cm">
          <text:p text:style-name="P24"><text:span text:style-name="T49">matem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24" draw:text-style-name="P25" draw:layer="layout" svg:width="0.493cm" svg:height="0.415cm" svg:x="18.486cm" svg:y="9.684cm">
          <text:p text:style-name="P24"><text:span text:style-name="T49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25" draw:text-style-name="P17" draw:layer="layout" svg:width="2.158cm" svg:height="0.454cm" svg:x="3.246cm" svg:y="11.098cm">
          <text:p text:style-name="P15"><text:span text:style-name="T2">PART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26" draw:text-style-name="P17" draw:layer="layout" svg:width="7.313cm" svg:height="0.454cm" svg:x="12.841cm" svg:y="11.098cm">
          <text:p text:style-name="P15"><text:span text:style-name="T2">intermédio</text:span><text:span text:style-name="T50"> </text:span><text:span text:style-name="T2">da Secretariade Educaçã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27" draw:text-style-name="P19" draw:layer="layout" svg:width="16.664cm" svg:height="0.434cm" svg:x="3.246cm" svg:y="11.643cm">
          <text:p text:style-name="P18"><text:span text:style-name="T9">doravante designada</text:span><text:span text:style-name="T51"> </text:span><text:span text:style-name="T9">SE,</text:span><text:span text:style-name="T51"> </text:span><text:span text:style-name="T9">neste ato</text:span><text:span text:style-name="T52"> </text:span><text:span text:style-name="T9">representadapelo</text:span><text:span text:style-name="T53"> </text:span><text:span text:style-name="T9">Senhor</text:span><text:span text:style-name="T54"> </text:span><text:span text:style-name="T9">Secretário</text:span><text:span text:style-name="T20"> </text:span><text:span text:style-name="T9">de</text:span><text:span text:style-name="T55"> </text:span><text:span text:style-name="T9">Educação</text:span><text:span text:style-name="T35"> </text:span><text:span text:style-name="T9">'</text:span><text:span text:style-name="T56"> </text:span><text:span text:style-name="T9">Al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28" draw:text-style-name="P29" draw:layer="layout" svg:width="16.813cm" svg:height="1.61cm" svg:x="3.175cm" svg:y="14.453cm">
          <text:p text:style-name="P26"><text:span text:style-name="T57">representantelsegais</text:span><text:span text:style-name="T58"> </text:span><text:span text:style-name="T59">Sr.(a)</text:span><text:span text:style-name="T60"> </text:span><text:span text:style-name="T59">Kleber</text:span><text:span text:style-name="T61"> </text:span><text:span text:style-name="T59">Pinheiro</text:span><text:span text:style-name="T62"> </text:span><text:span text:style-name="T59">Princiotti,</text:span><text:span text:style-name="T63"> </text:span><text:span text:style-name="T59">Operadorde</text:span><text:span text:style-name="T64"> </text:span><text:span text:style-name="T59">Máquina,</text:span><text:span text:style-name="T65"> </text:span><text:span text:style-name="T59">RG</text:span><text:span text:style-name="T66"> </text:span><text:span text:style-name="T59">n'</text:span></text:p>
          <text:p text:style-name="P27"><text:span text:style-name="T67">28.641.433-8e</text:span><text:span text:style-name="T68"> </text:span><text:span text:style-name="T69">CPF</text:span><text:span text:style-name="T70"> </text:span><text:span text:style-name="T69">n'</text:span><text:span text:style-name="T71"> </text:span><text:span text:style-name="T67">212.795.658-37r,esidentee</text:span><text:span text:style-name="T72"> </text:span><text:span text:style-name="T69">domiciliado</text:span><text:span text:style-name="T73"> </text:span><text:span text:style-name="T69">à</text:span><text:span text:style-name="T74"> </text:span><text:span text:style-name="T69">Rua</text:span><text:span text:style-name="T73"> </text:span><text:span text:style-name="T75">Andromeda,n'</text:span><text:span text:style-name="T76"> </text:span><text:span text:style-name="T69">225</text:span><text:span text:style-name="T73"> </text:span><text:span text:style-name="T69">-</text:span></text:p>
          <text:p text:style-name="P28"><text:span text:style-name="T9">ParquePrimavera</text:span><text:span text:style-name="T77"> </text:span><text:span text:style-name="T9">-</text:span><text:span text:style-name="T78"> </text:span><text:span text:style-name="T9">Guarulhos</text:span><text:span text:style-name="T79"> </text:span><text:span text:style-name="T9">/</text:span><text:span text:style-name="T80"> </text:span><text:span text:style-name="T81">SP:ád-flhàl</text:span><text:span text:style-name="T9"> :qualificados,</text:span><text:span text:style-name="T82"> </text:span><text:span text:style-name="T83">assinamo</text:span><text:span text:style-name="T84"> </text:span><text:span text:style-name="T9">presenteteimo,</text:span><text:span text:style-name="T85"> </text:span><text:span text:style-name="T9">mediante</text:span><text:span text:style-name="T86"> </text:span><text:span text:style-name="T9">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29" draw:text-style-name="P19" draw:layer="layout" svg:width="16.817cm" svg:height="0.434cm" svg:x="3.175cm" svg:y="16.194cm">
          <text:p text:style-name="P18"><text:span text:style-name="T9">seguintescláusulas</text:span><text:span text:style-name="T35"> </text:span><text:span text:style-name="T9">e</text:span><text:span text:style-name="T87"> </text:span><text:span text:style-name="T9">condições,</text:span><text:span text:style-name="T88"> </text:span><text:span text:style-name="T9">nos</text:span><text:span text:style-name="T79"> </text:span><text:span text:style-name="T9">Temposda</text:span><text:span text:style-name="T89"> </text:span><text:span text:style-name="T9">Portaria</text:span><text:span text:style-name="T90"> </text:span><text:span text:style-name="T9">63/2021-SE,</text:span><text:span text:style-name="T77"> </text:span><text:span text:style-name="T9">com</text:span><text:span text:style-name="T91"> asfuturas</text:span><text:span text:style-name="T83"> </text:span><text:span text:style-name="T9">alter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30" draw:text-style-name="P25" draw:layer="layout" svg:width="5.077cm" svg:height="0.415cm" svg:x="3.14cm" svg:y="16.492cm">
          <text:p text:style-name="P24"><text:span text:style-name="T49">que</text:span><text:span text:style-name="T92"> </text:span><text:span text:style-name="T93">sefizerem</text:span><text:span text:style-name="T94"> </text:span><text:span text:style-name="T49">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31" draw:text-style-name="P17" draw:layer="layout" svg:width="7.796cm" svg:height="0.454cm" svg:x="3.14cm" svg:y="17.554cm">
          <text:p text:style-name="P15"><text:span text:style-name="T2">CLÁUSULA</text:span><text:span text:style-name="T95"> </text:span><text:span text:style-name="T2">P]UMEljtA</text:span><text:span text:style-name="T96"> </text:span><text:span text:style-name="T2">- DO</text:span><text:span text:style-name="T97"> </text:span><text:span text:style-name="T2">OBJE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32" draw:text-style-name="P33" draw:layer="layout" svg:width="16.788cm" svg:height="2.028cm" svg:x="3.104cm" svg:y="18.311cm">
          <text:p text:style-name="P30"><text:span text:style-name="T9">A</text:span><text:span text:style-name="T98"> </text:span><text:span text:style-name="T9">presenteparceria</text:span><text:span text:style-name="T51"> </text:span><text:span text:style-name="T31">destina-seao</text:span><text:span text:style-name="T41"> </text:span><text:span text:style-name="T9">atendimento</text:span><text:span text:style-name="T39"> </text:span><text:span text:style-name="T9">de</text:span><text:span text:style-name="T30"> </text:span><text:span text:style-name="T9">crianças,</text:span><text:span text:style-name="T99"> </text:span><text:span text:style-name="T9">em</text:span><text:span text:style-name="T89"> </text:span><text:span text:style-name="T9">período</text:span><text:span text:style-name="T33"> </text:span><text:span text:style-name="T9">integral,</text:span><text:span text:style-name="T20"> </text:span><text:span text:style-name="T9">na</text:span><text:span text:style-name="T43"> </text:span><text:span text:style-name="T9">faixa</text:span><text:span text:style-name="T43"> </text:span><text:span text:style-name="T9">etária</text:span></text:p>
          <text:p text:style-name="P31"><text:span text:style-name="T9">de</text:span><text:span text:style-name="T43"> </text:span><text:span text:style-name="T9">até</text:span><text:span text:style-name="T33"> </text:span><text:span text:style-name="T9">3</text:span><text:span text:style-name="T24"> </text:span><text:span text:style-name="T9">anos</text:span><text:span text:style-name="T31"> </text:span><text:span text:style-name="T9">e</text:span><text:span text:style-name="T13"> </text:span><text:span text:style-name="T100">11</text:span><text:span text:style-name="T101"> </text:span><text:span text:style-name="T9">meses</text:span><text:span text:style-name="T102"> </text:span><text:span text:style-name="T9">por</text:span><text:span text:style-name="T103"> </text:span><text:span text:style-name="T9">meio</text:span><text:span text:style-name="T104"> </text:span><text:span text:style-name="T9">de</text:span><text:span text:style-name="T43"> </text:span><text:span text:style-name="T9">unidades</text:span><text:span text:style-name="T105"> </text:span><text:span text:style-name="T9">escolares,</text:span><text:span text:style-name="T87"> </text:span><text:span text:style-name="T9">segundo</text:span><text:span text:style-name="T82"> </text:span><text:span text:style-name="T9">as</text:span><text:span text:style-name="T106"> </text:span><text:span text:style-name="T9">diretrizes</text:span><text:span text:style-name="T107"> </text:span><text:span text:style-name="T9">técnicas</text:span><text:span text:style-name="T41"> </text:span><text:span text:style-name="T9">da</text:span></text:p>
          <text:p text:style-name="P32"><text:span text:style-name="T108">S</text:span><text:span text:style-name="T109">e</text:span><text:span text:style-name="T110">e</text:span><text:span text:style-name="T111">rm</text:span><text:span text:style-name="T9">cr</text:span><text:span text:style-name="T112">o</text:span><text:span text:style-name="T31">etariade</text:span><text:span text:style-name="T32"> </text:span><text:span text:style-name="T83">Educaçãoe</text:span><text:span text:style-name="T86"> </text:span><text:span text:style-name="T9">de</text:span><text:span text:style-name="T43"> </text:span><text:span text:style-name="T9">acordo</text:span><text:span text:style-name="T106"> </text:span><text:span text:style-name="T9">com</text:span><text:span text:style-name="T21"> </text:span><text:span text:style-name="T9">o</text:span><text:span text:style-name="T20"> </text:span><text:span text:style-name="T9">Plano</text:span><text:span text:style-name="T24"> </text:span><text:span text:style-name="T9">de</text:span><text:span text:style-name="T30"> </text:span><text:span text:style-name="T9">Trabalho</text:span><text:span text:style-name="T47"> </text:span><text:span text:style-name="T9">aprovado, parte</text:span><text:span text:style-name="T113"> </text:span><text:span text:style-name="T9">integrante</text:span><text:span text:style-name="T35"> </text:span><text:span text:style-name="T9">des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33" draw:text-style-name="P25" draw:layer="layout" svg:width="10.559cm" svg:height="0.415cm" svg:x="3.104cm" svg:y="20.479cm">
          <text:p text:style-name="P24"><text:span text:style-name="T49">1.1.0</text:span><text:span text:style-name="T114"> </text:span><text:span text:style-name="T49">atendimento</text:span><text:span text:style-name="T115"> </text:span><text:span text:style-name="T93">seráinteiramente</text:span><text:span text:style-name="T116"> </text:span><text:span text:style-name="T49">gratuito</text:span><text:span text:style-name="T117"> </text:span><text:span text:style-name="T49">para o</text:span><text:span text:style-name="T118"> </text:span><text:span text:style-name="T49">usuá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34" draw:text-style-name="P36" draw:layer="layout" svg:width="16.827cm" svg:height="0.953cm" svg:x="3.069cm" svg:y="21.133cm">
          <text:p text:style-name="P34"><text:span text:style-name="T9">1.2.</text:span><text:span text:style-name="T44"> </text:span><text:span text:style-name="T9">O</text:span><text:span text:style-name="T119"> </text:span><text:span text:style-name="T9">Plano</text:span><text:span text:style-name="T20"> </text:span><text:span text:style-name="T9">de</text:span><text:span text:style-name="T120"> </text:span><text:span text:style-name="T9">Trabalho</text:span><text:span text:style-name="T47"> </text:span><text:span text:style-name="T9">poderá</text:span><text:span text:style-name="T120"> </text:span><text:span text:style-name="T9">ser</text:span><text:span text:style-name="T84"> </text:span><text:span text:style-name="T9">reformulado</text:span><text:span text:style-name="T121"> </text:span><text:span text:style-name="T9">a</text:span><text:span text:style-name="T20"> </text:span><text:span text:style-name="T9">qualquer</text:span><text:span text:style-name="T122"> </text:span><text:span text:style-name="T9">tempo,</text:span><text:span text:style-name="T105"> </text:span><text:span text:style-name="T9">por solicitação</text:span><text:span text:style-name="T123"> </text:span><text:span text:style-name="T9">de</text:span><text:span text:style-name="T120"> </text:span><text:span text:style-name="T9">qualquer</text:span></text:p>
          <text:p text:style-name="P35"><text:span text:style-name="T69">uma</text:span><text:span text:style-name="T124"> </text:span><text:span text:style-name="T69">das</text:span><text:span text:style-name="T124"> </text:span><text:span text:style-name="T69">partes,desdeque</text:span><text:span text:style-name="T125"> </text:span><text:span text:style-name="T69">as alteraçõesocorrampor</text:span><text:span text:style-name="T126"> </text:span><text:span text:style-name="T69">mútuo</text:span><text:span text:style-name="T127"> </text:span><text:span text:style-name="T128">assentimentob,</text:span><text:span text:style-name="T129"> </text:span><text:span text:style-name="T69">em</text:span><text:span text:style-name="T130"> </text:span><text:span text:style-name="T69">como</text:span><text:span text:style-name="T124"> </text:span><text:span text:style-name="T69">n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35" draw:text-style-name="P19" draw:layer="layout" svg:width="16.799cm" svg:height="0.854cm" svg:x="3.034cm" svg:y="22.191cm">
          <text:p text:style-name="P18"><text:span text:style-name="T9">alterem</text:span><text:span text:style-name="T38"> </text:span><text:span text:style-name="T9">o</text:span><text:span text:style-name="T13"> </text:span><text:span text:style-name="T9">objeto</text:span><text:span text:style-name="T131"> </text:span><text:span text:style-name="T9">desta</text:span><text:span text:style-name="T35"> </text:span><text:span text:style-name="T9">parceria,</text:span><text:span text:style-name="T21"> </text:span><text:span text:style-name="T9">sendo</text:span><text:span text:style-name="T132"> </text:span><text:span text:style-name="T9">devidamente</text:span><text:span text:style-name="T132"> </text:span><text:span text:style-name="T9">justiHlcada</text:span><text:span text:style-name="T122"> </text:span><text:span text:style-name="T9">pelas</text:span><text:span text:style-name="T33"> </text:span><text:span text:style-name="T9">partes</text:span><text:span text:style-name="T17"> </text:span><text:span text:style-name="T9">a</text:span><text:span text:style-name="T20"> </text:span><text:span text:style-name="T31">necessidadede</text:span></text:p>
          <text:p text:style-name="P37"><text:span text:style-name="T49">alter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36" draw:text-style-name="P25" draw:layer="layout" svg:width="0.596cm" svg:height="0.415cm" svg:x="9.419cm" svg:y="23.16cm">
          <text:p text:style-name="P24"><text:span text:style-name="T49">!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37" draw:text-style-name="P39" draw:layer="layout" svg:width="8.093cm" svg:height="0.513cm" svg:x="3.034cm" svg:y="23.574cm">
          <text:p text:style-name="P38"><text:span text:style-name="T133">CLAUSULASEGUNDA-DAVIGÊ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38" draw:text-style-name="P19" draw:layer="layout" svg:width="16.791cm" svg:height="0.434cm" svg:x="2.999cm" svg:y="24.343cm">
          <text:p text:style-name="P18"><text:span text:style-name="T9">2.1- A</text:span><text:span text:style-name="T98"> </text:span><text:span text:style-name="T9">presente</text:span><text:span text:style-name="T122"> </text:span><text:span text:style-name="T9">parceria</text:span><text:span text:style-name="T51"> </text:span><text:span text:style-name="T9">vigorará</text:span><text:span text:style-name="T51"> </text:span><text:span text:style-name="T9">pelo</text:span><text:span text:style-name="T21"> </text:span><text:span text:style-name="T9">prazo</text:span><text:span text:style-name="T90"> </text:span><text:span text:style-name="T9">de</text:span><text:span text:style-name="T55"> </text:span><text:span text:style-name="T9">12</text:span><text:span text:style-name="T30"> </text:span><text:span text:style-name="T9">(doze)</text:span><text:span text:style-name="T81"> </text:span><text:span text:style-name="T9">meses,</text:span><text:span text:style-name="T134"> </text:span><text:span text:style-name="T9">de</text:span><text:span text:style-name="T43"> </text:span><text:span text:style-name="T9">1'/01/2022</text:span><text:span text:style-name="T36"> </text:span><text:span text:style-name="T9">a</text:span><text:span text:style-name="T20"> </text:span><text:span text:style-name="T9">31/12/202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39" draw:text-style-name="P42" draw:layer="layout" svg:width="16.803cm" svg:height="0.97cm" svg:x="2.963cm" svg:y="24.946cm">
          <text:p text:style-name="P40"><text:span text:style-name="T69">admitida</text:span><text:span text:style-name="T124"> </text:span><text:span text:style-name="T67">suaprorrogação,por</text:span><text:span text:style-name="T135"> </text:span><text:span text:style-name="T69">meio</text:span><text:span text:style-name="T73"> </text:span><text:span text:style-name="T69">de</text:span><text:span text:style-name="T124"> </text:span><text:span text:style-name="T75">aditamento,nos</text:span><text:span text:style-name="T136"> </text:span><text:span text:style-name="T137">temposdo</text:span><text:span text:style-name="T125"> </text:span><text:span text:style-name="T69">Artigo</text:span><text:span text:style-name="T138"> </text:span><text:span text:style-name="T69">9',</text:span><text:span text:style-name="T126"> </text:span><text:span text:style-name="T69">parágrafo3'</text:span><text:span text:style-name="T139"> </text:span><text:span text:style-name="T69">da</text:span></text:p>
          <text:p text:style-name="P41"><text:span text:style-name="T140">Portaria</text:span><text:span text:style-name="T141"> </text:span><text:span text:style-name="T140">n'</text:span><text:span text:style-name="T142"> </text:span><text:span text:style-name="T140">063/202</text:span><text:span text:style-name="T143"> </text:span><text:span text:style-name="T140">1-SE,</text:span><text:span text:style-name="T144"> </text:span><text:span text:style-name="T140">com</text:span><text:span text:style-name="T145"> </text:span><text:span text:style-name="T140">as</text:span><text:span text:style-name="T146"> </text:span><text:span text:style-name="T140">futuras</text:span><text:span text:style-name="T147"> </text:span><text:span text:style-name="T140">alterações</text:span><text:span text:style-name="T148"> </text:span><text:span text:style-name="T140">que</text:span><text:span text:style-name="T149"> </text:span><text:span text:style-name="T150">sefizerem</text:span><text:span text:style-name="T151"> </text:span><text:span text:style-name="T140">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custom-shape draw:name="object 1" draw:style-name="gr40" draw:text-style-name="P43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41" draw:text-style-name="P46" draw:layer="layout" svg:width="1.516cm" svg:height="1.062cm" svg:x="13.829cm" svg:y="1.582cm">
          <text:p text:style-name="P44"><text:span text:style-name="T152">Rubrica</text:span></text:p>
          <text:p text:style-name="P45"><text:span text:style-name="T152">Classif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42" draw:text-style-name="P46" draw:layer="layout" svg:width="0.934cm" svg:height="0.356cm" svg:x="16.898cm" svg:y="1.618cm">
          <text:p text:style-name="P44"><text:span text:style-name="T152">F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3" draw:text-style-name="P46" draw:layer="layout" svg:width="0.846cm" svg:height="0.356cm" svg:x="15.699cm" svg:y="2.323cm">
          <text:p text:style-name="P44"><text:span text:style-name="T152">P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44" draw:text-style-name="P48" draw:layer="layout" svg:width="2.85cm" svg:height="0.375cm" svg:x="16.828cm" svg:y="2.342cm">
          <text:p text:style-name="P47"><text:span text:style-name="T153">N'.</text:span><text:span text:style-name="T154"> </text:span><text:span text:style-name="T153">34.917/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45" draw:text-style-name="P17" draw:layer="layout" svg:width="11.298cm" svg:height="0.454cm" svg:x="3.387cm" svg:y="4.078cm">
          <text:p text:style-name="P15"><text:span text:style-name="T2">CLÁUSULA</text:span><text:span text:style-name="T95"> </text:span><text:span text:style-name="T2">TERCEIRA</text:span><text:span text:style-name="T155"> </text:span><text:span text:style-name="T2">-</text:span><text:span text:style-name="T156"> </text:span><text:span text:style-name="T2">DAS</text:span><text:span text:style-name="T157"> </text:span><text:span text:style-name="T2">UNIDADES</text:span><text:span text:style-name="T158"> </text:span><text:span text:style-name="T2">ESCOLA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46" draw:text-style-name="P25" draw:layer="layout" svg:width="3.724cm" svg:height="0.768cm" svg:x="3.351cm" svg:y="4.815cm">
          <text:p text:style-name="P24"><text:span text:style-name="T49">A</text:span><text:span text:style-name="T159"> </text:span><text:span text:style-name="T49">ORGANIZAÇÃO</text:span></text:p>
          <text:p text:style-name="P49"><text:span text:style-name="T2">característic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47" draw:text-style-name="P25" draw:layer="layout" svg:width="12.838cm" svg:height="0.415cm" svg:x="7.303cm" svg:y="4.815cm">
          <text:p text:style-name="P24"><text:span text:style-name="T49">manterá</text:span><text:span text:style-name="T160"> </text:span><text:span text:style-name="T49">em</text:span><text:span text:style-name="T161"> </text:span><text:span text:style-name="T49">filncionamento</text:span><text:span text:style-name="T162"> </text:span><text:span text:style-name="T49">uma</text:span><text:span text:style-name="T163"> </text:span><text:span text:style-name="T49">unidade</text:span><text:span text:style-name="T164"> </text:span><text:span text:style-name="T49">escolar</text:span><text:span text:style-name="T165"> </text:span><text:span text:style-name="T49">com</text:span><text:span text:style-name="T166"> </text:span><text:span text:style-name="T49">as</text:span><text:span text:style-name="T167"> </text:span><text:span text:style-name="T49">segui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48" draw:text-style-name="P17" draw:layer="layout" svg:width="10.605cm" svg:height="0.454cm" svg:x="3.351cm" svg:y="5.806cm">
          <text:p text:style-name="P15"><text:span text:style-name="T2">3.1.</text:span><text:span text:style-name="T168"> </text:span><text:span text:style-name="T2">NOME:</text:span><text:span text:style-name="T8"> </text:span><text:span text:style-name="T2">Núcleo</text:span><text:span text:style-name="T169"> </text:span><text:span text:style-name="T2">Cultural</text:span><text:span text:style-name="T170"> </text:span><text:span text:style-name="T2">Do</text:span><text:span text:style-name="T50"> </text:span><text:span text:style-name="T171">ParqueMikail</text:span><text:span text:style-name="T172"> </text:span><text:span text:style-name="T2">-</text:span><text:span text:style-name="T173"> </text:span><text:span text:style-name="T2">N.C.P.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49" draw:text-style-name="P19" draw:layer="layout" svg:width="13.957cm" svg:height="0.434cm" svg:x="3.351cm" svg:y="6.422cm">
          <text:p text:style-name="P18"><text:span text:style-name="T9">3.2.</text:span><text:span text:style-name="T41"> </text:span><text:span text:style-name="T9">ENDEREÇO:</text:span><text:span text:style-name="T174"> </text:span><text:span text:style-name="T9">Rua</text:span><text:span text:style-name="T175"> </text:span><text:span text:style-name="T9">Erval</text:span><text:span text:style-name="T80"> </text:span><text:span text:style-name="T9">Velho,</text:span><text:span text:style-name="T176"> </text:span><text:span text:style-name="T9">n</text:span><text:span text:style-name="T20"> </text:span><text:span text:style-name="T9">48/58</text:span><text:span text:style-name="T90"> </text:span><text:span text:style-name="T9">-</text:span><text:span text:style-name="T78"> </text:span><text:span text:style-name="T9">ParqueMikail</text:span><text:span text:style-name="T177"> </text:span><text:span text:style-name="T9">-</text:span><text:span text:style-name="T78"> </text:span><text:span text:style-name="T9">Guarulhos</text:span><text:span text:style-name="T79"> </text:span><text:span text:style-name="T9">/</text:span><text:span text:style-name="T80"> </text:span><text:span text:style-name="T9">S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50" draw:text-style-name="P19" draw:layer="layout" svg:width="4.095cm" svg:height="0.434cm" svg:x="3.351cm" svg:y="7.057cm">
          <text:p text:style-name="P18"><text:span text:style-name="T9">3.3.</text:span><text:span text:style-name="T41"> </text:span><text:span text:style-name="T9">ATENDIMENT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51" draw:text-style-name="P19" draw:layer="layout" svg:width="12.46cm" svg:height="0.434cm" svg:x="7.655cm" svg:y="7.057cm">
          <text:p text:style-name="P18"><text:span text:style-name="T9">143</text:span><text:span text:style-name="T41"> </text:span><text:span text:style-name="T9">CRIANÇAS</text:span><text:span text:style-name="T178"> </text:span><text:span text:style-name="T9">(carga</text:span><text:span text:style-name="T81"> </text:span><text:span text:style-name="T9">horária</text:span><text:span text:style-name="T30"> </text:span><text:span text:style-name="T9">de</text:span><text:span text:style-name="T43"> </text:span><text:span text:style-name="T9">10</text:span><text:span text:style-name="T120"> </text:span><text:span text:style-name="T9">--</text:span><text:span text:style-name="T179"> </text:span><text:span text:style-name="T9">dez</text:span><text:span text:style-name="T180"> </text:span><text:span text:style-name="T9">horas</text:span><text:span text:style-name="T39"> </text:span><text:span text:style-name="T9">diárias),</text:span><text:span text:style-name="T20"> </text:span><text:span text:style-name="T9">sendo</text:span><text:span text:style-name="T132"> </text:span><text:span text:style-name="T9">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52" draw:text-style-name="P25" draw:layer="layout" svg:width="9.107cm" svg:height="0.415cm" svg:x="3.351cm" svg:y="7.532cm">
          <text:p text:style-name="P24"><text:span text:style-name="T49">vagas</text:span><text:span text:style-name="T181"> </text:span><text:span text:style-name="T49">de</text:span><text:span text:style-name="T182"> </text:span><text:span text:style-name="T49">berçário</text:span><text:span text:style-name="T183"> </text:span><text:span text:style-name="T49">l</text:span><text:span text:style-name="T184"> </text:span><text:span text:style-name="T49">e/ou</text:span><text:span text:style-name="T185"> </text:span><text:span text:style-name="T49">ll</text:span><text:span text:style-name="T186"> </text:span><text:span text:style-name="T49">e</text:span><text:span text:style-name="T187"> </text:span><text:span text:style-name="T49">127</text:span><text:span text:style-name="T188"> </text:span><text:span text:style-name="T49">vagas de</text:span><text:span text:style-name="T182"> </text:span><text:span text:style-name="T49">matem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53" draw:text-style-name="P25" draw:layer="layout" svg:width="16.43cm" svg:height="0.415cm" svg:x="3.351cm" svg:y="8.167cm">
          <text:p text:style-name="P24"><text:span text:style-name="T49">3.4.</text:span><text:span text:style-name="T188"> </text:span><text:span text:style-name="T49">MODALIDADE</text:span><text:span text:style-name="T189"> </text:span><text:span text:style-name="T49">DE</text:span><text:span text:style-name="T190"> </text:span><text:span text:style-name="T49">ATENDIMENTO:</text:span><text:span text:style-name="T191"> </text:span><text:span text:style-name="T49">Educação</text:span><text:span text:style-name="T192"> </text:span><text:span text:style-name="T49">Básica</text:span><text:span text:style-name="T92"> </text:span><text:span text:style-name="T49">/</text:span><text:span text:style-name="T193"> </text:span><text:span text:style-name="T49">Educação</text:span><text:span text:style-name="T192"> </text:span><text:span text:style-name="T49">Infantil</text:span><text:span text:style-name="T194"> </text:span><text:span text:style-name="T49">-- Crech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54" draw:text-style-name="P19" draw:layer="layout" svg:width="10.849cm" svg:height="0.434cm" svg:x="3.316cm" svg:y="8.68cm">
          <text:p text:style-name="P18"><text:span text:style-name="T9">3.5.</text:span><text:span text:style-name="T41"> </text:span><text:span text:style-name="T9">FAIXA</text:span><text:span text:style-name="T195"> </text:span><text:span text:style-name="T9">ETÁRIA:</text:span><text:span text:style-name="T196"> </text:span><text:span text:style-name="T9">ATÉ</text:span><text:span text:style-name="T197"> </text:span><text:span text:style-name="T9">3</text:span><text:span text:style-name="T20"> </text:span><text:span text:style-name="T9">(TREM)</text:span><text:span text:style-name="T198"> </text:span><text:span text:style-name="T9">ANOS</text:span><text:span text:style-name="T176"> </text:span><text:span text:style-name="T9">E</text:span><text:span text:style-name="T98"> </text:span><text:span text:style-name="T100">11</text:span><text:span text:style-name="T99"> </text:span><text:span text:style-name="T9">MES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55" draw:text-style-name="P19" draw:layer="layout" svg:width="16.795cm" svg:height="0.434cm" svg:x="3.316cm" svg:y="9.28cm">
          <text:p text:style-name="P18"><text:span text:style-name="T9">3.6.</text:span><text:span text:style-name="T41"> </text:span><text:span text:style-name="T9">VALOR</text:span><text:span text:style-name="T199"> </text:span><text:span text:style-name="T9">DO</text:span><text:span text:style-name="T200"> </text:span><text:span text:style-name="T9">"PER</text:span><text:span text:style-name="T201"> </text:span><text:span text:style-name="T9">CAPITA":</text:span><text:span text:style-name="T202"> </text:span><text:span text:style-name="T9">R$</text:span><text:span text:style-name="T100"> </text:span><text:span text:style-name="T9">645,98</text:span><text:span text:style-name="T106"> </text:span><text:span text:style-name="T9">(seiscentose</text:span><text:span text:style-name="T77"> </text:span><text:span text:style-name="T9">quarenta</text:span><text:span text:style-name="T203"> </text:span><text:span text:style-name="T9">e</text:span><text:span text:style-name="T87"> </text:span><text:span text:style-name="T9">cinco</text:span><text:span text:style-name="T78"> </text:span><text:span text:style-name="T9">reais</text:span><text:span text:style-name="T204"> </text:span><text:span text:style-name="T9">e</text:span><text:span text:style-name="T87"> </text:span><text:span text:style-name="T9">noventa</text:span><text:span text:style-name="T77"> </text:span><text:span text:style-name="T9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56" draw:text-style-name="P19" draw:layer="layout" svg:width="16.772cm" svg:height="0.854cm" svg:x="3.316cm" svg:y="9.915cm">
          <text:p text:style-name="P18"><text:span text:style-name="T9">oito</text:span><text:span text:style-name="T45"> </text:span><text:span text:style-name="T31">centavos),por</text:span><text:span text:style-name="T9"> vaga,</text:span><text:span text:style-name="T35"> </text:span><text:span text:style-name="T9">acrescidode</text:span><text:span text:style-name="T179"> </text:span><text:span text:style-name="T9">R$</text:span><text:span text:style-name="T100"> </text:span><text:span text:style-name="T9">245,00</text:span><text:span text:style-name="T105"> </text:span><text:span text:style-name="T9">(duzentos</text:span><text:span text:style-name="T205"> </text:span><text:span text:style-name="T9">e</text:span><text:span text:style-name="T87"> </text:span><text:span text:style-name="T9">quarenta</text:span><text:span text:style-name="T203"> </text:span><text:span text:style-name="T9">e</text:span><text:span text:style-name="T87"> </text:span><text:span text:style-name="T9">cinco</text:span><text:span text:style-name="T78"> </text:span><text:span text:style-name="T9">reais)</text:span><text:span text:style-name="T39"> </text:span><text:span text:style-name="T9">por criança</text:span></text:p>
          <text:p text:style-name="P37"><text:span text:style-name="T49">atendida</text:span><text:span text:style-name="T206"> </text:span><text:span text:style-name="T49">em</text:span><text:span text:style-name="T207"> </text:span><text:span text:style-name="T49">berçário</text:span><text:span text:style-name="T183"> </text:span><text:span text:style-name="T49">l</text:span><text:span text:style-name="T184"> </text:span><text:span text:style-name="T49">e/ou</text:span><text:span text:style-name="T185"> </text:span><text:span text:style-name="T49">l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57" draw:text-style-name="P52" draw:layer="layout" svg:width="4.405cm" svg:height="0.893cm" svg:x="3.281cm" svg:y="10.97cm">
          <text:p text:style-name="P50"><text:span text:style-name="T140">3.7.</text:span><text:span text:style-name="T208"> </text:span><text:span text:style-name="T140">VALOR</text:span><text:span text:style-name="T209"> </text:span><text:span text:style-name="T140">MENSAL:</text:span></text:p>
          <text:p text:style-name="P51"><text:span text:style-name="T49">quatorze</text:span><text:span text:style-name="T210"> </text:span><text:span text:style-name="T49">centavo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58" draw:text-style-name="P52" draw:layer="layout" svg:width="12.26cm" svg:height="0.395cm" svg:x="7.796cm" svg:y="10.97cm">
          <text:p text:style-name="P50"><text:span text:style-name="T140">R$</text:span><text:span text:style-name="T211"> </text:span><text:span text:style-name="T140">96.21)$,:14(noventa</text:span><text:span text:style-name="T212"> </text:span><text:span text:style-name="T140">e</text:span><text:span text:style-name="T146"> </text:span><text:span text:style-name="T140">seis</text:span><text:span text:style-name="T213"> </text:span><text:span text:style-name="T140">mil,</text:span><text:span text:style-name="T214"> </text:span><text:span text:style-name="T140">duzentos</text:span><text:span text:style-name="T215"> </text:span><text:span text:style-name="T140">e</text:span><text:span text:style-name="T216"> </text:span><text:span text:style-name="T140">noventa</text:span><text:span text:style-name="T215"> </text:span><text:span text:style-name="T140">e</text:span><text:span text:style-name="T216"> </text:span><text:span text:style-name="T140">cinco</text:span><text:span text:style-name="T217"> </text:span><text:span text:style-name="T140">reais</text:span><text:span text:style-name="T218"> </text:span><text:span text:style-name="T140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59" draw:text-style-name="P25" draw:layer="layout" svg:width="7.992cm" svg:height="0.415cm" svg:x="3.281cm" svg:y="12.118cm">
          <text:p text:style-name="P24"><text:span text:style-name="T49">3.8.</text:span><text:span text:style-name="T219"> </text:span><text:span text:style-name="T49">VALOR</text:span><text:span text:style-name="T220"> </text:span><text:span text:style-name="T49">MENSAL</text:span><text:span text:style-name="T221"> </text:span><text:span text:style-name="T49">DO</text:span><text:span text:style-name="T222"> </text:span><text:span text:style-name="T49">ACRÉSC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60" draw:text-style-name="P25" draw:layer="layout" svg:width="5.864cm" svg:height="0.415cm" svg:x="11.43cm" svg:y="12.118cm">
          <text:p text:style-name="P24"><text:span text:style-name="T49">PARA</text:span><text:span text:style-name="T223"> </text:span><text:span text:style-name="T49">CUSTEAR</text:span><text:span text:style-name="T224"> </text:span><text:span text:style-name="T49">LOC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61" draw:text-style-name="P25" draw:layer="layout" svg:width="2.534cm" svg:height="0.415cm" svg:x="17.463cm" svg:y="12.118cm">
          <text:p text:style-name="P24"><text:span text:style-name="T49">R$</text:span><text:span text:style-name="T225"> </text:span><text:span text:style-name="T49">7.200,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62" draw:text-style-name="P19" draw:layer="layout" svg:width="16.762cm" svg:height="0.963cm" svg:x="3.281cm" svg:y="12.631cm">
          <text:p text:style-name="P18"><text:span text:style-name="T9">(sete</text:span><text:span text:style-name="T134"> </text:span><text:span text:style-name="T9">mil,</text:span><text:span text:style-name="T226"> </text:span><text:span text:style-name="T31">duzentosreais)</text:span><text:span text:style-name="T227"> </text:span><text:span text:style-name="T9">+</text:span><text:span text:style-name="T228"> </text:span><text:span text:style-name="T9">IPTU:</text:span><text:span text:style-name="T229"> </text:span><text:span text:style-name="T9">R$</text:span><text:span text:style-name="T36"> </text:span><text:span text:style-name="T9">848,32</text:span><text:span text:style-name="T106"> </text:span><text:span text:style-name="T9">(oitocentos</text:span><text:span text:style-name="T83"> </text:span><text:span text:style-name="T9">e</text:span><text:span text:style-name="T20"> </text:span><text:span text:style-name="T9">quarenta</text:span><text:span text:style-name="T203"> </text:span><text:span text:style-name="T9">e</text:span><text:span text:style-name="T20"> </text:span><text:span text:style-name="T9">oito</text:span><text:span text:style-name="T230"> </text:span><text:span text:style-name="T9">reais</text:span><text:span text:style-name="T204"> </text:span><text:span text:style-name="T9">e</text:span><text:span text:style-name="T20"> </text:span><text:span text:style-name="T9">trinta</text:span><text:span text:style-name="T231"> </text:span><text:span text:style-name="T9">e</text:span><text:span text:style-name="T20"> </text:span><text:span text:style-name="T9">dois</text:span></text:p>
          <text:p text:style-name="P53"><text:span text:style-name="T83">centavos)- </text:span><text:span text:style-name="T9">(em PARCELA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63" draw:text-style-name="P57" draw:layer="layout" svg:width="16.826cm" svg:height="2.145cm" svg:x="3.246cm" svg:y="13.728cm">
          <text:p text:style-name="P54"><text:span text:style-name="T69">3.9.</text:span><text:span text:style-name="T73"> </text:span><text:span text:style-name="T69">VALOR</text:span><text:span text:style-name="T232"> </text:span><text:span text:style-name="T69">DO</text:span><text:span text:style-name="T233"> </text:span><text:span text:style-name="T69">REPASSE</text:span><text:span text:style-name="T234"> </text:span><text:span text:style-name="T69">QUADRIMESTRAL:</text:span><text:span text:style-name="T235"> </text:span><text:span text:style-name="T69">R$</text:span><text:span text:style-name="T138"> </text:span><text:span text:style-name="T69">385.180,56(trezentose oitenta</text:span><text:span text:style-name="T236"> </text:span><text:span text:style-name="T69">e</text:span></text:p>
          <text:p text:style-name="P28"><text:span text:style-name="T9">cinco</text:span><text:span text:style-name="T78"> </text:span><text:span text:style-name="T9">mil,</text:span><text:span text:style-name="T226"> </text:span><text:span text:style-name="T9">cento</text:span><text:span text:style-name="T35"> </text:span><text:span text:style-name="T9">e</text:span><text:span text:style-name="T87"> </text:span><text:span text:style-name="T9">oitenta reais</text:span><text:span text:style-name="T204"> </text:span><text:span text:style-name="T9">e</text:span><text:span text:style-name="T87"> </text:span><text:span text:style-name="T9">cinquenta</text:span><text:span text:style-name="T237"> </text:span><text:span text:style-name="T9">e</text:span><text:span text:style-name="T87"> </text:span><text:span text:style-name="T9">seis</text:span><text:span text:style-name="T88"> </text:span><text:span text:style-name="T9">centavos).</text:span></text:p>
          <text:p text:style-name="P55"><text:span text:style-name="T69">3.10. VALOR</text:span><text:span text:style-name="T238"> </text:span><text:span text:style-name="T69">DO</text:span><text:span text:style-name="T233"> </text:span><text:span text:style-name="T69">REPASSE QUADRIMESTRAL</text:span><text:span text:style-name="T239"> </text:span><text:span text:style-name="T69">(Liberado</text:span><text:span text:style-name="T240"> </text:span><text:span text:style-name="T69">em</text:span><text:span text:style-name="T241"> </text:span><text:span text:style-name="T69">Maio</text:span><text:span text:style-name="T233"> </text:span><text:span text:style-name="T69">e</text:span><text:span text:style-name="T242"> </text:span><text:span text:style-name="T69">Setembro</text:span><text:span text:style-name="T236"> </text:span><text:span text:style-name="T69">--</text:span></text:p>
          <text:p text:style-name="P56"><text:span text:style-name="T2">conforme</text:span><text:span text:style-name="T243"> </text:span><text:span text:style-name="T2">art.</text:span><text:span text:style-name="T244"> </text:span><text:span text:style-name="T2">29,</text:span><text:span text:style-name="T245"> </text:span><text:span text:style-name="T2">parágrafo</text:span><text:span text:style-name="T246"> </text:span><text:span text:style-name="T2">2',</text:span><text:span text:style-name="T247"> </text:span><text:span text:style-name="T2">da</text:span><text:span text:style-name="T248"> </text:span><text:span text:style-name="T2">Portaria</text:span><text:span text:style-name="T249"> </text:span><text:span text:style-name="T2">n'</text:span><text:span text:style-name="T250"> </text:span><text:span text:style-name="T2">063/2021-SE-</text:span><text:span text:style-name="T251"> </text:span><text:span text:style-name="T2">com acréscimo</text:span><text:span text:style-name="T252"> </text:span><text:span text:style-name="T2">de </text:span><text:span text:style-name="T253">50o%do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64" draw:text-style-name="P19" draw:layer="layout" svg:width="17.057cm" svg:height="1.581cm" svg:x="3.246cm" svg:y="16.018cm">
          <text:p text:style-name="P18"><text:span text:style-name="T9">valor</text:span><text:span text:style-name="T178"> </text:span><text:span text:style-name="T9">correspondente</text:span><text:span text:style-name="T254"> </text:span><text:span text:style-name="T9">a</text:span><text:span text:style-name="T24"> </text:span><text:span text:style-name="T9">01</text:span><text:span text:style-name="T43"> </text:span><text:span text:style-name="T9">mês):</text:span><text:span text:style-name="T200"> </text:span><text:span text:style-name="T9">R$</text:span><text:span text:style-name="T80"> </text:span><text:span text:style-name="T9">433.328,13</text:span><text:span text:style-name="T85"> </text:span><text:span text:style-name="T83">(quatrocentose</text:span><text:span text:style-name="T86"> </text:span><text:span text:style-name="T9">trinta</text:span><text:span text:style-name="T46"> </text:span><text:span text:style-name="T9">e</text:span><text:span text:style-name="T20"> </text:span><text:span text:style-name="T9">três</text:span><text:span text:style-name="T41"> </text:span><text:span text:style-name="T9">mil,</text:span><text:span text:style-name="T226"> </text:span><text:span text:style-name="T9">trezentos</text:span><text:span text:style-name="T86"> </text:span><text:span text:style-name="T9">e</text:span></text:p>
          <text:p text:style-name="P31"><text:span text:style-name="T9">vinte</text:span><text:span text:style-name="T255"> </text:span><text:span text:style-name="T9">e</text:span><text:span text:style-name="T226"> </text:span><text:span text:style-name="T9">oito</text:span><text:span text:style-name="T256"> </text:span><text:span text:style-name="T9">reais</text:span><text:span text:style-name="T257"> </text:span><text:span text:style-name="T9">e</text:span><text:span text:style-name="T13"> </text:span><text:span text:style-name="T9">treze</text:span><text:span text:style-name="T258"> </text:span><text:span text:style-name="T9">centavos),</text:span><text:span text:style-name="T230"> </text:span><text:span text:style-name="T9">sendo</text:span><text:span text:style-name="T259"> </text:span><text:span text:style-name="T9">o</text:span><text:span text:style-name="T260"> </text:span><text:span text:style-name="T9">contido</text:span><text:span text:style-name="T258"> </text:span><text:span text:style-name="T9">dentro</text:span><text:span text:style-name="T40"> </text:span><text:span text:style-name="T9">deste</text:span><text:span text:style-name="T103"> </text:span><text:span text:style-name="T9">valor:</text:span><text:span text:style-name="T48"> </text:span><text:span text:style-name="T9">R$</text:span><text:span text:style-name="T22"> </text:span><text:span text:style-name="T9">385.180,56</text:span></text:p>
          <text:p text:style-name="P58"><text:span text:style-name="T261">(trezentoes</text:span><text:span text:style-name="T262"> </text:span><text:span text:style-name="T263">oitentae</text:span><text:span text:style-name="T264"> </text:span><text:span text:style-name="T265">cincomil,</text:span><text:span text:style-name="T266"> </text:span><text:span text:style-name="T267">centoe</text:span><text:span text:style-name="T268"> </text:span><text:span text:style-name="T263">oitentareaise</text:span><text:span text:style-name="T269"> </text:span><text:span text:style-name="T270">cinquentae</text:span><text:span text:style-name="T271"> </text:span><text:span text:style-name="T267">seiscentavos-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65" draw:text-style-name="P36" draw:layer="layout" svg:width="16.831cm" svg:height="1.492cm" svg:x="3.175cm" svg:y="17.746cm">
          <text:p text:style-name="P34"><text:span text:style-name="T9">correspondente</text:span><text:span text:style-name="T272"> </text:span><text:span text:style-name="T9">ao</text:span><text:span text:style-name="T43"> </text:span><text:span text:style-name="T9">subsídio para</text:span><text:span text:style-name="T101"> </text:span><text:span text:style-name="T9">manutenção</text:span><text:span text:style-name="T39"> </text:span><text:span text:style-name="T9">da</text:span><text:span text:style-name="T43"> </text:span><text:span text:style-name="T9">unidade</text:span><text:span text:style-name="T24"> </text:span><text:span text:style-name="T9">escolar</text:span><text:span text:style-name="T54"> </text:span><text:span text:style-name="T9">e</text:span><text:span text:style-name="T13"> </text:span><text:span text:style-name="T9">R$</text:span><text:span text:style-name="T36"> </text:span><text:span text:style-name="T9">48.147,57</text:span><text:span text:style-name="T273"> </text:span><text:span text:style-name="T9">(quarenta</text:span><text:span text:style-name="T113"> </text:span><text:span text:style-name="T9">e</text:span></text:p>
          <text:p text:style-name="P59"><text:span text:style-name="T9">oito</text:span><text:span text:style-name="T230"> </text:span><text:span text:style-name="T9">mil,</text:span><text:span text:style-name="T260"> </text:span><text:span text:style-name="T9">cento</text:span><text:span text:style-name="T274"> </text:span><text:span text:style-name="T9">e</text:span><text:span text:style-name="T24"> </text:span><text:span text:style-name="T9">quarenta</text:span><text:span text:style-name="T272"> </text:span><text:span text:style-name="T9">e</text:span><text:span text:style-name="T24"> </text:span><text:span text:style-name="T9">sete</text:span><text:span text:style-name="T122"> </text:span><text:span text:style-name="T9">reais</text:span><text:span text:style-name="T31"> </text:span><text:span text:style-name="T9">e</text:span><text:span text:style-name="T24"> </text:span><text:span text:style-name="T9">cinquenta</text:span><text:span text:style-name="T121"> </text:span><text:span text:style-name="T9">e</text:span><text:span text:style-name="T20"> </text:span><text:span text:style-name="T9">sete</text:span><text:span text:style-name="T122"> </text:span><text:span text:style-name="T9">centavos),</text:span><text:span text:style-name="T51"> </text:span><text:span text:style-name="T9">assim</text:span><text:span text:style-name="T275"> </text:span><text:span text:style-name="T9">distribuídos:</text:span><text:span text:style-name="T276"> </text:span><text:span text:style-name="T9">20%</text:span></text:p>
          <text:p text:style-name="P53"><text:span text:style-name="T9">para </text:span><text:span text:style-name="T83">aquisiçãode</text:span><text:span text:style-name="T42"> </text:span><text:span text:style-name="T9">bens</text:span><text:span text:style-name="T277"> </text:span><text:span text:style-name="T100">permanentes-correspondentea</text:span><text:span text:style-name="T9"> R$</text:span><text:span text:style-name="T80"> </text:span><text:span text:style-name="T9">9.629,51</text:span><text:span text:style-name="T204"> </text:span><text:span text:style-name="T9">(nove</text:span><text:span text:style-name="T90"> </text:span><text:span text:style-name="T9">mil,</text:span><text:span text:style-name="T13"> </text:span><text:span text:style-name="T9">seiscentose</text:span><text:span text:style-name="T87"> </text:span><text:span text:style-name="T9">vi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66" draw:text-style-name="P19" draw:layer="layout" svg:width="16.765cm" svg:height="0.998cm" svg:x="3.21cm" svg:y="19.404cm">
          <text:p text:style-name="P18"><text:span text:style-name="T9">e</text:span><text:span text:style-name="T20"> </text:span><text:span text:style-name="T9">nove</text:span><text:span text:style-name="T31"> </text:span><text:span text:style-name="T9">reais</text:span><text:span text:style-name="T204"> </text:span><text:span text:style-name="T9">e</text:span><text:span text:style-name="T20"> </text:span><text:span text:style-name="T9">cinquenta</text:span><text:span text:style-name="T26"> </text:span><text:span text:style-name="T9">e</text:span><text:span text:style-name="T20"> </text:span><text:span text:style-name="T9">um</text:span><text:span text:style-name="T278"> </text:span><text:span text:style-name="T9">centavos)</text:span><text:span text:style-name="T26"> </text:span><text:span text:style-name="T9">e</text:span><text:span text:style-name="T87"> </text:span><text:span text:style-name="T9">a</text:span><text:span text:style-name="T24"> </text:span><text:span text:style-name="T9">diferença</text:span><text:span text:style-name="T86"> </text:span><text:span text:style-name="T31">correspondentea</text:span><text:span text:style-name="T30"> </text:span><text:span text:style-name="T9">R$</text:span><text:span text:style-name="T80"> </text:span><text:span text:style-name="T9">38.518,06 (trinta</text:span><text:span text:style-name="T13"> </text:span><text:span text:style-name="T9">e</text:span></text:p>
          <text:p text:style-name="P31"><text:span text:style-name="T9">oito</text:span><text:span text:style-name="T230"> </text:span><text:span text:style-name="T9">mil,</text:span><text:span text:style-name="T226"> </text:span><text:span text:style-name="T9">quinhentos</text:span><text:span text:style-name="T83"> </text:span><text:span text:style-name="T9">e</text:span><text:span text:style-name="T24"> </text:span><text:span text:style-name="T9">dezoito</text:span><text:span text:style-name="T279"> </text:span><text:span text:style-name="T9">reais</text:span><text:span text:style-name="T31"> </text:span><text:span text:style-name="T9">e</text:span><text:span text:style-name="T24"> </text:span><text:span text:style-name="T9">seis</text:span><text:span text:style-name="T88"> </text:span><text:span text:style-name="T9">centavos),</text:span><text:span text:style-name="T79"> </text:span><text:span text:style-name="T9">para</text:span><text:span text:style-name="T101"> </text:span><text:span text:style-name="T9">demais</text:span><text:span text:style-name="T54"> </text:span><text:span text:style-name="T9">despesas,conforme</text:span><text:span text:style-name="T280"> </text:span><text:span text:style-name="T9">quad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67" draw:text-style-name="P19" draw:layer="layout" svg:width="1.674cm" svg:height="0.434cm" svg:x="3.175cm" svg:y="20.286cm">
          <text:p text:style-name="P18"><text:span text:style-name="T9">abaix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68" draw:text-style-name="P61" draw:layer="layout" svg:width="1.091cm" svg:height="0.73cm" svg:x="9.984cm" svg:y="21.281cm">
          <text:p text:style-name="P60"><text:span text:style-name="T281">'3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69" draw:text-style-name="P48" draw:layer="layout" svg:width="0.691cm" svg:height="0.375cm" svg:x="10.724cm" svg:y="21.357cm">
          <text:p text:style-name="P47"><text:span text:style-name="T153">'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70" draw:text-style-name="P63" draw:layer="layout" svg:width="0.477cm" svg:height="0.257cm" svg:x="13.617cm" svg:y="21.453cm">
          <text:p text:style-name="P62"><text:span text:style-name="T282">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71" draw:text-style-name="P65" draw:layer="layout" svg:width="0.228cm" svg:height="0.119cm" svg:x="14.852cm" svg:y="21.565cm">
          <text:p text:style-name="P64"><text:span text:style-name="T283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72" draw:text-style-name="P67" draw:layer="layout" svg:width="2.159cm" svg:height="0.316cm" svg:x="5.539cm" svg:y="21.476cm">
          <text:p text:style-name="P66"><text:span text:style-name="T284">'":F$%</text:span><text:span text:style-name="T285"> </text:span><text:span text:style-name="T286">":&amp;::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5" draw:style-name="gr73" draw:text-style-name="P29" draw:layer="layout" svg:width="0.948cm" svg:height="0.493cm" svg:x="14.005cm" svg:y="21.438cm">
          <text:p text:style-name="P26"><text:span text:style-name="T59">;'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6" draw:style-name="gr74" draw:text-style-name="P69" draw:layer="layout" svg:width="0.908cm" svg:height="0.158cm" svg:x="5.715cm" svg:y="21.78cm">
          <text:p text:style-name="P68"><text:span text:style-name="T287">,</text:span><text:span text:style-name="T288"> </text:span><text:span text:style-name="T287">:</text:span><text:span text:style-name="T289"> </text:span><text:span text:style-name="T287">.$W%m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7" draw:style-name="gr75" draw:text-style-name="P69" draw:layer="layout" svg:width="0.25cm" svg:height="0.158cm" svg:x="6.809cm" svg:y="21.78cm">
          <text:p text:style-name="P68"><text:span text:style-name="T28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8" draw:style-name="gr76" draw:text-style-name="P69" draw:layer="layout" svg:width="0.485cm" svg:height="0.158cm" svg:x="6.914cm" svg:y="21.78cm">
          <text:p text:style-name="P68"><text:span text:style-name="T287">êÜ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77" draw:text-style-name="P71" draw:layer="layout" svg:width="0.664cm" svg:height="0.296cm" svg:x="11.43cm" svg:y="21.668cm">
          <text:p text:style-name="P70"><text:span text:style-name="T290">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78" draw:text-style-name="P73" draw:layer="layout" svg:width="0.398cm" svg:height="0.218cm" svg:x="14.852cm" svg:y="21.732cm">
          <text:p text:style-name="P72"><text:span text:style-name="T291">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79" draw:text-style-name="P76" draw:layer="layout" svg:width="3.118cm" svg:height="0.87cm" svg:x="5.468cm" svg:y="22.066cm">
          <text:p text:style-name="P74"><text:span text:style-name="T292">Repassa:1lYT:,</text:span></text:p>
          <text:p text:style-name="P75"><text:span text:style-name="T140">Perman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2" draw:style-name="gr80" draw:text-style-name="P79" draw:layer="layout" svg:width="2.599cm" svg:height="0.944cm" svg:x="9.278cm" svg:y="22.595cm">
          <text:p text:style-name="P77"><text:span text:style-name="T49">R$</text:span><text:span text:style-name="T293"> </text:span><text:span text:style-name="T294">9.629,5]</text:span></text:p>
          <text:p text:style-name="P78"><text:span text:style-name="T193">R$38.518,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3" draw:style-name="gr81" draw:text-style-name="P25" draw:layer="layout" svg:width="2.29cm" svg:height="0.415cm" svg:x="14.041cm" svg:y="22.631cm">
          <text:p text:style-name="P24"><text:span text:style-name="T193">R$9.629,5]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4" draw:style-name="gr82" draw:text-style-name="P48" draw:layer="layout" svg:width="1.911cm" svg:height="0.375cm" svg:x="5.68cm" svg:y="23.121cm">
          <text:p text:style-name="P47"><text:span text:style-name="T153">('alas</text:span><text:span text:style-name="T295"> </text:span><text:span text:style-name="T153">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5" draw:style-name="gr83" draw:text-style-name="P25" draw:layer="layout" svg:width="2.599cm" svg:height="0.415cm" svg:x="13.935cm" svg:y="23.16cm">
          <text:p text:style-name="P24"><text:span text:style-name="T193">R$38.518,0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6" draw:style-name="gr84" draw:text-style-name="P19" draw:layer="layout" svg:width="9.384cm" svg:height="0.434cm" svg:x="3.175cm" svg:y="24.308cm">
          <text:p text:style-name="P18"><text:span text:style-name="T9">3.11.</text:span><text:span text:style-name="T54"> </text:span><text:span text:style-name="T9">VALOR</text:span><text:span text:style-name="T296"> </text:span><text:span text:style-name="T9">DO</text:span><text:span text:style-name="T297"> </text:span><text:span text:style-name="T9">TERMO</text:span><text:span text:style-name="T298"> </text:span><text:span text:style-name="T9">DE</text:span><text:span text:style-name="T299"> </text:span><text:span text:style-name="T9">COLABOR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7" draw:style-name="gr85" draw:text-style-name="P19" draw:layer="layout" svg:width="7.24cm" svg:height="0.434cm" svg:x="12.735cm" svg:y="24.308cm">
          <text:p text:style-name="P18"><text:span text:style-name="T9">RS</text:span><text:span text:style-name="T89"> </text:span><text:span text:style-name="T9">1.348.416,66</text:span><text:span text:style-name="T30"> </text:span><text:span text:style-name="T9">(um</text:span><text:span text:style-name="T259"> </text:span><text:span text:style-name="T9">milhão,</text:span><text:span text:style-name="T231"> </text:span><text:span text:style-name="T9">trez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8" draw:style-name="gr86" draw:text-style-name="P52" draw:layer="layout" svg:width="13.762cm" svg:height="0.395cm" svg:x="3.175cm" svg:y="24.869cm">
          <text:p text:style-name="P50"><text:span text:style-name="T140">e</text:span><text:span text:style-name="T146"> </text:span><text:span text:style-name="T140">quarenta</text:span><text:span text:style-name="T300"> </text:span><text:span text:style-name="T140">e</text:span><text:span text:style-name="T146"> </text:span><text:span text:style-name="T140">oito</text:span><text:span text:style-name="T301"> </text:span><text:span text:style-name="T140">mil,</text:span><text:span text:style-name="T214"> </text:span><text:span text:style-name="T140">quatrocentos</text:span><text:span text:style-name="T302"> </text:span><text:span text:style-name="T140">e</text:span><text:span text:style-name="T216"> </text:span><text:span text:style-name="T140">dezesseis</text:span><text:span text:style-name="T303"> </text:span><text:span text:style-name="T140">reais</text:span><text:span text:style-name="T218"> </text:span><text:span text:style-name="T140">e</text:span><text:span text:style-name="T216"> </text:span><text:span text:style-name="T140">sessenta</text:span><text:span text:style-name="T304"> </text:span><text:span text:style-name="T140">e</text:span><text:span text:style-name="T216"> </text:span><text:span text:style-name="T140">seis</text:span><text:span text:style-name="T305"> </text:span><text:span text:style-name="T140">centavo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custom-shape draw:name="object 1" draw:style-name="gr87" draw:text-style-name="P80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88" draw:text-style-name="P29" draw:layer="layout" svg:width="7.343cm" svg:height="0.493cm" svg:x="3.387cm" svg:y="4.187cm">
          <text:p text:style-name="P26"><text:span text:style-name="T59">3.12.DOTAÇÃO</text:span><text:span text:style-name="T306"> </text:span><text:span text:style-name="T59">ORÇAMENTÁ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89" draw:text-style-name="P19" draw:layer="layout" svg:width="16.749cm" svg:height="0.434cm" svg:x="3.351cm" svg:y="5.046cm">
          <text:p text:style-name="P18"><text:span text:style-name="T9">Os</text:span><text:span text:style-name="T100"> </text:span><text:span text:style-name="T83">recursosâlnanceirosencontram</text:span><text:span text:style-name="T87"> </text:span><text:span text:style-name="T9">respaldo</text:span><text:span text:style-name="T81"> </text:span><text:span text:style-name="T9">no</text:span><text:span text:style-name="T43"> </text:span><text:span text:style-name="T9">orçamento</text:span><text:span text:style-name="T132"> </text:span><text:span text:style-name="T9">anual, nos</text:span><text:span text:style-name="T79"> </text:span><text:span text:style-name="T9">termos</text:span><text:span text:style-name="T227"> </text:span><text:span text:style-name="T9">confirmados</text:span><text:span text:style-name="T274"> </text:span><text:span text:style-name="T9">p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90" draw:text-style-name="P25" draw:layer="layout" svg:width="12.362cm" svg:height="0.415cm" svg:x="3.351cm" svg:y="5.38cm">
          <text:p text:style-name="P24"><text:span text:style-name="T49">Ordenador</text:span><text:span text:style-name="T307"> </text:span><text:span text:style-name="T49">da</text:span><text:span text:style-name="T192"> </text:span><text:span text:style-name="T93">Despesa,onerando</text:span><text:span text:style-name="T308"> </text:span><text:span text:style-name="T49">as</text:span><text:span text:style-name="T309"> </text:span><text:span text:style-name="T49">seguintes</text:span><text:span text:style-name="T310"> </text:span><text:span text:style-name="T49">dotações</text:span><text:span text:style-name="T207"> </text:span><text:span text:style-name="T49">orçamentada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91" draw:text-style-name="P82" draw:layer="layout" svg:width="16.004cm" svg:height="2.523cm" svg:x="6.632cm" svg:y="5.647cm">
          <text:p text:style-name="P81"><text:span text:style-name="T311">s</text:span><text:span text:style-name="T312">Íl</text:span><text:span text:style-name="T313">:</text:span><text:span text:style-name="T312">li;1111;Íllilillll:lli:lí;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92" draw:text-style-name="P29" draw:layer="layout" svg:width="6.083cm" svg:height="0.493cm" svg:x="3.281cm" svg:y="8.597cm">
          <text:p text:style-name="P26"><text:span text:style-name="T59">3.12.1-DADOSBANCÁRI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93" draw:text-style-name="P19" draw:layer="layout" svg:width="7.037cm" svg:height="0.434cm" svg:x="5.644cm" svg:y="14.254cm">
          <text:p text:style-name="P18"><text:span text:style-name="T9">Instituição</text:span><text:span text:style-name="T314"> </text:span><text:span text:style-name="T9">Bancária:..Banco</text:span><text:span text:style-name="T21"> </text:span><text:span text:style-name="T9">do</text:span><text:span text:style-name="T30"> </text:span><text:span text:style-name="T9">Bras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94" draw:text-style-name="P84" draw:layer="layout" svg:width="0.352cm" svg:height="0.178cm" svg:x="9.419cm" svg:y="14.602cm">
          <text:p text:style-name="P83"><text:span text:style-name="T315">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5" draw:text-style-name="P17" draw:layer="layout" svg:width="3.379cm" svg:height="0.454cm" svg:x="5.609cm" svg:y="14.767cm">
          <text:p text:style-name="P15"><text:span text:style-name="T2">Agência: 4087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96" draw:text-style-name="P25" draw:layer="layout" svg:width="4.818cm" svg:height="0.415cm" svg:x="5.609cm" svg:y="15.328cm">
          <text:p text:style-name="P24"><text:span text:style-name="T49">Conta</text:span><text:span text:style-name="T117"> </text:span><text:span text:style-name="T49">Corrente:</text:span><text:span text:style-name="T316"> </text:span><text:span text:style-name="T49">1.180-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97" draw:text-style-name="P42" draw:layer="layout" svg:width="12.829cm" svg:height="0.474cm" svg:x="3.069cm" svg:y="16.621cm">
          <text:p text:style-name="P40"><text:span text:style-name="T69">CLÁUSULA</text:span><text:span text:style-name="T317"> </text:span><text:span text:style-name="T69">QUARTA</text:span><text:span text:style-name="T318"> </text:span><text:span text:style-name="T69">-</text:span><text:span text:style-name="T73"> </text:span><text:span text:style-name="T69">DAS COMPETÊNCIAS</text:span><text:span text:style-name="T319"> </text:span><text:span text:style-name="T69">E</text:span><text:span text:style-name="T73"> </text:span><text:span text:style-name="T69">OBRIG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98" draw:text-style-name="P29" draw:layer="layout" svg:width="9.245cm" svg:height="0.493cm" svg:x="3.034cm" svg:y="17.487cm">
          <text:p text:style-name="P26"><text:span text:style-name="T57">4.1.Competeà</text:span><text:span text:style-name="T320"> </text:span><text:span text:style-name="T321">SECRETARIADE</text:span><text:span text:style-name="T322"> </text:span><text:span text:style-name="T59">EDUC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99" draw:text-style-name="P17" draw:layer="layout" svg:width="16.809cm" svg:height="0.454cm" svg:x="3.034cm" svg:y="18.154cm">
          <text:p text:style-name="P15"><text:span text:style-name="T2">1</text:span><text:span text:style-name="T252"> </text:span><text:span text:style-name="T2">-</text:span><text:span text:style-name="T323"> </text:span><text:span text:style-name="T2">Designar</text:span><text:span text:style-name="T324"> </text:span><text:span text:style-name="T2">o</text:span><text:span text:style-name="T325"> </text:span><text:span text:style-name="T2">Gestor</text:span><text:span text:style-name="T326"> </text:span><text:span text:style-name="T2">da</text:span><text:span text:style-name="T248"> </text:span><text:span text:style-name="T2">Parceria,</text:span><text:span text:style-name="T327"> </text:span><text:span text:style-name="T2">bem</text:span><text:span text:style-name="T328"> </text:span><text:span text:style-name="T2">como</text:span><text:span text:style-name="T329"> </text:span><text:span text:style-name="T2">a</text:span><text:span text:style-name="T330"> </text:span><text:span text:style-name="T2">Comissão</text:span><text:span text:style-name="T331"> </text:span><text:span text:style-name="T2">de</text:span><text:span text:style-name="T248"> </text:span><text:span text:style-name="T2">Monitoramento</text:span><text:span text:style-name="T332"> </text:span><text:span text:style-name="T2">e</text:span><text:span text:style-name="T325"> </text:span><text:span text:style-name="T2">Avalia'.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00" draw:text-style-name="P86" draw:layer="layout" svg:width="12.112cm" svg:height="0.592cm" svg:x="2.999cm" svg:y="18.5cm">
          <text:p text:style-name="P85"><text:span text:style-name="T9">objetivando</text:span><text:span text:style-name="T278"> </text:span><text:span text:style-name="T9">o</text:span><text:span text:style-name="T20"> </text:span><text:span text:style-name="T9">monitoramento</text:span><text:span text:style-name="T32"> </text:span><text:span text:style-name="T140">e</text:span><text:span text:style-name="T146"> </text:span><text:span text:style-name="T140">a</text:span><text:span text:style-name="T146"> </text:span><text:span text:style-name="T9">avaliação</text:span><text:span text:style-name="T54"> </text:span><text:span text:style-name="T9">do</text:span><text:span text:style-name="T30"> </text:span><text:span text:style-name="T2">objeto</text:span><text:span text:style-name="T333"> </text:span><text:span text:style-name="T140">da</text:span><text:span text:style-name="T334"> </text:span><text:span text:style-name="T335">parceria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01" draw:text-style-name="P86" draw:layer="layout" svg:width="2.335cm" svg:height="0.592cm" svg:x="17.251cm" svg:y="18.5cm">
          <text:p text:style-name="P85"><text:span text:style-name="T335">-</text:span><text:span text:style-name="T336"> </text:span><text:span text:style-name="T133">' </text:span><text:span text:style-name="T9">'</text:span><text:span text:style-name="T20"> </text:span><text:span text:style-name="T140">'</text:span><text:span text:style-name="T337"> </text:span><text:span text:style-name="T335">'""v"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02" draw:text-style-name="P42" draw:layer="layout" svg:width="16.803cm" svg:height="0.474cm" svg:x="2.999cm" svg:y="19.619cm">
          <text:p text:style-name="P40"><text:span text:style-name="T69">IL</text:span><text:span text:style-name="T338"> </text:span><text:span text:style-name="T69">aboraçãosionar</text:span><text:span text:style-name="T339"> </text:span><text:span text:style-name="T69">téc:impe</text:span><text:span text:style-name="T340"> </text:span><text:span text:style-name="T69">administrativamente,o</text:span><text:span text:style-name="T341"> </text:span><text:span text:style-name="T129">atendimentoprevisto</text:span><text:span text:style-name="T342"> </text:span><text:span text:style-name="T69">no</text:span><text:span text:style-name="T343"> </text:span><text:span text:style-name="T69">tempo</text:span><text:span text:style-name="T124"> </text:span><text:span text:style-name="T69">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03" draw:text-style-name="P25" draw:layer="layout" svg:width="15.731cm" svg:height="0.415cm" svg:x="2.963cm" svg:y="20.373cm">
          <text:p text:style-name="P24"><text:span text:style-name="T49">lll.</text:span><text:span text:style-name="T344"> </text:span><text:span text:style-name="T49">Indicar</text:span><text:span text:style-name="T219"> </text:span><text:span text:style-name="T49">parâmetros</text:span><text:span text:style-name="T345"> </text:span><text:span text:style-name="T49">e</text:span><text:span text:style-name="T118"> </text:span><text:span text:style-name="T49">requisitos</text:span><text:span text:style-name="T183"> </text:span><text:span text:style-name="T49">necessários</text:span><text:span text:style-name="T181"> </text:span><text:span text:style-name="T49">ao</text:span><text:span text:style-name="T192"> </text:span><text:span text:style-name="T49">filncionamento</text:span><text:span text:style-name="T346"> </text:span><text:span text:style-name="T49">da</text:span><text:span text:style-name="T182"> </text:span><text:span text:style-name="T49">unidade</text:span><text:span text:style-name="T347"> </text:span><text:span text:style-name="T49">educaciona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04" draw:text-style-name="P19" draw:layer="layout" svg:width="16.782cm" svg:height="0.434cm" svg:x="2.963cm" svg:y="21.239cm">
          <text:p text:style-name="P18"><text:span text:style-name="T9">IV.</text:span><text:span text:style-name="T46"> </text:span><text:span text:style-name="T9">Promover</text:span><text:span text:style-name="T237"> </text:span><text:span text:style-name="T9">orientaçãope=agógica,</text:span><text:span text:style-name="T106"> </text:span><text:span text:style-name="T9">técnica</text:span><text:span text:style-name="T348"> </text:span><text:span text:style-name="T9">e</text:span><text:span text:style-name="T87"> </text:span><text:span text:style-name="T9">administrativa</text:span><text:span text:style-name="T349"> </text:span><text:span text:style-name="T83">relacionadasaolnimprnnento</text:span><text:span text:style-name="T275"> </text:span><text:span text:style-name="T9">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05" draw:text-style-name="P19" draw:layer="layout" svg:width="8.474cm" svg:height="0.892cm" svg:x="11.218cm" svg:y="22.121cm">
          <text:p text:style-name="P18"><text:span text:style-name="T9">e</text:span><text:span text:style-name="T20"> </text:span><text:span text:style-name="T9">Alimentação</text:span><text:span text:style-name="T350"> </text:span><text:span text:style-name="T9">e</text:span><text:span text:style-name="T24"> </text:span><text:span text:style-name="T9">Suprimentos</text:span><text:span text:style-name="T51"> </text:span><text:span text:style-name="T9">da</text:span><text:span text:style-name="T30"> </text:span><text:span text:style-name="T9">Educação</text:span><text:span text:style-name="T35"> </text:span><text:span text:style-name="T9">de</text:span></text:p>
          <text:p text:style-name="P87"><text:span text:style-name="T9">ca</text:span><text:span text:style-name="T227"> </text:span><text:span text:style-name="T9">por</text:span><text:span text:style-name="T103"> </text:span><text:span text:style-name="T9">ela</text:span><text:span text:style-name="T78"> </text:span><text:span text:style-name="T9">estabelecidos,gêneros</text:span><text:span text:style-name="T204"> </text:span><text:span text:style-name="T9">alimentíci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06" draw:text-style-name="P90" draw:layer="layout" svg:width="16.881cm" svg:height="0.943cm" svg:x="2.858cm" svg:y="23.727cm">
          <text:p text:style-name="P88"><text:span text:style-name="T2">VI.</text:span><text:span text:style-name="T351"> </text:span><text:span text:style-name="T2">Acompanhar</text:span><text:span text:style-name="T352"> </text:span><text:span text:style-name="T2">e</text:span><text:span text:style-name="T325"> </text:span><text:span text:style-name="T2">âlscalizar</text:span><text:span text:style-name="T171"> </text:span><text:span text:style-name="T2">o</text:span><text:span text:style-name="T325"> </text:span><text:span text:style-name="T2">adequado</text:span><text:span text:style-name="T353"> </text:span><text:span text:style-name="T2">uso</text:span><text:span text:style-name="T354"> </text:span><text:span text:style-name="T2">das</text:span><text:span text:style-name="T326"> </text:span><text:span text:style-name="T2">verbas</text:span><text:span text:style-name="T326"> </text:span><text:span text:style-name="T355">repassadas,o</text:span><text:span text:style-name="T246"> </text:span><text:span text:style-name="T2">cumprimento</text:span><text:span text:style-name="T356"> </text:span><text:span text:style-name="T2">das</text:span></text:p>
          <text:p text:style-name="P89"><text:span text:style-name="T31">cláusulasda</text:span><text:span text:style-name="T41"> </text:span><text:span text:style-name="T9">Parceria</text:span><text:span text:style-name="T132"> </text:span><text:span text:style-name="T9">e</text:span><text:span text:style-name="T87"> </text:span><text:span text:style-name="T9">a</text:span><text:span text:style-name="T87"> </text:span><text:span text:style-name="T31">execuçãodo</text:span><text:span text:style-name="T41"> </text:span><text:span text:style-name="T9">Plano</text:span><text:span text:style-name="T20"> </text:span><text:span text:style-name="T9">de</text:span><text:span text:style-name="T120"> </text:span><text:span text:style-name="T9">Trabalho</text:span><text:span text:style-name="T42"> </text:span><text:span text:style-name="T9">aprovad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07" draw:text-style-name="P42" draw:layer="layout" svg:width="16.839cm" svg:height="1.048cm" svg:x="2.858cm" svg:y="24.805cm">
          <text:p text:style-name="P40"><text:span text:style-name="T69">VII.</text:span><text:span text:style-name="T357"> </text:span><text:span text:style-name="T69">Emitir</text:span><text:span text:style-name="T358"> </text:span><text:span text:style-name="T69">Tempo</text:span><text:span text:style-name="T136"> </text:span><text:span text:style-name="T69">de</text:span><text:span text:style-name="T138"> </text:span><text:span text:style-name="T69">Entrega</text:span><text:span text:style-name="T236"> </text:span><text:span text:style-name="T69">referente</text:span><text:span text:style-name="T359"> </text:span><text:span text:style-name="T69">à</text:span><text:span text:style-name="T242"> </text:span><text:span text:style-name="T69">relação</text:span><text:span text:style-name="T124"> </text:span><text:span text:style-name="T69">dos</text:span><text:span text:style-name="T138"> </text:span><text:span text:style-name="T69">bens</text:span><text:span text:style-name="T73"> </text:span><text:span text:style-name="T69">cedidos</text:span><text:span text:style-name="T124"> </text:span><text:span text:style-name="T69">pela</text:span><text:span text:style-name="T242"> </text:span><text:span text:style-name="T69">Secretariade</text:span></text:p>
          <text:p text:style-name="P28"><text:span text:style-name="T9">Educação,</text:span><text:span text:style-name="T132"> </text:span><text:span text:style-name="T9">devidamente</text:span><text:span text:style-name="T360"> </text:span><text:span text:style-name="T9">caracterizados</text:span><text:span text:style-name="T39"> </text:span><text:span text:style-name="T9">e</text:span><text:span text:style-name="T24"> </text:span><text:span text:style-name="T9">identificados,</text:span><text:span text:style-name="T40"> </text:span><text:span text:style-name="T9">que</text:span><text:span text:style-name="T361"> </text:span><text:span text:style-name="T9">será</text:span><text:span text:style-name="T42"> </text:span><text:span text:style-name="T9">necessariamenteanexado</text:span><text:span text:style-name="T82"> </text:span><text:span text:style-name="T9">a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08" draw:text-style-name="P19" draw:layer="layout" svg:width="16.764cm" svg:height="0.434cm" svg:x="2.822cm" svg:y="26.036cm">
          <text:p text:style-name="P18"><text:span text:style-name="T9">processoadministrativo</text:span><text:span text:style-name="T103"> </text:span><text:span text:style-name="T9">correspondente,do</text:span><text:span text:style-name="T362"> </text:span><text:span text:style-name="T9">qual</text:span><text:span text:style-name="T83"> </text:span><text:span text:style-name="T9">conste</text:span><text:span text:style-name="T42"> </text:span><text:span text:style-name="T9">o</text:span><text:span text:style-name="T20"> </text:span><text:span text:style-name="T9">recebimento</text:span><text:span text:style-name="T39"> </text:span><text:span text:style-name="T9">pelo</text:span><text:span text:style-name="T21"> </text:span><text:span text:style-name="T9">representanteleg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09" draw:text-style-name="P93" draw:layer="layout" svg:width="16.745cm" svg:height="1.018cm" svg:x="2.787cm" svg:y="27.076cm">
          <text:p text:style-name="P91"><text:span text:style-name="T49">VIII.</text:span><text:span text:style-name="T363"> </text:span><text:span text:style-name="T49">Gravar</text:span><text:span text:style-name="T364"> </text:span><text:span text:style-name="T49">com</text:span><text:span text:style-name="T165"> </text:span><text:span text:style-name="T49">cláusula</text:span><text:span text:style-name="T160"> </text:span><text:span text:style-name="T49">de</text:span><text:span text:style-name="T365"> </text:span><text:span text:style-name="T49">inalienabilidade</text:span><text:span text:style-name="T366"> </text:span><text:span text:style-name="T49">os</text:span><text:span text:style-name="T367"> </text:span><text:span text:style-name="T49">equipamentos</text:span><text:span text:style-name="T368"> </text:span><text:span text:style-name="T49">e</text:span><text:span text:style-name="T369"> </text:span><text:span text:style-name="T49">materiais</text:span><text:span text:style-name="T370"> </text:span><text:span text:style-name="T49">pemtanentes</text:span></text:p>
          <text:p text:style-name="P92"><text:span text:style-name="T9">adquiridos</text:span><text:span text:style-name="T51"> </text:span><text:span text:style-name="T9">com</text:span><text:span text:style-name="T371"> </text:span><text:span text:style-name="T9">recursosprovenientes</text:span><text:span text:style-name="T372"> </text:span><text:span text:style-name="T9">da</text:span><text:span text:style-name="T30"> </text:span><text:span text:style-name="T9">parceria</text:span><text:span text:style-name="T79"> </text:span><text:span text:style-name="T9">ou</text:span><text:span text:style-name="T30"> </text:span><text:span text:style-name="T9">fornecidos</text:span><text:span text:style-name="T79"> </text:span><text:span text:style-name="T9">pela</text:span><text:span text:style-name="T83"> SecretariadeEducaçã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custom-shape draw:name="object 1" draw:style-name="gr110" draw:text-style-name="P9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11" draw:text-style-name="P96" draw:layer="layout" svg:width="18.199cm" svg:height="1.025cm" svg:x="3.387cm" svg:y="3.897cm">
          <text:p text:style-name="P95"><text:span text:style-name="T373">====1:===H.====T=;1=:=nK':'=F=Ht=k,':='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12" draw:text-style-name="P42" draw:layer="layout" svg:width="16.839cm" svg:height="0.474cm" svg:x="3.351cm" svg:y="5.579cm">
          <text:p text:style-name="P40"><text:span text:style-name="T129">inegularidades;zopara</text:span><text:span text:style-name="T374"> </text:span><text:span text:style-name="T69">adoção</text:span><text:span text:style-name="T124"> </text:span><text:span text:style-name="T69">de</text:span><text:span text:style-name="T317"> </text:span><text:span text:style-name="T69">providênciasnecessárias,no</text:span><text:span text:style-name="T375"> </text:span><text:span text:style-name="T69">caso</text:span><text:span text:style-name="T127"> </text:span><text:span text:style-name="T69">de</text:span><text:span text:style-name="T317"> </text:span><text:span text:style-name="T69">constataçã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13" draw:text-style-name="P99" draw:layer="layout" svg:width="16.805cm" svg:height="1.12cm" svg:x="3.316cm" svg:y="6.406cm">
          <text:p text:style-name="P97"><text:span text:style-name="T2">'</text:span><text:span text:style-name="T376"> </text:span><text:span text:style-name="T2">Emitir</text:span><text:span text:style-name="T377"> </text:span><text:span text:style-name="T2">parecer</text:span><text:span text:style-name="T245"> </text:span><text:span text:style-name="T2">técnico</text:span><text:span text:style-name="T378"> </text:span><text:span text:style-name="T2">conclusivo</text:span><text:span text:style-name="T379"> </text:span><text:span text:style-name="T2">para</text:span><text:span text:style-name="T380"> </text:span><text:span text:style-name="T171">celebração/aditamentoda</text:span><text:span text:style-name="T381"> </text:span><text:span text:style-name="T2">parceria</text:span><text:span text:style-name="T326"> </text:span><text:span text:style-name="T2">mediante</text:span><text:span text:style-name="T382"> </text:span><text:span text:style-name="T2">a</text:span></text:p>
          <text:p text:style-name="P98"><text:span text:style-name="T9">ananse</text:span><text:span text:style-name="T383"> </text:span><text:span text:style-name="T9">e</text:span><text:span text:style-name="T13"> </text:span><text:span text:style-name="T9">regularidade</text:span><text:span text:style-name="T34"> </text:span><text:span text:style-name="T9">de</text:span><text:span text:style-name="T43"> </text:span><text:span text:style-name="T9">toda</text:span><text:span text:style-name="T384"> </text:span><text:span text:style-name="T9">a</text:span><text:span text:style-name="T20"> </text:span><text:span text:style-name="T9">-docühentação</text:span><text:span text:style-name="T21"> </text:span><text:span text:style-name="T9">exigida</text:span><text:span text:style-name="T104"> </text:span><text:span text:style-name="T9">e</text:span><text:span text:style-name="T13"> </text:span><text:span text:style-name="T9">atendimento</text:span><text:span text:style-name="T25"> </text:span><text:span text:style-name="T9">às</text:span><text:span text:style-name="T227"> </text:span><text:span text:style-name="T9">disposições</text:span><text:span text:style-name="T385"> </text:span><text:span text:style-name="T9">leg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14" draw:text-style-name="P101" draw:layer="layout" svg:width="2.399cm" svg:height="0.553cm" svg:x="3.316cm" svg:y="7.208cm">
          <text:p text:style-name="P100"><text:span text:style-name="T386">vigent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15" draw:text-style-name="P39" draw:layer="layout" svg:width="0.51cm" svg:height="0.513cm" svg:x="17.004cm" svg:y="7.24cm">
          <text:p text:style-name="P38"><text:span text:style-name="T133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16" draw:text-style-name="P39" draw:layer="layout" svg:width="0.51cm" svg:height="0.513cm" svg:x="17.78cm" svg:y="7.24cm">
          <text:p text:style-name="P38"><text:span text:style-name="T133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17" draw:text-style-name="P101" draw:layer="layout" svg:width="0.705cm" svg:height="0.553cm" svg:x="18.662cm" svg:y="7.208cm">
          <text:p text:style-name="P100"><text:span text:style-name="T386">'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18" draw:text-style-name="P103" draw:layer="layout" svg:width="6.619cm" svg:height="2.031cm" svg:x="4.833cm" svg:y="7.845cm">
          <text:p text:style-name="P102"><text:span text:style-name="T387">B.$</text:span><text:span text:style-name="T388"> </text:span><text:span text:style-name="T312">B:l: </text:span><text:span text:style-name="T389">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19" draw:text-style-name="P105" draw:layer="layout" svg:width="2.027cm" svg:height="1.538cm" svg:x="18.627cm" svg:y="8.244cm">
          <text:p text:style-name="P104"><text:span text:style-name="T390">lll: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20" draw:text-style-name="P19" draw:layer="layout" svg:width="16.837cm" svg:height="0.434cm" svg:x="3.246cm" svg:y="10.197cm">
          <text:p text:style-name="P18"><text:span text:style-name="T9">XIII.</text:span><text:span text:style-name="T391"> </text:span><text:span text:style-name="T9">Assumir</text:span><text:span text:style-name="T45"> </text:span><text:span text:style-name="T9">ou</text:span><text:span text:style-name="T30"> </text:span><text:span text:style-name="T9">transíêrir</text:span><text:span text:style-name="T392"> </text:span><text:span text:style-name="T9">a</text:span><text:span text:style-name="T87"> </text:span><text:span text:style-name="T9">responsabilidadepela</text:span><text:span text:style-name="T31"> execuçãodo</text:span><text:span text:style-name="T41"> </text:span><text:span text:style-name="T9">objeto, no</text:span><text:span text:style-name="T43"> </text:span><text:span text:style-name="T83">casode</text:span><text:span text:style-name="T42"> </text:span><text:span text:style-name="T9">paralisaçã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21" draw:text-style-name="P19" draw:layer="layout" svg:width="5.409cm" svg:height="0.434cm" svg:x="3.21cm" svg:y="11.431cm">
          <text:p text:style-name="P18"><text:span text:style-name="T9">4.2.</text:span><text:span text:style-name="T41"> </text:span><text:span text:style-name="T9">Compete</text:span><text:span text:style-name="T16"> </text:span><text:span text:style-name="T9">à</text:span><text:span text:style-name="T20"> </text:span><text:span text:style-name="T9">Organiz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22" draw:text-style-name="P19" draw:layer="layout" svg:width="16.813cm" svg:height="0.998cm" svg:x="3.175cm" svg:y="12.772cm">
          <text:p text:style-name="P18"><text:span text:style-name="T9">l</text:span><text:span text:style-name="T393"> </text:span><text:span text:style-name="T9">Prestaratendimento</text:span><text:span text:style-name="T106"> </text:span><text:span text:style-name="T9">de</text:span><text:span text:style-name="T30"> </text:span><text:span text:style-name="T9">acordo</text:span><text:span text:style-name="T105"> </text:span><text:span text:style-name="T9">com</text:span><text:span text:style-name="T91"> </text:span><text:span text:style-name="T9">o</text:span><text:span text:style-name="T20"> </text:span><text:span text:style-name="T9">Plano</text:span><text:span text:style-name="T24"> </text:span><text:span text:style-name="T9">de</text:span><text:span text:style-name="T120"> </text:span><text:span text:style-name="T9">Trabalho</text:span><text:span text:style-name="T47"> </text:span><text:span text:style-name="T9">apresentadoe</text:span><text:span text:style-name="T20"> </text:span><text:span text:style-name="T9">aprovado e</text:span><text:span text:style-name="T87"> </text:span><text:span text:style-name="T9">aplicar</text:span><text:span text:style-name="T392"> </text:span><text:span text:style-name="T9">os</text:span></text:p>
          <text:p text:style-name="P31"><text:span text:style-name="T31">recursosfinanceiros</text:span><text:span text:style-name="T33"> </text:span><text:span text:style-name="T9">exclusivamente</text:span><text:span text:style-name="T122"> </text:span><text:span text:style-name="T9">no</text:span><text:span text:style-name="T43"> </text:span><text:span text:style-name="T9">cumprimento</text:span><text:span text:style-name="T17"> </text:span><text:span text:style-name="T9">do</text:span><text:span text:style-name="T43"> </text:span><text:span text:style-name="T9">seu</text:span><text:span text:style-name="T79"> </text:span><text:span text:style-name="T9">objeto, não</text:span><text:span text:style-name="T41"> </text:span><text:span text:style-name="T83">seadmitindo</text:span><text:span text:style-name="T104"> </text:span><text:span text:style-name="T9">qualqu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23" draw:text-style-name="P19" draw:layer="layout" svg:width="16.186cm" svg:height="0.434cm" svg:x="3.14cm" svg:y="14.395cm">
          <text:p text:style-name="P18"><text:span text:style-name="T9">11.Proporcionar</text:span><text:span text:style-name="T372"> </text:span><text:span text:style-name="T9">condições</text:span><text:span text:style-name="T39"> </text:span><text:span text:style-name="T9">de</text:span><text:span text:style-name="T120"> </text:span><text:span text:style-name="T179">acess;oà</text:span><text:span text:style-name="T371"> </text:span><text:span text:style-name="T9">população,</text:span><text:span text:style-name="T122"> </text:span><text:span text:style-name="T9">semdiscriminação</text:span><text:span text:style-name="T362"> </text:span><text:span text:style-name="T9">de</text:span><text:span text:style-name="T120"> </text:span><text:span text:style-name="T9">nenhuma</text:span><text:span text:style-name="T348"> </text:span><text:span text:style-name="T9">natureza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24" draw:text-style-name="P36" draw:layer="layout" svg:width="16.859cm" svg:height="1.509cm" svg:x="3.104cm" svg:y="14.995cm">
          <text:p text:style-name="P34"><text:span text:style-name="T9">nl</text:span><text:span text:style-name="T394"> </text:span><text:span text:style-name="T9">Eletuar</text:span><text:span text:style-name="T104"> </text:span><text:span text:style-name="T9">obrigatoriamente,</text:span><text:span text:style-name="T17"> </text:span><text:span text:style-name="T9">parti:ãg'fthções</text:span><text:span text:style-name="T395"> </text:span><text:span text:style-name="T9">de</text:span><text:span text:style-name="T30"> </text:span><text:span text:style-name="T31">caráterpermanente,</text:span><text:span text:style-name="T348"> </text:span><text:span text:style-name="T9">a</text:span><text:span text:style-name="T20"> </text:span><text:span text:style-name="T83">contrataçãode</text:span><text:span text:style-name="T396"> </text:span><text:span text:style-name="T9">pessoal</text:span></text:p>
          <text:p text:style-name="P106"><text:span text:style-name="T69">pelo.</text:span><text:span text:style-name="T359"> </text:span><text:span text:style-name="T69">regime celetista,</text:span><text:span text:style-name="T136"> </text:span><text:span text:style-name="T397">atentando-sea</text:span><text:span text:style-name="T398"> </text:span><text:span text:style-name="T68">qualificaçãoe</text:span><text:span text:style-name="T399"> </text:span><text:span text:style-name="T69">quantidadesuficiente</text:span><text:span text:style-name="T339"> </text:span><text:span text:style-name="T69">à'</text:span><text:span text:style-name="T400"> </text:span><text:span text:style-name="T397">prestação'do</text:span></text:p>
          <text:p text:style-name="P107"><text:span text:style-name="T9">atendimento,</text:span><text:span text:style-name="T17"> </text:span><text:span text:style-name="T9">de</text:span><text:span text:style-name="T43"> </text:span><text:span text:style-name="T9">acordo</text:span><text:span text:style-name="T105"> </text:span><text:span text:style-name="T9">com</text:span><text:span text:style-name="T21"> </text:span><text:span text:style-name="T9">quadro</text:span><text:span text:style-name="T43"> </text:span><text:span text:style-name="T9">dé</text:span><text:span text:style-name="T43"> </text:span><text:span text:style-name="T9">Recursos</text:span><text:span text:style-name="T54"> </text:span><text:span text:style-name="T9">Humanos</text:span><text:span text:style-name="T100"> </text:span><text:span text:style-name="T9">apresentadono</text:span><text:span text:style-name="T52"> </text:span><text:span text:style-name="T9">plano</text:span><text:span text:style-name="T274"> </text:span><text:span text:style-name="T9">de</text:span><text:span text:style-name="T30"> </text:span><text:span text:style-name="T9">trabalh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25" draw:text-style-name="P17" draw:layer="layout" svg:width="16.805cm" svg:height="0.877cm" svg:x="3.104cm" svg:y="16.672cm">
          <text:p text:style-name="P15"><text:span text:style-name="T2">além</text:span><text:span text:style-name="T251"> </text:span><text:span text:style-name="T2">das</text:span><text:span text:style-name="T326"> </text:span><text:span text:style-name="T2">orientaçõestécnicas</text:span><text:span text:style-name="T401"> </text:span><text:span text:style-name="T2">da</text:span><text:span text:style-name="T402"> </text:span><text:span text:style-name="T403">Secretariade</text:span><text:span text:style-name="T243"> </text:span><text:span text:style-name="T2">Educaçãocomprometendo-sea</text:span><text:span text:style-name="T404"> </text:span><text:span text:style-name="T2">cumprir</text:span><text:span text:style-name="T405"> </text:span><text:span text:style-name="T2">a</text:span></text:p>
          <text:p text:style-name="P108"><text:span text:style-name="T9">legislaçãovigente,</text:span><text:span text:style-name="T17"> </text:span><text:span text:style-name="T9">em</text:span><text:span text:style-name="T89"> </text:span><text:span text:style-name="T9">especial</text:span><text:span text:style-name="T406"> </text:span><text:span text:style-name="T9">à</text:span><text:span text:style-name="T87"> </text:span><text:span text:style-name="T9">trabalhista</text:span><text:span text:style-name="T79"> </text:span><text:span text:style-name="T9">e</text:span><text:span text:style-name="T20"> </text:span><text:span text:style-name="T9">previdenciária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26" draw:text-style-name="P19" draw:layer="layout" svg:width="16.764cm" svg:height="0.963cm" svg:x="3.069cm" svg:y="17.746cm">
          <text:p text:style-name="P18"><text:span text:style-name="T9">IV.</text:span><text:span text:style-name="T258"> </text:span><text:span text:style-name="T9">Proceder</text:span><text:span text:style-name="T106"> </text:span><text:span text:style-name="T9">ao</text:span><text:span text:style-name="T30"> </text:span><text:span text:style-name="T9">gerenciamento</text:span><text:span text:style-name="T371"> </text:span><text:span text:style-name="T9">administrativo,</text:span><text:span text:style-name="T407"> </text:span><text:span text:style-name="T9">Hlnanceirodos</text:span><text:span text:style-name="T26"> </text:span><text:span text:style-name="T31">recursosrecebidos,</text:span><text:span text:style-name="T348"> </text:span><text:span text:style-name="T9">inclusive</text:span><text:span text:style-name="T408"> </text:span><text:span text:style-name="T9">no</text:span></text:p>
          <text:p text:style-name="P53"><text:span text:style-name="T9">que</text:span><text:span text:style-name="T406"> </text:span><text:span text:style-name="T9">diz</text:span><text:span text:style-name="T80"> </text:span><text:span text:style-name="T9">respeito</text:span><text:span text:style-name="T87"> </text:span><text:span text:style-name="T9">às</text:span><text:span text:style-name="T409"> </text:span><text:span text:style-name="T77">despesasde</text:span><text:span text:style-name="T9"> custeio,</text:span><text:span text:style-name="T35"> </text:span><text:span text:style-name="T9">investimento</text:span><text:span text:style-name="T51"> </text:span><text:span text:style-name="T9">e</text:span><text:span text:style-name="T20"> </text:span><text:span text:style-name="T9">de</text:span><text:span text:style-name="T120"> </text:span><text:span text:style-name="T9">pessoal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27" draw:text-style-name="P19" draw:layer="layout" svg:width="16.782cm" svg:height="0.434cm" svg:x="3.034cm" svg:y="18.91cm">
          <text:p text:style-name="P18"><text:span text:style-name="T9">V.</text:span><text:span text:style-name="T197"> </text:span><text:span text:style-name="T9">Manter</text:span><text:span text:style-name="T410"> </text:span><text:span text:style-name="T9">Recursos</text:span><text:span text:style-name="T54"> </text:span><text:span text:style-name="T9">Humanos,</text:span><text:span text:style-name="T24"> </text:span><text:span text:style-name="T9">materiais,</text:span><text:span text:style-name="T38"> </text:span><text:span text:style-name="T9">equipamentos</text:span><text:span text:style-name="T87"> </text:span><text:span text:style-name="T9">e</text:span><text:span text:style-name="T13"> </text:span><text:span text:style-name="T9">serviços</text:span><text:span text:style-name="T41"> </text:span><text:span text:style-name="T91">adequadose</text:span><text:span text:style-name="T33"> </text:span><text:span text:style-name="T9">compatíveis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28" draw:text-style-name="P36" draw:layer="layout" svg:width="16.796cm" svg:height="1.312cm" svg:x="2.999cm" svg:y="19.475cm">
          <text:p text:style-name="P34"><text:span text:style-name="T9">visando o</text:span><text:span text:style-name="T24"> </text:span><text:span text:style-name="T9">atendimento,</text:span><text:span text:style-name="T411"> </text:span><text:span text:style-name="T9">objeto</text:span><text:span text:style-name="T259"> </text:span><text:span text:style-name="T9">destaparceria, bem</text:span><text:span text:style-name="T47"> </text:span><text:span text:style-name="T9">como alcançar</text:span><text:span text:style-name="T88"> </text:span><text:span text:style-name="T9">as</text:span><text:span text:style-name="T106"> </text:span><text:span text:style-name="T9">metas</text:span><text:span text:style-name="T132"> </text:span><text:span text:style-name="T9">propostas</text:span><text:span text:style-name="T205"> </text:span><text:span text:style-name="T9">no</text:span><text:span text:style-name="T30"> </text:span><text:span text:style-name="T9">Plano</text:span></text:p>
          <text:p text:style-name="P109"><text:span text:style-name="T49">de</text:span><text:span text:style-name="T182"> </text:span><text:span text:style-name="T49">Trabalho,</text:span><text:span text:style-name="T114"> </text:span><text:span text:style-name="T49">na</text:span><text:span text:style-name="T182"> </text:span><text:span text:style-name="T49">confomlidade</text:span><text:span text:style-name="T412"> </text:span><text:span text:style-name="T49">da</text:span><text:span text:style-name="T182"> </text:span><text:span text:style-name="T49">legislação</text:span><text:span text:style-name="T413"> </text:span><text:span text:style-name="T49">vigente;</text:span></text:p>
          <text:p text:style-name="P110"><text:span text:style-name="T49">VI.</text:span><text:span text:style-name="T414"> </text:span><text:span text:style-name="T49">Arcar</text:span><text:span text:style-name="T367"> </text:span><text:span text:style-name="T49">com</text:span><text:span text:style-name="T415"> </text:span><text:span text:style-name="T49">as</text:span><text:span text:style-name="T309"> </text:span><text:span text:style-name="T49">despesasdecorrentes</text:span><text:span text:style-name="T185"> </text:span><text:span text:style-name="T49">d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29" draw:text-style-name="P25" draw:layer="layout" svg:width="16.722cm" svg:height="0.415cm" svg:x="2.999cm" svg:y="21.184cm">
          <text:p text:style-name="P24"><text:span text:style-name="T49">-</text:span><text:span text:style-name="T92"> </text:span><text:span text:style-name="T49">Pagamento</text:span><text:span text:style-name="T416"> </text:span><text:span text:style-name="T49">do</text:span><text:span text:style-name="T192"> </text:span><text:span text:style-name="T49">aluguel,</text:span><text:span text:style-name="T417"> </text:span><text:span text:style-name="T49">encargos, impostos</text:span><text:span text:style-name="T418"> </text:span><text:span text:style-name="T49">e</text:span><text:span text:style-name="T187"> </text:span><text:span text:style-name="T49">taxas que</text:span><text:span text:style-name="T188"> </text:span><text:span text:style-name="T49">possam</text:span><text:span text:style-name="T419"> </text:span><text:span text:style-name="T49">incidir</text:span><text:span text:style-name="T420"> </text:span><text:span text:style-name="T49">sobre</text:span><text:span text:style-name="T421"> </text:span><text:span text:style-name="T49">o</text:span><text:span text:style-name="T415"> </text:span><text:span text:style-name="T49">imóvel,</text:span><text:span text:style-name="T422"> </text:span><text:span text:style-name="T49">quan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130" draw:text-style-name="P25" draw:layer="layout" svg:width="2.225cm" svg:height="0.415cm" svg:x="2.999cm" svg:y="21.431cm">
          <text:p text:style-name="P24"><text:span text:style-name="T49">for</text:span><text:span text:style-name="T423"> </text:span><text:span text:style-name="T49">o</text:span><text:span text:style-name="T187"> </text:span><text:span text:style-name="T49">cas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3" draw:style-name="gr131" draw:text-style-name="P52" draw:layer="layout" svg:width="11.919cm" svg:height="0.395cm" svg:x="3.069cm" svg:y="22.188cm">
          <text:p text:style-name="P50"><text:span text:style-name="T424">.Cobertura</text:span><text:span text:style-name="T425"> </text:span><text:span text:style-name="T140">de</text:span><text:span text:style-name="T426"> </text:span><text:span text:style-name="T140">gastos</text:span><text:span text:style-name="T427"> </text:span><text:span text:style-name="T140">com</text:span><text:span text:style-name="T145"> </text:span><text:span text:style-name="T140">reforma.</text:span><text:span text:style-name="T428"> </text:span><text:span text:style-name="T140">e</text:span><text:span text:style-name="T216"> </text:span><text:span text:style-name="T140">ampliações,</text:span><text:span text:style-name="T217"> </text:span><text:span text:style-name="T140">quando</text:span><text:span text:style-name="T429"> </text:span><text:span text:style-name="T140">for</text:span><text:span text:style-name="T208"> </text:span><text:span text:style-name="T140">o</text:span><text:span text:style-name="T430"> </text:span><text:span text:style-name="T140">cas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4" draw:style-name="gr132" draw:text-style-name="P19" draw:layer="layout" svg:width="16.803cm" svg:height="1.588cm" svg:x="2.963cm" svg:y="22.791cm">
          <text:p text:style-name="P18"><text:span text:style-name="T9">-</text:span><text:span text:style-name="T78"> </text:span><text:span text:style-name="T83">Complementaçãodeeventuais</text:span><text:span text:style-name="T431"> </text:span><text:span text:style-name="T9">dêgliégagqüeultrapassemo</text:span><text:span text:style-name="T20"> </text:span><text:span text:style-name="T9">valor</text:span><text:span text:style-name="T31"> </text:span><text:span text:style-name="T9">do</text:span><text:span text:style-name="T43"> </text:span><text:span text:style-name="T9">"per</text:span><text:span text:style-name="T83"> </text:span><text:span text:style-name="T9">capita"</text:span><text:span text:style-name="T278"> </text:span><text:span text:style-name="T9">âlxado;</text:span></text:p>
          <text:p text:style-name="P111"><text:span text:style-name="T2">VII.</text:span><text:span text:style-name="T432"> </text:span><text:span text:style-name="T2">Garantir</text:span><text:span text:style-name="T326"> </text:span><text:span text:style-name="T2">aos</text:span><text:span text:style-name="T433"> </text:span><text:span text:style-name="T2">usuários,íiincionários</text:span><text:span text:style-name="T248"> </text:span><text:span text:style-name="T2">e</text:span><text:span text:style-name="T252"> </text:span><text:span text:style-name="T403">comunidadeo</text:span><text:span text:style-name="T354"> </text:span><text:span text:style-name="T2">acessoàs</text:span><text:span text:style-name="T434"> </text:span><text:span text:style-name="T2">informações</text:span><text:span text:style-name="T435"> </text:span><text:span text:style-name="T2">contidas</text:span><text:span text:style-name="T173"> </text:span><text:span text:style-name="T2">no</text:span></text:p>
          <text:p text:style-name="P112"><text:span text:style-name="T69">Plano de</text:span><text:span text:style-name="T317"> </text:span><text:span text:style-name="T69">Trabalho</text:span><text:span text:style-name="T127"> </text:span><text:span text:style-name="T69">e</text:span><text:span text:style-name="T240"> </text:span><text:span text:style-name="T69">no</text:span><text:span text:style-name="T317"> </text:span><text:span text:style-name="T69">Termo</text:span><text:span text:style-name="T241"> </text:span><text:span text:style-name="T69">de</text:span><text:span text:style-name="T317"> </text:span><text:span text:style-name="T69">Colaboração,de</text:span><text:span text:style-name="T436"> </text:span><text:span text:style-name="T69">forma</text:span><text:span text:style-name="T242"> </text:span><text:span text:style-name="T69">a</text:span><text:span text:style-name="T240"> </text:span><text:span text:style-name="T69">subsidiar</text:span><text:span text:style-name="T73"> </text:span><text:span text:style-name="T69">a</text:span><text:span text:style-name="T242"> </text:span><text:span text:style-name="T69">avaliação 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5" draw:style-name="gr133" draw:text-style-name="P25" draw:layer="layout" svg:width="4.118cm" svg:height="0.415cm" svg:x="2.963cm" svg:y="24.253cm">
          <text:p text:style-name="P24"><text:span text:style-name="T49">atendimento</text:span><text:span text:style-name="T419"> </text:span><text:span text:style-name="T49">prestado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6" draw:style-name="gr134" draw:text-style-name="P19" draw:layer="layout" svg:width="16.781cm" svg:height="0.434cm" svg:x="2.928cm" svg:y="25.049cm">
          <text:p text:style-name="P18"><text:span text:style-name="T9">VIII.</text:span><text:span text:style-name="T391"> </text:span><text:span text:style-name="T9">Manter,</text:span><text:span text:style-name="T33"> </text:span><text:span text:style-name="T9">pelo</text:span><text:span text:style-name="T83"> </text:span><text:span text:style-name="T9">prazo</text:span><text:span text:style-name="T39"> </text:span><text:span text:style-name="T9">de</text:span><text:span text:style-name="T43"> </text:span><text:span text:style-name="T9">lO (dez)</text:span><text:span text:style-name="T100"> </text:span><text:span text:style-name="T9">anos,</text:span><text:span text:style-name="T35"> </text:span><text:span text:style-name="T9">registro</text:span><text:span text:style-name="T78"> </text:span><text:span text:style-name="T91">dasprovas</text:span><text:span text:style-name="T175"> </text:span><text:span text:style-name="T9">de</text:span><text:span text:style-name="T30"> </text:span><text:span text:style-name="T9">aplicação</text:span><text:span text:style-name="T54"> </text:span><text:span text:style-name="T9">dos</text:span><text:span text:style-name="T79"> </text:span><text:span text:style-name="T9">recursos,assi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7" draw:style-name="gr135" draw:text-style-name="P19" draw:layer="layout" svg:width="16.79cm" svg:height="0.924cm" svg:x="2.928cm" svg:y="25.613cm">
          <text:p text:style-name="P18"><text:span text:style-name="T9">como notas</text:span><text:span text:style-name="T35"> </text:span><text:span text:style-name="T9">fiscais</text:span><text:span text:style-name="T437"> </text:span><text:span text:style-name="T9">e</text:span><text:span text:style-name="T20"> </text:span><text:span text:style-name="T9">demais</text:span><text:span text:style-name="T54"> </text:span><text:span text:style-name="T9">demonstrativos</text:span><text:span text:style-name="T411"> </text:span><text:span text:style-name="T9">das</text:span><text:span text:style-name="T79"> </text:span><text:span text:style-name="T100">despesas,os</text:span><text:span text:style-name="T438"> </text:span><text:span text:style-name="T9">quais</text:span><text:span text:style-name="T89"> </text:span><text:span text:style-name="T9">pemlanecerão</text:span><text:span text:style-name="T237"> </text:span><text:span text:style-name="T9">à</text:span><text:span text:style-name="T20"> </text:span><text:span text:style-name="T9">disposição</text:span></text:p>
          <text:p text:style-name="P113"><text:span text:style-name="T49">dos</text:span><text:span text:style-name="T439"> </text:span><text:span text:style-name="T49">órgãos públicos</text:span><text:span text:style-name="T219"> </text:span><text:span text:style-name="T49">competentes para sua</text:span><text:span text:style-name="T439"> </text:span><text:span text:style-name="T49">eventual</text:span><text:span text:style-name="T413"> </text:span><text:span text:style-name="T49">apresentação</text:span><text:span text:style-name="T440"> </text:span><text:span text:style-name="T49">quando solicitada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custom-shape draw:name="object 1" draw:style-name="gr136" draw:text-style-name="P114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37" draw:text-style-name="P116" draw:layer="layout" svg:width="1.481cm" svg:height="0.237cm" svg:x="9.843cm" svg:y="2.56cm">
          <text:p text:style-name="P115"><text:span text:style-name="T441">:l</text:span><text:span text:style-name="T442"> </text:span><text:span text:style-name="T441">,!:atlÍ.i'</text:span><text:span text:style-name="T443"> </text:span><text:span text:style-name="T441">: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38" draw:text-style-name="P25" draw:layer="layout" svg:width="15.995cm" svg:height="0.415cm" svg:x="3.387cm" svg:y="4.498cm">
          <text:p text:style-name="P24"><text:span text:style-name="T49">IX.</text:span><text:span text:style-name="T414"> </text:span><text:span text:style-name="T49">Presta</text:span><text:span text:style-name="T444"> </text:span><text:span text:style-name="T49">contas</text:span><text:span text:style-name="T310"> </text:span><text:span text:style-name="T49">das</text:span><text:span text:style-name="T439"> </text:span><text:span text:style-name="T49">verbas</text:span><text:span text:style-name="T188"> </text:span><text:span text:style-name="T49">repassadasnos</text:span><text:span text:style-name="T445"> </text:span><text:span text:style-name="T49">prazos</text:span><text:span text:style-name="T92"> </text:span><text:span text:style-name="T49">estabelecidos</text:span><text:span text:style-name="T307"> </text:span><text:span text:style-name="T49">nas</text:span><text:span text:style-name="T439"> </text:span><text:span text:style-name="T49">cláusulas</text:span><text:span text:style-name="T419"> </text:span><text:span text:style-name="T49">específicas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39" draw:text-style-name="P17" draw:layer="layout" svg:width="16.79cm" svg:height="0.454cm" svg:x="3.14cm" svg:y="14.802cm">
          <text:p text:style-name="P15"><text:span text:style-name="T2">XVIII.</text:span><text:span text:style-name="T446"> </text:span><text:span text:style-name="T2">Zela</text:span><text:span text:style-name="T447"> </text:span><text:span text:style-name="T2">peadmobi]iário</text:span><text:span text:style-name="T252"> </text:span><text:span text:style-name="T2">e</text:span><text:span text:style-name="T448"> </text:span><text:span text:style-name="T2">imóvel</text:span><text:span text:style-name="T449"> </text:span><text:span text:style-name="T2">próprio municipal,</text:span><text:span text:style-name="T450"> </text:span><text:span text:style-name="T2">quandofor</text:span><text:span text:style-name="T451"> </text:span><text:span text:style-name="T2">o</text:span><text:span text:style-name="T252"> </text:span><text:span text:style-name="T2">caso,mantendo-os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40" draw:text-style-name="P52" draw:layer="layout" svg:width="0.49cm" svg:height="0.395cm" svg:x="3.104cm" svg:y="15.273cm">
          <text:p text:style-name="P50"><text:span text:style-name="T140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41" draw:text-style-name="P52" draw:layer="layout" svg:width="14.13cm" svg:height="0.395cm" svg:x="5.75cm" svg:y="15.273cm">
          <text:p text:style-name="P50"><text:span text:style-name="T140">uauas uç</text:span><text:span text:style-name="T430"> </text:span><text:span text:style-name="T140">uso</text:span><text:span text:style-name="T452"> </text:span><text:span text:style-name="T140">e</text:span><text:span text:style-name="T146"> </text:span><text:span text:style-name="T140">iunclonamento,</text:span><text:span text:style-name="T453"> </text:span><text:span text:style-name="T140">responsabilizando-se</text:span><text:span text:style-name="T454"> </text:span><text:span text:style-name="T140">pela</text:span><text:span text:style-name="T455"> </text:span><text:span text:style-name="T140">manutenção,</text:span><text:span text:style-name="T456"> </text:span><text:span text:style-name="T140">reparos</text:span><text:span text:style-name="T145"> </text:span><text:span text:style-name="T140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42" draw:text-style-name="P19" draw:layer="layout" svg:width="16.783cm" svg:height="0.434cm" svg:x="3.069cm" svg:y="16.265cm">
          <text:p text:style-name="P18"><text:span text:style-name="T9">XIX.</text:span><text:span text:style-name="T457"> </text:span><text:span text:style-name="T9">Garantir</text:span><text:span text:style-name="T45"> </text:span><text:span text:style-name="T9">o</text:span><text:span text:style-name="T20"> </text:span><text:span text:style-name="T9">pagamento</text:span><text:span text:style-name="T372"> </text:span><text:span text:style-name="T9">das</text:span><text:span text:style-name="T79"> </text:span><text:span text:style-name="T91">contasreferentesàs</text:span><text:span text:style-name="T122"> </text:span><text:span text:style-name="T9">concessionáriasde</text:span><text:span text:style-name="T86"> </text:span><text:span text:style-name="T9">serviços</text:span><text:span text:style-name="T41"> </text:span><text:span text:style-name="T9">núbjicos</text:span><text:span text:style-name="T458"> </text:span><text:span text:style-name="T9">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43" draw:text-style-name="P19" draw:layer="layout" svg:width="11.022cm" svg:height="0.434cm" svg:x="3.069cm" svg:y="16.688cm">
          <text:p text:style-name="P18"><text:span text:style-name="T83">recursosdaparceria,</text:span><text:span text:style-name="T9"> conforme previsto</text:span><text:span text:style-name="T90"> </text:span><text:span text:style-name="T9">no</text:span><text:span text:style-name="T30"> </text:span><text:span text:style-name="T9">Plano</text:span><text:span text:style-name="T87"> </text:span><text:span text:style-name="T9">de</text:span><text:span text:style-name="T30"> </text:span><text:span text:style-name="T9">Trabalh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44" draw:text-style-name="P19" draw:layer="layout" svg:width="1.222cm" svg:height="0.434cm" svg:x="16.334cm" svg:y="16.688cm">
          <text:p text:style-name="P18"><text:span text:style-name="T9">'-'</text:span><text:span text:style-name="T459"> </text:span><text:span text:style-name="T9">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45" draw:text-style-name="P19" draw:layer="layout" svg:width="1.487cm" svg:height="0.434cm" svg:x="18.309cm" svg:y="16.688cm">
          <text:p text:style-name="P18"><text:span text:style-name="T9">-,</text:span><text:span text:style-name="T45"> </text:span><text:span text:style-name="T9">vu-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46" draw:text-style-name="P25" draw:layer="layout" svg:width="16.733cm" svg:height="0.415cm" svg:x="3.069cm" svg:y="17.621cm">
          <text:p text:style-name="P24"><text:span text:style-name="T49">escolResponsabilizar-se</text:span><text:span text:style-name="T460"> </text:span><text:span text:style-name="T49">pela</text:span><text:span text:style-name="T414"> </text:span><text:span text:style-name="T49">instalação</text:span><text:span text:style-name="T461"> </text:span><text:span text:style-name="T49">de</text:span><text:span text:style-name="T365"> </text:span><text:span text:style-name="T49">linha</text:span><text:span text:style-name="T462"> </text:span><text:span text:style-name="T49">telefónica</text:span><text:span text:style-name="T368"> </text:span><text:span text:style-name="T49">e</text:span><text:span text:style-name="T414"> </text:span><text:span text:style-name="T49">acesso</text:span><text:span text:style-name="T463"> </text:span><text:span text:style-name="T49">à</text:span><text:span text:style-name="T369"> </text:span><text:span text:style-name="T49">intemet</text:span><text:span text:style-name="T464"> </text:span><text:span text:style-name="T49">na</text:span><text:span text:style-name="T365"> </text:span><text:span text:style-name="T49">unid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47" draw:text-style-name="P42" draw:layer="layout" svg:width="16.85cm" svg:height="1.048cm" svg:x="3.034cm" svg:y="18.561cm">
          <text:p text:style-name="P40"><text:span text:style-name="T69">XXI.</text:span><text:span text:style-name="T358"> </text:span><text:span text:style-name="T69">Devolver, ao</text:span><text:span text:style-name="T127"> </text:span><text:span text:style-name="T69">término</text:span><text:span text:style-name="T73"> </text:span><text:span text:style-name="T69">da</text:span><text:span text:style-name="T127"> </text:span><text:span text:style-name="T69">pàceHa,</text:span><text:span text:style-name="T74"> </text:span><text:span text:style-name="T69">todos</text:span><text:span text:style-name="T124"> </text:span><text:span text:style-name="T69">os</text:span><text:span text:style-name="T234"> </text:span><text:span text:style-name="T69">bens</text:span><text:span text:style-name="T465"> </text:span><text:span text:style-name="T69">móveis</text:span><text:span text:style-name="T70"> </text:span><text:span text:style-name="T69">públicos</text:span><text:span text:style-name="T73"> </text:span><text:span text:style-name="T69">municipais</text:span><text:span text:style-name="T74"> </text:span><text:span text:style-name="T69">que</text:span><text:span text:style-name="T73"> </text:span><text:span text:style-name="T69">se</text:span></text:p>
          <text:p text:style-name="P28"><text:span text:style-name="T9">encontrem</text:span><text:span text:style-name="T132"> </text:span><text:span text:style-name="T9">em</text:span><text:span text:style-name="T89"> </text:span><text:span text:style-name="T9">seupoder,</text:span><text:span text:style-name="T466"> </text:span><text:span text:style-name="T9">assumindo,o</text:span><text:span text:style-name="T82"> </text:span><text:span text:style-name="T9">representantelegal</text:span><text:span text:style-name="T43"> </text:span><text:span text:style-name="T9">da</text:span><text:span text:style-name="T120"> </text:span><text:span text:style-name="T9">Organização,</text:span><text:span text:style-name="T203"> </text:span><text:span text:style-name="T9">a</text:span><text:span text:style-name="T20"> </text:span><text:span text:style-name="T9">condição de</text:span><text:span text:style-name="T120"> </text:span><text:span text:style-name="T9">FI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148" draw:text-style-name="P19" draw:layer="layout" svg:width="16.795cm" svg:height="0.434cm" svg:x="2.999cm" svg:y="20.18cm">
          <text:p text:style-name="P18"><text:span text:style-name="T9">XXII.</text:span><text:span text:style-name="T467"> </text:span><text:span text:style-name="T9">Responsabilizar-se</text:span><text:span text:style-name="T39"> </text:span><text:span text:style-name="T9">pelo</text:span><text:span text:style-name="T21"> </text:span><text:span text:style-name="T9">pagamento de</text:span><text:span text:style-name="T55"> </text:span><text:span text:style-name="T9">encargostrabalhistas,</text:span><text:span text:style-name="T32"> </text:span><text:span text:style-name="T9">previdenciários,</text:span><text:span text:style-name="T468"> </text:span><text:span text:style-name="T9">fiscais</text:span><text:span text:style-name="T469"> </text:span><text:span text:style-name="T9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149" draw:text-style-name="P19" draw:layer="layout" svg:width="16.783cm" svg:height="0.959cm" svg:x="2.928cm" svg:y="22.438cm">
          <text:p text:style-name="P18"><text:span text:style-name="T9">recursos</text:span><text:span text:style-name="T81"> </text:span><text:span text:style-name="T9">humanos,</text:span><text:span text:style-name="T89"> </text:span><text:span text:style-name="T9">a</text:span><text:span text:style-name="T24"> </text:span><text:span text:style-name="T9">título</text:span><text:span text:style-name="T470"> </text:span><text:span text:style-name="T9">de</text:span><text:span text:style-name="T30"> </text:span><text:span text:style-name="T9">provisão/fundo</text:span><text:span text:style-name="T471"> </text:span><text:span text:style-name="T9">de</text:span><text:span text:style-name="T43"> </text:span><text:span text:style-name="T9">reserva</text:span><text:span text:style-name="T78"> </text:span><text:span text:style-name="T9">em</text:span><text:span text:style-name="T278"> </text:span><text:span text:style-name="T9">conta</text:span><text:span text:style-name="T274"> </text:span><text:span text:style-name="T9">poupança</text:span><text:span text:style-name="T179"> </text:span><text:span text:style-name="T100">especíHlca,com</text:span></text:p>
          <text:p text:style-name="P117"><text:span text:style-name="T49">intuito</text:span><text:span text:style-name="T159"> </text:span><text:span text:style-name="T49">de</text:span><text:span text:style-name="T365"> </text:span><text:span text:style-name="T49">assegurar</text:span><text:span text:style-name="T192"> </text:span><text:span text:style-name="T49">pagamentos</text:span><text:span text:style-name="T472"> </text:span><text:span text:style-name="T49">referentes</text:span><text:span text:style-name="T461"> </text:span><text:span text:style-name="T49">ao</text:span><text:span text:style-name="T473"> </text:span><text:span text:style-name="T49">13'</text:span><text:span text:style-name="T365"> </text:span><text:span text:style-name="T49">salário,</text:span><text:span text:style-name="T474"> </text:span><text:span text:style-name="T49">à</text:span><text:span text:style-name="T369"> </text:span><text:span text:style-name="T49">remuneração</text:span><text:span text:style-name="T414"> </text:span><text:span text:style-name="T49">de</text:span><text:span text:style-name="T475"> </text:span><text:span text:style-name="T49">férias</text:span><text:span text:style-name="T473"> </text:span><text:span text:style-name="T49">anu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150" draw:text-style-name="P19" draw:layer="layout" svg:width="15.28cm" svg:height="0.434cm" svg:x="2.928cm" svg:y="23.496cm">
          <text:p text:style-name="P18"><text:span text:style-name="T9">acrescidasde</text:span><text:span text:style-name="T81"> </text:span><text:span text:style-name="T9">1/3</text:span><text:span text:style-name="T89"> </text:span><text:span text:style-name="T9">e</text:span><text:span text:style-name="T87"> </text:span><text:span text:style-name="T31">aosencargos,férias</text:span><text:span text:style-name="T9"> e</text:span><text:span text:style-name="T20"> </text:span><text:span text:style-name="T9">13'</text:span><text:span text:style-name="T362"> </text:span><text:span text:style-name="T9">salários</text:span><text:span text:style-name="T35"> </text:span><text:span text:style-name="T9">oriundos</text:span><text:span text:style-name="T81"> </text:span><text:span text:style-name="T9">de</text:span><text:span text:style-name="T30"> </text:span><text:span text:style-name="T9">rescisõestrabalh</text:span><text:span text:style-name="T227"> </text:span><text:span text:style-name="T9">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151" draw:text-style-name="P19" draw:layer="layout" svg:width="0.626cm" svg:height="0.434cm" svg:x="18.979cm" svg:y="23.496cm">
          <text:p text:style-name="P18"><text:span text:style-name="T9">-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152" draw:text-style-name="P42" draw:layer="layout" svg:width="16.897cm" svg:height="0.474cm" svg:x="2.893cm" svg:y="24.029cm">
          <text:p text:style-name="P40"><text:span text:style-name="T69">XXIV.</text:span><text:span text:style-name="T232"> </text:span><text:span text:style-name="T69">Restituir,</text:span><text:span text:style-name="T130"> </text:span><text:span text:style-name="T69">ao</text:span><text:span text:style-name="T127"> </text:span><text:span text:style-name="T69">final</text:span><text:span text:style-name="T233"> </text:span><text:span text:style-name="T69">da</text:span><text:span text:style-name="T127"> </text:span><text:span text:style-name="T69">parceria,o</text:span><text:span text:style-name="T476"> </text:span><text:span text:style-name="T69">saldo</text:span><text:span text:style-name="T74"> </text:span><text:span text:style-name="T69">financeiro</text:span><text:span text:style-name="T73"> </text:span><text:span text:style-name="T69">não</text:span><text:span text:style-name="T73"> </text:span><text:span text:style-name="T69">utilizado</text:span><text:span text:style-name="T338"> </text:span><text:span text:style-name="T69">de</text:span><text:span text:style-name="T127"> </text:span><text:span text:style-name="T69">todas</text:span><text:span text:style-name="T477"> </text:span><text:span text:style-name="T69">as</text:span><text:span text:style-name="T74"> </text:span><text:span text:style-name="T69">verb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153" draw:text-style-name="P119" draw:layer="layout" svg:width="21.319cm" svg:height="2.247cm" svg:x="2.858cm" svg:y="24.32cm">
          <text:p text:style-name="P118"><text:span text:style-name="T478">$lW</text:span><text:span text:style-name="T479">l!:T::lBBSFH:l</text:span><text:span text:style-name="T480">m</text:span><text:span text:style-name="T481">Ê</text:span><text:span text:style-name="T482">;</text:span><text:span text:style-name="T483">n</text:span><text:span text:style-name="T484">::</text:span><text:span text:style-name="T479">'=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154" draw:text-style-name="P86" draw:layer="layout" svg:width="16.052cm" svg:height="0.592cm" svg:x="2.858cm" svg:y="26.191cm">
          <text:p text:style-name="P85"><text:span text:style-name="T49">relacionadas</text:span><text:span text:style-name="T92"> </text:span><text:span text:style-name="T49">ao</text:span><text:span text:style-name="T182"> </text:span><text:span text:style-name="T2">Termo</text:span><text:span text:style-name="T485"> </text:span><text:span text:style-name="T49">de</text:span><text:span text:style-name="T182"> </text:span><text:span text:style-name="T9">Colaboração;:beú</text:span><text:span text:style-name="T486"> </text:span><text:span text:style-name="T9">como </text:span><text:span text:style-name="T49">aos</text:span><text:span text:style-name="T439"> </text:span><text:span text:style-name="T9">locais</text:span><text:span text:style-name="T20"> </text:span><text:span text:style-name="T49">de</text:span><text:span text:style-name="T182"> </text:span><text:span text:style-name="T49">execução</text:span><text:span text:style-name="T310"> </text:span><text:span text:style-name="T9">do</text:span><text:span text:style-name="T30"> </text:span><text:span text:style-name="T335">objeto.</text:span><text:span text:style-name="T487"> </text:span><text:span text:style-name="T335">"'-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155" draw:text-style-name="P17" draw:layer="layout" svg:width="16.875cm" svg:height="0.454cm" svg:x="2.822cm" svg:y="27.22cm">
          <text:p text:style-name="P15"><text:span text:style-name="T157">transferidoparaanovaparceria</text:span><text:span text:style-name="T381"> </text:span><text:span text:style-name="T2">bração</text:span><text:span text:style-name="T353"> </text:span><text:span text:style-name="T2">de</text:span><text:span text:style-name="T248"> </text:span><text:span text:style-name="T2">parceria</text:span><text:span text:style-name="T326"> </text:span><text:span text:style-name="T2">em</text:span><text:span text:style-name="T4"> </text:span><text:span text:style-name="T2">continuidade</text:span><text:span text:style-name="T488"> </text:span><text:span text:style-name="T2">o</text:span><text:span text:style-name="T325"> </text:span><text:span text:style-name="T2">saldo</text:span><text:span text:style-name="T489"> </text:span><text:span text:style-name="T2">financeiro</text:span><text:span text:style-name="T490"> </text:span><text:span text:style-name="T2">ser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custom-shape draw:name="object 1" draw:style-name="gr156" draw:text-style-name="P120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57" draw:text-style-name="P25" draw:layer="layout" svg:width="7.257cm" svg:height="0.415cm" svg:x="3.316cm" svg:y="6.226cm">
          <text:p text:style-name="P24"><text:span text:style-name="T49">adquiridos</text:span><text:span text:style-name="T491"> </text:span><text:span text:style-name="T49">connecursos</text:span><text:span text:style-name="T160"> </text:span><text:span text:style-name="T49">da</text:span><text:span text:style-name="T182"> </text:span><text:span text:style-name="T49">parceria</text:span><text:span text:style-name="T344"> </text:span><text:span text:style-name="T49">,</text:span><text:span text:style-name="T492"> </text:span><text:span text:style-name="T49">"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8" draw:text-style-name="P25" draw:layer="layout" svg:width="9.293cm" svg:height="0.415cm" svg:x="10.83cm" svg:y="6.226cm">
          <text:p text:style-name="P24"><text:span text:style-name="T49">l</text:span><text:span text:style-name="T493"> </text:span><text:span text:style-name="T49">anualmente</text:span><text:span text:style-name="T494"> </text:span><text:span text:style-name="T49">o</text:span><text:span text:style-name="T165"> </text:span><text:span text:style-name="T49">Inventário</text:span><text:span text:style-name="T495"> </text:span><text:span text:style-name="T49">de</text:span><text:span text:style-name="T473"> </text:span><text:span text:style-name="T49">Bens</text:span><text:span text:style-name="T496"> </text:span><text:span text:style-name="T49">Permanen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59" draw:text-style-name="P123" draw:layer="layout" svg:width="11.787cm" svg:height="3.318cm" svg:x="3.14cm" svg:y="10.287cm">
          <text:p text:style-name="P121"><text:span text:style-name="T2">CLÁUSIJLA</text:span><text:span text:style-name="T497"> </text:span><text:span text:style-name="T2">SEXTA</text:span><text:span text:style-name="T498"> </text:span><text:span text:style-name="T2">-</text:span><text:span text:style-name="T173"> </text:span><text:span text:style-name="T2">DAS</text:span><text:span text:style-name="T499"> </text:span><text:span text:style-name="T2">FÉRIAS</text:span><text:span text:style-name="T500"> </text:span><text:span text:style-name="T2">e</text:span><text:span text:style-name="T501"> </text:span><text:span text:style-name="T2">RECEOSO</text:span><text:span text:style-name="T502"> </text:span><text:span text:style-name="T2">ESCOL.AR</text:span></text:p>
          <text:p text:style-name="P122"><text:span text:style-name="T59">CLÁUSULA</text:span><text:span text:style-name="T503"> </text:span><text:span text:style-name="T59">SÉTIMA</text:span><text:span text:style-name="T504"> </text:span><text:span text:style-name="T59">-</text:span><text:span text:style-name="T505"> </text:span><text:span text:style-name="T59">DO</text:span><text:span text:style-name="T321"> </text:span><text:span text:style-name="T59">''PER</text:span><text:span text:style-name="T506"> </text:span><text:span text:style-name="T59">CAPITA'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60" draw:text-style-name="P19" draw:layer="layout" svg:width="16.829cm" svg:height="0.434cm" svg:x="2.963cm" svg:y="18.769cm">
          <text:p text:style-name="P18"><text:span text:style-name="T9">7.2.</text:span><text:span text:style-name="T41"> </text:span><text:span text:style-name="T9">Poderá</text:span><text:span text:style-name="T507"> </text:span><text:span text:style-name="T9">ser</text:span><text:span text:style-name="T84"> </text:span><text:span text:style-name="T9">previsto</text:span><text:span text:style-name="T90"> </text:span><text:span text:style-name="T9">no</text:span><text:span text:style-name="T30"> </text:span><text:span text:style-name="T9">Plano</text:span><text:span text:style-name="T87"> </text:span><text:span text:style-name="T9">de</text:span><text:span text:style-name="T30"> </text:span><text:span text:style-name="T9">Trabalho,</text:span><text:span text:style-name="T385"> </text:span><text:span text:style-name="T9">acréscimono</text:span><text:span text:style-name="T362"> </text:span><text:span text:style-name="T9">repassemensal</text:span><text:span text:style-name="T396"> </text:span><text:span text:style-name="T9">para</text:span><text:span text:style-name="T508"> </text:span><text:span text:style-name="T9">âlns</text:span><text:span text:style-name="T175"> </text:span><text:span text:style-name="T9">de</text:span><text:span text:style-name="T120"> </text:span><text:span text:style-name="T9">custe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61" draw:text-style-name="P17" draw:layer="layout" svg:width="3.65cm" svg:height="0.454cm" svg:x="2.963cm" svg:y="19.424cm">
          <text:p text:style-name="P15"><text:span text:style-name="T2">quandofor</text:span><text:span text:style-name="T509"> </text:span><text:span text:style-name="T2">o</text:span><text:span text:style-name="T448"> </text:span><text:span text:style-name="T2">cas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62" draw:text-style-name="P17" draw:layer="layout" svg:width="12.466cm" svg:height="0.454cm" svg:x="7.232cm" svg:y="19.424cm">
          <text:p text:style-name="P15"><text:span text:style-name="T2">ao</text:span><text:span text:style-name="T247"> </text:span><text:span text:style-name="T2">imóvel</text:span><text:span text:style-name="T510"> </text:span><text:span text:style-name="T2">onde</text:span><text:span text:style-name="T511"> </text:span><text:span text:style-name="T2">funcionará</text:span><text:span text:style-name="T50"> </text:span><text:span text:style-name="T2">a</text:span><text:span text:style-name="T252"> </text:span><text:span text:style-name="T2">unidade</text:span><text:span text:style-name="T171"> </text:span><text:span text:style-name="T2">escolar</text:span><text:span text:style-name="T512"> </text:span><text:span text:style-name="T2">e</text:span><text:span text:style-name="T330"> </text:span><text:span text:style-name="T2">o</text:span><text:span text:style-name="T330"> </text:span><text:span text:style-name="T2">respectivo</text:span><text:span text:style-name="T513"> </text:span><text:span text:style-name="T2">IPTU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63" draw:text-style-name="P127" draw:layer="layout" svg:width="16.934cm" svg:height="1.671cm" svg:x="2.822cm" svg:y="22.579cm">
          <text:p text:style-name="P124"><text:span text:style-name="T9">7.5.</text:span><text:span text:style-name="T123"> </text:span><text:span text:style-name="T9">Os</text:span><text:span text:style-name="T80"> </text:span><text:span text:style-name="T9">repassesreferentes</text:span><text:span text:style-name="T438"> </text:span><text:span text:style-name="T9">aos</text:span><text:span text:style-name="T79"> </text:span><text:span text:style-name="T9">meses</text:span><text:span text:style-name="T102"> </text:span><text:span text:style-name="T9">de</text:span><text:span text:style-name="T43"> </text:span><text:span text:style-name="T9">MAIO</text:span><text:span text:style-name="T56"> </text:span><text:span text:style-name="T9">e</text:span><text:span text:style-name="T13"> </text:span><text:span text:style-name="T9">SETEMBRO</text:span><text:span text:style-name="T29"> </text:span><text:span text:style-name="T9">serão</text:span><text:span text:style-name="T39"> </text:span><text:span text:style-name="T9">acrescidos</text:span><text:span text:style-name="T88"> </text:span><text:span text:style-name="T9">de</text:span><text:span text:style-name="T43"> </text:span><text:span text:style-name="T9">50%</text:span><text:span text:style-name="T101"> </text:span><text:span text:style-name="T9">do</text:span></text:p>
          <text:p text:style-name="P125"><text:span text:style-name="T2">valor</text:span><text:span text:style-name="T251"> </text:span><text:span text:style-name="T2">mensal</text:span><text:span text:style-name="T512"> </text:span><text:span text:style-name="T50">estabelecidono</text:span><text:span text:style-name="T514"> </text:span><text:span text:style-name="T2">tempo</text:span><text:span text:style-name="T515"> </text:span><text:span text:style-name="T2">de </text:span><text:span text:style-name="T50">colaboraçãoe</text:span><text:span text:style-name="T451"> </text:span><text:span text:style-name="T2">deverão</text:span><text:span text:style-name="T433"> </text:span><text:span text:style-name="T2">ser</text:span><text:span text:style-name="T245"> </text:span><text:span text:style-name="T2">gastos</text:span><text:span text:style-name="T516"> </text:span><text:span text:style-name="T2">de acordo</text:span><text:span text:style-name="T517"> </text:span><text:span text:style-name="T2">com</text:span><text:span text:style-name="T518"> </text:span><text:span text:style-name="T2">o</text:span></text:p>
          <text:p text:style-name="P126"><text:span text:style-name="T2">previsto</text:span><text:span text:style-name="T401"> </text:span><text:span text:style-name="T2">no</text:span><text:span text:style-name="T248"> </text:span><text:span text:style-name="T403">parágrafoúnico</text:span><text:span text:style-name="T157"> </text:span><text:span text:style-name="T2">do</text:span><text:span text:style-name="T248"> </text:span><text:span text:style-name="T2">artigo 29</text:span><text:span text:style-name="T248"> </text:span><text:span text:style-name="T2">da Portaria</text:span><text:span text:style-name="T401"> </text:span><text:span text:style-name="T519">063/2021-SE,</text:span><text:span text:style-name="T520"> </text:span><text:span text:style-name="T2">com</text:span><text:span text:style-name="T521"> </text:span><text:span text:style-name="T2">as</text:span><text:span text:style-name="T522"> </text:span><text:span text:style-name="T2">futuras</text:span><text:span text:style-name="T517"> </text:span><text:span text:style-name="T2">alteraçõ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64" draw:text-style-name="P86" draw:layer="layout" svg:width="5.968cm" svg:height="0.592cm" svg:x="2.822cm" svg:y="23.898cm">
          <text:p text:style-name="P85"><text:span text:style-name="T9">que</text:span><text:span text:style-name="T41"> </text:span><text:span text:style-name="T140">se</text:span><text:span text:style-name="T146"> </text:span><text:span text:style-name="T9">ílzerem</text:span><text:span text:style-name="T100"> </text:span><text:span text:style-name="T335">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65" draw:text-style-name="P86" draw:layer="layout" svg:width="0.523cm" svg:height="0.592cm" svg:x="14.464cm" svg:y="23.898cm">
          <text:p text:style-name="P85"><text:span text:style-name="T335">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66" draw:text-style-name="P86" draw:layer="layout" svg:width="2.621cm" svg:height="0.592cm" svg:x="16.122cm" svg:y="23.898cm">
          <text:p text:style-name="P85"><text:span text:style-name="T335">'"'</text:span><text:span text:style-name="T523"> </text:span><text:span text:style-name="T265">""</text:span><text:span text:style-name="T524"> </text:span><text:span text:style-name="T335">-''''-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custom-shape draw:name="object 1" draw:style-name="gr167" draw:text-style-name="P128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68" draw:text-style-name="P69" draw:layer="layout" svg:width="0.446cm" svg:height="0.158cm" svg:x="9.278cm" svg:y="1.601cm">
          <text:p text:style-name="P68"><text:span text:style-name="T287">.f:ü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69" draw:text-style-name="P69" draw:layer="layout" svg:width="0.25cm" svg:height="0.158cm" svg:x="9.666cm" svg:y="1.601cm">
          <text:p text:style-name="P68"><text:span text:style-name="T287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70" draw:text-style-name="P69" draw:layer="layout" svg:width="0.806cm" svg:height="0.158cm" svg:x="9.843cm" svg:y="1.601cm">
          <text:p text:style-name="P68"><text:span text:style-name="T287">':'.j:.!</text:span><text:span text:style-name="T525"> </text:span><text:span text:style-name="T287">'h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71" draw:text-style-name="P69" draw:layer="layout" svg:width="0.258cm" svg:height="0.158cm" svg:x="10.901cm" svg:y="1.601cm">
          <text:p text:style-name="P68"><text:span text:style-name="T287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72" draw:text-style-name="P42" draw:layer="layout" svg:width="8.348cm" svg:height="0.474cm" svg:x="3.422cm" svg:y="4.097cm">
          <text:p text:style-name="P40"><text:span text:style-name="T69">(IÁUSULA</text:span><text:span text:style-name="T526"> </text:span><text:span text:style-name="T69">OITAVA</text:span><text:span text:style-name="T527"> </text:span><text:span text:style-name="T69">-</text:span><text:span text:style-name="T73"> </text:span><text:span text:style-name="T69">DO</text:span><text:span text:style-name="T73"> </text:span><text:span text:style-name="T69">PAG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73" draw:text-style-name="P33" draw:layer="layout" svg:width="16.774cm" svg:height="0.787cm" svg:x="3.387cm" svg:y="4.87cm">
          <text:p text:style-name="P30"><text:span text:style-name="T9">O</text:span><text:span text:style-name="T528"> </text:span><text:span text:style-name="T9">repassa</text:span><text:span text:style-name="T20"> </text:span><text:span text:style-name="T9">quadrimestral</text:span><text:span text:style-name="T529"> </text:span><text:span text:style-name="T9">ocorrerá'</text:span><text:span text:style-name="T100"> </text:span><text:span text:style-name="T9">nos</text:span><text:span text:style-name="T29"> </text:span><text:span text:style-name="T9">tempos</text:span><text:span text:style-name="T100"> </text:span><text:span text:style-name="T9">previstos</text:span><text:span text:style-name="T530"> </text:span><text:span text:style-name="T9">nos</text:span><text:span text:style-name="T230"> </text:span><text:span text:style-name="T9">artigos</text:span><text:span text:style-name="T530"> </text:span><text:span text:style-name="T9">29</text:span><text:span text:style-name="T255"> </text:span><text:span text:style-name="T9">a</text:span><text:span text:style-name="T226"> </text:span><text:span text:style-name="T9">32</text:span><text:span text:style-name="T255"> </text:span><text:span text:style-name="T9">da</text:span><text:span text:style-name="T410"> </text:span><text:span text:style-name="T9">Portaria</text:span></text:p>
          <text:p text:style-name="P49"><text:span text:style-name="T140">063/2021-SE,</text:span><text:span text:style-name="T143"> </text:span><text:span text:style-name="T140">com</text:span><text:span text:style-name="T145"> </text:span><text:span text:style-name="T140">as</text:span><text:span text:style-name="T146"> </text:span><text:span text:style-name="T140">futuras</text:span><text:span text:style-name="T147"> </text:span><text:span text:style-name="T140">alterações</text:span><text:span text:style-name="T148"> </text:span><text:span text:style-name="T140">que</text:span><text:span text:style-name="T531"> </text:span><text:span text:style-name="T140">se</text:span><text:span text:style-name="T146"> </text:span><text:span text:style-name="T140">dizerem</text:span><text:span text:style-name="T430"> </text:span><text:span text:style-name="T140">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74" draw:text-style-name="P39" draw:layer="layout" svg:width="8.22cm" svg:height="0.901cm" svg:x="3.351cm" svg:y="6.041cm">
          <text:p text:style-name="P38"><text:span text:style-name="T133">CLÁUSULANONA-DOSDESCONTOS</text:span></text:p>
          <text:p text:style-name="P129"><text:span text:style-name="T49">Deverão</text:span><text:span text:style-name="T413"> </text:span><text:span text:style-name="T49">ser</text:span><text:span text:style-name="T207"> </text:span><text:span text:style-name="T49">descontado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75" draw:text-style-name="P93" draw:layer="layout" svg:width="16.76cm" svg:height="1.335cm" svg:x="3.281cm" svg:y="7.496cm">
          <text:p text:style-name="P91"><text:span text:style-name="T49">a)a utialdos</text:span><text:span text:style-name="T532"> </text:span><text:span text:style-name="T49">renlanescenteslnao gastos</text:span><text:span text:style-name="T439"> </text:span><text:span text:style-name="T49">no</text:span><text:span text:style-name="T192"> </text:span><text:span text:style-name="T49">ano</text:span><text:span text:style-name="T92"> </text:span><text:span text:style-name="T49">civil,</text:span><text:span text:style-name="T163"> </text:span><text:span text:style-name="T49">em</text:span><text:span text:style-name="T533"> </text:span><text:span text:style-name="T49">que</text:span><text:span text:style-name="T188"> </text:span><text:span text:style-name="T49">não</text:span><text:span text:style-name="T92"> </text:span><text:span text:style-name="T49">haja</text:span><text:span text:style-name="T187"> </text:span><text:span text:style-name="T49">autorização</text:span><text:span text:style-name="T534"> </text:span><text:span text:style-name="T49">especifica</text:span><text:span text:style-name="T192"> </text:span><text:span text:style-name="T49">para</text:span></text:p>
          <text:p text:style-name="P130"><text:span text:style-name="T9">b)</text:span><text:span text:style-name="T21"> </text:span><text:span text:style-name="T9">as</text:span><text:span text:style-name="T106"> </text:span><text:span text:style-name="T9">desno</text:span><text:span text:style-name="T132"> </text:span><text:span text:style-name="T9">as</text:span><text:span text:style-name="T106"> </text:span><text:span text:style-name="T9">com</text:span><text:span text:style-name="T371"> </text:span><text:span text:style-name="T9">.RecursosHumanos,</text:span><text:span text:style-name="T77"> </text:span><text:span text:style-name="T9">nos</text:span><text:span text:style-name="T51"> casosem</text:span><text:span text:style-name="T198"> </text:span><text:span text:style-name="T9">que</text:span><text:span text:style-name="T41"> </text:span><text:span text:style-name="T9">não</text:span><text:span text:style-name="T41"> </text:span><text:span text:style-name="T9">esteja</text:span><text:span text:style-name="T41"> </text:span><text:span text:style-name="T9">em</text:span><text:span text:style-name="T89"> </text:span><text:span text:style-name="T9">conformidade</text:span><text:span text:style-name="T535"> </text:span><text:span text:style-name="T9">com</text:span><text:span text:style-name="T21"> </text:span><text:span text:style-name="T9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76" draw:text-style-name="P42" draw:layer="layout" svg:width="3.155cm" svg:height="0.474cm" svg:x="3.246cm" svg:y="8.895cm">
          <text:p text:style-name="P40"><text:span text:style-name="T137">J-"-i-'uõuão;</text:span><text:span text:style-name="T125"> </text:span><text:span text:style-name="T69">''u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77" draw:text-style-name="P42" draw:layer="layout" svg:width="13.511cm" svg:height="0.474cm" svg:x="6.597cm" svg:y="8.895cm">
          <text:p text:style-name="P40"><text:span text:style-name="T69">cle</text:span><text:span text:style-name="T136"> </text:span><text:span text:style-name="T69">iraDalno,</text:span><text:span text:style-name="T536"> </text:span><text:span text:style-name="T537">respeitadoo</text:span><text:span text:style-name="T538"> prazode</text:span><text:span text:style-name="T72"> </text:span><text:span text:style-name="T69">45</text:span><text:span text:style-name="T124"> </text:span><text:span text:style-name="T67">(quarentae</text:span><text:span text:style-name="T72"> </text:span><text:span text:style-name="T69">cinco)</text:span><text:span text:style-name="T73"> </text:span><text:span text:style-name="T68">diaspam</text:span><text:span text:style-name="T136"> </text:span><text:span text:style-name="T69">a no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78" draw:text-style-name="P134" draw:layer="layout" svg:width="16.854cm" svg:height="2.58cm" svg:x="3.14cm" svg:y="9.895cm">
          <text:p text:style-name="P131"><text:span text:style-name="T49">Parceim;or</text:span><text:span text:style-name="T539"> </text:span><text:span text:style-name="T49">correspondente</text:span><text:span text:style-name="T194"> </text:span><text:span text:style-name="T49">à</text:span><text:span text:style-name="T474"> </text:span><text:span text:style-name="T49">suspensão</text:span><text:span text:style-name="T540"> </text:span><text:span text:style-name="T49">do</text:span><text:span text:style-name="T473"> </text:span><text:span text:style-name="T49">atendimento</text:span><text:span text:style-name="T541"> </text:span><text:span text:style-name="T49">não</text:span><text:span text:style-name="T219"> </text:span><text:span text:style-name="T49">justificado</text:span><text:span text:style-name="T162"> </text:span><text:span text:style-name="T49">pela</text:span><text:span text:style-name="T474"> </text:span><text:span text:style-name="T49">Organização</text:span></text:p>
          <text:p text:style-name="P132"><text:span text:style-name="T2">notiíicaçõesrelacionadosa</text:span><text:span text:style-name="T330"> </text:span><text:span text:style-name="T2">metas</text:span><text:span text:style-name="T542"> </text:span><text:span text:style-name="T2">e</text:span><text:span text:style-name="T325"> </text:span><text:span text:style-name="T2">resultados</text:span><text:span text:style-name="T512"> </text:span><text:span text:style-name="T2">descumpridos,após</text:span><text:span text:style-name="T543"> </text:span><text:span text:style-name="T2">esgotadosos</text:span><text:span text:style-name="T544"> </text:span><text:span text:style-name="T2">prazos</text:span><text:span text:style-name="T326"> </text:span><text:span text:style-name="T2">de</text:span></text:p>
          <text:p text:style-name="P133"><text:span text:style-name="T59">CLÁUSULA</text:span><text:span text:style-name="T545"> </text:span><text:span text:style-name="T59">DÉCIMA</text:span><text:span text:style-name="T546"> </text:span><text:span text:style-name="T59">-</text:span><text:span text:style-name="T505"> </text:span><text:span text:style-name="T59">DO</text:span><text:span text:style-name="T547"> </text:span><text:span text:style-name="T59">ADIT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custom-shape draw:name="object 1" draw:style-name="gr179" draw:text-style-name="P135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80" draw:text-style-name="P36" draw:layer="layout" svg:width="16.774cm" svg:height="0.854cm" svg:x="3.14cm" svg:y="9.915cm">
          <text:p text:style-name="P34"><text:span text:style-name="T9">12.2-</text:span><text:span text:style-name="T80"> </text:span><text:span text:style-name="T9">A</text:span><text:span text:style-name="T548"> </text:span><text:span text:style-name="T9">análise</text:span><text:span text:style-name="T31"> </text:span><text:span text:style-name="T9">da</text:span><text:span text:style-name="T43"> </text:span><text:span text:style-name="T83">Prestaçãode</text:span><text:span text:style-name="T392"> </text:span><text:span text:style-name="T9">contas</text:span><text:span text:style-name="T42"> </text:span><text:span text:style-name="T9">ocorrerá</text:span><text:span text:style-name="T259"> </text:span><text:span text:style-name="T9">nos</text:span><text:span text:style-name="T45"> </text:span><text:span text:style-name="T9">tempos</text:span><text:span text:style-name="T383"> </text:span><text:span text:style-name="T9">dos</text:span><text:span text:style-name="T51"> </text:span><text:span text:style-name="T9">artigos</text:span><text:span text:style-name="T468"> </text:span><text:span text:style-name="T9">57</text:span><text:span text:style-name="T55"> </text:span><text:span text:style-name="T9">e</text:span><text:span text:style-name="T24"> </text:span><text:span text:style-name="T9">58</text:span><text:span text:style-name="T55"> </text:span><text:span text:style-name="T9">da</text:span><text:span text:style-name="T43"> </text:span><text:span text:style-name="T9">Portaria</text:span></text:p>
          <text:p text:style-name="P37"><text:span text:style-name="T49">063/202</text:span><text:span text:style-name="T310"> </text:span><text:span text:style-name="T49">1-SE,</text:span><text:span text:style-name="T549"> </text:span><text:span text:style-name="T49">com</text:span><text:span text:style-name="T415"> </text:span><text:span text:style-name="T49">as</text:span><text:span text:style-name="T309"> </text:span><text:span text:style-name="T49">futuras</text:span><text:span text:style-name="T550"> </text:span><text:span text:style-name="T49">alterações</text:span><text:span text:style-name="T293"> </text:span><text:span text:style-name="T49">que</text:span><text:span text:style-name="T92"> </text:span><text:span text:style-name="T93">senlzerem</text:span><text:span text:style-name="T551"> </text:span><text:span text:style-name="T49">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81" draw:text-style-name="P25" draw:layer="layout" svg:width="5.914cm" svg:height="0.415cm" svg:x="3.104cm" svg:y="12.365cm">
          <text:p text:style-name="P24"><text:span text:style-name="T49">õz,</text:span><text:span text:style-name="T418"> </text:span><text:span text:style-name="T49">com</text:span><text:span text:style-name="T415"> </text:span><text:span text:style-name="T49">as</text:span><text:span text:style-name="T309"> </text:span><text:span text:style-name="T49">futuras</text:span><text:span text:style-name="T345"> </text:span><text:span text:style-name="T49">alterações</text:span><text:span text:style-name="T185"> </text:span><text:span text:style-name="T49">q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82" draw:text-style-name="P25" draw:layer="layout" svg:width="4.047cm" svg:height="0.415cm" svg:x="12.841cm" svg:y="12.365cm">
          <text:p text:style-name="P24"><text:span text:style-name="T49">DEigosNTAS</text:span><text:span text:style-name="T552"> </text:span><text:span text:style-name="T49">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83" draw:text-style-name="P25" draw:layer="layout" svg:width="2.549cm" svg:height="0.415cm" svg:x="17.216cm" svg:y="12.365cm">
          <text:p text:style-name="P24"><text:span text:style-name="T49">ia</text:span><text:span text:style-name="T553"> </text:span><text:span text:style-name="T49">063/2021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84" draw:text-style-name="P19" draw:layer="layout" svg:width="8.854cm" svg:height="0.434cm" svg:x="2.999cm" svg:y="14.465cm">
          <text:p text:style-name="P18"><text:span text:style-name="T9">063/2021.SE</text:span><text:span text:style-name="T554"> </text:span><text:span text:style-name="T9">com</text:span><text:span text:style-name="T91"> asfuturas</text:span><text:span text:style-name="T122"> </text:span><text:span text:style-name="T9">alteraçõesque</text:span><text:span text:style-name="T396"> </text:span><text:span text:style-name="T9">se</text:span><text:span text:style-name="T409"> </text:span><text:span text:style-name="T9">fiz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85" draw:text-style-name="P19" draw:layer="layout" svg:width="4.78cm" svg:height="0.434cm" svg:x="14.993cm" svg:y="14.465cm">
          <text:p text:style-name="P18"><text:span text:style-name="T9">igos</text:span><text:span text:style-name="T408"> </text:span><text:span text:style-name="T9">64</text:span><text:span text:style-name="T55"> </text:span><text:span text:style-name="T9">a</text:span><text:span text:style-name="T24"> </text:span><text:span text:style-name="T9">69</text:span><text:span text:style-name="T55"> </text:span><text:span text:style-name="T9">da</text:span><text:span text:style-name="T43"> </text:span><text:span text:style-name="T9">Porta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86" draw:text-style-name="P127" draw:layer="layout" svg:width="16.799cm" svg:height="0.85cm" svg:x="2.858cm" svg:y="18.663cm">
          <text:p text:style-name="P124"><text:span text:style-name="T30">15.1.</text:span><text:span text:style-name="T91"> </text:span><text:span text:style-name="T9">Na</text:span><text:span text:style-name="T36"> </text:span><text:span text:style-name="T9">aplicação</text:span><text:span text:style-name="T385"> </text:span><text:span text:style-name="T9">de</text:span><text:span text:style-name="T30"> </text:span><text:span text:style-name="T9">penalidades,</text:span><text:span text:style-name="T396"> </text:span><text:span text:style-name="T31">serãoobservadosprocedimentos</text:span><text:span text:style-name="T30"> </text:span><text:span text:style-name="T9">previstos</text:span><text:span text:style-name="T101"> </text:span><text:span text:style-name="T9">no</text:span><text:span text:style-name="T55"> </text:span><text:span text:style-name="T9">artigo</text:span><text:span text:style-name="T25"> </text:span><text:span text:style-name="T9">70</text:span><text:span text:style-name="T43"> </text:span><text:span text:style-name="T9">da</text:span></text:p>
          <text:p text:style-name="P136"><text:span text:style-name="T140">Portaria</text:span><text:span text:style-name="T144"> </text:span><text:span text:style-name="T140">063/2021-SE,</text:span><text:span text:style-name="T555"> </text:span><text:span text:style-name="T140">com</text:span><text:span text:style-name="T145"> </text:span><text:span text:style-name="T140">as</text:span><text:span text:style-name="T146"> </text:span><text:span text:style-name="T140">ftlturas</text:span><text:span text:style-name="T144"> </text:span><text:span text:style-name="T140">alterações</text:span><text:span text:style-name="T301"> </text:span><text:span text:style-name="T140">que</text:span><text:span text:style-name="T531"> </text:span><text:span text:style-name="T140">se</text:span><text:span text:style-name="T146"> </text:span><text:span text:style-name="T140">Hlzerem necessária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87" draw:text-style-name="P17" draw:layer="layout" svg:width="9.159cm" svg:height="0.454cm" svg:x="2.822cm" svg:y="20.023cm">
          <text:p text:style-name="P15"><text:span text:style-name="T2">CLÁUSULA</text:span><text:span text:style-name="T95"> </text:span><text:span text:style-name="T2">DÉCIMA</text:span><text:span text:style-name="T556"> </text:span><text:span text:style-name="T2">SEXTA</text:span><text:span text:style-name="T381"> </text:span><text:span text:style-name="T2">- DAS</text:span><text:span text:style-name="T499"> </text:span><text:span text:style-name="T2">CUST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88" draw:text-style-name="P19" draw:layer="layout" svg:width="16.764cm" svg:height="0.434cm" svg:x="2.787cm" svg:y="20.745cm">
          <text:p text:style-name="P18"><text:span text:style-name="T9">A</text:span><text:span text:style-name="T557"> </text:span><text:span text:style-name="T9">Organizaçãobicadispensadado:$agânénto</text:span><text:span text:style-name="T98"> </text:span><text:span text:style-name="T9">do</text:span><text:span text:style-name="T30"> </text:span><text:span text:style-name="T9">preço</text:span><text:span text:style-name="T39"> </text:span><text:span text:style-name="T83">concernenteà</text:span><text:span text:style-name="T86"> </text:span><text:span text:style-name="T9">elaboraçãoe</text:span><text:span text:style-name="T175"> </text:span><text:span text:style-name="T9">lavratura</text:span><text:span text:style-name="T83"> </text:span><text:span text:style-name="T9">d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89" draw:text-style-name="P17" draw:layer="layout" svg:width="3.941cm" svg:height="0.454cm" svg:x="2.893cm" svg:y="21.364cm">
          <text:p text:style-name="P15"><text:span text:style-name="T2">egislaçãopertin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3" draw:style-name="gr190" draw:text-style-name="P17" draw:layer="layout" svg:width="12.55cm" svg:height="0.454cm" svg:x="7.056cm" svg:y="21.364cm">
          <text:p text:style-name="P15"><text:span text:style-name="T2">ventuais lertnos</text:span><text:span text:style-name="T451"> </text:span><text:span text:style-name="T2">de</text:span><text:span text:style-name="T169"> </text:span><text:span text:style-name="T2">Aditamento</text:span><text:span text:style-name="T558"> </text:span><text:span text:style-name="T2">em</text:span><text:span text:style-name="T245"> </text:span><text:span text:style-name="T2">conformidadecom</text:span><text:span text:style-name="T173"> </text:span><text:span text:style-name="T2">o</text:span><text:span text:style-name="T330"> </text:span><text:span text:style-name="T403">dispost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custom-shape draw:name="object 1" draw:style-name="gr191" draw:text-style-name="P137" draw:layer="layout" svg:width="20.989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92" draw:text-style-name="P42" draw:layer="layout" svg:width="8.771cm" svg:height="0.474cm" svg:x="3.351cm" svg:y="4.203cm">
          <text:p text:style-name="P40"><text:span text:style-name="T69">(.,tAUSULA</text:span><text:span text:style-name="T527"> </text:span><text:span text:style-name="T69">DÉCIMA</text:span><text:span text:style-name="T358"> </text:span><text:span text:style-name="T69">OITAVA</text:span><text:span text:style-name="T527"> </text:span><text:span text:style-name="T69">-</text:span><text:span text:style-name="T73"> </text:span><text:span text:style-name="T69">DO</text:span><text:span text:style-name="T73"> </text:span><text:span text:style-name="T69">FO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93" draw:text-style-name="P139" draw:layer="layout" svg:width="0.991cm" svg:height="2.287cm" svg:x="4.233cm" svg:y="4.251cm">
          <text:p text:style-name="P138"><text:span text:style-name="T559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94" draw:text-style-name="P141" draw:layer="layout" svg:width="13.825cm" svg:height="1.735cm" svg:x="8.22cm" svg:y="4.698cm">
          <text:p text:style-name="P140"><text:span text:style-name="T560">3BRhBoz"n*:*h::'::=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95" draw:text-style-name="P143" draw:layer="layout" svg:width="18.275cm" svg:height="2.09cm" svg:x="3.246cm" svg:y="6.492cm">
          <text:p text:style-name="P142"><text:span text:style-name="T561">hl</text:span><text:span text:style-name="T562"> </text:span><text:span text:style-name="T563">l::E</text:span><text:span text:style-name="T564"> </text:span><text:span text:style-name="T565">l</text:span><text:span text:style-name="T566"> </text:span><text:span text:style-name="T484">!Ç=ãHH=r:.=\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196" draw:text-style-name="P25" draw:layer="layout" svg:width="7.225cm" svg:height="0.415cm" svg:x="7.902cm" svg:y="9.719cm">
          <text:p text:style-name="P24"><text:span text:style-name="T49">Guarulhos,</text:span><text:span text:style-name="T567"> </text:span><text:span text:style-name="T49">em</text:span><text:span text:style-name="T207"> </text:span><text:span text:style-name="T49">30</text:span><text:span text:style-name="T192"> </text:span><text:span text:style-name="T49">de</text:span><text:span text:style-name="T192"> </text:span><text:span text:style-name="T49">dezembro</text:span><text:span text:style-name="T192"> </text:span><text:span text:style-name="T49">de</text:span><text:span text:style-name="T182"> </text:span><text:span text:style-name="T49">202</text:span><text:span text:style-name="T188"> </text:span><text:span text:style-name="T4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197" draw:text-style-name="P116" draw:layer="layout" svg:width="0.434cm" svg:height="0.237cm" svg:x="18.239cm" svg:y="12.508cm">
          <text:p text:style-name="P115"><text:span text:style-name="T441">q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98" draw:text-style-name="P147" draw:layer="layout" svg:width="4.48cm" svg:height="1.419cm" svg:x="12.629cm" svg:y="13.199cm">
          <text:p text:style-name="P144"><text:span text:style-name="T69">Pinheiro</text:span><text:span text:style-name="T338"> </text:span><text:span text:style-name="T69">Princiotti</text:span></text:p>
          <text:p text:style-name="P145"><text:span text:style-name="T9">Presidente</text:span></text:p>
          <text:p text:style-name="P146"><text:span text:style-name="T568">RG:n'</text:span><text:span text:style-name="T59"> </text:span><text:span text:style-name="T569">28.641.433-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99" draw:text-style-name="P151" draw:layer="layout" svg:width="6.131cm" svg:height="1.332cm" svg:x="11.289cm" svg:y="14.693cm">
          <text:p text:style-name="P148"><text:span text:style-name="T49">CPF:</text:span><text:span text:style-name="T193"> </text:span><text:span text:style-name="T49">n'</text:span><text:span text:style-name="T369"> </text:span><text:span text:style-name="T49">2]2.795.658-37</text:span></text:p>
          <text:p text:style-name="P149"><text:span text:style-name="T49">Núcleo</text:span><text:span text:style-name="T475"> </text:span><text:span text:style-name="T49">Cultural</text:span><text:span text:style-name="T570"> </text:span><text:span text:style-name="T49">Do</text:span><text:span text:style-name="T185"> </text:span><text:span text:style-name="T49">Parque</text:span><text:span text:style-name="T187"> </text:span><text:span text:style-name="T49">Mikail</text:span></text:p>
          <text:p text:style-name="P150"><text:span text:style-name="T9">N.C.P.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custom-shape draw:name="object 1" draw:style-name="gr200" draw:text-style-name="P152" draw:layer="layout" svg:width="20.499cm" svg:height="29.35cm" svg:x="0.49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custom-shape draw:name="object 1" draw:style-name="gr201" draw:text-style-name="P153" draw:layer="layout" svg:width="20.197cm" svg:height="29.35cm" svg:x="0.792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custom-shape draw:name="object 1" draw:style-name="gr202" draw:text-style-name="P154" draw:layer="layout" svg:width="20.461cm" svg:height="29.35cm" svg:x="0.52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custom-shape draw:name="object 1" draw:style-name="gr203" draw:text-style-name="P155" draw:layer="layout" svg:width="20.436cm" svg:height="29.35cm" svg:x="0.553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custom-shape draw:name="object 1" draw:style-name="gr204" draw:text-style-name="P156" draw:layer="layout" svg:width="20.402cm" svg:height="29.35cm" svg:x="0.58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custom-shape draw:name="object 1" draw:style-name="gr205" draw:text-style-name="P157" draw:layer="layout" svg:width="20.561cm" svg:height="29.35cm" svg:x="0.428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custom-shape draw:name="object 1" draw:style-name="gr206" draw:text-style-name="P158" draw:layer="layout" svg:width="20.167cm" svg:height="29.35cm" svg:x="0.822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custom-shape draw:name="object 1" draw:style-name="gr207" draw:text-style-name="P159" draw:layer="layout" svg:width="20.018cm" svg:height="29.35cm" svg:x="0.971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custom-shape draw:name="object 1" draw:style-name="gr208" draw:text-style-name="P160" draw:layer="layout" svg:width="20.233cm" svg:height="29.35cm" svg:x="0.757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custom-shape draw:name="object 1" draw:style-name="gr209" draw:text-style-name="P161" draw:layer="layout" svg:width="20.608cm" svg:height="29.35cm" svg:x="0.381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custom-shape draw:name="object 1" draw:style-name="gr210" draw:text-style-name="P162" draw:layer="layout" svg:width="20.366cm" svg:height="29.35cm" svg:x="0.623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200000696D8F1A30893A0E0A1.jpg" xlink:type="simple" xlink:show="embed" xlink:actuate="onLoad"/>
    <draw:fill-image draw:name="msFillBitmap_20_10" draw:display-name="msFillBitmap 10" xlink:href="Pictures/10000000000004B0000006908C77186A391F5159.jpg" xlink:type="simple" xlink:show="embed" xlink:actuate="onLoad"/>
    <draw:fill-image draw:name="msFillBitmap_20_11" draw:display-name="msFillBitmap 11" xlink:href="Pictures/10000000000004AA000006928343B5CBB391429D.jpg" xlink:type="simple" xlink:show="embed" xlink:actuate="onLoad"/>
    <draw:fill-image draw:name="msFillBitmap_20_12" draw:display-name="msFillBitmap 12" xlink:href="Pictures/10000000000004A60000069490396DD81D5EA70F.jpg" xlink:type="simple" xlink:show="embed" xlink:actuate="onLoad"/>
    <draw:fill-image draw:name="msFillBitmap_20_13" draw:display-name="msFillBitmap 13" xlink:href="Pictures/10000000000004A600000694D16C60A5BD90AFD8.jpg" xlink:type="simple" xlink:show="embed" xlink:actuate="onLoad"/>
    <draw:fill-image draw:name="msFillBitmap_20_14" draw:display-name="msFillBitmap 14" xlink:href="Pictures/10000000000004A600000694E1E455ABF5D59211.jpg" xlink:type="simple" xlink:show="embed" xlink:actuate="onLoad"/>
    <draw:fill-image draw:name="msFillBitmap_20_15" draw:display-name="msFillBitmap 15" xlink:href="Pictures/10000000000004A600000694143C5324399752D2.jpg" xlink:type="simple" xlink:show="embed" xlink:actuate="onLoad"/>
    <draw:fill-image draw:name="msFillBitmap_20_16" draw:display-name="msFillBitmap 16" xlink:href="Pictures/10000000000004A6000006946898BD50478B6E9F.jpg" xlink:type="simple" xlink:show="embed" xlink:actuate="onLoad"/>
    <draw:fill-image draw:name="msFillBitmap_20_17" draw:display-name="msFillBitmap 17" xlink:href="Pictures/10000000000004A600000694FD03C863A4C54A33.jpg" xlink:type="simple" xlink:show="embed" xlink:actuate="onLoad"/>
    <draw:fill-image draw:name="msFillBitmap_20_18" draw:display-name="msFillBitmap 18" xlink:href="Pictures/10000000000004A6000006946453F254F7CE8F7D.jpg" xlink:type="simple" xlink:show="embed" xlink:actuate="onLoad"/>
    <draw:fill-image draw:name="msFillBitmap_20_19" draw:display-name="msFillBitmap 19" xlink:href="Pictures/10000000000004A600000694B301CFA5D8F332E0.jpg" xlink:type="simple" xlink:show="embed" xlink:actuate="onLoad"/>
    <draw:fill-image draw:name="msFillBitmap_20_2" draw:display-name="msFillBitmap 2" xlink:href="Pictures/10000000000004B8000006984B2129C645584384.jpg" xlink:type="simple" xlink:show="embed" xlink:actuate="onLoad"/>
    <draw:fill-image draw:name="msFillBitmap_20_20" draw:display-name="msFillBitmap 20" xlink:href="Pictures/10000000000004A6000006942E5F02BEFE1ECB49.jpg" xlink:type="simple" xlink:show="embed" xlink:actuate="onLoad"/>
    <draw:fill-image draw:name="msFillBitmap_20_21" draw:display-name="msFillBitmap 21" xlink:href="Pictures/100000000000048A000006803B0C84CFA9B0CE99.jpg" xlink:type="simple" xlink:show="embed" xlink:actuate="onLoad"/>
    <draw:fill-image draw:name="msFillBitmap_20_22" draw:display-name="msFillBitmap 22" xlink:href="Pictures/100000000000047900000680F22B02C688FE31AD.jpg" xlink:type="simple" xlink:show="embed" xlink:actuate="onLoad"/>
    <draw:fill-image draw:name="msFillBitmap_20_23" draw:display-name="msFillBitmap 23" xlink:href="Pictures/100000000000048800000680D73C1C3FDA33BD58.jpg" xlink:type="simple" xlink:show="embed" xlink:actuate="onLoad"/>
    <draw:fill-image draw:name="msFillBitmap_20_24" draw:display-name="msFillBitmap 24" xlink:href="Pictures/10000000000004870000068001FDA6D3341DA993.jpg" xlink:type="simple" xlink:show="embed" xlink:actuate="onLoad"/>
    <draw:fill-image draw:name="msFillBitmap_20_25" draw:display-name="msFillBitmap 25" xlink:href="Pictures/1000000000000485000006802F205772591E0270.jpg" xlink:type="simple" xlink:show="embed" xlink:actuate="onLoad"/>
    <draw:fill-image draw:name="msFillBitmap_20_26" draw:display-name="msFillBitmap 26" xlink:href="Pictures/100000000000048E00000680FBE9D35842AB0DA5.jpg" xlink:type="simple" xlink:show="embed" xlink:actuate="onLoad"/>
    <draw:fill-image draw:name="msFillBitmap_20_27" draw:display-name="msFillBitmap 27" xlink:href="Pictures/10000000000004770000068081C0FE2FD7B4CC09.jpg" xlink:type="simple" xlink:show="embed" xlink:actuate="onLoad"/>
    <draw:fill-image draw:name="msFillBitmap_20_28" draw:display-name="msFillBitmap 28" xlink:href="Pictures/100000000000046F00000680DC5FD057057960C5.jpg" xlink:type="simple" xlink:show="embed" xlink:actuate="onLoad"/>
    <draw:fill-image draw:name="msFillBitmap_20_29" draw:display-name="msFillBitmap 29" xlink:href="Pictures/100000000000047B0000068071705B1C02413E81.jpg" xlink:type="simple" xlink:show="embed" xlink:actuate="onLoad"/>
    <draw:fill-image draw:name="msFillBitmap_20_3" draw:display-name="msFillBitmap 3" xlink:href="Pictures/10000000000004B6000006941BE5BF917C6CA7E6.jpg" xlink:type="simple" xlink:show="embed" xlink:actuate="onLoad"/>
    <draw:fill-image draw:name="msFillBitmap_20_30" draw:display-name="msFillBitmap 30" xlink:href="Pictures/100000000000049000000680A31A32D155DE9F5A.jpg" xlink:type="simple" xlink:show="embed" xlink:actuate="onLoad"/>
    <draw:fill-image draw:name="msFillBitmap_20_31" draw:display-name="msFillBitmap 31" xlink:href="Pictures/100000000000048300000680F5B6AB591635971E.jpg" xlink:type="simple" xlink:show="embed" xlink:actuate="onLoad"/>
    <draw:fill-image draw:name="msFillBitmap_20_4" draw:display-name="msFillBitmap 4" xlink:href="Pictures/10000000000004B800000698FF12DFADC9F220DF.jpg" xlink:type="simple" xlink:show="embed" xlink:actuate="onLoad"/>
    <draw:fill-image draw:name="msFillBitmap_20_5" draw:display-name="msFillBitmap 5" xlink:href="Pictures/10000000000004B6000006920DC3B25EF842CED2.jpg" xlink:type="simple" xlink:show="embed" xlink:actuate="onLoad"/>
    <draw:fill-image draw:name="msFillBitmap_20_6" draw:display-name="msFillBitmap 6" xlink:href="Pictures/10000000000004B20000069402A4189E6ECCB22E.jpg" xlink:type="simple" xlink:show="embed" xlink:actuate="onLoad"/>
    <draw:fill-image draw:name="msFillBitmap_20_7" draw:display-name="msFillBitmap 7" xlink:href="Pictures/10000000000004B200000694DCEE98DF6E9DDA5B.jpg" xlink:type="simple" xlink:show="embed" xlink:actuate="onLoad"/>
    <draw:fill-image draw:name="msFillBitmap_20_8" draw:display-name="msFillBitmap 8" xlink:href="Pictures/10000000000004B000000692C24C14062CCBD101.jpg" xlink:type="simple" xlink:show="embed" xlink:actuate="onLoad"/>
    <draw:fill-image draw:name="msFillBitmap_20_9" draw:display-name="msFillBitmap 9" xlink:href="Pictures/10000000000004AE00000692E03169B978352B2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202cm" fo:page-height="29.73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6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4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5-07T21:11:26</dc:date>
    <meta:editing-duration>P0D</meta:editing-duration>
    <meta:generator>LibreOffice/7.4.7.2$Linux_AARCH64 LibreOffice_project/40$Build-2</meta:generator>
    <meta:document-statistic meta:object-count="292"/>
    <meta:user-defined meta:name="AppVersion">12.0000</meta:user-defined>
    <meta:user-defined meta:name="PresentationFormat">On-screen Show (4:3)</meta:user-defined>
  </office:meta>
</office:document-meta>
</file>