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ED00000F704D694672CB1EEB59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89.64cm" svg:height="139.417cm" svg:x="0cm" svg:y="0cm">
          <draw:image xlink:href="Pictures/10000000000009ED00000F704D694672CB1EEB5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89.64cm" fo:page-height="139.41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0.1.2$Linux_X86_64 LibreOffice_project/00$Build-2</meta:generator>
  </office:meta>
</office:document-meta>
</file>