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presentation>
      <draw:page draw:name="slide1" draw:master-page-name="Default">
        <draw:frame svg:width="25cm" svg:height="15cm" svg:x="1cm" svg:y="1cm">
          <draw:text-box>
            <text:h text:outline-level="1">ANEXO III – EDUCAÇÃO INFANTIL – CRECHE (Novembro 2025)</text:h>
            <text:p>Quadro de Classes e Docentes – 2025</text:p>
            <text:p>Unidade I: Núcleo Cultural do Parque Mikail</text:p>
            <text:p>Endereço: Rua Erval Velho nº 48/58, Jardim São Domingos, CEP: 07142-045, Guarulhos – SP</text:p>
            <text:p>Nº de vagas total: 143</text:p>
            <table:table table:name="ClassesODP">
              <table:table-row>
                <table:table-cell>
                  <text:p>Sala</text:p>
                </table:table-cell>
                <table:table-cell>
                  <text:p>Horário</text:p>
                </table:table-cell>
                <table:table-cell>
                  <text:p>m²</text:p>
                </table:table-cell>
                <table:table-cell>
                  <text:p>Período</text:p>
                </table:table-cell>
                <table:table-cell>
                  <text:p>Modalidade</text:p>
                </table:table-cell>
                <table:table-cell>
                  <text:p>Vagas</text:p>
                </table:table-cell>
                <table:table-cell>
                  <text:p>1º Responsável</text:p>
                </table:table-cell>
                <table:table-cell>
                  <text:p>2º Responsável</text:p>
                </table:table-cell>
                <table:table-cell>
                  <text:p>3º Responsável</text:p>
                </table:table-cell>
                <table:table-cell>
                  <text:p>4º Responsável</text:p>
                </table:table-cell>
              </table:table-row>
              <table:table-row>
                <table:table-cell>
                  <text:p>1</text:p>
                </table:table-cell>
                <table:table-cell>
                  <text:p>07:00–12:00</text:p>
                </table:table-cell>
                <table:table-cell>
                  <text:p>20,00</text:p>
                </table:table-cell>
                <table:table-cell>
                  <text:p>Manhã</text:p>
                </table:table-cell>
                <table:table-cell>
                  <text:p>Berçário II</text:p>
                </table:table-cell>
                <table:table-cell>
                  <text:p>9</text:p>
                </table:table-cell>
                <table:table-cell>
                  <text:p>EDILEIDE</text:p>
                </table:table-cell>
                <table:table-cell>
                  <text:p>SIMONE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1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Berçário II</text:p>
                </table:table-cell>
                <table:table-cell>
                  <text:p>9</text:p>
                </table:table-cell>
                <table:table-cell>
                  <text:p>EDILEIDE</text:p>
                </table:table-cell>
                <table:table-cell>
                  <text:p>SIMONE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2</text:p>
                </table:table-cell>
                <table:table-cell>
                  <text:p>07:00–12:00</text:p>
                </table:table-cell>
                <table:table-cell>
                  <text:p>24,00</text:p>
                </table:table-cell>
                <table:table-cell>
                  <text:p>Manhã</text:p>
                </table:table-cell>
                <table:table-cell>
                  <text:p>Berçário II</text:p>
                </table:table-cell>
                <table:table-cell>
                  <text:p>12</text:p>
                </table:table-cell>
                <table:table-cell>
                  <text:p>JANETE</text:p>
                </table:table-cell>
                <table:table-cell>
                  <text:p>GIZELIA</text:p>
                </table:table-cell>
                <table:table-cell>
                  <text:p>EDINEIA</text:p>
                </table:table-cell>
                <table:table-cell>
                  <text:p/>
                </table:table-cell>
              </table:table-row>
              <table:table-row>
                <table:table-cell>
                  <text:p>2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Berçário II</text:p>
                </table:table-cell>
                <table:table-cell>
                  <text:p>12</text:p>
                </table:table-cell>
                <table:table-cell>
                  <text:p>JANETE</text:p>
                </table:table-cell>
                <table:table-cell>
                  <text:p>GIZELIA</text:p>
                </table:table-cell>
                <table:table-cell>
                  <text:p>EDINEIA</text:p>
                </table:table-cell>
                <table:table-cell>
                  <text:p/>
                </table:table-cell>
              </table:table-row>
              <table:table-row>
                <table:table-cell>
                  <text:p>3</text:p>
                </table:table-cell>
                <table:table-cell>
                  <text:p>07:00–12:00</text:p>
                </table:table-cell>
                <table:table-cell>
                  <text:p>30,00</text:p>
                </table:table-cell>
                <table:table-cell>
                  <text:p>Manhã</text:p>
                </table:table-cell>
                <table:table-cell>
                  <text:p>Maternal</text:p>
                </table:table-cell>
                <table:table-cell>
                  <text:p>15</text:p>
                </table:table-cell>
                <table:table-cell>
                  <text:p>ANA LUCIA</text:p>
                </table:table-cell>
                <table:table-cell>
                  <text:p>MARIA APARECIDA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3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Maternal</text:p>
                </table:table-cell>
                <table:table-cell>
                  <text:p>14</text:p>
                </table:table-cell>
                <table:table-cell>
                  <text:p>ANA LUCIA</text:p>
                </table:table-cell>
                <table:table-cell>
                  <text:p>MARIA APARECIDA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4</text:p>
                </table:table-cell>
                <table:table-cell>
                  <text:p>07:00–12:00</text:p>
                </table:table-cell>
                <table:table-cell>
                  <text:p>29,00</text:p>
                </table:table-cell>
                <table:table-cell>
                  <text:p>Manhã</text:p>
                </table:table-cell>
                <table:table-cell>
                  <text:p>Maternal</text:p>
                </table:table-cell>
                <table:table-cell>
                  <text:p>14</text:p>
                </table:table-cell>
                <table:table-cell>
                  <text:p>VALÉRIA</text:p>
                </table:table-cell>
                <table:table-cell>
                  <text:p>SHIRLEY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4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Maternal</text:p>
                </table:table-cell>
                <table:table-cell>
                  <text:p>14</text:p>
                </table:table-cell>
                <table:table-cell>
                  <text:p>VALÉRIA</text:p>
                </table:table-cell>
                <table:table-cell>
                  <text:p>SHIRLEY</text:p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5</text:p>
                </table:table-cell>
                <table:table-cell>
                  <text:p>07:00–12:00</text:p>
                </table:table-cell>
                <table:table-cell>
                  <text:p>23,00</text:p>
                </table:table-cell>
                <table:table-cell>
                  <text:p>Manhã</text:p>
                </table:table-cell>
                <table:table-cell>
                  <text:p>Berçário II</text:p>
                </table:table-cell>
                <table:table-cell>
                  <text:p>12</text:p>
                </table:table-cell>
                <table:table-cell>
                  <text:p>SABRINA</text:p>
                </table:table-cell>
                <table:table-cell>
                  <text:p>VALDETE</text:p>
                </table:table-cell>
                <table:table-cell>
                  <text:p>SAMARA</text:p>
                </table:table-cell>
                <table:table-cell>
                  <text:p/>
                </table:table-cell>
              </table:table-row>
              <table:table-row>
                <table:table-cell>
                  <text:p>5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Berçário II</text:p>
                </table:table-cell>
                <table:table-cell>
                  <text:p>12</text:p>
                </table:table-cell>
                <table:table-cell>
                  <text:p>SABRINA</text:p>
                </table:table-cell>
                <table:table-cell>
                  <text:p>VALDETE</text:p>
                </table:table-cell>
                <table:table-cell>
                  <text:p>SAMARA</text:p>
                </table:table-cell>
                <table:table-cell>
                  <text:p/>
                </table:table-cell>
              </table:table-row>
              <table:table-row>
                <table:table-cell>
                  <text:p>6</text:p>
                </table:table-cell>
                <table:table-cell>
                  <text:p>07:00–12:00</text:p>
                </table:table-cell>
                <table:table-cell>
                  <text:p>21,00</text:p>
                </table:table-cell>
                <table:table-cell>
                  <text:p>Manhã</text:p>
                </table:table-cell>
                <table:table-cell>
                  <text:p>Maternal</text:p>
                </table:table-cell>
                <table:table-cell>
                  <text:p>10</text:p>
                </table:table-cell>
                <table:table-cell>
                  <text:p>PRISCILA</text:p>
                </table:table-cell>
                <table:table-cell>
                  <text:p/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  <table:table-row>
                <table:table-cell>
                  <text:p>6</text:p>
                </table:table-cell>
                <table:table-cell>
                  <text:p>13:00–18:00</text:p>
                </table:table-cell>
                <table:table-cell>
                  <text:p/>
                </table:table-cell>
                <table:table-cell>
                  <text:p>Tarde</text:p>
                </table:table-cell>
                <table:table-cell>
                  <text:p>Maternal</text:p>
                </table:table-cell>
                <table:table-cell>
                  <text:p>10</text:p>
                </table:table-cell>
                <table:table-cell>
                  <text:p>PRISCILA</text:p>
                </table:table-cell>
                <table:table-cell>
                  <text:p/>
                </table:table-cell>
                <table:table-cell>
                  <text:p/>
                </table:table-cell>
                <table:table-cell>
                  <text:p/>
                </table:table-cell>
              </table:table-row>
            </table:table>
            <text:p>Resumo de Modalidade</text:p>
            <text:p>Berçário I: 10h</text:p>
            <text:p>Berçário II: 66</text:p>
            <text:p>Maternal: 77</text:p>
            <text:p>Estágio I: -</text:p>
            <text:p>Estágio II: -</text:p>
            <text:p>Educação Esp.: -</text:p>
            <text:p>Total: 143</text:p>
            <text:p>Guarulhos, 04/11/2025</text:p>
            <text:p>Maria Graciete da Silva Andrade Rocha – RG: 28.885.793-8 – CPF: 294.711.568-66</text:p>
            <text:p>Tayne Santos Souza – RG: 35.483.786-2 – CPF: 389.871.498-54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