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text>
      <text:h text:outline-level="1">ANEXO III – EDUCAÇÃO INFANTIL – CRECHE (Novembro 2025)</text:h>
      <text:p>Quadro de Classes e Docentes – 2025</text:p>
      <text:p>Unidade I: Núcleo Cultural do Parque Mikail</text:p>
      <text:p>Endereço: Rua Erval Velho nº 48/58, Jardim São Domingos, CEP: 07142-045, Guarulhos – SP</text:p>
      <text:p>Nº de vagas total: 143</text:p>
      <table:table table:name="ClassesDocentes">
        <table:table-row>
          <table:table-cell>
            <text:p>Sala</text:p>
          </table:table-cell>
          <table:table-cell>
            <text:p>Horário</text:p>
          </table:table-cell>
          <table:table-cell>
            <text:p>m²</text:p>
          </table:table-cell>
          <table:table-cell>
            <text:p>Período</text:p>
          </table:table-cell>
          <table:table-cell>
            <text:p>Modalidade</text:p>
          </table:table-cell>
          <table:table-cell>
            <text:p>Vagas</text:p>
          </table:table-cell>
          <table:table-cell>
            <text:p>1º Responsável</text:p>
          </table:table-cell>
          <table:table-cell>
            <text:p>2º Responsável</text:p>
          </table:table-cell>
          <table:table-cell>
            <text:p>3º Responsável</text:p>
          </table:table-cell>
          <table:table-cell>
            <text:p>4º Responsável</text:p>
          </table:table-cell>
        </table:table-row>
        <table:table-row>
          <table:table-cell>
            <text:p>1</text:p>
          </table:table-cell>
          <table:table-cell>
            <text:p>07:00–12:00</text:p>
          </table:table-cell>
          <table:table-cell>
            <text:p>20,00</text:p>
          </table:table-cell>
          <table:table-cell>
            <text:p>Manhã</text:p>
          </table:table-cell>
          <table:table-cell>
            <text:p>Berçário II</text:p>
          </table:table-cell>
          <table:table-cell>
            <text:p>9</text:p>
          </table:table-cell>
          <table:table-cell>
            <text:p>EDILEIDE</text:p>
          </table:table-cell>
          <table:table-cell>
            <text:p>SIMONE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1</text:p>
          </table:table-cell>
          <table:table-cell>
            <text:p>13:00–18:00</text:p>
          </table:table-cell>
          <table:table-cell>
            <text:p/>
          </table:table-cell>
          <table:table-cell>
            <text:p>Tarde</text:p>
          </table:table-cell>
          <table:table-cell>
            <text:p>Berçário II</text:p>
          </table:table-cell>
          <table:table-cell>
            <text:p>9</text:p>
          </table:table-cell>
          <table:table-cell>
            <text:p>EDILEIDE</text:p>
          </table:table-cell>
          <table:table-cell>
            <text:p>SIMONE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</text:p>
          </table:table-cell>
          <table:table-cell>
            <text:p>07:00–12:00</text:p>
          </table:table-cell>
          <table:table-cell>
            <text:p>24,00</text:p>
          </table:table-cell>
          <table:table-cell>
            <text:p>Manhã</text:p>
          </table:table-cell>
          <table:table-cell>
            <text:p>Berçário II</text:p>
          </table:table-cell>
          <table:table-cell>
            <text:p>12</text:p>
          </table:table-cell>
          <table:table-cell>
            <text:p>JANETE</text:p>
          </table:table-cell>
          <table:table-cell>
            <text:p>GIZELIA</text:p>
          </table:table-cell>
          <table:table-cell>
            <text:p>EDINEIA</text:p>
          </table:table-cell>
          <table:table-cell>
            <text:p/>
          </table:table-cell>
        </table:table-row>
        <table:table-row>
          <table:table-cell>
            <text:p>2</text:p>
          </table:table-cell>
          <table:table-cell>
            <text:p>13:00–18:00</text:p>
          </table:table-cell>
          <table:table-cell>
            <text:p/>
          </table:table-cell>
          <table:table-cell>
            <text:p>Tarde</text:p>
          </table:table-cell>
          <table:table-cell>
            <text:p>Berçário II</text:p>
          </table:table-cell>
          <table:table-cell>
            <text:p>12</text:p>
          </table:table-cell>
          <table:table-cell>
            <text:p>JANETE</text:p>
          </table:table-cell>
          <table:table-cell>
            <text:p>GIZELIA</text:p>
          </table:table-cell>
          <table:table-cell>
            <text:p>EDINEIA</text:p>
          </table:table-cell>
          <table:table-cell>
            <text:p/>
          </table:table-cell>
        </table:table-row>
        <table:table-row>
          <table:table-cell>
            <text:p>3</text:p>
          </table:table-cell>
          <table:table-cell>
            <text:p>07:00–12:00</text:p>
          </table:table-cell>
          <table:table-cell>
            <text:p>30,00</text:p>
          </table:table-cell>
          <table:table-cell>
            <text:p>Manhã</text:p>
          </table:table-cell>
          <table:table-cell>
            <text:p>Maternal</text:p>
          </table:table-cell>
          <table:table-cell>
            <text:p>15</text:p>
          </table:table-cell>
          <table:table-cell>
            <text:p>ANA LUCIA</text:p>
          </table:table-cell>
          <table:table-cell>
            <text:p>MARIA APARECIDA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3</text:p>
          </table:table-cell>
          <table:table-cell>
            <text:p>13:00–18:00</text:p>
          </table:table-cell>
          <table:table-cell>
            <text:p/>
          </table:table-cell>
          <table:table-cell>
            <text:p>Tarde</text:p>
          </table:table-cell>
          <table:table-cell>
            <text:p>Maternal</text:p>
          </table:table-cell>
          <table:table-cell>
            <text:p>14</text:p>
          </table:table-cell>
          <table:table-cell>
            <text:p>ANA LUCIA</text:p>
          </table:table-cell>
          <table:table-cell>
            <text:p>MARIA APARECIDA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4</text:p>
          </table:table-cell>
          <table:table-cell>
            <text:p>07:00–12:00</text:p>
          </table:table-cell>
          <table:table-cell>
            <text:p>29,00</text:p>
          </table:table-cell>
          <table:table-cell>
            <text:p>Manhã</text:p>
          </table:table-cell>
          <table:table-cell>
            <text:p>Maternal</text:p>
          </table:table-cell>
          <table:table-cell>
            <text:p>14</text:p>
          </table:table-cell>
          <table:table-cell>
            <text:p>VALÉRIA</text:p>
          </table:table-cell>
          <table:table-cell>
            <text:p>SHIRLEY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4</text:p>
          </table:table-cell>
          <table:table-cell>
            <text:p>13:00–18:00</text:p>
          </table:table-cell>
          <table:table-cell>
            <text:p/>
          </table:table-cell>
          <table:table-cell>
            <text:p>Tarde</text:p>
          </table:table-cell>
          <table:table-cell>
            <text:p>Maternal</text:p>
          </table:table-cell>
          <table:table-cell>
            <text:p>14</text:p>
          </table:table-cell>
          <table:table-cell>
            <text:p>VALÉRIA</text:p>
          </table:table-cell>
          <table:table-cell>
            <text:p>SHIRLEY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5</text:p>
          </table:table-cell>
          <table:table-cell>
            <text:p>07:00–12:00</text:p>
          </table:table-cell>
          <table:table-cell>
            <text:p>23,00</text:p>
          </table:table-cell>
          <table:table-cell>
            <text:p>Manhã</text:p>
          </table:table-cell>
          <table:table-cell>
            <text:p>Berçário II</text:p>
          </table:table-cell>
          <table:table-cell>
            <text:p>12</text:p>
          </table:table-cell>
          <table:table-cell>
            <text:p>SABRINA</text:p>
          </table:table-cell>
          <table:table-cell>
            <text:p>VALDETE</text:p>
          </table:table-cell>
          <table:table-cell>
            <text:p>SAMARA</text:p>
          </table:table-cell>
          <table:table-cell>
            <text:p/>
          </table:table-cell>
        </table:table-row>
        <table:table-row>
          <table:table-cell>
            <text:p>5</text:p>
          </table:table-cell>
          <table:table-cell>
            <text:p>13:00–18:00</text:p>
          </table:table-cell>
          <table:table-cell>
            <text:p/>
          </table:table-cell>
          <table:table-cell>
            <text:p>Tarde</text:p>
          </table:table-cell>
          <table:table-cell>
            <text:p>Berçário II</text:p>
          </table:table-cell>
          <table:table-cell>
            <text:p>12</text:p>
          </table:table-cell>
          <table:table-cell>
            <text:p>SABRINA</text:p>
          </table:table-cell>
          <table:table-cell>
            <text:p>VALDETE</text:p>
          </table:table-cell>
          <table:table-cell>
            <text:p>SAMARA</text:p>
          </table:table-cell>
          <table:table-cell>
            <text:p/>
          </table:table-cell>
        </table:table-row>
        <table:table-row>
          <table:table-cell>
            <text:p>6</text:p>
          </table:table-cell>
          <table:table-cell>
            <text:p>07:00–12:00</text:p>
          </table:table-cell>
          <table:table-cell>
            <text:p>21,00</text:p>
          </table:table-cell>
          <table:table-cell>
            <text:p>Manhã</text:p>
          </table:table-cell>
          <table:table-cell>
            <text:p>Maternal</text:p>
          </table:table-cell>
          <table:table-cell>
            <text:p>10</text:p>
          </table:table-cell>
          <table:table-cell>
            <text:p>PRISCILA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6</text:p>
          </table:table-cell>
          <table:table-cell>
            <text:p>13:00–18:00</text:p>
          </table:table-cell>
          <table:table-cell>
            <text:p/>
          </table:table-cell>
          <table:table-cell>
            <text:p>Tarde</text:p>
          </table:table-cell>
          <table:table-cell>
            <text:p>Maternal</text:p>
          </table:table-cell>
          <table:table-cell>
            <text:p>10</text:p>
          </table:table-cell>
          <table:table-cell>
            <text:p>PRISCILA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h text:outline-level="2">Resumo de Modalidade</text:h>
      <table:table table:name="ResumoModalidade">
        <table:table-row>
          <table:table-cell>
            <text:p>Berçário I</text:p>
          </table:table-cell>
          <table:table-cell>
            <text:p>10h</text:p>
          </table:table-cell>
        </table:table-row>
        <table:table-row>
          <table:table-cell>
            <text:p>Berçário II</text:p>
          </table:table-cell>
          <table:table-cell>
            <text:p>66</text:p>
          </table:table-cell>
        </table:table-row>
        <table:table-row>
          <table:table-cell>
            <text:p>Maternal</text:p>
          </table:table-cell>
          <table:table-cell>
            <text:p>77</text:p>
          </table:table-cell>
        </table:table-row>
        <table:table-row>
          <table:table-cell>
            <text:p>Estágio I</text:p>
          </table:table-cell>
          <table:table-cell>
            <text:p>-</text:p>
          </table:table-cell>
        </table:table-row>
        <table:table-row>
          <table:table-cell>
            <text:p>Estágio II</text:p>
          </table:table-cell>
          <table:table-cell>
            <text:p>-</text:p>
          </table:table-cell>
        </table:table-row>
        <table:table-row>
          <table:table-cell>
            <text:p>Educação Esp.</text:p>
          </table:table-cell>
          <table:table-cell>
            <text:p>-</text:p>
          </table:table-cell>
        </table:table-row>
        <table:table-row>
          <table:table-cell>
            <text:p>Total</text:p>
          </table:table-cell>
          <table:table-cell>
            <text:p>143</text:p>
          </table:table-cell>
        </table:table-row>
      </table:table>
      <text:p>Guarulhos, 04/11/2025</text:p>
      <text:p>Maria Graciete da Silva Andrade Rocha – Diretor/Coordenador Pedagógico – RG: 28.885.793-8 – CPF: 294.711.568-66</text:p>
      <text:p>Tayne Santos Souza – Presidente da Entidade – RG: 35.483.786-2 – CPF: 389.871.498-54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