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automatic-styles/>
  <office:body>
    <office:presentation>
      <draw:page draw:name="slide1" draw:master-page-name="Default">
        <draw:frame svg:width="25cm" svg:height="3cm" svg:x="1cm" svg:y="1cm">
          <draw:text-box>
            <text:h text:outline-level="1">NÚCLEO CULTURAL DO PARQUE MIKAIL N.C.P.M</text:h>
            <text:p>CNPJ: 05.501.811/0002-70</text:p>
            <text:p>Sede: Rua Erval Velho nº 48/58 - Guarulhos - SP - Cep: 07142-045</text:p>
            <text:p>E-mail: nucleoculturalparquemikailn@yahoo.com.br</text:p>
            <text:p>Fone: 3444-9844</text:p>
          </draw:text-box>
        </draw:frame>
        <draw:frame svg:width="25cm" svg:height="6cm" svg:x="1cm" svg:y="5cm">
          <draw:text-box>
            <text:h text:outline-level="2">REGULAMENTO DE COMPRAS/ AQUISIÇÃO DE MATERIAIS</text:h>
            <text:p>A aplicação dos recursos públicos recebidos tem como meta na Instituição o pleno desenvolvimento integral, para que as crianças desfrutem de um ambiente seguro e acolhedor e para gerar um bem estar a todos os envolvidos na educação.</text:p>
            <text:p>As contratações de obras de manutenção, serviços e compras realizadas pela instituição, passam por alguns critérios avaliativos.</text:p>
            <text:p>As movimentações financeiras da instituição serão realizadas via eletrônica (TED, PIX, BOLETO), com verificação de identificação do beneficiário, pagamentos serão realizados mediante contratação de serviço.</text:p>
          </draw:text-box>
        </draw:frame>
      </draw:page>
      <draw:page draw:name="slide2" draw:master-page-name="Default">
        <draw:frame svg:width="25cm" svg:height="15cm" svg:x="1cm" svg:y="1cm">
          <draw:text-box>
            <text:h text:outline-level="2">Regulamento para aquisição de compra</text:h>
            <text:list>
              <text:list-item>
                <text:p>Verificação da empresa sobre sua idoneidade</text:p>
              </text:list-item>
              <text:list-item>
                <text:p>Pesquisa de mercado</text:p>
              </text:list-item>
              <text:list-item>
                <text:p>Realizar 03 orçamentos</text:p>
              </text:list-item>
              <text:list-item>
                <text:p>Melhor oferta</text:p>
              </text:list-item>
              <text:list-item>
                <text:p>Execução da compra</text:p>
              </text:list-item>
              <text:list-item>
                <text:p>Recebimento da nota fiscal</text:p>
              </text:list-item>
              <text:list-item>
                <text:p>Efetivação de pagamento</text:p>
              </text:list-item>
            </text:list>
            <text:p>Tayne Santos Souza</text:p>
            <text:p>Presidente da Instituição</text:p>
            <text:p>CPF: 389.871.498-54</text:p>
            <text:p>RG: 35.483.786-2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raw="urn:oasis:names:tc:opendocument:xmlns:drawing:1.0" xmlns:svg="urn:oasis:names:tc:opendocument:xmlns:svg-compatible:1.0" xmlns:table="urn:oasis:names:tc:opendocument:xmlns:table:1.0" xmlns:manifest="urn:oasis:names:tc:opendocument:xmlns:manifest:1.0" xmlns:chart="urn:oasis:names:tc:opendocument:xmlns:chart:1.0" xmlns:presentation="urn:oasis:names:tc:opendocument:xmlns:presentation:1.0" xmlns:style="urn:oasis:names:tc:opendocument:xmlns:style:1.0" office:version="1.2">
  <office:meta>
    <meta:generator>ODFPY/1.4.1</meta:generator>
  </office:meta>
</office:document-meta>
</file>