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75F00000AAFCEA38F2653BB5B19.jpg" manifest:media-type="image/jpe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iberation Mono" svg:font-family="'Liberation Mono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none"/>
    </style:style>
  </office:automatic-styles>
  <office:body>
    <office:drawing>
      <draw:page draw:name="page1" draw:style-name="dp1" draw:master-page-name="master-page3">
        <draw:frame draw:style-name="gr1" draw:text-style-name="P1" draw:layer="layout" svg:width="66.568cm" svg:height="96.484cm" svg:x="0cm" svg:y="0cm">
          <draw:image xlink:href="Pictures/100000000000075F00000AAFCEA38F2653BB5B19.jpg" xlink:type="simple" xlink:show="embed" xlink:actuate="onLoad" draw:mime-type="image/jpeg">
            <text:p/>
          </draw:image>
        </draw:frame>
      </draw:page>
    </office:drawing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iberation Mono" svg:font-family="'Liberation Mono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Liberation Mono" style:font-size-asian="24pt" style:language-asian="zh" style:country-asian="CN" style:font-name-complex="Liberation Mono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0cm" fo:margin-left="0cm" fo:margin-right="0cm" fo:page-width="66.569cm" fo:page-height="96.48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document-statistic meta:object-count="1"/>
    <meta:generator>LibreOffice/7.0.1.2$Linux_X86_64 LibreOffice_project/00$Build-2</meta:generator>
  </office:meta>
</office:document-meta>
</file>