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text>
      <text:h text:outline-level="1">PREFEITURA DE GUARULHOS</text:h>
      <text:h text:outline-level="2">SECRETARIA MUNICIPAL DE EDUCAÇÃO</text:h>
      <text:p>Portaria nº 01/2015 e Portaria nº 52/2019</text:p>
      <text:p>Fone: 3444-9869</text:p>
      <text:p>Entidade Parceira: Núcleo Cultural do Parque Mikail</text:p>
      <text:p>Unidade: 1</text:p>
      <text:p>Total de Vagas Termo de Colaboração: 143</text:p>
      <text:h text:outline-level="2">Quadro administrativo 2025</text:h>
      <table:table table:name="QuadroAdministrativo">
        <table:table-row>
          <table:table-cell>
            <text:p>Função</text:p>
          </table:table-cell>
          <table:table-cell>
            <text:p>Nome</text:p>
          </table:table-cell>
          <table:table-cell>
            <text:p>Carga horária diária</text:p>
          </table:table-cell>
          <table:table-cell>
            <text:p>2ª-feira</text:p>
          </table:table-cell>
          <table:table-cell>
            <text:p>3ª-feira</text:p>
          </table:table-cell>
          <table:table-cell>
            <text:p>4ª-feira</text:p>
          </table:table-cell>
          <table:table-cell>
            <text:p>5ª-feira</text:p>
          </table:table-cell>
          <table:table-cell>
            <text:p>6ª-feira</text:p>
          </table:table-cell>
        </table:table-row>
        <table:table-row>
          <table:table-cell>
            <text:p>Diretor</text:p>
          </table:table-cell>
          <table:table-cell>
            <text:p>Maria Graciete Da S. A. Rocha</text:p>
          </table:table-cell>
          <table:table-cell>
            <text:p>10 Horas</text:p>
          </table:table-cell>
          <table:table-cell>
            <text:p>07:00 às 12:12 / 13:24 às 17:00</text:p>
          </table:table-cell>
          <table:table-cell>
            <text:p>07:00 às 12:12 / 13:24 às 17:00</text:p>
          </table:table-cell>
          <table:table-cell>
            <text:p>07:00 às 12:12 / 13:24 às 17:00</text:p>
          </table:table-cell>
          <table:table-cell>
            <text:p>07:00 às 12:12 / 13:24 às 17:00</text:p>
          </table:table-cell>
          <table:table-cell>
            <text:p>07:00 às 12:12 / 13:24 às 17:00</text:p>
          </table:table-cell>
        </table:table-row>
        <table:table-row>
          <table:table-cell>
            <text:p>Coordenador Pedagógico</text:p>
          </table:table-cell>
          <table:table-cell>
            <text:p>Graciene da Silva Andrade</text:p>
          </table:table-cell>
          <table:table-cell>
            <text:p>10 Horas</text:p>
          </table:table-cell>
          <table:table-cell>
            <text:p>07:00 às 11:00 / 12:12 às 17:00</text:p>
          </table:table-cell>
          <table:table-cell>
            <text:p>07:00 às 11:00 / 12:12 às 17:00</text:p>
          </table:table-cell>
          <table:table-cell>
            <text:p>07:00 às 11:00 / 12:12 às 17:00</text:p>
          </table:table-cell>
          <table:table-cell>
            <text:p>07:00 às 11:00 / 12:12 às 17:00</text:p>
          </table:table-cell>
          <table:table-cell>
            <text:p>07:00 às 11:00 / 12:12 às 17:00</text:p>
          </table:table-cell>
        </table:table-row>
        <table:table-row>
          <table:table-cell>
            <text:p>Auxiliar Administrativo</text:p>
          </table:table-cell>
          <table:table-cell>
            <text:p>Eliane Alves Cabral</text:p>
          </table:table-cell>
          <table:table-cell>
            <text:p>10 Horas</text:p>
          </table:table-cell>
          <table:table-cell>
            <text:p>12:12 às 17:00</text:p>
          </table:table-cell>
          <table:table-cell>
            <text:p>12:12 às 17:00</text:p>
          </table:table-cell>
          <table:table-cell>
            <text:p>12:12 às 17:00</text:p>
          </table:table-cell>
          <table:table-cell>
            <text:p>12:12 às 17:00</text:p>
          </table:table-cell>
          <table:table-cell>
            <text:p>12:12 às 17:00</text:p>
          </table:table-cell>
        </table:table-row>
      </table:table>
      <text:p>O diretor(a) atua em mais de uma unidade: ( ) Sim   (x) Não</text:p>
      <text:p>Data: 11/02/2025</text:p>
      <text:p>TAYNE SANTOS SOUZA</text:p>
      <text:p>CPF: 389.871.498-54</text:p>
      <text:p>RG: 35.483.786-2</text:p>
      <text:p>Presidente da Entidade</text:p>
      <text:p>Maria Graciete da S. A. Rocha</text:p>
      <text:p>CPF: 294.711.568-66</text:p>
      <text:p>Diretora Escolar</text:p>
      <text:p>Leni Ferreira Freitas</text:p>
      <text:p>Supervisora Escol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