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svg="urn:oasis:names:tc:opendocument:xmlns:svg-compatible:1.0">
  <manifest:file-entry manifest:full-path="/" manifest:media-type="application/vnd.oasis.opendocument.presentatio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svg="urn:oasis:names:tc:opendocument:xmlns:svg-compatible:1.0" office:version="1.2">
  <office:automatic-styles/>
  <office:body>
    <office:presentation>
      <draw:page draw:name="slide1" draw:master-page-name="Default">
        <draw:frame svg:width="25cm" svg:height="6cm" svg:x="1cm" svg:y="1cm">
          <draw:text-box>
            <text:h text:outline-level="1">PARECERES CONCLUSIVOS 2022 e 2023</text:h>
            <text:p>Núcleo Cultural do Parque Mikail N.C.P.M – FILIAL</text:p>
            <text:p>CNPJ: 05.501.811/0002-70</text:p>
          </draw:text-box>
        </draw:frame>
      </draw:page>
      <draw:page draw:name="slide2" draw:master-page-name="Default">
        <draw:frame svg:width="25cm" svg:height="15cm" svg:x="1cm" svg:y="1cm">
          <draw:text-box>
            <text:h text:outline-level="2">Fontes de Recursos — 2022</text:h>
            <table:table table:name="Fontes2022">
              <table:table-row>
                <table:table-cell>
                  <text:p>Fontes de Recursos</text:p>
                </table:table-cell>
                <table:table-cell>
                  <text:p>Datas dos Repasses</text:p>
                </table:table-cell>
                <table:table-cell>
                  <text:p>Números dos Empenhos</text:p>
                </table:table-cell>
                <table:table-cell>
                  <text:p>Valores Transferidos</text:p>
                </table:table-cell>
              </table:table-row>
              <table:table-row>
                <table:table-cell>
                  <text:p>BB AG 4087-8/ CC 1180-0 M (Municipal)</text:p>
                </table:table-cell>
                <table:table-cell>
                  <text:p>25/01/2022</text:p>
                </table:table-cell>
                <table:table-cell>
                  <text:p>26310/2021</text:p>
                </table:table-cell>
                <table:table-cell>
                  <text:p>417.373,84</text:p>
                </table:table-cell>
              </table:table-row>
              <table:table-row>
                <table:table-cell>
                  <text:p>BB AG 4087-8/ CC 1180-0 M (Municipal)</text:p>
                </table:table-cell>
                <table:table-cell>
                  <text:p>09/05/2022</text:p>
                </table:table-cell>
                <table:table-cell>
                  <text:p>3089/2022</text:p>
                </table:table-cell>
                <table:table-cell>
                  <text:p>9.629,51</text:p>
                </table:table-cell>
              </table:table-row>
              <table:table-row>
                <table:table-cell>
                  <text:p>BB AG 4087-8/ CC 1180-0 M (Municipal)</text:p>
                </table:table-cell>
                <table:table-cell>
                  <text:p>10/05/2022</text:p>
                </table:table-cell>
                <table:table-cell>
                  <text:p>3081/2022</text:p>
                </table:table-cell>
                <table:table-cell>
                  <text:p>134.813,20</text:p>
                </table:table-cell>
              </table:table-row>
              <table:table-row>
                <table:table-cell>
                  <text:p>BB AG 4087-8/ CC 1180-0 M (Municipal)</text:p>
                </table:table-cell>
                <table:table-cell>
                  <text:p>10/05/2022</text:p>
                </table:table-cell>
                <table:table-cell>
                  <text:p>3081/2022</text:p>
                </table:table-cell>
                <table:table-cell>
                  <text:p>5.652,25</text:p>
                </table:table-cell>
              </table:table-row>
              <table:table-row>
                <table:table-cell>
                  <text:p>BB AG 4087-8/ CC 1180-0 M (Municipal)</text:p>
                </table:table-cell>
                <table:table-cell>
                  <text:p>08/06/2022</text:p>
                </table:table-cell>
                <table:table-cell>
                  <text:p>3081/2022</text:p>
                </table:table-cell>
                <table:table-cell>
                  <text:p>96.295,14</text:p>
                </table:table-cell>
              </table:table-row>
              <table:table-row>
                <table:table-cell>
                  <text:p>BB AG 4087-8/ CC 1180-0 M (Municipal)</text:p>
                </table:table-cell>
                <table:table-cell>
                  <text:p>06/07/2022</text:p>
                </table:table-cell>
                <table:table-cell>
                  <text:p>3081/2022</text:p>
                </table:table-cell>
                <table:table-cell>
                  <text:p>96.295,14</text:p>
                </table:table-cell>
              </table:table-row>
              <table:table-row>
                <table:table-cell>
                  <text:p>BB AG 4087-8/ CC 1180-0 M (Municipal)</text:p>
                </table:table-cell>
                <table:table-cell>
                  <text:p>26/07/2022</text:p>
                </table:table-cell>
                <table:table-cell>
                  <text:p>3081/2022</text:p>
                </table:table-cell>
                <table:table-cell>
                  <text:p>14.400,00</text:p>
                </table:table-cell>
              </table:table-row>
              <table:table-row>
                <table:table-cell>
                  <text:p>BB AG 4087-8/ CC 1180-0 M (Municipal)</text:p>
                </table:table-cell>
                <table:table-cell>
                  <text:p>05/08/2022</text:p>
                </table:table-cell>
                <table:table-cell>
                  <text:p>3081/2022</text:p>
                </table:table-cell>
                <table:table-cell>
                  <text:p>96.295,14</text:p>
                </table:table-cell>
              </table:table-row>
              <table:table-row>
                <table:table-cell>
                  <text:p>BB AG 4087-8/ CC 1180-0 M (Municipal)</text:p>
                </table:table-cell>
                <table:table-cell>
                  <text:p>24/08/2022</text:p>
                </table:table-cell>
                <table:table-cell>
                  <text:p>3081/2022</text:p>
                </table:table-cell>
                <table:table-cell>
                  <text:p>7.200,00</text:p>
                </table:table-cell>
              </table:table-row>
              <table:table-row>
                <table:table-cell>
                  <text:p>BB AG 4087-8/ CC 1180-0 M (Municipal)</text:p>
                </table:table-cell>
                <table:table-cell>
                  <text:p>01/09/2022</text:p>
                </table:table-cell>
                <table:table-cell>
                  <text:p>3089/2022</text:p>
                </table:table-cell>
                <table:table-cell>
                  <text:p>9.629,51</text:p>
                </table:table-cell>
              </table:table-row>
              <table:table-row>
                <table:table-cell>
                  <text:p>BB AG 4087-8/ CC 1180-0 M (Municipal)</text:p>
                </table:table-cell>
                <table:table-cell>
                  <text:p>08/09/2022</text:p>
                </table:table-cell>
                <table:table-cell>
                  <text:p>3081/2022</text:p>
                </table:table-cell>
                <table:table-cell>
                  <text:p>134.813,20</text:p>
                </table:table-cell>
              </table:table-row>
              <table:table-row>
                <table:table-cell>
                  <text:p>BB AG 4087-8/ CC 1180-0 M (Municipal)</text:p>
                </table:table-cell>
                <table:table-cell>
                  <text:p>07/10/2022</text:p>
                </table:table-cell>
                <table:table-cell>
                  <text:p>3081/2022</text:p>
                </table:table-cell>
                <table:table-cell>
                  <text:p>96.295,14</text:p>
                </table:table-cell>
              </table:table-row>
              <table:table-row>
                <table:table-cell>
                  <text:p>BB AG 4087-8/ CC 1180-0 M (Municipal)</text:p>
                </table:table-cell>
                <table:table-cell>
                  <text:p>08/11/2022</text:p>
                </table:table-cell>
                <table:table-cell>
                  <text:p>3081/2022</text:p>
                </table:table-cell>
                <table:table-cell>
                  <text:p>96.295,14</text:p>
                </table:table-cell>
              </table:table-row>
              <table:table-row>
                <table:table-cell>
                  <text:p>BB AG 4087-8/ CC 1180-0 M (Municipal)</text:p>
                </table:table-cell>
                <table:table-cell>
                  <text:p>06/12/2022</text:p>
                </table:table-cell>
                <table:table-cell>
                  <text:p>3081/2022</text:p>
                </table:table-cell>
                <table:table-cell>
                  <text:p>96.295,14</text:p>
                </table:table-cell>
              </table:table-row>
              <table:table-row>
                <table:table-cell>
                  <text:p>BB AG 4087-8/ CC 1180-0 M (Municipal)</text:p>
                </table:table-cell>
                <table:table-cell>
                  <text:p>16/12/2022</text:p>
                </table:table-cell>
                <table:table-cell>
                  <text:p>3081/2022</text:p>
                </table:table-cell>
                <table:table-cell>
                  <text:p>18.697,43</text:p>
                </table:table-cell>
              </table:table-row>
            </table:table>
          </draw:text-box>
        </draw:frame>
      </draw:page>
      <draw:page draw:name="slide3" draw:master-page-name="Default">
        <draw:frame svg:width="25cm" svg:height="15cm" svg:x="1cm" svg:y="1cm">
          <draw:text-box>
            <text:h text:outline-level="2">Resumo Financeiro — 2022</text:h>
            <text:p>(1) Valor repassado no exercício: 1.329.979,78</text:p>
            <text:p>(2) Saldo transportado do exercício anterior: 0,60</text:p>
            <text:p>(3) Rendimento de aplicação financeira: 4.709,63</text:p>
            <text:p>(4) Valor total da Receita: 1.334.689,41</text:p>
            <text:p>(5) Valor das despesas aprovadas: 1.314.238,44</text:p>
            <text:p>(6) Valor glosado restituído pela entidade: 0,00</text:p>
            <text:p>(7) Saldo: 20.450,97</text:p>
            <text:p>(8) Valor glosado de exercícios anteriores: 0,00</text:p>
            <text:p>(9) Valor glosado no exercício a devolver: -10.156,03</text:p>
            <text:p>(10) Saldo não utilizado, transportado: 10.294,94</text:p>
            <text:p>Conclusão: Prestação de contas REGULAR. (Guarulhos/SP, 08/05/2023)</text:p>
          </draw:text-box>
        </draw:frame>
      </draw:page>
      <draw:page draw:name="slide4" draw:master-page-name="Default">
        <draw:frame svg:width="25cm" svg:height="15cm" svg:x="1cm" svg:y="1cm">
          <draw:text-box>
            <text:h text:outline-level="2">Fontes de Recursos — 2023</text:h>
            <table:table table:name="Fontes2023">
              <table:table-row>
                <table:table-cell>
                  <text:p>Fontes de Recursos</text:p>
                </table:table-cell>
                <table:table-cell>
                  <text:p>Datas dos Repasses</text:p>
                </table:table-cell>
                <table:table-cell>
                  <text:p>Números dos Empenhos</text:p>
                </table:table-cell>
                <table:table-cell>
                  <text:p>Valores Transferidos</text:p>
                </table:table-cell>
              </table:table-row>
              <table:table-row>
                <table:table-cell>
                  <text:p>BB AG 4087-8/ CC 1180-0 M (Municipal)</text:p>
                </table:table-cell>
                <table:table-cell>
                  <text:p>03/01/2023</text:p>
                </table:table-cell>
                <table:table-cell>
                  <text:p>3081/2022</text:p>
                </table:table-cell>
                <table:table-cell>
                  <text:p>7.200,00</text:p>
                </table:table-cell>
              </table:table-row>
              <table:table-row>
                <table:table-cell>
                  <text:p>BB AG 4087-8/ CC 1180-0 M (Municipal)</text:p>
                </table:table-cell>
                <table:table-cell>
                  <text:p>18/01/2023</text:p>
                </table:table-cell>
                <table:table-cell>
                  <text:p>21691/2022</text:p>
                </table:table-cell>
                <table:table-cell>
                  <text:p>462.860,88</text:p>
                </table:table-cell>
              </table:table-row>
              <table:table-row>
                <table:table-cell>
                  <text:p>BB AG 4087-8/ CC 1180-0 M (Municipal)</text:p>
                </table:table-cell>
                <table:table-cell>
                  <text:p>08/05/2023</text:p>
                </table:table-cell>
                <table:table-cell>
                  <text:p>1081 e 1082/2023</text:p>
                </table:table-cell>
                <table:table-cell>
                  <text:p>162.100,35</text:p>
                </table:table-cell>
              </table:table-row>
              <table:table-row>
                <table:table-cell>
                  <text:p>BB AG 4087-8/ CC 1180-0 M (Municipal)</text:p>
                </table:table-cell>
                <table:table-cell>
                  <text:p>14/06/2023</text:p>
                </table:table-cell>
                <table:table-cell>
                  <text:p>1081/2023</text:p>
                </table:table-cell>
                <table:table-cell>
                  <text:p>108.066,90</text:p>
                </table:table-cell>
              </table:table-row>
              <table:table-row>
                <table:table-cell>
                  <text:p>BB AG 4087-8/ CC 1180-0 M (Municipal)</text:p>
                </table:table-cell>
                <table:table-cell>
                  <text:p>21/06/2023</text:p>
                </table:table-cell>
                <table:table-cell>
                  <text:p>1081/2023</text:p>
                </table:table-cell>
                <table:table-cell>
                  <text:p>30.593,28</text:p>
                </table:table-cell>
              </table:table-row>
              <table:table-row>
                <table:table-cell>
                  <text:p>BB AG 4087-8/ CC 1180-0 M (Municipal)</text:p>
                </table:table-cell>
                <table:table-cell>
                  <text:p>10/07/2023</text:p>
                </table:table-cell>
                <table:table-cell>
                  <text:p>1081/2023</text:p>
                </table:table-cell>
                <table:table-cell>
                  <text:p>108.066,90</text:p>
                </table:table-cell>
              </table:table-row>
              <table:table-row>
                <table:table-cell>
                  <text:p>BB AG 4087-8/ CC 1180-0 M (Municipal)</text:p>
                </table:table-cell>
                <table:table-cell>
                  <text:p>04/08/2023</text:p>
                </table:table-cell>
                <table:table-cell>
                  <text:p>1081/2023</text:p>
                </table:table-cell>
                <table:table-cell>
                  <text:p>108.066,90</text:p>
                </table:table-cell>
              </table:table-row>
              <table:table-row>
                <table:table-cell>
                  <text:p>BB AG 4087-8/ CC 1180-0 M (Municipal)</text:p>
                </table:table-cell>
                <table:table-cell>
                  <text:p>25/09/2023</text:p>
                </table:table-cell>
                <table:table-cell>
                  <text:p>1081 e 1082/2023</text:p>
                </table:table-cell>
                <table:table-cell>
                  <text:p>164.059,96</text:p>
                </table:table-cell>
              </table:table-row>
              <table:table-row>
                <table:table-cell>
                  <text:p>BB AG 4087-8/ CC 1180-0 M (Municipal)</text:p>
                </table:table-cell>
                <table:table-cell>
                  <text:p>05/10/2023</text:p>
                </table:table-cell>
                <table:table-cell>
                  <text:p>1081/2023</text:p>
                </table:table-cell>
                <table:table-cell>
                  <text:p>112.046,31</text:p>
                </table:table-cell>
              </table:table-row>
            </table:table>
          </draw:text-box>
        </draw:frame>
      </draw:page>
      <draw:page draw:name="slide5" draw:master-page-name="Default">
        <draw:frame svg:width="25cm" svg:height="15cm" svg:x="1cm" svg:y="1cm">
          <draw:text-box>
            <text:h text:outline-level="2">Manifestação e Conclusão — 2023</text:h>
            <text:p>Parecer favorável à aprovação das despesas: R$ 1.436.913,91</text:p>
            <text:p>Transportado para 2024: R$ 61.757,26</text:p>
            <text:p>Devolvido à conta específica: R$ 377,41</text:p>
            <text:p>Encaminhado para desconto nos repasses: R$ 2.068,52</text:p>
            <text:p>Conclusão: Prestação de contas REGULAR. (Guarulhos/SP, 20/03/2024)</text:p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svg="urn:oasis:names:tc:opendocument:xmlns:svg-compatib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svg="urn:oasis:names:tc:opendocument:xmlns:svg-compatible:1.0" office:version="1.2">
  <office:meta>
    <meta:generator>ODFPY/1.4.1</meta:generator>
  </office:meta>
</office:document-meta>
</file>