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PlainText" style:master-page-name="MP0" style:family="paragraph">
      <style:paragraph-properties fo:break-before="page"/>
      <style:text-properties style:font-name="Courier New" style:font-name-complex="Courier New"/>
    </style:style>
    <style:style style:name="P2" style:parent-style-name="PlainText" style:family="paragraph">
      <style:text-properties style:font-name="Courier New" style:font-name-complex="Courier New"/>
    </style:style>
    <style:style style:name="P3" style:parent-style-name="PlainText" style:family="paragraph">
      <style:text-properties style:font-name="Courier New" style:font-name-complex="Courier New"/>
    </style:style>
    <style:style style:name="P4" style:parent-style-name="PlainText" style:family="paragraph">
      <style:text-properties style:font-name="Courier New" style:font-name-complex="Courier New"/>
    </style:style>
    <style:style style:name="P5" style:parent-style-name="PlainText" style:family="paragraph">
      <style:text-properties style:font-name="Courier New" style:font-name-complex="Courier New"/>
    </style:style>
    <style:style style:name="P6" style:parent-style-name="PlainText" style:family="paragraph">
      <style:text-properties style:font-name="Courier New" style:font-name-complex="Courier New"/>
    </style:style>
    <style:style style:name="P7" style:parent-style-name="PlainText" style:family="paragraph">
      <style:text-properties style:font-name="Courier New" style:font-name-complex="Courier New"/>
    </style:style>
    <style:style style:name="P8" style:parent-style-name="PlainText" style:family="paragraph">
      <style:text-properties style:font-name="Courier New" style:font-name-complex="Courier New"/>
    </style:style>
    <style:style style:name="P9" style:parent-style-name="PlainText" style:family="paragraph">
      <style:text-properties style:font-name="Courier New" style:font-name-complex="Courier New"/>
    </style:style>
    <style:style style:name="P10" style:parent-style-name="PlainText" style:family="paragraph">
      <style:text-properties style:font-name="Courier New" style:font-name-complex="Courier New"/>
    </style:style>
    <style:style style:name="P11" style:parent-style-name="PlainText" style:family="paragraph">
      <style:text-properties style:font-name="Courier New" style:font-name-complex="Courier New"/>
    </style:style>
    <style:style style:name="P12" style:parent-style-name="PlainText" style:family="paragraph">
      <style:text-properties style:font-name="Courier New" style:font-name-complex="Courier New"/>
    </style:style>
    <style:style style:name="P13" style:parent-style-name="PlainText" style:family="paragraph">
      <style:text-properties style:font-name="Courier New" style:font-name-complex="Courier New"/>
    </style:style>
    <style:style style:name="P14" style:parent-style-name="PlainText" style:family="paragraph">
      <style:text-properties style:font-name="Courier New" style:font-name-complex="Courier New"/>
    </style:style>
    <style:style style:name="P15" style:parent-style-name="PlainText" style:family="paragraph">
      <style:text-properties style:font-name="Courier New" style:font-name-complex="Courier New"/>
    </style:style>
    <style:style style:name="P16" style:parent-style-name="PlainText" style:family="paragraph">
      <style:text-properties style:font-name="Courier New" style:font-name-complex="Courier New"/>
    </style:style>
    <style:style style:name="P17" style:parent-style-name="PlainText" style:family="paragraph">
      <style:text-properties style:font-name="Courier New" style:font-name-complex="Courier New"/>
    </style:style>
    <style:style style:name="P18" style:parent-style-name="PlainText" style:family="paragraph">
      <style:text-properties style:font-name="Courier New" style:font-name-complex="Courier New"/>
    </style:style>
    <style:style style:name="P19" style:parent-style-name="PlainText" style:family="paragraph">
      <style:text-properties style:font-name="Courier New" style:font-name-complex="Courier New"/>
    </style:style>
    <style:style style:name="P20" style:parent-style-name="PlainText" style:family="paragraph">
      <style:text-properties style:font-name="Courier New" style:font-name-complex="Courier New"/>
    </style:style>
    <style:style style:name="P21" style:parent-style-name="PlainText" style:family="paragraph">
      <style:text-properties style:font-name="Courier New" style:font-name-complex="Courier New"/>
    </style:style>
    <style:style style:name="P22" style:parent-style-name="PlainText" style:family="paragraph">
      <style:text-properties style:font-name="Courier New" style:font-name-complex="Courier New"/>
    </style:style>
    <style:style style:name="P23" style:parent-style-name="PlainText" style:family="paragraph">
      <style:text-properties style:font-name="Courier New" style:font-name-complex="Courier New"/>
    </style:style>
    <style:style style:name="P24" style:parent-style-name="PlainText" style:family="paragraph">
      <style:text-properties style:font-name="Courier New" style:font-name-complex="Courier New"/>
    </style:style>
    <style:style style:name="P25" style:parent-style-name="PlainText" style:family="paragraph">
      <style:text-properties style:font-name="Courier New" style:font-name-complex="Courier New"/>
    </style:style>
    <style:style style:name="P26" style:parent-style-name="PlainText" style:family="paragraph">
      <style:text-properties style:font-name="Courier New" style:font-name-complex="Courier New"/>
    </style:style>
    <style:style style:name="P27" style:parent-style-name="PlainText" style:family="paragraph">
      <style:text-properties style:font-name="Courier New" style:font-name-complex="Courier New"/>
    </style:style>
    <style:style style:name="P28" style:parent-style-name="PlainText" style:family="paragraph">
      <style:text-properties style:font-name="Courier New" style:font-name-complex="Courier New"/>
    </style:style>
    <style:style style:name="P29" style:parent-style-name="PlainText" style:family="paragraph">
      <style:text-properties style:font-name="Courier New" style:font-name-complex="Courier New"/>
    </style:style>
    <style:style style:name="P30" style:parent-style-name="PlainText" style:family="paragraph">
      <style:text-properties style:font-name="Courier New" style:font-name-complex="Courier New"/>
    </style:style>
    <style:style style:name="P31" style:parent-style-name="PlainText" style:family="paragraph">
      <style:text-properties style:font-name="Courier New" style:font-name-complex="Courier New"/>
    </style:style>
    <style:style style:name="P32" style:parent-style-name="PlainText" style:family="paragraph">
      <style:text-properties style:font-name="Courier New" style:font-name-complex="Courier New"/>
    </style:style>
    <style:style style:name="P33" style:parent-style-name="PlainText" style:family="paragraph">
      <style:text-properties style:font-name="Courier New" style:font-name-complex="Courier New"/>
    </style:style>
    <style:style style:name="P34" style:parent-style-name="PlainText" style:family="paragraph">
      <style:text-properties style:font-name="Courier New" style:font-name-complex="Courier New"/>
    </style:style>
    <style:style style:name="P35" style:parent-style-name="PlainText" style:family="paragraph">
      <style:text-properties style:font-name="Courier New" style:font-name-complex="Courier New"/>
    </style:style>
    <style:style style:name="P36" style:parent-style-name="PlainText" style:family="paragraph">
      <style:text-properties style:font-name="Courier New" style:font-name-complex="Courier New"/>
    </style:style>
    <style:style style:name="P37" style:parent-style-name="PlainText" style:family="paragraph">
      <style:paragraph-properties fo:break-before="column"/>
      <style:text-properties style:font-name="Courier New" style:font-name-complex="Courier New"/>
    </style:style>
    <style:style style:name="P38" style:parent-style-name="PlainText" style:family="paragraph">
      <style:paragraph-properties fo:break-before="page"/>
      <style:text-properties style:font-name="Courier New" style:font-name-complex="Courier New"/>
    </style:style>
    <style:style style:name="P39" style:parent-style-name="PlainText" style:family="paragraph">
      <style:paragraph-properties fo:break-before="page"/>
      <style:text-properties style:font-name="Courier New" style:font-name-complex="Courier New"/>
    </style:style>
    <style:style style:name="P40" style:parent-style-name="PlainText" style:family="paragraph">
      <style:text-properties style:font-name="Courier New" style:font-name-complex="Courier New"/>
    </style:style>
    <style:style style:name="P41" style:parent-style-name="PlainText" style:family="paragraph">
      <style:text-properties style:font-name="Courier New" style:font-name-complex="Courier New"/>
    </style:style>
    <style:style style:name="P42" style:parent-style-name="PlainText" style:family="paragraph">
      <style:paragraph-properties fo:break-before="page"/>
      <style:text-properties style:font-name="Courier New" style:font-name-complex="Courier New"/>
    </style:style>
    <style:style style:name="P43" style:parent-style-name="PlainText" style:family="paragraph">
      <style:paragraph-properties fo:break-before="column"/>
      <style:text-properties style:font-name="Courier New" style:font-name-complex="Courier New"/>
    </style:style>
    <style:style style:name="P44" style:parent-style-name="PlainText" style:family="paragraph">
      <style:paragraph-properties fo:break-before="page"/>
      <style:text-properties style:font-name="Courier New" style:font-name-complex="Courier New"/>
    </style:style>
    <style:style style:name="P45" style:parent-style-name="PlainText" style:family="paragraph">
      <style:text-properties style:font-name="Courier New" style:font-name-complex="Courier New"/>
    </style:style>
    <style:style style:name="P46" style:parent-style-name="PlainText" style:family="paragraph">
      <style:text-properties style:font-name="Courier New" style:font-name-complex="Courier New"/>
    </style:style>
    <style:style style:name="P47" style:parent-style-name="PlainText" style:family="paragraph">
      <style:text-properties style:font-name="Courier New" style:font-name-complex="Courier New"/>
    </style:style>
    <style:style style:name="P48" style:parent-style-name="PlainText" style:family="paragraph">
      <style:paragraph-properties fo:break-before="page"/>
      <style:text-properties style:font-name="Courier New" style:font-name-complex="Courier New"/>
    </style:style>
    <style:style style:name="P49" style:parent-style-name="PlainText" style:family="paragraph">
      <style:paragraph-properties fo:break-before="column"/>
      <style:text-properties style:font-name="Courier New" style:font-name-complex="Courier New"/>
    </style:style>
    <style:style style:name="P50" style:parent-style-name="PlainText" style:family="paragraph">
      <style:text-properties style:font-name="Courier New" style:font-name-complex="Courier New"/>
    </style:style>
    <style:style style:name="P51" style:parent-style-name="PlainText" style:family="paragraph">
      <style:paragraph-properties fo:break-before="column"/>
      <style:text-properties style:font-name="Courier New" style:font-name-complex="Courier New"/>
    </style:style>
    <style:style style:name="P52" style:parent-style-name="PlainText" style:family="paragraph">
      <style:paragraph-properties fo:break-before="page"/>
      <style:text-properties style:font-name="Courier New" style:font-name-complex="Courier New"/>
    </style:style>
    <style:style style:name="P53" style:parent-style-name="PlainText" style:family="paragraph">
      <style:text-properties style:font-name="Courier New" style:font-name-complex="Courier New"/>
    </style:style>
    <style:style style:name="P54" style:parent-style-name="PlainText" style:family="paragraph">
      <style:paragraph-properties fo:break-before="page"/>
      <style:text-properties style:font-name="Courier New" style:font-name-complex="Courier New"/>
    </style:style>
    <style:style style:name="P55" style:parent-style-name="PlainText" style:family="paragraph">
      <style:paragraph-properties fo:break-before="column"/>
      <style:text-properties style:font-name="Courier New" style:font-name-complex="Courier New"/>
    </style:style>
    <style:style style:name="P56" style:parent-style-name="PlainText" style:family="paragraph">
      <style:text-properties style:font-name="Courier New" style:font-name-complex="Courier New"/>
    </style:style>
    <style:style style:name="P57" style:parent-style-name="PlainText" style:family="paragraph">
      <style:paragraph-properties fo:break-before="column"/>
      <style:text-properties style:font-name="Courier New" style:font-name-complex="Courier New"/>
    </style:style>
    <style:style style:name="P58" style:parent-style-name="PlainText" style:family="paragraph">
      <style:text-properties style:font-name="Courier New" style:font-name-complex="Courier New"/>
    </style:style>
    <style:style style:name="P59" style:parent-style-name="PlainText" style:family="paragraph">
      <style:paragraph-properties fo:break-before="column"/>
      <style:text-properties style:font-name="Courier New" style:font-name-complex="Courier New"/>
    </style:style>
    <style:style style:name="P60" style:parent-style-name="PlainText" style:family="paragraph">
      <style:text-properties style:font-name="Courier New" style:font-name-complex="Courier New"/>
    </style:style>
    <style:style style:name="P61" style:parent-style-name="PlainText" style:family="paragraph">
      <style:paragraph-properties fo:break-before="column"/>
      <style:text-properties style:font-name="Courier New" style:font-name-complex="Courier New"/>
    </style:style>
    <style:style style:name="P62" style:parent-style-name="PlainText" style:family="paragraph">
      <style:text-properties style:font-name="Courier New" style:font-name-complex="Courier New"/>
    </style:style>
    <style:style style:name="P63" style:parent-style-name="PlainText" style:family="paragraph">
      <style:text-properties style:font-name="Courier New" style:font-name-complex="Courier New"/>
    </style:style>
    <style:style style:name="P64" style:parent-style-name="PlainText" style:family="paragraph">
      <style:paragraph-properties fo:break-before="column"/>
      <style:text-properties style:font-name="Courier New" style:font-name-complex="Courier New"/>
    </style:style>
    <style:style style:name="P65" style:parent-style-name="PlainText" style:family="paragraph">
      <style:text-properties style:font-name="Courier New" style:font-name-complex="Courier New"/>
    </style:style>
    <style:style style:name="P66" style:parent-style-name="PlainText" style:family="paragraph">
      <style:paragraph-properties fo:break-before="page"/>
      <style:text-properties style:font-name="Courier New" style:font-name-complex="Courier New"/>
    </style:style>
    <style:style style:name="P67" style:parent-style-name="PlainText" style:family="paragraph">
      <style:paragraph-properties fo:break-before="column"/>
      <style:text-properties style:font-name="Courier New" style:font-name-complex="Courier New"/>
    </style:style>
    <style:style style:name="P68" style:parent-style-name="PlainText" style:family="paragraph">
      <style:paragraph-properties fo:break-before="page"/>
      <style:text-properties style:font-name="Courier New" style:font-name-complex="Courier New"/>
    </style:style>
    <style:style style:name="P69" style:parent-style-name="PlainText" style:family="paragraph">
      <style:paragraph-properties fo:break-before="page"/>
      <style:text-properties style:font-name="Courier New" style:font-name-complex="Courier New"/>
    </style:style>
    <style:style style:name="P70" style:parent-style-name="PlainText" style:family="paragraph">
      <style:paragraph-properties fo:break-before="page"/>
      <style:text-properties style:font-name="Courier New" style:font-name-complex="Courier New"/>
    </style:style>
    <style:style style:name="P71" style:parent-style-name="PlainText" style:family="paragraph">
      <style:paragraph-properties fo:break-before="page"/>
      <style:text-properties style:font-name="Courier New" style:font-name-complex="Courier New"/>
    </style:style>
    <style:style style:name="P72" style:parent-style-name="PlainText" style:family="paragraph">
      <style:paragraph-properties fo:break-before="column"/>
      <style:text-properties style:font-name="Courier New" style:font-name-complex="Courier New"/>
    </style:style>
    <style:style style:name="P73" style:parent-style-name="PlainText" style:family="paragraph">
      <style:paragraph-properties fo:break-before="page"/>
      <style:text-properties style:font-name="Courier New" style:font-name-complex="Courier New"/>
    </style:style>
    <style:style style:name="P74" style:parent-style-name="PlainText" style:family="paragraph">
      <style:text-properties style:font-name="Courier New" style:font-name-complex="Courier New"/>
    </style:style>
    <style:style style:name="P75" style:parent-style-name="PlainText" style:family="paragraph">
      <style:paragraph-properties fo:break-before="page"/>
      <style:text-properties style:font-name="Courier New" style:font-name-complex="Courier New"/>
    </style:style>
    <style:style style:name="P76" style:parent-style-name="PlainText" style:family="paragraph">
      <style:text-properties style:font-name="Courier New" style:font-name-complex="Courier New"/>
    </style:style>
    <style:style style:name="P77" style:parent-style-name="PlainText" style:family="paragraph">
      <style:text-properties style:font-name="Courier New" style:font-name-complex="Courier New"/>
    </style:style>
    <style:style style:name="P78" style:parent-style-name="PlainText" style:family="paragraph">
      <style:paragraph-properties fo:break-before="page"/>
      <style:text-properties style:font-name="Courier New" style:font-name-complex="Courier New"/>
    </style:style>
    <style:style style:name="P79" style:parent-style-name="PlainText" style:family="paragraph">
      <style:paragraph-properties fo:break-before="column"/>
      <style:text-properties style:font-name="Courier New" style:font-name-complex="Courier New"/>
    </style:style>
    <style:style style:name="P80" style:parent-style-name="PlainText" style:family="paragraph">
      <style:text-properties style:font-name="Courier New" style:font-name-complex="Courier New"/>
    </style:style>
    <style:style style:name="P81" style:parent-style-name="PlainText" style:family="paragraph">
      <style:paragraph-properties fo:break-before="column"/>
      <style:text-properties style:font-name="Courier New" style:font-name-complex="Courier New"/>
    </style:style>
    <style:style style:name="P82" style:parent-style-name="PlainText" style:family="paragraph">
      <style:paragraph-properties fo:break-before="column"/>
      <style:text-properties style:font-name="Courier New" style:font-name-complex="Courier New"/>
    </style:style>
    <style:style style:name="P83" style:parent-style-name="PlainText" style:family="paragraph">
      <style:text-properties style:font-name="Courier New" style:font-name-complex="Courier New"/>
    </style:style>
    <style:style style:name="P84" style:parent-style-name="PlainText" style:family="paragraph">
      <style:paragraph-properties fo:break-before="page"/>
      <style:text-properties style:font-name="Courier New" style:font-name-complex="Courier New"/>
    </style:style>
    <style:style style:name="P85" style:parent-style-name="PlainText" style:family="paragraph">
      <style:paragraph-properties fo:break-before="page"/>
      <style:text-properties style:font-name="Courier New" style:font-name-complex="Courier New"/>
    </style:style>
    <style:style style:name="P86" style:parent-style-name="PlainText" style:family="paragraph">
      <style:paragraph-properties fo:break-before="column"/>
      <style:text-properties style:font-name="Courier New" style:font-name-complex="Courier New"/>
    </style:style>
    <style:style style:name="P87" style:parent-style-name="PlainText" style:family="paragraph">
      <style:paragraph-properties fo:break-before="page"/>
      <style:text-properties style:font-name="Courier New" style:font-name-complex="Courier New"/>
    </style:style>
    <style:style style:name="P88" style:parent-style-name="PlainText" style:family="paragraph">
      <style:text-properties style:font-name="Courier New" style:font-name-complex="Courier New"/>
    </style:style>
    <style:style style:name="P89" style:parent-style-name="PlainText" style:family="paragraph">
      <style:text-properties style:font-name="Courier New" style:font-name-complex="Courier New"/>
    </style:style>
    <style:style style:name="P90" style:parent-style-name="PlainText" style:family="paragraph">
      <style:text-properties style:font-name="Courier New" style:font-name-complex="Courier New"/>
    </style:style>
    <style:style style:name="P91" style:parent-style-name="PlainText" style:family="paragraph">
      <style:text-properties style:font-name="Courier New" style:font-name-complex="Courier New"/>
    </style:style>
    <style:style style:name="P92" style:parent-style-name="PlainText" style:family="paragraph">
      <style:text-properties style:font-name="Courier New" style:font-name-complex="Courier New"/>
    </style:style>
    <style:style style:name="P93" style:parent-style-name="PlainText" style:family="paragraph">
      <style:paragraph-properties fo:break-before="column"/>
      <style:text-properties style:font-name="Courier New" style:font-name-complex="Courier New"/>
    </style:style>
    <style:style style:name="P94" style:parent-style-name="PlainText" style:family="paragraph">
      <style:text-properties style:font-name="Courier New" style:font-name-complex="Courier New"/>
    </style:style>
    <style:style style:name="P95" style:parent-style-name="PlainText" style:family="paragraph">
      <style:paragraph-properties fo:break-before="column"/>
      <style:text-properties style:font-name="Courier New" style:font-name-complex="Courier New"/>
    </style:style>
    <style:style style:name="P96" style:parent-style-name="PlainText" style:family="paragraph">
      <style:paragraph-properties fo:break-before="page"/>
      <style:text-properties style:font-name="Courier New" style:font-name-complex="Courier New"/>
    </style:style>
    <style:style style:name="P97" style:parent-style-name="PlainText" style:family="paragraph">
      <style:text-properties style:font-name="Courier New" style:font-name-complex="Courier New"/>
    </style:style>
    <style:style style:name="P98" style:parent-style-name="PlainText" style:family="paragraph">
      <style:paragraph-properties fo:break-before="column"/>
      <style:text-properties style:font-name="Courier New" style:font-name-complex="Courier New"/>
    </style:style>
    <style:style style:name="P99" style:parent-style-name="PlainText" style:family="paragraph">
      <style:paragraph-properties fo:break-before="column"/>
      <style:text-properties style:font-name="Courier New" style:font-name-complex="Courier New"/>
    </style:style>
    <style:style style:name="P100" style:parent-style-name="PlainText" style:family="paragraph">
      <style:paragraph-properties fo:break-before="page"/>
      <style:text-properties style:font-name="Courier New" style:font-name-complex="Courier New"/>
    </style:style>
    <style:style style:name="P101" style:parent-style-name="PlainText" style:family="paragraph">
      <style:text-properties style:font-name="Courier New" style:font-name-complex="Courier New"/>
    </style:style>
    <style:style style:name="P102" style:parent-style-name="PlainText" style:family="paragraph">
      <style:text-properties style:font-name="Courier New" style:font-name-complex="Courier New"/>
    </style:style>
    <style:style style:name="P103" style:parent-style-name="PlainText" style:family="paragraph">
      <style:paragraph-properties fo:break-before="column"/>
      <style:text-properties style:font-name="Courier New" style:font-name-complex="Courier New"/>
    </style:style>
    <style:style style:name="P104" style:parent-style-name="PlainText" style:family="paragraph">
      <style:text-properties style:font-name="Courier New" style:font-name-complex="Courier New"/>
    </style:style>
    <style:style style:name="P105" style:parent-style-name="PlainText" style:family="paragraph">
      <style:text-properties style:font-name="Courier New" style:font-name-complex="Courier New"/>
    </style:style>
    <style:style style:name="P106" style:parent-style-name="PlainText" style:family="paragraph">
      <style:text-properties style:font-name="Courier New" style:font-name-complex="Courier New"/>
    </style:style>
    <style:style style:name="P107" style:parent-style-name="PlainText" style:family="paragraph">
      <style:text-properties style:font-name="Courier New" style:font-name-complex="Courier New"/>
    </style:style>
    <style:style style:name="P108" style:parent-style-name="PlainText" style:family="paragraph">
      <style:paragraph-properties fo:break-before="column"/>
      <style:text-properties style:font-name="Courier New" style:font-name-complex="Courier New"/>
    </style:style>
    <style:style style:name="P109" style:parent-style-name="PlainText" style:family="paragraph">
      <style:text-properties style:font-name="Courier New" style:font-name-complex="Courier New"/>
    </style:style>
    <style:style style:name="P110" style:parent-style-name="PlainText" style:family="paragraph">
      <style:text-properties style:font-name="Courier New" style:font-name-complex="Courier New"/>
    </style:style>
    <style:style style:name="P111" style:parent-style-name="PlainText" style:family="paragraph">
      <style:paragraph-properties fo:break-before="column"/>
      <style:text-properties style:font-name="Courier New" style:font-name-complex="Courier New"/>
    </style:style>
    <style:style style:name="P112" style:parent-style-name="PlainText" style:family="paragraph">
      <style:text-properties style:font-name="Courier New" style:font-name-complex="Courier New"/>
    </style:style>
    <style:style style:name="P113" style:parent-style-name="PlainText" style:family="paragraph">
      <style:text-properties style:font-name="Courier New" style:font-name-complex="Courier New"/>
    </style:style>
    <style:style style:name="P114" style:parent-style-name="PlainText" style:family="paragraph">
      <style:paragraph-properties fo:break-before="column"/>
      <style:text-properties style:font-name="Courier New" style:font-name-complex="Courier New"/>
    </style:style>
    <style:style style:name="P115" style:parent-style-name="PlainText" style:family="paragraph">
      <style:paragraph-properties fo:break-before="column"/>
      <style:text-properties style:font-name="Courier New" style:font-name-complex="Courier New"/>
    </style:style>
    <style:style style:name="P116" style:parent-style-name="PlainText" style:family="paragraph">
      <style:paragraph-properties fo:break-before="page"/>
      <style:text-properties style:font-name="Courier New" style:font-name-complex="Courier New"/>
    </style:style>
    <style:style style:name="P117" style:parent-style-name="PlainText" style:family="paragraph">
      <style:text-properties style:font-name="Courier New" style:font-name-complex="Courier New"/>
    </style:style>
    <style:style style:name="P118" style:parent-style-name="PlainText" style:family="paragraph">
      <style:paragraph-properties fo:break-before="page"/>
      <style:text-properties style:font-name="Courier New" style:font-name-complex="Courier New"/>
    </style:style>
    <style:style style:name="P119" style:parent-style-name="PlainText" style:family="paragraph">
      <style:paragraph-properties fo:break-before="page"/>
      <style:text-properties style:font-name="Courier New" style:font-name-complex="Courier New"/>
    </style:style>
    <style:style style:name="P120" style:parent-style-name="PlainText" style:family="paragraph">
      <style:text-properties style:font-name="Courier New" style:font-name-complex="Courier New"/>
    </style:style>
    <style:style style:name="P121" style:parent-style-name="PlainText" style:family="paragraph">
      <style:paragraph-properties fo:break-before="column"/>
      <style:text-properties style:font-name="Courier New" style:font-name-complex="Courier New"/>
    </style:style>
    <style:style style:name="P122" style:parent-style-name="PlainText" style:family="paragraph">
      <style:paragraph-properties fo:break-before="column"/>
      <style:text-properties style:font-name="Courier New" style:font-name-complex="Courier New"/>
    </style:style>
    <style:style style:name="P123" style:parent-style-name="PlainText" style:family="paragraph">
      <style:paragraph-properties fo:break-before="page"/>
      <style:text-properties style:font-name="Courier New" style:font-name-complex="Courier New"/>
    </style:style>
    <style:style style:name="P124" style:parent-style-name="PlainText" style:family="paragraph">
      <style:paragraph-properties fo:break-before="column"/>
      <style:text-properties style:font-name="Courier New" style:font-name-complex="Courier New"/>
    </style:style>
    <style:style style:name="P125" style:parent-style-name="PlainText" style:family="paragraph">
      <style:text-properties style:font-name="Courier New" style:font-name-complex="Courier New"/>
    </style:style>
    <style:style style:name="P126" style:parent-style-name="PlainText" style:family="paragraph">
      <style:text-properties style:font-name="Courier New" style:font-name-complex="Courier New"/>
    </style:style>
    <style:style style:name="P127" style:parent-style-name="PlainText" style:family="paragraph">
      <style:text-properties style:font-name="Courier New" style:font-name-complex="Courier New"/>
    </style:style>
    <style:style style:name="P128" style:parent-style-name="PlainText" style:family="paragraph">
      <style:paragraph-properties fo:break-before="column"/>
      <style:text-properties style:font-name="Courier New" style:font-name-complex="Courier New"/>
    </style:style>
    <style:style style:name="P129" style:parent-style-name="PlainText" style:family="paragraph">
      <style:paragraph-properties fo:break-before="page"/>
      <style:text-properties style:font-name="Courier New" style:font-name-complex="Courier New"/>
    </style:style>
    <style:style style:name="P130" style:parent-style-name="PlainText" style:family="paragraph">
      <style:text-properties style:font-name="Courier New" style:font-name-complex="Courier New"/>
    </style:style>
    <style:style style:name="P131" style:parent-style-name="PlainText" style:family="paragraph">
      <style:text-properties style:font-name="Courier New" style:font-name-complex="Courier New"/>
    </style:style>
    <style:style style:name="P132" style:parent-style-name="PlainText" style:family="paragraph">
      <style:paragraph-properties fo:break-before="page"/>
      <style:text-properties style:font-name="Courier New" style:font-name-complex="Courier New"/>
    </style:style>
    <style:style style:name="P133" style:parent-style-name="PlainText" style:family="paragraph">
      <style:paragraph-properties fo:break-before="column"/>
      <style:text-properties style:font-name="Courier New" style:font-name-complex="Courier New"/>
    </style:style>
    <style:style style:name="P134" style:parent-style-name="PlainText" style:family="paragraph">
      <style:text-properties style:font-name="Courier New" style:font-name-complex="Courier New"/>
    </style:style>
    <style:style style:name="P135" style:parent-style-name="PlainText" style:family="paragraph">
      <style:paragraph-properties fo:break-before="page"/>
      <style:text-properties style:font-name="Courier New" style:font-name-complex="Courier New"/>
    </style:style>
    <style:style style:name="P136" style:parent-style-name="PlainText" style:family="paragraph">
      <style:paragraph-properties fo:break-before="column"/>
      <style:text-properties style:font-name="Courier New" style:font-name-complex="Courier New"/>
    </style:style>
    <style:style style:name="P137" style:parent-style-name="PlainText" style:family="paragraph">
      <style:paragraph-properties fo:break-before="column"/>
      <style:text-properties style:font-name="Courier New" style:font-name-complex="Courier New"/>
    </style:style>
    <style:style style:name="P138" style:parent-style-name="PlainText" style:family="paragraph">
      <style:text-properties style:font-name="Courier New" style:font-name-complex="Courier New"/>
    </style:style>
    <style:style style:name="P139" style:parent-style-name="PlainText" style:family="paragraph">
      <style:text-properties style:font-name="Courier New" style:font-name-complex="Courier New"/>
    </style:style>
    <style:style style:name="P140" style:parent-style-name="PlainText" style:family="paragraph">
      <style:text-properties style:font-name="Courier New" style:font-name-complex="Courier New"/>
    </style:style>
    <style:style style:name="P141" style:parent-style-name="PlainText" style:family="paragraph">
      <style:text-properties style:font-name="Courier New" style:font-name-complex="Courier New"/>
    </style:style>
    <style:style style:name="P142" style:parent-style-name="PlainText" style:family="paragraph">
      <style:text-properties style:font-name="Courier New" style:font-name-complex="Courier New"/>
    </style:style>
    <style:style style:name="P143" style:parent-style-name="PlainText" style:family="paragraph">
      <style:text-properties style:font-name="Courier New" style:font-name-complex="Courier New"/>
    </style:style>
    <style:style style:name="P144" style:parent-style-name="PlainText" style:family="paragraph">
      <style:text-properties style:font-name="Courier New" style:font-name-complex="Courier New"/>
    </style:style>
    <style:style style:name="P145" style:parent-style-name="PlainText" style:family="paragraph">
      <style:text-properties style:font-name="Courier New" style:font-name-complex="Courier New"/>
    </style:style>
    <style:style style:name="P146" style:parent-style-name="PlainText" style:family="paragraph">
      <style:text-properties style:font-name="Courier New" style:font-name-complex="Courier New"/>
    </style:style>
    <style:style style:name="P147" style:parent-style-name="PlainText" style:family="paragraph">
      <style:text-properties style:font-name="Courier New" style:font-name-complex="Courier New"/>
    </style:style>
    <style:style style:name="P148" style:parent-style-name="PlainText" style:family="paragraph">
      <style:text-properties style:font-name="Courier New" style:font-name-complex="Courier New"/>
    </style:style>
    <style:style style:name="P149" style:parent-style-name="PlainText" style:family="paragraph">
      <style:text-properties style:font-name="Courier New" style:font-name-complex="Courier New"/>
    </style:style>
    <style:style style:name="P150" style:parent-style-name="PlainText" style:family="paragraph">
      <style:text-properties style:font-name="Courier New" style:font-name-complex="Courier New"/>
    </style:style>
    <style:style style:name="P151" style:parent-style-name="PlainText" style:family="paragraph">
      <style:text-properties style:font-name="Courier New" style:font-name-complex="Courier New"/>
    </style:style>
    <style:style style:name="P152" style:parent-style-name="PlainText" style:family="paragraph">
      <style:paragraph-properties fo:break-before="column"/>
      <style:text-properties style:font-name="Courier New" style:font-name-complex="Courier New"/>
    </style:style>
    <style:style style:name="P153" style:parent-style-name="PlainText" style:family="paragraph">
      <style:paragraph-properties fo:break-before="column"/>
      <style:text-properties style:font-name="Courier New" style:font-name-complex="Courier New"/>
    </style:style>
    <style:style style:name="P154" style:parent-style-name="PlainText" style:family="paragraph">
      <style:paragraph-properties fo:break-before="column"/>
      <style:text-properties style:font-name="Courier New" style:font-name-complex="Courier New"/>
    </style:style>
    <style:style style:name="P155" style:parent-style-name="PlainText" style:family="paragraph">
      <style:paragraph-properties fo:break-before="column"/>
      <style:text-properties style:font-name="Courier New" style:font-name-complex="Courier New"/>
    </style:style>
    <style:style style:name="P156" style:parent-style-name="PlainText" style:family="paragraph">
      <style:text-properties style:font-name="Courier New" style:font-name-complex="Courier New"/>
    </style:style>
    <style:style style:name="P157" style:parent-style-name="PlainText" style:family="paragraph">
      <style:text-properties style:font-name="Courier New" style:font-name-complex="Courier New"/>
    </style:style>
    <style:style style:name="P158" style:parent-style-name="PlainText" style:family="paragraph">
      <style:text-properties style:font-name="Courier New" style:font-name-complex="Courier New"/>
    </style:style>
    <style:style style:name="P159" style:parent-style-name="PlainText" style:family="paragraph">
      <style:text-properties style:font-name="Courier New" style:font-name-complex="Courier New"/>
    </style:style>
    <style:style style:name="P160" style:parent-style-name="PlainText" style:family="paragraph">
      <style:paragraph-properties fo:break-before="column"/>
      <style:text-properties style:font-name="Courier New" style:font-name-complex="Courier New"/>
    </style:style>
    <style:style style:name="P161" style:parent-style-name="PlainText" style:family="paragraph">
      <style:paragraph-properties fo:break-before="column"/>
      <style:text-properties style:font-name="Courier New" style:font-name-complex="Courier New"/>
    </style:style>
    <style:style style:name="P162" style:parent-style-name="PlainText" style:family="paragraph">
      <style:paragraph-properties fo:break-before="column"/>
      <style:text-properties style:font-name="Courier New" style:font-name-complex="Courier New"/>
    </style:style>
    <style:style style:name="P163" style:parent-style-name="PlainText" style:family="paragraph">
      <style:paragraph-properties fo:break-before="column"/>
      <style:text-properties style:font-name="Courier New" style:font-name-complex="Courier New"/>
    </style:style>
    <style:style style:name="P164" style:parent-style-name="PlainText" style:family="paragraph">
      <style:paragraph-properties fo:break-before="column"/>
      <style:text-properties style:font-name="Courier New" style:font-name-complex="Courier New"/>
    </style:style>
    <style:style style:name="P165" style:parent-style-name="PlainText" style:family="paragraph">
      <style:paragraph-properties fo:break-before="column"/>
      <style:text-properties style:font-name="Courier New" style:font-name-complex="Courier New"/>
    </style:style>
    <style:style style:name="P166" style:parent-style-name="PlainText" style:family="paragraph">
      <style:paragraph-properties fo:break-before="column"/>
      <style:text-properties style:font-name="Courier New" style:font-name-complex="Courier New"/>
    </style:style>
    <style:style style:name="P167" style:parent-style-name="PlainText" style:family="paragraph">
      <style:paragraph-properties fo:break-before="column"/>
      <style:text-properties style:font-name="Courier New" style:font-name-complex="Courier New"/>
    </style:style>
    <style:style style:name="P168" style:parent-style-name="PlainText" style:family="paragraph">
      <style:paragraph-properties fo:break-before="column"/>
      <style:text-properties style:font-name="Courier New" style:font-name-complex="Courier New"/>
    </style:style>
    <style:style style:name="P169" style:parent-style-name="PlainText" style:family="paragraph">
      <style:paragraph-properties fo:break-before="column"/>
      <style:text-properties style:font-name="Courier New" style:font-name-complex="Courier New"/>
    </style:style>
    <style:style style:name="P170" style:parent-style-name="PlainText" style:family="paragraph">
      <style:paragraph-properties fo:break-before="column"/>
      <style:text-properties style:font-name="Courier New" style:font-name-complex="Courier New"/>
    </style:style>
    <style:style style:name="P171" style:parent-style-name="PlainText" style:family="paragraph">
      <style:paragraph-properties fo:break-before="column"/>
      <style:text-properties style:font-name="Courier New" style:font-name-complex="Courier New"/>
    </style:style>
    <style:style style:name="P172" style:parent-style-name="PlainText" style:family="paragraph">
      <style:text-properties style:font-name="Courier New" style:font-name-complex="Courier New"/>
    </style:style>
    <style:style style:name="P173" style:parent-style-name="PlainText" style:family="paragraph">
      <style:text-properties style:font-name="Courier New" style:font-name-complex="Courier New"/>
    </style:style>
    <style:style style:name="P174" style:parent-style-name="PlainText" style:family="paragraph">
      <style:paragraph-properties fo:break-before="column"/>
      <style:text-properties style:font-name="Courier New" style:font-name-complex="Courier New"/>
    </style:style>
    <style:style style:name="P175" style:parent-style-name="PlainText" style:family="paragraph">
      <style:paragraph-properties fo:break-before="page"/>
      <style:text-properties style:font-name="Courier New" style:font-name-complex="Courier New"/>
    </style:style>
    <style:style style:name="P176" style:parent-style-name="PlainText" style:family="paragraph">
      <style:paragraph-properties fo:break-before="column"/>
      <style:text-properties style:font-name="Courier New" style:font-name-complex="Courier New"/>
    </style:style>
    <style:style style:name="P177" style:parent-style-name="PlainText" style:family="paragraph">
      <style:paragraph-properties fo:break-before="column"/>
      <style:text-properties style:font-name="Courier New" style:font-name-complex="Courier New"/>
    </style:style>
    <style:style style:name="P178" style:parent-style-name="PlainText" style:family="paragraph">
      <style:text-properties style:font-name="Courier New" style:font-name-complex="Courier New"/>
    </style:style>
    <style:style style:name="P179" style:parent-style-name="PlainText" style:family="paragraph">
      <style:text-properties style:font-name="Courier New" style:font-name-complex="Courier New"/>
    </style:style>
    <style:style style:name="P180" style:parent-style-name="PlainText" style:family="paragraph">
      <style:paragraph-properties fo:break-before="page"/>
      <style:text-properties style:font-name="Courier New" style:font-name-complex="Courier New"/>
    </style:style>
    <style:style style:name="P181" style:parent-style-name="PlainText" style:family="paragraph">
      <style:text-properties style:font-name="Courier New" style:font-name-complex="Courier New"/>
    </style:style>
    <style:style style:name="P182" style:parent-style-name="PlainText" style:family="paragraph">
      <style:text-properties style:font-name="Courier New" style:font-name-complex="Courier New"/>
    </style:style>
    <style:style style:name="P183" style:parent-style-name="PlainText" style:family="paragraph">
      <style:text-properties style:font-name="Courier New" style:font-name-complex="Courier New"/>
    </style:style>
    <style:style style:name="P184" style:parent-style-name="PlainText" style:family="paragraph">
      <style:paragraph-properties fo:break-before="page"/>
      <style:text-properties style:font-name="Courier New" style:font-name-complex="Courier New"/>
    </style:style>
    <style:style style:name="P185" style:parent-style-name="PlainText" style:family="paragraph">
      <style:text-properties style:font-name="Courier New" style:font-name-complex="Courier New"/>
    </style:style>
    <style:style style:name="P186" style:parent-style-name="PlainText" style:family="paragraph">
      <style:paragraph-properties fo:break-before="page"/>
      <style:text-properties style:font-name="Courier New" style:font-name-complex="Courier New"/>
    </style:style>
    <style:style style:name="P187" style:parent-style-name="PlainText" style:family="paragraph">
      <style:paragraph-properties fo:break-before="column"/>
      <style:text-properties style:font-name="Courier New" style:font-name-complex="Courier New"/>
    </style:style>
    <style:style style:name="P188" style:parent-style-name="PlainText" style:family="paragraph">
      <style:paragraph-properties fo:break-before="column"/>
      <style:text-properties style:font-name="Courier New" style:font-name-complex="Courier New"/>
    </style:style>
    <style:style style:name="P189" style:parent-style-name="PlainText" style:family="paragraph">
      <style:text-properties style:font-name="Courier New" style:font-name-complex="Courier New"/>
    </style:style>
    <style:style style:name="P190" style:parent-style-name="PlainText" style:family="paragraph">
      <style:paragraph-properties fo:break-before="column"/>
      <style:text-properties style:font-name="Courier New" style:font-name-complex="Courier New"/>
    </style:style>
    <style:style style:name="P191" style:parent-style-name="PlainText" style:family="paragraph">
      <style:paragraph-properties fo:break-before="page"/>
      <style:text-properties style:font-name="Courier New" style:font-name-complex="Courier New"/>
    </style:style>
    <style:style style:name="P192" style:parent-style-name="PlainText" style:family="paragraph">
      <style:paragraph-properties fo:break-before="page"/>
      <style:text-properties style:font-name="Courier New" style:font-name-complex="Courier New"/>
    </style:style>
    <style:style style:name="P193" style:parent-style-name="PlainText" style:family="paragraph">
      <style:text-properties style:font-name="Courier New" style:font-name-complex="Courier New"/>
    </style:style>
    <style:style style:name="P194" style:parent-style-name="PlainText" style:family="paragraph">
      <style:paragraph-properties fo:break-before="page"/>
      <style:text-properties style:font-name="Courier New" style:font-name-complex="Courier New"/>
    </style:style>
    <style:style style:name="P195" style:parent-style-name="PlainText" style:family="paragraph">
      <style:paragraph-properties fo:break-before="page"/>
      <style:text-properties style:font-name="Courier New" style:font-name-complex="Courier New"/>
    </style:style>
    <style:style style:name="P196" style:parent-style-name="PlainText" style:family="paragraph">
      <style:text-properties style:font-name="Courier New" style:font-name-complex="Courier New"/>
    </style:style>
    <style:style style:name="P197" style:parent-style-name="PlainText" style:family="paragraph">
      <style:paragraph-properties fo:break-before="page"/>
      <style:text-properties style:font-name="Courier New" style:font-name-complex="Courier New"/>
    </style:style>
    <style:style style:name="P198" style:parent-style-name="PlainText" style:family="paragraph">
      <style:paragraph-properties fo:break-before="page"/>
      <style:text-properties style:font-name="Courier New" style:font-name-complex="Courier New"/>
    </style:style>
    <style:style style:name="P199" style:parent-style-name="PlainText" style:family="paragraph">
      <style:paragraph-properties fo:break-before="page"/>
      <style:text-properties style:font-name="Courier New" style:font-name-complex="Courier New"/>
    </style:style>
    <style:style style:name="P200" style:parent-style-name="PlainText" style:family="paragraph">
      <style:paragraph-properties fo:break-before="page"/>
      <style:text-properties style:font-name="Courier New" style:font-name-complex="Courier New"/>
    </style:style>
    <style:style style:name="P201" style:parent-style-name="PlainText" style:family="paragraph">
      <style:paragraph-properties fo:break-before="column"/>
      <style:text-properties style:font-name="Courier New" style:font-name-complex="Courier New"/>
    </style:style>
    <style:style style:name="P202" style:parent-style-name="PlainText" style:family="paragraph">
      <style:paragraph-properties fo:break-before="column"/>
      <style:text-properties style:font-name="Courier New" style:font-name-complex="Courier New"/>
    </style:style>
    <style:style style:name="P203" style:parent-style-name="PlainText" style:family="paragraph">
      <style:paragraph-properties fo:break-before="page"/>
      <style:text-properties style:font-name="Courier New" style:font-name-complex="Courier New"/>
    </style:style>
    <style:style style:name="P204" style:parent-style-name="PlainText" style:family="paragraph">
      <style:paragraph-properties fo:break-before="column"/>
      <style:text-properties style:font-name="Courier New" style:font-name-complex="Courier New"/>
    </style:style>
    <style:style style:name="P205" style:parent-style-name="PlainText" style:family="paragraph">
      <style:paragraph-properties fo:break-before="column"/>
      <style:text-properties style:font-name="Courier New" style:font-name-complex="Courier New"/>
    </style:style>
    <style:style style:name="P206" style:parent-style-name="PlainText" style:family="paragraph">
      <style:text-properties style:font-name="Courier New" style:font-name-complex="Courier New"/>
    </style:style>
    <style:style style:name="P207" style:parent-style-name="PlainText" style:family="paragraph">
      <style:paragraph-properties fo:break-before="column"/>
      <style:text-properties style:font-name="Courier New" style:font-name-complex="Courier New"/>
    </style:style>
    <style:style style:name="P208" style:parent-style-name="PlainText" style:family="paragraph">
      <style:paragraph-properties fo:break-before="column"/>
      <style:text-properties style:font-name="Courier New" style:font-name-complex="Courier New"/>
    </style:style>
    <style:style style:name="P209" style:parent-style-name="PlainText" style:family="paragraph">
      <style:text-properties style:font-name="Courier New" style:font-name-complex="Courier New"/>
    </style:style>
    <style:style style:name="P210" style:parent-style-name="PlainText" style:family="paragraph">
      <style:paragraph-properties fo:break-before="page"/>
      <style:text-properties style:font-name="Courier New" style:font-name-complex="Courier New"/>
    </style:style>
    <style:style style:name="P211" style:parent-style-name="PlainText" style:family="paragraph">
      <style:paragraph-properties fo:break-before="column"/>
      <style:text-properties style:font-name="Courier New" style:font-name-complex="Courier New"/>
    </style:style>
    <style:style style:name="P212" style:parent-style-name="PlainText" style:family="paragraph">
      <style:text-properties style:font-name="Courier New" style:font-name-complex="Courier New"/>
    </style:style>
    <style:style style:name="P213" style:parent-style-name="PlainText" style:family="paragraph">
      <style:paragraph-properties fo:break-before="column"/>
      <style:text-properties style:font-name="Courier New" style:font-name-complex="Courier New"/>
    </style:style>
    <style:style style:name="P214" style:parent-style-name="PlainText" style:family="paragraph">
      <style:paragraph-properties fo:break-before="page"/>
      <style:text-properties style:font-name="Courier New" style:font-name-complex="Courier New"/>
    </style:style>
    <style:style style:name="P215" style:parent-style-name="PlainText" style:family="paragraph">
      <style:text-properties style:font-name="Courier New" style:font-name-complex="Courier New"/>
    </style:style>
    <style:style style:name="P216" style:parent-style-name="PlainText" style:family="paragraph">
      <style:text-properties style:font-name="Courier New" style:font-name-complex="Courier New"/>
    </style:style>
    <style:style style:name="P217" style:parent-style-name="PlainText" style:family="paragraph">
      <style:text-properties style:font-name="Courier New" style:font-name-complex="Courier New"/>
    </style:style>
    <style:style style:name="P218" style:parent-style-name="PlainText" style:family="paragraph">
      <style:paragraph-properties fo:break-before="column"/>
      <style:text-properties style:font-name="Courier New" style:font-name-complex="Courier New"/>
    </style:style>
    <style:style style:name="P219" style:parent-style-name="PlainText" style:family="paragraph">
      <style:text-properties style:font-name="Courier New" style:font-name-complex="Courier New"/>
    </style:style>
    <style:style style:name="P220" style:parent-style-name="PlainText" style:family="paragraph">
      <style:paragraph-properties fo:break-before="column"/>
      <style:text-properties style:font-name="Courier New" style:font-name-complex="Courier New"/>
    </style:style>
    <style:style style:name="P221" style:parent-style-name="PlainText" style:family="paragraph">
      <style:paragraph-properties fo:break-before="column"/>
      <style:text-properties style:font-name="Courier New" style:font-name-complex="Courier New"/>
    </style:style>
    <style:style style:name="P222" style:parent-style-name="PlainText" style:family="paragraph">
      <style:paragraph-properties fo:break-before="column"/>
      <style:text-properties style:font-name="Courier New" style:font-name-complex="Courier New"/>
    </style:style>
    <style:style style:name="P223" style:parent-style-name="PlainText" style:family="paragraph">
      <style:paragraph-properties fo:break-before="column"/>
      <style:text-properties style:font-name="Courier New" style:font-name-complex="Courier New"/>
    </style:style>
    <style:style style:name="P224" style:parent-style-name="PlainText" style:family="paragraph">
      <style:paragraph-properties fo:break-before="page"/>
      <style:text-properties style:font-name="Courier New" style:font-name-complex="Courier New"/>
    </style:style>
    <style:style style:name="P225" style:parent-style-name="PlainText" style:family="paragraph">
      <style:text-properties style:font-name="Courier New" style:font-name-complex="Courier New"/>
    </style:style>
    <style:style style:name="P226" style:parent-style-name="PlainText" style:family="paragraph">
      <style:paragraph-properties fo:break-before="column"/>
      <style:text-properties style:font-name="Courier New" style:font-name-complex="Courier New"/>
    </style:style>
    <style:style style:name="P227" style:parent-style-name="PlainText" style:family="paragraph">
      <style:paragraph-properties fo:break-before="column"/>
      <style:text-properties style:font-name="Courier New" style:font-name-complex="Courier New"/>
    </style:style>
    <style:style style:name="P228" style:parent-style-name="PlainText" style:family="paragraph">
      <style:text-properties style:font-name="Courier New" style:font-name-complex="Courier New"/>
    </style:style>
    <style:style style:name="P229" style:parent-style-name="PlainText" style:family="paragraph">
      <style:paragraph-properties fo:break-before="page"/>
      <style:text-properties style:font-name="Courier New" style:font-name-complex="Courier New"/>
    </style:style>
    <style:style style:name="P230" style:parent-style-name="PlainText" style:family="paragraph">
      <style:paragraph-properties fo:break-before="column"/>
      <style:text-properties style:font-name="Courier New" style:font-name-complex="Courier New"/>
    </style:style>
    <style:style style:name="P231" style:parent-style-name="PlainText" style:family="paragraph">
      <style:paragraph-properties fo:break-before="column"/>
      <style:text-properties style:font-name="Courier New" style:font-name-complex="Courier New"/>
    </style:style>
    <style:style style:name="P232" style:parent-style-name="PlainText" style:family="paragraph">
      <style:text-properties style:font-name="Courier New" style:font-name-complex="Courier New"/>
    </style:style>
    <style:style style:name="P233" style:parent-style-name="PlainText" style:family="paragraph">
      <style:paragraph-properties fo:break-before="column"/>
      <style:text-properties style:font-name="Courier New" style:font-name-complex="Courier New"/>
    </style:style>
    <style:style style:name="P234" style:parent-style-name="PlainText" style:family="paragraph">
      <style:paragraph-properties fo:break-before="column"/>
      <style:text-properties style:font-name="Courier New" style:font-name-complex="Courier New"/>
    </style:style>
    <style:style style:name="P235" style:parent-style-name="PlainText" style:family="paragraph">
      <style:text-properties style:font-name="Courier New" style:font-name-complex="Courier New"/>
    </style:style>
    <style:style style:name="P236" style:parent-style-name="PlainText" style:family="paragraph">
      <style:paragraph-properties fo:break-before="column"/>
      <style:text-properties style:font-name="Courier New" style:font-name-complex="Courier New"/>
    </style:style>
    <style:style style:name="P237" style:parent-style-name="PlainText" style:family="paragraph">
      <style:paragraph-properties fo:break-before="page"/>
      <style:text-properties style:font-name="Courier New" style:font-name-complex="Courier New"/>
    </style:style>
    <style:style style:name="P238" style:parent-style-name="PlainText" style:family="paragraph">
      <style:paragraph-properties fo:break-before="column"/>
      <style:text-properties style:font-name="Courier New" style:font-name-complex="Courier New"/>
    </style:style>
    <style:style style:name="P239" style:parent-style-name="PlainText" style:family="paragraph">
      <style:paragraph-properties fo:break-before="column"/>
      <style:text-properties style:font-name="Courier New" style:font-name-complex="Courier New"/>
    </style:style>
    <style:style style:name="P240" style:parent-style-name="PlainText" style:family="paragraph">
      <style:paragraph-properties fo:break-before="page"/>
      <style:text-properties style:font-name="Courier New" style:font-name-complex="Courier New"/>
    </style:style>
    <style:style style:name="P241" style:parent-style-name="PlainText" style:family="paragraph">
      <style:paragraph-properties fo:break-before="column"/>
      <style:text-properties style:font-name="Courier New" style:font-name-complex="Courier New"/>
    </style:style>
    <style:style style:name="P242" style:parent-style-name="PlainText" style:family="paragraph">
      <style:text-properties style:font-name="Courier New" style:font-name-complex="Courier New"/>
    </style:style>
    <style:style style:name="P243" style:parent-style-name="PlainText" style:family="paragraph">
      <style:text-properties style:font-name="Courier New" style:font-name-complex="Courier New"/>
    </style:style>
    <style:style style:name="P244" style:parent-style-name="PlainText" style:family="paragraph">
      <style:paragraph-properties fo:break-before="column"/>
      <style:text-properties style:font-name="Courier New" style:font-name-complex="Courier New"/>
    </style:style>
    <style:style style:name="P245" style:parent-style-name="PlainText" style:family="paragraph">
      <style:text-properties style:font-name="Courier New" style:font-name-complex="Courier New"/>
    </style:style>
    <style:style style:name="P246" style:parent-style-name="PlainText" style:family="paragraph">
      <style:paragraph-properties fo:break-before="page"/>
      <style:text-properties style:font-name="Courier New" style:font-name-complex="Courier New"/>
    </style:style>
    <style:style style:name="P247" style:parent-style-name="PlainText" style:family="paragraph">
      <style:text-properties style:font-name="Courier New" style:font-name-complex="Courier New"/>
    </style:style>
    <style:style style:name="P248" style:parent-style-name="PlainText" style:family="paragraph">
      <style:paragraph-properties fo:break-before="column"/>
      <style:text-properties style:font-name="Courier New" style:font-name-complex="Courier New"/>
    </style:style>
    <style:style style:name="P249" style:parent-style-name="PlainText" style:family="paragraph">
      <style:paragraph-properties fo:break-before="column"/>
      <style:text-properties style:font-name="Courier New" style:font-name-complex="Courier New"/>
    </style:style>
    <style:style style:name="P250" style:parent-style-name="PlainText" style:family="paragraph">
      <style:paragraph-properties fo:break-before="column"/>
      <style:text-properties style:font-name="Courier New" style:font-name-complex="Courier New"/>
    </style:style>
    <style:style style:name="P251" style:parent-style-name="PlainText" style:family="paragraph">
      <style:text-properties style:font-name="Courier New" style:font-name-complex="Courier New"/>
    </style:style>
    <style:style style:name="P252" style:parent-style-name="PlainText" style:family="paragraph">
      <style:text-properties style:font-name="Courier New" style:font-name-complex="Courier New"/>
    </style:style>
    <style:style style:name="P253" style:parent-style-name="PlainText" style:family="paragraph">
      <style:paragraph-properties fo:break-before="column"/>
      <style:text-properties style:font-name="Courier New" style:font-name-complex="Courier New"/>
    </style:style>
    <style:style style:name="P254" style:parent-style-name="PlainText" style:family="paragraph">
      <style:paragraph-properties fo:break-before="column"/>
      <style:text-properties style:font-name="Courier New" style:font-name-complex="Courier New"/>
    </style:style>
    <style:style style:name="P255" style:parent-style-name="PlainText" style:family="paragraph">
      <style:paragraph-properties fo:break-before="column"/>
      <style:text-properties style:font-name="Courier New" style:font-name-complex="Courier New"/>
    </style:style>
    <style:style style:name="P256" style:parent-style-name="PlainText" style:family="paragraph">
      <style:paragraph-properties fo:break-before="column"/>
      <style:text-properties style:font-name="Courier New" style:font-name-complex="Courier New"/>
    </style:style>
    <style:style style:name="P257" style:parent-style-name="PlainText" style:family="paragraph">
      <style:paragraph-properties fo:break-before="column"/>
      <style:text-properties style:font-name="Courier New" style:font-name-complex="Courier New"/>
    </style:style>
    <style:style style:name="P258" style:parent-style-name="PlainText" style:family="paragraph">
      <style:paragraph-properties fo:break-before="column"/>
      <style:text-properties style:font-name="Courier New" style:font-name-complex="Courier New"/>
    </style:style>
    <style:style style:name="P259" style:parent-style-name="PlainText" style:family="paragraph">
      <style:paragraph-properties fo:break-before="column"/>
      <style:text-properties style:font-name="Courier New" style:font-name-complex="Courier New"/>
    </style:style>
    <style:style style:name="P260" style:parent-style-name="PlainText" style:family="paragraph">
      <style:paragraph-properties fo:break-before="column"/>
      <style:text-properties style:font-name="Courier New" style:font-name-complex="Courier New"/>
    </style:style>
    <style:style style:name="P261" style:parent-style-name="PlainText" style:family="paragraph">
      <style:paragraph-properties fo:break-before="page"/>
      <style:text-properties style:font-name="Courier New" style:font-name-complex="Courier New"/>
    </style:style>
    <style:style style:name="P262" style:parent-style-name="PlainText" style:family="paragraph">
      <style:text-properties style:font-name="Courier New" style:font-name-complex="Courier New"/>
    </style:style>
    <style:style style:name="P263" style:parent-style-name="PlainText" style:family="paragraph">
      <style:paragraph-properties fo:break-before="column"/>
      <style:text-properties style:font-name="Courier New" style:font-name-complex="Courier New"/>
    </style:style>
    <style:style style:name="P264" style:parent-style-name="PlainText" style:family="paragraph">
      <style:paragraph-properties fo:break-before="column"/>
      <style:text-properties style:font-name="Courier New" style:font-name-complex="Courier New"/>
    </style:style>
    <style:style style:name="P265" style:parent-style-name="PlainText" style:family="paragraph">
      <style:paragraph-properties fo:break-before="column"/>
      <style:text-properties style:font-name="Courier New" style:font-name-complex="Courier New"/>
    </style:style>
    <style:style style:name="P266" style:parent-style-name="PlainText" style:family="paragraph">
      <style:paragraph-properties fo:break-before="column"/>
      <style:text-properties style:font-name="Courier New" style:font-name-complex="Courier New"/>
    </style:style>
    <style:style style:name="P267" style:parent-style-name="PlainText" style:family="paragraph">
      <style:paragraph-properties fo:break-before="column"/>
      <style:text-properties style:font-name="Courier New" style:font-name-complex="Courier New"/>
    </style:style>
    <style:style style:name="P268" style:parent-style-name="PlainText" style:family="paragraph">
      <style:paragraph-properties fo:break-before="column"/>
      <style:text-properties style:font-name="Courier New" style:font-name-complex="Courier New"/>
    </style:style>
    <style:style style:name="P269" style:parent-style-name="PlainText" style:family="paragraph">
      <style:text-properties style:font-name="Courier New" style:font-name-complex="Courier New"/>
    </style:style>
    <style:style style:name="P270" style:parent-style-name="PlainText" style:family="paragraph">
      <style:paragraph-properties fo:break-before="page"/>
      <style:text-properties style:font-name="Courier New" style:font-name-complex="Courier New"/>
    </style:style>
    <style:style style:name="P271" style:parent-style-name="PlainText" style:family="paragraph">
      <style:paragraph-properties fo:break-before="page"/>
      <style:text-properties style:font-name="Courier New" style:font-name-complex="Courier New"/>
    </style:style>
    <style:style style:name="P272" style:parent-style-name="PlainText" style:family="paragraph">
      <style:paragraph-properties fo:break-before="column"/>
      <style:text-properties style:font-name="Courier New" style:font-name-complex="Courier New"/>
    </style:style>
    <style:style style:name="P273" style:parent-style-name="PlainText" style:family="paragraph">
      <style:paragraph-properties fo:break-before="column"/>
      <style:text-properties style:font-name="Courier New" style:font-name-complex="Courier New"/>
    </style:style>
    <style:style style:name="P274" style:parent-style-name="PlainText" style:family="paragraph">
      <style:paragraph-properties fo:break-before="page"/>
      <style:text-properties style:font-name="Courier New" style:font-name-complex="Courier New"/>
    </style:style>
    <style:style style:name="P275" style:parent-style-name="PlainText" style:family="paragraph">
      <style:text-properties style:font-name="Courier New" style:font-name-complex="Courier New"/>
    </style:style>
    <style:style style:name="P276" style:parent-style-name="PlainText" style:family="paragraph">
      <style:text-properties style:font-name="Courier New" style:font-name-complex="Courier New"/>
    </style:style>
    <style:style style:name="P277" style:parent-style-name="PlainText" style:family="paragraph">
      <style:paragraph-properties fo:break-before="column"/>
      <style:text-properties style:font-name="Courier New" style:font-name-complex="Courier New"/>
    </style:style>
    <style:style style:name="P278" style:parent-style-name="PlainText" style:family="paragraph">
      <style:paragraph-properties fo:break-before="column"/>
      <style:text-properties style:font-name="Courier New" style:font-name-complex="Courier New"/>
    </style:style>
    <style:style style:name="P279" style:parent-style-name="PlainText" style:family="paragraph">
      <style:paragraph-properties fo:break-before="column"/>
      <style:text-properties style:font-name="Courier New" style:font-name-complex="Courier New"/>
    </style:style>
    <style:style style:name="P280" style:parent-style-name="PlainText" style:family="paragraph">
      <style:paragraph-properties fo:break-before="column"/>
      <style:text-properties style:font-name="Courier New" style:font-name-complex="Courier New"/>
    </style:style>
    <style:style style:name="P281" style:parent-style-name="PlainText" style:family="paragraph">
      <style:paragraph-properties fo:break-before="column"/>
      <style:text-properties style:font-name="Courier New" style:font-name-complex="Courier New"/>
    </style:style>
    <style:style style:name="P282" style:parent-style-name="PlainText" style:family="paragraph">
      <style:paragraph-properties fo:break-before="page"/>
      <style:text-properties style:font-name="Courier New" style:font-name-complex="Courier New"/>
    </style:style>
    <style:style style:name="P283" style:parent-style-name="PlainText" style:family="paragraph">
      <style:paragraph-properties fo:break-before="column"/>
      <style:text-properties style:font-name="Courier New" style:font-name-complex="Courier New"/>
    </style:style>
    <style:style style:name="P284" style:parent-style-name="PlainText" style:family="paragraph">
      <style:paragraph-properties fo:break-before="page"/>
      <style:text-properties style:font-name="Courier New" style:font-name-complex="Courier New"/>
    </style:style>
    <style:style style:name="P285" style:parent-style-name="PlainText" style:family="paragraph">
      <style:paragraph-properties fo:break-before="column"/>
      <style:text-properties style:font-name="Courier New" style:font-name-complex="Courier New"/>
    </style:style>
    <style:style style:name="P286" style:parent-style-name="PlainText" style:family="paragraph">
      <style:paragraph-properties fo:break-before="page"/>
      <style:text-properties style:font-name="Courier New" style:font-name-complex="Courier New"/>
    </style:style>
    <style:style style:name="P287" style:parent-style-name="PlainText" style:family="paragraph">
      <style:paragraph-properties fo:break-before="column"/>
      <style:text-properties style:font-name="Courier New" style:font-name-complex="Courier New"/>
    </style:style>
    <style:style style:name="P288" style:parent-style-name="PlainText" style:family="paragraph">
      <style:paragraph-properties fo:break-before="column"/>
      <style:text-properties style:font-name="Courier New" style:font-name-complex="Courier New"/>
    </style:style>
    <style:style style:name="P289" style:parent-style-name="PlainText" style:family="paragraph">
      <style:paragraph-properties fo:break-before="page"/>
      <style:text-properties style:font-name="Courier New" style:font-name-complex="Courier New"/>
    </style:style>
    <style:style style:name="P290" style:parent-style-name="PlainText" style:family="paragraph">
      <style:paragraph-properties fo:break-before="column"/>
      <style:text-properties style:font-name="Courier New" style:font-name-complex="Courier New"/>
    </style:style>
    <style:style style:name="P291" style:parent-style-name="PlainText" style:family="paragraph">
      <style:paragraph-properties fo:break-before="column"/>
      <style:text-properties style:font-name="Courier New" style:font-name-complex="Courier New"/>
    </style:style>
    <style:style style:name="P292" style:parent-style-name="PlainText" style:family="paragraph">
      <style:paragraph-properties fo:break-before="page"/>
      <style:text-properties style:font-name="Courier New" style:font-name-complex="Courier New"/>
    </style:style>
    <style:style style:name="P293" style:parent-style-name="PlainText" style:family="paragraph">
      <style:paragraph-properties fo:break-before="column"/>
      <style:text-properties style:font-name="Courier New" style:font-name-complex="Courier New"/>
    </style:style>
    <style:style style:name="P294" style:parent-style-name="PlainText" style:family="paragraph">
      <style:text-properties style:font-name="Courier New" style:font-name-complex="Courier New"/>
    </style:style>
    <style:style style:name="P295" style:parent-style-name="PlainText" style:family="paragraph">
      <style:paragraph-properties fo:break-before="column"/>
      <style:text-properties style:font-name="Courier New" style:font-name-complex="Courier New"/>
    </style:style>
    <style:style style:name="P296" style:parent-style-name="PlainText" style:family="paragraph">
      <style:paragraph-properties fo:break-before="column"/>
      <style:text-properties style:font-name="Courier New" style:font-name-complex="Courier New"/>
    </style:style>
    <style:style style:name="P297" style:parent-style-name="PlainText" style:family="paragraph">
      <style:paragraph-properties fo:break-before="page"/>
      <style:text-properties style:font-name="Courier New" style:font-name-complex="Courier New"/>
    </style:style>
    <style:style style:name="P298" style:parent-style-name="PlainText" style:family="paragraph">
      <style:paragraph-properties fo:break-before="page"/>
      <style:text-properties style:font-name="Courier New" style:font-name-complex="Courier New"/>
    </style:style>
    <style:style style:name="P299" style:parent-style-name="PlainText" style:family="paragraph">
      <style:paragraph-properties fo:break-before="page"/>
      <style:text-properties style:font-name="Courier New" style:font-name-complex="Courier New"/>
    </style:style>
    <style:style style:name="P300" style:parent-style-name="PlainText" style:family="paragraph">
      <style:paragraph-properties fo:break-before="page"/>
      <style:text-properties style:font-name="Courier New" style:font-name-complex="Courier New"/>
    </style:style>
    <style:style style:name="P301" style:parent-style-name="PlainText" style:family="paragraph">
      <style:paragraph-properties fo:break-before="page"/>
      <style:text-properties style:font-name="Courier New" style:font-name-complex="Courier New"/>
    </style:style>
    <style:style style:name="P302" style:parent-style-name="PlainText" style:family="paragraph">
      <style:paragraph-properties fo:break-before="column"/>
      <style:text-properties style:font-name="Courier New" style:font-name-complex="Courier New"/>
    </style:style>
    <style:style style:name="P303" style:parent-style-name="PlainText" style:family="paragraph">
      <style:paragraph-properties fo:break-before="page"/>
      <style:text-properties style:font-name="Courier New" style:font-name-complex="Courier New"/>
    </style:style>
    <style:style style:name="P304" style:parent-style-name="PlainText" style:family="paragraph">
      <style:paragraph-properties fo:break-before="page"/>
      <style:text-properties style:font-name="Courier New" style:font-name-complex="Courier New"/>
    </style:style>
    <style:style style:name="P305" style:parent-style-name="PlainText" style:family="paragraph">
      <style:paragraph-properties fo:break-before="column"/>
      <style:text-properties style:font-name="Courier New" style:font-name-complex="Courier New"/>
    </style:style>
    <style:style style:name="P306" style:parent-style-name="PlainText" style:family="paragraph">
      <style:paragraph-properties fo:break-before="column"/>
      <style:text-properties style:font-name="Courier New" style:font-name-complex="Courier New"/>
    </style:style>
    <style:style style:name="P307" style:parent-style-name="PlainText" style:family="paragraph">
      <style:paragraph-properties fo:break-before="column"/>
      <style:text-properties style:font-name="Courier New" style:font-name-complex="Courier New"/>
    </style:style>
    <style:style style:name="P308" style:parent-style-name="PlainText" style:family="paragraph">
      <style:paragraph-properties fo:break-before="page"/>
      <style:text-properties style:font-name="Courier New" style:font-name-complex="Courier New"/>
    </style:style>
    <style:style style:name="P309" style:parent-style-name="PlainText" style:family="paragraph">
      <style:paragraph-properties fo:break-before="column"/>
      <style:text-properties style:font-name="Courier New" style:font-name-complex="Courier New"/>
    </style:style>
    <style:style style:name="P310" style:parent-style-name="PlainText" style:family="paragraph">
      <style:text-properties style:font-name="Courier New" style:font-name-complex="Courier New"/>
    </style:style>
    <style:style style:name="P311" style:parent-style-name="PlainText" style:family="paragraph">
      <style:paragraph-properties fo:break-before="column"/>
      <style:text-properties style:font-name="Courier New" style:font-name-complex="Courier New"/>
    </style:style>
    <style:style style:name="P312" style:parent-style-name="PlainText" style:family="paragraph">
      <style:paragraph-properties fo:break-before="page"/>
      <style:text-properties style:font-name="Courier New" style:font-name-complex="Courier New"/>
    </style:style>
    <style:style style:name="P313" style:parent-style-name="PlainText" style:family="paragraph">
      <style:paragraph-properties fo:break-before="column"/>
      <style:text-properties style:font-name="Courier New" style:font-name-complex="Courier New"/>
    </style:style>
    <style:style style:name="P314" style:parent-style-name="PlainText" style:family="paragraph">
      <style:paragraph-properties fo:break-before="page"/>
      <style:text-properties style:font-name="Courier New" style:font-name-complex="Courier New"/>
    </style:style>
    <style:style style:name="P315" style:parent-style-name="PlainText" style:family="paragraph">
      <style:paragraph-properties fo:break-before="column"/>
      <style:text-properties style:font-name="Courier New" style:font-name-complex="Courier New"/>
    </style:style>
    <style:style style:name="P316" style:parent-style-name="PlainText" style:family="paragraph">
      <style:paragraph-properties fo:break-before="page"/>
      <style:text-properties style:font-name="Courier New" style:font-name-complex="Courier New"/>
    </style:style>
    <style:style style:name="P317" style:parent-style-name="PlainText" style:family="paragraph">
      <style:text-properties style:font-name="Courier New" style:font-name-complex="Courier New"/>
    </style:style>
    <style:style style:name="P318" style:parent-style-name="PlainText" style:family="paragraph">
      <style:paragraph-properties fo:break-before="column"/>
      <style:text-properties style:font-name="Courier New" style:font-name-complex="Courier New"/>
    </style:style>
    <style:style style:name="P319" style:parent-style-name="PlainText" style:family="paragraph">
      <style:paragraph-properties fo:break-before="column"/>
      <style:text-properties style:font-name="Courier New" style:font-name-complex="Courier New"/>
    </style:style>
    <style:style style:name="P320" style:parent-style-name="PlainText" style:family="paragraph">
      <style:paragraph-properties fo:break-before="page"/>
      <style:text-properties style:font-name="Courier New" style:font-name-complex="Courier New"/>
    </style:style>
    <style:style style:name="P321" style:parent-style-name="PlainText" style:family="paragraph">
      <style:text-properties style:font-name="Courier New" style:font-name-complex="Courier New"/>
    </style:style>
    <style:style style:name="P322" style:parent-style-name="PlainText" style:family="paragraph">
      <style:paragraph-properties fo:break-before="page"/>
      <style:text-properties style:font-name="Courier New" style:font-name-complex="Courier New"/>
    </style:style>
    <style:style style:name="P323" style:parent-style-name="PlainText" style:family="paragraph">
      <style:paragraph-properties fo:break-before="page"/>
      <style:text-properties style:font-name="Courier New" style:font-name-complex="Courier New"/>
    </style:style>
    <style:style style:name="P324" style:parent-style-name="PlainText" style:family="paragraph">
      <style:paragraph-properties fo:break-before="column"/>
      <style:text-properties style:font-name="Courier New" style:font-name-complex="Courier New"/>
    </style:style>
    <style:style style:name="P325" style:parent-style-name="PlainText" style:family="paragraph">
      <style:paragraph-properties fo:break-before="column"/>
      <style:text-properties style:font-name="Courier New" style:font-name-complex="Courier New"/>
    </style:style>
    <style:style style:name="P326" style:parent-style-name="PlainText" style:family="paragraph">
      <style:text-properties style:font-name="Courier New" style:font-name-complex="Courier New"/>
    </style:style>
    <style:style style:name="P327" style:parent-style-name="PlainText" style:family="paragraph">
      <style:paragraph-properties fo:break-before="column"/>
      <style:text-properties style:font-name="Courier New" style:font-name-complex="Courier New"/>
    </style:style>
    <style:style style:name="P328" style:parent-style-name="PlainText" style:family="paragraph">
      <style:paragraph-properties fo:break-before="page"/>
      <style:text-properties style:font-name="Courier New" style:font-name-complex="Courier New"/>
    </style:style>
    <style:style style:name="P329" style:parent-style-name="PlainText" style:family="paragraph">
      <style:paragraph-properties fo:break-before="column"/>
      <style:text-properties style:font-name="Courier New" style:font-name-complex="Courier New"/>
    </style:style>
    <style:style style:name="P330" style:parent-style-name="PlainText" style:family="paragraph">
      <style:paragraph-properties fo:break-before="column"/>
      <style:text-properties style:font-name="Courier New" style:font-name-complex="Courier New"/>
    </style:style>
    <style:style style:name="P331" style:parent-style-name="PlainText" style:family="paragraph">
      <style:text-properties style:font-name="Courier New" style:font-name-complex="Courier New"/>
    </style:style>
    <style:style style:name="P332" style:parent-style-name="PlainText" style:family="paragraph">
      <style:paragraph-properties fo:break-before="page"/>
      <style:text-properties style:font-name="Courier New" style:font-name-complex="Courier New"/>
    </style:style>
    <style:style style:name="P333" style:parent-style-name="PlainText" style:family="paragraph">
      <style:paragraph-properties fo:break-before="column"/>
      <style:text-properties style:font-name="Courier New" style:font-name-complex="Courier New"/>
    </style:style>
    <style:style style:name="P334" style:parent-style-name="PlainText" style:family="paragraph">
      <style:paragraph-properties fo:break-before="column"/>
      <style:text-properties style:font-name="Courier New" style:font-name-complex="Courier New"/>
    </style:style>
    <style:style style:name="P335" style:parent-style-name="PlainText" style:family="paragraph">
      <style:paragraph-properties fo:break-before="page"/>
      <style:text-properties style:font-name="Courier New" style:font-name-complex="Courier New"/>
    </style:style>
    <style:style style:name="P336" style:parent-style-name="PlainText" style:family="paragraph">
      <style:paragraph-properties fo:break-before="column"/>
      <style:text-properties style:font-name="Courier New" style:font-name-complex="Courier New"/>
    </style:style>
    <style:style style:name="P337" style:parent-style-name="PlainText" style:family="paragraph">
      <style:paragraph-properties fo:break-before="page"/>
      <style:text-properties style:font-name="Courier New" style:font-name-complex="Courier New"/>
    </style:style>
    <style:style style:name="P338" style:parent-style-name="PlainText" style:family="paragraph">
      <style:text-properties style:font-name="Courier New" style:font-name-complex="Courier New"/>
    </style:style>
    <style:style style:name="P339" style:parent-style-name="PlainText" style:family="paragraph">
      <style:paragraph-properties fo:break-before="column"/>
      <style:text-properties style:font-name="Courier New" style:font-name-complex="Courier New"/>
    </style:style>
    <style:style style:name="P340" style:parent-style-name="PlainText" style:family="paragraph">
      <style:paragraph-properties fo:break-before="page"/>
      <style:text-properties style:font-name="Courier New" style:font-name-complex="Courier New"/>
    </style:style>
    <style:style style:name="P341" style:parent-style-name="PlainText" style:family="paragraph">
      <style:paragraph-properties fo:break-before="column"/>
      <style:text-properties style:font-name="Courier New" style:font-name-complex="Courier New"/>
    </style:style>
    <style:style style:name="P342" style:parent-style-name="PlainText" style:family="paragraph">
      <style:paragraph-properties fo:break-before="page"/>
      <style:text-properties style:font-name="Courier New" style:font-name-complex="Courier New"/>
    </style:style>
    <style:style style:name="P343" style:parent-style-name="PlainText" style:family="paragraph">
      <style:paragraph-properties fo:break-before="column"/>
      <style:text-properties style:font-name="Courier New" style:font-name-complex="Courier New"/>
    </style:style>
    <style:style style:name="P344" style:parent-style-name="PlainText" style:family="paragraph">
      <style:paragraph-properties fo:break-before="page"/>
      <style:text-properties style:font-name="Courier New" style:font-name-complex="Courier New"/>
    </style:style>
    <style:style style:name="P345" style:parent-style-name="PlainText" style:family="paragraph">
      <style:paragraph-properties fo:break-before="column"/>
      <style:text-properties style:font-name="Courier New" style:font-name-complex="Courier New"/>
    </style:style>
    <style:style style:name="P346" style:parent-style-name="PlainText" style:family="paragraph">
      <style:paragraph-properties fo:break-before="column"/>
      <style:text-properties style:font-name="Courier New" style:font-name-complex="Courier New"/>
    </style:style>
    <style:style style:name="P347" style:parent-style-name="PlainText" style:family="paragraph">
      <style:paragraph-properties fo:break-before="column"/>
      <style:text-properties style:font-name="Courier New" style:font-name-complex="Courier New"/>
    </style:style>
    <style:style style:name="P348" style:parent-style-name="PlainText" style:family="paragraph">
      <style:paragraph-properties fo:break-before="column"/>
      <style:text-properties style:font-name="Courier New" style:font-name-complex="Courier New"/>
    </style:style>
    <style:style style:name="P349" style:parent-style-name="PlainText" style:family="paragraph">
      <style:text-properties style:font-name="Courier New" style:font-name-complex="Courier New"/>
    </style:style>
    <style:style style:name="P350" style:parent-style-name="PlainText" style:family="paragraph">
      <style:text-properties style:font-name="Courier New" style:font-name-complex="Courier New"/>
    </style:style>
    <style:style style:name="P351" style:parent-style-name="PlainText" style:family="paragraph">
      <style:paragraph-properties fo:break-before="page"/>
      <style:text-properties style:font-name="Courier New" style:font-name-complex="Courier New"/>
    </style:style>
    <style:style style:name="P352" style:parent-style-name="PlainText" style:family="paragraph">
      <style:paragraph-properties fo:break-before="column"/>
      <style:text-properties style:font-name="Courier New" style:font-name-complex="Courier New"/>
    </style:style>
    <style:style style:name="P353" style:parent-style-name="PlainText" style:family="paragraph">
      <style:text-properties style:font-name="Courier New" style:font-name-complex="Courier New"/>
    </style:style>
    <style:style style:name="P354" style:parent-style-name="PlainText" style:family="paragraph">
      <style:paragraph-properties fo:break-before="column"/>
      <style:text-properties style:font-name="Courier New" style:font-name-complex="Courier New"/>
    </style:style>
    <style:style style:name="P355" style:parent-style-name="PlainText" style:family="paragraph">
      <style:text-properties style:font-name="Courier New" style:font-name-complex="Courier New"/>
    </style:style>
    <style:style style:name="P356" style:parent-style-name="PlainText" style:family="paragraph">
      <style:paragraph-properties fo:break-before="page"/>
      <style:text-properties style:font-name="Courier New" style:font-name-complex="Courier New"/>
    </style:style>
    <style:style style:name="P357" style:parent-style-name="PlainText" style:family="paragraph">
      <style:paragraph-properties fo:break-before="column"/>
      <style:text-properties style:font-name="Courier New" style:font-name-complex="Courier New"/>
    </style:style>
    <style:style style:name="P358" style:parent-style-name="PlainText" style:family="paragraph">
      <style:paragraph-properties fo:break-before="column"/>
      <style:text-properties style:font-name="Courier New" style:font-name-complex="Courier New"/>
    </style:style>
    <style:style style:name="P359" style:parent-style-name="PlainText" style:family="paragraph">
      <style:paragraph-properties fo:break-before="column"/>
      <style:text-properties style:font-name="Courier New" style:font-name-complex="Courier New"/>
    </style:style>
    <style:style style:name="P360" style:parent-style-name="PlainText" style:family="paragraph">
      <style:paragraph-properties fo:break-before="column"/>
      <style:text-properties style:font-name="Courier New" style:font-name-complex="Courier New"/>
    </style:style>
    <style:style style:name="P361" style:parent-style-name="PlainText" style:family="paragraph">
      <style:paragraph-properties fo:break-before="column"/>
      <style:text-properties style:font-name="Courier New" style:font-name-complex="Courier New"/>
    </style:style>
    <style:style style:name="P362" style:parent-style-name="PlainText" style:family="paragraph">
      <style:paragraph-properties fo:break-before="page"/>
      <style:text-properties style:font-name="Courier New" style:font-name-complex="Courier New"/>
    </style:style>
    <style:style style:name="P363" style:parent-style-name="PlainText" style:family="paragraph">
      <style:paragraph-properties fo:break-before="column"/>
      <style:text-properties style:font-name="Courier New" style:font-name-complex="Courier New"/>
    </style:style>
    <style:style style:name="P364" style:parent-style-name="PlainText" style:family="paragraph">
      <style:paragraph-properties fo:break-before="page"/>
      <style:text-properties style:font-name="Courier New" style:font-name-complex="Courier New"/>
    </style:style>
    <style:style style:name="P365" style:parent-style-name="PlainText" style:family="paragraph">
      <style:paragraph-properties fo:break-before="page"/>
      <style:text-properties style:font-name="Courier New" style:font-name-complex="Courier New"/>
    </style:style>
    <style:style style:name="P366" style:parent-style-name="PlainText" style:family="paragraph">
      <style:text-properties style:font-name="Courier New" style:font-name-complex="Courier New"/>
    </style:style>
    <style:style style:name="P367" style:parent-style-name="PlainText" style:family="paragraph">
      <style:paragraph-properties fo:break-before="column"/>
      <style:text-properties style:font-name="Courier New" style:font-name-complex="Courier New"/>
    </style:style>
    <style:style style:name="P368" style:parent-style-name="PlainText" style:family="paragraph">
      <style:paragraph-properties fo:break-before="column"/>
      <style:text-properties style:font-name="Courier New" style:font-name-complex="Courier New"/>
    </style:style>
    <style:style style:name="P369" style:parent-style-name="PlainText" style:family="paragraph">
      <style:paragraph-properties fo:break-before="column"/>
      <style:text-properties style:font-name="Courier New" style:font-name-complex="Courier New"/>
    </style:style>
    <style:style style:name="P370" style:parent-style-name="PlainText" style:family="paragraph">
      <style:paragraph-properties fo:break-before="column"/>
      <style:text-properties style:font-name="Courier New" style:font-name-complex="Courier New"/>
    </style:style>
    <style:style style:name="P371" style:parent-style-name="PlainText" style:family="paragraph">
      <style:paragraph-properties fo:break-before="page"/>
      <style:text-properties style:font-name="Courier New" style:font-name-complex="Courier New"/>
    </style:style>
    <style:style style:name="P372" style:parent-style-name="PlainText" style:family="paragraph">
      <style:text-properties style:font-name="Courier New" style:font-name-complex="Courier New"/>
    </style:style>
    <style:style style:name="P373" style:parent-style-name="PlainText" style:family="paragraph">
      <style:paragraph-properties fo:break-before="page"/>
      <style:text-properties style:font-name="Courier New" style:font-name-complex="Courier New"/>
    </style:style>
    <style:style style:name="P374" style:parent-style-name="PlainText" style:family="paragraph">
      <style:paragraph-properties fo:break-before="page"/>
      <style:text-properties style:font-name="Courier New" style:font-name-complex="Courier New"/>
    </style:style>
    <style:style style:name="P375" style:parent-style-name="PlainText" style:family="paragraph">
      <style:paragraph-properties fo:break-before="column"/>
      <style:text-properties style:font-name="Courier New" style:font-name-complex="Courier New"/>
    </style:style>
    <style:style style:name="P376" style:parent-style-name="PlainText" style:family="paragraph">
      <style:paragraph-properties fo:break-before="column"/>
      <style:text-properties style:font-name="Courier New" style:font-name-complex="Courier New"/>
    </style:style>
    <style:style style:name="P377" style:parent-style-name="PlainText" style:family="paragraph">
      <style:paragraph-properties fo:break-before="page"/>
      <style:text-properties style:font-name="Courier New" style:font-name-complex="Courier New"/>
    </style:style>
    <style:style style:name="P378" style:parent-style-name="PlainText" style:family="paragraph">
      <style:paragraph-properties fo:break-before="page"/>
      <style:text-properties style:font-name="Courier New" style:font-name-complex="Courier New"/>
    </style:style>
    <style:style style:name="P379" style:parent-style-name="PlainText" style:family="paragraph">
      <style:paragraph-properties fo:break-before="page"/>
      <style:text-properties style:font-name="Courier New" style:font-name-complex="Courier New"/>
    </style:style>
    <style:style style:name="P380" style:parent-style-name="PlainText" style:family="paragraph">
      <style:text-properties style:font-name="Courier New" style:font-name-complex="Courier New"/>
    </style:style>
    <style:style style:name="P381" style:parent-style-name="PlainText" style:family="paragraph">
      <style:paragraph-properties fo:break-before="page"/>
      <style:text-properties style:font-name="Courier New" style:font-name-complex="Courier New"/>
    </style:style>
    <style:style style:name="P382" style:parent-style-name="PlainText" style:family="paragraph">
      <style:paragraph-properties fo:break-before="column"/>
      <style:text-properties style:font-name="Courier New" style:font-name-complex="Courier New"/>
    </style:style>
    <style:style style:name="P383" style:parent-style-name="PlainText" style:family="paragraph">
      <style:paragraph-properties fo:break-before="page"/>
      <style:text-properties style:font-name="Courier New" style:font-name-complex="Courier New"/>
    </style:style>
    <style:style style:name="P384" style:parent-style-name="PlainText" style:family="paragraph">
      <style:paragraph-properties fo:break-before="column"/>
      <style:text-properties style:font-name="Courier New" style:font-name-complex="Courier New"/>
    </style:style>
    <style:style style:name="P385" style:parent-style-name="PlainText" style:family="paragraph">
      <style:paragraph-properties fo:break-before="column"/>
      <style:text-properties style:font-name="Courier New" style:font-name-complex="Courier New"/>
    </style:style>
    <style:style style:name="P386" style:parent-style-name="PlainText" style:family="paragraph">
      <style:text-properties style:font-name="Courier New" style:font-name-complex="Courier New"/>
    </style:style>
    <style:style style:name="P387" style:parent-style-name="PlainText" style:family="paragraph">
      <style:text-properties style:font-name="Courier New" style:font-name-complex="Courier New"/>
    </style:style>
    <style:style style:name="P388" style:parent-style-name="PlainText" style:family="paragraph">
      <style:text-properties style:font-name="Courier New" style:font-name-complex="Courier New"/>
    </style:style>
    <style:style style:name="P389" style:parent-style-name="PlainText" style:family="paragraph">
      <style:text-properties style:font-name="Courier New" style:font-name-complex="Courier New"/>
    </style:style>
    <style:style style:name="P390" style:parent-style-name="PlainText" style:family="paragraph">
      <style:paragraph-properties fo:break-before="page"/>
      <style:text-properties style:font-name="Courier New" style:font-name-complex="Courier New"/>
    </style:style>
    <style:style style:name="P391" style:parent-style-name="PlainText" style:family="paragraph">
      <style:text-properties style:font-name="Courier New" style:font-name-complex="Courier New"/>
    </style:style>
    <style:style style:name="P392" style:parent-style-name="PlainText" style:family="paragraph">
      <style:paragraph-properties fo:break-before="page"/>
      <style:text-properties style:font-name="Courier New" style:font-name-complex="Courier New"/>
    </style:style>
    <style:style style:name="P393" style:parent-style-name="PlainText" style:family="paragraph">
      <style:paragraph-properties fo:break-before="column"/>
      <style:text-properties style:font-name="Courier New" style:font-name-complex="Courier New"/>
    </style:style>
    <style:style style:name="P394" style:parent-style-name="PlainText" style:family="paragraph">
      <style:text-properties style:font-name="Courier New" style:font-name-complex="Courier New"/>
    </style:style>
    <style:style style:name="P395" style:parent-style-name="PlainText" style:family="paragraph">
      <style:paragraph-properties fo:break-before="column"/>
      <style:text-properties style:font-name="Courier New" style:font-name-complex="Courier New"/>
    </style:style>
    <style:style style:name="P396" style:parent-style-name="PlainText" style:family="paragraph">
      <style:paragraph-properties fo:break-before="column"/>
      <style:text-properties style:font-name="Courier New" style:font-name-complex="Courier New"/>
    </style:style>
    <style:style style:name="P397" style:parent-style-name="PlainText" style:family="paragraph">
      <style:text-properties style:font-name="Courier New" style:font-name-complex="Courier New"/>
    </style:style>
    <style:style style:name="P398" style:parent-style-name="PlainText" style:family="paragraph">
      <style:text-properties style:font-name="Courier New" style:font-name-complex="Courier New"/>
    </style:style>
    <style:style style:name="P399" style:parent-style-name="PlainText" style:family="paragraph">
      <style:paragraph-properties fo:break-before="column"/>
      <style:text-properties style:font-name="Courier New" style:font-name-complex="Courier New"/>
    </style:style>
    <style:style style:name="P400" style:parent-style-name="PlainText" style:family="paragraph">
      <style:paragraph-properties fo:break-before="column"/>
      <style:text-properties style:font-name="Courier New" style:font-name-complex="Courier New"/>
    </style:style>
    <style:style style:name="P401" style:parent-style-name="PlainText" style:family="paragraph">
      <style:paragraph-properties fo:break-before="page"/>
      <style:text-properties style:font-name="Courier New" style:font-name-complex="Courier New"/>
    </style:style>
    <style:style style:name="P402" style:parent-style-name="PlainText" style:family="paragraph">
      <style:paragraph-properties fo:break-before="column"/>
      <style:text-properties style:font-name="Courier New" style:font-name-complex="Courier New"/>
    </style:style>
    <style:style style:name="P403" style:parent-style-name="PlainText" style:family="paragraph">
      <style:paragraph-properties fo:break-before="column"/>
      <style:text-properties style:font-name="Courier New" style:font-name-complex="Courier New"/>
    </style:style>
    <style:style style:name="P404" style:parent-style-name="PlainText" style:family="paragraph">
      <style:paragraph-properties fo:break-before="page"/>
      <style:text-properties style:font-name="Courier New" style:font-name-complex="Courier New"/>
    </style:style>
    <style:style style:name="P405" style:parent-style-name="PlainText" style:family="paragraph">
      <style:text-properties style:font-name="Courier New" style:font-name-complex="Courier New"/>
    </style:style>
    <style:style style:name="P406" style:parent-style-name="PlainText" style:family="paragraph">
      <style:paragraph-properties fo:break-before="column"/>
      <style:text-properties style:font-name="Courier New" style:font-name-complex="Courier New"/>
    </style:style>
    <style:style style:name="P407" style:parent-style-name="PlainText" style:family="paragraph">
      <style:text-properties style:font-name="Courier New" style:font-name-complex="Courier New"/>
    </style:style>
    <style:style style:name="P408" style:parent-style-name="PlainText" style:family="paragraph">
      <style:paragraph-properties fo:break-before="page"/>
      <style:text-properties style:font-name="Courier New" style:font-name-complex="Courier New"/>
    </style:style>
    <style:style style:name="P409" style:parent-style-name="PlainText" style:family="paragraph">
      <style:paragraph-properties fo:break-before="page"/>
      <style:text-properties style:font-name="Courier New" style:font-name-complex="Courier New"/>
    </style:style>
    <style:style style:name="P410" style:parent-style-name="PlainText" style:family="paragraph">
      <style:paragraph-properties fo:break-before="column"/>
      <style:text-properties style:font-name="Courier New" style:font-name-complex="Courier New"/>
    </style:style>
    <style:style style:name="P411" style:parent-style-name="PlainText" style:family="paragraph">
      <style:paragraph-properties fo:break-before="page"/>
      <style:text-properties style:font-name="Courier New" style:font-name-complex="Courier New"/>
    </style:style>
    <style:style style:name="P412" style:parent-style-name="PlainText" style:family="paragraph">
      <style:text-properties style:font-name="Courier New" style:font-name-complex="Courier New"/>
    </style:style>
    <style:style style:name="P413" style:parent-style-name="PlainText" style:family="paragraph">
      <style:paragraph-properties fo:break-before="column"/>
      <style:text-properties style:font-name="Courier New" style:font-name-complex="Courier New"/>
    </style:style>
    <style:style style:name="P414" style:parent-style-name="PlainText" style:family="paragraph">
      <style:paragraph-properties fo:break-before="column"/>
      <style:text-properties style:font-name="Courier New" style:font-name-complex="Courier New"/>
    </style:style>
    <style:style style:name="P415" style:parent-style-name="PlainText" style:family="paragraph">
      <style:text-properties style:font-name="Courier New" style:font-name-complex="Courier New"/>
    </style:style>
    <style:style style:name="P416" style:parent-style-name="PlainText" style:family="paragraph">
      <style:paragraph-properties fo:break-before="page"/>
      <style:text-properties style:font-name="Courier New" style:font-name-complex="Courier New"/>
    </style:style>
    <style:style style:name="P417" style:parent-style-name="PlainText" style:family="paragraph">
      <style:paragraph-properties fo:break-before="page"/>
      <style:text-properties style:font-name="Courier New" style:font-name-complex="Courier New"/>
    </style:style>
    <style:style style:name="P418" style:parent-style-name="PlainText" style:family="paragraph">
      <style:text-properties style:font-name="Courier New" style:font-name-complex="Courier New"/>
    </style:style>
    <style:style style:name="P419" style:parent-style-name="PlainText" style:family="paragraph">
      <style:text-properties style:font-name="Courier New" style:font-name-complex="Courier New"/>
    </style:style>
    <style:style style:name="P420" style:parent-style-name="PlainText" style:family="paragraph">
      <style:paragraph-properties fo:break-before="page"/>
      <style:text-properties style:font-name="Courier New" style:font-name-complex="Courier New"/>
    </style:style>
    <style:style style:name="P421" style:parent-style-name="PlainText" style:family="paragraph">
      <style:paragraph-properties fo:break-before="column"/>
      <style:text-properties style:font-name="Courier New" style:font-name-complex="Courier New"/>
    </style:style>
    <style:style style:name="P422" style:parent-style-name="PlainText" style:family="paragraph">
      <style:paragraph-properties fo:break-before="page"/>
      <style:text-properties style:font-name="Courier New" style:font-name-complex="Courier New"/>
    </style:style>
    <style:style style:name="P423" style:parent-style-name="PlainText" style:family="paragraph">
      <style:paragraph-properties fo:break-before="column"/>
      <style:text-properties style:font-name="Courier New" style:font-name-complex="Courier New"/>
    </style:style>
    <style:style style:name="P424" style:parent-style-name="PlainText" style:family="paragraph">
      <style:text-properties style:font-name="Courier New" style:font-name-complex="Courier New"/>
    </style:style>
    <style:style style:name="P425" style:parent-style-name="PlainText" style:family="paragraph">
      <style:paragraph-properties fo:break-before="page"/>
      <style:text-properties style:font-name="Courier New" style:font-name-complex="Courier New"/>
    </style:style>
    <style:style style:name="P426" style:parent-style-name="PlainText" style:family="paragraph">
      <style:text-properties style:font-name="Courier New" style:font-name-complex="Courier New"/>
    </style:style>
    <style:style style:name="P427" style:parent-style-name="PlainText" style:family="paragraph">
      <style:paragraph-properties fo:break-before="page"/>
      <style:text-properties style:font-name="Courier New" style:font-name-complex="Courier New"/>
    </style:style>
    <style:style style:name="P428" style:parent-style-name="PlainText" style:family="paragraph">
      <style:paragraph-properties fo:break-before="column"/>
      <style:text-properties style:font-name="Courier New" style:font-name-complex="Courier New"/>
    </style:style>
    <style:style style:name="P429" style:parent-style-name="PlainText" style:family="paragraph">
      <style:paragraph-properties fo:break-before="page"/>
      <style:text-properties style:font-name="Courier New" style:font-name-complex="Courier New"/>
    </style:style>
    <style:style style:name="P430" style:parent-style-name="PlainText" style:family="paragraph">
      <style:paragraph-properties fo:break-before="column"/>
      <style:text-properties style:font-name="Courier New" style:font-name-complex="Courier New"/>
    </style:style>
    <style:style style:name="P431" style:parent-style-name="PlainText" style:family="paragraph">
      <style:paragraph-properties fo:break-before="column"/>
      <style:text-properties style:font-name="Courier New" style:font-name-complex="Courier New"/>
    </style:style>
    <style:style style:name="P432" style:parent-style-name="PlainText" style:family="paragraph">
      <style:paragraph-properties fo:break-before="column"/>
      <style:text-properties style:font-name="Courier New" style:font-name-complex="Courier New"/>
    </style:style>
    <style:style style:name="P433" style:parent-style-name="PlainText" style:family="paragraph">
      <style:text-properties style:font-name="Courier New" style:font-name-complex="Courier New"/>
    </style:style>
    <style:style style:name="P434" style:parent-style-name="PlainText" style:family="paragraph">
      <style:paragraph-properties fo:break-before="column"/>
      <style:text-properties style:font-name="Courier New" style:font-name-complex="Courier New"/>
    </style:style>
    <style:style style:name="P435" style:parent-style-name="PlainText" style:family="paragraph">
      <style:paragraph-properties fo:break-before="column"/>
      <style:text-properties style:font-name="Courier New" style:font-name-complex="Courier New"/>
    </style:style>
    <style:style style:name="P436" style:parent-style-name="PlainText" style:family="paragraph">
      <style:paragraph-properties fo:break-before="page"/>
      <style:text-properties style:font-name="Courier New" style:font-name-complex="Courier New"/>
    </style:style>
    <style:style style:name="P437" style:parent-style-name="PlainText" style:family="paragraph">
      <style:paragraph-properties fo:break-before="page"/>
      <style:text-properties style:font-name="Courier New" style:font-name-complex="Courier New"/>
    </style:style>
    <style:style style:name="P438" style:parent-style-name="PlainText" style:family="paragraph">
      <style:paragraph-properties fo:break-before="column"/>
      <style:text-properties style:font-name="Courier New" style:font-name-complex="Courier New"/>
    </style:style>
    <style:style style:name="P439" style:parent-style-name="PlainText" style:family="paragraph">
      <style:text-properties style:font-name="Courier New" style:font-name-complex="Courier New"/>
    </style:style>
    <style:style style:name="P440" style:parent-style-name="PlainText" style:family="paragraph">
      <style:paragraph-properties fo:break-before="column"/>
      <style:text-properties style:font-name="Courier New" style:font-name-complex="Courier New"/>
    </style:style>
    <style:style style:name="P441" style:parent-style-name="PlainText" style:family="paragraph">
      <style:text-properties style:font-name="Courier New" style:font-name-complex="Courier New"/>
    </style:style>
    <style:style style:name="P442" style:parent-style-name="PlainText" style:family="paragraph">
      <style:paragraph-properties fo:break-before="column"/>
      <style:text-properties style:font-name="Courier New" style:font-name-complex="Courier New"/>
    </style:style>
    <style:style style:name="P443" style:parent-style-name="PlainText" style:family="paragraph">
      <style:paragraph-properties fo:break-before="column"/>
      <style:text-properties style:font-name="Courier New" style:font-name-complex="Courier New"/>
    </style:style>
    <style:style style:name="P444" style:parent-style-name="PlainText" style:family="paragraph">
      <style:paragraph-properties fo:break-before="column"/>
      <style:text-properties style:font-name="Courier New" style:font-name-complex="Courier New"/>
    </style:style>
    <style:style style:name="P445" style:parent-style-name="PlainText" style:family="paragraph">
      <style:paragraph-properties fo:break-before="column"/>
      <style:text-properties style:font-name="Courier New" style:font-name-complex="Courier New"/>
    </style:style>
    <style:style style:name="P446" style:parent-style-name="PlainText" style:family="paragraph">
      <style:paragraph-properties fo:break-before="column"/>
      <style:text-properties style:font-name="Courier New" style:font-name-complex="Courier New"/>
    </style:style>
    <style:style style:name="P447" style:parent-style-name="PlainText" style:family="paragraph">
      <style:paragraph-properties fo:break-before="column"/>
      <style:text-properties style:font-name="Courier New" style:font-name-complex="Courier New"/>
    </style:style>
    <style:style style:name="P448" style:parent-style-name="PlainText" style:family="paragraph">
      <style:paragraph-properties fo:break-before="column"/>
      <style:text-properties style:font-name="Courier New" style:font-name-complex="Courier New"/>
    </style:style>
    <style:style style:name="P449" style:parent-style-name="PlainText" style:family="paragraph">
      <style:paragraph-properties fo:break-before="column"/>
      <style:text-properties style:font-name="Courier New" style:font-name-complex="Courier New"/>
    </style:style>
    <style:style style:name="P450" style:parent-style-name="PlainText" style:family="paragraph">
      <style:paragraph-properties fo:break-before="column"/>
      <style:text-properties style:font-name="Courier New" style:font-name-complex="Courier New"/>
    </style:style>
    <style:style style:name="P451" style:parent-style-name="PlainText" style:family="paragraph">
      <style:text-properties style:font-name="Courier New" style:font-name-complex="Courier New"/>
    </style:style>
    <style:style style:name="P452" style:parent-style-name="PlainText" style:family="paragraph">
      <style:text-properties style:font-name="Courier New" style:font-name-complex="Courier New"/>
    </style:style>
    <style:style style:name="P453" style:parent-style-name="PlainText" style:family="paragraph">
      <style:paragraph-properties fo:break-before="page"/>
      <style:text-properties style:font-name="Courier New" style:font-name-complex="Courier New"/>
    </style:style>
    <style:style style:name="P454" style:parent-style-name="PlainText" style:family="paragraph">
      <style:paragraph-properties fo:break-before="column"/>
      <style:text-properties style:font-name="Courier New" style:font-name-complex="Courier New"/>
    </style:style>
    <style:style style:name="P455" style:parent-style-name="PlainText" style:family="paragraph">
      <style:paragraph-properties fo:break-before="page"/>
      <style:text-properties style:font-name="Courier New" style:font-name-complex="Courier New"/>
    </style:style>
    <style:style style:name="P456" style:parent-style-name="PlainText" style:family="paragraph">
      <style:text-properties style:font-name="Courier New" style:font-name-complex="Courier New"/>
    </style:style>
    <style:style style:name="P457" style:parent-style-name="PlainText" style:family="paragraph">
      <style:text-properties style:font-name="Courier New" style:font-name-complex="Courier New"/>
    </style:style>
    <style:style style:name="P458" style:parent-style-name="PlainText" style:family="paragraph">
      <style:text-properties style:font-name="Courier New" style:font-name-complex="Courier New"/>
    </style:style>
    <style:style style:name="P459" style:parent-style-name="PlainText" style:family="paragraph">
      <style:paragraph-properties fo:break-before="page"/>
      <style:text-properties style:font-name="Courier New" style:font-name-complex="Courier New"/>
    </style:style>
    <style:style style:name="P460" style:parent-style-name="PlainText" style:family="paragraph">
      <style:paragraph-properties fo:break-before="column"/>
      <style:text-properties style:font-name="Courier New" style:font-name-complex="Courier New"/>
    </style:style>
    <style:style style:name="P461" style:parent-style-name="PlainText" style:family="paragraph">
      <style:paragraph-properties fo:break-before="column"/>
      <style:text-properties style:font-name="Courier New" style:font-name-complex="Courier New"/>
    </style:style>
    <style:style style:name="P462" style:parent-style-name="PlainText" style:family="paragraph">
      <style:text-properties style:font-name="Courier New" style:font-name-complex="Courier New"/>
    </style:style>
    <style:style style:name="P463" style:parent-style-name="PlainText" style:family="paragraph">
      <style:paragraph-properties fo:break-before="page"/>
      <style:text-properties style:font-name="Courier New" style:font-name-complex="Courier New"/>
    </style:style>
    <style:style style:name="P464" style:parent-style-name="PlainText" style:family="paragraph">
      <style:text-properties style:font-name="Courier New" style:font-name-complex="Courier New"/>
    </style:style>
    <style:style style:name="P465" style:parent-style-name="PlainText" style:family="paragraph">
      <style:paragraph-properties fo:break-before="page"/>
      <style:text-properties style:font-name="Courier New" style:font-name-complex="Courier New"/>
    </style:style>
    <style:style style:name="P466" style:parent-style-name="PlainText" style:family="paragraph">
      <style:paragraph-properties fo:break-before="column"/>
      <style:text-properties style:font-name="Courier New" style:font-name-complex="Courier New"/>
    </style:style>
    <style:style style:name="P467" style:parent-style-name="PlainText" style:family="paragraph">
      <style:paragraph-properties fo:break-before="column"/>
      <style:text-properties style:font-name="Courier New" style:font-name-complex="Courier New"/>
    </style:style>
    <style:style style:name="P468" style:parent-style-name="PlainText" style:family="paragraph">
      <style:paragraph-properties fo:break-before="column"/>
      <style:text-properties style:font-name="Courier New" style:font-name-complex="Courier New"/>
    </style:style>
    <style:style style:name="P469" style:parent-style-name="PlainText" style:family="paragraph">
      <style:paragraph-properties fo:break-before="column"/>
      <style:text-properties style:font-name="Courier New" style:font-name-complex="Courier New"/>
    </style:style>
    <style:style style:name="P470" style:parent-style-name="PlainText" style:family="paragraph">
      <style:paragraph-properties fo:break-before="column"/>
      <style:text-properties style:font-name="Courier New" style:font-name-complex="Courier New"/>
    </style:style>
    <style:style style:name="P471" style:parent-style-name="PlainText" style:family="paragraph">
      <style:text-properties style:font-name="Courier New" style:font-name-complex="Courier New"/>
    </style:style>
    <style:style style:name="P472" style:parent-style-name="PlainText" style:family="paragraph">
      <style:paragraph-properties fo:break-before="column"/>
      <style:text-properties style:font-name="Courier New" style:font-name-complex="Courier New"/>
    </style:style>
    <style:style style:name="P473" style:parent-style-name="PlainText" style:family="paragraph">
      <style:paragraph-properties fo:break-before="column"/>
      <style:text-properties style:font-name="Courier New" style:font-name-complex="Courier New"/>
    </style:style>
    <style:style style:name="P474" style:parent-style-name="PlainText" style:family="paragraph">
      <style:paragraph-properties fo:break-before="column"/>
      <style:text-properties style:font-name="Courier New" style:font-name-complex="Courier New"/>
    </style:style>
    <style:style style:name="P475" style:parent-style-name="PlainText" style:family="paragraph">
      <style:paragraph-properties fo:break-before="page"/>
      <style:text-properties style:font-name="Courier New" style:font-name-complex="Courier New"/>
    </style:style>
    <style:style style:name="P476" style:parent-style-name="PlainText" style:family="paragraph">
      <style:paragraph-properties fo:break-before="column"/>
      <style:text-properties style:font-name="Courier New" style:font-name-complex="Courier New"/>
    </style:style>
    <style:style style:name="P477" style:parent-style-name="PlainText" style:family="paragraph">
      <style:paragraph-properties fo:break-before="page"/>
      <style:text-properties style:font-name="Courier New" style:font-name-complex="Courier New"/>
    </style:style>
    <style:style style:name="P478" style:parent-style-name="PlainText" style:family="paragraph">
      <style:paragraph-properties fo:break-before="column"/>
      <style:text-properties style:font-name="Courier New" style:font-name-complex="Courier New"/>
    </style:style>
    <style:style style:name="P479" style:parent-style-name="PlainText" style:family="paragraph">
      <style:text-properties style:font-name="Courier New" style:font-name-complex="Courier New"/>
    </style:style>
    <style:style style:name="P480" style:parent-style-name="PlainText" style:family="paragraph">
      <style:paragraph-properties fo:break-before="column"/>
      <style:text-properties style:font-name="Courier New" style:font-name-complex="Courier New"/>
    </style:style>
    <style:style style:name="P481" style:parent-style-name="PlainText" style:family="paragraph">
      <style:paragraph-properties fo:break-before="page"/>
      <style:text-properties style:font-name="Courier New" style:font-name-complex="Courier New"/>
    </style:style>
    <style:style style:name="P482" style:parent-style-name="PlainText" style:family="paragraph">
      <style:paragraph-properties fo:break-before="column"/>
      <style:text-properties style:font-name="Courier New" style:font-name-complex="Courier New"/>
    </style:style>
    <style:style style:name="P483" style:parent-style-name="PlainText" style:family="paragraph">
      <style:paragraph-properties fo:break-before="column"/>
      <style:text-properties style:font-name="Courier New" style:font-name-complex="Courier New"/>
    </style:style>
    <style:style style:name="P484" style:parent-style-name="PlainText" style:family="paragraph">
      <style:paragraph-properties fo:break-before="column"/>
      <style:text-properties style:font-name="Courier New" style:font-name-complex="Courier New"/>
    </style:style>
    <style:style style:name="P485" style:parent-style-name="PlainText" style:family="paragraph">
      <style:paragraph-properties fo:break-before="page"/>
      <style:text-properties style:font-name="Courier New" style:font-name-complex="Courier New"/>
    </style:style>
    <style:style style:name="P486" style:parent-style-name="PlainText" style:family="paragraph">
      <style:text-properties style:font-name="Courier New" style:font-name-complex="Courier New"/>
    </style:style>
    <style:style style:name="P487" style:parent-style-name="PlainText" style:family="paragraph">
      <style:paragraph-properties fo:break-before="column"/>
      <style:text-properties style:font-name="Courier New" style:font-name-complex="Courier New"/>
    </style:style>
    <style:style style:name="P488" style:parent-style-name="PlainText" style:family="paragraph">
      <style:paragraph-properties fo:break-before="page"/>
      <style:text-properties style:font-name="Courier New" style:font-name-complex="Courier New"/>
    </style:style>
    <style:style style:name="P489" style:parent-style-name="PlainText" style:family="paragraph">
      <style:text-properties style:font-name="Courier New" style:font-name-complex="Courier New"/>
    </style:style>
    <style:style style:name="P490" style:parent-style-name="PlainText" style:family="paragraph">
      <style:paragraph-properties fo:break-before="page"/>
      <style:text-properties style:font-name="Courier New" style:font-name-complex="Courier New"/>
    </style:style>
    <style:style style:name="P491" style:parent-style-name="PlainText" style:family="paragraph">
      <style:paragraph-properties fo:break-before="column"/>
      <style:text-properties style:font-name="Courier New" style:font-name-complex="Courier New"/>
    </style:style>
    <style:style style:name="P492" style:parent-style-name="PlainText" style:family="paragraph">
      <style:paragraph-properties fo:break-before="page"/>
      <style:text-properties style:font-name="Courier New" style:font-name-complex="Courier New"/>
    </style:style>
    <style:style style:name="P493" style:parent-style-name="PlainText" style:family="paragraph">
      <style:paragraph-properties fo:break-before="column"/>
      <style:text-properties style:font-name="Courier New" style:font-name-complex="Courier New"/>
    </style:style>
    <style:style style:name="P494" style:parent-style-name="PlainText" style:family="paragraph">
      <style:paragraph-properties fo:break-before="column"/>
      <style:text-properties style:font-name="Courier New" style:font-name-complex="Courier New"/>
    </style:style>
    <style:style style:name="P495" style:parent-style-name="PlainText" style:family="paragraph">
      <style:paragraph-properties fo:break-before="column"/>
      <style:text-properties style:font-name="Courier New" style:font-name-complex="Courier New"/>
    </style:style>
    <style:style style:name="P496" style:parent-style-name="PlainText" style:family="paragraph">
      <style:paragraph-properties fo:break-before="column"/>
      <style:text-properties style:font-name="Courier New" style:font-name-complex="Courier New"/>
    </style:style>
    <style:style style:name="P497" style:parent-style-name="PlainText" style:family="paragraph">
      <style:paragraph-properties fo:break-before="page"/>
      <style:text-properties style:font-name="Courier New" style:font-name-complex="Courier New"/>
    </style:style>
    <style:style style:name="P498" style:parent-style-name="PlainText" style:family="paragraph">
      <style:paragraph-properties fo:break-before="page"/>
      <style:text-properties style:font-name="Courier New" style:font-name-complex="Courier New"/>
    </style:style>
    <style:style style:name="P499" style:parent-style-name="PlainText" style:family="paragraph">
      <style:paragraph-properties fo:break-before="column"/>
      <style:text-properties style:font-name="Courier New" style:font-name-complex="Courier New"/>
    </style:style>
    <style:style style:name="P500" style:parent-style-name="PlainText" style:family="paragraph">
      <style:paragraph-properties fo:break-before="page"/>
      <style:text-properties style:font-name="Courier New" style:font-name-complex="Courier New"/>
    </style:style>
    <style:style style:name="P501" style:parent-style-name="PlainText" style:family="paragraph">
      <style:text-properties style:font-name="Courier New" style:font-name-complex="Courier New"/>
    </style:style>
    <style:style style:name="P502" style:parent-style-name="PlainText" style:family="paragraph">
      <style:paragraph-properties fo:break-before="page"/>
      <style:text-properties style:font-name="Courier New" style:font-name-complex="Courier New"/>
    </style:style>
    <style:style style:name="P503" style:parent-style-name="PlainText" style:family="paragraph">
      <style:paragraph-properties fo:break-before="page"/>
      <style:text-properties style:font-name="Courier New" style:font-name-complex="Courier New"/>
    </style:style>
    <style:style style:name="P504" style:parent-style-name="PlainText" style:family="paragraph">
      <style:paragraph-properties fo:break-before="page"/>
      <style:text-properties style:font-name="Courier New" style:font-name-complex="Courier New"/>
    </style:style>
    <style:style style:name="P505" style:parent-style-name="PlainText" style:family="paragraph">
      <style:paragraph-properties fo:break-before="page"/>
      <style:text-properties style:font-name="Courier New" style:font-name-complex="Courier New"/>
    </style:style>
    <style:style style:name="P506" style:parent-style-name="PlainText" style:family="paragraph">
      <style:paragraph-properties fo:break-before="column"/>
      <style:text-properties style:font-name="Courier New" style:font-name-complex="Courier New"/>
    </style:style>
    <style:style style:name="P507" style:parent-style-name="PlainText" style:family="paragraph">
      <style:paragraph-properties fo:break-before="column"/>
      <style:text-properties style:font-name="Courier New" style:font-name-complex="Courier New"/>
    </style:style>
    <style:style style:name="P508" style:parent-style-name="PlainText" style:family="paragraph">
      <style:paragraph-properties fo:break-before="column"/>
      <style:text-properties style:font-name="Courier New" style:font-name-complex="Courier New"/>
    </style:style>
    <style:style style:name="P509" style:parent-style-name="PlainText" style:family="paragraph">
      <style:paragraph-properties fo:break-before="page"/>
      <style:text-properties style:font-name="Courier New" style:font-name-complex="Courier New"/>
    </style:style>
    <style:style style:name="P510" style:parent-style-name="PlainText" style:family="paragraph">
      <style:paragraph-properties fo:break-before="page"/>
      <style:text-properties style:font-name="Courier New" style:font-name-complex="Courier New"/>
    </style:style>
    <style:style style:name="P511" style:parent-style-name="PlainText" style:family="paragraph">
      <style:paragraph-properties fo:break-before="page"/>
      <style:text-properties style:font-name="Courier New" style:font-name-complex="Courier New"/>
    </style:style>
    <style:style style:name="P512" style:parent-style-name="PlainText" style:family="paragraph">
      <style:paragraph-properties fo:break-before="column"/>
      <style:text-properties style:font-name="Courier New" style:font-name-complex="Courier New"/>
    </style:style>
    <style:style style:name="P513" style:parent-style-name="PlainText" style:family="paragraph">
      <style:text-properties style:font-name="Courier New" style:font-name-complex="Courier New"/>
    </style:style>
    <style:style style:name="P514" style:parent-style-name="PlainText" style:family="paragraph">
      <style:text-properties style:font-name="Courier New" style:font-name-complex="Courier New"/>
    </style:style>
    <style:style style:name="P515" style:parent-style-name="PlainText" style:family="paragraph">
      <style:paragraph-properties fo:break-before="column"/>
      <style:text-properties style:font-name="Courier New" style:font-name-complex="Courier New"/>
    </style:style>
    <style:style style:name="P516" style:parent-style-name="PlainText" style:family="paragraph">
      <style:paragraph-properties fo:break-before="column"/>
      <style:text-properties style:font-name="Courier New" style:font-name-complex="Courier New"/>
    </style:style>
    <style:style style:name="P517" style:parent-style-name="PlainText" style:family="paragraph">
      <style:paragraph-properties fo:break-before="page"/>
      <style:text-properties style:font-name="Courier New" style:font-name-complex="Courier New"/>
    </style:style>
    <style:style style:name="P518" style:parent-style-name="PlainText" style:family="paragraph">
      <style:paragraph-properties fo:break-before="page"/>
      <style:text-properties style:font-name="Courier New" style:font-name-complex="Courier New"/>
    </style:style>
    <style:style style:name="P519" style:parent-style-name="PlainText" style:family="paragraph">
      <style:paragraph-properties fo:break-before="page"/>
      <style:text-properties style:font-name="Courier New" style:font-name-complex="Courier New"/>
    </style:style>
    <style:style style:name="P520" style:parent-style-name="PlainText" style:family="paragraph">
      <style:paragraph-properties fo:break-before="column"/>
      <style:text-properties style:font-name="Courier New" style:font-name-complex="Courier New"/>
    </style:style>
    <style:style style:name="P521" style:parent-style-name="PlainText" style:family="paragraph">
      <style:paragraph-properties fo:break-before="column"/>
      <style:text-properties style:font-name="Courier New" style:font-name-complex="Courier New"/>
    </style:style>
    <style:style style:name="P522" style:parent-style-name="PlainText" style:family="paragraph">
      <style:paragraph-properties fo:break-before="page"/>
      <style:text-properties style:font-name="Courier New" style:font-name-complex="Courier New"/>
    </style:style>
    <style:style style:name="P523" style:parent-style-name="PlainText" style:family="paragraph">
      <style:paragraph-properties fo:break-before="column"/>
      <style:text-properties style:font-name="Courier New" style:font-name-complex="Courier New"/>
    </style:style>
    <style:style style:name="P524" style:parent-style-name="PlainText" style:family="paragraph">
      <style:paragraph-properties fo:break-before="page"/>
      <style:text-properties style:font-name="Courier New" style:font-name-complex="Courier New"/>
    </style:style>
    <style:style style:name="P525" style:parent-style-name="PlainText" style:family="paragraph">
      <style:paragraph-properties fo:break-before="page"/>
      <style:text-properties style:font-name="Courier New" style:font-name-complex="Courier New"/>
    </style:style>
    <style:style style:name="P526" style:parent-style-name="PlainText" style:family="paragraph">
      <style:paragraph-properties fo:break-before="page"/>
      <style:text-properties style:font-name="Courier New" style:font-name-complex="Courier New"/>
    </style:style>
    <style:style style:name="P527" style:parent-style-name="PlainText" style:family="paragraph">
      <style:paragraph-properties fo:break-before="page"/>
      <style:text-properties style:font-name="Courier New" style:font-name-complex="Courier New"/>
    </style:style>
    <style:style style:name="P528" style:parent-style-name="PlainText" style:family="paragraph">
      <style:paragraph-properties fo:break-before="column"/>
      <style:text-properties style:font-name="Courier New" style:font-name-complex="Courier New"/>
    </style:style>
    <style:style style:name="P529" style:parent-style-name="PlainText" style:family="paragraph">
      <style:paragraph-properties fo:break-before="page"/>
      <style:text-properties style:font-name="Courier New" style:font-name-complex="Courier New"/>
    </style:style>
    <style:style style:name="P530" style:parent-style-name="PlainText" style:family="paragraph">
      <style:paragraph-properties fo:break-before="column"/>
      <style:text-properties style:font-name="Courier New" style:font-name-complex="Courier New"/>
    </style:style>
    <style:style style:name="P531" style:parent-style-name="PlainText" style:family="paragraph">
      <style:paragraph-properties fo:break-before="column"/>
      <style:text-properties style:font-name="Courier New" style:font-name-complex="Courier New"/>
    </style:style>
    <style:style style:name="P532" style:parent-style-name="PlainText" style:family="paragraph">
      <style:text-properties style:font-name="Courier New" style:font-name-complex="Courier New"/>
    </style:style>
    <style:style style:name="P533" style:parent-style-name="PlainText" style:family="paragraph">
      <style:paragraph-properties fo:break-before="column"/>
      <style:text-properties style:font-name="Courier New" style:font-name-complex="Courier New"/>
    </style:style>
    <style:style style:name="P534" style:parent-style-name="PlainText" style:family="paragraph">
      <style:text-properties style:font-name="Courier New" style:font-name-complex="Courier New"/>
    </style:style>
    <style:style style:name="P535" style:parent-style-name="PlainText" style:family="paragraph">
      <style:paragraph-properties fo:break-before="column"/>
      <style:text-properties style:font-name="Courier New" style:font-name-complex="Courier New"/>
    </style:style>
    <style:style style:name="P536" style:parent-style-name="PlainText" style:family="paragraph">
      <style:paragraph-properties fo:break-before="column"/>
      <style:text-properties style:font-name="Courier New" style:font-name-complex="Courier New"/>
    </style:style>
    <style:style style:name="P537" style:parent-style-name="PlainText" style:family="paragraph">
      <style:text-properties style:font-name="Courier New" style:font-name-complex="Courier New"/>
    </style:style>
    <style:style style:name="P538" style:parent-style-name="PlainText" style:family="paragraph">
      <style:paragraph-properties fo:break-before="page"/>
      <style:text-properties style:font-name="Courier New" style:font-name-complex="Courier New"/>
    </style:style>
    <style:style style:name="P539" style:parent-style-name="PlainText" style:family="paragraph">
      <style:paragraph-properties fo:break-before="page"/>
      <style:text-properties style:font-name="Courier New" style:font-name-complex="Courier New"/>
    </style:style>
    <style:style style:name="P540" style:parent-style-name="PlainText" style:family="paragraph">
      <style:paragraph-properties fo:break-before="page"/>
      <style:text-properties style:font-name="Courier New" style:font-name-complex="Courier New"/>
    </style:style>
    <style:style style:name="P541" style:parent-style-name="PlainText" style:family="paragraph">
      <style:paragraph-properties fo:break-before="page"/>
      <style:text-properties style:font-name="Courier New" style:font-name-complex="Courier New"/>
    </style:style>
    <style:style style:name="P542" style:parent-style-name="PlainText" style:family="paragraph">
      <style:text-properties style:font-name="Courier New" style:font-name-complex="Courier New"/>
    </style:style>
    <style:style style:name="P543" style:parent-style-name="PlainText" style:family="paragraph">
      <style:paragraph-properties fo:break-before="page"/>
      <style:text-properties style:font-name="Courier New" style:font-name-complex="Courier New"/>
    </style:style>
    <style:style style:name="P544" style:parent-style-name="PlainText" style:family="paragraph">
      <style:paragraph-properties fo:break-before="column"/>
      <style:text-properties style:font-name="Courier New" style:font-name-complex="Courier New"/>
    </style:style>
    <style:style style:name="P545" style:parent-style-name="PlainText" style:family="paragraph">
      <style:paragraph-properties fo:break-before="column"/>
      <style:text-properties style:font-name="Courier New" style:font-name-complex="Courier New"/>
    </style:style>
    <style:style style:name="P546" style:parent-style-name="PlainText" style:family="paragraph">
      <style:text-properties style:font-name="Courier New" style:font-name-complex="Courier New"/>
    </style:style>
    <style:style style:name="P547" style:parent-style-name="PlainText" style:family="paragraph">
      <style:paragraph-properties fo:break-before="page"/>
      <style:text-properties style:font-name="Courier New" style:font-name-complex="Courier New"/>
    </style:style>
    <style:style style:name="P548" style:parent-style-name="PlainText" style:family="paragraph">
      <style:paragraph-properties fo:break-before="column"/>
      <style:text-properties style:font-name="Courier New" style:font-name-complex="Courier New"/>
    </style:style>
    <style:style style:name="P549" style:parent-style-name="PlainText" style:family="paragraph">
      <style:paragraph-properties fo:break-before="column"/>
      <style:text-properties style:font-name="Courier New" style:font-name-complex="Courier New"/>
    </style:style>
    <style:style style:name="P550" style:parent-style-name="PlainText" style:family="paragraph">
      <style:paragraph-properties fo:break-before="page"/>
      <style:text-properties style:font-name="Courier New" style:font-name-complex="Courier New"/>
    </style:style>
    <style:style style:name="P551" style:parent-style-name="PlainText" style:family="paragraph">
      <style:paragraph-properties fo:break-before="column"/>
      <style:text-properties style:font-name="Courier New" style:font-name-complex="Courier New"/>
    </style:style>
    <style:style style:name="P552" style:parent-style-name="PlainText" style:family="paragraph">
      <style:paragraph-properties fo:break-before="column"/>
      <style:text-properties style:font-name="Courier New" style:font-name-complex="Courier New"/>
    </style:style>
    <style:style style:name="P553" style:parent-style-name="PlainText" style:family="paragraph">
      <style:text-properties style:font-name="Courier New" style:font-name-complex="Courier New"/>
    </style:style>
    <style:style style:name="P554" style:parent-style-name="PlainText" style:family="paragraph">
      <style:paragraph-properties fo:break-before="column"/>
      <style:text-properties style:font-name="Courier New" style:font-name-complex="Courier New"/>
    </style:style>
    <style:style style:name="P555" style:parent-style-name="PlainText" style:family="paragraph">
      <style:paragraph-properties fo:break-before="page"/>
      <style:text-properties style:font-name="Courier New" style:font-name-complex="Courier New"/>
    </style:style>
    <style:style style:name="P556" style:parent-style-name="PlainText" style:family="paragraph">
      <style:text-properties style:font-name="Courier New" style:font-name-complex="Courier New"/>
    </style:style>
    <style:style style:name="P557" style:parent-style-name="PlainText" style:family="paragraph">
      <style:paragraph-properties fo:break-before="column"/>
      <style:text-properties style:font-name="Courier New" style:font-name-complex="Courier New"/>
    </style:style>
    <style:style style:name="P558" style:parent-style-name="PlainText" style:family="paragraph">
      <style:paragraph-properties fo:break-before="column"/>
      <style:text-properties style:font-name="Courier New" style:font-name-complex="Courier New"/>
    </style:style>
    <style:style style:name="P559" style:parent-style-name="PlainText" style:family="paragraph">
      <style:paragraph-properties fo:break-before="page"/>
      <style:text-properties style:font-name="Courier New" style:font-name-complex="Courier New"/>
    </style:style>
    <style:style style:name="P560" style:parent-style-name="PlainText" style:family="paragraph">
      <style:text-properties style:font-name="Courier New" style:font-name-complex="Courier New"/>
    </style:style>
    <style:style style:name="P561" style:parent-style-name="PlainText" style:family="paragraph">
      <style:paragraph-properties fo:break-before="page"/>
      <style:text-properties style:font-name="Courier New" style:font-name-complex="Courier New"/>
    </style:style>
    <style:style style:name="P562" style:parent-style-name="PlainText" style:family="paragraph">
      <style:text-properties style:font-name="Courier New" style:font-name-complex="Courier New"/>
    </style:style>
    <style:style style:name="P563" style:parent-style-name="PlainText" style:family="paragraph">
      <style:paragraph-properties fo:break-before="column"/>
      <style:text-properties style:font-name="Courier New" style:font-name-complex="Courier New"/>
    </style:style>
    <style:style style:name="P564" style:parent-style-name="PlainText" style:family="paragraph">
      <style:text-properties style:font-name="Courier New" style:font-name-complex="Courier New"/>
    </style:style>
    <style:style style:name="P565" style:parent-style-name="PlainText" style:family="paragraph">
      <style:paragraph-properties fo:break-before="column"/>
      <style:text-properties style:font-name="Courier New" style:font-name-complex="Courier New"/>
    </style:style>
    <style:style style:name="P566" style:parent-style-name="PlainText" style:family="paragraph">
      <style:text-properties style:font-name="Courier New" style:font-name-complex="Courier New"/>
    </style:style>
    <style:style style:name="P567" style:parent-style-name="PlainText" style:family="paragraph">
      <style:paragraph-properties fo:break-before="column"/>
      <style:text-properties style:font-name="Courier New" style:font-name-complex="Courier New"/>
    </style:style>
    <style:style style:name="P568" style:parent-style-name="PlainText" style:family="paragraph">
      <style:text-properties style:font-name="Courier New" style:font-name-complex="Courier New"/>
    </style:style>
    <style:style style:name="P569" style:parent-style-name="PlainText" style:family="paragraph">
      <style:text-properties style:font-name="Courier New" style:font-name-complex="Courier New"/>
    </style:style>
    <style:style style:name="P570" style:parent-style-name="PlainText" style:family="paragraph">
      <style:text-properties style:font-name="Courier New" style:font-name-complex="Courier New"/>
    </style:style>
    <style:style style:name="P571" style:parent-style-name="PlainText" style:family="paragraph">
      <style:paragraph-properties fo:break-before="column"/>
      <style:text-properties style:font-name="Courier New" style:font-name-complex="Courier New"/>
    </style:style>
    <style:style style:name="P572" style:parent-style-name="PlainText" style:family="paragraph">
      <style:paragraph-properties fo:break-before="column"/>
      <style:text-properties style:font-name="Courier New" style:font-name-complex="Courier New"/>
    </style:style>
    <style:style style:name="P573" style:parent-style-name="PlainText" style:family="paragraph">
      <style:text-properties style:font-name="Courier New" style:font-name-complex="Courier New"/>
    </style:style>
    <style:style style:name="P574" style:parent-style-name="PlainText" style:family="paragraph">
      <style:paragraph-properties fo:break-before="column"/>
      <style:text-properties style:font-name="Courier New" style:font-name-complex="Courier New"/>
    </style:style>
    <style:style style:name="P575" style:parent-style-name="PlainText" style:family="paragraph">
      <style:paragraph-properties fo:break-before="column"/>
      <style:text-properties style:font-name="Courier New" style:font-name-complex="Courier New"/>
    </style:style>
    <style:style style:name="P576" style:parent-style-name="PlainText" style:family="paragraph">
      <style:text-properties style:font-name="Courier New" style:font-name-complex="Courier New"/>
    </style:style>
    <style:style style:name="P577" style:parent-style-name="PlainText" style:family="paragraph">
      <style:paragraph-properties fo:break-before="page"/>
      <style:text-properties style:font-name="Courier New" style:font-name-complex="Courier New"/>
    </style:style>
    <style:style style:name="P578" style:parent-style-name="PlainText" style:family="paragraph">
      <style:text-properties style:font-name="Courier New" style:font-name-complex="Courier New"/>
    </style:style>
    <style:style style:name="P579" style:parent-style-name="PlainText" style:family="paragraph">
      <style:paragraph-properties fo:break-before="column"/>
      <style:text-properties style:font-name="Courier New" style:font-name-complex="Courier New"/>
    </style:style>
    <style:style style:name="P580" style:parent-style-name="PlainText" style:family="paragraph">
      <style:text-properties style:font-name="Courier New" style:font-name-complex="Courier New"/>
    </style:style>
    <style:style style:name="P581" style:parent-style-name="PlainText" style:family="paragraph">
      <style:paragraph-properties fo:break-before="column"/>
      <style:text-properties style:font-name="Courier New" style:font-name-complex="Courier New"/>
    </style:style>
    <style:style style:name="P582" style:parent-style-name="PlainText" style:family="paragraph">
      <style:paragraph-properties fo:break-before="column"/>
      <style:text-properties style:font-name="Courier New" style:font-name-complex="Courier New"/>
    </style:style>
    <style:style style:name="P583" style:parent-style-name="PlainText" style:family="paragraph">
      <style:paragraph-properties fo:break-before="page"/>
      <style:text-properties style:font-name="Courier New" style:font-name-complex="Courier New"/>
    </style:style>
    <style:style style:name="P584" style:parent-style-name="PlainText" style:family="paragraph">
      <style:text-properties style:font-name="Courier New" style:font-name-complex="Courier New"/>
    </style:style>
    <style:style style:name="P585" style:parent-style-name="PlainText" style:family="paragraph">
      <style:paragraph-properties fo:break-before="column"/>
      <style:text-properties style:font-name="Courier New" style:font-name-complex="Courier New"/>
    </style:style>
    <style:style style:name="P586" style:parent-style-name="PlainText" style:family="paragraph">
      <style:paragraph-properties fo:break-before="column"/>
      <style:text-properties style:font-name="Courier New" style:font-name-complex="Courier New"/>
    </style:style>
    <style:style style:name="P587" style:parent-style-name="PlainText" style:family="paragraph">
      <style:paragraph-properties fo:break-before="page"/>
      <style:text-properties style:font-name="Courier New" style:font-name-complex="Courier New"/>
    </style:style>
    <style:style style:name="P588" style:parent-style-name="PlainText" style:family="paragraph">
      <style:paragraph-properties fo:break-before="column"/>
      <style:text-properties style:font-name="Courier New" style:font-name-complex="Courier New"/>
    </style:style>
    <style:style style:name="P589" style:parent-style-name="PlainText" style:family="paragraph">
      <style:text-properties style:font-name="Courier New" style:font-name-complex="Courier New"/>
    </style:style>
    <style:style style:name="P590" style:parent-style-name="PlainText" style:family="paragraph">
      <style:paragraph-properties fo:break-before="page"/>
      <style:text-properties style:font-name="Courier New" style:font-name-complex="Courier New"/>
    </style:style>
    <style:style style:name="P591" style:parent-style-name="PlainText" style:family="paragraph">
      <style:text-properties style:font-name="Courier New" style:font-name-complex="Courier New"/>
    </style:style>
    <style:style style:name="P592" style:parent-style-name="PlainText" style:family="paragraph">
      <style:text-properties style:font-name="Courier New" style:font-name-complex="Courier New"/>
    </style:style>
    <style:style style:name="P593" style:parent-style-name="PlainText" style:family="paragraph">
      <style:paragraph-properties fo:break-before="column"/>
      <style:text-properties style:font-name="Courier New" style:font-name-complex="Courier New"/>
    </style:style>
    <style:style style:name="P594" style:parent-style-name="PlainText" style:family="paragraph">
      <style:paragraph-properties fo:break-before="page"/>
      <style:text-properties style:font-name="Courier New" style:font-name-complex="Courier New"/>
    </style:style>
    <style:style style:name="P595" style:parent-style-name="PlainText" style:family="paragraph">
      <style:paragraph-properties fo:break-before="page"/>
      <style:text-properties style:font-name="Courier New" style:font-name-complex="Courier New"/>
    </style:style>
    <style:style style:name="P596" style:parent-style-name="PlainText" style:family="paragraph">
      <style:paragraph-properties fo:break-before="page"/>
      <style:text-properties style:font-name="Courier New" style:font-name-complex="Courier New"/>
    </style:style>
    <style:style style:name="P597" style:parent-style-name="PlainText" style:family="paragraph">
      <style:paragraph-properties fo:break-before="column"/>
      <style:text-properties style:font-name="Courier New" style:font-name-complex="Courier New"/>
    </style:style>
    <style:style style:name="P598" style:parent-style-name="PlainText" style:family="paragraph">
      <style:paragraph-properties fo:break-before="column"/>
      <style:text-properties style:font-name="Courier New" style:font-name-complex="Courier New"/>
    </style:style>
    <style:style style:name="P599" style:parent-style-name="PlainText" style:family="paragraph">
      <style:paragraph-properties fo:break-before="column"/>
      <style:text-properties style:font-name="Courier New" style:font-name-complex="Courier New"/>
    </style:style>
    <style:style style:name="P600" style:parent-style-name="PlainText" style:family="paragraph">
      <style:paragraph-properties fo:break-before="page"/>
      <style:text-properties style:font-name="Courier New" style:font-name-complex="Courier New"/>
    </style:style>
    <style:style style:name="P601" style:parent-style-name="PlainText" style:family="paragraph">
      <style:paragraph-properties fo:break-before="column"/>
      <style:text-properties style:font-name="Courier New" style:font-name-complex="Courier New"/>
    </style:style>
    <style:style style:name="P602" style:parent-style-name="PlainText" style:family="paragraph">
      <style:paragraph-properties fo:break-before="page"/>
      <style:text-properties style:font-name="Courier New" style:font-name-complex="Courier New"/>
    </style:style>
    <style:style style:name="P603" style:parent-style-name="PlainText" style:family="paragraph">
      <style:paragraph-properties fo:break-before="column"/>
      <style:text-properties style:font-name="Courier New" style:font-name-complex="Courier New"/>
    </style:style>
    <style:style style:name="P604" style:parent-style-name="PlainText" style:family="paragraph">
      <style:paragraph-properties fo:break-before="column"/>
      <style:text-properties style:font-name="Courier New" style:font-name-complex="Courier New"/>
    </style:style>
    <style:style style:name="P605" style:parent-style-name="PlainText" style:family="paragraph">
      <style:text-properties style:font-name="Courier New" style:font-name-complex="Courier New"/>
    </style:style>
    <style:style style:name="P606" style:parent-style-name="PlainText" style:family="paragraph">
      <style:paragraph-properties fo:break-before="column"/>
      <style:text-properties style:font-name="Courier New" style:font-name-complex="Courier New"/>
    </style:style>
    <style:style style:name="P607" style:parent-style-name="PlainText" style:family="paragraph">
      <style:paragraph-properties fo:break-before="page"/>
      <style:text-properties style:font-name="Courier New" style:font-name-complex="Courier New"/>
    </style:style>
    <style:style style:name="P608" style:parent-style-name="PlainText" style:family="paragraph">
      <style:paragraph-properties fo:break-before="page"/>
      <style:text-properties style:font-name="Courier New" style:font-name-complex="Courier New"/>
    </style:style>
    <style:style style:name="P609" style:parent-style-name="PlainText" style:family="paragraph">
      <style:paragraph-properties fo:break-before="column"/>
      <style:text-properties style:font-name="Courier New" style:font-name-complex="Courier New"/>
    </style:style>
    <style:style style:name="P610" style:parent-style-name="PlainText" style:family="paragraph">
      <style:paragraph-properties fo:break-before="column"/>
      <style:text-properties style:font-name="Courier New" style:font-name-complex="Courier New"/>
    </style:style>
    <style:style style:name="P611" style:parent-style-name="PlainText" style:family="paragraph">
      <style:paragraph-properties fo:break-before="column"/>
      <style:text-properties style:font-name="Courier New" style:font-name-complex="Courier New"/>
    </style:style>
    <style:style style:name="P612" style:parent-style-name="PlainText" style:family="paragraph">
      <style:paragraph-properties fo:break-before="column"/>
      <style:text-properties style:font-name="Courier New" style:font-name-complex="Courier New"/>
    </style:style>
    <style:style style:name="P613" style:parent-style-name="PlainText" style:family="paragraph">
      <style:paragraph-properties fo:break-before="column"/>
      <style:text-properties style:font-name="Courier New" style:font-name-complex="Courier New"/>
    </style:style>
    <style:style style:name="P614" style:parent-style-name="PlainText" style:family="paragraph">
      <style:text-properties style:font-name="Courier New" style:font-name-complex="Courier New"/>
    </style:style>
    <style:style style:name="P615" style:parent-style-name="PlainText" style:family="paragraph">
      <style:paragraph-properties fo:break-before="column"/>
      <style:text-properties style:font-name="Courier New" style:font-name-complex="Courier New"/>
    </style:style>
    <style:style style:name="P616" style:parent-style-name="PlainText" style:family="paragraph">
      <style:paragraph-properties fo:break-before="column"/>
      <style:text-properties style:font-name="Courier New" style:font-name-complex="Courier New"/>
    </style:style>
    <style:style style:name="P617" style:parent-style-name="PlainText" style:family="paragraph">
      <style:text-properties style:font-name="Courier New" style:font-name-complex="Courier New"/>
    </style:style>
    <style:style style:name="P618" style:parent-style-name="PlainText" style:family="paragraph">
      <style:paragraph-properties fo:break-before="column"/>
      <style:text-properties style:font-name="Courier New" style:font-name-complex="Courier New"/>
    </style:style>
    <style:style style:name="P619" style:parent-style-name="PlainText" style:family="paragraph">
      <style:text-properties style:font-name="Courier New" style:font-name-complex="Courier New"/>
    </style:style>
    <style:style style:name="P620" style:parent-style-name="PlainText" style:family="paragraph">
      <style:paragraph-properties fo:break-before="column"/>
      <style:text-properties style:font-name="Courier New" style:font-name-complex="Courier New"/>
    </style:style>
    <style:style style:name="P621" style:parent-style-name="PlainText" style:family="paragraph">
      <style:paragraph-properties fo:break-before="column"/>
      <style:text-properties style:font-name="Courier New" style:font-name-complex="Courier New"/>
    </style:style>
    <style:style style:name="P622" style:parent-style-name="PlainText" style:family="paragraph">
      <style:text-properties style:font-name="Courier New" style:font-name-complex="Courier New"/>
    </style:style>
    <style:style style:name="P623" style:parent-style-name="PlainText" style:family="paragraph">
      <style:paragraph-properties fo:break-before="column"/>
      <style:text-properties style:font-name="Courier New" style:font-name-complex="Courier New"/>
    </style:style>
    <style:style style:name="P624" style:parent-style-name="PlainText" style:family="paragraph">
      <style:paragraph-properties fo:break-before="page"/>
      <style:text-properties style:font-name="Courier New" style:font-name-complex="Courier New"/>
    </style:style>
    <style:style style:name="P625" style:parent-style-name="PlainText" style:family="paragraph">
      <style:paragraph-properties fo:break-before="column"/>
      <style:text-properties style:font-name="Courier New" style:font-name-complex="Courier New"/>
    </style:style>
    <style:style style:name="P626" style:parent-style-name="PlainText" style:family="paragraph">
      <style:paragraph-properties fo:break-before="page"/>
      <style:text-properties style:font-name="Courier New" style:font-name-complex="Courier New"/>
    </style:style>
    <style:style style:name="P627" style:parent-style-name="PlainText" style:family="paragraph">
      <style:paragraph-properties fo:break-before="page"/>
      <style:text-properties style:font-name="Courier New" style:font-name-complex="Courier New"/>
    </style:style>
    <style:style style:name="P628" style:parent-style-name="PlainText" style:family="paragraph">
      <style:paragraph-properties fo:break-before="page"/>
      <style:text-properties style:font-name="Courier New" style:font-name-complex="Courier New"/>
    </style:style>
    <style:style style:name="P629" style:parent-style-name="PlainText" style:family="paragraph">
      <style:paragraph-properties fo:break-before="page"/>
      <style:text-properties style:font-name="Courier New" style:font-name-complex="Courier New"/>
    </style:style>
    <style:style style:name="P630" style:parent-style-name="PlainText" style:family="paragraph">
      <style:paragraph-properties fo:break-before="column"/>
      <style:text-properties style:font-name="Courier New" style:font-name-complex="Courier New"/>
    </style:style>
    <style:style style:name="P631" style:parent-style-name="PlainText" style:family="paragraph">
      <style:paragraph-properties fo:break-before="column"/>
      <style:text-properties style:font-name="Courier New" style:font-name-complex="Courier New"/>
    </style:style>
    <style:style style:name="P632" style:parent-style-name="PlainText" style:family="paragraph">
      <style:text-properties style:font-name="Courier New" style:font-name-complex="Courier New"/>
    </style:style>
    <style:style style:name="P633" style:parent-style-name="PlainText" style:family="paragraph">
      <style:paragraph-properties fo:break-before="column"/>
      <style:text-properties style:font-name="Courier New" style:font-name-complex="Courier New"/>
    </style:style>
    <style:style style:name="P634" style:parent-style-name="PlainText" style:family="paragraph">
      <style:text-properties style:font-name="Courier New" style:font-name-complex="Courier New"/>
    </style:style>
    <style:style style:name="P635" style:parent-style-name="PlainText" style:family="paragraph">
      <style:paragraph-properties fo:break-before="page"/>
      <style:text-properties style:font-name="Courier New" style:font-name-complex="Courier New"/>
    </style:style>
    <style:style style:name="P636" style:parent-style-name="PlainText" style:family="paragraph">
      <style:paragraph-properties fo:break-before="column"/>
      <style:text-properties style:font-name="Courier New" style:font-name-complex="Courier New"/>
    </style:style>
    <style:style style:name="P637" style:parent-style-name="PlainText" style:family="paragraph">
      <style:paragraph-properties fo:break-before="page"/>
      <style:text-properties style:font-name="Courier New" style:font-name-complex="Courier New"/>
    </style:style>
    <style:style style:name="P638" style:parent-style-name="PlainText" style:family="paragraph">
      <style:paragraph-properties fo:break-before="column"/>
      <style:text-properties style:font-name="Courier New" style:font-name-complex="Courier New"/>
    </style:style>
    <style:style style:name="P639" style:parent-style-name="PlainText" style:family="paragraph">
      <style:text-properties style:font-name="Courier New" style:font-name-complex="Courier New"/>
    </style:style>
    <style:style style:name="P640" style:parent-style-name="PlainText" style:family="paragraph">
      <style:paragraph-properties fo:break-before="column"/>
      <style:text-properties style:font-name="Courier New" style:font-name-complex="Courier New"/>
    </style:style>
    <style:style style:name="P641" style:parent-style-name="PlainText" style:family="paragraph">
      <style:paragraph-properties fo:break-before="page"/>
      <style:text-properties style:font-name="Courier New" style:font-name-complex="Courier New"/>
    </style:style>
    <style:style style:name="P642" style:parent-style-name="PlainText" style:family="paragraph">
      <style:text-properties style:font-name="Courier New" style:font-name-complex="Courier New"/>
    </style:style>
    <style:style style:name="P643" style:parent-style-name="PlainText" style:family="paragraph">
      <style:paragraph-properties fo:break-before="column"/>
      <style:text-properties style:font-name="Courier New" style:font-name-complex="Courier New"/>
    </style:style>
    <style:style style:name="P644" style:parent-style-name="PlainText" style:family="paragraph">
      <style:paragraph-properties fo:break-before="page"/>
      <style:text-properties style:font-name="Courier New" style:font-name-complex="Courier New"/>
    </style:style>
    <style:style style:name="P645" style:parent-style-name="PlainText" style:family="paragraph">
      <style:paragraph-properties fo:break-before="page"/>
      <style:text-properties style:font-name="Courier New" style:font-name-complex="Courier New"/>
    </style:style>
    <style:style style:name="P646" style:parent-style-name="PlainText" style:family="paragraph">
      <style:paragraph-properties fo:break-before="column"/>
      <style:text-properties style:font-name="Courier New" style:font-name-complex="Courier New"/>
    </style:style>
    <style:style style:name="P647" style:parent-style-name="PlainText" style:family="paragraph">
      <style:paragraph-properties fo:break-before="column"/>
      <style:text-properties style:font-name="Courier New" style:font-name-complex="Courier New"/>
    </style:style>
    <style:style style:name="P648" style:parent-style-name="PlainText" style:family="paragraph">
      <style:paragraph-properties fo:break-before="column"/>
      <style:text-properties style:font-name="Courier New" style:font-name-complex="Courier New"/>
    </style:style>
    <style:style style:name="P649" style:parent-style-name="PlainText" style:family="paragraph">
      <style:paragraph-properties fo:break-before="column"/>
      <style:text-properties style:font-name="Courier New" style:font-name-complex="Courier New"/>
    </style:style>
    <style:style style:name="P650" style:parent-style-name="PlainText" style:family="paragraph">
      <style:text-properties style:font-name="Courier New" style:font-name-complex="Courier New"/>
    </style:style>
    <style:style style:name="P651" style:parent-style-name="PlainText" style:family="paragraph">
      <style:paragraph-properties fo:break-before="column"/>
      <style:text-properties style:font-name="Courier New" style:font-name-complex="Courier New"/>
    </style:style>
    <style:style style:name="P652" style:parent-style-name="PlainText" style:family="paragraph">
      <style:paragraph-properties fo:break-before="column"/>
      <style:text-properties style:font-name="Courier New" style:font-name-complex="Courier New"/>
    </style:style>
    <style:style style:name="P653" style:parent-style-name="PlainText" style:family="paragraph">
      <style:paragraph-properties fo:break-before="page"/>
      <style:text-properties style:font-name="Courier New" style:font-name-complex="Courier New"/>
    </style:style>
    <style:style style:name="P654" style:parent-style-name="PlainText" style:family="paragraph">
      <style:text-properties style:font-name="Courier New" style:font-name-complex="Courier New"/>
    </style:style>
    <style:style style:name="P655" style:parent-style-name="PlainText" style:family="paragraph">
      <style:paragraph-properties fo:break-before="page"/>
      <style:text-properties style:font-name="Courier New" style:font-name-complex="Courier New"/>
    </style:style>
    <style:style style:name="P656" style:parent-style-name="PlainText" style:family="paragraph">
      <style:paragraph-properties fo:break-before="column"/>
      <style:text-properties style:font-name="Courier New" style:font-name-complex="Courier New"/>
    </style:style>
    <style:style style:name="P657" style:parent-style-name="PlainText" style:family="paragraph">
      <style:paragraph-properties fo:break-before="page"/>
      <style:text-properties style:font-name="Courier New" style:font-name-complex="Courier New"/>
    </style:style>
    <style:style style:name="P658" style:parent-style-name="PlainText" style:family="paragraph">
      <style:paragraph-properties fo:break-before="column"/>
      <style:text-properties style:font-name="Courier New" style:font-name-complex="Courier New"/>
    </style:style>
    <style:style style:name="P659" style:parent-style-name="PlainText" style:family="paragraph">
      <style:paragraph-properties fo:break-before="page"/>
      <style:text-properties style:font-name="Courier New" style:font-name-complex="Courier New"/>
    </style:style>
    <style:style style:name="P660" style:parent-style-name="PlainText" style:family="paragraph">
      <style:paragraph-properties fo:break-before="page"/>
      <style:text-properties style:font-name="Courier New" style:font-name-complex="Courier New"/>
    </style:style>
    <style:style style:name="P661" style:parent-style-name="PlainText" style:family="paragraph">
      <style:paragraph-properties fo:break-before="column"/>
      <style:text-properties style:font-name="Courier New" style:font-name-complex="Courier New"/>
    </style:style>
    <style:style style:name="P662" style:parent-style-name="PlainText" style:family="paragraph">
      <style:text-properties style:font-name="Courier New" style:font-name-complex="Courier New"/>
    </style:style>
    <style:style style:name="P663" style:parent-style-name="PlainText" style:family="paragraph">
      <style:paragraph-properties fo:break-before="page"/>
      <style:text-properties style:font-name="Courier New" style:font-name-complex="Courier New"/>
    </style:style>
    <style:style style:name="P664" style:parent-style-name="PlainText" style:family="paragraph">
      <style:paragraph-properties fo:break-before="column"/>
      <style:text-properties style:font-name="Courier New" style:font-name-complex="Courier New"/>
    </style:style>
    <style:style style:name="P665" style:parent-style-name="PlainText" style:family="paragraph">
      <style:paragraph-properties fo:break-before="column"/>
      <style:text-properties style:font-name="Courier New" style:font-name-complex="Courier New"/>
    </style:style>
    <style:style style:name="P666" style:parent-style-name="PlainText" style:family="paragraph">
      <style:paragraph-properties fo:break-before="page"/>
      <style:text-properties style:font-name="Courier New" style:font-name-complex="Courier New"/>
    </style:style>
    <style:style style:name="P667" style:parent-style-name="PlainText" style:family="paragraph">
      <style:paragraph-properties fo:break-before="column"/>
      <style:text-properties style:font-name="Courier New" style:font-name-complex="Courier New"/>
    </style:style>
    <style:style style:name="P668" style:parent-style-name="PlainText" style:family="paragraph">
      <style:paragraph-properties fo:break-before="column"/>
      <style:text-properties style:font-name="Courier New" style:font-name-complex="Courier New"/>
    </style:style>
    <style:style style:name="P669" style:parent-style-name="PlainText" style:family="paragraph">
      <style:paragraph-properties fo:break-before="page"/>
      <style:text-properties style:font-name="Courier New" style:font-name-complex="Courier New"/>
    </style:style>
    <style:style style:name="P670" style:parent-style-name="PlainText" style:family="paragraph">
      <style:paragraph-properties fo:break-before="column"/>
      <style:text-properties style:font-name="Courier New" style:font-name-complex="Courier New"/>
    </style:style>
    <style:style style:name="P671" style:parent-style-name="PlainText" style:family="paragraph">
      <style:paragraph-properties fo:break-before="page"/>
      <style:text-properties style:font-name="Courier New" style:font-name-complex="Courier New"/>
    </style:style>
    <style:style style:name="P672" style:parent-style-name="PlainText" style:family="paragraph">
      <style:paragraph-properties fo:break-before="page"/>
      <style:text-properties style:font-name="Courier New" style:font-name-complex="Courier New"/>
    </style:style>
    <style:style style:name="P673" style:parent-style-name="PlainText" style:family="paragraph">
      <style:paragraph-properties fo:break-before="column"/>
      <style:text-properties style:font-name="Courier New" style:font-name-complex="Courier New"/>
    </style:style>
    <style:style style:name="P674" style:parent-style-name="PlainText" style:family="paragraph">
      <style:paragraph-properties fo:break-before="column"/>
      <style:text-properties style:font-name="Courier New" style:font-name-complex="Courier New"/>
    </style:style>
    <style:style style:name="P675" style:parent-style-name="PlainText" style:family="paragraph">
      <style:paragraph-properties fo:break-before="column"/>
      <style:text-properties style:font-name="Courier New" style:font-name-complex="Courier New"/>
    </style:style>
    <style:style style:name="P676" style:parent-style-name="PlainText" style:family="paragraph">
      <style:text-properties style:font-name="Courier New" style:font-name-complex="Courier New"/>
    </style:style>
    <style:style style:name="P677" style:parent-style-name="PlainText" style:family="paragraph">
      <style:paragraph-properties fo:break-before="column"/>
      <style:text-properties style:font-name="Courier New" style:font-name-complex="Courier New"/>
    </style:style>
    <style:style style:name="P678" style:parent-style-name="PlainText" style:family="paragraph">
      <style:text-properties style:font-name="Courier New" style:font-name-complex="Courier New"/>
    </style:style>
    <style:style style:name="P679" style:parent-style-name="PlainText" style:family="paragraph">
      <style:paragraph-properties fo:break-before="column"/>
      <style:text-properties style:font-name="Courier New" style:font-name-complex="Courier New"/>
    </style:style>
    <style:style style:name="P680" style:parent-style-name="PlainText" style:family="paragraph">
      <style:paragraph-properties fo:break-before="column"/>
      <style:text-properties style:font-name="Courier New" style:font-name-complex="Courier New"/>
    </style:style>
    <style:style style:name="P681" style:parent-style-name="PlainText" style:family="paragraph">
      <style:paragraph-properties fo:break-before="page"/>
      <style:text-properties style:font-name="Courier New" style:font-name-complex="Courier New"/>
    </style:style>
    <style:style style:name="P682" style:parent-style-name="PlainText" style:family="paragraph">
      <style:text-properties style:font-name="Courier New" style:font-name-complex="Courier New"/>
    </style:style>
    <style:style style:name="P683" style:parent-style-name="PlainText" style:family="paragraph">
      <style:paragraph-properties fo:break-before="page"/>
      <style:text-properties style:font-name="Courier New" style:font-name-complex="Courier New"/>
    </style:style>
    <style:style style:name="P684" style:parent-style-name="PlainText" style:family="paragraph">
      <style:paragraph-properties fo:break-before="page"/>
      <style:text-properties style:font-name="Courier New" style:font-name-complex="Courier New"/>
    </style:style>
    <style:style style:name="P685" style:parent-style-name="PlainText" style:family="paragraph">
      <style:paragraph-properties fo:break-before="column"/>
      <style:text-properties style:font-name="Courier New" style:font-name-complex="Courier New"/>
    </style:style>
    <style:style style:name="P686" style:parent-style-name="PlainText" style:family="paragraph">
      <style:paragraph-properties fo:break-before="column"/>
      <style:text-properties style:font-name="Courier New" style:font-name-complex="Courier New"/>
    </style:style>
    <style:style style:name="P687" style:parent-style-name="PlainText" style:family="paragraph">
      <style:paragraph-properties fo:break-before="page"/>
      <style:text-properties style:font-name="Courier New" style:font-name-complex="Courier New"/>
    </style:style>
    <style:style style:name="P688" style:parent-style-name="PlainText" style:family="paragraph">
      <style:paragraph-properties fo:break-before="column"/>
      <style:text-properties style:font-name="Courier New" style:font-name-complex="Courier New"/>
    </style:style>
    <style:style style:name="P689" style:parent-style-name="PlainText" style:family="paragraph">
      <style:paragraph-properties fo:break-before="page"/>
      <style:text-properties style:font-name="Courier New" style:font-name-complex="Courier New"/>
    </style:style>
    <style:style style:name="P690" style:parent-style-name="PlainText" style:family="paragraph">
      <style:paragraph-properties fo:break-before="column"/>
      <style:text-properties style:font-name="Courier New" style:font-name-complex="Courier New"/>
    </style:style>
    <style:style style:name="P691" style:parent-style-name="PlainText" style:family="paragraph">
      <style:paragraph-properties fo:break-before="page"/>
      <style:text-properties style:font-name="Courier New" style:font-name-complex="Courier New"/>
    </style:style>
    <style:style style:name="P692" style:parent-style-name="PlainText" style:family="paragraph">
      <style:paragraph-properties fo:break-before="page"/>
      <style:text-properties style:font-name="Courier New" style:font-name-complex="Courier New"/>
    </style:style>
    <style:style style:name="P693" style:parent-style-name="PlainText" style:family="paragraph">
      <style:paragraph-properties fo:break-before="page"/>
      <style:text-properties style:font-name="Courier New" style:font-name-complex="Courier New"/>
    </style:style>
    <style:style style:name="P694" style:parent-style-name="PlainText" style:family="paragraph">
      <style:paragraph-properties fo:break-before="column"/>
      <style:text-properties style:font-name="Courier New" style:font-name-complex="Courier New"/>
    </style:style>
    <style:style style:name="P695" style:parent-style-name="PlainText" style:family="paragraph">
      <style:text-properties style:font-name="Courier New" style:font-name-complex="Courier New"/>
    </style:style>
    <style:style style:name="P696" style:parent-style-name="PlainText" style:family="paragraph">
      <style:text-properties style:font-name="Courier New" style:font-name-complex="Courier New"/>
    </style:style>
    <style:style style:name="P697" style:parent-style-name="PlainText" style:family="paragraph">
      <style:text-properties style:font-name="Courier New" style:font-name-complex="Courier New"/>
    </style:style>
    <style:style style:name="P698" style:parent-style-name="PlainText" style:family="paragraph">
      <style:paragraph-properties fo:break-before="column"/>
      <style:text-properties style:font-name="Courier New" style:font-name-complex="Courier New"/>
    </style:style>
    <style:style style:name="P699" style:parent-style-name="PlainText" style:family="paragraph">
      <style:paragraph-properties fo:break-before="column"/>
      <style:text-properties style:font-name="Courier New" style:font-name-complex="Courier New"/>
    </style:style>
    <style:style style:name="P700" style:parent-style-name="PlainText" style:family="paragraph">
      <style:paragraph-properties fo:break-before="column"/>
      <style:text-properties style:font-name="Courier New" style:font-name-complex="Courier New"/>
    </style:style>
    <style:style style:name="P701" style:parent-style-name="PlainText" style:family="paragraph">
      <style:text-properties style:font-name="Courier New" style:font-name-complex="Courier New"/>
    </style:style>
    <style:style style:name="P702" style:parent-style-name="PlainText" style:family="paragraph">
      <style:paragraph-properties fo:break-before="column"/>
      <style:text-properties style:font-name="Courier New" style:font-name-complex="Courier New"/>
    </style:style>
    <style:style style:name="P703" style:parent-style-name="PlainText" style:family="paragraph">
      <style:paragraph-properties fo:break-before="column"/>
      <style:text-properties style:font-name="Courier New" style:font-name-complex="Courier New"/>
    </style:style>
    <style:style style:name="P704" style:parent-style-name="PlainText" style:family="paragraph">
      <style:paragraph-properties fo:break-before="page"/>
      <style:text-properties style:font-name="Courier New" style:font-name-complex="Courier New"/>
    </style:style>
    <style:style style:name="P705" style:parent-style-name="PlainText" style:family="paragraph">
      <style:paragraph-properties fo:break-before="page"/>
      <style:text-properties style:font-name="Courier New" style:font-name-complex="Courier New"/>
    </style:style>
    <style:style style:name="P706" style:parent-style-name="PlainText" style:family="paragraph">
      <style:paragraph-properties fo:break-before="column"/>
      <style:text-properties style:font-name="Courier New" style:font-name-complex="Courier New"/>
    </style:style>
    <style:style style:name="P707" style:parent-style-name="PlainText" style:family="paragraph">
      <style:paragraph-properties fo:break-before="column"/>
      <style:text-properties style:font-name="Courier New" style:font-name-complex="Courier New"/>
    </style:style>
    <style:style style:name="P708" style:parent-style-name="PlainText" style:family="paragraph">
      <style:paragraph-properties fo:break-before="column"/>
      <style:text-properties style:font-name="Courier New" style:font-name-complex="Courier New"/>
    </style:style>
    <style:style style:name="P709" style:parent-style-name="PlainText" style:family="paragraph">
      <style:paragraph-properties fo:break-before="page"/>
      <style:text-properties style:font-name="Courier New" style:font-name-complex="Courier New"/>
    </style:style>
    <style:style style:name="P710" style:parent-style-name="PlainText" style:family="paragraph">
      <style:paragraph-properties fo:break-before="column"/>
      <style:text-properties style:font-name="Courier New" style:font-name-complex="Courier New"/>
    </style:style>
    <style:style style:name="P711" style:parent-style-name="PlainText" style:family="paragraph">
      <style:paragraph-properties fo:break-before="column"/>
      <style:text-properties style:font-name="Courier New" style:font-name-complex="Courier New"/>
    </style:style>
    <style:style style:name="P712" style:parent-style-name="PlainText" style:family="paragraph">
      <style:paragraph-properties fo:break-before="column"/>
      <style:text-properties style:font-name="Courier New" style:font-name-complex="Courier New"/>
    </style:style>
    <style:style style:name="P713" style:parent-style-name="PlainText" style:family="paragraph">
      <style:paragraph-properties fo:break-before="page"/>
      <style:text-properties style:font-name="Courier New" style:font-name-complex="Courier New"/>
    </style:style>
    <style:style style:name="P714" style:parent-style-name="PlainText" style:family="paragraph">
      <style:paragraph-properties fo:break-before="column"/>
      <style:text-properties style:font-name="Courier New" style:font-name-complex="Courier New"/>
    </style:style>
    <style:style style:name="P715" style:parent-style-name="PlainText" style:family="paragraph">
      <style:paragraph-properties fo:break-before="column"/>
      <style:text-properties style:font-name="Courier New" style:font-name-complex="Courier New"/>
    </style:style>
    <style:style style:name="P716" style:parent-style-name="PlainText" style:family="paragraph">
      <style:text-properties style:font-name="Courier New" style:font-name-complex="Courier New"/>
    </style:style>
    <style:style style:name="P717" style:parent-style-name="PlainText" style:family="paragraph">
      <style:paragraph-properties fo:break-before="column"/>
      <style:text-properties style:font-name="Courier New" style:font-name-complex="Courier New"/>
    </style:style>
    <style:style style:name="P718" style:parent-style-name="PlainText" style:family="paragraph">
      <style:paragraph-properties fo:break-before="column"/>
      <style:text-properties style:font-name="Courier New" style:font-name-complex="Courier New"/>
    </style:style>
    <style:style style:name="P719" style:parent-style-name="PlainText" style:family="paragraph">
      <style:paragraph-properties fo:break-before="column"/>
      <style:text-properties style:font-name="Courier New" style:font-name-complex="Courier New"/>
    </style:style>
    <style:style style:name="P720" style:parent-style-name="PlainText" style:family="paragraph">
      <style:paragraph-properties fo:break-before="column"/>
      <style:text-properties style:font-name="Courier New" style:font-name-complex="Courier New"/>
    </style:style>
    <style:style style:name="P721" style:parent-style-name="PlainText" style:family="paragraph">
      <style:paragraph-properties fo:break-before="column"/>
      <style:text-properties style:font-name="Courier New" style:font-name-complex="Courier New"/>
    </style:style>
    <style:style style:name="P722" style:parent-style-name="PlainText" style:family="paragraph">
      <style:text-properties style:font-name="Courier New" style:font-name-complex="Courier New"/>
    </style:style>
    <style:style style:name="P723" style:parent-style-name="PlainText" style:family="paragraph">
      <style:paragraph-properties fo:break-before="column"/>
      <style:text-properties style:font-name="Courier New" style:font-name-complex="Courier New"/>
    </style:style>
    <style:style style:name="P724" style:parent-style-name="PlainText" style:family="paragraph">
      <style:paragraph-properties fo:break-before="page"/>
      <style:text-properties style:font-name="Courier New" style:font-name-complex="Courier New"/>
    </style:style>
    <style:style style:name="P725" style:parent-style-name="PlainText" style:family="paragraph">
      <style:text-properties style:font-name="Courier New" style:font-name-complex="Courier New"/>
    </style:style>
    <style:style style:name="P726" style:parent-style-name="PlainText" style:family="paragraph">
      <style:paragraph-properties fo:break-before="column"/>
      <style:text-properties style:font-name="Courier New" style:font-name-complex="Courier New"/>
    </style:style>
    <style:style style:name="P727" style:parent-style-name="PlainText" style:family="paragraph">
      <style:paragraph-properties fo:break-before="column"/>
      <style:text-properties style:font-name="Courier New" style:font-name-complex="Courier New"/>
    </style:style>
    <style:style style:name="P728" style:parent-style-name="PlainText" style:family="paragraph">
      <style:paragraph-properties fo:break-before="page"/>
      <style:text-properties style:font-name="Courier New" style:font-name-complex="Courier New"/>
    </style:style>
    <style:style style:name="P729" style:parent-style-name="PlainText" style:family="paragraph">
      <style:text-properties style:font-name="Courier New" style:font-name-complex="Courier New"/>
    </style:style>
    <style:style style:name="P730" style:parent-style-name="PlainText" style:family="paragraph">
      <style:paragraph-properties fo:break-before="column"/>
      <style:text-properties style:font-name="Courier New" style:font-name-complex="Courier New"/>
    </style:style>
    <style:style style:name="P731" style:parent-style-name="PlainText" style:family="paragraph">
      <style:paragraph-properties fo:break-before="page"/>
      <style:text-properties style:font-name="Courier New" style:font-name-complex="Courier New"/>
    </style:style>
    <style:style style:name="P732" style:parent-style-name="PlainText" style:family="paragraph">
      <style:paragraph-properties fo:break-before="column"/>
      <style:text-properties style:font-name="Courier New" style:font-name-complex="Courier New"/>
    </style:style>
    <style:style style:name="P733" style:parent-style-name="PlainText" style:family="paragraph">
      <style:paragraph-properties fo:break-before="column"/>
      <style:text-properties style:font-name="Courier New" style:font-name-complex="Courier New"/>
    </style:style>
    <style:style style:name="P734" style:parent-style-name="PlainText" style:family="paragraph">
      <style:paragraph-properties fo:break-before="column"/>
      <style:text-properties style:font-name="Courier New" style:font-name-complex="Courier New"/>
    </style:style>
    <style:style style:name="P735" style:parent-style-name="PlainText" style:family="paragraph">
      <style:paragraph-properties fo:break-before="column"/>
      <style:text-properties style:font-name="Courier New" style:font-name-complex="Courier New"/>
    </style:style>
    <style:style style:name="P736" style:parent-style-name="PlainText" style:family="paragraph">
      <style:paragraph-properties fo:break-before="column"/>
      <style:text-properties style:font-name="Courier New" style:font-name-complex="Courier New"/>
    </style:style>
    <style:style style:name="P737" style:parent-style-name="PlainText" style:family="paragraph">
      <style:paragraph-properties fo:break-before="page"/>
      <style:text-properties style:font-name="Courier New" style:font-name-complex="Courier New"/>
    </style:style>
    <style:style style:name="P738" style:parent-style-name="PlainText" style:family="paragraph">
      <style:paragraph-properties fo:break-before="column"/>
      <style:text-properties style:font-name="Courier New" style:font-name-complex="Courier New"/>
    </style:style>
    <style:style style:name="P739" style:parent-style-name="PlainText" style:family="paragraph">
      <style:paragraph-properties fo:break-before="column"/>
      <style:text-properties style:font-name="Courier New" style:font-name-complex="Courier New"/>
    </style:style>
    <style:style style:name="P740" style:parent-style-name="PlainText" style:family="paragraph">
      <style:text-properties style:font-name="Courier New" style:font-name-complex="Courier New"/>
    </style:style>
    <style:style style:name="P741" style:parent-style-name="PlainText" style:family="paragraph">
      <style:paragraph-properties fo:break-before="column"/>
      <style:text-properties style:font-name="Courier New" style:font-name-complex="Courier New"/>
    </style:style>
    <style:style style:name="P742" style:parent-style-name="PlainText" style:family="paragraph">
      <style:paragraph-properties fo:break-before="column"/>
      <style:text-properties style:font-name="Courier New" style:font-name-complex="Courier New"/>
    </style:style>
    <style:style style:name="P743" style:parent-style-name="PlainText" style:family="paragraph">
      <style:paragraph-properties fo:break-before="column"/>
      <style:text-properties style:font-name="Courier New" style:font-name-complex="Courier New"/>
    </style:style>
    <style:style style:name="P744" style:parent-style-name="PlainText" style:family="paragraph">
      <style:paragraph-properties fo:break-before="column"/>
      <style:text-properties style:font-name="Courier New" style:font-name-complex="Courier New"/>
    </style:style>
    <style:style style:name="P745" style:parent-style-name="PlainText" style:family="paragraph">
      <style:text-properties style:font-name="Courier New" style:font-name-complex="Courier New"/>
    </style:style>
    <style:style style:name="P746" style:parent-style-name="PlainText" style:family="paragraph">
      <style:text-properties style:font-name="Courier New" style:font-name-complex="Courier New"/>
    </style:style>
    <style:style style:name="P747" style:parent-style-name="PlainText" style:family="paragraph">
      <style:paragraph-properties fo:break-before="page"/>
      <style:text-properties style:font-name="Courier New" style:font-name-complex="Courier New"/>
    </style:style>
    <style:style style:name="P748" style:parent-style-name="PlainText" style:family="paragraph">
      <style:paragraph-properties fo:break-before="page"/>
      <style:text-properties style:font-name="Courier New" style:font-name-complex="Courier New"/>
    </style:style>
    <style:style style:name="P749" style:parent-style-name="PlainText" style:family="paragraph">
      <style:paragraph-properties fo:break-before="page"/>
      <style:text-properties style:font-name="Courier New" style:font-name-complex="Courier New"/>
    </style:style>
    <style:style style:name="P750" style:parent-style-name="PlainText" style:family="paragraph">
      <style:paragraph-properties fo:break-before="column"/>
      <style:text-properties style:font-name="Courier New" style:font-name-complex="Courier New"/>
    </style:style>
    <style:style style:name="P751" style:parent-style-name="PlainText" style:family="paragraph">
      <style:paragraph-properties fo:break-before="column"/>
      <style:text-properties style:font-name="Courier New" style:font-name-complex="Courier New"/>
    </style:style>
    <style:style style:name="P752" style:parent-style-name="PlainText" style:family="paragraph">
      <style:paragraph-properties fo:break-before="page"/>
      <style:text-properties style:font-name="Courier New" style:font-name-complex="Courier New"/>
    </style:style>
    <style:style style:name="P753" style:parent-style-name="PlainText" style:family="paragraph">
      <style:paragraph-properties fo:break-before="page"/>
      <style:text-properties style:font-name="Courier New" style:font-name-complex="Courier New"/>
    </style:style>
    <style:style style:name="P754" style:parent-style-name="PlainText" style:family="paragraph">
      <style:paragraph-properties fo:break-before="page"/>
      <style:text-properties style:font-name="Courier New" style:font-name-complex="Courier New"/>
    </style:style>
    <style:style style:name="P755" style:parent-style-name="PlainText" style:family="paragraph">
      <style:paragraph-properties fo:break-before="page"/>
      <style:text-properties style:font-name="Courier New" style:font-name-complex="Courier New"/>
    </style:style>
    <style:style style:name="P756" style:parent-style-name="PlainText" style:family="paragraph">
      <style:paragraph-properties fo:break-before="page"/>
      <style:text-properties style:font-name="Courier New" style:font-name-complex="Courier New"/>
    </style:style>
    <style:style style:name="P757" style:parent-style-name="PlainText" style:family="paragraph">
      <style:paragraph-properties fo:break-before="column"/>
      <style:text-properties style:font-name="Courier New" style:font-name-complex="Courier New"/>
    </style:style>
    <style:style style:name="P758" style:parent-style-name="PlainText" style:family="paragraph">
      <style:paragraph-properties fo:break-before="column"/>
      <style:text-properties style:font-name="Courier New" style:font-name-complex="Courier New"/>
    </style:style>
    <style:style style:name="P759" style:parent-style-name="PlainText" style:family="paragraph">
      <style:paragraph-properties fo:break-before="page"/>
      <style:text-properties style:font-name="Courier New" style:font-name-complex="Courier New"/>
    </style:style>
    <style:style style:name="P760" style:parent-style-name="PlainText" style:family="paragraph">
      <style:paragraph-properties fo:break-before="column"/>
      <style:text-properties style:font-name="Courier New" style:font-name-complex="Courier New"/>
    </style:style>
    <style:style style:name="P761" style:parent-style-name="PlainText" style:family="paragraph">
      <style:paragraph-properties fo:break-before="page"/>
      <style:text-properties style:font-name="Courier New" style:font-name-complex="Courier New"/>
    </style:style>
    <style:style style:name="P762" style:parent-style-name="PlainText" style:family="paragraph">
      <style:paragraph-properties fo:break-before="page"/>
      <style:text-properties style:font-name="Courier New" style:font-name-complex="Courier New"/>
    </style:style>
    <style:style style:name="P763" style:parent-style-name="PlainText" style:family="paragraph">
      <style:text-properties style:font-name="Courier New" style:font-name-complex="Courier New"/>
    </style:style>
    <style:style style:name="P764" style:parent-style-name="PlainText" style:family="paragraph">
      <style:paragraph-properties fo:break-before="page"/>
      <style:text-properties style:font-name="Courier New" style:font-name-complex="Courier New"/>
    </style:style>
    <style:style style:name="P765" style:parent-style-name="PlainText" style:family="paragraph">
      <style:paragraph-properties fo:break-before="column"/>
      <style:text-properties style:font-name="Courier New" style:font-name-complex="Courier New"/>
    </style:style>
    <style:style style:name="P766" style:parent-style-name="PlainText" style:family="paragraph">
      <style:paragraph-properties fo:break-before="column"/>
      <style:text-properties style:font-name="Courier New" style:font-name-complex="Courier New"/>
    </style:style>
    <style:style style:name="P767" style:parent-style-name="PlainText" style:family="paragraph">
      <style:paragraph-properties fo:break-before="column"/>
      <style:text-properties style:font-name="Courier New" style:font-name-complex="Courier New"/>
    </style:style>
    <style:style style:name="P768" style:parent-style-name="PlainText" style:family="paragraph">
      <style:text-properties style:font-name="Courier New" style:font-name-complex="Courier New"/>
    </style:style>
    <style:style style:name="P769" style:parent-style-name="PlainText" style:family="paragraph">
      <style:text-properties style:font-name="Courier New" style:font-name-complex="Courier New"/>
    </style:style>
    <style:style style:name="P770" style:parent-style-name="PlainText" style:family="paragraph">
      <style:paragraph-properties fo:break-before="column"/>
      <style:text-properties style:font-name="Courier New" style:font-name-complex="Courier New"/>
    </style:style>
    <style:style style:name="P771" style:parent-style-name="PlainText" style:family="paragraph">
      <style:text-properties style:font-name="Courier New" style:font-name-complex="Courier New"/>
    </style:style>
    <style:style style:name="P772" style:parent-style-name="PlainText" style:family="paragraph">
      <style:paragraph-properties fo:break-before="page"/>
      <style:text-properties style:font-name="Courier New" style:font-name-complex="Courier New"/>
    </style:style>
    <style:style style:name="P773" style:parent-style-name="PlainText" style:family="paragraph">
      <style:paragraph-properties fo:break-before="page"/>
      <style:text-properties style:font-name="Courier New" style:font-name-complex="Courier New"/>
    </style:style>
    <style:style style:name="P774" style:parent-style-name="PlainText" style:family="paragraph">
      <style:paragraph-properties fo:break-before="column"/>
      <style:text-properties style:font-name="Courier New" style:font-name-complex="Courier New"/>
    </style:style>
    <style:style style:name="P775" style:parent-style-name="PlainText" style:family="paragraph">
      <style:paragraph-properties fo:break-before="page"/>
      <style:text-properties style:font-name="Courier New" style:font-name-complex="Courier New"/>
    </style:style>
    <style:style style:name="P776" style:parent-style-name="PlainText" style:family="paragraph">
      <style:paragraph-properties fo:break-before="column"/>
      <style:text-properties style:font-name="Courier New" style:font-name-complex="Courier New"/>
    </style:style>
    <style:style style:name="P777" style:parent-style-name="PlainText" style:family="paragraph">
      <style:paragraph-properties fo:break-before="page"/>
      <style:text-properties style:font-name="Courier New" style:font-name-complex="Courier New"/>
    </style:style>
    <style:style style:name="P778" style:parent-style-name="PlainText" style:family="paragraph">
      <style:paragraph-properties fo:break-before="page"/>
      <style:text-properties style:font-name="Courier New" style:font-name-complex="Courier New"/>
    </style:style>
    <style:style style:name="P779" style:parent-style-name="PlainText" style:family="paragraph">
      <style:text-properties style:font-name="Courier New" style:font-name-complex="Courier New"/>
    </style:style>
    <style:style style:name="P780" style:parent-style-name="PlainText" style:family="paragraph">
      <style:paragraph-properties fo:break-before="column"/>
      <style:text-properties style:font-name="Courier New" style:font-name-complex="Courier New"/>
    </style:style>
    <style:style style:name="P781" style:parent-style-name="PlainText" style:family="paragraph">
      <style:paragraph-properties fo:break-before="page"/>
      <style:text-properties style:font-name="Courier New" style:font-name-complex="Courier New"/>
    </style:style>
    <style:style style:name="P782" style:parent-style-name="PlainText" style:family="paragraph">
      <style:paragraph-properties fo:break-before="page"/>
      <style:text-properties style:font-name="Courier New" style:font-name-complex="Courier New"/>
    </style:style>
    <style:style style:name="P783" style:parent-style-name="PlainText" style:family="paragraph">
      <style:paragraph-properties fo:break-before="page"/>
      <style:text-properties style:font-name="Courier New" style:font-name-complex="Courier New"/>
    </style:style>
    <style:style style:name="P784" style:parent-style-name="PlainText" style:family="paragraph">
      <style:paragraph-properties fo:break-before="page"/>
      <style:text-properties style:font-name="Courier New" style:font-name-complex="Courier New"/>
    </style:style>
    <style:style style:name="P785" style:parent-style-name="PlainText" style:family="paragraph">
      <style:paragraph-properties fo:break-before="page"/>
      <style:text-properties style:font-name="Courier New" style:font-name-complex="Courier New"/>
    </style:style>
    <style:style style:name="P786" style:parent-style-name="PlainText" style:family="paragraph">
      <style:text-properties style:font-name="Courier New" style:font-name-complex="Courier New"/>
    </style:style>
    <style:style style:name="P787" style:parent-style-name="PlainText" style:family="paragraph">
      <style:paragraph-properties fo:break-before="page"/>
      <style:text-properties style:font-name="Courier New" style:font-name-complex="Courier New"/>
    </style:style>
    <style:style style:name="P788" style:parent-style-name="PlainText" style:family="paragraph">
      <style:paragraph-properties fo:break-before="page"/>
      <style:text-properties style:font-name="Courier New" style:font-name-complex="Courier New"/>
    </style:style>
    <style:style style:name="P789" style:parent-style-name="PlainText" style:family="paragraph">
      <style:paragraph-properties fo:break-before="page"/>
      <style:text-properties style:font-name="Courier New" style:font-name-complex="Courier New"/>
    </style:style>
    <style:style style:name="P790" style:parent-style-name="PlainText" style:family="paragraph">
      <style:paragraph-properties fo:break-before="page"/>
      <style:text-properties style:font-name="Courier New" style:font-name-complex="Courier New"/>
    </style:style>
    <style:style style:name="P791" style:parent-style-name="PlainText" style:family="paragraph">
      <style:paragraph-properties fo:break-before="column"/>
      <style:text-properties style:font-name="Courier New" style:font-name-complex="Courier New"/>
    </style:style>
    <style:style style:name="P792" style:parent-style-name="PlainText" style:family="paragraph">
      <style:text-properties style:font-name="Courier New" style:font-name-complex="Courier New"/>
    </style:style>
    <style:style style:name="P793" style:parent-style-name="PlainText" style:family="paragraph">
      <style:text-properties style:font-name="Courier New" style:font-name-complex="Courier New"/>
    </style:style>
    <style:style style:name="P794" style:parent-style-name="PlainText" style:family="paragraph">
      <style:paragraph-properties fo:break-before="page"/>
      <style:text-properties style:font-name="Courier New" style:font-name-complex="Courier New"/>
    </style:style>
    <style:style style:name="P795" style:parent-style-name="PlainText" style:family="paragraph">
      <style:text-properties style:font-name="Courier New" style:font-name-complex="Courier New"/>
    </style:style>
    <style:style style:name="P796" style:parent-style-name="PlainText" style:family="paragraph">
      <style:paragraph-properties fo:break-before="page"/>
      <style:text-properties style:font-name="Courier New" style:font-name-complex="Courier New"/>
    </style:style>
    <style:style style:name="P797" style:parent-style-name="PlainText" style:family="paragraph">
      <style:paragraph-properties fo:break-before="column"/>
      <style:text-properties style:font-name="Courier New" style:font-name-complex="Courier New"/>
    </style:style>
    <style:style style:name="P798" style:parent-style-name="PlainText" style:family="paragraph">
      <style:paragraph-properties fo:break-before="column"/>
      <style:text-properties style:font-name="Courier New" style:font-name-complex="Courier New"/>
    </style:style>
    <style:style style:name="P799" style:parent-style-name="PlainText" style:family="paragraph">
      <style:paragraph-properties fo:break-before="page"/>
      <style:text-properties style:font-name="Courier New" style:font-name-complex="Courier New"/>
    </style:style>
    <style:style style:name="P800" style:parent-style-name="PlainText" style:family="paragraph">
      <style:paragraph-properties fo:break-before="page"/>
      <style:text-properties style:font-name="Courier New" style:font-name-complex="Courier New"/>
    </style:style>
    <style:style style:name="P801" style:parent-style-name="PlainText" style:family="paragraph">
      <style:paragraph-properties fo:break-before="column"/>
      <style:text-properties style:font-name="Courier New" style:font-name-complex="Courier New"/>
    </style:style>
    <style:style style:name="P802" style:parent-style-name="PlainText" style:family="paragraph">
      <style:paragraph-properties fo:break-before="page"/>
      <style:text-properties style:font-name="Courier New" style:font-name-complex="Courier New"/>
    </style:style>
    <style:style style:name="P803" style:parent-style-name="PlainText" style:family="paragraph">
      <style:text-properties style:font-name="Courier New" style:font-name-complex="Courier New"/>
    </style:style>
    <style:style style:name="P804" style:parent-style-name="PlainText" style:family="paragraph">
      <style:paragraph-properties fo:break-before="page"/>
      <style:text-properties style:font-name="Courier New" style:font-name-complex="Courier New"/>
    </style:style>
    <style:style style:name="P805" style:parent-style-name="PlainText" style:family="paragraph">
      <style:paragraph-properties fo:break-before="column"/>
      <style:text-properties style:font-name="Courier New" style:font-name-complex="Courier New"/>
    </style:style>
    <style:style style:name="P806" style:parent-style-name="PlainText" style:family="paragraph">
      <style:text-properties style:font-name="Courier New" style:font-name-complex="Courier New"/>
    </style:style>
    <style:style style:name="P807" style:parent-style-name="PlainText" style:family="paragraph">
      <style:text-properties style:font-name="Courier New" style:font-name-complex="Courier New"/>
    </style:style>
    <style:style style:name="P808" style:parent-style-name="PlainText" style:family="paragraph">
      <style:text-properties style:font-name="Courier New" style:font-name-complex="Courier New"/>
    </style:style>
    <style:style style:name="P809" style:parent-style-name="PlainText" style:family="paragraph">
      <style:text-properties style:font-name="Courier New" style:font-name-complex="Courier New"/>
    </style:style>
    <style:style style:name="P810" style:parent-style-name="PlainText" style:family="paragraph">
      <style:text-properties style:font-name="Courier New" style:font-name-complex="Courier New"/>
    </style:style>
    <style:style style:name="P811" style:parent-style-name="PlainText" style:family="paragraph">
      <style:paragraph-properties fo:break-before="column"/>
      <style:text-properties style:font-name="Courier New" style:font-name-complex="Courier New"/>
    </style:style>
    <style:style style:name="P812" style:parent-style-name="PlainText" style:family="paragraph">
      <style:paragraph-properties fo:break-before="column"/>
      <style:text-properties style:font-name="Courier New" style:font-name-complex="Courier New"/>
    </style:style>
    <style:style style:name="P813" style:parent-style-name="PlainText" style:family="paragraph">
      <style:paragraph-properties fo:break-before="column"/>
      <style:text-properties style:font-name="Courier New" style:font-name-complex="Courier New"/>
    </style:style>
    <style:style style:name="P814" style:parent-style-name="PlainText" style:family="paragraph">
      <style:paragraph-properties fo:break-before="column"/>
      <style:text-properties style:font-name="Courier New" style:font-name-complex="Courier New"/>
    </style:style>
    <style:style style:name="P815" style:parent-style-name="PlainText" style:family="paragraph">
      <style:paragraph-properties fo:break-before="page"/>
      <style:text-properties style:font-name="Courier New" style:font-name-complex="Courier New"/>
    </style:style>
    <style:style style:name="P816" style:parent-style-name="PlainText" style:family="paragraph">
      <style:paragraph-properties fo:break-before="column"/>
      <style:text-properties style:font-name="Courier New" style:font-name-complex="Courier New"/>
    </style:style>
    <style:style style:name="P817" style:parent-style-name="PlainText" style:family="paragraph">
      <style:text-properties style:font-name="Courier New" style:font-name-complex="Courier New"/>
    </style:style>
    <style:style style:name="P818" style:parent-style-name="PlainText" style:family="paragraph">
      <style:paragraph-properties fo:break-before="page"/>
      <style:text-properties style:font-name="Courier New" style:font-name-complex="Courier New"/>
    </style:style>
    <style:style style:name="P819" style:parent-style-name="PlainText" style:family="paragraph">
      <style:paragraph-properties fo:break-before="column"/>
      <style:text-properties style:font-name="Courier New" style:font-name-complex="Courier New"/>
    </style:style>
    <style:style style:name="P820" style:parent-style-name="PlainText" style:family="paragraph">
      <style:paragraph-properties fo:break-before="column"/>
      <style:text-properties style:font-name="Courier New" style:font-name-complex="Courier New"/>
    </style:style>
    <style:style style:name="P821" style:parent-style-name="PlainText" style:family="paragraph">
      <style:paragraph-properties fo:break-before="column"/>
      <style:text-properties style:font-name="Courier New" style:font-name-complex="Courier New"/>
    </style:style>
    <style:style style:name="P822" style:parent-style-name="PlainText" style:family="paragraph">
      <style:paragraph-properties fo:break-before="page"/>
      <style:text-properties style:font-name="Courier New" style:font-name-complex="Courier New"/>
    </style:style>
    <style:style style:name="P823" style:parent-style-name="PlainText" style:family="paragraph">
      <style:paragraph-properties fo:break-before="column"/>
      <style:text-properties style:font-name="Courier New" style:font-name-complex="Courier New"/>
    </style:style>
    <style:style style:name="P824" style:parent-style-name="PlainText" style:family="paragraph">
      <style:text-properties style:font-name="Courier New" style:font-name-complex="Courier New"/>
    </style:style>
    <style:style style:name="P825" style:parent-style-name="PlainText" style:family="paragraph">
      <style:paragraph-properties fo:break-before="column"/>
      <style:text-properties style:font-name="Courier New" style:font-name-complex="Courier New"/>
    </style:style>
    <style:style style:name="P826" style:parent-style-name="PlainText" style:family="paragraph">
      <style:paragraph-properties fo:break-before="column"/>
      <style:text-properties style:font-name="Courier New" style:font-name-complex="Courier New"/>
    </style:style>
    <style:style style:name="P827" style:parent-style-name="PlainText" style:family="paragraph">
      <style:paragraph-properties fo:break-before="column"/>
      <style:text-properties style:font-name="Courier New" style:font-name-complex="Courier New"/>
    </style:style>
    <style:style style:name="P828" style:parent-style-name="PlainText" style:family="paragraph">
      <style:text-properties style:font-name="Courier New" style:font-name-complex="Courier New"/>
    </style:style>
    <style:style style:name="P829" style:parent-style-name="PlainText" style:family="paragraph">
      <style:paragraph-properties fo:break-before="page"/>
      <style:text-properties style:font-name="Courier New" style:font-name-complex="Courier New"/>
    </style:style>
    <style:style style:name="P830" style:parent-style-name="PlainText" style:family="paragraph">
      <style:text-properties style:font-name="Courier New" style:font-name-complex="Courier New"/>
    </style:style>
    <style:style style:name="P831" style:parent-style-name="PlainText" style:family="paragraph">
      <style:paragraph-properties fo:break-before="column"/>
      <style:text-properties style:font-name="Courier New" style:font-name-complex="Courier New"/>
    </style:style>
    <style:style style:name="P832" style:parent-style-name="PlainText" style:family="paragraph">
      <style:paragraph-properties fo:break-before="column"/>
      <style:text-properties style:font-name="Courier New" style:font-name-complex="Courier New"/>
    </style:style>
    <style:style style:name="P833" style:parent-style-name="PlainText" style:family="paragraph">
      <style:paragraph-properties fo:break-before="column"/>
      <style:text-properties style:font-name="Courier New" style:font-name-complex="Courier New"/>
    </style:style>
    <style:style style:name="P834" style:parent-style-name="PlainText" style:family="paragraph">
      <style:paragraph-properties fo:break-before="page"/>
      <style:text-properties style:font-name="Courier New" style:font-name-complex="Courier New"/>
    </style:style>
    <style:style style:name="P835" style:parent-style-name="PlainText" style:family="paragraph">
      <style:text-properties style:font-name="Courier New" style:font-name-complex="Courier New"/>
    </style:style>
    <style:style style:name="P836" style:parent-style-name="PlainText" style:family="paragraph">
      <style:paragraph-properties fo:break-before="column"/>
      <style:text-properties style:font-name="Courier New" style:font-name-complex="Courier New"/>
    </style:style>
    <style:style style:name="P837" style:parent-style-name="PlainText" style:family="paragraph">
      <style:text-properties style:font-name="Courier New" style:font-name-complex="Courier New"/>
    </style:style>
    <style:style style:name="P838" style:parent-style-name="PlainText" style:family="paragraph">
      <style:paragraph-properties fo:break-before="column"/>
      <style:text-properties style:font-name="Courier New" style:font-name-complex="Courier New"/>
    </style:style>
    <style:style style:name="P839" style:parent-style-name="PlainText" style:family="paragraph">
      <style:paragraph-properties fo:break-before="column"/>
      <style:text-properties style:font-name="Courier New" style:font-name-complex="Courier New"/>
    </style:style>
    <style:style style:name="P840" style:parent-style-name="PlainText" style:family="paragraph">
      <style:text-properties style:font-name="Courier New" style:font-name-complex="Courier New"/>
    </style:style>
    <style:style style:name="P841" style:parent-style-name="PlainText" style:family="paragraph">
      <style:paragraph-properties fo:break-before="column"/>
      <style:text-properties style:font-name="Courier New" style:font-name-complex="Courier New"/>
    </style:style>
    <style:style style:name="P842" style:parent-style-name="PlainText" style:family="paragraph">
      <style:paragraph-properties fo:break-before="column"/>
      <style:text-properties style:font-name="Courier New" style:font-name-complex="Courier New"/>
    </style:style>
    <style:style style:name="P843" style:parent-style-name="PlainText" style:family="paragraph">
      <style:paragraph-properties fo:break-before="column"/>
      <style:text-properties style:font-name="Courier New" style:font-name-complex="Courier New"/>
    </style:style>
    <style:style style:name="P844" style:parent-style-name="PlainText" style:family="paragraph">
      <style:paragraph-properties fo:break-before="column"/>
      <style:text-properties style:font-name="Courier New" style:font-name-complex="Courier New"/>
    </style:style>
    <style:style style:name="P845" style:parent-style-name="PlainText" style:family="paragraph">
      <style:paragraph-properties fo:break-before="column"/>
      <style:text-properties style:font-name="Courier New" style:font-name-complex="Courier New"/>
    </style:style>
    <style:style style:name="P846" style:parent-style-name="PlainText" style:family="paragraph">
      <style:paragraph-properties fo:break-before="page"/>
      <style:text-properties style:font-name="Courier New" style:font-name-complex="Courier New"/>
    </style:style>
    <style:style style:name="P847" style:parent-style-name="PlainText" style:family="paragraph">
      <style:paragraph-properties fo:break-before="column"/>
      <style:text-properties style:font-name="Courier New" style:font-name-complex="Courier New"/>
    </style:style>
    <style:style style:name="P848" style:parent-style-name="PlainText" style:family="paragraph">
      <style:paragraph-properties fo:break-before="page"/>
      <style:text-properties style:font-name="Courier New" style:font-name-complex="Courier New"/>
    </style:style>
    <style:style style:name="P849" style:parent-style-name="PlainText" style:family="paragraph">
      <style:paragraph-properties fo:break-before="column"/>
      <style:text-properties style:font-name="Courier New" style:font-name-complex="Courier New"/>
    </style:style>
    <style:style style:name="P850" style:parent-style-name="PlainText" style:family="paragraph">
      <style:paragraph-properties fo:break-before="column"/>
      <style:text-properties style:font-name="Courier New" style:font-name-complex="Courier New"/>
    </style:style>
    <style:style style:name="P851" style:parent-style-name="PlainText" style:family="paragraph">
      <style:paragraph-properties fo:break-before="page"/>
      <style:text-properties style:font-name="Courier New" style:font-name-complex="Courier New"/>
    </style:style>
    <style:style style:name="P852" style:parent-style-name="PlainText" style:family="paragraph">
      <style:text-properties style:font-name="Courier New" style:font-name-complex="Courier New"/>
    </style:style>
    <style:style style:name="P853" style:parent-style-name="PlainText" style:family="paragraph">
      <style:paragraph-properties fo:break-before="column"/>
      <style:text-properties style:font-name="Courier New" style:font-name-complex="Courier New"/>
    </style:style>
    <style:style style:name="P854" style:parent-style-name="PlainText" style:family="paragraph">
      <style:text-properties style:font-name="Courier New" style:font-name-complex="Courier New"/>
    </style:style>
    <style:style style:name="P855" style:parent-style-name="PlainText" style:family="paragraph">
      <style:paragraph-properties fo:break-before="page"/>
      <style:text-properties style:font-name="Courier New" style:font-name-complex="Courier New"/>
    </style:style>
    <style:style style:name="P856" style:parent-style-name="PlainText" style:family="paragraph">
      <style:paragraph-properties fo:break-before="column"/>
      <style:text-properties style:font-name="Courier New" style:font-name-complex="Courier New"/>
    </style:style>
    <style:style style:name="P857" style:parent-style-name="PlainText" style:family="paragraph">
      <style:text-properties style:font-name="Courier New" style:font-name-complex="Courier New"/>
    </style:style>
    <style:style style:name="P858" style:parent-style-name="PlainText" style:family="paragraph">
      <style:paragraph-properties fo:break-before="column"/>
      <style:text-properties style:font-name="Courier New" style:font-name-complex="Courier New"/>
    </style:style>
    <style:style style:name="P859" style:parent-style-name="PlainText" style:family="paragraph">
      <style:paragraph-properties fo:break-before="page"/>
      <style:text-properties style:font-name="Courier New" style:font-name-complex="Courier New"/>
    </style:style>
    <style:style style:name="P860" style:parent-style-name="PlainText" style:family="paragraph">
      <style:paragraph-properties fo:break-before="page"/>
      <style:text-properties style:font-name="Courier New" style:font-name-complex="Courier New"/>
    </style:style>
    <style:style style:name="P861" style:parent-style-name="PlainText" style:family="paragraph">
      <style:text-properties style:font-name="Courier New" style:font-name-complex="Courier New"/>
    </style:style>
    <style:style style:name="P862" style:parent-style-name="PlainText" style:family="paragraph">
      <style:paragraph-properties fo:break-before="column"/>
      <style:text-properties style:font-name="Courier New" style:font-name-complex="Courier New"/>
    </style:style>
    <style:style style:name="P863" style:parent-style-name="PlainText" style:family="paragraph">
      <style:text-properties style:font-name="Courier New" style:font-name-complex="Courier New"/>
    </style:style>
    <style:style style:name="P864" style:parent-style-name="PlainText" style:family="paragraph">
      <style:text-properties style:font-name="Courier New" style:font-name-complex="Courier New"/>
    </style:style>
    <style:style style:name="P865" style:parent-style-name="PlainText" style:family="paragraph">
      <style:paragraph-properties fo:break-before="column"/>
      <style:text-properties style:font-name="Courier New" style:font-name-complex="Courier New"/>
    </style:style>
    <style:style style:name="P866" style:parent-style-name="PlainText" style:family="paragraph">
      <style:text-properties style:font-name="Courier New" style:font-name-complex="Courier New"/>
    </style:style>
    <style:style style:name="P867" style:parent-style-name="PlainText" style:family="paragraph">
      <style:paragraph-properties fo:break-before="page"/>
      <style:text-properties style:font-name="Courier New" style:font-name-complex="Courier New"/>
    </style:style>
    <style:style style:name="P868" style:parent-style-name="PlainText" style:family="paragraph">
      <style:paragraph-properties fo:break-before="page"/>
      <style:text-properties style:font-name="Courier New" style:font-name-complex="Courier New"/>
    </style:style>
    <style:style style:name="P869" style:parent-style-name="PlainText" style:family="paragraph">
      <style:paragraph-properties fo:break-before="page"/>
      <style:text-properties style:font-name="Courier New" style:font-name-complex="Courier New"/>
    </style:style>
    <style:style style:name="P870" style:parent-style-name="PlainText" style:family="paragraph">
      <style:paragraph-properties fo:break-before="page"/>
      <style:text-properties style:font-name="Courier New" style:font-name-complex="Courier New"/>
    </style:style>
    <style:style style:name="P871" style:parent-style-name="PlainText" style:family="paragraph">
      <style:paragraph-properties fo:break-before="column"/>
      <style:text-properties style:font-name="Courier New" style:font-name-complex="Courier New"/>
    </style:style>
    <style:style style:name="P872" style:parent-style-name="PlainText" style:family="paragraph">
      <style:paragraph-properties fo:break-before="column"/>
      <style:text-properties style:font-name="Courier New" style:font-name-complex="Courier New"/>
    </style:style>
    <style:style style:name="P873" style:parent-style-name="PlainText" style:family="paragraph">
      <style:text-properties style:font-name="Courier New" style:font-name-complex="Courier New"/>
    </style:style>
    <style:style style:name="P874" style:parent-style-name="PlainText" style:family="paragraph">
      <style:paragraph-properties fo:break-before="column"/>
      <style:text-properties style:font-name="Courier New" style:font-name-complex="Courier New"/>
    </style:style>
    <style:style style:name="P875" style:parent-style-name="PlainText" style:family="paragraph">
      <style:paragraph-properties fo:break-before="page"/>
      <style:text-properties style:font-name="Courier New" style:font-name-complex="Courier New"/>
    </style:style>
    <style:style style:name="P876" style:parent-style-name="PlainText" style:family="paragraph">
      <style:paragraph-properties fo:break-before="column"/>
      <style:text-properties style:font-name="Courier New" style:font-name-complex="Courier New"/>
    </style:style>
    <style:style style:name="P877" style:parent-style-name="PlainText" style:family="paragraph">
      <style:paragraph-properties fo:break-before="page"/>
      <style:text-properties style:font-name="Courier New" style:font-name-complex="Courier New"/>
    </style:style>
    <style:style style:name="P878" style:parent-style-name="PlainText" style:family="paragraph">
      <style:paragraph-properties fo:break-before="column"/>
      <style:text-properties style:font-name="Courier New" style:font-name-complex="Courier New"/>
    </style:style>
    <style:style style:name="P879" style:parent-style-name="PlainText" style:family="paragraph">
      <style:paragraph-properties fo:break-before="column"/>
      <style:text-properties style:font-name="Courier New" style:font-name-complex="Courier New"/>
    </style:style>
    <style:style style:name="P880" style:parent-style-name="PlainText" style:family="paragraph">
      <style:paragraph-properties fo:break-before="page"/>
      <style:text-properties style:font-name="Courier New" style:font-name-complex="Courier New"/>
    </style:style>
    <style:style style:name="P881" style:parent-style-name="PlainText" style:family="paragraph">
      <style:paragraph-properties fo:break-before="page"/>
      <style:text-properties style:font-name="Courier New" style:font-name-complex="Courier New"/>
    </style:style>
    <style:style style:name="P882" style:parent-style-name="PlainText" style:family="paragraph">
      <style:paragraph-properties fo:break-before="column"/>
      <style:text-properties style:font-name="Courier New" style:font-name-complex="Courier New"/>
    </style:style>
    <style:style style:name="P883" style:parent-style-name="PlainText" style:family="paragraph">
      <style:paragraph-properties fo:break-before="column"/>
      <style:text-properties style:font-name="Courier New" style:font-name-complex="Courier New"/>
    </style:style>
    <style:style style:name="P884" style:parent-style-name="PlainText" style:family="paragraph">
      <style:paragraph-properties fo:break-before="column"/>
      <style:text-properties style:font-name="Courier New" style:font-name-complex="Courier New"/>
    </style:style>
    <style:style style:name="P885" style:parent-style-name="PlainText" style:family="paragraph">
      <style:text-properties style:font-name="Courier New" style:font-name-complex="Courier New"/>
    </style:style>
    <style:style style:name="P886" style:parent-style-name="PlainText" style:family="paragraph">
      <style:paragraph-properties fo:break-before="column"/>
      <style:text-properties style:font-name="Courier New" style:font-name-complex="Courier New"/>
    </style:style>
    <style:style style:name="P887" style:parent-style-name="PlainText" style:family="paragraph">
      <style:paragraph-properties fo:break-before="column"/>
      <style:text-properties style:font-name="Courier New" style:font-name-complex="Courier New"/>
    </style:style>
    <style:style style:name="P888" style:parent-style-name="PlainText" style:family="paragraph">
      <style:paragraph-properties fo:break-before="page"/>
      <style:text-properties style:font-name="Courier New" style:font-name-complex="Courier New"/>
    </style:style>
    <style:style style:name="P889" style:parent-style-name="PlainText" style:family="paragraph">
      <style:paragraph-properties fo:break-before="page"/>
      <style:text-properties style:font-name="Courier New" style:font-name-complex="Courier New"/>
    </style:style>
    <style:style style:name="P890" style:parent-style-name="PlainText" style:family="paragraph">
      <style:paragraph-properties fo:break-before="column"/>
      <style:text-properties style:font-name="Courier New" style:font-name-complex="Courier New"/>
    </style:style>
    <style:style style:name="P891" style:parent-style-name="PlainText" style:family="paragraph">
      <style:paragraph-properties fo:break-before="column"/>
      <style:text-properties style:font-name="Courier New" style:font-name-complex="Courier New"/>
    </style:style>
    <style:style style:name="P892" style:parent-style-name="PlainText" style:family="paragraph">
      <style:text-properties style:font-name="Courier New" style:font-name-complex="Courier New"/>
    </style:style>
    <style:style style:name="P893" style:parent-style-name="PlainText" style:family="paragraph">
      <style:paragraph-properties fo:break-before="page"/>
      <style:text-properties style:font-name="Courier New" style:font-name-complex="Courier New"/>
    </style:style>
    <style:style style:name="P894" style:parent-style-name="PlainText" style:family="paragraph">
      <style:paragraph-properties fo:break-before="column"/>
      <style:text-properties style:font-name="Courier New" style:font-name-complex="Courier New"/>
    </style:style>
    <style:style style:name="P895" style:parent-style-name="PlainText" style:family="paragraph">
      <style:paragraph-properties fo:break-before="column"/>
      <style:text-properties style:font-name="Courier New" style:font-name-complex="Courier New"/>
    </style:style>
    <style:style style:name="P896" style:parent-style-name="PlainText" style:family="paragraph">
      <style:paragraph-properties fo:break-before="column"/>
      <style:text-properties style:font-name="Courier New" style:font-name-complex="Courier New"/>
    </style:style>
    <style:style style:name="P897" style:parent-style-name="PlainText" style:family="paragraph">
      <style:paragraph-properties fo:break-before="page"/>
      <style:text-properties style:font-name="Courier New" style:font-name-complex="Courier New"/>
    </style:style>
    <style:style style:name="P898" style:parent-style-name="PlainText" style:family="paragraph">
      <style:paragraph-properties fo:break-before="column"/>
      <style:text-properties style:font-name="Courier New" style:font-name-complex="Courier New"/>
    </style:style>
    <style:style style:name="P899" style:parent-style-name="PlainText" style:family="paragraph">
      <style:text-properties style:font-name="Courier New" style:font-name-complex="Courier New"/>
    </style:style>
    <style:style style:name="P900" style:parent-style-name="PlainText" style:family="paragraph">
      <style:text-properties style:font-name="Courier New" style:font-name-complex="Courier New"/>
    </style:style>
    <style:style style:name="P901" style:parent-style-name="PlainText" style:family="paragraph">
      <style:paragraph-properties fo:break-before="column"/>
      <style:text-properties style:font-name="Courier New" style:font-name-complex="Courier New"/>
    </style:style>
    <style:style style:name="P902" style:parent-style-name="PlainText" style:family="paragraph">
      <style:paragraph-properties fo:break-before="page"/>
      <style:text-properties style:font-name="Courier New" style:font-name-complex="Courier New"/>
    </style:style>
    <style:style style:name="P903" style:parent-style-name="PlainText" style:family="paragraph">
      <style:paragraph-properties fo:break-before="column"/>
      <style:text-properties style:font-name="Courier New" style:font-name-complex="Courier New"/>
    </style:style>
    <style:style style:name="P904" style:parent-style-name="PlainText" style:family="paragraph">
      <style:paragraph-properties fo:break-before="page"/>
      <style:text-properties style:font-name="Courier New" style:font-name-complex="Courier New"/>
    </style:style>
    <style:style style:name="P905" style:parent-style-name="PlainText" style:family="paragraph">
      <style:paragraph-properties fo:break-before="column"/>
      <style:text-properties style:font-name="Courier New" style:font-name-complex="Courier New"/>
    </style:style>
    <style:style style:name="P906" style:parent-style-name="PlainText" style:family="paragraph">
      <style:paragraph-properties fo:break-before="page"/>
      <style:text-properties style:font-name="Courier New" style:font-name-complex="Courier New"/>
    </style:style>
    <style:style style:name="P907" style:parent-style-name="PlainText" style:family="paragraph">
      <style:paragraph-properties fo:break-before="column"/>
      <style:text-properties style:font-name="Courier New" style:font-name-complex="Courier New"/>
    </style:style>
    <style:style style:name="P908" style:parent-style-name="PlainText" style:family="paragraph">
      <style:paragraph-properties fo:break-before="column"/>
      <style:text-properties style:font-name="Courier New" style:font-name-complex="Courier New"/>
    </style:style>
    <style:style style:name="P909" style:parent-style-name="PlainText" style:family="paragraph">
      <style:text-properties style:font-name="Courier New" style:font-name-complex="Courier New"/>
    </style:style>
    <style:style style:name="P910" style:parent-style-name="PlainText" style:family="paragraph">
      <style:text-properties style:font-name="Courier New" style:font-name-complex="Courier New"/>
    </style:style>
    <style:style style:name="P911" style:parent-style-name="PlainText" style:family="paragraph">
      <style:text-properties style:font-name="Courier New" style:font-name-complex="Courier New"/>
    </style:style>
    <style:style style:name="P912" style:parent-style-name="PlainText" style:family="paragraph">
      <style:text-properties style:font-name="Courier New" style:font-name-complex="Courier New"/>
    </style:style>
    <style:style style:name="P913" style:parent-style-name="PlainText" style:family="paragraph">
      <style:text-properties style:font-name="Courier New" style:font-name-complex="Courier New"/>
    </style:style>
    <style:style style:name="P914" style:parent-style-name="PlainText" style:family="paragraph">
      <style:paragraph-properties fo:break-before="column"/>
      <style:text-properties style:font-name="Courier New" style:font-name-complex="Courier New"/>
    </style:style>
    <style:style style:name="P915" style:parent-style-name="PlainText" style:family="paragraph">
      <style:paragraph-properties fo:break-before="page"/>
      <style:text-properties style:font-name="Courier New" style:font-name-complex="Courier New"/>
    </style:style>
    <style:style style:name="P916" style:parent-style-name="PlainText" style:family="paragraph">
      <style:paragraph-properties fo:break-before="column"/>
      <style:text-properties style:font-name="Courier New" style:font-name-complex="Courier New"/>
    </style:style>
    <style:style style:name="P917" style:parent-style-name="PlainText" style:family="paragraph">
      <style:paragraph-properties fo:break-before="column"/>
      <style:text-properties style:font-name="Courier New" style:font-name-complex="Courier New"/>
    </style:style>
    <style:style style:name="P918" style:parent-style-name="PlainText" style:family="paragraph">
      <style:paragraph-properties fo:break-before="column"/>
      <style:text-properties style:font-name="Courier New" style:font-name-complex="Courier New"/>
    </style:style>
    <style:style style:name="P919" style:parent-style-name="PlainText" style:family="paragraph">
      <style:paragraph-properties fo:break-before="column"/>
      <style:text-properties style:font-name="Courier New" style:font-name-complex="Courier New"/>
    </style:style>
    <style:style style:name="P920" style:parent-style-name="PlainText" style:family="paragraph">
      <style:paragraph-properties fo:break-before="column"/>
      <style:text-properties style:font-name="Courier New" style:font-name-complex="Courier New"/>
    </style:style>
    <style:style style:name="P921" style:parent-style-name="PlainText" style:family="paragraph">
      <style:paragraph-properties fo:break-before="column"/>
      <style:text-properties style:font-name="Courier New" style:font-name-complex="Courier New"/>
    </style:style>
    <style:style style:name="P922" style:parent-style-name="PlainText" style:family="paragraph">
      <style:paragraph-properties fo:break-before="column"/>
      <style:text-properties style:font-name="Courier New" style:font-name-complex="Courier New"/>
    </style:style>
    <style:style style:name="P923" style:parent-style-name="PlainText" style:family="paragraph">
      <style:paragraph-properties fo:break-before="column"/>
      <style:text-properties style:font-name="Courier New" style:font-name-complex="Courier New"/>
    </style:style>
    <style:style style:name="P924" style:parent-style-name="PlainText" style:family="paragraph">
      <style:paragraph-properties fo:break-before="column"/>
      <style:text-properties style:font-name="Courier New" style:font-name-complex="Courier New"/>
    </style:style>
    <style:style style:name="P925" style:parent-style-name="PlainText" style:family="paragraph">
      <style:paragraph-properties fo:break-before="column"/>
      <style:text-properties style:font-name="Courier New" style:font-name-complex="Courier New"/>
    </style:style>
    <style:style style:name="P926" style:parent-style-name="PlainText" style:family="paragraph">
      <style:paragraph-properties fo:break-before="column"/>
      <style:text-properties style:font-name="Courier New" style:font-name-complex="Courier New"/>
    </style:style>
    <style:style style:name="P927" style:parent-style-name="PlainText" style:family="paragraph">
      <style:paragraph-properties fo:break-before="column"/>
      <style:text-properties style:font-name="Courier New" style:font-name-complex="Courier New"/>
    </style:style>
    <style:style style:name="P928" style:parent-style-name="PlainText" style:family="paragraph">
      <style:paragraph-properties fo:break-before="page"/>
      <style:text-properties style:font-name="Courier New" style:font-name-complex="Courier New"/>
    </style:style>
    <style:style style:name="P929" style:parent-style-name="PlainText" style:family="paragraph">
      <style:paragraph-properties fo:break-before="column"/>
      <style:text-properties style:font-name="Courier New" style:font-name-complex="Courier New"/>
    </style:style>
    <style:style style:name="P930" style:parent-style-name="PlainText" style:family="paragraph">
      <style:paragraph-properties fo:break-before="column"/>
      <style:text-properties style:font-name="Courier New" style:font-name-complex="Courier New"/>
    </style:style>
    <style:style style:name="P931" style:parent-style-name="PlainText" style:family="paragraph">
      <style:paragraph-properties fo:break-before="page"/>
      <style:text-properties style:font-name="Courier New" style:font-name-complex="Courier New"/>
    </style:style>
    <style:style style:name="P932" style:parent-style-name="PlainText" style:family="paragraph">
      <style:paragraph-properties fo:break-before="column"/>
      <style:text-properties style:font-name="Courier New" style:font-name-complex="Courier New"/>
    </style:style>
    <style:style style:name="P933" style:parent-style-name="PlainText" style:family="paragraph">
      <style:paragraph-properties fo:break-before="page"/>
      <style:text-properties style:font-name="Courier New" style:font-name-complex="Courier New"/>
    </style:style>
    <style:style style:name="P934" style:parent-style-name="PlainText" style:family="paragraph">
      <style:paragraph-properties fo:break-before="column"/>
      <style:text-properties style:font-name="Courier New" style:font-name-complex="Courier New"/>
    </style:style>
    <style:style style:name="P935" style:parent-style-name="PlainText" style:family="paragraph">
      <style:paragraph-properties fo:break-before="page"/>
      <style:text-properties style:font-name="Courier New" style:font-name-complex="Courier New"/>
    </style:style>
    <style:style style:name="P936" style:parent-style-name="PlainText" style:family="paragraph">
      <style:paragraph-properties fo:break-before="column"/>
      <style:text-properties style:font-name="Courier New" style:font-name-complex="Courier New"/>
    </style:style>
    <style:style style:name="P937" style:parent-style-name="PlainText" style:family="paragraph">
      <style:paragraph-properties fo:break-before="column"/>
      <style:text-properties style:font-name="Courier New" style:font-name-complex="Courier New"/>
    </style:style>
    <style:style style:name="P938" style:parent-style-name="PlainText" style:family="paragraph">
      <style:paragraph-properties fo:break-before="page"/>
      <style:text-properties style:font-name="Courier New" style:font-name-complex="Courier New"/>
    </style:style>
    <style:style style:name="P939" style:parent-style-name="PlainText" style:family="paragraph">
      <style:paragraph-properties fo:break-before="column"/>
      <style:text-properties style:font-name="Courier New" style:font-name-complex="Courier New"/>
    </style:style>
    <style:style style:name="P940" style:parent-style-name="PlainText" style:family="paragraph">
      <style:text-properties style:font-name="Courier New" style:font-name-complex="Courier New"/>
    </style:style>
    <style:style style:name="P941" style:parent-style-name="PlainText" style:family="paragraph">
      <style:text-properties style:font-name="Courier New" style:font-name-complex="Courier New"/>
    </style:style>
    <style:style style:name="P942" style:parent-style-name="PlainText" style:family="paragraph">
      <style:text-properties style:font-name="Courier New" style:font-name-complex="Courier New"/>
    </style:style>
    <style:style style:name="P943" style:parent-style-name="PlainText" style:family="paragraph">
      <style:paragraph-properties fo:break-before="page"/>
      <style:text-properties style:font-name="Courier New" style:font-name-complex="Courier New"/>
    </style:style>
    <style:style style:name="P944" style:parent-style-name="PlainText" style:family="paragraph">
      <style:paragraph-properties fo:break-before="column"/>
      <style:text-properties style:font-name="Courier New" style:font-name-complex="Courier New"/>
    </style:style>
    <style:style style:name="P945" style:parent-style-name="PlainText" style:family="paragraph">
      <style:paragraph-properties fo:break-before="column"/>
      <style:text-properties style:font-name="Courier New" style:font-name-complex="Courier New"/>
    </style:style>
    <style:style style:name="P946" style:parent-style-name="PlainText" style:family="paragraph">
      <style:paragraph-properties fo:break-before="column"/>
      <style:text-properties style:font-name="Courier New" style:font-name-complex="Courier New"/>
    </style:style>
    <style:style style:name="P947" style:parent-style-name="PlainText" style:family="paragraph">
      <style:paragraph-properties fo:break-before="column"/>
      <style:text-properties style:font-name="Courier New" style:font-name-complex="Courier New"/>
    </style:style>
    <style:style style:name="P948" style:parent-style-name="PlainText" style:family="paragraph">
      <style:paragraph-properties fo:break-before="column"/>
      <style:text-properties style:font-name="Courier New" style:font-name-complex="Courier New"/>
    </style:style>
    <style:style style:name="P949" style:parent-style-name="PlainText" style:family="paragraph">
      <style:paragraph-properties fo:break-before="page"/>
      <style:text-properties style:font-name="Courier New" style:font-name-complex="Courier New"/>
    </style:style>
    <style:style style:name="P950" style:parent-style-name="PlainText" style:family="paragraph">
      <style:paragraph-properties fo:break-before="column"/>
      <style:text-properties style:font-name="Courier New" style:font-name-complex="Courier New"/>
    </style:style>
    <style:style style:name="P951" style:parent-style-name="PlainText" style:family="paragraph">
      <style:paragraph-properties fo:break-before="column"/>
      <style:text-properties style:font-name="Courier New" style:font-name-complex="Courier New"/>
    </style:style>
    <style:style style:name="P952" style:parent-style-name="PlainText" style:family="paragraph">
      <style:text-properties style:font-name="Courier New" style:font-name-complex="Courier New"/>
    </style:style>
    <style:style style:name="P953" style:parent-style-name="PlainText" style:family="paragraph">
      <style:paragraph-properties fo:break-before="column"/>
      <style:text-properties style:font-name="Courier New" style:font-name-complex="Courier New"/>
    </style:style>
    <style:style style:name="P954" style:parent-style-name="PlainText" style:family="paragraph">
      <style:paragraph-properties fo:break-before="column"/>
      <style:text-properties style:font-name="Courier New" style:font-name-complex="Courier New"/>
    </style:style>
    <style:style style:name="P955" style:parent-style-name="PlainText" style:family="paragraph">
      <style:paragraph-properties fo:break-before="page"/>
      <style:text-properties style:font-name="Courier New" style:font-name-complex="Courier New"/>
    </style:style>
    <style:style style:name="P956" style:parent-style-name="PlainText" style:family="paragraph">
      <style:paragraph-properties fo:break-before="page"/>
      <style:text-properties style:font-name="Courier New" style:font-name-complex="Courier New"/>
    </style:style>
    <style:style style:name="P957" style:parent-style-name="PlainText" style:family="paragraph">
      <style:paragraph-properties fo:break-before="column"/>
      <style:text-properties style:font-name="Courier New" style:font-name-complex="Courier New"/>
    </style:style>
    <style:style style:name="P958" style:parent-style-name="PlainText" style:family="paragraph">
      <style:text-properties style:font-name="Courier New" style:font-name-complex="Courier New"/>
    </style:style>
    <style:style style:name="P959" style:parent-style-name="PlainText" style:family="paragraph">
      <style:paragraph-properties fo:break-before="page"/>
      <style:text-properties style:font-name="Courier New" style:font-name-complex="Courier New"/>
    </style:style>
    <style:style style:name="P960" style:parent-style-name="PlainText" style:family="paragraph">
      <style:paragraph-properties fo:break-before="page"/>
      <style:text-properties style:font-name="Courier New" style:font-name-complex="Courier New"/>
    </style:style>
    <style:style style:name="P961" style:parent-style-name="PlainText" style:family="paragraph">
      <style:paragraph-properties fo:break-before="column"/>
      <style:text-properties style:font-name="Courier New" style:font-name-complex="Courier New"/>
    </style:style>
    <style:style style:name="P962" style:parent-style-name="PlainText" style:family="paragraph">
      <style:paragraph-properties fo:break-before="page"/>
      <style:text-properties style:font-name="Courier New" style:font-name-complex="Courier New"/>
    </style:style>
    <style:style style:name="P963" style:parent-style-name="PlainText" style:family="paragraph">
      <style:paragraph-properties fo:break-before="page"/>
      <style:text-properties style:font-name="Courier New" style:font-name-complex="Courier New"/>
    </style:style>
    <style:style style:name="P964" style:parent-style-name="PlainText" style:family="paragraph">
      <style:paragraph-properties fo:break-before="column"/>
      <style:text-properties style:font-name="Courier New" style:font-name-complex="Courier New"/>
    </style:style>
    <style:style style:name="P965" style:parent-style-name="PlainText" style:family="paragraph">
      <style:paragraph-properties fo:break-before="page"/>
      <style:text-properties style:font-name="Courier New" style:font-name-complex="Courier New"/>
    </style:style>
    <style:style style:name="P966" style:parent-style-name="PlainText" style:family="paragraph">
      <style:paragraph-properties fo:break-before="page"/>
      <style:text-properties style:font-name="Courier New" style:font-name-complex="Courier New"/>
    </style:style>
    <style:style style:name="P967" style:parent-style-name="PlainText" style:family="paragraph">
      <style:paragraph-properties fo:break-before="column"/>
      <style:text-properties style:font-name="Courier New" style:font-name-complex="Courier New"/>
    </style:style>
    <style:style style:name="P968" style:parent-style-name="PlainText" style:family="paragraph">
      <style:paragraph-properties fo:break-before="column"/>
      <style:text-properties style:font-name="Courier New" style:font-name-complex="Courier New"/>
    </style:style>
    <style:style style:name="P969" style:parent-style-name="PlainText" style:family="paragraph">
      <style:paragraph-properties fo:break-before="page"/>
      <style:text-properties style:font-name="Courier New" style:font-name-complex="Courier New"/>
    </style:style>
    <style:style style:name="P970" style:parent-style-name="PlainText" style:family="paragraph">
      <style:paragraph-properties fo:break-before="column"/>
      <style:text-properties style:font-name="Courier New" style:font-name-complex="Courier New"/>
    </style:style>
    <style:style style:name="P971" style:parent-style-name="PlainText" style:family="paragraph">
      <style:text-properties style:font-name="Courier New" style:font-name-complex="Courier New"/>
    </style:style>
    <style:style style:name="P972" style:parent-style-name="PlainText" style:family="paragraph">
      <style:paragraph-properties fo:break-before="page"/>
      <style:text-properties style:font-name="Courier New" style:font-name-complex="Courier New"/>
    </style:style>
    <style:style style:name="P973" style:parent-style-name="PlainText" style:family="paragraph">
      <style:paragraph-properties fo:break-before="column"/>
      <style:text-properties style:font-name="Courier New" style:font-name-complex="Courier New"/>
    </style:style>
    <style:style style:name="P974" style:parent-style-name="PlainText" style:family="paragraph">
      <style:paragraph-properties fo:break-before="column"/>
      <style:text-properties style:font-name="Courier New" style:font-name-complex="Courier New"/>
    </style:style>
    <style:style style:name="P975" style:parent-style-name="PlainText" style:family="paragraph">
      <style:text-properties style:font-name="Courier New" style:font-name-complex="Courier New"/>
    </style:style>
    <style:style style:name="P976" style:parent-style-name="PlainText" style:family="paragraph">
      <style:text-properties style:font-name="Courier New" style:font-name-complex="Courier New"/>
    </style:style>
    <style:style style:name="P977" style:parent-style-name="PlainText" style:family="paragraph">
      <style:text-properties style:font-name="Courier New" style:font-name-complex="Courier New"/>
    </style:style>
    <style:style style:name="P978" style:parent-style-name="PlainText" style:family="paragraph">
      <style:text-properties style:font-name="Courier New" style:font-name-complex="Courier New"/>
    </style:style>
    <style:style style:name="P979" style:parent-style-name="PlainText" style:family="paragraph">
      <style:text-properties style:font-name="Courier New" style:font-name-complex="Courier New"/>
    </style:style>
    <style:style style:name="P980" style:parent-style-name="PlainText" style:family="paragraph">
      <style:paragraph-properties fo:break-before="page"/>
      <style:text-properties style:font-name="Courier New" style:font-name-complex="Courier New"/>
    </style:style>
    <style:style style:name="P981" style:parent-style-name="PlainText" style:family="paragraph">
      <style:text-properties style:font-name="Courier New" style:font-name-complex="Courier New"/>
    </style:style>
    <style:style style:name="P982" style:parent-style-name="PlainText" style:family="paragraph">
      <style:paragraph-properties fo:break-before="page"/>
      <style:text-properties style:font-name="Courier New" style:font-name-complex="Courier New"/>
    </style:style>
    <style:style style:name="P983" style:parent-style-name="PlainText" style:family="paragraph">
      <style:text-properties style:font-name="Courier New" style:font-name-complex="Courier New"/>
    </style:style>
    <style:style style:name="P984" style:parent-style-name="PlainText" style:family="paragraph">
      <style:paragraph-properties fo:break-before="column"/>
      <style:text-properties style:font-name="Courier New" style:font-name-complex="Courier New"/>
    </style:style>
    <style:style style:name="P985" style:parent-style-name="PlainText" style:family="paragraph">
      <style:paragraph-properties fo:break-before="column"/>
      <style:text-properties style:font-name="Courier New" style:font-name-complex="Courier New"/>
    </style:style>
    <style:style style:name="P986" style:parent-style-name="PlainText" style:family="paragraph">
      <style:text-properties style:font-name="Courier New" style:font-name-complex="Courier New"/>
    </style:style>
    <style:style style:name="P987" style:parent-style-name="PlainText" style:family="paragraph">
      <style:paragraph-properties fo:break-before="column"/>
      <style:text-properties style:font-name="Courier New" style:font-name-complex="Courier New"/>
    </style:style>
    <style:style style:name="P988" style:parent-style-name="PlainText" style:family="paragraph">
      <style:paragraph-properties fo:break-before="page"/>
      <style:text-properties style:font-name="Courier New" style:font-name-complex="Courier New"/>
    </style:style>
    <style:style style:name="P989" style:parent-style-name="PlainText" style:family="paragraph">
      <style:paragraph-properties fo:break-before="column"/>
      <style:text-properties style:font-name="Courier New" style:font-name-complex="Courier New"/>
    </style:style>
    <style:style style:name="P990" style:parent-style-name="PlainText" style:family="paragraph">
      <style:paragraph-properties fo:break-before="column"/>
      <style:text-properties style:font-name="Courier New" style:font-name-complex="Courier New"/>
    </style:style>
    <style:style style:name="P991" style:parent-style-name="PlainText" style:family="paragraph">
      <style:paragraph-properties fo:break-before="column"/>
      <style:text-properties style:font-name="Courier New" style:font-name-complex="Courier New"/>
    </style:style>
    <style:style style:name="P992" style:parent-style-name="PlainText" style:family="paragraph">
      <style:paragraph-properties fo:break-before="column"/>
      <style:text-properties style:font-name="Courier New" style:font-name-complex="Courier New"/>
    </style:style>
    <style:style style:name="P993" style:parent-style-name="PlainText" style:family="paragraph">
      <style:paragraph-properties fo:break-before="page"/>
      <style:text-properties style:font-name="Courier New" style:font-name-complex="Courier New"/>
    </style:style>
    <style:style style:name="P994" style:parent-style-name="PlainText" style:family="paragraph">
      <style:paragraph-properties fo:break-before="column"/>
      <style:text-properties style:font-name="Courier New" style:font-name-complex="Courier New"/>
    </style:style>
    <style:style style:name="P995" style:parent-style-name="PlainText" style:family="paragraph">
      <style:paragraph-properties fo:break-before="column"/>
      <style:text-properties style:font-name="Courier New" style:font-name-complex="Courier New"/>
    </style:style>
    <style:style style:name="P996" style:parent-style-name="PlainText" style:family="paragraph">
      <style:paragraph-properties fo:break-before="page"/>
      <style:text-properties style:font-name="Courier New" style:font-name-complex="Courier New"/>
    </style:style>
    <style:style style:name="P997" style:parent-style-name="PlainText" style:family="paragraph">
      <style:paragraph-properties fo:break-before="page"/>
      <style:text-properties style:font-name="Courier New" style:font-name-complex="Courier New"/>
    </style:style>
    <style:style style:name="P998" style:parent-style-name="PlainText" style:family="paragraph">
      <style:paragraph-properties fo:break-before="page"/>
      <style:text-properties style:font-name="Courier New" style:font-name-complex="Courier New"/>
    </style:style>
    <style:style style:name="P999" style:parent-style-name="PlainText" style:family="paragraph">
      <style:paragraph-properties fo:break-before="column"/>
      <style:text-properties style:font-name="Courier New" style:font-name-complex="Courier New"/>
    </style:style>
    <style:style style:name="P1000" style:parent-style-name="PlainText" style:family="paragraph">
      <style:paragraph-properties fo:break-before="column"/>
      <style:text-properties style:font-name="Courier New" style:font-name-complex="Courier New"/>
    </style:style>
    <style:style style:name="P1001" style:parent-style-name="PlainText" style:family="paragraph">
      <style:paragraph-properties fo:break-before="page"/>
      <style:text-properties style:font-name="Courier New" style:font-name-complex="Courier New"/>
    </style:style>
    <style:style style:name="P1002" style:parent-style-name="PlainText" style:family="paragraph">
      <style:text-properties style:font-name="Courier New" style:font-name-complex="Courier New"/>
    </style:style>
    <style:style style:name="P1003" style:parent-style-name="PlainText" style:family="paragraph">
      <style:paragraph-properties fo:break-before="page"/>
      <style:text-properties style:font-name="Courier New" style:font-name-complex="Courier New"/>
    </style:style>
    <style:style style:name="P1004" style:parent-style-name="PlainText" style:family="paragraph">
      <style:paragraph-properties fo:break-before="page"/>
      <style:text-properties style:font-name="Courier New" style:font-name-complex="Courier New"/>
    </style:style>
    <style:style style:name="P1005" style:parent-style-name="PlainText" style:family="paragraph">
      <style:paragraph-properties fo:break-before="column"/>
      <style:text-properties style:font-name="Courier New" style:font-name-complex="Courier New"/>
    </style:style>
    <style:style style:name="P1006" style:parent-style-name="PlainText" style:family="paragraph">
      <style:paragraph-properties fo:break-before="column"/>
      <style:text-properties style:font-name="Courier New" style:font-name-complex="Courier New"/>
    </style:style>
    <style:style style:name="P1007" style:parent-style-name="PlainText" style:family="paragraph">
      <style:paragraph-properties fo:break-before="column"/>
      <style:text-properties style:font-name="Courier New" style:font-name-complex="Courier New"/>
    </style:style>
    <style:style style:name="P1008" style:parent-style-name="PlainText" style:family="paragraph">
      <style:paragraph-properties fo:break-before="page"/>
      <style:text-properties style:font-name="Courier New" style:font-name-complex="Courier New"/>
    </style:style>
    <style:style style:name="P1009" style:parent-style-name="PlainText" style:family="paragraph">
      <style:paragraph-properties fo:break-before="page"/>
      <style:text-properties style:font-name="Courier New" style:font-name-complex="Courier New"/>
    </style:style>
    <style:style style:name="P1010" style:parent-style-name="PlainText" style:family="paragraph">
      <style:text-properties style:font-name="Courier New" style:font-name-complex="Courier New"/>
    </style:style>
    <style:style style:name="P1011" style:parent-style-name="PlainText" style:family="paragraph">
      <style:paragraph-properties fo:break-before="page"/>
      <style:text-properties style:font-name="Courier New" style:font-name-complex="Courier New"/>
    </style:style>
    <style:style style:name="P1012" style:parent-style-name="PlainText" style:family="paragraph">
      <style:paragraph-properties fo:break-before="column"/>
      <style:text-properties style:font-name="Courier New" style:font-name-complex="Courier New"/>
    </style:style>
    <style:style style:name="P1013" style:parent-style-name="PlainText" style:family="paragraph">
      <style:paragraph-properties fo:break-before="page"/>
      <style:text-properties style:font-name="Courier New" style:font-name-complex="Courier New"/>
    </style:style>
    <style:style style:name="P1014" style:parent-style-name="PlainText" style:family="paragraph">
      <style:paragraph-properties fo:break-before="column"/>
      <style:text-properties style:font-name="Courier New" style:font-name-complex="Courier New"/>
    </style:style>
    <style:style style:name="P1015" style:parent-style-name="PlainText" style:family="paragraph">
      <style:paragraph-properties fo:break-before="page"/>
      <style:text-properties style:font-name="Courier New" style:font-name-complex="Courier New"/>
    </style:style>
    <style:style style:name="P1016" style:parent-style-name="PlainText" style:family="paragraph">
      <style:paragraph-properties fo:break-before="column"/>
      <style:text-properties style:font-name="Courier New" style:font-name-complex="Courier New"/>
    </style:style>
    <style:style style:name="P1017" style:parent-style-name="PlainText" style:family="paragraph">
      <style:text-properties style:font-name="Courier New" style:font-name-complex="Courier New"/>
    </style:style>
    <style:style style:name="P1018" style:parent-style-name="PlainText" style:family="paragraph">
      <style:paragraph-properties fo:break-before="page"/>
      <style:text-properties style:font-name="Courier New" style:font-name-complex="Courier New"/>
    </style:style>
    <style:style style:name="P1019" style:parent-style-name="PlainText" style:family="paragraph">
      <style:paragraph-properties fo:break-before="page"/>
      <style:text-properties style:font-name="Courier New" style:font-name-complex="Courier New"/>
    </style:style>
    <style:style style:name="P1020" style:parent-style-name="PlainText" style:family="paragraph">
      <style:paragraph-properties fo:break-before="column"/>
      <style:text-properties style:font-name="Courier New" style:font-name-complex="Courier New"/>
    </style:style>
    <style:style style:name="P1021" style:parent-style-name="PlainText" style:family="paragraph">
      <style:paragraph-properties fo:break-before="page"/>
      <style:text-properties style:font-name="Courier New" style:font-name-complex="Courier New"/>
    </style:style>
    <style:style style:name="P1022" style:parent-style-name="PlainText" style:family="paragraph">
      <style:paragraph-properties fo:break-before="column"/>
      <style:text-properties style:font-name="Courier New" style:font-name-complex="Courier New"/>
    </style:style>
    <style:style style:name="P1023" style:parent-style-name="PlainText" style:family="paragraph">
      <style:paragraph-properties fo:break-before="page"/>
      <style:text-properties style:font-name="Courier New" style:font-name-complex="Courier New"/>
    </style:style>
    <style:style style:name="P1024" style:parent-style-name="PlainText" style:family="paragraph">
      <style:text-properties style:font-name="Courier New" style:font-name-complex="Courier New"/>
    </style:style>
    <style:style style:name="P1025" style:parent-style-name="PlainText" style:family="paragraph">
      <style:text-properties style:font-name="Courier New" style:font-name-complex="Courier New"/>
    </style:style>
    <style:style style:name="P1026" style:parent-style-name="PlainText" style:family="paragraph">
      <style:paragraph-properties fo:break-before="page"/>
      <style:text-properties style:font-name="Courier New" style:font-name-complex="Courier New"/>
    </style:style>
    <style:style style:name="P1027" style:parent-style-name="PlainText" style:family="paragraph">
      <style:text-properties style:font-name="Courier New" style:font-name-complex="Courier New"/>
    </style:style>
    <style:style style:name="P1028" style:parent-style-name="PlainText" style:family="paragraph">
      <style:paragraph-properties fo:break-before="column"/>
      <style:text-properties style:font-name="Courier New" style:font-name-complex="Courier New"/>
    </style:style>
    <style:style style:name="P1029" style:parent-style-name="PlainText" style:family="paragraph">
      <style:paragraph-properties fo:break-before="page"/>
      <style:text-properties style:font-name="Courier New" style:font-name-complex="Courier New"/>
    </style:style>
    <style:style style:name="P1030" style:parent-style-name="PlainText" style:family="paragraph">
      <style:paragraph-properties fo:break-before="column"/>
      <style:text-properties style:font-name="Courier New" style:font-name-complex="Courier New"/>
    </style:style>
    <style:style style:name="P1031" style:parent-style-name="PlainText" style:family="paragraph">
      <style:paragraph-properties fo:break-before="column"/>
      <style:text-properties style:font-name="Courier New" style:font-name-complex="Courier New"/>
    </style:style>
    <style:style style:name="P1032" style:parent-style-name="PlainText" style:family="paragraph">
      <style:paragraph-properties fo:break-before="page"/>
      <style:text-properties style:font-name="Courier New" style:font-name-complex="Courier New"/>
    </style:style>
    <style:style style:name="P1033" style:parent-style-name="PlainText" style:family="paragraph">
      <style:paragraph-properties fo:break-before="page"/>
      <style:text-properties style:font-name="Courier New" style:font-name-complex="Courier New"/>
    </style:style>
    <style:style style:name="P1034" style:parent-style-name="PlainText" style:family="paragraph">
      <style:paragraph-properties fo:break-before="column"/>
      <style:text-properties style:font-name="Courier New" style:font-name-complex="Courier New"/>
    </style:style>
    <style:style style:name="P1035" style:parent-style-name="PlainText" style:family="paragraph">
      <style:paragraph-properties fo:break-before="page"/>
      <style:text-properties style:font-name="Courier New" style:font-name-complex="Courier New"/>
    </style:style>
    <style:style style:name="P1036" style:parent-style-name="PlainText" style:family="paragraph">
      <style:paragraph-properties fo:break-before="page"/>
      <style:text-properties style:font-name="Courier New" style:font-name-complex="Courier New"/>
    </style:style>
    <style:style style:name="P1037" style:parent-style-name="PlainText" style:family="paragraph">
      <style:paragraph-properties fo:break-before="column"/>
      <style:text-properties style:font-name="Courier New" style:font-name-complex="Courier New"/>
    </style:style>
    <style:style style:name="P1038" style:parent-style-name="PlainText" style:family="paragraph">
      <style:text-properties style:font-name="Courier New" style:font-name-complex="Courier New"/>
    </style:style>
    <style:style style:name="P1039" style:parent-style-name="PlainText" style:family="paragraph">
      <style:paragraph-properties fo:break-before="column"/>
      <style:text-properties style:font-name="Courier New" style:font-name-complex="Courier New"/>
    </style:style>
    <style:style style:name="P1040" style:parent-style-name="PlainText" style:family="paragraph">
      <style:paragraph-properties fo:break-before="page"/>
      <style:text-properties style:font-name="Courier New" style:font-name-complex="Courier New"/>
    </style:style>
    <style:style style:name="P1041" style:parent-style-name="PlainText" style:family="paragraph">
      <style:paragraph-properties fo:break-before="column"/>
      <style:text-properties style:font-name="Courier New" style:font-name-complex="Courier New"/>
    </style:style>
    <style:style style:name="P1042" style:parent-style-name="PlainText" style:family="paragraph">
      <style:paragraph-properties fo:break-before="page"/>
      <style:text-properties style:font-name="Courier New" style:font-name-complex="Courier New"/>
    </style:style>
    <style:style style:name="P1043" style:parent-style-name="PlainText" style:family="paragraph">
      <style:paragraph-properties fo:break-before="column"/>
      <style:text-properties style:font-name="Courier New" style:font-name-complex="Courier New"/>
    </style:style>
    <style:style style:name="P1044" style:parent-style-name="PlainText" style:family="paragraph">
      <style:paragraph-properties fo:break-before="column"/>
      <style:text-properties style:font-name="Courier New" style:font-name-complex="Courier New"/>
    </style:style>
    <style:style style:name="P1045" style:parent-style-name="PlainText" style:family="paragraph">
      <style:paragraph-properties fo:break-before="column"/>
      <style:text-properties style:font-name="Courier New" style:font-name-complex="Courier New"/>
    </style:style>
    <style:style style:name="P1046" style:parent-style-name="PlainText" style:family="paragraph">
      <style:paragraph-properties fo:break-before="column"/>
      <style:text-properties style:font-name="Courier New" style:font-name-complex="Courier New"/>
    </style:style>
    <style:style style:name="P1047" style:parent-style-name="PlainText" style:family="paragraph">
      <style:paragraph-properties fo:break-before="column"/>
      <style:text-properties style:font-name="Courier New" style:font-name-complex="Courier New"/>
    </style:style>
    <style:style style:name="P1048" style:parent-style-name="PlainText" style:family="paragraph">
      <style:paragraph-properties fo:break-before="column"/>
      <style:text-properties style:font-name="Courier New" style:font-name-complex="Courier New"/>
    </style:style>
    <style:style style:name="P1049" style:parent-style-name="PlainText" style:family="paragraph">
      <style:text-properties style:font-name="Courier New" style:font-name-complex="Courier New"/>
    </style:style>
    <style:style style:name="P1050" style:parent-style-name="PlainText" style:family="paragraph">
      <style:paragraph-properties fo:break-before="page"/>
      <style:text-properties style:font-name="Courier New" style:font-name-complex="Courier New"/>
    </style:style>
    <style:style style:name="P1051" style:parent-style-name="PlainText" style:family="paragraph">
      <style:paragraph-properties fo:break-before="column"/>
      <style:text-properties style:font-name="Courier New" style:font-name-complex="Courier New"/>
    </style:style>
    <style:style style:name="P1052" style:parent-style-name="PlainText" style:family="paragraph">
      <style:paragraph-properties fo:break-before="column"/>
      <style:text-properties style:font-name="Courier New" style:font-name-complex="Courier New"/>
    </style:style>
    <style:style style:name="P1053" style:parent-style-name="PlainText" style:family="paragraph">
      <style:text-properties style:font-name="Courier New" style:font-name-complex="Courier New"/>
    </style:style>
    <style:style style:name="P1054" style:parent-style-name="PlainText" style:family="paragraph">
      <style:paragraph-properties fo:break-before="column"/>
      <style:text-properties style:font-name="Courier New" style:font-name-complex="Courier New"/>
    </style:style>
    <style:style style:name="P1055" style:parent-style-name="PlainText" style:family="paragraph">
      <style:paragraph-properties fo:break-before="page"/>
      <style:text-properties style:font-name="Courier New" style:font-name-complex="Courier New"/>
    </style:style>
    <style:style style:name="P1056" style:parent-style-name="PlainText" style:family="paragraph">
      <style:paragraph-properties fo:break-before="column"/>
      <style:text-properties style:font-name="Courier New" style:font-name-complex="Courier New"/>
    </style:style>
    <style:style style:name="P1057" style:parent-style-name="PlainText" style:family="paragraph">
      <style:paragraph-properties fo:break-before="page"/>
      <style:text-properties style:font-name="Courier New" style:font-name-complex="Courier New"/>
    </style:style>
    <style:style style:name="P1058" style:parent-style-name="PlainText" style:family="paragraph">
      <style:paragraph-properties fo:break-before="page"/>
      <style:text-properties style:font-name="Courier New" style:font-name-complex="Courier New"/>
    </style:style>
    <style:style style:name="P1059" style:parent-style-name="PlainText" style:family="paragraph">
      <style:paragraph-properties fo:break-before="column"/>
      <style:text-properties style:font-name="Courier New" style:font-name-complex="Courier New"/>
    </style:style>
    <style:style style:name="P1060" style:parent-style-name="PlainText" style:family="paragraph">
      <style:paragraph-properties fo:break-before="page"/>
      <style:text-properties style:font-name="Courier New" style:font-name-complex="Courier New"/>
    </style:style>
    <style:style style:name="P1061" style:parent-style-name="PlainText" style:family="paragraph">
      <style:text-properties style:font-name="Courier New" style:font-name-complex="Courier New"/>
    </style:style>
    <style:style style:name="P1062" style:parent-style-name="PlainText" style:family="paragraph">
      <style:paragraph-properties fo:break-before="column"/>
      <style:text-properties style:font-name="Courier New" style:font-name-complex="Courier New"/>
    </style:style>
    <style:style style:name="P1063" style:parent-style-name="PlainText" style:family="paragraph">
      <style:paragraph-properties fo:break-before="column"/>
      <style:text-properties style:font-name="Courier New" style:font-name-complex="Courier New"/>
    </style:style>
    <style:style style:name="P1064" style:parent-style-name="PlainText" style:family="paragraph">
      <style:paragraph-properties fo:break-before="column"/>
      <style:text-properties style:font-name="Courier New" style:font-name-complex="Courier New"/>
    </style:style>
    <style:style style:name="P1065" style:parent-style-name="PlainText" style:family="paragraph">
      <style:paragraph-properties fo:break-before="column"/>
      <style:text-properties style:font-name="Courier New" style:font-name-complex="Courier New"/>
    </style:style>
    <style:style style:name="P1066" style:parent-style-name="PlainText" style:family="paragraph">
      <style:paragraph-properties fo:break-before="column"/>
      <style:text-properties style:font-name="Courier New" style:font-name-complex="Courier New"/>
    </style:style>
    <style:style style:name="P1067" style:parent-style-name="PlainText" style:family="paragraph">
      <style:paragraph-properties fo:break-before="column"/>
      <style:text-properties style:font-name="Courier New" style:font-name-complex="Courier New"/>
    </style:style>
    <style:style style:name="P1068" style:parent-style-name="PlainText" style:family="paragraph">
      <style:paragraph-properties fo:break-before="column"/>
      <style:text-properties style:font-name="Courier New" style:font-name-complex="Courier New"/>
    </style:style>
    <style:style style:name="P1069" style:parent-style-name="PlainText" style:family="paragraph">
      <style:paragraph-properties fo:break-before="column"/>
      <style:text-properties style:font-name="Courier New" style:font-name-complex="Courier New"/>
    </style:style>
    <style:style style:name="P1070" style:parent-style-name="PlainText" style:family="paragraph">
      <style:paragraph-properties fo:break-before="column"/>
      <style:text-properties style:font-name="Courier New" style:font-name-complex="Courier New"/>
    </style:style>
    <style:style style:name="P1071" style:parent-style-name="PlainText" style:family="paragraph">
      <style:text-properties style:font-name="Courier New" style:font-name-complex="Courier New"/>
    </style:style>
    <style:style style:name="P1072" style:parent-style-name="PlainText" style:family="paragraph">
      <style:paragraph-properties fo:break-before="page"/>
      <style:text-properties style:font-name="Courier New" style:font-name-complex="Courier New"/>
    </style:style>
    <style:style style:name="P1073" style:parent-style-name="PlainText" style:family="paragraph">
      <style:text-properties style:font-name="Courier New" style:font-name-complex="Courier New"/>
    </style:style>
    <style:style style:name="P1074" style:parent-style-name="PlainText" style:family="paragraph">
      <style:paragraph-properties fo:break-before="column"/>
      <style:text-properties style:font-name="Courier New" style:font-name-complex="Courier New"/>
    </style:style>
    <style:style style:name="P1075" style:parent-style-name="PlainText" style:family="paragraph">
      <style:paragraph-properties fo:break-before="page"/>
      <style:text-properties style:font-name="Courier New" style:font-name-complex="Courier New"/>
    </style:style>
    <style:style style:name="P1076" style:parent-style-name="PlainText" style:family="paragraph">
      <style:paragraph-properties fo:break-before="column"/>
      <style:text-properties style:font-name="Courier New" style:font-name-complex="Courier New"/>
    </style:style>
    <style:style style:name="P1077" style:parent-style-name="PlainText" style:family="paragraph">
      <style:paragraph-properties fo:break-before="column"/>
      <style:text-properties style:font-name="Courier New" style:font-name-complex="Courier New"/>
    </style:style>
    <style:style style:name="P1078" style:parent-style-name="PlainText" style:family="paragraph">
      <style:paragraph-properties fo:break-before="page"/>
      <style:text-properties style:font-name="Courier New" style:font-name-complex="Courier New"/>
    </style:style>
    <style:style style:name="P1079" style:parent-style-name="PlainText" style:family="paragraph">
      <style:paragraph-properties fo:break-before="page"/>
      <style:text-properties style:font-name="Courier New" style:font-name-complex="Courier New"/>
    </style:style>
    <style:style style:name="P1080" style:parent-style-name="PlainText" style:family="paragraph">
      <style:paragraph-properties fo:break-before="page"/>
      <style:text-properties style:font-name="Courier New" style:font-name-complex="Courier New"/>
    </style:style>
    <style:style style:name="P1081" style:parent-style-name="PlainText" style:family="paragraph">
      <style:paragraph-properties fo:break-before="page"/>
      <style:text-properties style:font-name="Courier New" style:font-name-complex="Courier New"/>
    </style:style>
    <style:style style:name="P1082" style:parent-style-name="PlainText" style:family="paragraph">
      <style:paragraph-properties fo:break-before="page"/>
      <style:text-properties style:font-name="Courier New" style:font-name-complex="Courier New"/>
    </style:style>
    <style:style style:name="P1083" style:parent-style-name="PlainText" style:family="paragraph">
      <style:text-properties style:font-name="Courier New" style:font-name-complex="Courier New"/>
    </style:style>
    <style:style style:name="P1084" style:parent-style-name="PlainText" style:family="paragraph">
      <style:paragraph-properties fo:break-before="page"/>
      <style:text-properties style:font-name="Courier New" style:font-name-complex="Courier New"/>
    </style:style>
    <style:style style:name="P1085" style:parent-style-name="PlainText" style:family="paragraph">
      <style:paragraph-properties fo:break-before="column"/>
      <style:text-properties style:font-name="Courier New" style:font-name-complex="Courier New"/>
    </style:style>
    <style:style style:name="P1086" style:parent-style-name="PlainText" style:family="paragraph">
      <style:text-properties style:font-name="Courier New" style:font-name-complex="Courier New"/>
    </style:style>
    <style:style style:name="P1087" style:parent-style-name="PlainText" style:family="paragraph">
      <style:text-properties style:font-name="Courier New" style:font-name-complex="Courier New"/>
    </style:style>
    <style:style style:name="P1088" style:parent-style-name="PlainText" style:family="paragraph">
      <style:text-properties style:font-name="Courier New" style:font-name-complex="Courier New"/>
    </style:style>
    <style:style style:name="P1089" style:parent-style-name="PlainText" style:family="paragraph">
      <style:paragraph-properties fo:break-before="column"/>
      <style:text-properties style:font-name="Courier New" style:font-name-complex="Courier New"/>
    </style:style>
    <style:style style:name="P1090" style:parent-style-name="PlainText" style:family="paragraph">
      <style:paragraph-properties fo:break-before="page"/>
      <style:text-properties style:font-name="Courier New" style:font-name-complex="Courier New"/>
    </style:style>
    <style:style style:name="P1091" style:parent-style-name="PlainText" style:family="paragraph">
      <style:paragraph-properties fo:break-before="page"/>
      <style:text-properties style:font-name="Courier New" style:font-name-complex="Courier New"/>
    </style:style>
    <style:style style:name="P1092" style:parent-style-name="PlainText" style:family="paragraph">
      <style:paragraph-properties fo:break-before="column"/>
      <style:text-properties style:font-name="Courier New" style:font-name-complex="Courier New"/>
    </style:style>
    <style:style style:name="P1093" style:parent-style-name="PlainText" style:family="paragraph">
      <style:paragraph-properties fo:break-before="page"/>
      <style:text-properties style:font-name="Courier New" style:font-name-complex="Courier New"/>
    </style:style>
    <style:style style:name="P1094" style:parent-style-name="PlainText" style:family="paragraph">
      <style:paragraph-properties fo:break-before="column"/>
      <style:text-properties style:font-name="Courier New" style:font-name-complex="Courier New"/>
    </style:style>
    <style:style style:name="P1095" style:parent-style-name="PlainText" style:family="paragraph">
      <style:paragraph-properties fo:break-before="page"/>
      <style:text-properties style:font-name="Courier New" style:font-name-complex="Courier New"/>
    </style:style>
    <style:style style:name="P1096" style:parent-style-name="PlainText" style:family="paragraph">
      <style:paragraph-properties fo:break-before="page"/>
      <style:text-properties style:font-name="Courier New" style:font-name-complex="Courier New"/>
    </style:style>
    <style:style style:name="P1097" style:parent-style-name="PlainText" style:family="paragraph">
      <style:paragraph-properties fo:break-before="column"/>
      <style:text-properties style:font-name="Courier New" style:font-name-complex="Courier New"/>
    </style:style>
    <style:style style:name="P1098" style:parent-style-name="PlainText" style:family="paragraph">
      <style:paragraph-properties fo:break-before="page"/>
      <style:text-properties style:font-name="Courier New" style:font-name-complex="Courier New"/>
    </style:style>
    <style:style style:name="P1099" style:parent-style-name="PlainText" style:family="paragraph">
      <style:paragraph-properties fo:break-before="column"/>
      <style:text-properties style:font-name="Courier New" style:font-name-complex="Courier New"/>
    </style:style>
    <style:style style:name="P1100" style:parent-style-name="PlainText" style:family="paragraph">
      <style:paragraph-properties fo:break-before="page"/>
      <style:text-properties style:font-name="Courier New" style:font-name-complex="Courier New"/>
    </style:style>
    <style:style style:name="P1101" style:parent-style-name="PlainText" style:family="paragraph">
      <style:paragraph-properties fo:break-before="page"/>
      <style:text-properties style:font-name="Courier New" style:font-name-complex="Courier New"/>
    </style:style>
    <style:style style:name="P1102" style:parent-style-name="PlainText" style:family="paragraph">
      <style:paragraph-properties fo:break-before="page"/>
      <style:text-properties style:font-name="Courier New" style:font-name-complex="Courier New"/>
    </style:style>
    <style:style style:name="P1103" style:parent-style-name="PlainText" style:family="paragraph">
      <style:paragraph-properties fo:break-before="page"/>
      <style:text-properties style:font-name="Courier New" style:font-name-complex="Courier New"/>
    </style:style>
    <style:style style:name="P1104" style:parent-style-name="PlainText" style:family="paragraph">
      <style:paragraph-properties fo:break-before="page"/>
      <style:text-properties style:font-name="Courier New" style:font-name-complex="Courier New"/>
    </style:style>
    <style:style style:name="P1105" style:parent-style-name="PlainText" style:family="paragraph">
      <style:paragraph-properties fo:break-before="column"/>
      <style:text-properties style:font-name="Courier New" style:font-name-complex="Courier New"/>
    </style:style>
    <style:style style:name="P1106" style:parent-style-name="PlainText" style:family="paragraph">
      <style:paragraph-properties fo:break-before="column"/>
      <style:text-properties style:font-name="Courier New" style:font-name-complex="Courier New"/>
    </style:style>
    <style:style style:name="P1107" style:parent-style-name="PlainText" style:family="paragraph">
      <style:paragraph-properties fo:break-before="column"/>
      <style:text-properties style:font-name="Courier New" style:font-name-complex="Courier New"/>
    </style:style>
    <style:style style:name="P1108" style:parent-style-name="PlainText" style:family="paragraph">
      <style:paragraph-properties fo:break-before="column"/>
      <style:text-properties style:font-name="Courier New" style:font-name-complex="Courier New"/>
    </style:style>
    <style:style style:name="P1109" style:parent-style-name="PlainText" style:family="paragraph">
      <style:paragraph-properties fo:break-before="column"/>
      <style:text-properties style:font-name="Courier New" style:font-name-complex="Courier New"/>
    </style:style>
    <style:style style:name="P1110" style:parent-style-name="PlainText" style:family="paragraph">
      <style:paragraph-properties fo:break-before="page"/>
      <style:text-properties style:font-name="Courier New" style:font-name-complex="Courier New"/>
    </style:style>
    <style:style style:name="P1111" style:parent-style-name="PlainText" style:family="paragraph">
      <style:paragraph-properties fo:break-before="column"/>
      <style:text-properties style:font-name="Courier New" style:font-name-complex="Courier New"/>
    </style:style>
    <style:style style:name="P1112" style:parent-style-name="PlainText" style:family="paragraph">
      <style:paragraph-properties fo:break-before="column"/>
      <style:text-properties style:font-name="Courier New" style:font-name-complex="Courier New"/>
    </style:style>
    <style:style style:name="P1113" style:parent-style-name="PlainText" style:family="paragraph">
      <style:paragraph-properties fo:break-before="column"/>
      <style:text-properties style:font-name="Courier New" style:font-name-complex="Courier New"/>
    </style:style>
    <style:style style:name="P1114" style:parent-style-name="PlainText" style:family="paragraph">
      <style:paragraph-properties fo:break-before="column"/>
      <style:text-properties style:font-name="Courier New" style:font-name-complex="Courier New"/>
    </style:style>
    <style:style style:name="P1115" style:parent-style-name="PlainText" style:family="paragraph">
      <style:paragraph-properties fo:break-before="column"/>
      <style:text-properties style:font-name="Courier New" style:font-name-complex="Courier New"/>
    </style:style>
    <style:style style:name="P1116" style:parent-style-name="PlainText" style:family="paragraph">
      <style:paragraph-properties fo:break-before="page"/>
      <style:text-properties style:font-name="Courier New" style:font-name-complex="Courier New"/>
    </style:style>
    <style:style style:name="P1117" style:parent-style-name="PlainText" style:family="paragraph">
      <style:paragraph-properties fo:break-before="page"/>
      <style:text-properties style:font-name="Courier New" style:font-name-complex="Courier New"/>
    </style:style>
    <style:style style:name="P1118" style:parent-style-name="PlainText" style:family="paragraph">
      <style:paragraph-properties fo:break-before="page"/>
      <style:text-properties style:font-name="Courier New" style:font-name-complex="Courier New"/>
    </style:style>
    <style:style style:name="P1119" style:parent-style-name="PlainText" style:family="paragraph">
      <style:paragraph-properties fo:break-before="page"/>
      <style:text-properties style:font-name="Courier New" style:font-name-complex="Courier New"/>
    </style:style>
    <style:style style:name="P1120" style:parent-style-name="PlainText" style:family="paragraph">
      <style:paragraph-properties fo:break-before="page"/>
      <style:text-properties style:font-name="Courier New" style:font-name-complex="Courier New"/>
    </style:style>
    <style:style style:name="P1121" style:parent-style-name="PlainText" style:family="paragraph">
      <style:paragraph-properties fo:break-before="column"/>
      <style:text-properties style:font-name="Courier New" style:font-name-complex="Courier New"/>
    </style:style>
    <style:style style:name="P1122" style:parent-style-name="PlainText" style:family="paragraph">
      <style:paragraph-properties fo:break-before="column"/>
      <style:text-properties style:font-name="Courier New" style:font-name-complex="Courier New"/>
    </style:style>
    <style:style style:name="P1123" style:parent-style-name="PlainText" style:family="paragraph">
      <style:paragraph-properties fo:break-before="column"/>
      <style:text-properties style:font-name="Courier New" style:font-name-complex="Courier New"/>
    </style:style>
    <style:style style:name="P1124" style:parent-style-name="PlainText" style:family="paragraph">
      <style:paragraph-properties fo:break-before="page"/>
      <style:text-properties style:font-name="Courier New" style:font-name-complex="Courier New"/>
    </style:style>
    <style:style style:name="P1125" style:parent-style-name="PlainText" style:family="paragraph">
      <style:paragraph-properties fo:break-before="page"/>
      <style:text-properties style:font-name="Courier New" style:font-name-complex="Courier New"/>
    </style:style>
    <style:style style:name="P1126" style:parent-style-name="PlainText" style:family="paragraph">
      <style:paragraph-properties fo:break-before="column"/>
      <style:text-properties style:font-name="Courier New" style:font-name-complex="Courier New"/>
    </style:style>
    <style:style style:name="P1127" style:parent-style-name="PlainText" style:family="paragraph">
      <style:text-properties style:font-name="Courier New" style:font-name-complex="Courier New"/>
    </style:style>
    <style:style style:name="P1128" style:parent-style-name="PlainText" style:family="paragraph">
      <style:paragraph-properties fo:break-before="page"/>
      <style:text-properties style:font-name="Courier New" style:font-name-complex="Courier New"/>
    </style:style>
    <style:style style:name="P1129" style:parent-style-name="PlainText" style:family="paragraph">
      <style:paragraph-properties fo:break-before="page"/>
      <style:text-properties style:font-name="Courier New" style:font-name-complex="Courier New"/>
    </style:style>
    <style:style style:name="P1130" style:parent-style-name="PlainText" style:family="paragraph">
      <style:paragraph-properties fo:break-before="column"/>
      <style:text-properties style:font-name="Courier New" style:font-name-complex="Courier New"/>
    </style:style>
    <style:style style:name="P1131" style:parent-style-name="PlainText" style:family="paragraph">
      <style:paragraph-properties fo:break-before="page"/>
      <style:text-properties style:font-name="Courier New" style:font-name-complex="Courier New"/>
    </style:style>
    <style:style style:name="P1132" style:parent-style-name="PlainText" style:family="paragraph">
      <style:paragraph-properties fo:break-before="page"/>
      <style:text-properties style:font-name="Courier New" style:font-name-complex="Courier New"/>
    </style:style>
    <style:style style:name="P1133" style:parent-style-name="PlainText" style:family="paragraph">
      <style:paragraph-properties fo:break-before="column"/>
      <style:text-properties style:font-name="Courier New" style:font-name-complex="Courier New"/>
    </style:style>
    <style:style style:name="P1134" style:parent-style-name="PlainText" style:family="paragraph">
      <style:paragraph-properties fo:break-before="column"/>
      <style:text-properties style:font-name="Courier New" style:font-name-complex="Courier New"/>
    </style:style>
    <style:style style:name="P1135" style:parent-style-name="PlainText" style:family="paragraph">
      <style:paragraph-properties fo:break-before="page"/>
      <style:text-properties style:font-name="Courier New" style:font-name-complex="Courier New"/>
    </style:style>
    <style:style style:name="P1136" style:parent-style-name="PlainText" style:family="paragraph">
      <style:paragraph-properties fo:break-before="column"/>
      <style:text-properties style:font-name="Courier New" style:font-name-complex="Courier New"/>
    </style:style>
    <style:style style:name="P1137" style:parent-style-name="PlainText" style:family="paragraph">
      <style:paragraph-properties fo:break-before="page"/>
      <style:text-properties style:font-name="Courier New" style:font-name-complex="Courier New"/>
    </style:style>
    <style:style style:name="P1138" style:parent-style-name="PlainText" style:family="paragraph">
      <style:paragraph-properties fo:break-before="column"/>
      <style:text-properties style:font-name="Courier New" style:font-name-complex="Courier New"/>
    </style:style>
    <style:style style:name="P1139" style:parent-style-name="PlainText" style:family="paragraph">
      <style:paragraph-properties fo:break-before="column"/>
      <style:text-properties style:font-name="Courier New" style:font-name-complex="Courier New"/>
    </style:style>
    <style:style style:name="P1140" style:parent-style-name="PlainText" style:family="paragraph">
      <style:paragraph-properties fo:break-before="column"/>
      <style:text-properties style:font-name="Courier New" style:font-name-complex="Courier New"/>
    </style:style>
    <style:style style:name="P1141" style:parent-style-name="PlainText" style:family="paragraph">
      <style:paragraph-properties fo:break-before="page"/>
      <style:text-properties style:font-name="Courier New" style:font-name-complex="Courier New"/>
    </style:style>
    <style:style style:name="P1142" style:parent-style-name="PlainText" style:family="paragraph">
      <style:text-properties style:font-name="Courier New" style:font-name-complex="Courier New"/>
    </style:style>
    <style:style style:name="P1143" style:parent-style-name="PlainText" style:family="paragraph">
      <style:text-properties style:font-name="Courier New" style:font-name-complex="Courier New"/>
    </style:style>
    <style:style style:name="P1144" style:parent-style-name="PlainText" style:family="paragraph">
      <style:paragraph-properties fo:break-before="page"/>
      <style:text-properties style:font-name="Courier New" style:font-name-complex="Courier New"/>
    </style:style>
    <style:style style:name="P1145" style:parent-style-name="PlainText" style:family="paragraph">
      <style:paragraph-properties fo:break-before="column"/>
      <style:text-properties style:font-name="Courier New" style:font-name-complex="Courier New"/>
    </style:style>
    <style:style style:name="P1146" style:parent-style-name="PlainText" style:family="paragraph">
      <style:paragraph-properties fo:break-before="page"/>
      <style:text-properties style:font-name="Courier New" style:font-name-complex="Courier New"/>
    </style:style>
    <style:style style:name="P1147" style:parent-style-name="PlainText" style:family="paragraph">
      <style:paragraph-properties fo:break-before="column"/>
      <style:text-properties style:font-name="Courier New" style:font-name-complex="Courier New"/>
    </style:style>
    <style:style style:name="P1148" style:parent-style-name="PlainText" style:family="paragraph">
      <style:paragraph-properties fo:break-before="column"/>
      <style:text-properties style:font-name="Courier New" style:font-name-complex="Courier New"/>
    </style:style>
    <style:style style:name="P1149" style:parent-style-name="PlainText" style:family="paragraph">
      <style:text-properties style:font-name="Courier New" style:font-name-complex="Courier New"/>
    </style:style>
    <style:style style:name="P1150" style:parent-style-name="PlainText" style:family="paragraph">
      <style:paragraph-properties fo:break-before="page"/>
      <style:text-properties style:font-name="Courier New" style:font-name-complex="Courier New"/>
    </style:style>
    <style:style style:name="P1151" style:parent-style-name="PlainText" style:family="paragraph">
      <style:paragraph-properties fo:break-before="page"/>
      <style:text-properties style:font-name="Courier New" style:font-name-complex="Courier New"/>
    </style:style>
    <style:style style:name="P1152" style:parent-style-name="PlainText" style:family="paragraph">
      <style:paragraph-properties fo:break-before="page"/>
      <style:text-properties style:font-name="Courier New" style:font-name-complex="Courier New"/>
    </style:style>
    <style:style style:name="P1153" style:parent-style-name="PlainText" style:family="paragraph">
      <style:paragraph-properties fo:break-before="page"/>
      <style:text-properties style:font-name="Courier New" style:font-name-complex="Courier New"/>
    </style:style>
    <style:style style:name="P1154" style:parent-style-name="PlainText" style:family="paragraph">
      <style:paragraph-properties fo:break-before="page"/>
      <style:text-properties style:font-name="Courier New" style:font-name-complex="Courier New"/>
    </style:style>
    <style:style style:name="P1155" style:parent-style-name="PlainText" style:family="paragraph">
      <style:text-properties style:font-name="Courier New" style:font-name-complex="Courier New"/>
    </style:style>
    <style:style style:name="P1156" style:parent-style-name="PlainText" style:family="paragraph">
      <style:paragraph-properties fo:break-before="page"/>
      <style:text-properties style:font-name="Courier New" style:font-name-complex="Courier New"/>
    </style:style>
    <style:style style:name="P1157" style:parent-style-name="PlainText" style:family="paragraph">
      <style:paragraph-properties fo:break-before="column"/>
      <style:text-properties style:font-name="Courier New" style:font-name-complex="Courier New"/>
    </style:style>
    <style:style style:name="P1158" style:parent-style-name="PlainText" style:family="paragraph">
      <style:paragraph-properties fo:break-before="page"/>
      <style:text-properties style:font-name="Courier New" style:font-name-complex="Courier New"/>
    </style:style>
    <style:style style:name="P1159" style:parent-style-name="PlainText" style:family="paragraph">
      <style:paragraph-properties fo:break-before="column"/>
      <style:text-properties style:font-name="Courier New" style:font-name-complex="Courier New"/>
    </style:style>
    <style:style style:name="P1160" style:parent-style-name="PlainText" style:family="paragraph">
      <style:paragraph-properties fo:break-before="page"/>
      <style:text-properties style:font-name="Courier New" style:font-name-complex="Courier New"/>
    </style:style>
    <style:style style:name="P1161" style:parent-style-name="PlainText" style:family="paragraph">
      <style:paragraph-properties fo:break-before="column"/>
      <style:text-properties style:font-name="Courier New" style:font-name-complex="Courier New"/>
    </style:style>
    <style:style style:name="P1162" style:parent-style-name="PlainText" style:family="paragraph">
      <style:paragraph-properties fo:break-before="page"/>
      <style:text-properties style:font-name="Courier New" style:font-name-complex="Courier New"/>
    </style:style>
    <style:style style:name="P1163" style:parent-style-name="PlainText" style:family="paragraph">
      <style:paragraph-properties fo:break-before="page"/>
      <style:text-properties style:font-name="Courier New" style:font-name-complex="Courier New"/>
    </style:style>
    <style:style style:name="P1164" style:parent-style-name="PlainText" style:family="paragraph">
      <style:paragraph-properties fo:break-before="page"/>
      <style:text-properties style:font-name="Courier New" style:font-name-complex="Courier New"/>
    </style:style>
    <style:style style:name="P1165" style:parent-style-name="PlainText" style:family="paragraph">
      <style:paragraph-properties fo:break-before="page"/>
      <style:text-properties style:font-name="Courier New" style:font-name-complex="Courier New"/>
    </style:style>
    <style:style style:name="P1166" style:parent-style-name="PlainText" style:family="paragraph">
      <style:paragraph-properties fo:break-before="page"/>
      <style:text-properties style:font-name="Courier New" style:font-name-complex="Courier New"/>
    </style:style>
    <style:style style:name="P1167" style:parent-style-name="PlainText" style:family="paragraph">
      <style:paragraph-properties fo:break-before="column"/>
      <style:text-properties style:font-name="Courier New" style:font-name-complex="Courier New"/>
    </style:style>
    <style:style style:name="P1168" style:parent-style-name="PlainText" style:family="paragraph">
      <style:text-properties style:font-name="Courier New" style:font-name-complex="Courier New"/>
    </style:style>
    <style:style style:name="P1169" style:parent-style-name="PlainText" style:family="paragraph">
      <style:paragraph-properties fo:break-before="column"/>
      <style:text-properties style:font-name="Courier New" style:font-name-complex="Courier New"/>
    </style:style>
    <style:style style:name="P1170" style:parent-style-name="PlainText" style:family="paragraph">
      <style:paragraph-properties fo:break-before="column"/>
      <style:text-properties style:font-name="Courier New" style:font-name-complex="Courier New"/>
    </style:style>
    <style:style style:name="P1171" style:parent-style-name="PlainText" style:family="paragraph">
      <style:text-properties style:font-name="Courier New" style:font-name-complex="Courier New"/>
    </style:style>
    <style:style style:name="P1172" style:parent-style-name="PlainText" style:family="paragraph">
      <style:text-properties style:font-name="Courier New" style:font-name-complex="Courier New"/>
    </style:style>
    <style:style style:name="P1173" style:parent-style-name="PlainText" style:family="paragraph">
      <style:paragraph-properties fo:break-before="page"/>
      <style:text-properties style:font-name="Courier New" style:font-name-complex="Courier New"/>
    </style:style>
    <style:style style:name="P1174" style:parent-style-name="PlainText" style:family="paragraph">
      <style:paragraph-properties fo:break-before="page"/>
      <style:text-properties style:font-name="Courier New" style:font-name-complex="Courier New"/>
    </style:style>
    <style:style style:name="P1175" style:parent-style-name="PlainText" style:family="paragraph">
      <style:paragraph-properties fo:break-before="page"/>
      <style:text-properties style:font-name="Courier New" style:font-name-complex="Courier New"/>
    </style:style>
    <style:style style:name="P1176" style:parent-style-name="PlainText" style:family="paragraph">
      <style:paragraph-properties fo:break-before="page"/>
      <style:text-properties style:font-name="Courier New" style:font-name-complex="Courier New"/>
    </style:style>
    <style:style style:name="P1177" style:parent-style-name="PlainText" style:family="paragraph">
      <style:paragraph-properties fo:break-before="column"/>
      <style:text-properties style:font-name="Courier New" style:font-name-complex="Courier New"/>
    </style:style>
    <style:style style:name="P1178" style:parent-style-name="PlainText" style:family="paragraph">
      <style:paragraph-properties fo:break-before="column"/>
      <style:text-properties style:font-name="Courier New" style:font-name-complex="Courier New"/>
    </style:style>
    <style:style style:name="P1179" style:parent-style-name="PlainText" style:family="paragraph">
      <style:paragraph-properties fo:break-before="column"/>
      <style:text-properties style:font-name="Courier New" style:font-name-complex="Courier New"/>
    </style:style>
    <style:style style:name="P1180" style:parent-style-name="PlainText" style:family="paragraph">
      <style:paragraph-properties fo:break-before="page"/>
      <style:text-properties style:font-name="Courier New" style:font-name-complex="Courier New"/>
    </style:style>
    <style:style style:name="P1181" style:parent-style-name="PlainText" style:family="paragraph">
      <style:text-properties style:font-name="Courier New" style:font-name-complex="Courier New"/>
    </style:style>
    <style:style style:name="P1182" style:parent-style-name="PlainText" style:family="paragraph">
      <style:text-properties style:font-name="Courier New" style:font-name-complex="Courier New"/>
    </style:style>
    <style:style style:name="P1183" style:parent-style-name="PlainText" style:family="paragraph">
      <style:paragraph-properties fo:break-before="page"/>
      <style:text-properties style:font-name="Courier New" style:font-name-complex="Courier New"/>
    </style:style>
    <style:style style:name="P1184" style:parent-style-name="PlainText" style:family="paragraph">
      <style:paragraph-properties fo:break-before="page"/>
      <style:text-properties style:font-name="Courier New" style:font-name-complex="Courier New"/>
    </style:style>
    <style:style style:name="P1185" style:parent-style-name="PlainText" style:family="paragraph">
      <style:paragraph-properties fo:break-before="column"/>
      <style:text-properties style:font-name="Courier New" style:font-name-complex="Courier New"/>
    </style:style>
    <style:style style:name="P1186" style:parent-style-name="PlainText" style:family="paragraph">
      <style:text-properties style:font-name="Courier New" style:font-name-complex="Courier New"/>
    </style:style>
    <style:style style:name="P1187" style:parent-style-name="PlainText" style:family="paragraph">
      <style:paragraph-properties fo:break-before="page"/>
      <style:text-properties style:font-name="Courier New" style:font-name-complex="Courier New"/>
    </style:style>
    <style:style style:name="P1188" style:parent-style-name="PlainText" style:family="paragraph">
      <style:text-properties style:font-name="Courier New" style:font-name-complex="Courier New"/>
    </style:style>
    <style:style style:name="P1189" style:parent-style-name="PlainText" style:family="paragraph">
      <style:paragraph-properties fo:break-before="column"/>
      <style:text-properties style:font-name="Courier New" style:font-name-complex="Courier New"/>
    </style:style>
    <style:style style:name="P1190" style:parent-style-name="PlainText" style:family="paragraph">
      <style:paragraph-properties fo:break-before="column"/>
      <style:text-properties style:font-name="Courier New" style:font-name-complex="Courier New"/>
    </style:style>
    <style:style style:name="P1191" style:parent-style-name="PlainText" style:family="paragraph">
      <style:paragraph-properties fo:break-before="page"/>
      <style:text-properties style:font-name="Courier New" style:font-name-complex="Courier New"/>
    </style:style>
    <style:style style:name="P1192" style:parent-style-name="PlainText" style:family="paragraph">
      <style:paragraph-properties fo:break-before="page"/>
      <style:text-properties style:font-name="Courier New" style:font-name-complex="Courier New"/>
    </style:style>
    <style:style style:name="P1193" style:parent-style-name="PlainText" style:family="paragraph">
      <style:paragraph-properties fo:break-before="column"/>
      <style:text-properties style:font-name="Courier New" style:font-name-complex="Courier New"/>
    </style:style>
    <style:style style:name="P1194" style:parent-style-name="PlainText" style:family="paragraph">
      <style:paragraph-properties fo:break-before="page"/>
      <style:text-properties style:font-name="Courier New" style:font-name-complex="Courier New"/>
    </style:style>
    <style:style style:name="P1195" style:parent-style-name="PlainText" style:family="paragraph">
      <style:paragraph-properties fo:break-before="page"/>
      <style:text-properties style:font-name="Courier New" style:font-name-complex="Courier New"/>
    </style:style>
    <style:style style:name="P1196" style:parent-style-name="PlainText" style:family="paragraph">
      <style:paragraph-properties fo:break-before="column"/>
      <style:text-properties style:font-name="Courier New" style:font-name-complex="Courier New"/>
    </style:style>
    <style:style style:name="P1197" style:parent-style-name="PlainText" style:family="paragraph">
      <style:paragraph-properties fo:break-before="column"/>
      <style:text-properties style:font-name="Courier New" style:font-name-complex="Courier New"/>
    </style:style>
    <style:style style:name="P1198" style:parent-style-name="PlainText" style:family="paragraph">
      <style:paragraph-properties fo:break-before="column"/>
      <style:text-properties style:font-name="Courier New" style:font-name-complex="Courier New"/>
    </style:style>
    <style:style style:name="P1199" style:parent-style-name="PlainText" style:family="paragraph">
      <style:paragraph-properties fo:break-before="column"/>
      <style:text-properties style:font-name="Courier New" style:font-name-complex="Courier New"/>
    </style:style>
    <style:style style:name="P1200" style:parent-style-name="PlainText" style:family="paragraph">
      <style:paragraph-properties fo:break-before="column"/>
      <style:text-properties style:font-name="Courier New" style:font-name-complex="Courier New"/>
    </style:style>
    <style:style style:name="P1201" style:parent-style-name="PlainText" style:family="paragraph">
      <style:text-properties style:font-name="Courier New" style:font-name-complex="Courier New"/>
    </style:style>
    <style:style style:name="P1202" style:parent-style-name="PlainText" style:family="paragraph">
      <style:paragraph-properties fo:break-before="column"/>
      <style:text-properties style:font-name="Courier New" style:font-name-complex="Courier New"/>
    </style:style>
    <style:style style:name="P1203" style:parent-style-name="PlainText" style:family="paragraph">
      <style:paragraph-properties fo:break-before="page"/>
      <style:text-properties style:font-name="Courier New" style:font-name-complex="Courier New"/>
    </style:style>
    <style:style style:name="P1204" style:parent-style-name="PlainText" style:family="paragraph">
      <style:paragraph-properties fo:break-before="page"/>
      <style:text-properties style:font-name="Courier New" style:font-name-complex="Courier New"/>
    </style:style>
    <style:style style:name="P1205" style:parent-style-name="PlainText" style:family="paragraph">
      <style:paragraph-properties fo:break-before="column"/>
      <style:text-properties style:font-name="Courier New" style:font-name-complex="Courier New"/>
    </style:style>
    <style:style style:name="P1206" style:parent-style-name="PlainText" style:family="paragraph">
      <style:paragraph-properties fo:break-before="column"/>
      <style:text-properties style:font-name="Courier New" style:font-name-complex="Courier New"/>
    </style:style>
    <style:style style:name="P1207" style:parent-style-name="PlainText" style:family="paragraph">
      <style:text-properties style:font-name="Courier New" style:font-name-complex="Courier New"/>
    </style:style>
    <style:style style:name="P1208" style:parent-style-name="PlainText" style:family="paragraph">
      <style:paragraph-properties fo:break-before="column"/>
      <style:text-properties style:font-name="Courier New" style:font-name-complex="Courier New"/>
    </style:style>
    <style:style style:name="P1209" style:parent-style-name="PlainText" style:family="paragraph">
      <style:paragraph-properties fo:break-before="page"/>
      <style:text-properties style:font-name="Courier New" style:font-name-complex="Courier New"/>
    </style:style>
    <style:style style:name="P1210" style:parent-style-name="PlainText" style:family="paragraph">
      <style:paragraph-properties fo:break-before="column"/>
      <style:text-properties style:font-name="Courier New" style:font-name-complex="Courier New"/>
    </style:style>
    <style:style style:name="P1211" style:parent-style-name="PlainText" style:family="paragraph">
      <style:text-properties style:font-name="Courier New" style:font-name-complex="Courier New"/>
    </style:style>
    <style:style style:name="P1212" style:parent-style-name="PlainText" style:family="paragraph">
      <style:text-properties style:font-name="Courier New" style:font-name-complex="Courier New"/>
    </style:style>
    <style:style style:name="P1213" style:parent-style-name="PlainText" style:family="paragraph">
      <style:paragraph-properties fo:break-before="column"/>
      <style:text-properties style:font-name="Courier New" style:font-name-complex="Courier New"/>
    </style:style>
    <style:style style:name="P1214" style:parent-style-name="PlainText" style:family="paragraph">
      <style:paragraph-properties fo:break-before="column"/>
      <style:text-properties style:font-name="Courier New" style:font-name-complex="Courier New"/>
    </style:style>
    <style:style style:name="P1215" style:parent-style-name="PlainText" style:family="paragraph">
      <style:paragraph-properties fo:break-before="page"/>
      <style:text-properties style:font-name="Courier New" style:font-name-complex="Courier New"/>
    </style:style>
    <style:style style:name="P1216" style:parent-style-name="PlainText" style:family="paragraph">
      <style:paragraph-properties fo:break-before="column"/>
      <style:text-properties style:font-name="Courier New" style:font-name-complex="Courier New"/>
    </style:style>
    <style:style style:name="P1217" style:parent-style-name="PlainText" style:family="paragraph">
      <style:text-properties style:font-name="Courier New" style:font-name-complex="Courier New"/>
    </style:style>
    <style:style style:name="P1218" style:parent-style-name="PlainText" style:family="paragraph">
      <style:paragraph-properties fo:break-before="page"/>
      <style:text-properties style:font-name="Courier New" style:font-name-complex="Courier New"/>
    </style:style>
    <style:style style:name="P1219" style:parent-style-name="PlainText" style:family="paragraph">
      <style:text-properties style:font-name="Courier New" style:font-name-complex="Courier New"/>
    </style:style>
    <style:style style:name="P1220" style:parent-style-name="PlainText" style:family="paragraph">
      <style:text-properties style:font-name="Courier New" style:font-name-complex="Courier New"/>
    </style:style>
    <style:style style:name="P1221" style:parent-style-name="PlainText" style:family="paragraph">
      <style:text-properties style:font-name="Courier New" style:font-name-complex="Courier New"/>
    </style:style>
    <style:style style:name="P1222" style:parent-style-name="PlainText" style:family="paragraph">
      <style:paragraph-properties fo:break-before="column"/>
      <style:text-properties style:font-name="Courier New" style:font-name-complex="Courier New"/>
    </style:style>
    <style:style style:name="P1223" style:parent-style-name="PlainText" style:family="paragraph">
      <style:paragraph-properties fo:break-before="column"/>
      <style:text-properties style:font-name="Courier New" style:font-name-complex="Courier New"/>
    </style:style>
    <style:style style:name="P1224" style:parent-style-name="PlainText" style:family="paragraph">
      <style:text-properties style:font-name="Courier New" style:font-name-complex="Courier New"/>
    </style:style>
    <style:style style:name="P1225" style:parent-style-name="PlainText" style:family="paragraph">
      <style:text-properties style:font-name="Courier New" style:font-name-complex="Courier New"/>
    </style:style>
    <style:style style:name="P1226" style:parent-style-name="PlainText" style:family="paragraph">
      <style:paragraph-properties fo:break-before="column"/>
      <style:text-properties style:font-name="Courier New" style:font-name-complex="Courier New"/>
    </style:style>
    <style:style style:name="P1227" style:parent-style-name="PlainText" style:family="paragraph">
      <style:paragraph-properties fo:break-before="column"/>
      <style:text-properties style:font-name="Courier New" style:font-name-complex="Courier New"/>
    </style:style>
    <style:style style:name="P1228" style:parent-style-name="PlainText" style:family="paragraph">
      <style:paragraph-properties fo:break-before="page"/>
      <style:text-properties style:font-name="Courier New" style:font-name-complex="Courier New"/>
    </style:style>
    <style:style style:name="P1229" style:parent-style-name="PlainText" style:family="paragraph">
      <style:text-properties style:font-name="Courier New" style:font-name-complex="Courier New"/>
    </style:style>
    <style:style style:name="P1230" style:parent-style-name="PlainText" style:family="paragraph">
      <style:paragraph-properties fo:break-before="column"/>
      <style:text-properties style:font-name="Courier New" style:font-name-complex="Courier New"/>
    </style:style>
    <style:style style:name="P1231" style:parent-style-name="PlainText" style:family="paragraph">
      <style:paragraph-properties fo:break-before="page"/>
      <style:text-properties style:font-name="Courier New" style:font-name-complex="Courier New"/>
    </style:style>
    <style:style style:name="P1232" style:parent-style-name="PlainText" style:family="paragraph">
      <style:paragraph-properties fo:break-before="page"/>
      <style:text-properties style:font-name="Courier New" style:font-name-complex="Courier New"/>
    </style:style>
    <style:style style:name="P1233" style:parent-style-name="PlainText" style:family="paragraph">
      <style:paragraph-properties fo:break-before="column"/>
      <style:text-properties style:font-name="Courier New" style:font-name-complex="Courier New"/>
    </style:style>
    <style:style style:name="P1234" style:parent-style-name="PlainText" style:family="paragraph">
      <style:paragraph-properties fo:break-before="page"/>
      <style:text-properties style:font-name="Courier New" style:font-name-complex="Courier New"/>
    </style:style>
    <style:style style:name="P1235" style:parent-style-name="PlainText" style:family="paragraph">
      <style:paragraph-properties fo:break-before="column"/>
      <style:text-properties style:font-name="Courier New" style:font-name-complex="Courier New"/>
    </style:style>
    <style:style style:name="P1236" style:parent-style-name="PlainText" style:family="paragraph">
      <style:text-properties style:font-name="Courier New" style:font-name-complex="Courier New"/>
    </style:style>
    <style:style style:name="P1237" style:parent-style-name="PlainText" style:family="paragraph">
      <style:text-properties style:font-name="Courier New" style:font-name-complex="Courier New"/>
    </style:style>
    <style:style style:name="P1238" style:parent-style-name="PlainText" style:family="paragraph">
      <style:paragraph-properties fo:break-before="column"/>
      <style:text-properties style:font-name="Courier New" style:font-name-complex="Courier New"/>
    </style:style>
    <style:style style:name="P1239" style:parent-style-name="PlainText" style:family="paragraph">
      <style:paragraph-properties fo:break-before="column"/>
      <style:text-properties style:font-name="Courier New" style:font-name-complex="Courier New"/>
    </style:style>
    <style:style style:name="P1240" style:parent-style-name="PlainText" style:family="paragraph">
      <style:text-properties style:font-name="Courier New" style:font-name-complex="Courier New"/>
    </style:style>
    <style:style style:name="P1241" style:parent-style-name="PlainText" style:family="paragraph">
      <style:paragraph-properties fo:break-before="column"/>
      <style:text-properties style:font-name="Courier New" style:font-name-complex="Courier New"/>
    </style:style>
    <style:style style:name="P1242" style:parent-style-name="PlainText" style:family="paragraph">
      <style:paragraph-properties fo:break-before="column"/>
      <style:text-properties style:font-name="Courier New" style:font-name-complex="Courier New"/>
    </style:style>
    <style:style style:name="P1243" style:parent-style-name="PlainText" style:family="paragraph">
      <style:paragraph-properties fo:break-before="column"/>
      <style:text-properties style:font-name="Courier New" style:font-name-complex="Courier New"/>
    </style:style>
    <style:style style:name="P1244" style:parent-style-name="PlainText" style:family="paragraph">
      <style:paragraph-properties fo:break-before="column"/>
      <style:text-properties style:font-name="Courier New" style:font-name-complex="Courier New"/>
    </style:style>
    <style:style style:name="P1245" style:parent-style-name="PlainText" style:family="paragraph">
      <style:paragraph-properties fo:break-before="page"/>
      <style:text-properties style:font-name="Courier New" style:font-name-complex="Courier New"/>
    </style:style>
    <style:style style:name="P1246" style:parent-style-name="PlainText" style:family="paragraph">
      <style:paragraph-properties fo:break-before="page"/>
      <style:text-properties style:font-name="Courier New" style:font-name-complex="Courier New"/>
    </style:style>
    <style:style style:name="P1247" style:parent-style-name="PlainText" style:family="paragraph">
      <style:paragraph-properties fo:break-before="column"/>
      <style:text-properties style:font-name="Courier New" style:font-name-complex="Courier New"/>
    </style:style>
    <style:style style:name="P1248" style:parent-style-name="PlainText" style:family="paragraph">
      <style:paragraph-properties fo:break-before="column"/>
      <style:text-properties style:font-name="Courier New" style:font-name-complex="Courier New"/>
    </style:style>
    <style:style style:name="P1249" style:parent-style-name="PlainText" style:family="paragraph">
      <style:text-properties style:font-name="Courier New" style:font-name-complex="Courier New"/>
    </style:style>
    <style:style style:name="P1250" style:parent-style-name="PlainText" style:family="paragraph">
      <style:paragraph-properties fo:break-before="column"/>
      <style:text-properties style:font-name="Courier New" style:font-name-complex="Courier New"/>
    </style:style>
    <style:style style:name="P1251" style:parent-style-name="PlainText" style:family="paragraph">
      <style:paragraph-properties fo:break-before="column"/>
      <style:text-properties style:font-name="Courier New" style:font-name-complex="Courier New"/>
    </style:style>
    <style:style style:name="P1252" style:parent-style-name="PlainText" style:family="paragraph">
      <style:paragraph-properties fo:break-before="column"/>
      <style:text-properties style:font-name="Courier New" style:font-name-complex="Courier New"/>
    </style:style>
    <style:style style:name="P1253" style:parent-style-name="PlainText" style:family="paragraph">
      <style:paragraph-properties fo:break-before="column"/>
      <style:text-properties style:font-name="Courier New" style:font-name-complex="Courier New"/>
    </style:style>
    <style:style style:name="P1254" style:parent-style-name="PlainText" style:family="paragraph">
      <style:paragraph-properties fo:break-before="page"/>
      <style:text-properties style:font-name="Courier New" style:font-name-complex="Courier New"/>
    </style:style>
    <style:style style:name="P1255" style:parent-style-name="PlainText" style:family="paragraph">
      <style:paragraph-properties fo:break-before="column"/>
      <style:text-properties style:font-name="Courier New" style:font-name-complex="Courier New"/>
    </style:style>
    <style:style style:name="P1256" style:parent-style-name="PlainText" style:family="paragraph">
      <style:text-properties style:font-name="Courier New" style:font-name-complex="Courier New"/>
    </style:style>
    <style:style style:name="P1257" style:parent-style-name="PlainText" style:family="paragraph">
      <style:paragraph-properties fo:break-before="column"/>
      <style:text-properties style:font-name="Courier New" style:font-name-complex="Courier New"/>
    </style:style>
    <style:style style:name="P1258" style:parent-style-name="PlainText" style:family="paragraph">
      <style:paragraph-properties fo:break-before="column"/>
      <style:text-properties style:font-name="Courier New" style:font-name-complex="Courier New"/>
    </style:style>
    <style:style style:name="P1259" style:parent-style-name="PlainText" style:family="paragraph">
      <style:paragraph-properties fo:break-before="column"/>
      <style:text-properties style:font-name="Courier New" style:font-name-complex="Courier New"/>
    </style:style>
    <style:style style:name="P1260" style:parent-style-name="PlainText" style:family="paragraph">
      <style:text-properties style:font-name="Courier New" style:font-name-complex="Courier New"/>
    </style:style>
    <style:style style:name="P1261" style:parent-style-name="PlainText" style:family="paragraph">
      <style:paragraph-properties fo:break-before="page"/>
      <style:text-properties style:font-name="Courier New" style:font-name-complex="Courier New"/>
    </style:style>
    <style:style style:name="P1262" style:parent-style-name="PlainText" style:family="paragraph">
      <style:paragraph-properties fo:break-before="column"/>
      <style:text-properties style:font-name="Courier New" style:font-name-complex="Courier New"/>
    </style:style>
    <style:style style:name="P1263" style:parent-style-name="PlainText" style:family="paragraph">
      <style:text-properties style:font-name="Courier New" style:font-name-complex="Courier New"/>
    </style:style>
    <style:style style:name="P1264" style:parent-style-name="PlainText" style:family="paragraph">
      <style:text-properties style:font-name="Courier New" style:font-name-complex="Courier New"/>
    </style:style>
    <style:style style:name="P1265" style:parent-style-name="PlainText" style:family="paragraph">
      <style:paragraph-properties fo:break-before="page"/>
      <style:text-properties style:font-name="Courier New" style:font-name-complex="Courier New"/>
    </style:style>
    <style:style style:name="P1266" style:parent-style-name="PlainText" style:family="paragraph">
      <style:paragraph-properties fo:break-before="column"/>
      <style:text-properties style:font-name="Courier New" style:font-name-complex="Courier New"/>
    </style:style>
    <style:style style:name="P1267" style:parent-style-name="PlainText" style:family="paragraph">
      <style:text-properties style:font-name="Courier New" style:font-name-complex="Courier New"/>
    </style:style>
    <style:style style:name="P1268" style:parent-style-name="PlainText" style:family="paragraph">
      <style:paragraph-properties fo:break-before="column"/>
      <style:text-properties style:font-name="Courier New" style:font-name-complex="Courier New"/>
    </style:style>
    <style:style style:name="P1269" style:parent-style-name="PlainText" style:family="paragraph">
      <style:text-properties style:font-name="Courier New" style:font-name-complex="Courier New"/>
    </style:style>
    <style:style style:name="P1270" style:parent-style-name="PlainText" style:family="paragraph">
      <style:text-properties style:font-name="Courier New" style:font-name-complex="Courier New"/>
    </style:style>
    <style:style style:name="P1271" style:parent-style-name="PlainText" style:family="paragraph">
      <style:paragraph-properties fo:break-before="column"/>
      <style:text-properties style:font-name="Courier New" style:font-name-complex="Courier New"/>
    </style:style>
    <style:style style:name="P1272" style:parent-style-name="PlainText" style:family="paragraph">
      <style:text-properties style:font-name="Courier New" style:font-name-complex="Courier New"/>
    </style:style>
    <style:style style:name="P1273" style:parent-style-name="PlainText" style:family="paragraph">
      <style:paragraph-properties fo:break-before="page"/>
      <style:text-properties style:font-name="Courier New" style:font-name-complex="Courier New"/>
    </style:style>
    <style:style style:name="P1274" style:parent-style-name="PlainText" style:family="paragraph">
      <style:paragraph-properties fo:break-before="page"/>
      <style:text-properties style:font-name="Courier New" style:font-name-complex="Courier New"/>
    </style:style>
    <style:style style:name="P1275" style:parent-style-name="PlainText" style:family="paragraph">
      <style:paragraph-properties fo:break-before="page"/>
      <style:text-properties style:font-name="Courier New" style:font-name-complex="Courier New"/>
    </style:style>
    <style:style style:name="P1276" style:parent-style-name="PlainText" style:family="paragraph">
      <style:paragraph-properties fo:break-before="column"/>
      <style:text-properties style:font-name="Courier New" style:font-name-complex="Courier New"/>
    </style:style>
    <style:style style:name="P1277" style:parent-style-name="PlainText" style:family="paragraph">
      <style:text-properties style:font-name="Courier New" style:font-name-complex="Courier New"/>
    </style:style>
    <style:style style:name="P1278" style:parent-style-name="PlainText" style:family="paragraph">
      <style:paragraph-properties fo:break-before="column"/>
      <style:text-properties style:font-name="Courier New" style:font-name-complex="Courier New"/>
    </style:style>
    <style:style style:name="P1279" style:parent-style-name="PlainText" style:family="paragraph">
      <style:text-properties style:font-name="Courier New" style:font-name-complex="Courier New"/>
    </style:style>
    <style:style style:name="P1280" style:parent-style-name="PlainText" style:family="paragraph">
      <style:paragraph-properties fo:break-before="page"/>
      <style:text-properties style:font-name="Courier New" style:font-name-complex="Courier New"/>
    </style:style>
    <style:style style:name="P1281" style:parent-style-name="PlainText" style:family="paragraph">
      <style:text-properties style:font-name="Courier New" style:font-name-complex="Courier New"/>
    </style:style>
    <style:style style:name="P1282" style:parent-style-name="PlainText" style:family="paragraph">
      <style:paragraph-properties fo:break-before="page"/>
      <style:text-properties style:font-name="Courier New" style:font-name-complex="Courier New"/>
    </style:style>
    <style:style style:name="P1283" style:parent-style-name="PlainText" style:family="paragraph">
      <style:paragraph-properties fo:break-before="page"/>
      <style:text-properties style:font-name="Courier New" style:font-name-complex="Courier New"/>
    </style:style>
    <style:style style:name="P1284" style:parent-style-name="PlainText" style:family="paragraph">
      <style:paragraph-properties fo:break-before="column"/>
      <style:text-properties style:font-name="Courier New" style:font-name-complex="Courier New"/>
    </style:style>
    <style:style style:name="P1285" style:parent-style-name="PlainText" style:family="paragraph">
      <style:paragraph-properties fo:break-before="column"/>
      <style:text-properties style:font-name="Courier New" style:font-name-complex="Courier New"/>
    </style:style>
    <style:style style:name="P1286" style:parent-style-name="PlainText" style:family="paragraph">
      <style:text-properties style:font-name="Courier New" style:font-name-complex="Courier New"/>
    </style:style>
    <style:style style:name="P1287" style:parent-style-name="PlainText" style:family="paragraph">
      <style:text-properties style:font-name="Courier New" style:font-name-complex="Courier New"/>
    </style:style>
    <style:style style:name="P1288" style:parent-style-name="PlainText" style:family="paragraph">
      <style:paragraph-properties fo:break-before="page"/>
      <style:text-properties style:font-name="Courier New" style:font-name-complex="Courier New"/>
    </style:style>
    <style:style style:name="P1289" style:parent-style-name="PlainText" style:family="paragraph">
      <style:text-properties style:font-name="Courier New" style:font-name-complex="Courier New"/>
    </style:style>
    <style:style style:name="P1290" style:parent-style-name="PlainText" style:family="paragraph">
      <style:text-properties style:font-name="Courier New" style:font-name-complex="Courier New"/>
    </style:style>
    <style:style style:name="P1291" style:parent-style-name="PlainText" style:family="paragraph">
      <style:paragraph-properties fo:break-before="page"/>
      <style:text-properties style:font-name="Courier New" style:font-name-complex="Courier New"/>
    </style:style>
    <style:style style:name="P1292" style:parent-style-name="PlainText" style:family="paragraph">
      <style:paragraph-properties fo:break-before="page"/>
      <style:text-properties style:font-name="Courier New" style:font-name-complex="Courier New"/>
    </style:style>
    <style:style style:name="P1293" style:parent-style-name="PlainText" style:family="paragraph">
      <style:paragraph-properties fo:break-before="page"/>
      <style:text-properties style:font-name="Courier New" style:font-name-complex="Courier New"/>
    </style:style>
    <style:style style:name="P1294" style:parent-style-name="PlainText" style:family="paragraph">
      <style:paragraph-properties fo:break-before="column"/>
      <style:text-properties style:font-name="Courier New" style:font-name-complex="Courier New"/>
    </style:style>
    <style:style style:name="P1295" style:parent-style-name="PlainText" style:family="paragraph">
      <style:paragraph-properties fo:break-before="column"/>
      <style:text-properties style:font-name="Courier New" style:font-name-complex="Courier New"/>
    </style:style>
    <style:style style:name="P1296" style:parent-style-name="PlainText" style:family="paragraph">
      <style:paragraph-properties fo:break-before="column"/>
      <style:text-properties style:font-name="Courier New" style:font-name-complex="Courier New"/>
    </style:style>
    <style:style style:name="P1297" style:parent-style-name="PlainText" style:family="paragraph">
      <style:paragraph-properties fo:break-before="column"/>
      <style:text-properties style:font-name="Courier New" style:font-name-complex="Courier New"/>
    </style:style>
    <style:style style:name="P1298" style:parent-style-name="PlainText" style:family="paragraph">
      <style:paragraph-properties fo:break-before="page"/>
      <style:text-properties style:font-name="Courier New" style:font-name-complex="Courier New"/>
    </style:style>
    <style:style style:name="P1299" style:parent-style-name="PlainText" style:family="paragraph">
      <style:paragraph-properties fo:break-before="column"/>
      <style:text-properties style:font-name="Courier New" style:font-name-complex="Courier New"/>
    </style:style>
    <style:style style:name="P1300" style:parent-style-name="PlainText" style:family="paragraph">
      <style:paragraph-properties fo:break-before="column"/>
      <style:text-properties style:font-name="Courier New" style:font-name-complex="Courier New"/>
    </style:style>
    <style:style style:name="P1301" style:parent-style-name="PlainText" style:family="paragraph">
      <style:paragraph-properties fo:break-before="column"/>
      <style:text-properties style:font-name="Courier New" style:font-name-complex="Courier New"/>
    </style:style>
    <style:style style:name="P1302" style:parent-style-name="PlainText" style:family="paragraph">
      <style:text-properties style:font-name="Courier New" style:font-name-complex="Courier New"/>
    </style:style>
    <style:style style:name="P1303" style:parent-style-name="PlainText" style:family="paragraph">
      <style:paragraph-properties fo:break-before="column"/>
      <style:text-properties style:font-name="Courier New" style:font-name-complex="Courier New"/>
    </style:style>
    <style:style style:name="P1304" style:parent-style-name="PlainText" style:family="paragraph">
      <style:paragraph-properties fo:break-before="column"/>
      <style:text-properties style:font-name="Courier New" style:font-name-complex="Courier New"/>
    </style:style>
    <style:style style:name="P1305" style:parent-style-name="PlainText" style:family="paragraph">
      <style:paragraph-properties fo:break-before="column"/>
      <style:text-properties style:font-name="Courier New" style:font-name-complex="Courier New"/>
    </style:style>
    <style:style style:name="P1306" style:parent-style-name="PlainText" style:family="paragraph">
      <style:paragraph-properties fo:break-before="column"/>
      <style:text-properties style:font-name="Courier New" style:font-name-complex="Courier New"/>
    </style:style>
    <style:style style:name="P1307" style:parent-style-name="PlainText" style:family="paragraph">
      <style:paragraph-properties fo:break-before="column"/>
      <style:text-properties style:font-name="Courier New" style:font-name-complex="Courier New"/>
    </style:style>
    <style:style style:name="P1308" style:parent-style-name="PlainText" style:family="paragraph">
      <style:paragraph-properties fo:break-before="column"/>
      <style:text-properties style:font-name="Courier New" style:font-name-complex="Courier New"/>
    </style:style>
    <style:style style:name="P1309" style:parent-style-name="PlainText" style:family="paragraph">
      <style:text-properties style:font-name="Courier New" style:font-name-complex="Courier New"/>
    </style:style>
    <style:style style:name="P1310" style:parent-style-name="PlainText" style:family="paragraph">
      <style:paragraph-properties fo:break-before="page"/>
      <style:text-properties style:font-name="Courier New" style:font-name-complex="Courier New"/>
    </style:style>
    <style:style style:name="P1311" style:parent-style-name="PlainText" style:family="paragraph">
      <style:paragraph-properties fo:break-before="page"/>
      <style:text-properties style:font-name="Courier New" style:font-name-complex="Courier New"/>
    </style:style>
    <style:style style:name="P1312" style:parent-style-name="PlainText" style:family="paragraph">
      <style:paragraph-properties fo:break-before="column"/>
      <style:text-properties style:font-name="Courier New" style:font-name-complex="Courier New"/>
    </style:style>
    <style:style style:name="P1313" style:parent-style-name="PlainText" style:family="paragraph">
      <style:paragraph-properties fo:break-before="column"/>
      <style:text-properties style:font-name="Courier New" style:font-name-complex="Courier New"/>
    </style:style>
    <style:style style:name="P1314" style:parent-style-name="PlainText" style:family="paragraph">
      <style:text-properties style:font-name="Courier New" style:font-name-complex="Courier New"/>
    </style:style>
    <style:style style:name="P1315" style:parent-style-name="PlainText" style:family="paragraph">
      <style:paragraph-properties fo:break-before="page"/>
      <style:text-properties style:font-name="Courier New" style:font-name-complex="Courier New"/>
    </style:style>
    <style:style style:name="P1316" style:parent-style-name="PlainText" style:family="paragraph">
      <style:text-properties style:font-name="Courier New" style:font-name-complex="Courier New"/>
    </style:style>
    <style:style style:name="P1317" style:parent-style-name="PlainText" style:family="paragraph">
      <style:paragraph-properties fo:break-before="column"/>
      <style:text-properties style:font-name="Courier New" style:font-name-complex="Courier New"/>
    </style:style>
    <style:style style:name="P1318" style:parent-style-name="PlainText" style:family="paragraph">
      <style:paragraph-properties fo:break-before="page"/>
      <style:text-properties style:font-name="Courier New" style:font-name-complex="Courier New"/>
    </style:style>
    <style:style style:name="P1319" style:parent-style-name="PlainText" style:family="paragraph">
      <style:paragraph-properties fo:break-before="page"/>
      <style:text-properties style:font-name="Courier New" style:font-name-complex="Courier New"/>
    </style:style>
    <style:style style:name="P1320" style:parent-style-name="PlainText" style:family="paragraph">
      <style:paragraph-properties fo:break-before="column"/>
      <style:text-properties style:font-name="Courier New" style:font-name-complex="Courier New"/>
    </style:style>
    <style:style style:name="P1321" style:parent-style-name="PlainText" style:family="paragraph">
      <style:paragraph-properties fo:break-before="column"/>
      <style:text-properties style:font-name="Courier New" style:font-name-complex="Courier New"/>
    </style:style>
    <style:style style:name="P1322" style:parent-style-name="PlainText" style:family="paragraph">
      <style:paragraph-properties fo:break-before="page"/>
      <style:text-properties style:font-name="Courier New" style:font-name-complex="Courier New"/>
    </style:style>
    <style:style style:name="P1323" style:parent-style-name="PlainText" style:family="paragraph">
      <style:text-properties style:font-name="Courier New" style:font-name-complex="Courier New"/>
    </style:style>
    <style:style style:name="P1324" style:parent-style-name="PlainText" style:family="paragraph">
      <style:text-properties style:font-name="Courier New" style:font-name-complex="Courier New"/>
    </style:style>
    <style:style style:name="P1325" style:parent-style-name="PlainText" style:family="paragraph">
      <style:paragraph-properties fo:break-before="page"/>
      <style:text-properties style:font-name="Courier New" style:font-name-complex="Courier New"/>
    </style:style>
    <style:style style:name="P1326" style:parent-style-name="PlainText" style:family="paragraph">
      <style:paragraph-properties fo:break-before="column"/>
      <style:text-properties style:font-name="Courier New" style:font-name-complex="Courier New"/>
    </style:style>
    <style:style style:name="P1327" style:parent-style-name="PlainText" style:family="paragraph">
      <style:paragraph-properties fo:break-before="column"/>
      <style:text-properties style:font-name="Courier New" style:font-name-complex="Courier New"/>
    </style:style>
    <style:style style:name="P1328" style:parent-style-name="PlainText" style:family="paragraph">
      <style:paragraph-properties fo:break-before="page"/>
      <style:text-properties style:font-name="Courier New" style:font-name-complex="Courier New"/>
    </style:style>
    <style:style style:name="P1329" style:parent-style-name="PlainText" style:family="paragraph">
      <style:paragraph-properties fo:break-before="column"/>
      <style:text-properties style:font-name="Courier New" style:font-name-complex="Courier New"/>
    </style:style>
    <style:style style:name="P1330" style:parent-style-name="PlainText" style:family="paragraph">
      <style:paragraph-properties fo:break-before="page"/>
      <style:text-properties style:font-name="Courier New" style:font-name-complex="Courier New"/>
    </style:style>
    <style:style style:name="P1331" style:parent-style-name="PlainText" style:family="paragraph">
      <style:text-properties style:font-name="Courier New" style:font-name-complex="Courier New"/>
    </style:style>
    <style:style style:name="P1332" style:parent-style-name="PlainText" style:family="paragraph">
      <style:paragraph-properties fo:break-before="column"/>
      <style:text-properties style:font-name="Courier New" style:font-name-complex="Courier New"/>
    </style:style>
    <style:style style:name="P1333" style:parent-style-name="PlainText" style:family="paragraph">
      <style:paragraph-properties fo:break-before="page"/>
      <style:text-properties style:font-name="Courier New" style:font-name-complex="Courier New"/>
    </style:style>
    <style:style style:name="P1334" style:parent-style-name="PlainText" style:family="paragraph">
      <style:text-properties style:font-name="Courier New" style:font-name-complex="Courier New"/>
    </style:style>
    <style:style style:name="P1335" style:parent-style-name="PlainText" style:family="paragraph">
      <style:paragraph-properties fo:break-before="column"/>
      <style:text-properties style:font-name="Courier New" style:font-name-complex="Courier New"/>
    </style:style>
    <style:style style:name="P1336" style:parent-style-name="PlainText" style:family="paragraph">
      <style:paragraph-properties fo:break-before="column"/>
      <style:text-properties style:font-name="Courier New" style:font-name-complex="Courier New"/>
    </style:style>
    <style:style style:name="P1337" style:parent-style-name="PlainText" style:family="paragraph">
      <style:text-properties style:font-name="Courier New" style:font-name-complex="Courier New"/>
    </style:style>
    <style:style style:name="P1338" style:parent-style-name="PlainText" style:family="paragraph">
      <style:paragraph-properties fo:break-before="page"/>
      <style:text-properties style:font-name="Courier New" style:font-name-complex="Courier New"/>
    </style:style>
    <style:style style:name="P1339" style:parent-style-name="PlainText" style:family="paragraph">
      <style:paragraph-properties fo:break-before="column"/>
      <style:text-properties style:font-name="Courier New" style:font-name-complex="Courier New"/>
    </style:style>
    <style:style style:name="P1340" style:parent-style-name="PlainText" style:family="paragraph">
      <style:paragraph-properties fo:break-before="page"/>
      <style:text-properties style:font-name="Courier New" style:font-name-complex="Courier New"/>
    </style:style>
    <style:style style:name="P1341" style:parent-style-name="PlainText" style:family="paragraph">
      <style:paragraph-properties fo:break-before="page"/>
      <style:text-properties style:font-name="Courier New" style:font-name-complex="Courier New"/>
    </style:style>
    <style:style style:name="P1342" style:parent-style-name="PlainText" style:family="paragraph">
      <style:paragraph-properties fo:break-before="column"/>
      <style:text-properties style:font-name="Courier New" style:font-name-complex="Courier New"/>
    </style:style>
    <style:style style:name="P1343" style:parent-style-name="PlainText" style:family="paragraph">
      <style:text-properties style:font-name="Courier New" style:font-name-complex="Courier New"/>
    </style:style>
    <style:style style:name="P1344" style:parent-style-name="PlainText" style:family="paragraph">
      <style:paragraph-properties fo:break-before="page"/>
      <style:text-properties style:font-name="Courier New" style:font-name-complex="Courier New"/>
    </style:style>
    <style:style style:name="P1345" style:parent-style-name="PlainText" style:family="paragraph">
      <style:paragraph-properties fo:break-before="column"/>
      <style:text-properties style:font-name="Courier New" style:font-name-complex="Courier New"/>
    </style:style>
    <style:style style:name="P1346" style:parent-style-name="PlainText" style:family="paragraph">
      <style:paragraph-properties fo:break-before="column"/>
      <style:text-properties style:font-name="Courier New" style:font-name-complex="Courier New"/>
    </style:style>
    <style:style style:name="P1347" style:parent-style-name="PlainText" style:family="paragraph">
      <style:paragraph-properties fo:break-before="page"/>
      <style:text-properties style:font-name="Courier New" style:font-name-complex="Courier New"/>
    </style:style>
    <style:style style:name="P1348" style:parent-style-name="PlainText" style:family="paragraph">
      <style:paragraph-properties fo:break-before="column"/>
      <style:text-properties style:font-name="Courier New" style:font-name-complex="Courier New"/>
    </style:style>
    <style:style style:name="P1349" style:parent-style-name="PlainText" style:family="paragraph">
      <style:text-properties style:font-name="Courier New" style:font-name-complex="Courier New"/>
    </style:style>
    <style:style style:name="P1350" style:parent-style-name="PlainText" style:family="paragraph">
      <style:paragraph-properties fo:break-before="page"/>
      <style:text-properties style:font-name="Courier New" style:font-name-complex="Courier New"/>
    </style:style>
    <style:style style:name="P1351" style:parent-style-name="PlainText" style:family="paragraph">
      <style:paragraph-properties fo:break-before="page"/>
      <style:text-properties style:font-name="Courier New" style:font-name-complex="Courier New"/>
    </style:style>
    <style:style style:name="P1352" style:parent-style-name="PlainText" style:family="paragraph">
      <style:paragraph-properties fo:break-before="column"/>
      <style:text-properties style:font-name="Courier New" style:font-name-complex="Courier New"/>
    </style:style>
    <style:style style:name="P1353" style:parent-style-name="PlainText" style:family="paragraph">
      <style:paragraph-properties fo:break-before="column"/>
      <style:text-properties style:font-name="Courier New" style:font-name-complex="Courier New"/>
    </style:style>
    <style:style style:name="P1354" style:parent-style-name="PlainText" style:family="paragraph">
      <style:paragraph-properties fo:break-before="column"/>
      <style:text-properties style:font-name="Courier New" style:font-name-complex="Courier New"/>
    </style:style>
    <style:style style:name="P1355" style:parent-style-name="PlainText" style:family="paragraph">
      <style:text-properties style:font-name="Courier New" style:font-name-complex="Courier New"/>
    </style:style>
    <style:style style:name="P1356" style:parent-style-name="PlainText" style:family="paragraph">
      <style:paragraph-properties fo:break-before="column"/>
      <style:text-properties style:font-name="Courier New" style:font-name-complex="Courier New"/>
    </style:style>
    <style:style style:name="P1357" style:parent-style-name="PlainText" style:family="paragraph">
      <style:paragraph-properties fo:break-before="column"/>
      <style:text-properties style:font-name="Courier New" style:font-name-complex="Courier New"/>
    </style:style>
    <style:style style:name="P1358" style:parent-style-name="PlainText" style:family="paragraph">
      <style:text-properties style:font-name="Courier New" style:font-name-complex="Courier New"/>
    </style:style>
    <style:style style:name="P1359" style:parent-style-name="PlainText" style:family="paragraph">
      <style:text-properties style:font-name="Courier New" style:font-name-complex="Courier New"/>
    </style:style>
    <style:style style:name="P1360" style:parent-style-name="PlainText" style:family="paragraph">
      <style:paragraph-properties fo:break-before="column"/>
      <style:text-properties style:font-name="Courier New" style:font-name-complex="Courier New"/>
    </style:style>
    <style:style style:name="P1361" style:parent-style-name="PlainText" style:family="paragraph">
      <style:paragraph-properties fo:break-before="page"/>
      <style:text-properties style:font-name="Courier New" style:font-name-complex="Courier New"/>
    </style:style>
    <style:style style:name="P1362" style:parent-style-name="PlainText" style:family="paragraph">
      <style:paragraph-properties fo:break-before="page"/>
      <style:text-properties style:font-name="Courier New" style:font-name-complex="Courier New"/>
    </style:style>
    <style:style style:name="P1363" style:parent-style-name="PlainText" style:family="paragraph">
      <style:paragraph-properties fo:break-before="page"/>
      <style:text-properties style:font-name="Courier New" style:font-name-complex="Courier New"/>
    </style:style>
    <style:style style:name="P1364" style:parent-style-name="PlainText" style:family="paragraph">
      <style:paragraph-properties fo:break-before="column"/>
      <style:text-properties style:font-name="Courier New" style:font-name-complex="Courier New"/>
    </style:style>
    <style:style style:name="P1365" style:parent-style-name="PlainText" style:family="paragraph">
      <style:paragraph-properties fo:break-before="column"/>
      <style:text-properties style:font-name="Courier New" style:font-name-complex="Courier New"/>
    </style:style>
    <style:style style:name="P1366" style:parent-style-name="PlainText" style:family="paragraph">
      <style:paragraph-properties fo:break-before="column"/>
      <style:text-properties style:font-name="Courier New" style:font-name-complex="Courier New"/>
    </style:style>
    <style:style style:name="P1367" style:parent-style-name="PlainText" style:family="paragraph">
      <style:paragraph-properties fo:break-before="page"/>
      <style:text-properties style:font-name="Courier New" style:font-name-complex="Courier New"/>
    </style:style>
    <style:style style:name="P1368" style:parent-style-name="PlainText" style:family="paragraph">
      <style:paragraph-properties fo:break-before="column"/>
      <style:text-properties style:font-name="Courier New" style:font-name-complex="Courier New"/>
    </style:style>
    <style:style style:name="P1369" style:parent-style-name="PlainText" style:family="paragraph">
      <style:paragraph-properties fo:break-before="page"/>
      <style:text-properties style:font-name="Courier New" style:font-name-complex="Courier New"/>
    </style:style>
    <style:style style:name="P1370" style:parent-style-name="PlainText" style:family="paragraph">
      <style:paragraph-properties fo:break-before="column"/>
      <style:text-properties style:font-name="Courier New" style:font-name-complex="Courier New"/>
    </style:style>
    <style:style style:name="P1371" style:parent-style-name="PlainText" style:family="paragraph">
      <style:paragraph-properties fo:break-before="column"/>
      <style:text-properties style:font-name="Courier New" style:font-name-complex="Courier New"/>
    </style:style>
    <style:style style:name="P1372" style:parent-style-name="PlainText" style:family="paragraph">
      <style:text-properties style:font-name="Courier New" style:font-name-complex="Courier New"/>
    </style:style>
    <style:style style:name="P1373" style:parent-style-name="PlainText" style:family="paragraph">
      <style:text-properties style:font-name="Courier New" style:font-name-complex="Courier New"/>
    </style:style>
    <style:style style:name="P1374" style:parent-style-name="PlainText" style:family="paragraph">
      <style:text-properties style:font-name="Courier New" style:font-name-complex="Courier New"/>
    </style:style>
    <style:style style:name="P1375" style:parent-style-name="PlainText" style:family="paragraph">
      <style:text-properties style:font-name="Courier New" style:font-name-complex="Courier New"/>
    </style:style>
    <style:style style:name="P1376" style:parent-style-name="PlainText" style:family="paragraph">
      <style:text-properties style:font-name="Courier New" style:font-name-complex="Courier New"/>
    </style:style>
    <style:style style:name="P1377" style:parent-style-name="PlainText" style:family="paragraph">
      <style:paragraph-properties fo:break-before="column"/>
      <style:text-properties style:font-name="Courier New" style:font-name-complex="Courier New"/>
    </style:style>
    <style:style style:name="P1378" style:parent-style-name="PlainText" style:family="paragraph">
      <style:paragraph-properties fo:break-before="column"/>
      <style:text-properties style:font-name="Courier New" style:font-name-complex="Courier New"/>
    </style:style>
    <style:style style:name="P1379" style:parent-style-name="PlainText" style:family="paragraph">
      <style:paragraph-properties fo:break-before="column"/>
      <style:text-properties style:font-name="Courier New" style:font-name-complex="Courier New"/>
    </style:style>
    <style:style style:name="P1380" style:parent-style-name="PlainText" style:family="paragraph">
      <style:paragraph-properties fo:break-before="page"/>
      <style:text-properties style:font-name="Courier New" style:font-name-complex="Courier New"/>
    </style:style>
    <style:style style:name="P1381" style:parent-style-name="PlainText" style:family="paragraph">
      <style:paragraph-properties fo:break-before="page"/>
      <style:text-properties style:font-name="Courier New" style:font-name-complex="Courier New"/>
    </style:style>
    <style:style style:name="P1382" style:parent-style-name="PlainText" style:family="paragraph">
      <style:paragraph-properties fo:break-before="column"/>
      <style:text-properties style:font-name="Courier New" style:font-name-complex="Courier New"/>
    </style:style>
    <style:style style:name="P1383" style:parent-style-name="PlainText" style:family="paragraph">
      <style:paragraph-properties fo:break-before="column"/>
      <style:text-properties style:font-name="Courier New" style:font-name-complex="Courier New"/>
    </style:style>
    <style:style style:name="P1384" style:parent-style-name="PlainText" style:family="paragraph">
      <style:paragraph-properties fo:break-before="column"/>
      <style:text-properties style:font-name="Courier New" style:font-name-complex="Courier New"/>
    </style:style>
    <style:style style:name="P1385" style:parent-style-name="PlainText" style:family="paragraph">
      <style:paragraph-properties fo:break-before="column"/>
      <style:text-properties style:font-name="Courier New" style:font-name-complex="Courier New"/>
    </style:style>
    <style:style style:name="P1386" style:parent-style-name="PlainText" style:family="paragraph">
      <style:paragraph-properties fo:break-before="column"/>
      <style:text-properties style:font-name="Courier New" style:font-name-complex="Courier New"/>
    </style:style>
    <style:style style:name="P1387" style:parent-style-name="PlainText" style:family="paragraph">
      <style:text-properties style:font-name="Courier New" style:font-name-complex="Courier New"/>
    </style:style>
    <style:style style:name="P1388" style:parent-style-name="PlainText" style:family="paragraph">
      <style:text-properties style:font-name="Courier New" style:font-name-complex="Courier New"/>
    </style:style>
    <style:style style:name="P1389" style:parent-style-name="PlainText" style:family="paragraph">
      <style:paragraph-properties fo:break-before="column"/>
      <style:text-properties style:font-name="Courier New" style:font-name-complex="Courier New"/>
    </style:style>
    <style:style style:name="P1390" style:parent-style-name="PlainText" style:family="paragraph">
      <style:text-properties style:font-name="Courier New" style:font-name-complex="Courier New"/>
    </style:style>
    <style:style style:name="P1391" style:parent-style-name="PlainText" style:family="paragraph">
      <style:text-properties style:font-name="Courier New" style:font-name-complex="Courier New"/>
    </style:style>
    <style:style style:name="P1392" style:parent-style-name="PlainText" style:family="paragraph">
      <style:paragraph-properties fo:break-before="column"/>
      <style:text-properties style:font-name="Courier New" style:font-name-complex="Courier New"/>
    </style:style>
    <style:style style:name="P1393" style:parent-style-name="PlainText" style:family="paragraph">
      <style:paragraph-properties fo:break-before="column"/>
      <style:text-properties style:font-name="Courier New" style:font-name-complex="Courier New"/>
    </style:style>
    <style:style style:name="P1394" style:parent-style-name="PlainText" style:family="paragraph">
      <style:paragraph-properties fo:break-before="column"/>
      <style:text-properties style:font-name="Courier New" style:font-name-complex="Courier New"/>
    </style:style>
    <style:style style:name="P1395" style:parent-style-name="PlainText" style:family="paragraph">
      <style:paragraph-properties fo:break-before="column"/>
      <style:text-properties style:font-name="Courier New" style:font-name-complex="Courier New"/>
    </style:style>
    <style:style style:name="P1396" style:parent-style-name="PlainText" style:family="paragraph">
      <style:paragraph-properties fo:break-before="page"/>
      <style:text-properties style:font-name="Courier New" style:font-name-complex="Courier New"/>
    </style:style>
    <style:style style:name="P1397" style:parent-style-name="PlainText" style:family="paragraph">
      <style:paragraph-properties fo:break-before="column"/>
      <style:text-properties style:font-name="Courier New" style:font-name-complex="Courier New"/>
    </style:style>
    <style:style style:name="P1398" style:parent-style-name="PlainText" style:family="paragraph">
      <style:paragraph-properties fo:break-before="column"/>
      <style:text-properties style:font-name="Courier New" style:font-name-complex="Courier New"/>
    </style:style>
    <style:style style:name="P1399" style:parent-style-name="PlainText" style:family="paragraph">
      <style:paragraph-properties fo:break-before="column"/>
      <style:text-properties style:font-name="Courier New" style:font-name-complex="Courier New"/>
    </style:style>
    <style:style style:name="P1400" style:parent-style-name="PlainText" style:family="paragraph">
      <style:paragraph-properties fo:break-before="page"/>
      <style:text-properties style:font-name="Courier New" style:font-name-complex="Courier New"/>
    </style:style>
    <style:style style:name="P1401" style:parent-style-name="PlainText" style:family="paragraph">
      <style:paragraph-properties fo:break-before="column"/>
      <style:text-properties style:font-name="Courier New" style:font-name-complex="Courier New"/>
    </style:style>
    <style:style style:name="P1402" style:parent-style-name="PlainText" style:family="paragraph">
      <style:paragraph-properties fo:break-before="column"/>
      <style:text-properties style:font-name="Courier New" style:font-name-complex="Courier New"/>
    </style:style>
    <style:style style:name="P1403" style:parent-style-name="PlainText" style:family="paragraph">
      <style:text-properties style:font-name="Courier New" style:font-name-complex="Courier New"/>
    </style:style>
    <style:style style:name="P1404" style:parent-style-name="PlainText" style:family="paragraph">
      <style:paragraph-properties fo:break-before="page"/>
      <style:text-properties style:font-name="Courier New" style:font-name-complex="Courier New"/>
    </style:style>
    <style:style style:name="P1405" style:parent-style-name="PlainText" style:family="paragraph">
      <style:paragraph-properties fo:break-before="column"/>
      <style:text-properties style:font-name="Courier New" style:font-name-complex="Courier New"/>
    </style:style>
    <style:style style:name="P1406" style:parent-style-name="PlainText" style:family="paragraph">
      <style:paragraph-properties fo:break-before="column"/>
      <style:text-properties style:font-name="Courier New" style:font-name-complex="Courier New"/>
    </style:style>
    <style:style style:name="P1407" style:parent-style-name="PlainText" style:family="paragraph">
      <style:paragraph-properties fo:break-before="column"/>
      <style:text-properties style:font-name="Courier New" style:font-name-complex="Courier New"/>
    </style:style>
    <style:style style:name="P1408" style:parent-style-name="PlainText" style:family="paragraph">
      <style:paragraph-properties fo:break-before="column"/>
      <style:text-properties style:font-name="Courier New" style:font-name-complex="Courier New"/>
    </style:style>
    <style:style style:name="P1409" style:parent-style-name="PlainText" style:family="paragraph">
      <style:text-properties style:font-name="Courier New" style:font-name-complex="Courier New"/>
    </style:style>
    <style:style style:name="P1410" style:parent-style-name="PlainText" style:family="paragraph">
      <style:text-properties style:font-name="Courier New" style:font-name-complex="Courier New"/>
    </style:style>
    <style:style style:name="P1411" style:parent-style-name="PlainText" style:family="paragraph">
      <style:paragraph-properties fo:break-before="column"/>
      <style:text-properties style:font-name="Courier New" style:font-name-complex="Courier New"/>
    </style:style>
    <style:style style:name="P1412" style:parent-style-name="PlainText" style:family="paragraph">
      <style:paragraph-properties fo:break-before="page"/>
      <style:text-properties style:font-name="Courier New" style:font-name-complex="Courier New"/>
    </style:style>
    <style:style style:name="P1413" style:parent-style-name="PlainText" style:family="paragraph">
      <style:paragraph-properties fo:break-before="page"/>
      <style:text-properties style:font-name="Courier New" style:font-name-complex="Courier New"/>
    </style:style>
    <style:style style:name="P1414" style:parent-style-name="PlainText" style:family="paragraph">
      <style:text-properties style:font-name="Courier New" style:font-name-complex="Courier New"/>
    </style:style>
    <style:style style:name="P1415" style:parent-style-name="PlainText" style:family="paragraph">
      <style:paragraph-properties fo:break-before="page"/>
      <style:text-properties style:font-name="Courier New" style:font-name-complex="Courier New"/>
    </style:style>
    <style:style style:name="P1416" style:parent-style-name="PlainText" style:family="paragraph">
      <style:paragraph-properties fo:break-before="page"/>
      <style:text-properties style:font-name="Courier New" style:font-name-complex="Courier New"/>
    </style:style>
    <style:style style:name="P1417" style:parent-style-name="PlainText" style:family="paragraph">
      <style:paragraph-properties fo:break-before="page"/>
      <style:text-properties style:font-name="Courier New" style:font-name-complex="Courier New"/>
    </style:style>
    <style:style style:name="P1418" style:parent-style-name="PlainText" style:family="paragraph">
      <style:paragraph-properties fo:break-before="column"/>
      <style:text-properties style:font-name="Courier New" style:font-name-complex="Courier New"/>
    </style:style>
    <style:style style:name="P1419" style:parent-style-name="PlainText" style:family="paragraph">
      <style:paragraph-properties fo:break-before="page"/>
      <style:text-properties style:font-name="Courier New" style:font-name-complex="Courier New"/>
    </style:style>
    <style:style style:name="P1420" style:parent-style-name="PlainText" style:family="paragraph">
      <style:paragraph-properties fo:break-before="page"/>
      <style:text-properties style:font-name="Courier New" style:font-name-complex="Courier New"/>
    </style:style>
    <style:style style:name="P1421" style:parent-style-name="PlainText" style:family="paragraph">
      <style:text-properties style:font-name="Courier New" style:font-name-complex="Courier New"/>
    </style:style>
    <style:style style:name="P1422" style:parent-style-name="PlainText" style:family="paragraph">
      <style:paragraph-properties fo:break-before="column"/>
      <style:text-properties style:font-name="Courier New" style:font-name-complex="Courier New"/>
    </style:style>
    <style:style style:name="P1423" style:parent-style-name="PlainText" style:family="paragraph">
      <style:text-properties style:font-name="Courier New" style:font-name-complex="Courier New"/>
    </style:style>
    <style:style style:name="P1424" style:parent-style-name="PlainText" style:family="paragraph">
      <style:paragraph-properties fo:break-before="column"/>
      <style:text-properties style:font-name="Courier New" style:font-name-complex="Courier New"/>
    </style:style>
    <style:style style:name="P1425" style:parent-style-name="PlainText" style:family="paragraph">
      <style:paragraph-properties fo:break-before="page"/>
      <style:text-properties style:font-name="Courier New" style:font-name-complex="Courier New"/>
    </style:style>
    <style:style style:name="P1426" style:parent-style-name="PlainText" style:family="paragraph">
      <style:paragraph-properties fo:break-before="page"/>
      <style:text-properties style:font-name="Courier New" style:font-name-complex="Courier New"/>
    </style:style>
    <style:style style:name="P1427" style:parent-style-name="PlainText" style:family="paragraph">
      <style:text-properties style:font-name="Courier New" style:font-name-complex="Courier New"/>
    </style:style>
    <style:style style:name="P1428" style:parent-style-name="PlainText" style:family="paragraph">
      <style:paragraph-properties fo:break-before="page"/>
      <style:text-properties style:font-name="Courier New" style:font-name-complex="Courier New"/>
    </style:style>
    <style:style style:name="P1429" style:parent-style-name="PlainText" style:family="paragraph">
      <style:paragraph-properties fo:break-before="column"/>
      <style:text-properties style:font-name="Courier New" style:font-name-complex="Courier New"/>
    </style:style>
    <style:style style:name="P1430" style:parent-style-name="PlainText" style:family="paragraph">
      <style:paragraph-properties fo:break-before="column"/>
      <style:text-properties style:font-name="Courier New" style:font-name-complex="Courier New"/>
    </style:style>
    <style:style style:name="P1431" style:parent-style-name="PlainText" style:family="paragraph">
      <style:paragraph-properties fo:break-before="column"/>
      <style:text-properties style:font-name="Courier New" style:font-name-complex="Courier New"/>
    </style:style>
    <style:style style:name="P1432" style:parent-style-name="PlainText" style:family="paragraph">
      <style:paragraph-properties fo:break-before="column"/>
      <style:text-properties style:font-name="Courier New" style:font-name-complex="Courier New"/>
    </style:style>
    <style:style style:name="P1433" style:parent-style-name="PlainText" style:family="paragraph">
      <style:paragraph-properties fo:break-before="column"/>
      <style:text-properties style:font-name="Courier New" style:font-name-complex="Courier New"/>
    </style:style>
    <style:style style:name="P1434" style:parent-style-name="PlainText" style:family="paragraph">
      <style:paragraph-properties fo:break-before="page"/>
      <style:text-properties style:font-name="Courier New" style:font-name-complex="Courier New"/>
    </style:style>
    <style:style style:name="P1435" style:parent-style-name="PlainText" style:family="paragraph">
      <style:text-properties style:font-name="Courier New" style:font-name-complex="Courier New"/>
    </style:style>
    <style:style style:name="P1436" style:parent-style-name="PlainText" style:family="paragraph">
      <style:paragraph-properties fo:break-before="column"/>
      <style:text-properties style:font-name="Courier New" style:font-name-complex="Courier New"/>
    </style:style>
    <style:style style:name="P1437" style:parent-style-name="PlainText" style:family="paragraph">
      <style:paragraph-properties fo:break-before="column"/>
      <style:text-properties style:font-name="Courier New" style:font-name-complex="Courier New"/>
    </style:style>
    <style:style style:name="P1438" style:parent-style-name="PlainText" style:family="paragraph">
      <style:paragraph-properties fo:break-before="column"/>
      <style:text-properties style:font-name="Courier New" style:font-name-complex="Courier New"/>
    </style:style>
    <style:style style:name="P1439" style:parent-style-name="PlainText" style:family="paragraph">
      <style:paragraph-properties fo:break-before="column"/>
      <style:text-properties style:font-name="Courier New" style:font-name-complex="Courier New"/>
    </style:style>
    <style:style style:name="P1440" style:parent-style-name="PlainText" style:family="paragraph">
      <style:paragraph-properties fo:break-before="page"/>
      <style:text-properties style:font-name="Courier New" style:font-name-complex="Courier New"/>
    </style:style>
    <style:style style:name="P1441" style:parent-style-name="PlainText" style:family="paragraph">
      <style:text-properties style:font-name="Courier New" style:font-name-complex="Courier New"/>
    </style:style>
    <style:style style:name="P1442" style:parent-style-name="PlainText" style:family="paragraph">
      <style:paragraph-properties fo:break-before="page"/>
      <style:text-properties style:font-name="Courier New" style:font-name-complex="Courier New"/>
    </style:style>
    <style:style style:name="P1443" style:parent-style-name="PlainText" style:family="paragraph">
      <style:paragraph-properties fo:break-before="column"/>
      <style:text-properties style:font-name="Courier New" style:font-name-complex="Courier New"/>
    </style:style>
    <style:style style:name="P1444" style:parent-style-name="PlainText" style:family="paragraph">
      <style:paragraph-properties fo:break-before="page"/>
      <style:text-properties style:font-name="Courier New" style:font-name-complex="Courier New"/>
    </style:style>
    <style:style style:name="P1445" style:parent-style-name="PlainText" style:family="paragraph">
      <style:paragraph-properties fo:break-before="page"/>
      <style:text-properties style:font-name="Courier New" style:font-name-complex="Courier New"/>
    </style:style>
    <style:style style:name="P1446" style:parent-style-name="PlainText" style:family="paragraph">
      <style:text-properties style:font-name="Courier New" style:font-name-complex="Courier New"/>
    </style:style>
    <style:style style:name="P1447" style:parent-style-name="PlainText" style:family="paragraph">
      <style:paragraph-properties fo:break-before="page"/>
      <style:text-properties style:font-name="Courier New" style:font-name-complex="Courier New"/>
    </style:style>
    <style:style style:name="P1448" style:parent-style-name="PlainText" style:family="paragraph">
      <style:text-properties style:font-name="Courier New" style:font-name-complex="Courier New"/>
    </style:style>
    <style:style style:name="P1449" style:parent-style-name="PlainText" style:family="paragraph">
      <style:paragraph-properties fo:break-before="page"/>
      <style:text-properties style:font-name="Courier New" style:font-name-complex="Courier New"/>
    </style:style>
    <style:style style:name="P1450" style:parent-style-name="PlainText" style:family="paragraph">
      <style:text-properties style:font-name="Courier New" style:font-name-complex="Courier New"/>
    </style:style>
    <style:style style:name="P1451" style:parent-style-name="PlainText" style:family="paragraph">
      <style:paragraph-properties fo:break-before="column"/>
      <style:text-properties style:font-name="Courier New" style:font-name-complex="Courier New"/>
    </style:style>
    <style:style style:name="P1452" style:parent-style-name="PlainText" style:family="paragraph">
      <style:paragraph-properties fo:break-before="page"/>
      <style:text-properties style:font-name="Courier New" style:font-name-complex="Courier New"/>
    </style:style>
    <style:style style:name="P1453" style:parent-style-name="PlainText" style:family="paragraph">
      <style:paragraph-properties fo:break-before="column"/>
      <style:text-properties style:font-name="Courier New" style:font-name-complex="Courier New"/>
    </style:style>
    <style:style style:name="P1454" style:parent-style-name="PlainText" style:family="paragraph">
      <style:paragraph-properties fo:break-before="column"/>
      <style:text-properties style:font-name="Courier New" style:font-name-complex="Courier New"/>
    </style:style>
    <style:style style:name="P1455" style:parent-style-name="PlainText" style:family="paragraph">
      <style:text-properties style:font-name="Courier New" style:font-name-complex="Courier New"/>
    </style:style>
    <style:style style:name="P1456" style:parent-style-name="PlainText" style:family="paragraph">
      <style:paragraph-properties fo:break-before="column"/>
      <style:text-properties style:font-name="Courier New" style:font-name-complex="Courier New"/>
    </style:style>
    <style:style style:name="P1457" style:parent-style-name="PlainText" style:family="paragraph">
      <style:paragraph-properties fo:break-before="column"/>
      <style:text-properties style:font-name="Courier New" style:font-name-complex="Courier New"/>
    </style:style>
    <style:style style:name="P1458" style:parent-style-name="PlainText" style:family="paragraph">
      <style:paragraph-properties fo:break-before="column"/>
      <style:text-properties style:font-name="Courier New" style:font-name-complex="Courier New"/>
    </style:style>
    <style:style style:name="P1459" style:parent-style-name="PlainText" style:family="paragraph">
      <style:paragraph-properties fo:break-before="column"/>
      <style:text-properties style:font-name="Courier New" style:font-name-complex="Courier New"/>
    </style:style>
    <style:style style:name="P1460" style:parent-style-name="PlainText" style:family="paragraph">
      <style:paragraph-properties fo:break-before="page"/>
      <style:text-properties style:font-name="Courier New" style:font-name-complex="Courier New"/>
    </style:style>
    <style:style style:name="P1461" style:parent-style-name="PlainText" style:family="paragraph">
      <style:paragraph-properties fo:break-before="page"/>
      <style:text-properties style:font-name="Courier New" style:font-name-complex="Courier New"/>
    </style:style>
    <style:style style:name="P1462" style:parent-style-name="PlainText" style:family="paragraph">
      <style:paragraph-properties fo:break-before="column"/>
      <style:text-properties style:font-name="Courier New" style:font-name-complex="Courier New"/>
    </style:style>
    <style:style style:name="P1463" style:parent-style-name="PlainText" style:family="paragraph">
      <style:paragraph-properties fo:break-before="column"/>
      <style:text-properties style:font-name="Courier New" style:font-name-complex="Courier New"/>
    </style:style>
    <style:style style:name="P1464" style:parent-style-name="PlainText" style:family="paragraph">
      <style:paragraph-properties fo:break-before="column"/>
      <style:text-properties style:font-name="Courier New" style:font-name-complex="Courier New"/>
    </style:style>
    <style:style style:name="P1465" style:parent-style-name="PlainText" style:family="paragraph">
      <style:text-properties style:font-name="Courier New" style:font-name-complex="Courier New"/>
    </style:style>
    <style:style style:name="P1466" style:parent-style-name="PlainText" style:family="paragraph">
      <style:paragraph-properties fo:break-before="column"/>
      <style:text-properties style:font-name="Courier New" style:font-name-complex="Courier New"/>
    </style:style>
    <style:style style:name="P1467" style:parent-style-name="PlainText" style:family="paragraph">
      <style:paragraph-properties fo:break-before="column"/>
      <style:text-properties style:font-name="Courier New" style:font-name-complex="Courier New"/>
    </style:style>
    <style:style style:name="P1468" style:parent-style-name="PlainText" style:family="paragraph">
      <style:text-properties style:font-name="Courier New" style:font-name-complex="Courier New"/>
    </style:style>
    <style:style style:name="P1469" style:parent-style-name="PlainText" style:family="paragraph">
      <style:paragraph-properties fo:break-before="column"/>
      <style:text-properties style:font-name="Courier New" style:font-name-complex="Courier New"/>
    </style:style>
    <style:style style:name="P1470" style:parent-style-name="PlainText" style:family="paragraph">
      <style:paragraph-properties fo:break-before="column"/>
      <style:text-properties style:font-name="Courier New" style:font-name-complex="Courier New"/>
    </style:style>
    <style:style style:name="P1471" style:parent-style-name="PlainText" style:family="paragraph">
      <style:paragraph-properties fo:break-before="column"/>
      <style:text-properties style:font-name="Courier New" style:font-name-complex="Courier New"/>
    </style:style>
    <style:style style:name="P1472" style:parent-style-name="PlainText" style:family="paragraph">
      <style:text-properties style:font-name="Courier New" style:font-name-complex="Courier New"/>
    </style:style>
    <style:style style:name="P1473" style:parent-style-name="PlainText" style:family="paragraph">
      <style:paragraph-properties fo:break-before="column"/>
      <style:text-properties style:font-name="Courier New" style:font-name-complex="Courier New"/>
    </style:style>
    <style:style style:name="P1474" style:parent-style-name="PlainText" style:family="paragraph">
      <style:paragraph-properties fo:break-before="page"/>
      <style:text-properties style:font-name="Courier New" style:font-name-complex="Courier New"/>
    </style:style>
    <style:style style:name="P1475" style:parent-style-name="PlainText" style:family="paragraph">
      <style:text-properties style:font-name="Courier New" style:font-name-complex="Courier New"/>
    </style:style>
    <style:style style:name="P1476" style:parent-style-name="PlainText" style:family="paragraph">
      <style:paragraph-properties fo:break-before="column"/>
      <style:text-properties style:font-name="Courier New" style:font-name-complex="Courier New"/>
    </style:style>
    <style:style style:name="P1477" style:parent-style-name="PlainText" style:family="paragraph">
      <style:paragraph-properties fo:break-before="column"/>
      <style:text-properties style:font-name="Courier New" style:font-name-complex="Courier New"/>
    </style:style>
    <style:style style:name="P1478" style:parent-style-name="PlainText" style:family="paragraph">
      <style:text-properties style:font-name="Courier New" style:font-name-complex="Courier New"/>
    </style:style>
    <style:style style:name="P1479" style:parent-style-name="PlainText" style:family="paragraph">
      <style:text-properties style:font-name="Courier New" style:font-name-complex="Courier New"/>
    </style:style>
    <style:style style:name="P1480" style:parent-style-name="PlainText" style:family="paragraph">
      <style:paragraph-properties fo:break-before="page"/>
      <style:text-properties style:font-name="Courier New" style:font-name-complex="Courier New"/>
    </style:style>
    <style:style style:name="P1481" style:parent-style-name="PlainText" style:family="paragraph">
      <style:paragraph-properties fo:break-before="page"/>
      <style:text-properties style:font-name="Courier New" style:font-name-complex="Courier New"/>
    </style:style>
    <style:style style:name="P1482" style:parent-style-name="PlainText" style:family="paragraph">
      <style:text-properties style:font-name="Courier New" style:font-name-complex="Courier New"/>
    </style:style>
    <style:style style:name="P1483" style:parent-style-name="PlainText" style:family="paragraph">
      <style:paragraph-properties fo:break-before="page"/>
      <style:text-properties style:font-name="Courier New" style:font-name-complex="Courier New"/>
    </style:style>
    <style:style style:name="P1484" style:parent-style-name="PlainText" style:family="paragraph">
      <style:text-properties style:font-name="Courier New" style:font-name-complex="Courier New"/>
    </style:style>
    <style:style style:name="P1485" style:parent-style-name="PlainText" style:family="paragraph">
      <style:text-properties style:font-name="Courier New" style:font-name-complex="Courier New"/>
    </style:style>
    <style:style style:name="P1486" style:parent-style-name="PlainText" style:family="paragraph">
      <style:paragraph-properties fo:break-before="page"/>
      <style:text-properties style:font-name="Courier New" style:font-name-complex="Courier New"/>
    </style:style>
    <style:style style:name="P1487" style:parent-style-name="PlainText" style:family="paragraph">
      <style:text-properties style:font-name="Courier New" style:font-name-complex="Courier New"/>
    </style:style>
    <style:style style:name="P1488" style:parent-style-name="PlainText" style:family="paragraph">
      <style:paragraph-properties fo:break-before="page"/>
      <style:text-properties style:font-name="Courier New" style:font-name-complex="Courier New"/>
    </style:style>
    <style:style style:name="P1489" style:parent-style-name="PlainText" style:family="paragraph">
      <style:text-properties style:font-name="Courier New" style:font-name-complex="Courier New"/>
    </style:style>
    <style:style style:name="P1490" style:parent-style-name="PlainText" style:family="paragraph">
      <style:paragraph-properties fo:break-before="column"/>
      <style:text-properties style:font-name="Courier New" style:font-name-complex="Courier New"/>
    </style:style>
    <style:style style:name="P1491" style:parent-style-name="PlainText" style:family="paragraph">
      <style:paragraph-properties fo:break-before="page"/>
      <style:text-properties style:font-name="Courier New" style:font-name-complex="Courier New"/>
    </style:style>
    <style:style style:name="P1492" style:parent-style-name="PlainText" style:family="paragraph">
      <style:paragraph-properties fo:break-before="page"/>
      <style:text-properties style:font-name="Courier New" style:font-name-complex="Courier New"/>
    </style:style>
    <style:style style:name="P1493" style:parent-style-name="PlainText" style:family="paragraph">
      <style:paragraph-properties fo:break-before="column"/>
      <style:text-properties style:font-name="Courier New" style:font-name-complex="Courier New"/>
    </style:style>
    <style:style style:name="P1494" style:parent-style-name="PlainText" style:family="paragraph">
      <style:paragraph-properties fo:break-before="column"/>
      <style:text-properties style:font-name="Courier New" style:font-name-complex="Courier New"/>
    </style:style>
    <style:style style:name="P1495" style:parent-style-name="PlainText" style:family="paragraph">
      <style:paragraph-properties fo:break-before="column"/>
      <style:text-properties style:font-name="Courier New" style:font-name-complex="Courier New"/>
    </style:style>
    <style:style style:name="P1496" style:parent-style-name="PlainText" style:family="paragraph">
      <style:text-properties style:font-name="Courier New" style:font-name-complex="Courier New"/>
    </style:style>
    <style:style style:name="P1497" style:parent-style-name="PlainText" style:family="paragraph">
      <style:text-properties style:font-name="Courier New" style:font-name-complex="Courier New"/>
    </style:style>
    <style:style style:name="P1498" style:parent-style-name="PlainText" style:family="paragraph">
      <style:paragraph-properties fo:break-before="column"/>
      <style:text-properties style:font-name="Courier New" style:font-name-complex="Courier New"/>
    </style:style>
    <style:style style:name="P1499" style:parent-style-name="PlainText" style:family="paragraph">
      <style:paragraph-properties fo:break-before="column"/>
      <style:text-properties style:font-name="Courier New" style:font-name-complex="Courier New"/>
    </style:style>
    <style:style style:name="P1500" style:parent-style-name="PlainText" style:family="paragraph">
      <style:paragraph-properties fo:break-before="column"/>
      <style:text-properties style:font-name="Courier New" style:font-name-complex="Courier New"/>
    </style:style>
    <style:style style:name="P1501" style:parent-style-name="PlainText" style:family="paragraph">
      <style:text-properties style:font-name="Courier New" style:font-name-complex="Courier New"/>
    </style:style>
    <style:style style:name="P1502" style:parent-style-name="PlainText" style:family="paragraph">
      <style:paragraph-properties fo:break-before="column"/>
      <style:text-properties style:font-name="Courier New" style:font-name-complex="Courier New"/>
    </style:style>
    <style:style style:name="P1503" style:parent-style-name="PlainText" style:family="paragraph">
      <style:paragraph-properties fo:break-before="page"/>
      <style:text-properties style:font-name="Courier New" style:font-name-complex="Courier New"/>
    </style:style>
    <style:style style:name="P1504" style:parent-style-name="PlainText" style:family="paragraph">
      <style:paragraph-properties fo:break-before="page"/>
      <style:text-properties style:font-name="Courier New" style:font-name-complex="Courier New"/>
    </style:style>
    <style:style style:name="P1505" style:parent-style-name="PlainText" style:family="paragraph">
      <style:paragraph-properties fo:break-before="column"/>
      <style:text-properties style:font-name="Courier New" style:font-name-complex="Courier New"/>
    </style:style>
    <style:style style:name="P1506" style:parent-style-name="PlainText" style:family="paragraph">
      <style:paragraph-properties fo:break-before="column"/>
      <style:text-properties style:font-name="Courier New" style:font-name-complex="Courier New"/>
    </style:style>
    <style:style style:name="P1507" style:parent-style-name="PlainText" style:family="paragraph">
      <style:paragraph-properties fo:break-before="page"/>
      <style:text-properties style:font-name="Courier New" style:font-name-complex="Courier New"/>
    </style:style>
    <style:style style:name="P1508" style:parent-style-name="PlainText" style:family="paragraph">
      <style:paragraph-properties fo:break-before="column"/>
      <style:text-properties style:font-name="Courier New" style:font-name-complex="Courier New"/>
    </style:style>
    <style:style style:name="P1509" style:parent-style-name="PlainText" style:family="paragraph">
      <style:paragraph-properties fo:break-before="page"/>
      <style:text-properties style:font-name="Courier New" style:font-name-complex="Courier New"/>
    </style:style>
    <style:style style:name="P1510" style:parent-style-name="PlainText" style:family="paragraph">
      <style:paragraph-properties fo:break-before="column"/>
      <style:text-properties style:font-name="Courier New" style:font-name-complex="Courier New"/>
    </style:style>
    <style:style style:name="P1511" style:parent-style-name="PlainText" style:family="paragraph">
      <style:paragraph-properties fo:break-before="column"/>
      <style:text-properties style:font-name="Courier New" style:font-name-complex="Courier New"/>
    </style:style>
    <style:style style:name="P1512" style:parent-style-name="PlainText" style:family="paragraph">
      <style:paragraph-properties fo:break-before="column"/>
      <style:text-properties style:font-name="Courier New" style:font-name-complex="Courier New"/>
    </style:style>
    <style:style style:name="P1513" style:parent-style-name="PlainText" style:family="paragraph">
      <style:paragraph-properties fo:break-before="column"/>
      <style:text-properties style:font-name="Courier New" style:font-name-complex="Courier New"/>
    </style:style>
    <style:style style:name="P1514" style:parent-style-name="PlainText" style:family="paragraph">
      <style:paragraph-properties fo:break-before="column"/>
      <style:text-properties style:font-name="Courier New" style:font-name-complex="Courier New"/>
    </style:style>
    <style:style style:name="P1515" style:parent-style-name="PlainText" style:family="paragraph">
      <style:paragraph-properties fo:break-before="column"/>
      <style:text-properties style:font-name="Courier New" style:font-name-complex="Courier New"/>
    </style:style>
    <style:style style:name="P1516" style:parent-style-name="PlainText" style:family="paragraph">
      <style:paragraph-properties fo:break-before="column"/>
      <style:text-properties style:font-name="Courier New" style:font-name-complex="Courier New"/>
    </style:style>
    <style:style style:name="P1517" style:parent-style-name="PlainText" style:family="paragraph">
      <style:paragraph-properties fo:break-before="column"/>
      <style:text-properties style:font-name="Courier New" style:font-name-complex="Courier New"/>
    </style:style>
    <style:style style:name="P1518" style:parent-style-name="PlainText" style:family="paragraph">
      <style:text-properties style:font-name="Courier New" style:font-name-complex="Courier New"/>
    </style:style>
    <style:style style:name="P1519" style:parent-style-name="PlainText" style:family="paragraph">
      <style:paragraph-properties fo:break-before="column"/>
      <style:text-properties style:font-name="Courier New" style:font-name-complex="Courier New"/>
    </style:style>
    <style:style style:name="P1520" style:parent-style-name="PlainText" style:family="paragraph">
      <style:paragraph-properties fo:break-before="page"/>
      <style:text-properties style:font-name="Courier New" style:font-name-complex="Courier New"/>
    </style:style>
    <style:style style:name="P1521" style:parent-style-name="PlainText" style:family="paragraph">
      <style:paragraph-properties fo:break-before="column"/>
      <style:text-properties style:font-name="Courier New" style:font-name-complex="Courier New"/>
    </style:style>
    <style:style style:name="P1522" style:parent-style-name="PlainText" style:family="paragraph">
      <style:paragraph-properties fo:break-before="column"/>
      <style:text-properties style:font-name="Courier New" style:font-name-complex="Courier New"/>
    </style:style>
    <style:style style:name="P1523" style:parent-style-name="PlainText" style:family="paragraph">
      <style:paragraph-properties fo:break-before="page"/>
      <style:text-properties style:font-name="Courier New" style:font-name-complex="Courier New"/>
    </style:style>
    <style:style style:name="P1524" style:parent-style-name="PlainText" style:family="paragraph">
      <style:text-properties style:font-name="Courier New" style:font-name-complex="Courier New"/>
    </style:style>
    <style:style style:name="P1525" style:parent-style-name="PlainText" style:family="paragraph">
      <style:text-properties style:font-name="Courier New" style:font-name-complex="Courier New"/>
    </style:style>
    <style:style style:name="P1526" style:parent-style-name="PlainText" style:family="paragraph">
      <style:text-properties style:font-name="Courier New" style:font-name-complex="Courier New"/>
    </style:style>
    <style:style style:name="P1527" style:parent-style-name="PlainText" style:family="paragraph">
      <style:paragraph-properties fo:break-before="column"/>
      <style:text-properties style:font-name="Courier New" style:font-name-complex="Courier New"/>
    </style:style>
    <style:style style:name="P1528" style:parent-style-name="PlainText" style:family="paragraph">
      <style:text-properties style:font-name="Courier New" style:font-name-complex="Courier New"/>
    </style:style>
    <style:style style:name="P1529" style:parent-style-name="PlainText" style:family="paragraph">
      <style:paragraph-properties fo:break-before="column"/>
      <style:text-properties style:font-name="Courier New" style:font-name-complex="Courier New"/>
    </style:style>
    <style:style style:name="P1530" style:parent-style-name="PlainText" style:family="paragraph">
      <style:text-properties style:font-name="Courier New" style:font-name-complex="Courier New"/>
    </style:style>
    <style:style style:name="P1531" style:parent-style-name="PlainText" style:family="paragraph">
      <style:text-properties style:font-name="Courier New" style:font-name-complex="Courier New"/>
    </style:style>
    <style:style style:name="P1532" style:parent-style-name="PlainText" style:family="paragraph">
      <style:text-properties style:font-name="Courier New" style:font-name-complex="Courier New"/>
    </style:style>
    <style:style style:name="P1533" style:parent-style-name="PlainText" style:family="paragraph">
      <style:paragraph-properties fo:break-before="column"/>
      <style:text-properties style:font-name="Courier New" style:font-name-complex="Courier New"/>
    </style:style>
    <style:style style:name="P1534" style:parent-style-name="PlainText" style:family="paragraph">
      <style:text-properties style:font-name="Courier New" style:font-name-complex="Courier New"/>
    </style:style>
    <style:style style:name="P1535" style:parent-style-name="PlainText" style:family="paragraph">
      <style:paragraph-properties fo:break-before="column"/>
      <style:text-properties style:font-name="Courier New" style:font-name-complex="Courier New"/>
    </style:style>
    <style:style style:name="P1536" style:parent-style-name="PlainText" style:family="paragraph">
      <style:paragraph-properties fo:break-before="column"/>
      <style:text-properties style:font-name="Courier New" style:font-name-complex="Courier New"/>
    </style:style>
    <style:style style:name="P1537" style:parent-style-name="PlainText" style:family="paragraph">
      <style:paragraph-properties fo:break-before="column"/>
      <style:text-properties style:font-name="Courier New" style:font-name-complex="Courier New"/>
    </style:style>
    <style:style style:name="P1538" style:parent-style-name="PlainText" style:family="paragraph">
      <style:text-properties style:font-name="Courier New" style:font-name-complex="Courier New"/>
    </style:style>
    <style:style style:name="P1539" style:parent-style-name="PlainText" style:family="paragraph">
      <style:paragraph-properties fo:break-before="column"/>
      <style:text-properties style:font-name="Courier New" style:font-name-complex="Courier New"/>
    </style:style>
    <style:style style:name="P1540" style:parent-style-name="PlainText" style:family="paragraph">
      <style:paragraph-properties fo:break-before="column"/>
      <style:text-properties style:font-name="Courier New" style:font-name-complex="Courier New"/>
    </style:style>
    <style:style style:name="P1541" style:parent-style-name="PlainText" style:family="paragraph">
      <style:text-properties style:font-name="Courier New" style:font-name-complex="Courier New"/>
    </style:style>
    <style:style style:name="P1542" style:parent-style-name="PlainText" style:family="paragraph">
      <style:text-properties style:font-name="Courier New" style:font-name-complex="Courier New"/>
    </style:style>
    <style:style style:name="P1543" style:parent-style-name="PlainText" style:family="paragraph">
      <style:paragraph-properties fo:break-before="column"/>
      <style:text-properties style:font-name="Courier New" style:font-name-complex="Courier New"/>
    </style:style>
    <style:style style:name="P1544" style:parent-style-name="PlainText" style:family="paragraph">
      <style:paragraph-properties fo:break-before="page"/>
      <style:text-properties style:font-name="Courier New" style:font-name-complex="Courier New"/>
    </style:style>
    <style:style style:name="P1545" style:parent-style-name="PlainText" style:family="paragraph">
      <style:text-properties style:font-name="Courier New" style:font-name-complex="Courier New"/>
    </style:style>
    <style:style style:name="P1546" style:parent-style-name="PlainText" style:family="paragraph">
      <style:paragraph-properties fo:break-before="column"/>
      <style:text-properties style:font-name="Courier New" style:font-name-complex="Courier New"/>
    </style:style>
    <style:style style:name="P1547" style:parent-style-name="PlainText" style:family="paragraph">
      <style:text-properties style:font-name="Courier New" style:font-name-complex="Courier New"/>
    </style:style>
    <style:style style:name="P1548" style:parent-style-name="PlainText" style:family="paragraph">
      <style:text-properties style:font-name="Courier New" style:font-name-complex="Courier New"/>
    </style:style>
    <style:style style:name="P1549" style:parent-style-name="PlainText" style:family="paragraph">
      <style:text-properties style:font-name="Courier New" style:font-name-complex="Courier New"/>
    </style:style>
    <style:style style:name="P1550" style:parent-style-name="PlainText" style:family="paragraph">
      <style:paragraph-properties fo:break-before="column"/>
      <style:text-properties style:font-name="Courier New" style:font-name-complex="Courier New"/>
    </style:style>
    <style:style style:name="P1551" style:parent-style-name="PlainText" style:family="paragraph">
      <style:paragraph-properties fo:break-before="column"/>
      <style:text-properties style:font-name="Courier New" style:font-name-complex="Courier New"/>
    </style:style>
    <style:style style:name="P1552" style:parent-style-name="PlainText" style:family="paragraph">
      <style:paragraph-properties fo:break-before="column"/>
      <style:text-properties style:font-name="Courier New" style:font-name-complex="Courier New"/>
    </style:style>
    <style:style style:name="P1553" style:parent-style-name="PlainText" style:family="paragraph">
      <style:paragraph-properties fo:break-before="column"/>
      <style:text-properties style:font-name="Courier New" style:font-name-complex="Courier New"/>
    </style:style>
    <style:style style:name="P1554" style:parent-style-name="PlainText" style:family="paragraph">
      <style:text-properties style:font-name="Courier New" style:font-name-complex="Courier New"/>
    </style:style>
    <style:style style:name="P1555" style:parent-style-name="PlainText" style:family="paragraph">
      <style:text-properties style:font-name="Courier New" style:font-name-complex="Courier New"/>
    </style:style>
    <style:style style:name="P1556" style:parent-style-name="PlainText" style:family="paragraph">
      <style:paragraph-properties fo:break-before="page"/>
      <style:text-properties style:font-name="Courier New" style:font-name-complex="Courier New"/>
    </style:style>
    <style:style style:name="P1557" style:parent-style-name="PlainText" style:family="paragraph">
      <style:paragraph-properties fo:break-before="column"/>
      <style:text-properties style:font-name="Courier New" style:font-name-complex="Courier New"/>
    </style:style>
    <style:style style:name="P1558" style:parent-style-name="PlainText" style:family="paragraph">
      <style:paragraph-properties fo:break-before="page"/>
      <style:text-properties style:font-name="Courier New" style:font-name-complex="Courier New"/>
    </style:style>
    <style:style style:name="P1559" style:parent-style-name="PlainText" style:family="paragraph">
      <style:paragraph-properties fo:break-before="column"/>
      <style:text-properties style:font-name="Courier New" style:font-name-complex="Courier New"/>
    </style:style>
    <style:style style:name="P1560" style:parent-style-name="PlainText" style:family="paragraph">
      <style:text-properties style:font-name="Courier New" style:font-name-complex="Courier New"/>
    </style:style>
    <style:style style:name="P1561" style:parent-style-name="PlainText" style:family="paragraph">
      <style:paragraph-properties fo:break-before="column"/>
      <style:text-properties style:font-name="Courier New" style:font-name-complex="Courier New"/>
    </style:style>
    <style:style style:name="P1562" style:parent-style-name="PlainText" style:family="paragraph">
      <style:paragraph-properties fo:break-before="page"/>
      <style:text-properties style:font-name="Courier New" style:font-name-complex="Courier New"/>
    </style:style>
    <style:style style:name="P1563" style:parent-style-name="PlainText" style:family="paragraph">
      <style:paragraph-properties fo:break-before="page"/>
      <style:text-properties style:font-name="Courier New" style:font-name-complex="Courier New"/>
    </style:style>
    <style:style style:name="P1564" style:parent-style-name="PlainText" style:family="paragraph">
      <style:text-properties style:font-name="Courier New" style:font-name-complex="Courier New"/>
    </style:style>
    <style:style style:name="P1565" style:parent-style-name="PlainText" style:family="paragraph">
      <style:paragraph-properties fo:break-before="column"/>
      <style:text-properties style:font-name="Courier New" style:font-name-complex="Courier New"/>
    </style:style>
    <style:style style:name="P1566" style:parent-style-name="PlainText" style:family="paragraph">
      <style:text-properties style:font-name="Courier New" style:font-name-complex="Courier New"/>
    </style:style>
    <style:style style:name="P1567" style:parent-style-name="PlainText" style:family="paragraph">
      <style:paragraph-properties fo:break-before="page"/>
      <style:text-properties style:font-name="Courier New" style:font-name-complex="Courier New"/>
    </style:style>
    <style:style style:name="P1568" style:parent-style-name="PlainText" style:family="paragraph">
      <style:paragraph-properties fo:break-before="column"/>
      <style:text-properties style:font-name="Courier New" style:font-name-complex="Courier New"/>
    </style:style>
    <style:style style:name="P1569" style:parent-style-name="PlainText" style:family="paragraph">
      <style:paragraph-properties fo:break-before="page"/>
      <style:text-properties style:font-name="Courier New" style:font-name-complex="Courier New"/>
    </style:style>
    <style:style style:name="P1570" style:parent-style-name="PlainText" style:family="paragraph">
      <style:paragraph-properties fo:break-before="page"/>
      <style:text-properties style:font-name="Courier New" style:font-name-complex="Courier New"/>
    </style:style>
    <style:style style:name="P1571" style:parent-style-name="PlainText" style:family="paragraph">
      <style:paragraph-properties fo:break-before="page"/>
      <style:text-properties style:font-name="Courier New" style:font-name-complex="Courier New"/>
    </style:style>
    <style:style style:name="P1572" style:parent-style-name="PlainText" style:family="paragraph">
      <style:text-properties style:font-name="Courier New" style:font-name-complex="Courier New"/>
    </style:style>
    <style:style style:name="P1573" style:parent-style-name="PlainText" style:family="paragraph">
      <style:paragraph-properties fo:break-before="column"/>
      <style:text-properties style:font-name="Courier New" style:font-name-complex="Courier New"/>
    </style:style>
    <style:style style:name="P1574" style:parent-style-name="PlainText" style:family="paragraph">
      <style:paragraph-properties fo:break-before="column"/>
      <style:text-properties style:font-name="Courier New" style:font-name-complex="Courier New"/>
    </style:style>
    <style:style style:name="P1575" style:parent-style-name="PlainText" style:family="paragraph">
      <style:paragraph-properties fo:break-before="column"/>
      <style:text-properties style:font-name="Courier New" style:font-name-complex="Courier New"/>
    </style:style>
    <style:style style:name="P1576" style:parent-style-name="PlainText" style:family="paragraph">
      <style:paragraph-properties fo:break-before="column"/>
      <style:text-properties style:font-name="Courier New" style:font-name-complex="Courier New"/>
    </style:style>
    <style:style style:name="P1577" style:parent-style-name="PlainText" style:family="paragraph">
      <style:text-properties style:font-name="Courier New" style:font-name-complex="Courier New"/>
    </style:style>
    <style:style style:name="P1578" style:parent-style-name="PlainText" style:family="paragraph">
      <style:paragraph-properties fo:break-before="page"/>
      <style:text-properties style:font-name="Courier New" style:font-name-complex="Courier New"/>
    </style:style>
    <style:style style:name="P1579" style:parent-style-name="PlainText" style:family="paragraph">
      <style:paragraph-properties fo:break-before="page"/>
      <style:text-properties style:font-name="Courier New" style:font-name-complex="Courier New"/>
    </style:style>
    <style:style style:name="P1580" style:parent-style-name="PlainText" style:family="paragraph">
      <style:paragraph-properties fo:break-before="page"/>
      <style:text-properties style:font-name="Courier New" style:font-name-complex="Courier New"/>
    </style:style>
    <style:style style:name="P1581" style:parent-style-name="PlainText" style:family="paragraph">
      <style:paragraph-properties fo:break-before="column"/>
      <style:text-properties style:font-name="Courier New" style:font-name-complex="Courier New"/>
    </style:style>
    <style:style style:name="P1582" style:parent-style-name="PlainText" style:family="paragraph">
      <style:paragraph-properties fo:break-before="column"/>
      <style:text-properties style:font-name="Courier New" style:font-name-complex="Courier New"/>
    </style:style>
    <style:style style:name="P1583" style:parent-style-name="PlainText" style:family="paragraph">
      <style:text-properties style:font-name="Courier New" style:font-name-complex="Courier New"/>
    </style:style>
    <style:style style:name="P1584" style:parent-style-name="PlainText" style:family="paragraph">
      <style:paragraph-properties fo:break-before="column"/>
      <style:text-properties style:font-name="Courier New" style:font-name-complex="Courier New"/>
    </style:style>
    <style:style style:name="P1585" style:parent-style-name="PlainText" style:family="paragraph">
      <style:paragraph-properties fo:break-before="page"/>
      <style:text-properties style:font-name="Courier New" style:font-name-complex="Courier New"/>
    </style:style>
    <style:style style:name="P1586" style:parent-style-name="PlainText" style:family="paragraph">
      <style:text-properties style:font-name="Courier New" style:font-name-complex="Courier New"/>
    </style:style>
    <style:style style:name="P1587" style:parent-style-name="PlainText" style:family="paragraph">
      <style:text-properties style:font-name="Courier New" style:font-name-complex="Courier New"/>
    </style:style>
    <style:style style:name="P1588" style:parent-style-name="PlainText" style:family="paragraph">
      <style:paragraph-properties fo:break-before="column"/>
      <style:text-properties style:font-name="Courier New" style:font-name-complex="Courier New"/>
    </style:style>
    <style:style style:name="P1589" style:parent-style-name="PlainText" style:family="paragraph">
      <style:paragraph-properties fo:break-before="column"/>
      <style:text-properties style:font-name="Courier New" style:font-name-complex="Courier New"/>
    </style:style>
    <style:style style:name="P1590" style:parent-style-name="PlainText" style:family="paragraph">
      <style:paragraph-properties fo:break-before="page"/>
      <style:text-properties style:font-name="Courier New" style:font-name-complex="Courier New"/>
    </style:style>
    <style:style style:name="P1591" style:parent-style-name="PlainText" style:family="paragraph">
      <style:paragraph-properties fo:break-before="page"/>
      <style:text-properties style:font-name="Courier New" style:font-name-complex="Courier New"/>
    </style:style>
    <style:style style:name="P1592" style:parent-style-name="PlainText" style:family="paragraph">
      <style:paragraph-properties fo:break-before="page"/>
      <style:text-properties style:font-name="Courier New" style:font-name-complex="Courier New"/>
    </style:style>
    <style:style style:name="P1593" style:parent-style-name="PlainText" style:family="paragraph">
      <style:text-properties style:font-name="Courier New" style:font-name-complex="Courier New"/>
    </style:style>
    <style:style style:name="P1594" style:parent-style-name="PlainText" style:family="paragraph">
      <style:text-properties style:font-name="Courier New" style:font-name-complex="Courier New"/>
    </style:style>
    <style:style style:name="P1595" style:parent-style-name="PlainText" style:family="paragraph">
      <style:text-properties style:font-name="Courier New" style:font-name-complex="Courier New"/>
    </style:style>
    <style:style style:name="P1596" style:parent-style-name="PlainText" style:family="paragraph">
      <style:paragraph-properties fo:break-before="page"/>
      <style:text-properties style:font-name="Courier New" style:font-name-complex="Courier New"/>
    </style:style>
    <style:style style:name="P1597" style:parent-style-name="PlainText" style:family="paragraph">
      <style:paragraph-properties fo:break-before="page"/>
      <style:text-properties style:font-name="Courier New" style:font-name-complex="Courier New"/>
    </style:style>
    <style:style style:name="P1598" style:parent-style-name="PlainText" style:family="paragraph">
      <style:paragraph-properties fo:break-before="column"/>
      <style:text-properties style:font-name="Courier New" style:font-name-complex="Courier New"/>
    </style:style>
    <style:style style:name="P1599" style:parent-style-name="PlainText" style:family="paragraph">
      <style:text-properties style:font-name="Courier New" style:font-name-complex="Courier New"/>
    </style:style>
    <style:style style:name="P1600" style:parent-style-name="PlainText" style:family="paragraph">
      <style:paragraph-properties fo:break-before="column"/>
      <style:text-properties style:font-name="Courier New" style:font-name-complex="Courier New"/>
    </style:style>
    <style:style style:name="P1601" style:parent-style-name="PlainText" style:family="paragraph">
      <style:paragraph-properties fo:break-before="column"/>
      <style:text-properties style:font-name="Courier New" style:font-name-complex="Courier New"/>
    </style:style>
    <style:style style:name="P1602" style:parent-style-name="PlainText" style:family="paragraph">
      <style:paragraph-properties fo:break-before="page"/>
      <style:text-properties style:font-name="Courier New" style:font-name-complex="Courier New"/>
    </style:style>
    <style:style style:name="P1603" style:parent-style-name="PlainText" style:family="paragraph">
      <style:paragraph-properties fo:break-before="column"/>
      <style:text-properties style:font-name="Courier New" style:font-name-complex="Courier New"/>
    </style:style>
    <style:style style:name="P1604" style:parent-style-name="PlainText" style:family="paragraph">
      <style:paragraph-properties fo:break-before="page"/>
      <style:text-properties style:font-name="Courier New" style:font-name-complex="Courier New"/>
    </style:style>
    <style:style style:name="P1605" style:parent-style-name="PlainText" style:family="paragraph">
      <style:text-properties style:font-name="Courier New" style:font-name-complex="Courier New"/>
    </style:style>
    <style:style style:name="P1606" style:parent-style-name="PlainText" style:family="paragraph">
      <style:paragraph-properties fo:break-before="page"/>
      <style:text-properties style:font-name="Courier New" style:font-name-complex="Courier New"/>
    </style:style>
    <style:style style:name="P1607" style:parent-style-name="PlainText" style:family="paragraph">
      <style:paragraph-properties fo:break-before="column"/>
      <style:text-properties style:font-name="Courier New" style:font-name-complex="Courier New"/>
    </style:style>
    <style:style style:name="P1608" style:parent-style-name="PlainText" style:family="paragraph">
      <style:paragraph-properties fo:break-before="column"/>
      <style:text-properties style:font-name="Courier New" style:font-name-complex="Courier New"/>
    </style:style>
    <style:style style:name="P1609" style:parent-style-name="PlainText" style:family="paragraph">
      <style:paragraph-properties fo:break-before="page"/>
      <style:text-properties style:font-name="Courier New" style:font-name-complex="Courier New"/>
    </style:style>
    <style:style style:name="P1610" style:parent-style-name="PlainText" style:family="paragraph">
      <style:paragraph-properties fo:break-before="column"/>
      <style:text-properties style:font-name="Courier New" style:font-name-complex="Courier New"/>
    </style:style>
    <style:style style:name="P1611" style:parent-style-name="PlainText" style:family="paragraph">
      <style:paragraph-properties fo:break-before="column"/>
      <style:text-properties style:font-name="Courier New" style:font-name-complex="Courier New"/>
    </style:style>
    <style:style style:name="P1612" style:parent-style-name="PlainText" style:family="paragraph">
      <style:text-properties style:font-name="Courier New" style:font-name-complex="Courier New"/>
    </style:style>
    <style:style style:name="P1613" style:parent-style-name="PlainText" style:family="paragraph">
      <style:paragraph-properties fo:break-before="column"/>
      <style:text-properties style:font-name="Courier New" style:font-name-complex="Courier New"/>
    </style:style>
    <style:style style:name="P1614" style:parent-style-name="PlainText" style:family="paragraph">
      <style:paragraph-properties fo:break-before="page"/>
      <style:text-properties style:font-name="Courier New" style:font-name-complex="Courier New"/>
    </style:style>
    <style:style style:name="P1615" style:parent-style-name="PlainText" style:family="paragraph">
      <style:paragraph-properties fo:break-before="column"/>
      <style:text-properties style:font-name="Courier New" style:font-name-complex="Courier New"/>
    </style:style>
    <style:style style:name="P1616" style:parent-style-name="PlainText" style:family="paragraph">
      <style:paragraph-properties fo:break-before="column"/>
      <style:text-properties style:font-name="Courier New" style:font-name-complex="Courier New"/>
    </style:style>
    <style:style style:name="P1617" style:parent-style-name="PlainText" style:family="paragraph">
      <style:paragraph-properties fo:break-before="page"/>
      <style:text-properties style:font-name="Courier New" style:font-name-complex="Courier New"/>
    </style:style>
    <style:style style:name="P1618" style:parent-style-name="PlainText" style:family="paragraph">
      <style:paragraph-properties fo:break-before="column"/>
      <style:text-properties style:font-name="Courier New" style:font-name-complex="Courier New"/>
    </style:style>
    <style:style style:name="P1619" style:parent-style-name="PlainText" style:family="paragraph">
      <style:text-properties style:font-name="Courier New" style:font-name-complex="Courier New"/>
    </style:style>
    <style:style style:name="P1620" style:parent-style-name="PlainText" style:family="paragraph">
      <style:paragraph-properties fo:break-before="column"/>
      <style:text-properties style:font-name="Courier New" style:font-name-complex="Courier New"/>
    </style:style>
    <style:style style:name="P1621" style:parent-style-name="PlainText" style:family="paragraph">
      <style:paragraph-properties fo:break-before="column"/>
      <style:text-properties style:font-name="Courier New" style:font-name-complex="Courier New"/>
    </style:style>
    <style:style style:name="P1622" style:parent-style-name="PlainText" style:family="paragraph">
      <style:text-properties style:font-name="Courier New" style:font-name-complex="Courier New"/>
    </style:style>
    <style:style style:name="P1623" style:parent-style-name="PlainText" style:family="paragraph">
      <style:text-properties style:font-name="Courier New" style:font-name-complex="Courier New"/>
    </style:style>
    <style:style style:name="P1624" style:parent-style-name="PlainText" style:family="paragraph">
      <style:paragraph-properties fo:break-before="column"/>
      <style:text-properties style:font-name="Courier New" style:font-name-complex="Courier New"/>
    </style:style>
    <style:style style:name="P1625" style:parent-style-name="PlainText" style:family="paragraph">
      <style:paragraph-properties fo:break-before="page"/>
      <style:text-properties style:font-name="Courier New" style:font-name-complex="Courier New"/>
    </style:style>
    <style:style style:name="P1626" style:parent-style-name="PlainText" style:family="paragraph">
      <style:text-properties style:font-name="Courier New" style:font-name-complex="Courier New"/>
    </style:style>
    <style:style style:name="P1627" style:parent-style-name="PlainText" style:family="paragraph">
      <style:paragraph-properties fo:break-before="page"/>
      <style:text-properties style:font-name="Courier New" style:font-name-complex="Courier New"/>
    </style:style>
    <style:style style:name="P1628" style:parent-style-name="PlainText" style:family="paragraph">
      <style:paragraph-properties fo:break-before="page"/>
      <style:text-properties style:font-name="Courier New" style:font-name-complex="Courier New"/>
    </style:style>
    <style:style style:name="P1629" style:parent-style-name="PlainText" style:family="paragraph">
      <style:text-properties style:font-name="Courier New" style:font-name-complex="Courier New"/>
    </style:style>
    <style:style style:name="P1630" style:parent-style-name="PlainText" style:family="paragraph">
      <style:paragraph-properties fo:break-before="column"/>
      <style:text-properties style:font-name="Courier New" style:font-name-complex="Courier New"/>
    </style:style>
    <style:style style:name="P1631" style:parent-style-name="PlainText" style:family="paragraph">
      <style:text-properties style:font-name="Courier New" style:font-name-complex="Courier New"/>
    </style:style>
    <style:style style:name="P1632" style:parent-style-name="PlainText" style:family="paragraph">
      <style:text-properties style:font-name="Courier New" style:font-name-complex="Courier New"/>
    </style:style>
    <style:style style:name="P1633" style:parent-style-name="PlainText" style:family="paragraph">
      <style:paragraph-properties fo:break-before="column"/>
      <style:text-properties style:font-name="Courier New" style:font-name-complex="Courier New"/>
    </style:style>
    <style:style style:name="P1634" style:parent-style-name="PlainText" style:family="paragraph">
      <style:paragraph-properties fo:break-before="column"/>
      <style:text-properties style:font-name="Courier New" style:font-name-complex="Courier New"/>
    </style:style>
    <style:style style:name="P1635" style:parent-style-name="PlainText" style:family="paragraph">
      <style:paragraph-properties fo:break-before="page"/>
      <style:text-properties style:font-name="Courier New" style:font-name-complex="Courier New"/>
    </style:style>
    <style:style style:name="P1636" style:parent-style-name="PlainText" style:family="paragraph">
      <style:paragraph-properties fo:break-before="column"/>
      <style:text-properties style:font-name="Courier New" style:font-name-complex="Courier New"/>
    </style:style>
    <style:style style:name="P1637" style:parent-style-name="PlainText" style:family="paragraph">
      <style:text-properties style:font-name="Courier New" style:font-name-complex="Courier New"/>
    </style:style>
    <style:style style:name="P1638" style:parent-style-name="PlainText" style:family="paragraph">
      <style:text-properties style:font-name="Courier New" style:font-name-complex="Courier New"/>
    </style:style>
    <style:style style:name="P1639" style:parent-style-name="PlainText" style:family="paragraph">
      <style:paragraph-properties fo:break-before="page"/>
      <style:text-properties style:font-name="Courier New" style:font-name-complex="Courier New"/>
    </style:style>
    <style:style style:name="P1640" style:parent-style-name="PlainText" style:family="paragraph">
      <style:paragraph-properties fo:break-before="page"/>
      <style:text-properties style:font-name="Courier New" style:font-name-complex="Courier New"/>
    </style:style>
    <style:style style:name="P1641" style:parent-style-name="PlainText" style:family="paragraph">
      <style:text-properties style:font-name="Courier New" style:font-name-complex="Courier New"/>
    </style:style>
    <style:style style:name="P1642" style:parent-style-name="PlainText" style:family="paragraph">
      <style:paragraph-properties fo:break-before="page"/>
      <style:text-properties style:font-name="Courier New" style:font-name-complex="Courier New"/>
    </style:style>
    <style:style style:name="P1643" style:parent-style-name="PlainText" style:family="paragraph">
      <style:paragraph-properties fo:break-before="column"/>
      <style:text-properties style:font-name="Courier New" style:font-name-complex="Courier New"/>
    </style:style>
    <style:style style:name="P1644" style:parent-style-name="PlainText" style:family="paragraph">
      <style:paragraph-properties fo:break-before="column"/>
      <style:text-properties style:font-name="Courier New" style:font-name-complex="Courier New"/>
    </style:style>
    <style:style style:name="P1645" style:parent-style-name="PlainText" style:family="paragraph">
      <style:text-properties style:font-name="Courier New" style:font-name-complex="Courier New"/>
    </style:style>
    <style:style style:name="P1646" style:parent-style-name="PlainText" style:family="paragraph">
      <style:text-properties style:font-name="Courier New" style:font-name-complex="Courier New"/>
    </style:style>
    <style:style style:name="P1647" style:parent-style-name="PlainText" style:family="paragraph">
      <style:paragraph-properties fo:break-before="page"/>
      <style:text-properties style:font-name="Courier New" style:font-name-complex="Courier New"/>
    </style:style>
    <style:style style:name="P1648" style:parent-style-name="PlainText" style:family="paragraph">
      <style:paragraph-properties fo:break-before="page"/>
      <style:text-properties style:font-name="Courier New" style:font-name-complex="Courier New"/>
    </style:style>
    <style:style style:name="P1649" style:parent-style-name="PlainText" style:family="paragraph">
      <style:text-properties style:font-name="Courier New" style:font-name-complex="Courier New"/>
    </style:style>
    <style:style style:name="P1650" style:parent-style-name="PlainText" style:family="paragraph">
      <style:text-properties style:font-name="Courier New" style:font-name-complex="Courier New"/>
    </style:style>
    <style:style style:name="P1651" style:parent-style-name="PlainText" style:family="paragraph">
      <style:paragraph-properties fo:break-before="column"/>
      <style:text-properties style:font-name="Courier New" style:font-name-complex="Courier New"/>
    </style:style>
    <style:style style:name="P1652" style:parent-style-name="PlainText" style:family="paragraph">
      <style:text-properties style:font-name="Courier New" style:font-name-complex="Courier New"/>
    </style:style>
    <style:style style:name="P1653" style:parent-style-name="PlainText" style:family="paragraph">
      <style:paragraph-properties fo:break-before="page"/>
      <style:text-properties style:font-name="Courier New" style:font-name-complex="Courier New"/>
    </style:style>
    <style:style style:name="P1654" style:parent-style-name="PlainText" style:family="paragraph">
      <style:paragraph-properties fo:break-before="column"/>
      <style:text-properties style:font-name="Courier New" style:font-name-complex="Courier New"/>
    </style:style>
    <style:style style:name="P1655" style:parent-style-name="PlainText" style:family="paragraph">
      <style:paragraph-properties fo:break-before="page"/>
      <style:text-properties style:font-name="Courier New" style:font-name-complex="Courier New"/>
    </style:style>
    <style:style style:name="P1656" style:parent-style-name="PlainText" style:family="paragraph">
      <style:paragraph-properties fo:break-before="column"/>
      <style:text-properties style:font-name="Courier New" style:font-name-complex="Courier New"/>
    </style:style>
    <style:style style:name="P1657" style:parent-style-name="PlainText" style:family="paragraph">
      <style:paragraph-properties fo:break-before="page"/>
      <style:text-properties style:font-name="Courier New" style:font-name-complex="Courier New"/>
    </style:style>
    <style:style style:name="P1658" style:parent-style-name="PlainText" style:family="paragraph">
      <style:paragraph-properties fo:break-before="column"/>
      <style:text-properties style:font-name="Courier New" style:font-name-complex="Courier New"/>
    </style:style>
    <style:style style:name="P1659" style:parent-style-name="PlainText" style:family="paragraph">
      <style:paragraph-properties fo:break-before="page"/>
      <style:text-properties style:font-name="Courier New" style:font-name-complex="Courier New"/>
    </style:style>
    <style:style style:name="P1660" style:parent-style-name="PlainText" style:family="paragraph">
      <style:paragraph-properties fo:break-before="column"/>
      <style:text-properties style:font-name="Courier New" style:font-name-complex="Courier New"/>
    </style:style>
    <style:style style:name="P1661" style:parent-style-name="PlainText" style:family="paragraph">
      <style:paragraph-properties fo:break-before="column"/>
      <style:text-properties style:font-name="Courier New" style:font-name-complex="Courier New"/>
    </style:style>
    <style:style style:name="P1662" style:parent-style-name="PlainText" style:family="paragraph">
      <style:paragraph-properties fo:break-before="page"/>
      <style:text-properties style:font-name="Courier New" style:font-name-complex="Courier New"/>
    </style:style>
    <style:style style:name="P1663" style:parent-style-name="PlainText" style:family="paragraph">
      <style:paragraph-properties fo:break-before="column"/>
      <style:text-properties style:font-name="Courier New" style:font-name-complex="Courier New"/>
    </style:style>
    <style:style style:name="P1664" style:parent-style-name="PlainText" style:family="paragraph">
      <style:paragraph-properties fo:break-before="column"/>
      <style:text-properties style:font-name="Courier New" style:font-name-complex="Courier New"/>
    </style:style>
    <style:style style:name="P1665" style:parent-style-name="PlainText" style:family="paragraph">
      <style:paragraph-properties fo:break-before="column"/>
      <style:text-properties style:font-name="Courier New" style:font-name-complex="Courier New"/>
    </style:style>
    <style:style style:name="P1666" style:parent-style-name="PlainText" style:family="paragraph">
      <style:text-properties style:font-name="Courier New" style:font-name-complex="Courier New"/>
    </style:style>
    <style:style style:name="P1667" style:parent-style-name="PlainText" style:family="paragraph">
      <style:text-properties style:font-name="Courier New" style:font-name-complex="Courier New"/>
    </style:style>
    <style:style style:name="P1668" style:parent-style-name="PlainText" style:family="paragraph">
      <style:paragraph-properties fo:break-before="column"/>
      <style:text-properties style:font-name="Courier New" style:font-name-complex="Courier New"/>
    </style:style>
    <style:style style:name="P1669" style:parent-style-name="PlainText" style:family="paragraph">
      <style:paragraph-properties fo:break-before="column"/>
      <style:text-properties style:font-name="Courier New" style:font-name-complex="Courier New"/>
    </style:style>
    <style:style style:name="P1670" style:parent-style-name="PlainText" style:family="paragraph">
      <style:paragraph-properties fo:break-before="page"/>
      <style:text-properties style:font-name="Courier New" style:font-name-complex="Courier New"/>
    </style:style>
    <style:style style:name="P1671" style:parent-style-name="PlainText" style:family="paragraph">
      <style:paragraph-properties fo:break-before="column"/>
      <style:text-properties style:font-name="Courier New" style:font-name-complex="Courier New"/>
    </style:style>
    <style:style style:name="P1672" style:parent-style-name="PlainText" style:family="paragraph">
      <style:paragraph-properties fo:break-before="page"/>
      <style:text-properties style:font-name="Courier New" style:font-name-complex="Courier New"/>
    </style:style>
    <style:style style:name="P1673" style:parent-style-name="PlainText" style:family="paragraph">
      <style:text-properties style:font-name="Courier New" style:font-name-complex="Courier New"/>
    </style:style>
    <style:style style:name="P1674" style:parent-style-name="PlainText" style:family="paragraph">
      <style:paragraph-properties fo:break-before="column"/>
      <style:text-properties style:font-name="Courier New" style:font-name-complex="Courier New"/>
    </style:style>
    <style:style style:name="P1675" style:parent-style-name="PlainText" style:family="paragraph">
      <style:paragraph-properties fo:break-before="column"/>
      <style:text-properties style:font-name="Courier New" style:font-name-complex="Courier New"/>
    </style:style>
    <style:style style:name="P1676" style:parent-style-name="PlainText" style:family="paragraph">
      <style:paragraph-properties fo:break-before="column"/>
      <style:text-properties style:font-name="Courier New" style:font-name-complex="Courier New"/>
    </style:style>
    <style:style style:name="P1677" style:parent-style-name="PlainText" style:family="paragraph">
      <style:paragraph-properties fo:break-before="column"/>
      <style:text-properties style:font-name="Courier New" style:font-name-complex="Courier New"/>
    </style:style>
    <style:style style:name="P1678" style:parent-style-name="PlainText" style:family="paragraph">
      <style:paragraph-properties fo:break-before="column"/>
      <style:text-properties style:font-name="Courier New" style:font-name-complex="Courier New"/>
    </style:style>
    <style:style style:name="P1679" style:parent-style-name="PlainText" style:family="paragraph">
      <style:paragraph-properties fo:break-before="column"/>
      <style:text-properties style:font-name="Courier New" style:font-name-complex="Courier New"/>
    </style:style>
    <style:style style:name="P1680" style:parent-style-name="PlainText" style:family="paragraph">
      <style:paragraph-properties fo:break-before="page"/>
      <style:text-properties style:font-name="Courier New" style:font-name-complex="Courier New"/>
    </style:style>
    <style:style style:name="P1681" style:parent-style-name="PlainText" style:family="paragraph">
      <style:paragraph-properties fo:break-before="column"/>
      <style:text-properties style:font-name="Courier New" style:font-name-complex="Courier New"/>
    </style:style>
    <style:style style:name="P1682" style:parent-style-name="PlainText" style:family="paragraph">
      <style:text-properties style:font-name="Courier New" style:font-name-complex="Courier New"/>
    </style:style>
    <style:style style:name="P1683" style:parent-style-name="PlainText" style:family="paragraph">
      <style:paragraph-properties fo:break-before="page"/>
      <style:text-properties style:font-name="Courier New" style:font-name-complex="Courier New"/>
    </style:style>
    <style:style style:name="P1684" style:parent-style-name="PlainText" style:family="paragraph">
      <style:paragraph-properties fo:break-before="column"/>
      <style:text-properties style:font-name="Courier New" style:font-name-complex="Courier New"/>
    </style:style>
    <style:style style:name="P1685" style:parent-style-name="PlainText" style:family="paragraph">
      <style:paragraph-properties fo:break-before="page"/>
      <style:text-properties style:font-name="Courier New" style:font-name-complex="Courier New"/>
    </style:style>
    <style:style style:name="P1686" style:parent-style-name="PlainText" style:family="paragraph">
      <style:paragraph-properties fo:break-before="page"/>
      <style:text-properties style:font-name="Courier New" style:font-name-complex="Courier New"/>
    </style:style>
    <style:style style:name="P1687" style:parent-style-name="PlainText" style:family="paragraph">
      <style:paragraph-properties fo:break-before="column"/>
      <style:text-properties style:font-name="Courier New" style:font-name-complex="Courier New"/>
    </style:style>
    <style:style style:name="P1688" style:parent-style-name="PlainText" style:family="paragraph">
      <style:paragraph-properties fo:break-before="column"/>
      <style:text-properties style:font-name="Courier New" style:font-name-complex="Courier New"/>
    </style:style>
    <style:style style:name="P1689" style:parent-style-name="PlainText" style:family="paragraph">
      <style:paragraph-properties fo:break-before="page"/>
      <style:text-properties style:font-name="Courier New" style:font-name-complex="Courier New"/>
    </style:style>
    <style:style style:name="P1690" style:parent-style-name="PlainText" style:family="paragraph">
      <style:paragraph-properties fo:break-before="column"/>
      <style:text-properties style:font-name="Courier New" style:font-name-complex="Courier New"/>
    </style:style>
    <style:style style:name="P1691" style:parent-style-name="PlainText" style:family="paragraph">
      <style:text-properties style:font-name="Courier New" style:font-name-complex="Courier New"/>
    </style:style>
    <style:style style:name="P1692" style:parent-style-name="PlainText" style:family="paragraph">
      <style:text-properties style:font-name="Courier New" style:font-name-complex="Courier New"/>
    </style:style>
    <style:style style:name="P1693" style:parent-style-name="PlainText" style:family="paragraph">
      <style:paragraph-properties fo:break-before="column"/>
      <style:text-properties style:font-name="Courier New" style:font-name-complex="Courier New"/>
    </style:style>
    <style:style style:name="P1694" style:parent-style-name="PlainText" style:family="paragraph">
      <style:paragraph-properties fo:break-before="column"/>
      <style:text-properties style:font-name="Courier New" style:font-name-complex="Courier New"/>
    </style:style>
    <style:style style:name="P1695" style:parent-style-name="PlainText" style:family="paragraph">
      <style:paragraph-properties fo:break-before="column"/>
      <style:text-properties style:font-name="Courier New" style:font-name-complex="Courier New"/>
    </style:style>
    <style:style style:name="P1696" style:parent-style-name="PlainText" style:family="paragraph">
      <style:paragraph-properties fo:break-before="page"/>
      <style:text-properties style:font-name="Courier New" style:font-name-complex="Courier New"/>
    </style:style>
    <style:style style:name="P1697" style:parent-style-name="PlainText" style:family="paragraph">
      <style:paragraph-properties fo:break-before="page"/>
      <style:text-properties style:font-name="Courier New" style:font-name-complex="Courier New"/>
    </style:style>
    <style:style style:name="P1698" style:parent-style-name="PlainText" style:family="paragraph">
      <style:paragraph-properties fo:break-before="column"/>
      <style:text-properties style:font-name="Courier New" style:font-name-complex="Courier New"/>
    </style:style>
    <style:style style:name="P1699" style:parent-style-name="PlainText" style:family="paragraph">
      <style:paragraph-properties fo:break-before="page"/>
      <style:text-properties style:font-name="Courier New" style:font-name-complex="Courier New"/>
    </style:style>
    <style:style style:name="P1700" style:parent-style-name="PlainText" style:family="paragraph">
      <style:paragraph-properties fo:break-before="column"/>
      <style:text-properties style:font-name="Courier New" style:font-name-complex="Courier New"/>
    </style:style>
    <style:style style:name="P1701" style:parent-style-name="PlainText" style:family="paragraph">
      <style:paragraph-properties fo:break-before="column"/>
      <style:text-properties style:font-name="Courier New" style:font-name-complex="Courier New"/>
    </style:style>
    <style:style style:name="P1702" style:parent-style-name="PlainText" style:family="paragraph">
      <style:paragraph-properties fo:break-before="page"/>
      <style:text-properties style:font-name="Courier New" style:font-name-complex="Courier New"/>
    </style:style>
    <style:style style:name="P1703" style:parent-style-name="PlainText" style:family="paragraph">
      <style:paragraph-properties fo:break-before="column"/>
      <style:text-properties style:font-name="Courier New" style:font-name-complex="Courier New"/>
    </style:style>
    <style:style style:name="P1704" style:parent-style-name="PlainText" style:family="paragraph">
      <style:text-properties style:font-name="Courier New" style:font-name-complex="Courier New"/>
    </style:style>
    <style:style style:name="P1705" style:parent-style-name="PlainText" style:family="paragraph">
      <style:paragraph-properties fo:break-before="column"/>
      <style:text-properties style:font-name="Courier New" style:font-name-complex="Courier New"/>
    </style:style>
    <style:style style:name="P1706" style:parent-style-name="PlainText" style:family="paragraph">
      <style:paragraph-properties fo:break-before="column"/>
      <style:text-properties style:font-name="Courier New" style:font-name-complex="Courier New"/>
    </style:style>
    <style:style style:name="P1707" style:parent-style-name="PlainText" style:family="paragraph">
      <style:paragraph-properties fo:break-before="column"/>
      <style:text-properties style:font-name="Courier New" style:font-name-complex="Courier New"/>
    </style:style>
    <style:style style:name="P1708" style:parent-style-name="PlainText" style:family="paragraph">
      <style:paragraph-properties fo:break-before="column"/>
      <style:text-properties style:font-name="Courier New" style:font-name-complex="Courier New"/>
    </style:style>
    <style:style style:name="P1709" style:parent-style-name="PlainText" style:family="paragraph">
      <style:paragraph-properties fo:break-before="column"/>
      <style:text-properties style:font-name="Courier New" style:font-name-complex="Courier New"/>
    </style:style>
    <style:style style:name="P1710" style:parent-style-name="PlainText" style:family="paragraph">
      <style:paragraph-properties fo:break-before="page"/>
      <style:text-properties style:font-name="Courier New" style:font-name-complex="Courier New"/>
    </style:style>
    <style:style style:name="P1711" style:parent-style-name="PlainText" style:family="paragraph">
      <style:text-properties style:font-name="Courier New" style:font-name-complex="Courier New"/>
    </style:style>
    <style:style style:name="P1712" style:parent-style-name="PlainText" style:family="paragraph">
      <style:text-properties style:font-name="Courier New" style:font-name-complex="Courier New"/>
    </style:style>
    <style:style style:name="P1713" style:parent-style-name="PlainText" style:family="paragraph">
      <style:text-properties style:font-name="Courier New" style:font-name-complex="Courier New"/>
    </style:style>
    <style:style style:name="P1714" style:parent-style-name="PlainText" style:family="paragraph">
      <style:paragraph-properties fo:break-before="page"/>
      <style:text-properties style:font-name="Courier New" style:font-name-complex="Courier New"/>
    </style:style>
    <style:style style:name="P1715" style:parent-style-name="PlainText" style:family="paragraph">
      <style:paragraph-properties fo:break-before="column"/>
      <style:text-properties style:font-name="Courier New" style:font-name-complex="Courier New"/>
    </style:style>
    <style:style style:name="P1716" style:parent-style-name="PlainText" style:family="paragraph">
      <style:text-properties style:font-name="Courier New" style:font-name-complex="Courier New"/>
    </style:style>
    <style:style style:name="P1717" style:parent-style-name="PlainText" style:family="paragraph">
      <style:text-properties style:font-name="Courier New" style:font-name-complex="Courier New"/>
    </style:style>
    <style:style style:name="P1718" style:parent-style-name="PlainText" style:family="paragraph">
      <style:text-properties style:font-name="Courier New" style:font-name-complex="Courier New"/>
    </style:style>
    <style:style style:name="P1719" style:parent-style-name="PlainText" style:family="paragraph">
      <style:text-properties style:font-name="Courier New" style:font-name-complex="Courier New"/>
    </style:style>
    <style:style style:name="P1720" style:parent-style-name="PlainText" style:family="paragraph">
      <style:paragraph-properties fo:break-before="page"/>
      <style:text-properties style:font-name="Courier New" style:font-name-complex="Courier New"/>
    </style:style>
    <style:style style:name="P1721" style:parent-style-name="PlainText" style:family="paragraph">
      <style:text-properties style:font-name="Courier New" style:font-name-complex="Courier New"/>
    </style:style>
    <style:style style:name="P1722" style:parent-style-name="PlainText" style:family="paragraph">
      <style:text-properties style:font-name="Courier New" style:font-name-complex="Courier New"/>
    </style:style>
    <style:style style:name="P1723" style:parent-style-name="PlainText" style:family="paragraph">
      <style:paragraph-properties fo:break-before="page"/>
      <style:text-properties style:font-name="Courier New" style:font-name-complex="Courier New"/>
    </style:style>
    <style:style style:name="P1724" style:parent-style-name="PlainText" style:family="paragraph">
      <style:text-properties style:font-name="Courier New" style:font-name-complex="Courier New"/>
    </style:style>
    <style:style style:name="P1725" style:parent-style-name="PlainText" style:family="paragraph">
      <style:paragraph-properties fo:break-before="page"/>
      <style:text-properties style:font-name="Courier New" style:font-name-complex="Courier New"/>
    </style:style>
    <style:style style:name="P1726" style:parent-style-name="PlainText" style:family="paragraph">
      <style:paragraph-properties fo:break-before="page"/>
      <style:text-properties style:font-name="Courier New" style:font-name-complex="Courier New"/>
    </style:style>
    <style:style style:name="P1727" style:parent-style-name="PlainText" style:family="paragraph">
      <style:paragraph-properties fo:break-before="page"/>
      <style:text-properties style:font-name="Courier New" style:font-name-complex="Courier New"/>
    </style:style>
    <style:style style:name="P1728" style:parent-style-name="PlainText" style:family="paragraph">
      <style:paragraph-properties fo:break-before="page"/>
      <style:text-properties style:font-name="Courier New" style:font-name-complex="Courier New"/>
    </style:style>
    <style:style style:name="P1729" style:parent-style-name="PlainText" style:family="paragraph">
      <style:paragraph-properties fo:break-before="column"/>
      <style:text-properties style:font-name="Courier New" style:font-name-complex="Courier New"/>
    </style:style>
    <style:style style:name="P1730" style:parent-style-name="PlainText" style:family="paragraph">
      <style:paragraph-properties fo:break-before="page"/>
      <style:text-properties style:font-name="Courier New" style:font-name-complex="Courier New"/>
    </style:style>
    <style:style style:name="P1731" style:parent-style-name="PlainText" style:family="paragraph">
      <style:paragraph-properties fo:break-before="column"/>
      <style:text-properties style:font-name="Courier New" style:font-name-complex="Courier New"/>
    </style:style>
    <style:style style:name="P1732" style:parent-style-name="PlainText" style:family="paragraph">
      <style:paragraph-properties fo:break-before="page"/>
      <style:text-properties style:font-name="Courier New" style:font-name-complex="Courier New"/>
    </style:style>
    <style:style style:name="P1733" style:parent-style-name="PlainText" style:family="paragraph">
      <style:text-properties style:font-name="Courier New" style:font-name-complex="Courier New"/>
    </style:style>
    <style:style style:name="P1734" style:parent-style-name="PlainText" style:family="paragraph">
      <style:text-properties style:font-name="Courier New" style:font-name-complex="Courier New"/>
    </style:style>
    <style:style style:name="P1735" style:parent-style-name="PlainText" style:family="paragraph">
      <style:paragraph-properties fo:break-before="page"/>
      <style:text-properties style:font-name="Courier New" style:font-name-complex="Courier New"/>
    </style:style>
    <style:style style:name="P1736" style:parent-style-name="PlainText" style:family="paragraph">
      <style:paragraph-properties fo:break-before="page"/>
      <style:text-properties style:font-name="Courier New" style:font-name-complex="Courier New"/>
    </style:style>
    <style:style style:name="P1737" style:parent-style-name="PlainText" style:family="paragraph">
      <style:paragraph-properties fo:break-before="column"/>
      <style:text-properties style:font-name="Courier New" style:font-name-complex="Courier New"/>
    </style:style>
    <style:style style:name="P1738" style:parent-style-name="PlainText" style:family="paragraph">
      <style:paragraph-properties fo:break-before="column"/>
      <style:text-properties style:font-name="Courier New" style:font-name-complex="Courier New"/>
    </style:style>
    <style:style style:name="P1739" style:parent-style-name="PlainText" style:family="paragraph">
      <style:paragraph-properties fo:break-before="column"/>
      <style:text-properties style:font-name="Courier New" style:font-name-complex="Courier New"/>
    </style:style>
    <style:style style:name="P1740" style:parent-style-name="PlainText" style:family="paragraph">
      <style:paragraph-properties fo:break-before="column"/>
      <style:text-properties style:font-name="Courier New" style:font-name-complex="Courier New"/>
    </style:style>
    <style:style style:name="P1741" style:parent-style-name="PlainText" style:family="paragraph">
      <style:paragraph-properties fo:break-before="column"/>
      <style:text-properties style:font-name="Courier New" style:font-name-complex="Courier New"/>
    </style:style>
    <style:style style:name="P1742" style:parent-style-name="PlainText" style:family="paragraph">
      <style:paragraph-properties fo:break-before="page"/>
      <style:text-properties style:font-name="Courier New" style:font-name-complex="Courier New"/>
    </style:style>
    <style:style style:name="P1743" style:parent-style-name="PlainText" style:family="paragraph">
      <style:text-properties style:font-name="Courier New" style:font-name-complex="Courier New"/>
    </style:style>
    <style:style style:name="P1744" style:parent-style-name="PlainText" style:family="paragraph">
      <style:text-properties style:font-name="Courier New" style:font-name-complex="Courier New"/>
    </style:style>
    <style:style style:name="P1745" style:parent-style-name="PlainText" style:family="paragraph">
      <style:paragraph-properties fo:break-before="column"/>
      <style:text-properties style:font-name="Courier New" style:font-name-complex="Courier New"/>
    </style:style>
    <style:style style:name="P1746" style:parent-style-name="PlainText" style:family="paragraph">
      <style:paragraph-properties fo:break-before="column"/>
      <style:text-properties style:font-name="Courier New" style:font-name-complex="Courier New"/>
    </style:style>
    <style:style style:name="P1747" style:parent-style-name="PlainText" style:family="paragraph">
      <style:paragraph-properties fo:break-before="page"/>
      <style:text-properties style:font-name="Courier New" style:font-name-complex="Courier New"/>
    </style:style>
    <style:style style:name="P1748" style:parent-style-name="PlainText" style:family="paragraph">
      <style:text-properties style:font-name="Courier New" style:font-name-complex="Courier New"/>
    </style:style>
    <style:style style:name="P1749" style:parent-style-name="PlainText" style:family="paragraph">
      <style:paragraph-properties fo:break-before="page"/>
      <style:text-properties style:font-name="Courier New" style:font-name-complex="Courier New"/>
    </style:style>
    <style:style style:name="P1750" style:parent-style-name="PlainText" style:family="paragraph">
      <style:paragraph-properties fo:break-before="column"/>
      <style:text-properties style:font-name="Courier New" style:font-name-complex="Courier New"/>
    </style:style>
    <style:style style:name="P1751" style:parent-style-name="PlainText" style:family="paragraph">
      <style:paragraph-properties fo:break-before="column"/>
      <style:text-properties style:font-name="Courier New" style:font-name-complex="Courier New"/>
    </style:style>
    <style:style style:name="P1752" style:parent-style-name="PlainText" style:family="paragraph">
      <style:paragraph-properties fo:break-before="column"/>
      <style:text-properties style:font-name="Courier New" style:font-name-complex="Courier New"/>
    </style:style>
    <style:style style:name="P1753" style:parent-style-name="PlainText" style:family="paragraph">
      <style:text-properties style:font-name="Courier New" style:font-name-complex="Courier New"/>
    </style:style>
    <style:style style:name="P1754" style:parent-style-name="PlainText" style:family="paragraph">
      <style:text-properties style:font-name="Courier New" style:font-name-complex="Courier New"/>
    </style:style>
    <style:style style:name="P1755" style:parent-style-name="PlainText" style:family="paragraph">
      <style:paragraph-properties fo:break-before="column"/>
      <style:text-properties style:font-name="Courier New" style:font-name-complex="Courier New"/>
    </style:style>
    <style:style style:name="P1756" style:parent-style-name="PlainText" style:family="paragraph">
      <style:paragraph-properties fo:break-before="page"/>
      <style:text-properties style:font-name="Courier New" style:font-name-complex="Courier New"/>
    </style:style>
    <style:style style:name="P1757" style:parent-style-name="PlainText" style:family="paragraph">
      <style:text-properties style:font-name="Courier New" style:font-name-complex="Courier New"/>
    </style:style>
    <style:style style:name="P1758" style:parent-style-name="PlainText" style:family="paragraph">
      <style:text-properties style:font-name="Courier New" style:font-name-complex="Courier New"/>
    </style:style>
    <style:style style:name="P1759" style:parent-style-name="PlainText" style:family="paragraph">
      <style:paragraph-properties fo:break-before="column"/>
      <style:text-properties style:font-name="Courier New" style:font-name-complex="Courier New"/>
    </style:style>
    <style:style style:name="P1760" style:parent-style-name="PlainText" style:family="paragraph">
      <style:paragraph-properties fo:break-before="column"/>
      <style:text-properties style:font-name="Courier New" style:font-name-complex="Courier New"/>
    </style:style>
    <style:style style:name="P1761" style:parent-style-name="PlainText" style:family="paragraph">
      <style:paragraph-properties fo:break-before="page"/>
      <style:text-properties style:font-name="Courier New" style:font-name-complex="Courier New"/>
    </style:style>
    <style:style style:name="P1762" style:parent-style-name="PlainText" style:family="paragraph">
      <style:paragraph-properties fo:break-before="page"/>
      <style:text-properties style:font-name="Courier New" style:font-name-complex="Courier New"/>
    </style:style>
    <style:style style:name="P1763" style:parent-style-name="PlainText" style:family="paragraph">
      <style:paragraph-properties fo:break-before="column"/>
      <style:text-properties style:font-name="Courier New" style:font-name-complex="Courier New"/>
    </style:style>
    <style:style style:name="P1764" style:parent-style-name="PlainText" style:family="paragraph">
      <style:text-properties style:font-name="Courier New" style:font-name-complex="Courier New"/>
    </style:style>
    <style:style style:name="P1765" style:parent-style-name="PlainText" style:family="paragraph">
      <style:paragraph-properties fo:break-before="column"/>
      <style:text-properties style:font-name="Courier New" style:font-name-complex="Courier New"/>
    </style:style>
    <style:style style:name="P1766" style:parent-style-name="PlainText" style:family="paragraph">
      <style:text-properties style:font-name="Courier New" style:font-name-complex="Courier New"/>
    </style:style>
    <style:style style:name="P1767" style:parent-style-name="PlainText" style:family="paragraph">
      <style:paragraph-properties fo:break-before="page"/>
      <style:text-properties style:font-name="Courier New" style:font-name-complex="Courier New"/>
    </style:style>
    <style:style style:name="P1768" style:parent-style-name="PlainText" style:family="paragraph">
      <style:paragraph-properties fo:break-before="page"/>
      <style:text-properties style:font-name="Courier New" style:font-name-complex="Courier New"/>
    </style:style>
    <style:style style:name="P1769" style:parent-style-name="PlainText" style:family="paragraph">
      <style:text-properties style:font-name="Courier New" style:font-name-complex="Courier New"/>
    </style:style>
    <style:style style:name="P1770" style:parent-style-name="PlainText" style:family="paragraph">
      <style:text-properties style:font-name="Courier New" style:font-name-complex="Courier New"/>
    </style:style>
    <style:style style:name="P1771" style:parent-style-name="PlainText" style:family="paragraph">
      <style:paragraph-properties fo:break-before="column"/>
      <style:text-properties style:font-name="Courier New" style:font-name-complex="Courier New"/>
    </style:style>
    <style:style style:name="P1772" style:parent-style-name="PlainText" style:family="paragraph">
      <style:paragraph-properties fo:break-before="column"/>
      <style:text-properties style:font-name="Courier New" style:font-name-complex="Courier New"/>
    </style:style>
    <style:style style:name="P1773" style:parent-style-name="PlainText" style:family="paragraph">
      <style:paragraph-properties fo:break-before="column"/>
      <style:text-properties style:font-name="Courier New" style:font-name-complex="Courier New"/>
    </style:style>
    <style:style style:name="P1774" style:parent-style-name="PlainText" style:family="paragraph">
      <style:paragraph-properties fo:break-before="column"/>
      <style:text-properties style:font-name="Courier New" style:font-name-complex="Courier New"/>
    </style:style>
    <style:style style:name="P1775" style:parent-style-name="PlainText" style:family="paragraph">
      <style:text-properties style:font-name="Courier New" style:font-name-complex="Courier New"/>
    </style:style>
    <style:style style:name="P1776" style:parent-style-name="PlainText" style:family="paragraph">
      <style:paragraph-properties fo:break-before="column"/>
      <style:text-properties style:font-name="Courier New" style:font-name-complex="Courier New"/>
    </style:style>
    <style:style style:name="P1777" style:parent-style-name="PlainText" style:family="paragraph">
      <style:paragraph-properties fo:break-before="column"/>
      <style:text-properties style:font-name="Courier New" style:font-name-complex="Courier New"/>
    </style:style>
    <style:style style:name="P1778" style:parent-style-name="PlainText" style:family="paragraph">
      <style:text-properties style:font-name="Courier New" style:font-name-complex="Courier New"/>
    </style:style>
    <style:style style:name="P1779" style:parent-style-name="PlainText" style:family="paragraph">
      <style:text-properties style:font-name="Courier New" style:font-name-complex="Courier New"/>
    </style:style>
    <style:style style:name="P1780" style:parent-style-name="PlainText" style:family="paragraph">
      <style:paragraph-properties fo:break-before="column"/>
      <style:text-properties style:font-name="Courier New" style:font-name-complex="Courier New"/>
    </style:style>
    <style:style style:name="P1781" style:parent-style-name="PlainText" style:family="paragraph">
      <style:paragraph-properties fo:break-before="column"/>
      <style:text-properties style:font-name="Courier New" style:font-name-complex="Courier New"/>
    </style:style>
    <style:style style:name="P1782" style:parent-style-name="PlainText" style:family="paragraph">
      <style:paragraph-properties fo:break-before="page"/>
      <style:text-properties style:font-name="Courier New" style:font-name-complex="Courier New"/>
    </style:style>
    <style:style style:name="P1783" style:parent-style-name="PlainText" style:family="paragraph">
      <style:text-properties style:font-name="Courier New" style:font-name-complex="Courier New"/>
    </style:style>
    <style:style style:name="P1784" style:parent-style-name="PlainText" style:family="paragraph">
      <style:text-properties style:font-name="Courier New" style:font-name-complex="Courier New"/>
    </style:style>
    <style:style style:name="P1785" style:parent-style-name="PlainText" style:family="paragraph">
      <style:text-properties style:font-name="Courier New" style:font-name-complex="Courier New"/>
    </style:style>
    <style:style style:name="P1786" style:parent-style-name="PlainText" style:family="paragraph">
      <style:paragraph-properties fo:break-before="column"/>
      <style:text-properties style:font-name="Courier New" style:font-name-complex="Courier New"/>
    </style:style>
    <style:style style:name="P1787" style:parent-style-name="PlainText" style:family="paragraph">
      <style:paragraph-properties fo:break-before="page"/>
      <style:text-properties style:font-name="Courier New" style:font-name-complex="Courier New"/>
    </style:style>
    <style:style style:name="P1788" style:parent-style-name="PlainText" style:family="paragraph">
      <style:paragraph-properties fo:break-before="page"/>
      <style:text-properties style:font-name="Courier New" style:font-name-complex="Courier New"/>
    </style:style>
    <style:style style:name="P1789" style:parent-style-name="PlainText" style:family="paragraph">
      <style:text-properties style:font-name="Courier New" style:font-name-complex="Courier New"/>
    </style:style>
    <style:style style:name="P1790" style:parent-style-name="PlainText" style:family="paragraph">
      <style:text-properties style:font-name="Courier New" style:font-name-complex="Courier New"/>
    </style:style>
    <style:style style:name="P1791" style:parent-style-name="PlainText" style:family="paragraph">
      <style:text-properties style:font-name="Courier New" style:font-name-complex="Courier New"/>
    </style:style>
    <style:style style:name="P1792" style:parent-style-name="PlainText" style:family="paragraph">
      <style:paragraph-properties fo:break-before="page"/>
      <style:text-properties style:font-name="Courier New" style:font-name-complex="Courier New"/>
    </style:style>
    <style:style style:name="P1793" style:parent-style-name="PlainText" style:family="paragraph">
      <style:paragraph-properties fo:break-before="column"/>
      <style:text-properties style:font-name="Courier New" style:font-name-complex="Courier New"/>
    </style:style>
    <style:style style:name="P1794" style:parent-style-name="PlainText" style:family="paragraph">
      <style:text-properties style:font-name="Courier New" style:font-name-complex="Courier New"/>
    </style:style>
    <style:style style:name="P1795" style:parent-style-name="PlainText" style:family="paragraph">
      <style:text-properties style:font-name="Courier New" style:font-name-complex="Courier New"/>
    </style:style>
    <style:style style:name="P1796" style:parent-style-name="PlainText" style:family="paragraph">
      <style:paragraph-properties fo:break-before="page"/>
      <style:text-properties style:font-name="Courier New" style:font-name-complex="Courier New"/>
    </style:style>
    <style:style style:name="P1797" style:parent-style-name="PlainText" style:family="paragraph">
      <style:paragraph-properties fo:break-before="column"/>
      <style:text-properties style:font-name="Courier New" style:font-name-complex="Courier New"/>
    </style:style>
    <style:style style:name="P1798" style:parent-style-name="PlainText" style:family="paragraph">
      <style:paragraph-properties fo:break-before="column"/>
      <style:text-properties style:font-name="Courier New" style:font-name-complex="Courier New"/>
    </style:style>
    <style:style style:name="P1799" style:parent-style-name="PlainText" style:family="paragraph">
      <style:text-properties style:font-name="Courier New" style:font-name-complex="Courier New"/>
    </style:style>
    <style:style style:name="P1800" style:parent-style-name="PlainText" style:family="paragraph">
      <style:paragraph-properties fo:break-before="page"/>
      <style:text-properties style:font-name="Courier New" style:font-name-complex="Courier New"/>
    </style:style>
    <style:style style:name="P1801" style:parent-style-name="PlainText" style:family="paragraph">
      <style:paragraph-properties fo:break-before="page"/>
      <style:text-properties style:font-name="Courier New" style:font-name-complex="Courier New"/>
    </style:style>
    <style:style style:name="P1802" style:parent-style-name="PlainText" style:family="paragraph">
      <style:paragraph-properties fo:break-before="column"/>
      <style:text-properties style:font-name="Courier New" style:font-name-complex="Courier New"/>
    </style:style>
    <style:style style:name="P1803" style:parent-style-name="PlainText" style:family="paragraph">
      <style:paragraph-properties fo:break-before="column"/>
      <style:text-properties style:font-name="Courier New" style:font-name-complex="Courier New"/>
    </style:style>
    <style:style style:name="P1804" style:parent-style-name="PlainText" style:family="paragraph">
      <style:text-properties style:font-name="Courier New" style:font-name-complex="Courier New"/>
    </style:style>
    <style:style style:name="P1805" style:parent-style-name="PlainText" style:family="paragraph">
      <style:paragraph-properties fo:break-before="column"/>
      <style:text-properties style:font-name="Courier New" style:font-name-complex="Courier New"/>
    </style:style>
    <style:style style:name="P1806" style:parent-style-name="PlainText" style:family="paragraph">
      <style:text-properties style:font-name="Courier New" style:font-name-complex="Courier New"/>
    </style:style>
    <style:style style:name="P1807" style:parent-style-name="PlainText" style:family="paragraph">
      <style:paragraph-properties fo:break-before="page"/>
      <style:text-properties style:font-name="Courier New" style:font-name-complex="Courier New"/>
    </style:style>
    <style:style style:name="P1808" style:parent-style-name="PlainText" style:family="paragraph">
      <style:paragraph-properties fo:break-before="column"/>
      <style:text-properties style:font-name="Courier New" style:font-name-complex="Courier New"/>
    </style:style>
    <style:style style:name="P1809" style:parent-style-name="PlainText" style:family="paragraph">
      <style:paragraph-properties fo:break-before="column"/>
      <style:text-properties style:font-name="Courier New" style:font-name-complex="Courier New"/>
    </style:style>
    <style:style style:name="P1810" style:parent-style-name="PlainText" style:family="paragraph">
      <style:text-properties style:font-name="Courier New" style:font-name-complex="Courier New"/>
    </style:style>
    <style:style style:name="P1811" style:parent-style-name="PlainText" style:family="paragraph">
      <style:paragraph-properties fo:break-before="column"/>
      <style:text-properties style:font-name="Courier New" style:font-name-complex="Courier New"/>
    </style:style>
    <style:style style:name="P1812" style:parent-style-name="PlainText" style:family="paragraph">
      <style:paragraph-properties fo:break-before="page"/>
      <style:text-properties style:font-name="Courier New" style:font-name-complex="Courier New"/>
    </style:style>
    <style:style style:name="P1813" style:parent-style-name="PlainText" style:family="paragraph">
      <style:paragraph-properties fo:break-before="page"/>
      <style:text-properties style:font-name="Courier New" style:font-name-complex="Courier New"/>
    </style:style>
    <style:style style:name="P1814" style:parent-style-name="PlainText" style:family="paragraph">
      <style:text-properties style:font-name="Courier New" style:font-name-complex="Courier New"/>
    </style:style>
    <style:style style:name="P1815" style:parent-style-name="PlainText" style:family="paragraph">
      <style:paragraph-properties fo:break-before="column"/>
      <style:text-properties style:font-name="Courier New" style:font-name-complex="Courier New"/>
    </style:style>
    <style:style style:name="P1816" style:parent-style-name="PlainText" style:family="paragraph">
      <style:paragraph-properties fo:break-before="column"/>
      <style:text-properties style:font-name="Courier New" style:font-name-complex="Courier New"/>
    </style:style>
    <style:style style:name="P1817" style:parent-style-name="PlainText" style:family="paragraph">
      <style:text-properties style:font-name="Courier New" style:font-name-complex="Courier New"/>
    </style:style>
    <style:style style:name="P1818" style:parent-style-name="PlainText" style:family="paragraph">
      <style:paragraph-properties fo:break-before="column"/>
      <style:text-properties style:font-name="Courier New" style:font-name-complex="Courier New"/>
    </style:style>
    <style:style style:name="P1819" style:parent-style-name="PlainText" style:family="paragraph">
      <style:paragraph-properties fo:break-before="page"/>
      <style:text-properties style:font-name="Courier New" style:font-name-complex="Courier New"/>
    </style:style>
    <style:style style:name="P1820" style:parent-style-name="PlainText" style:family="paragraph">
      <style:paragraph-properties fo:break-before="column"/>
      <style:text-properties style:font-name="Courier New" style:font-name-complex="Courier New"/>
    </style:style>
    <style:style style:name="P1821" style:parent-style-name="PlainText" style:family="paragraph">
      <style:paragraph-properties fo:break-before="column"/>
      <style:text-properties style:font-name="Courier New" style:font-name-complex="Courier New"/>
    </style:style>
    <style:style style:name="P1822" style:parent-style-name="PlainText" style:family="paragraph">
      <style:paragraph-properties fo:break-before="page"/>
      <style:text-properties style:font-name="Courier New" style:font-name-complex="Courier New"/>
    </style:style>
    <style:style style:name="P1823" style:parent-style-name="PlainText" style:family="paragraph">
      <style:text-properties style:font-name="Courier New" style:font-name-complex="Courier New"/>
    </style:style>
    <style:style style:name="P1824" style:parent-style-name="PlainText" style:family="paragraph">
      <style:text-properties style:font-name="Courier New" style:font-name-complex="Courier New"/>
    </style:style>
    <style:style style:name="P1825" style:parent-style-name="PlainText" style:family="paragraph">
      <style:text-properties style:font-name="Courier New" style:font-name-complex="Courier New"/>
    </style:style>
    <style:style style:name="P1826" style:parent-style-name="PlainText" style:family="paragraph">
      <style:text-properties style:font-name="Courier New" style:font-name-complex="Courier New"/>
    </style:style>
    <style:style style:name="P1827" style:parent-style-name="PlainText" style:family="paragraph">
      <style:paragraph-properties fo:break-before="column"/>
      <style:text-properties style:font-name="Courier New" style:font-name-complex="Courier New"/>
    </style:style>
    <style:style style:name="P1828" style:parent-style-name="PlainText" style:family="paragraph">
      <style:paragraph-properties fo:break-before="page"/>
      <style:text-properties style:font-name="Courier New" style:font-name-complex="Courier New"/>
    </style:style>
    <style:style style:name="P1829" style:parent-style-name="PlainText" style:family="paragraph">
      <style:paragraph-properties fo:break-before="column"/>
      <style:text-properties style:font-name="Courier New" style:font-name-complex="Courier New"/>
    </style:style>
    <style:style style:name="P1830" style:parent-style-name="PlainText" style:family="paragraph">
      <style:paragraph-properties fo:break-before="column"/>
      <style:text-properties style:font-name="Courier New" style:font-name-complex="Courier New"/>
    </style:style>
    <style:style style:name="P1831" style:parent-style-name="PlainText" style:family="paragraph">
      <style:text-properties style:font-name="Courier New" style:font-name-complex="Courier New"/>
    </style:style>
    <style:style style:name="P1832" style:parent-style-name="PlainText" style:family="paragraph">
      <style:text-properties style:font-name="Courier New" style:font-name-complex="Courier New"/>
    </style:style>
    <style:style style:name="P1833" style:parent-style-name="PlainText" style:family="paragraph">
      <style:text-properties style:font-name="Courier New" style:font-name-complex="Courier New"/>
    </style:style>
    <style:style style:name="P1834" style:parent-style-name="PlainText" style:family="paragraph">
      <style:text-properties style:font-name="Courier New" style:font-name-complex="Courier New"/>
    </style:style>
    <style:style style:name="P1835" style:parent-style-name="PlainText" style:family="paragraph">
      <style:paragraph-properties fo:break-before="page"/>
      <style:text-properties style:font-name="Courier New" style:font-name-complex="Courier New"/>
    </style:style>
    <style:style style:name="P1836" style:parent-style-name="PlainText" style:family="paragraph">
      <style:paragraph-properties fo:break-before="column"/>
      <style:text-properties style:font-name="Courier New" style:font-name-complex="Courier New"/>
    </style:style>
    <style:style style:name="P1837" style:parent-style-name="PlainText" style:family="paragraph">
      <style:paragraph-properties fo:break-before="page"/>
      <style:text-properties style:font-name="Courier New" style:font-name-complex="Courier New"/>
    </style:style>
    <style:style style:name="P1838" style:parent-style-name="PlainText" style:family="paragraph">
      <style:paragraph-properties fo:break-before="column"/>
      <style:text-properties style:font-name="Courier New" style:font-name-complex="Courier New"/>
    </style:style>
    <style:style style:name="P1839" style:parent-style-name="PlainText" style:family="paragraph">
      <style:paragraph-properties fo:break-before="column"/>
      <style:text-properties style:font-name="Courier New" style:font-name-complex="Courier New"/>
    </style:style>
    <style:style style:name="P1840" style:parent-style-name="PlainText" style:family="paragraph">
      <style:paragraph-properties fo:break-before="page"/>
      <style:text-properties style:font-name="Courier New" style:font-name-complex="Courier New"/>
    </style:style>
    <style:style style:name="P1841" style:parent-style-name="PlainText" style:family="paragraph">
      <style:paragraph-properties fo:break-before="column"/>
      <style:text-properties style:font-name="Courier New" style:font-name-complex="Courier New"/>
    </style:style>
    <style:style style:name="P1842" style:parent-style-name="PlainText" style:family="paragraph">
      <style:paragraph-properties fo:break-before="page"/>
      <style:text-properties style:font-name="Courier New" style:font-name-complex="Courier New"/>
    </style:style>
    <style:style style:name="P1843" style:parent-style-name="PlainText" style:family="paragraph">
      <style:paragraph-properties fo:break-before="column"/>
      <style:text-properties style:font-name="Courier New" style:font-name-complex="Courier New"/>
    </style:style>
    <style:style style:name="P1844" style:parent-style-name="PlainText" style:family="paragraph">
      <style:paragraph-properties fo:break-before="page"/>
      <style:text-properties style:font-name="Courier New" style:font-name-complex="Courier New"/>
    </style:style>
    <style:style style:name="P1845" style:parent-style-name="PlainText" style:family="paragraph">
      <style:paragraph-properties fo:break-before="column"/>
      <style:text-properties style:font-name="Courier New" style:font-name-complex="Courier New"/>
    </style:style>
    <style:style style:name="P1846" style:parent-style-name="PlainText" style:family="paragraph">
      <style:text-properties style:font-name="Courier New" style:font-name-complex="Courier New"/>
    </style:style>
    <style:style style:name="P1847" style:parent-style-name="PlainText" style:family="paragraph">
      <style:paragraph-properties fo:break-before="column"/>
      <style:text-properties style:font-name="Courier New" style:font-name-complex="Courier New"/>
    </style:style>
    <style:style style:name="P1848" style:parent-style-name="PlainText" style:family="paragraph">
      <style:paragraph-properties fo:break-before="column"/>
      <style:text-properties style:font-name="Courier New" style:font-name-complex="Courier New"/>
    </style:style>
    <style:style style:name="P1849" style:parent-style-name="PlainText" style:family="paragraph">
      <style:paragraph-properties fo:break-before="column"/>
      <style:text-properties style:font-name="Courier New" style:font-name-complex="Courier New"/>
    </style:style>
    <style:style style:name="P1850" style:parent-style-name="PlainText" style:family="paragraph">
      <style:paragraph-properties fo:break-before="column"/>
      <style:text-properties style:font-name="Courier New" style:font-name-complex="Courier New"/>
    </style:style>
    <style:style style:name="P1851" style:parent-style-name="PlainText" style:family="paragraph">
      <style:text-properties style:font-name="Courier New" style:font-name-complex="Courier New"/>
    </style:style>
    <style:style style:name="P1852" style:parent-style-name="PlainText" style:family="paragraph">
      <style:paragraph-properties fo:break-before="column"/>
      <style:text-properties style:font-name="Courier New" style:font-name-complex="Courier New"/>
    </style:style>
    <style:style style:name="P1853" style:parent-style-name="PlainText" style:family="paragraph">
      <style:text-properties style:font-name="Courier New" style:font-name-complex="Courier New"/>
    </style:style>
    <style:style style:name="P1854" style:parent-style-name="PlainText" style:family="paragraph">
      <style:paragraph-properties fo:break-before="column"/>
      <style:text-properties style:font-name="Courier New" style:font-name-complex="Courier New"/>
    </style:style>
    <style:style style:name="P1855" style:parent-style-name="PlainText" style:family="paragraph">
      <style:paragraph-properties fo:break-before="column"/>
      <style:text-properties style:font-name="Courier New" style:font-name-complex="Courier New"/>
    </style:style>
    <style:style style:name="P1856" style:parent-style-name="PlainText" style:family="paragraph">
      <style:paragraph-properties fo:break-before="column"/>
      <style:text-properties style:font-name="Courier New" style:font-name-complex="Courier New"/>
    </style:style>
    <style:style style:name="P1857" style:parent-style-name="PlainText" style:family="paragraph">
      <style:paragraph-properties fo:break-before="page"/>
      <style:text-properties style:font-name="Courier New" style:font-name-complex="Courier New"/>
    </style:style>
    <style:style style:name="P1858" style:parent-style-name="PlainText" style:family="paragraph">
      <style:text-properties style:font-name="Courier New" style:font-name-complex="Courier New"/>
    </style:style>
    <style:style style:name="P1859" style:parent-style-name="PlainText" style:family="paragraph">
      <style:text-properties style:font-name="Courier New" style:font-name-complex="Courier New"/>
    </style:style>
    <style:style style:name="P1860" style:parent-style-name="PlainText" style:family="paragraph">
      <style:paragraph-properties fo:break-before="column"/>
      <style:text-properties style:font-name="Courier New" style:font-name-complex="Courier New"/>
    </style:style>
    <style:style style:name="P1861" style:parent-style-name="PlainText" style:family="paragraph">
      <style:text-properties style:font-name="Courier New" style:font-name-complex="Courier New"/>
    </style:style>
    <style:style style:name="P1862" style:parent-style-name="PlainText" style:family="paragraph">
      <style:paragraph-properties fo:break-before="column"/>
      <style:text-properties style:font-name="Courier New" style:font-name-complex="Courier New"/>
    </style:style>
    <style:style style:name="P1863" style:parent-style-name="PlainText" style:family="paragraph">
      <style:paragraph-properties fo:break-before="column"/>
      <style:text-properties style:font-name="Courier New" style:font-name-complex="Courier New"/>
    </style:style>
    <style:style style:name="P1864" style:parent-style-name="PlainText" style:family="paragraph">
      <style:paragraph-properties fo:break-before="page"/>
      <style:text-properties style:font-name="Courier New" style:font-name-complex="Courier New"/>
    </style:style>
    <style:style style:name="P1865" style:parent-style-name="PlainText" style:family="paragraph">
      <style:paragraph-properties fo:break-before="page"/>
      <style:text-properties style:font-name="Courier New" style:font-name-complex="Courier New"/>
    </style:style>
    <style:style style:name="P1866" style:parent-style-name="PlainText" style:family="paragraph">
      <style:paragraph-properties fo:break-before="column"/>
      <style:text-properties style:font-name="Courier New" style:font-name-complex="Courier New"/>
    </style:style>
    <style:style style:name="P1867" style:parent-style-name="PlainText" style:family="paragraph">
      <style:paragraph-properties fo:break-before="column"/>
      <style:text-properties style:font-name="Courier New" style:font-name-complex="Courier New"/>
    </style:style>
    <style:style style:name="P1868" style:parent-style-name="PlainText" style:family="paragraph">
      <style:paragraph-properties fo:break-before="page"/>
      <style:text-properties style:font-name="Courier New" style:font-name-complex="Courier New"/>
    </style:style>
    <style:style style:name="P1869" style:parent-style-name="PlainText" style:family="paragraph">
      <style:paragraph-properties fo:break-before="column"/>
      <style:text-properties style:font-name="Courier New" style:font-name-complex="Courier New"/>
    </style:style>
    <style:style style:name="P1870" style:parent-style-name="PlainText" style:family="paragraph">
      <style:paragraph-properties fo:break-before="page"/>
      <style:text-properties style:font-name="Courier New" style:font-name-complex="Courier New"/>
    </style:style>
    <style:style style:name="P1871" style:parent-style-name="PlainText" style:family="paragraph">
      <style:text-properties style:font-name="Courier New" style:font-name-complex="Courier New"/>
    </style:style>
    <style:style style:name="P1872" style:parent-style-name="PlainText" style:family="paragraph">
      <style:text-properties style:font-name="Courier New" style:font-name-complex="Courier New"/>
    </style:style>
    <style:style style:name="P1873" style:parent-style-name="PlainText" style:family="paragraph">
      <style:paragraph-properties fo:break-before="page"/>
      <style:text-properties style:font-name="Courier New" style:font-name-complex="Courier New"/>
    </style:style>
    <style:style style:name="P1874" style:parent-style-name="PlainText" style:family="paragraph">
      <style:paragraph-properties fo:break-before="column"/>
      <style:text-properties style:font-name="Courier New" style:font-name-complex="Courier New"/>
    </style:style>
    <style:style style:name="P1875" style:parent-style-name="PlainText" style:family="paragraph">
      <style:paragraph-properties fo:break-before="column"/>
      <style:text-properties style:font-name="Courier New" style:font-name-complex="Courier New"/>
    </style:style>
    <style:style style:name="P1876" style:parent-style-name="PlainText" style:family="paragraph">
      <style:paragraph-properties fo:break-before="column"/>
      <style:text-properties style:font-name="Courier New" style:font-name-complex="Courier New"/>
    </style:style>
    <style:style style:name="P1877" style:parent-style-name="PlainText" style:family="paragraph">
      <style:paragraph-properties fo:break-before="column"/>
      <style:text-properties style:font-name="Courier New" style:font-name-complex="Courier New"/>
    </style:style>
    <style:style style:name="P1878" style:parent-style-name="PlainText" style:family="paragraph">
      <style:paragraph-properties fo:break-before="column"/>
      <style:text-properties style:font-name="Courier New" style:font-name-complex="Courier New"/>
    </style:style>
    <style:style style:name="P1879" style:parent-style-name="PlainText" style:family="paragraph">
      <style:paragraph-properties fo:break-before="page"/>
      <style:text-properties style:font-name="Courier New" style:font-name-complex="Courier New"/>
    </style:style>
    <style:style style:name="P1880" style:parent-style-name="PlainText" style:family="paragraph">
      <style:paragraph-properties fo:break-before="page"/>
      <style:text-properties style:font-name="Courier New" style:font-name-complex="Courier New"/>
    </style:style>
    <style:style style:name="P1881" style:parent-style-name="PlainText" style:family="paragraph">
      <style:paragraph-properties fo:break-before="column"/>
      <style:text-properties style:font-name="Courier New" style:font-name-complex="Courier New"/>
    </style:style>
    <style:style style:name="P1882" style:parent-style-name="PlainText" style:family="paragraph">
      <style:paragraph-properties fo:break-before="column"/>
      <style:text-properties style:font-name="Courier New" style:font-name-complex="Courier New"/>
    </style:style>
    <style:style style:name="P1883" style:parent-style-name="PlainText" style:family="paragraph">
      <style:paragraph-properties fo:break-before="column"/>
      <style:text-properties style:font-name="Courier New" style:font-name-complex="Courier New"/>
    </style:style>
    <style:style style:name="P1884" style:parent-style-name="PlainText" style:family="paragraph">
      <style:paragraph-properties fo:break-before="column"/>
      <style:text-properties style:font-name="Courier New" style:font-name-complex="Courier New"/>
    </style:style>
    <style:style style:name="P1885" style:parent-style-name="PlainText" style:family="paragraph">
      <style:paragraph-properties fo:break-before="column"/>
      <style:text-properties style:font-name="Courier New" style:font-name-complex="Courier New"/>
    </style:style>
    <style:style style:name="P1886" style:parent-style-name="PlainText" style:family="paragraph">
      <style:paragraph-properties fo:break-before="page"/>
      <style:text-properties style:font-name="Courier New" style:font-name-complex="Courier New"/>
    </style:style>
    <style:style style:name="P1887" style:parent-style-name="PlainText" style:family="paragraph">
      <style:text-properties style:font-name="Courier New" style:font-name-complex="Courier New"/>
    </style:style>
    <style:style style:name="P1888" style:parent-style-name="PlainText" style:family="paragraph">
      <style:paragraph-properties fo:break-before="column"/>
      <style:text-properties style:font-name="Courier New" style:font-name-complex="Courier New"/>
    </style:style>
    <style:style style:name="P1889" style:parent-style-name="PlainText" style:family="paragraph">
      <style:paragraph-properties fo:break-before="column"/>
      <style:text-properties style:font-name="Courier New" style:font-name-complex="Courier New"/>
    </style:style>
    <style:style style:name="P1890" style:parent-style-name="PlainText" style:family="paragraph">
      <style:paragraph-properties fo:break-before="page"/>
      <style:text-properties style:font-name="Courier New" style:font-name-complex="Courier New"/>
    </style:style>
    <style:style style:name="P1891" style:parent-style-name="PlainText" style:family="paragraph">
      <style:paragraph-properties fo:break-before="page"/>
      <style:text-properties style:font-name="Courier New" style:font-name-complex="Courier New"/>
    </style:style>
    <style:style style:name="P1892" style:parent-style-name="PlainText" style:family="paragraph">
      <style:paragraph-properties fo:break-before="column"/>
      <style:text-properties style:font-name="Courier New" style:font-name-complex="Courier New"/>
    </style:style>
    <style:style style:name="P1893" style:parent-style-name="PlainText" style:family="paragraph">
      <style:paragraph-properties fo:break-before="column"/>
      <style:text-properties style:font-name="Courier New" style:font-name-complex="Courier New"/>
    </style:style>
    <style:style style:name="P1894" style:parent-style-name="PlainText" style:family="paragraph">
      <style:paragraph-properties fo:break-before="column"/>
      <style:text-properties style:font-name="Courier New" style:font-name-complex="Courier New"/>
    </style:style>
    <style:style style:name="P1895" style:parent-style-name="PlainText" style:family="paragraph">
      <style:paragraph-properties fo:break-before="column"/>
      <style:text-properties style:font-name="Courier New" style:font-name-complex="Courier New"/>
    </style:style>
    <style:style style:name="P1896" style:parent-style-name="PlainText" style:family="paragraph">
      <style:text-properties style:font-name="Courier New" style:font-name-complex="Courier New"/>
    </style:style>
    <style:style style:name="P1897" style:parent-style-name="PlainText" style:family="paragraph">
      <style:paragraph-properties fo:break-before="column"/>
      <style:text-properties style:font-name="Courier New" style:font-name-complex="Courier New"/>
    </style:style>
    <style:style style:name="P1898" style:parent-style-name="PlainText" style:family="paragraph">
      <style:paragraph-properties fo:break-before="column"/>
      <style:text-properties style:font-name="Courier New" style:font-name-complex="Courier New"/>
    </style:style>
    <style:style style:name="P1899" style:parent-style-name="PlainText" style:family="paragraph">
      <style:paragraph-properties fo:break-before="page"/>
      <style:text-properties style:font-name="Courier New" style:font-name-complex="Courier New"/>
    </style:style>
    <style:style style:name="P1900" style:parent-style-name="PlainText" style:family="paragraph">
      <style:paragraph-properties fo:break-before="column"/>
      <style:text-properties style:font-name="Courier New" style:font-name-complex="Courier New"/>
    </style:style>
    <style:style style:name="P1901" style:parent-style-name="PlainText" style:family="paragraph">
      <style:paragraph-properties fo:break-before="column"/>
      <style:text-properties style:font-name="Courier New" style:font-name-complex="Courier New"/>
    </style:style>
    <style:style style:name="P1902" style:parent-style-name="PlainText" style:family="paragraph">
      <style:paragraph-properties fo:break-before="page"/>
      <style:text-properties style:font-name="Courier New" style:font-name-complex="Courier New"/>
    </style:style>
    <style:style style:name="P1903" style:parent-style-name="PlainText" style:family="paragraph">
      <style:paragraph-properties fo:break-before="column"/>
      <style:text-properties style:font-name="Courier New" style:font-name-complex="Courier New"/>
    </style:style>
    <style:style style:name="P1904" style:parent-style-name="PlainText" style:family="paragraph">
      <style:paragraph-properties fo:break-before="column"/>
      <style:text-properties style:font-name="Courier New" style:font-name-complex="Courier New"/>
    </style:style>
    <style:style style:name="P1905" style:parent-style-name="PlainText" style:family="paragraph">
      <style:text-properties style:font-name="Courier New" style:font-name-complex="Courier New"/>
    </style:style>
    <style:style style:name="P1906" style:parent-style-name="PlainText" style:family="paragraph">
      <style:paragraph-properties fo:break-before="column"/>
      <style:text-properties style:font-name="Courier New" style:font-name-complex="Courier New"/>
    </style:style>
    <style:style style:name="P1907" style:parent-style-name="PlainText" style:family="paragraph">
      <style:text-properties style:font-name="Courier New" style:font-name-complex="Courier New"/>
    </style:style>
    <style:style style:name="P1908" style:parent-style-name="PlainText" style:family="paragraph">
      <style:paragraph-properties fo:break-before="column"/>
      <style:text-properties style:font-name="Courier New" style:font-name-complex="Courier New"/>
    </style:style>
    <style:style style:name="P1909" style:parent-style-name="PlainText" style:family="paragraph">
      <style:paragraph-properties fo:break-before="column"/>
      <style:text-properties style:font-name="Courier New" style:font-name-complex="Courier New"/>
    </style:style>
    <style:style style:name="P1910" style:parent-style-name="PlainText" style:family="paragraph">
      <style:paragraph-properties fo:break-before="page"/>
      <style:text-properties style:font-name="Courier New" style:font-name-complex="Courier New"/>
    </style:style>
    <style:style style:name="P1911" style:parent-style-name="PlainText" style:family="paragraph">
      <style:text-properties style:font-name="Courier New" style:font-name-complex="Courier New"/>
    </style:style>
    <style:style style:name="P1912" style:parent-style-name="PlainText" style:family="paragraph">
      <style:text-properties style:font-name="Courier New" style:font-name-complex="Courier New"/>
    </style:style>
    <style:style style:name="P1913" style:parent-style-name="PlainText" style:family="paragraph">
      <style:text-properties style:font-name="Courier New" style:font-name-complex="Courier New"/>
    </style:style>
    <style:style style:name="P1914" style:parent-style-name="PlainText" style:family="paragraph">
      <style:paragraph-properties fo:break-before="page"/>
      <style:text-properties style:font-name="Courier New" style:font-name-complex="Courier New"/>
    </style:style>
    <style:style style:name="P1915" style:parent-style-name="PlainText" style:family="paragraph">
      <style:paragraph-properties fo:break-before="page"/>
      <style:text-properties style:font-name="Courier New" style:font-name-complex="Courier New"/>
    </style:style>
    <style:style style:name="P1916" style:parent-style-name="PlainText" style:family="paragraph">
      <style:paragraph-properties fo:break-before="page"/>
      <style:text-properties style:font-name="Courier New" style:font-name-complex="Courier New"/>
    </style:style>
    <style:style style:name="P1917" style:parent-style-name="PlainText" style:family="paragraph">
      <style:paragraph-properties fo:break-before="page"/>
      <style:text-properties style:font-name="Courier New" style:font-name-complex="Courier New"/>
    </style:style>
    <style:style style:name="P1918" style:parent-style-name="PlainText" style:family="paragraph">
      <style:paragraph-properties fo:break-before="page"/>
      <style:text-properties style:font-name="Courier New" style:font-name-complex="Courier New"/>
    </style:style>
    <style:style style:name="P1919" style:parent-style-name="PlainText" style:family="paragraph">
      <style:paragraph-properties fo:break-before="column"/>
      <style:text-properties style:font-name="Courier New" style:font-name-complex="Courier New"/>
    </style:style>
    <style:style style:name="P1920" style:parent-style-name="PlainText" style:family="paragraph">
      <style:text-properties style:font-name="Courier New" style:font-name-complex="Courier New"/>
    </style:style>
    <style:style style:name="P1921" style:parent-style-name="PlainText" style:family="paragraph">
      <style:paragraph-properties fo:break-before="column"/>
      <style:text-properties style:font-name="Courier New" style:font-name-complex="Courier New"/>
    </style:style>
    <style:style style:name="P1922" style:parent-style-name="PlainText" style:family="paragraph">
      <style:text-properties style:font-name="Courier New" style:font-name-complex="Courier New"/>
    </style:style>
    <style:style style:name="P1923" style:parent-style-name="PlainText" style:family="paragraph">
      <style:paragraph-properties fo:break-before="column"/>
      <style:text-properties style:font-name="Courier New" style:font-name-complex="Courier New"/>
    </style:style>
    <style:style style:name="P1924" style:parent-style-name="PlainText" style:family="paragraph">
      <style:paragraph-properties fo:break-before="column"/>
      <style:text-properties style:font-name="Courier New" style:font-name-complex="Courier New"/>
    </style:style>
    <style:style style:name="P1925" style:parent-style-name="PlainText" style:family="paragraph">
      <style:paragraph-properties fo:break-before="column"/>
      <style:text-properties style:font-name="Courier New" style:font-name-complex="Courier New"/>
    </style:style>
    <style:style style:name="P1926" style:parent-style-name="PlainText" style:family="paragraph">
      <style:paragraph-properties fo:break-before="page"/>
      <style:text-properties style:font-name="Courier New" style:font-name-complex="Courier New"/>
    </style:style>
    <style:style style:name="P1927" style:parent-style-name="PlainText" style:family="paragraph">
      <style:text-properties style:font-name="Courier New" style:font-name-complex="Courier New"/>
    </style:style>
    <style:style style:name="P1928" style:parent-style-name="PlainText" style:family="paragraph">
      <style:paragraph-properties fo:break-before="page"/>
      <style:text-properties style:font-name="Courier New" style:font-name-complex="Courier New"/>
    </style:style>
    <style:style style:name="P1929" style:parent-style-name="PlainText" style:family="paragraph">
      <style:text-properties style:font-name="Courier New" style:font-name-complex="Courier New"/>
    </style:style>
    <style:style style:name="P1930" style:parent-style-name="PlainText" style:family="paragraph">
      <style:paragraph-properties fo:break-before="column"/>
      <style:text-properties style:font-name="Courier New" style:font-name-complex="Courier New"/>
    </style:style>
    <style:style style:name="P1931" style:parent-style-name="PlainText" style:family="paragraph">
      <style:text-properties style:font-name="Courier New" style:font-name-complex="Courier New"/>
    </style:style>
    <style:style style:name="P1932" style:parent-style-name="PlainText" style:family="paragraph">
      <style:paragraph-properties fo:break-before="page"/>
      <style:text-properties style:font-name="Courier New" style:font-name-complex="Courier New"/>
    </style:style>
    <style:style style:name="P1933" style:parent-style-name="PlainText" style:family="paragraph">
      <style:paragraph-properties fo:break-before="column"/>
      <style:text-properties style:font-name="Courier New" style:font-name-complex="Courier New"/>
    </style:style>
    <style:style style:name="P1934" style:parent-style-name="PlainText" style:family="paragraph">
      <style:paragraph-properties fo:break-before="column"/>
      <style:text-properties style:font-name="Courier New" style:font-name-complex="Courier New"/>
    </style:style>
    <style:style style:name="P1935" style:parent-style-name="PlainText" style:family="paragraph">
      <style:paragraph-properties fo:break-before="column"/>
      <style:text-properties style:font-name="Courier New" style:font-name-complex="Courier New"/>
    </style:style>
    <style:style style:name="P1936" style:parent-style-name="PlainText" style:family="paragraph">
      <style:paragraph-properties fo:break-before="column"/>
      <style:text-properties style:font-name="Courier New" style:font-name-complex="Courier New"/>
    </style:style>
    <style:style style:name="P1937" style:parent-style-name="PlainText" style:family="paragraph">
      <style:paragraph-properties fo:break-before="page"/>
      <style:text-properties style:font-name="Courier New" style:font-name-complex="Courier New"/>
    </style:style>
    <style:style style:name="P1938" style:parent-style-name="PlainText" style:family="paragraph">
      <style:text-properties style:font-name="Courier New" style:font-name-complex="Courier New"/>
    </style:style>
    <style:style style:name="P1939" style:parent-style-name="PlainText" style:family="paragraph">
      <style:paragraph-properties fo:break-before="page"/>
      <style:text-properties style:font-name="Courier New" style:font-name-complex="Courier New"/>
    </style:style>
    <style:style style:name="P1940" style:parent-style-name="PlainText" style:family="paragraph">
      <style:paragraph-properties fo:break-before="page"/>
      <style:text-properties style:font-name="Courier New" style:font-name-complex="Courier New"/>
    </style:style>
    <style:style style:name="P1941" style:parent-style-name="PlainText" style:family="paragraph">
      <style:text-properties style:font-name="Courier New" style:font-name-complex="Courier New"/>
    </style:style>
    <style:style style:name="P1942" style:parent-style-name="PlainText" style:family="paragraph">
      <style:text-properties style:font-name="Courier New" style:font-name-complex="Courier New"/>
    </style:style>
    <style:style style:name="P1943" style:parent-style-name="PlainText" style:family="paragraph">
      <style:paragraph-properties fo:break-before="column"/>
      <style:text-properties style:font-name="Courier New" style:font-name-complex="Courier New"/>
    </style:style>
    <style:style style:name="P1944" style:parent-style-name="PlainText" style:family="paragraph">
      <style:paragraph-properties fo:break-before="column"/>
      <style:text-properties style:font-name="Courier New" style:font-name-complex="Courier New"/>
    </style:style>
    <style:style style:name="P1945" style:parent-style-name="PlainText" style:family="paragraph">
      <style:paragraph-properties fo:break-before="page"/>
      <style:text-properties style:font-name="Courier New" style:font-name-complex="Courier New"/>
    </style:style>
    <style:style style:name="P1946" style:parent-style-name="PlainText" style:family="paragraph">
      <style:paragraph-properties fo:break-before="column"/>
      <style:text-properties style:font-name="Courier New" style:font-name-complex="Courier New"/>
    </style:style>
    <style:style style:name="P1947" style:parent-style-name="PlainText" style:family="paragraph">
      <style:paragraph-properties fo:break-before="page"/>
      <style:text-properties style:font-name="Courier New" style:font-name-complex="Courier New"/>
    </style:style>
    <style:style style:name="P1948" style:parent-style-name="PlainText" style:family="paragraph">
      <style:paragraph-properties fo:break-before="column"/>
      <style:text-properties style:font-name="Courier New" style:font-name-complex="Courier New"/>
    </style:style>
    <style:style style:name="P1949" style:parent-style-name="PlainText" style:family="paragraph">
      <style:paragraph-properties fo:break-before="page"/>
      <style:text-properties style:font-name="Courier New" style:font-name-complex="Courier New"/>
    </style:style>
    <style:style style:name="P1950" style:parent-style-name="PlainText" style:family="paragraph">
      <style:text-properties style:font-name="Courier New" style:font-name-complex="Courier New"/>
    </style:style>
    <style:style style:name="P1951" style:parent-style-name="PlainText" style:family="paragraph">
      <style:paragraph-properties fo:break-before="column"/>
      <style:text-properties style:font-name="Courier New" style:font-name-complex="Courier New"/>
    </style:style>
    <style:style style:name="P1952" style:parent-style-name="PlainText" style:family="paragraph">
      <style:text-properties style:font-name="Courier New" style:font-name-complex="Courier New"/>
    </style:style>
    <style:style style:name="P1953" style:parent-style-name="PlainText" style:family="paragraph">
      <style:paragraph-properties fo:break-before="column"/>
      <style:text-properties style:font-name="Courier New" style:font-name-complex="Courier New"/>
    </style:style>
    <style:style style:name="P1954" style:parent-style-name="PlainText" style:family="paragraph">
      <style:paragraph-properties fo:break-before="column"/>
      <style:text-properties style:font-name="Courier New" style:font-name-complex="Courier New"/>
    </style:style>
    <style:style style:name="P1955" style:parent-style-name="PlainText" style:family="paragraph">
      <style:paragraph-properties fo:break-before="column"/>
      <style:text-properties style:font-name="Courier New" style:font-name-complex="Courier New"/>
    </style:style>
    <style:style style:name="P1956" style:parent-style-name="PlainText" style:family="paragraph">
      <style:text-properties style:font-name="Courier New" style:font-name-complex="Courier New"/>
    </style:style>
    <style:style style:name="P1957" style:parent-style-name="PlainText" style:family="paragraph">
      <style:paragraph-properties fo:break-before="column"/>
      <style:text-properties style:font-name="Courier New" style:font-name-complex="Courier New"/>
    </style:style>
    <style:style style:name="P1958" style:parent-style-name="PlainText" style:family="paragraph">
      <style:text-properties style:font-name="Courier New" style:font-name-complex="Courier New"/>
    </style:style>
    <style:style style:name="P1959" style:parent-style-name="PlainText" style:family="paragraph">
      <style:paragraph-properties fo:break-before="page"/>
      <style:text-properties style:font-name="Courier New" style:font-name-complex="Courier New"/>
    </style:style>
    <style:style style:name="P1960" style:parent-style-name="PlainText" style:family="paragraph">
      <style:paragraph-properties fo:break-before="column"/>
      <style:text-properties style:font-name="Courier New" style:font-name-complex="Courier New"/>
    </style:style>
    <style:style style:name="P1961" style:parent-style-name="PlainText" style:family="paragraph">
      <style:paragraph-properties fo:break-before="page"/>
      <style:text-properties style:font-name="Courier New" style:font-name-complex="Courier New"/>
    </style:style>
    <style:style style:name="P1962" style:parent-style-name="PlainText" style:family="paragraph">
      <style:paragraph-properties fo:break-before="page"/>
      <style:text-properties style:font-name="Courier New" style:font-name-complex="Courier New"/>
    </style:style>
    <style:style style:name="P1963" style:parent-style-name="PlainText" style:family="paragraph">
      <style:paragraph-properties fo:break-before="page"/>
      <style:text-properties style:font-name="Courier New" style:font-name-complex="Courier New"/>
    </style:style>
    <style:style style:name="P1964" style:parent-style-name="PlainText" style:family="paragraph">
      <style:paragraph-properties fo:break-before="page"/>
      <style:text-properties style:font-name="Courier New" style:font-name-complex="Courier New"/>
    </style:style>
    <style:style style:name="P1965" style:parent-style-name="PlainText" style:family="paragraph">
      <style:paragraph-properties fo:break-before="column"/>
      <style:text-properties style:font-name="Courier New" style:font-name-complex="Courier New"/>
    </style:style>
    <style:style style:name="P1966" style:parent-style-name="PlainText" style:family="paragraph">
      <style:paragraph-properties fo:break-before="column"/>
      <style:text-properties style:font-name="Courier New" style:font-name-complex="Courier New"/>
    </style:style>
    <style:style style:name="P1967" style:parent-style-name="PlainText" style:family="paragraph">
      <style:paragraph-properties fo:break-before="page"/>
      <style:text-properties style:font-name="Courier New" style:font-name-complex="Courier New"/>
    </style:style>
    <style:style style:name="P1968" style:parent-style-name="PlainText" style:family="paragraph">
      <style:paragraph-properties fo:break-before="page"/>
      <style:text-properties style:font-name="Courier New" style:font-name-complex="Courier New"/>
    </style:style>
    <style:style style:name="P1969" style:parent-style-name="PlainText" style:family="paragraph">
      <style:paragraph-properties fo:break-before="page"/>
      <style:text-properties style:font-name="Courier New" style:font-name-complex="Courier New"/>
    </style:style>
    <style:style style:name="P1970" style:parent-style-name="PlainText" style:family="paragraph">
      <style:paragraph-properties fo:break-before="column"/>
      <style:text-properties style:font-name="Courier New" style:font-name-complex="Courier New"/>
    </style:style>
    <style:style style:name="P1971" style:parent-style-name="PlainText" style:family="paragraph">
      <style:paragraph-properties fo:break-before="column"/>
      <style:text-properties style:font-name="Courier New" style:font-name-complex="Courier New"/>
    </style:style>
    <style:style style:name="P1972" style:parent-style-name="PlainText" style:family="paragraph">
      <style:paragraph-properties fo:break-before="column"/>
      <style:text-properties style:font-name="Courier New" style:font-name-complex="Courier New"/>
    </style:style>
    <style:style style:name="P1973" style:parent-style-name="PlainText" style:family="paragraph">
      <style:paragraph-properties fo:break-before="page"/>
      <style:text-properties style:font-name="Courier New" style:font-name-complex="Courier New"/>
    </style:style>
    <style:style style:name="P1974" style:parent-style-name="PlainText" style:family="paragraph">
      <style:paragraph-properties fo:break-before="page"/>
      <style:text-properties style:font-name="Courier New" style:font-name-complex="Courier New"/>
    </style:style>
    <style:style style:name="P1975" style:parent-style-name="PlainText" style:family="paragraph">
      <style:paragraph-properties fo:break-before="page"/>
      <style:text-properties style:font-name="Courier New" style:font-name-complex="Courier New"/>
    </style:style>
    <style:style style:name="P1976" style:parent-style-name="PlainText" style:family="paragraph">
      <style:paragraph-properties fo:break-before="page"/>
      <style:text-properties style:font-name="Courier New" style:font-name-complex="Courier New"/>
    </style:style>
    <style:style style:name="P1977" style:parent-style-name="PlainText" style:family="paragraph">
      <style:paragraph-properties fo:break-before="page"/>
      <style:text-properties style:font-name="Courier New" style:font-name-complex="Courier New"/>
    </style:style>
    <style:style style:name="P1978" style:parent-style-name="PlainText" style:family="paragraph">
      <style:paragraph-properties fo:break-before="column"/>
      <style:text-properties style:font-name="Courier New" style:font-name-complex="Courier New"/>
    </style:style>
    <style:style style:name="P1979" style:parent-style-name="PlainText" style:family="paragraph">
      <style:paragraph-properties fo:break-before="page"/>
      <style:text-properties style:font-name="Courier New" style:font-name-complex="Courier New"/>
    </style:style>
    <style:style style:name="P1980" style:parent-style-name="PlainText" style:family="paragraph">
      <style:paragraph-properties fo:break-before="column"/>
      <style:text-properties style:font-name="Courier New" style:font-name-complex="Courier New"/>
    </style:style>
    <style:style style:name="P1981" style:parent-style-name="PlainText" style:family="paragraph">
      <style:paragraph-properties fo:break-before="column"/>
      <style:text-properties style:font-name="Courier New" style:font-name-complex="Courier New"/>
    </style:style>
    <style:style style:name="P1982" style:parent-style-name="PlainText" style:family="paragraph">
      <style:paragraph-properties fo:break-before="column"/>
      <style:text-properties style:font-name="Courier New" style:font-name-complex="Courier New"/>
    </style:style>
    <style:style style:name="P1983" style:parent-style-name="PlainText" style:family="paragraph">
      <style:paragraph-properties fo:break-before="column"/>
      <style:text-properties style:font-name="Courier New" style:font-name-complex="Courier New"/>
    </style:style>
    <style:style style:name="P1984" style:parent-style-name="PlainText" style:family="paragraph">
      <style:paragraph-properties fo:break-before="page"/>
      <style:text-properties style:font-name="Courier New" style:font-name-complex="Courier New"/>
    </style:style>
    <style:style style:name="P1985" style:parent-style-name="PlainText" style:family="paragraph">
      <style:text-properties style:font-name="Courier New" style:font-name-complex="Courier New"/>
    </style:style>
    <style:style style:name="P1986" style:parent-style-name="PlainText" style:family="paragraph">
      <style:text-properties style:font-name="Courier New" style:font-name-complex="Courier New"/>
    </style:style>
    <style:style style:name="P1987" style:parent-style-name="PlainText" style:family="paragraph">
      <style:paragraph-properties fo:break-before="page"/>
      <style:text-properties style:font-name="Courier New" style:font-name-complex="Courier New"/>
    </style:style>
    <style:style style:name="P1988" style:parent-style-name="PlainText" style:family="paragraph">
      <style:paragraph-properties fo:break-before="page"/>
      <style:text-properties style:font-name="Courier New" style:font-name-complex="Courier New"/>
    </style:style>
    <style:style style:name="P1989" style:parent-style-name="PlainText" style:family="paragraph">
      <style:paragraph-properties fo:break-before="column"/>
      <style:text-properties style:font-name="Courier New" style:font-name-complex="Courier New"/>
    </style:style>
    <style:style style:name="P1990" style:parent-style-name="PlainText" style:family="paragraph">
      <style:paragraph-properties fo:break-before="column"/>
      <style:text-properties style:font-name="Courier New" style:font-name-complex="Courier New"/>
    </style:style>
    <style:style style:name="P1991" style:parent-style-name="PlainText" style:family="paragraph">
      <style:text-properties style:font-name="Courier New" style:font-name-complex="Courier New"/>
    </style:style>
    <style:style style:name="P1992" style:parent-style-name="PlainText" style:family="paragraph">
      <style:paragraph-properties fo:break-before="column"/>
      <style:text-properties style:font-name="Courier New" style:font-name-complex="Courier New"/>
    </style:style>
    <style:style style:name="P1993" style:parent-style-name="PlainText" style:family="paragraph">
      <style:paragraph-properties fo:break-before="column"/>
      <style:text-properties style:font-name="Courier New" style:font-name-complex="Courier New"/>
    </style:style>
    <style:style style:name="P1994" style:parent-style-name="PlainText" style:family="paragraph">
      <style:paragraph-properties fo:break-before="column"/>
      <style:text-properties style:font-name="Courier New" style:font-name-complex="Courier New"/>
    </style:style>
    <style:style style:name="P1995" style:parent-style-name="PlainText" style:family="paragraph">
      <style:paragraph-properties fo:break-before="column"/>
      <style:text-properties style:font-name="Courier New" style:font-name-complex="Courier New"/>
    </style:style>
    <style:style style:name="P1996" style:parent-style-name="PlainText" style:family="paragraph">
      <style:text-properties style:font-name="Courier New" style:font-name-complex="Courier New"/>
    </style:style>
    <style:style style:name="P1997" style:parent-style-name="PlainText" style:family="paragraph">
      <style:paragraph-properties fo:break-before="column"/>
      <style:text-properties style:font-name="Courier New" style:font-name-complex="Courier New"/>
    </style:style>
    <style:style style:name="P1998" style:parent-style-name="PlainText" style:family="paragraph">
      <style:text-properties style:font-name="Courier New" style:font-name-complex="Courier New"/>
    </style:style>
    <style:style style:name="P1999" style:parent-style-name="PlainText" style:family="paragraph">
      <style:paragraph-properties fo:break-before="page"/>
      <style:text-properties style:font-name="Courier New" style:font-name-complex="Courier New"/>
    </style:style>
    <style:style style:name="P2000" style:parent-style-name="PlainText" style:family="paragraph">
      <style:paragraph-properties fo:break-before="column"/>
      <style:text-properties style:font-name="Courier New" style:font-name-complex="Courier New"/>
    </style:style>
    <style:style style:name="P2001" style:parent-style-name="PlainText" style:family="paragraph">
      <style:paragraph-properties fo:break-before="column"/>
      <style:text-properties style:font-name="Courier New" style:font-name-complex="Courier New"/>
    </style:style>
    <style:style style:name="P2002" style:parent-style-name="PlainText" style:family="paragraph">
      <style:paragraph-properties fo:break-before="column"/>
      <style:text-properties style:font-name="Courier New" style:font-name-complex="Courier New"/>
    </style:style>
    <style:style style:name="P2003" style:parent-style-name="PlainText" style:family="paragraph">
      <style:paragraph-properties fo:break-before="page"/>
      <style:text-properties style:font-name="Courier New" style:font-name-complex="Courier New"/>
    </style:style>
    <style:style style:name="P2004" style:parent-style-name="PlainText" style:family="paragraph">
      <style:paragraph-properties fo:break-before="column"/>
      <style:text-properties style:font-name="Courier New" style:font-name-complex="Courier New"/>
    </style:style>
    <style:style style:name="P2005" style:parent-style-name="PlainText" style:family="paragraph">
      <style:paragraph-properties fo:break-before="column"/>
      <style:text-properties style:font-name="Courier New" style:font-name-complex="Courier New"/>
    </style:style>
    <style:style style:name="P2006" style:parent-style-name="PlainText" style:family="paragraph">
      <style:paragraph-properties fo:break-before="page"/>
      <style:text-properties style:font-name="Courier New" style:font-name-complex="Courier New"/>
    </style:style>
    <style:style style:name="P2007" style:parent-style-name="PlainText" style:family="paragraph">
      <style:text-properties style:font-name="Courier New" style:font-name-complex="Courier New"/>
    </style:style>
    <style:style style:name="P2008" style:parent-style-name="PlainText" style:family="paragraph">
      <style:paragraph-properties fo:break-before="column"/>
      <style:text-properties style:font-name="Courier New" style:font-name-complex="Courier New"/>
    </style:style>
    <style:style style:name="P2009" style:parent-style-name="PlainText" style:family="paragraph">
      <style:paragraph-properties fo:break-before="page"/>
      <style:text-properties style:font-name="Courier New" style:font-name-complex="Courier New"/>
    </style:style>
    <style:style style:name="P2010" style:parent-style-name="PlainText" style:family="paragraph">
      <style:paragraph-properties fo:break-before="page"/>
      <style:text-properties style:font-name="Courier New" style:font-name-complex="Courier New"/>
    </style:style>
    <style:style style:name="P2011" style:parent-style-name="PlainText" style:family="paragraph">
      <style:paragraph-properties fo:break-before="page"/>
      <style:text-properties style:font-name="Courier New" style:font-name-complex="Courier New"/>
    </style:style>
    <style:style style:name="P2012" style:parent-style-name="PlainText" style:family="paragraph">
      <style:paragraph-properties fo:break-before="column"/>
      <style:text-properties style:font-name="Courier New" style:font-name-complex="Courier New"/>
    </style:style>
    <style:style style:name="P2013" style:parent-style-name="PlainText" style:family="paragraph">
      <style:paragraph-properties fo:break-before="page"/>
      <style:text-properties style:font-name="Courier New" style:font-name-complex="Courier New"/>
    </style:style>
    <style:style style:name="P2014" style:parent-style-name="PlainText" style:family="paragraph">
      <style:text-properties style:font-name="Courier New" style:font-name-complex="Courier New"/>
    </style:style>
    <style:style style:name="P2015" style:parent-style-name="PlainText" style:family="paragraph">
      <style:text-properties style:font-name="Courier New" style:font-name-complex="Courier New"/>
    </style:style>
    <style:style style:name="P2016" style:parent-style-name="PlainText" style:family="paragraph">
      <style:paragraph-properties fo:break-before="column"/>
      <style:text-properties style:font-name="Courier New" style:font-name-complex="Courier New"/>
    </style:style>
    <style:style style:name="P2017" style:parent-style-name="PlainText" style:family="paragraph">
      <style:paragraph-properties fo:break-before="column"/>
      <style:text-properties style:font-name="Courier New" style:font-name-complex="Courier New"/>
    </style:style>
    <style:style style:name="P2018" style:parent-style-name="PlainText" style:family="paragraph">
      <style:paragraph-properties fo:break-before="page"/>
      <style:text-properties style:font-name="Courier New" style:font-name-complex="Courier New"/>
    </style:style>
    <style:style style:name="P2019" style:parent-style-name="PlainText" style:family="paragraph">
      <style:paragraph-properties fo:break-before="column"/>
      <style:text-properties style:font-name="Courier New" style:font-name-complex="Courier New"/>
    </style:style>
    <style:style style:name="P2020" style:parent-style-name="PlainText" style:family="paragraph">
      <style:text-properties style:font-name="Courier New" style:font-name-complex="Courier New"/>
    </style:style>
    <style:style style:name="P2021" style:parent-style-name="PlainText" style:family="paragraph">
      <style:paragraph-properties fo:break-before="column"/>
      <style:text-properties style:font-name="Courier New" style:font-name-complex="Courier New"/>
    </style:style>
    <style:style style:name="P2022" style:parent-style-name="PlainText" style:family="paragraph">
      <style:paragraph-properties fo:break-before="column"/>
      <style:text-properties style:font-name="Courier New" style:font-name-complex="Courier New"/>
    </style:style>
    <style:style style:name="P2023" style:parent-style-name="PlainText" style:family="paragraph">
      <style:paragraph-properties fo:break-before="column"/>
      <style:text-properties style:font-name="Courier New" style:font-name-complex="Courier New"/>
    </style:style>
    <style:style style:name="P2024" style:parent-style-name="PlainText" style:family="paragraph">
      <style:text-properties style:font-name="Courier New" style:font-name-complex="Courier New"/>
    </style:style>
    <style:style style:name="P2025" style:parent-style-name="PlainText" style:family="paragraph">
      <style:text-properties style:font-name="Courier New" style:font-name-complex="Courier New"/>
    </style:style>
    <style:style style:name="P2026" style:parent-style-name="PlainText" style:family="paragraph">
      <style:paragraph-properties fo:break-before="page"/>
      <style:text-properties style:font-name="Courier New" style:font-name-complex="Courier New"/>
    </style:style>
    <style:style style:name="P2027" style:parent-style-name="PlainText" style:family="paragraph">
      <style:paragraph-properties fo:break-before="column"/>
      <style:text-properties style:font-name="Courier New" style:font-name-complex="Courier New"/>
    </style:style>
    <style:style style:name="P2028" style:parent-style-name="PlainText" style:family="paragraph">
      <style:paragraph-properties fo:break-before="page"/>
      <style:text-properties style:font-name="Courier New" style:font-name-complex="Courier New"/>
    </style:style>
    <style:style style:name="P2029" style:parent-style-name="PlainText" style:family="paragraph">
      <style:text-properties style:font-name="Courier New" style:font-name-complex="Courier New"/>
    </style:style>
    <style:style style:name="P2030" style:parent-style-name="PlainText" style:family="paragraph">
      <style:text-properties style:font-name="Courier New" style:font-name-complex="Courier New"/>
    </style:style>
    <style:style style:name="P2031" style:parent-style-name="PlainText" style:family="paragraph">
      <style:paragraph-properties fo:break-before="column"/>
      <style:text-properties style:font-name="Courier New" style:font-name-complex="Courier New"/>
    </style:style>
    <style:style style:name="P2032" style:parent-style-name="PlainText" style:family="paragraph">
      <style:paragraph-properties fo:break-before="column"/>
      <style:text-properties style:font-name="Courier New" style:font-name-complex="Courier New"/>
    </style:style>
    <style:style style:name="P2033" style:parent-style-name="PlainText" style:family="paragraph">
      <style:paragraph-properties fo:break-before="page"/>
      <style:text-properties style:font-name="Courier New" style:font-name-complex="Courier New"/>
    </style:style>
    <style:style style:name="P2034" style:parent-style-name="PlainText" style:family="paragraph">
      <style:text-properties style:font-name="Courier New" style:font-name-complex="Courier New"/>
    </style:style>
    <style:style style:name="P2035" style:parent-style-name="PlainText" style:family="paragraph">
      <style:paragraph-properties fo:break-before="page"/>
      <style:text-properties style:font-name="Courier New" style:font-name-complex="Courier New"/>
    </style:style>
    <style:style style:name="P2036" style:parent-style-name="PlainText" style:family="paragraph">
      <style:paragraph-properties fo:break-before="column"/>
      <style:text-properties style:font-name="Courier New" style:font-name-complex="Courier New"/>
    </style:style>
    <style:style style:name="P2037" style:parent-style-name="PlainText" style:family="paragraph">
      <style:paragraph-properties fo:break-before="column"/>
      <style:text-properties style:font-name="Courier New" style:font-name-complex="Courier New"/>
    </style:style>
    <style:style style:name="P2038" style:parent-style-name="PlainText" style:family="paragraph">
      <style:paragraph-properties fo:break-before="page"/>
      <style:text-properties style:font-name="Courier New" style:font-name-complex="Courier New"/>
    </style:style>
    <style:style style:name="P2039" style:parent-style-name="PlainText" style:family="paragraph">
      <style:paragraph-properties fo:break-before="page"/>
      <style:text-properties style:font-name="Courier New" style:font-name-complex="Courier New"/>
    </style:style>
    <style:style style:name="P2040" style:parent-style-name="PlainText" style:family="paragraph">
      <style:paragraph-properties fo:break-before="page"/>
      <style:text-properties style:font-name="Courier New" style:font-name-complex="Courier New"/>
    </style:style>
    <style:style style:name="P2041" style:parent-style-name="PlainText" style:family="paragraph">
      <style:text-properties style:font-name="Courier New" style:font-name-complex="Courier New"/>
    </style:style>
    <style:style style:name="P2042" style:parent-style-name="PlainText" style:family="paragraph">
      <style:paragraph-properties fo:break-before="page"/>
      <style:text-properties style:font-name="Courier New" style:font-name-complex="Courier New"/>
    </style:style>
    <style:style style:name="P2043" style:parent-style-name="PlainText" style:family="paragraph">
      <style:paragraph-properties fo:break-before="column"/>
      <style:text-properties style:font-name="Courier New" style:font-name-complex="Courier New"/>
    </style:style>
    <style:style style:name="P2044" style:parent-style-name="PlainText" style:family="paragraph">
      <style:text-properties style:font-name="Courier New" style:font-name-complex="Courier New"/>
    </style:style>
    <style:style style:name="P2045" style:parent-style-name="PlainText" style:family="paragraph">
      <style:paragraph-properties fo:break-before="column"/>
      <style:text-properties style:font-name="Courier New" style:font-name-complex="Courier New"/>
    </style:style>
    <style:style style:name="P2046" style:parent-style-name="PlainText" style:family="paragraph">
      <style:paragraph-properties fo:break-before="column"/>
      <style:text-properties style:font-name="Courier New" style:font-name-complex="Courier New"/>
    </style:style>
    <style:style style:name="P2047" style:parent-style-name="PlainText" style:family="paragraph">
      <style:paragraph-properties fo:break-before="column"/>
      <style:text-properties style:font-name="Courier New" style:font-name-complex="Courier New"/>
    </style:style>
    <style:style style:name="P2048" style:parent-style-name="PlainText" style:family="paragraph">
      <style:paragraph-properties fo:break-before="column"/>
      <style:text-properties style:font-name="Courier New" style:font-name-complex="Courier New"/>
    </style:style>
    <style:style style:name="P2049" style:parent-style-name="PlainText" style:family="paragraph">
      <style:paragraph-properties fo:break-before="column"/>
      <style:text-properties style:font-name="Courier New" style:font-name-complex="Courier New"/>
    </style:style>
    <style:style style:name="P2050" style:parent-style-name="PlainText" style:family="paragraph">
      <style:paragraph-properties fo:break-before="column"/>
      <style:text-properties style:font-name="Courier New" style:font-name-complex="Courier New"/>
    </style:style>
    <style:style style:name="P2051" style:parent-style-name="PlainText" style:family="paragraph">
      <style:text-properties style:font-name="Courier New" style:font-name-complex="Courier New"/>
    </style:style>
    <style:style style:name="P2052" style:parent-style-name="PlainText" style:family="paragraph">
      <style:paragraph-properties fo:break-before="column"/>
      <style:text-properties style:font-name="Courier New" style:font-name-complex="Courier New"/>
    </style:style>
    <style:style style:name="P2053" style:parent-style-name="PlainText" style:family="paragraph">
      <style:paragraph-properties fo:break-before="column"/>
      <style:text-properties style:font-name="Courier New" style:font-name-complex="Courier New"/>
    </style:style>
    <style:style style:name="P2054" style:parent-style-name="PlainText" style:family="paragraph">
      <style:paragraph-properties fo:break-before="column"/>
      <style:text-properties style:font-name="Courier New" style:font-name-complex="Courier New"/>
    </style:style>
    <style:style style:name="P2055" style:parent-style-name="PlainText" style:family="paragraph">
      <style:paragraph-properties fo:break-before="column"/>
      <style:text-properties style:font-name="Courier New" style:font-name-complex="Courier New"/>
    </style:style>
    <style:style style:name="P2056" style:parent-style-name="PlainText" style:family="paragraph">
      <style:text-properties style:font-name="Courier New" style:font-name-complex="Courier New"/>
    </style:style>
    <style:style style:name="P2057" style:parent-style-name="PlainText" style:family="paragraph">
      <style:paragraph-properties fo:break-before="column"/>
      <style:text-properties style:font-name="Courier New" style:font-name-complex="Courier New"/>
    </style:style>
    <style:style style:name="P2058" style:parent-style-name="PlainText" style:family="paragraph">
      <style:paragraph-properties fo:break-before="page"/>
      <style:text-properties style:font-name="Courier New" style:font-name-complex="Courier New"/>
    </style:style>
    <style:style style:name="P2059" style:parent-style-name="PlainText" style:family="paragraph">
      <style:text-properties style:font-name="Courier New" style:font-name-complex="Courier New"/>
    </style:style>
    <style:style style:name="P2060" style:parent-style-name="PlainText" style:family="paragraph">
      <style:paragraph-properties fo:break-before="page"/>
      <style:text-properties style:font-name="Courier New" style:font-name-complex="Courier New"/>
    </style:style>
    <style:style style:name="P2061" style:parent-style-name="PlainText" style:family="paragraph">
      <style:paragraph-properties fo:break-before="column"/>
      <style:text-properties style:font-name="Courier New" style:font-name-complex="Courier New"/>
    </style:style>
    <style:style style:name="P2062" style:parent-style-name="PlainText" style:family="paragraph">
      <style:paragraph-properties fo:break-before="column"/>
      <style:text-properties style:font-name="Courier New" style:font-name-complex="Courier New"/>
    </style:style>
    <style:style style:name="P2063" style:parent-style-name="PlainText" style:family="paragraph">
      <style:paragraph-properties fo:break-before="column"/>
      <style:text-properties style:font-name="Courier New" style:font-name-complex="Courier New"/>
    </style:style>
    <style:style style:name="P2064" style:parent-style-name="PlainText" style:family="paragraph">
      <style:text-properties style:font-name="Courier New" style:font-name-complex="Courier New"/>
    </style:style>
    <style:style style:name="P2065" style:parent-style-name="PlainText" style:family="paragraph">
      <style:paragraph-properties fo:break-before="page"/>
      <style:text-properties style:font-name="Courier New" style:font-name-complex="Courier New"/>
    </style:style>
    <style:style style:name="P2066" style:parent-style-name="PlainText" style:family="paragraph">
      <style:paragraph-properties fo:break-before="column"/>
      <style:text-properties style:font-name="Courier New" style:font-name-complex="Courier New"/>
    </style:style>
    <style:style style:name="P2067" style:parent-style-name="PlainText" style:family="paragraph">
      <style:paragraph-properties fo:break-before="page"/>
      <style:text-properties style:font-name="Courier New" style:font-name-complex="Courier New"/>
    </style:style>
    <style:style style:name="P2068" style:parent-style-name="PlainText" style:family="paragraph">
      <style:paragraph-properties fo:break-before="page"/>
      <style:text-properties style:font-name="Courier New" style:font-name-complex="Courier New"/>
    </style:style>
    <style:style style:name="P2069" style:parent-style-name="PlainText" style:family="paragraph">
      <style:paragraph-properties fo:break-before="page"/>
      <style:text-properties style:font-name="Courier New" style:font-name-complex="Courier New"/>
    </style:style>
    <style:style style:name="P2070" style:parent-style-name="PlainText" style:family="paragraph">
      <style:paragraph-properties fo:break-before="page"/>
      <style:text-properties style:font-name="Courier New" style:font-name-complex="Courier New"/>
    </style:style>
    <style:style style:name="P2071" style:parent-style-name="PlainText" style:family="paragraph">
      <style:paragraph-properties fo:break-before="column"/>
      <style:text-properties style:font-name="Courier New" style:font-name-complex="Courier New"/>
    </style:style>
    <style:style style:name="P2072" style:parent-style-name="PlainText" style:family="paragraph">
      <style:paragraph-properties fo:break-before="column"/>
      <style:text-properties style:font-name="Courier New" style:font-name-complex="Courier New"/>
    </style:style>
    <style:style style:name="P2073" style:parent-style-name="PlainText" style:family="paragraph">
      <style:paragraph-properties fo:break-before="page"/>
      <style:text-properties style:font-name="Courier New" style:font-name-complex="Courier New"/>
    </style:style>
    <style:style style:name="P2074" style:parent-style-name="PlainText" style:family="paragraph">
      <style:paragraph-properties fo:break-before="page"/>
      <style:text-properties style:font-name="Courier New" style:font-name-complex="Courier New"/>
    </style:style>
    <style:style style:name="P2075" style:parent-style-name="PlainText" style:family="paragraph">
      <style:paragraph-properties fo:break-before="column"/>
      <style:text-properties style:font-name="Courier New" style:font-name-complex="Courier New"/>
    </style:style>
    <style:style style:name="P2076" style:parent-style-name="PlainText" style:family="paragraph">
      <style:paragraph-properties fo:break-before="column"/>
      <style:text-properties style:font-name="Courier New" style:font-name-complex="Courier New"/>
    </style:style>
    <style:style style:name="P2077" style:parent-style-name="PlainText" style:family="paragraph">
      <style:paragraph-properties fo:break-before="page"/>
      <style:text-properties style:font-name="Courier New" style:font-name-complex="Courier New"/>
    </style:style>
    <style:style style:name="P2078" style:parent-style-name="PlainText" style:family="paragraph">
      <style:paragraph-properties fo:break-before="page"/>
      <style:text-properties style:font-name="Courier New" style:font-name-complex="Courier New"/>
    </style:style>
    <style:style style:name="P2079" style:parent-style-name="PlainText" style:family="paragraph">
      <style:paragraph-properties fo:break-before="page"/>
      <style:text-properties style:font-name="Courier New" style:font-name-complex="Courier New"/>
    </style:style>
    <style:style style:name="P2080" style:parent-style-name="PlainText" style:family="paragraph">
      <style:paragraph-properties fo:break-before="column"/>
      <style:text-properties style:font-name="Courier New" style:font-name-complex="Courier New"/>
    </style:style>
    <style:style style:name="P2081" style:parent-style-name="PlainText" style:family="paragraph">
      <style:paragraph-properties fo:break-before="column"/>
      <style:text-properties style:font-name="Courier New" style:font-name-complex="Courier New"/>
    </style:style>
    <style:style style:name="P2082" style:parent-style-name="PlainText" style:family="paragraph">
      <style:paragraph-properties fo:break-before="column"/>
      <style:text-properties style:font-name="Courier New" style:font-name-complex="Courier New"/>
    </style:style>
    <style:style style:name="P2083" style:parent-style-name="PlainText" style:family="paragraph">
      <style:paragraph-properties fo:break-before="column"/>
      <style:text-properties style:font-name="Courier New" style:font-name-complex="Courier New"/>
    </style:style>
    <style:style style:name="P2084" style:parent-style-name="PlainText" style:family="paragraph">
      <style:paragraph-properties fo:break-before="column"/>
      <style:text-properties style:font-name="Courier New" style:font-name-complex="Courier New"/>
    </style:style>
    <style:style style:name="P2085" style:parent-style-name="PlainText" style:family="paragraph">
      <style:paragraph-properties fo:break-before="column"/>
      <style:text-properties style:font-name="Courier New" style:font-name-complex="Courier New"/>
    </style:style>
    <style:style style:name="P2086" style:parent-style-name="PlainText" style:family="paragraph">
      <style:text-properties style:font-name="Courier New" style:font-name-complex="Courier New"/>
    </style:style>
    <style:style style:name="P2087" style:parent-style-name="PlainText" style:family="paragraph">
      <style:paragraph-properties fo:break-before="column"/>
      <style:text-properties style:font-name="Courier New" style:font-name-complex="Courier New"/>
    </style:style>
    <style:style style:name="P2088" style:parent-style-name="PlainText" style:family="paragraph">
      <style:text-properties style:font-name="Courier New" style:font-name-complex="Courier New"/>
    </style:style>
    <style:style style:name="P2089" style:parent-style-name="PlainText" style:family="paragraph">
      <style:paragraph-properties fo:break-before="page"/>
      <style:text-properties style:font-name="Courier New" style:font-name-complex="Courier New"/>
    </style:style>
    <style:style style:name="P2090" style:parent-style-name="PlainText" style:family="paragraph">
      <style:text-properties style:font-name="Courier New" style:font-name-complex="Courier New"/>
    </style:style>
    <style:style style:name="P2091" style:parent-style-name="PlainText" style:family="paragraph">
      <style:paragraph-properties fo:break-before="column"/>
      <style:text-properties style:font-name="Courier New" style:font-name-complex="Courier New"/>
    </style:style>
    <style:style style:name="P2092" style:parent-style-name="PlainText" style:family="paragraph">
      <style:paragraph-properties fo:break-before="column"/>
      <style:text-properties style:font-name="Courier New" style:font-name-complex="Courier New"/>
    </style:style>
    <style:style style:name="P2093" style:parent-style-name="PlainText" style:family="paragraph">
      <style:paragraph-properties fo:break-before="column"/>
      <style:text-properties style:font-name="Courier New" style:font-name-complex="Courier New"/>
    </style:style>
    <style:style style:name="P2094" style:parent-style-name="PlainText" style:family="paragraph">
      <style:paragraph-properties fo:break-before="page"/>
      <style:text-properties style:font-name="Courier New" style:font-name-complex="Courier New"/>
    </style:style>
    <style:style style:name="P2095" style:parent-style-name="PlainText" style:family="paragraph">
      <style:paragraph-properties fo:break-before="column"/>
      <style:text-properties style:font-name="Courier New" style:font-name-complex="Courier New"/>
    </style:style>
    <style:style style:name="P2096" style:parent-style-name="PlainText" style:family="paragraph">
      <style:paragraph-properties fo:break-before="column"/>
      <style:text-properties style:font-name="Courier New" style:font-name-complex="Courier New"/>
    </style:style>
    <style:style style:name="P2097" style:parent-style-name="PlainText" style:family="paragraph">
      <style:paragraph-properties fo:break-before="page"/>
      <style:text-properties style:font-name="Courier New" style:font-name-complex="Courier New"/>
    </style:style>
    <style:style style:name="P2098" style:parent-style-name="PlainText" style:family="paragraph">
      <style:paragraph-properties fo:break-before="column"/>
      <style:text-properties style:font-name="Courier New" style:font-name-complex="Courier New"/>
    </style:style>
    <style:style style:name="P2099" style:parent-style-name="PlainText" style:family="paragraph">
      <style:paragraph-properties fo:break-before="page"/>
      <style:text-properties style:font-name="Courier New" style:font-name-complex="Courier New"/>
    </style:style>
    <style:style style:name="P2100" style:parent-style-name="PlainText" style:family="paragraph">
      <style:paragraph-properties fo:break-before="page"/>
      <style:text-properties style:font-name="Courier New" style:font-name-complex="Courier New"/>
    </style:style>
    <style:style style:name="P2101" style:parent-style-name="PlainText" style:family="paragraph">
      <style:paragraph-properties fo:break-before="page"/>
      <style:text-properties style:font-name="Courier New" style:font-name-complex="Courier New"/>
    </style:style>
    <style:style style:name="P2102" style:parent-style-name="PlainText" style:family="paragraph">
      <style:text-properties style:font-name="Courier New" style:font-name-complex="Courier New"/>
    </style:style>
    <style:style style:name="P2103" style:parent-style-name="PlainText" style:family="paragraph">
      <style:paragraph-properties fo:break-before="page"/>
      <style:text-properties style:font-name="Courier New" style:font-name-complex="Courier New"/>
    </style:style>
    <style:style style:name="P2104" style:parent-style-name="PlainText" style:family="paragraph">
      <style:paragraph-properties fo:break-before="page"/>
      <style:text-properties style:font-name="Courier New" style:font-name-complex="Courier New"/>
    </style:style>
    <style:style style:name="P2105" style:parent-style-name="PlainText" style:family="paragraph">
      <style:paragraph-properties fo:break-before="column"/>
      <style:text-properties style:font-name="Courier New" style:font-name-complex="Courier New"/>
    </style:style>
    <style:style style:name="P2106" style:parent-style-name="PlainText" style:family="paragraph">
      <style:paragraph-properties fo:break-before="column"/>
      <style:text-properties style:font-name="Courier New" style:font-name-complex="Courier New"/>
    </style:style>
    <style:style style:name="P2107" style:parent-style-name="PlainText" style:family="paragraph">
      <style:paragraph-properties fo:break-before="column"/>
      <style:text-properties style:font-name="Courier New" style:font-name-complex="Courier New"/>
    </style:style>
    <style:style style:name="P2108" style:parent-style-name="PlainText" style:family="paragraph">
      <style:paragraph-properties fo:break-before="page"/>
      <style:text-properties style:font-name="Courier New" style:font-name-complex="Courier New"/>
    </style:style>
    <style:style style:name="P2109" style:parent-style-name="PlainText" style:family="paragraph">
      <style:paragraph-properties fo:break-before="column"/>
      <style:text-properties style:font-name="Courier New" style:font-name-complex="Courier New"/>
    </style:style>
    <style:style style:name="P2110" style:parent-style-name="PlainText" style:family="paragraph">
      <style:paragraph-properties fo:break-before="column"/>
      <style:text-properties style:font-name="Courier New" style:font-name-complex="Courier New"/>
    </style:style>
    <style:style style:name="P2111" style:parent-style-name="PlainText" style:family="paragraph">
      <style:paragraph-properties fo:break-before="page"/>
      <style:text-properties style:font-name="Courier New" style:font-name-complex="Courier New"/>
    </style:style>
    <style:style style:name="P2112" style:parent-style-name="PlainText" style:family="paragraph">
      <style:text-properties style:font-name="Courier New" style:font-name-complex="Courier New"/>
    </style:style>
    <style:style style:name="P2113" style:parent-style-name="PlainText" style:family="paragraph">
      <style:paragraph-properties fo:break-before="page"/>
      <style:text-properties style:font-name="Courier New" style:font-name-complex="Courier New"/>
    </style:style>
    <style:style style:name="P2114" style:parent-style-name="PlainText" style:family="paragraph">
      <style:paragraph-properties fo:break-before="page"/>
      <style:text-properties style:font-name="Courier New" style:font-name-complex="Courier New"/>
    </style:style>
    <style:style style:name="P2115" style:parent-style-name="PlainText" style:family="paragraph">
      <style:paragraph-properties fo:break-before="page"/>
      <style:text-properties style:font-name="Courier New" style:font-name-complex="Courier New"/>
    </style:style>
    <style:style style:name="P2116" style:parent-style-name="PlainText" style:family="paragraph">
      <style:paragraph-properties fo:break-before="column"/>
      <style:text-properties style:font-name="Courier New" style:font-name-complex="Courier New"/>
    </style:style>
    <style:style style:name="P2117" style:parent-style-name="PlainText" style:family="paragraph">
      <style:paragraph-properties fo:break-before="column"/>
      <style:text-properties style:font-name="Courier New" style:font-name-complex="Courier New"/>
    </style:style>
    <style:style style:name="P2118" style:parent-style-name="PlainText" style:family="paragraph">
      <style:text-properties style:font-name="Courier New" style:font-name-complex="Courier New"/>
    </style:style>
    <style:style style:name="P2119" style:parent-style-name="PlainText" style:family="paragraph">
      <style:paragraph-properties fo:break-before="page"/>
      <style:text-properties style:font-name="Courier New" style:font-name-complex="Courier New"/>
    </style:style>
    <style:style style:name="P2120" style:parent-style-name="PlainText" style:family="paragraph">
      <style:paragraph-properties fo:break-before="column"/>
      <style:text-properties style:font-name="Courier New" style:font-name-complex="Courier New"/>
    </style:style>
    <style:style style:name="P2121" style:parent-style-name="PlainText" style:family="paragraph">
      <style:paragraph-properties fo:break-before="column"/>
      <style:text-properties style:font-name="Courier New" style:font-name-complex="Courier New"/>
    </style:style>
    <style:style style:name="P2122" style:parent-style-name="PlainText" style:family="paragraph">
      <style:paragraph-properties fo:break-before="column"/>
      <style:text-properties style:font-name="Courier New" style:font-name-complex="Courier New"/>
    </style:style>
    <style:style style:name="P2123" style:parent-style-name="PlainText" style:family="paragraph">
      <style:paragraph-properties fo:break-before="column"/>
      <style:text-properties style:font-name="Courier New" style:font-name-complex="Courier New"/>
    </style:style>
    <style:style style:name="P2124" style:parent-style-name="PlainText" style:family="paragraph">
      <style:text-properties style:font-name="Courier New" style:font-name-complex="Courier New"/>
    </style:style>
    <style:style style:name="P2125" style:parent-style-name="PlainText" style:family="paragraph">
      <style:paragraph-properties fo:break-before="page"/>
      <style:text-properties style:font-name="Courier New" style:font-name-complex="Courier New"/>
    </style:style>
    <style:style style:name="P2126" style:parent-style-name="PlainText" style:family="paragraph">
      <style:paragraph-properties fo:break-before="page"/>
      <style:text-properties style:font-name="Courier New" style:font-name-complex="Courier New"/>
    </style:style>
    <style:style style:name="P2127" style:parent-style-name="PlainText" style:family="paragraph">
      <style:text-properties style:font-name="Courier New" style:font-name-complex="Courier New"/>
    </style:style>
    <style:style style:name="P2128" style:parent-style-name="PlainText" style:family="paragraph">
      <style:text-properties style:font-name="Courier New" style:font-name-complex="Courier New"/>
    </style:style>
    <style:style style:name="P2129" style:parent-style-name="PlainText" style:family="paragraph">
      <style:paragraph-properties fo:break-before="page"/>
      <style:text-properties style:font-name="Courier New" style:font-name-complex="Courier New"/>
    </style:style>
    <style:style style:name="P2130" style:parent-style-name="PlainText" style:family="paragraph">
      <style:paragraph-properties fo:break-before="page"/>
      <style:text-properties style:font-name="Courier New" style:font-name-complex="Courier New"/>
    </style:style>
    <style:style style:name="P2131" style:parent-style-name="PlainText" style:family="paragraph">
      <style:paragraph-properties fo:break-before="page"/>
      <style:text-properties style:font-name="Courier New" style:font-name-complex="Courier New"/>
    </style:style>
    <style:style style:name="P2132" style:parent-style-name="PlainText" style:family="paragraph">
      <style:paragraph-properties fo:break-before="page"/>
      <style:text-properties style:font-name="Courier New" style:font-name-complex="Courier New"/>
    </style:style>
    <style:style style:name="P2133" style:parent-style-name="PlainText" style:family="paragraph">
      <style:paragraph-properties fo:break-before="column"/>
      <style:text-properties style:font-name="Courier New" style:font-name-complex="Courier New"/>
    </style:style>
    <style:style style:name="P2134" style:parent-style-name="PlainText" style:family="paragraph">
      <style:paragraph-properties fo:break-before="column"/>
      <style:text-properties style:font-name="Courier New" style:font-name-complex="Courier New"/>
    </style:style>
    <style:style style:name="P2135" style:parent-style-name="PlainText" style:family="paragraph">
      <style:text-properties style:font-name="Courier New" style:font-name-complex="Courier New"/>
    </style:style>
    <style:style style:name="P2136" style:parent-style-name="PlainText" style:family="paragraph">
      <style:paragraph-properties fo:break-before="column"/>
      <style:text-properties style:font-name="Courier New" style:font-name-complex="Courier New"/>
    </style:style>
    <style:style style:name="P2137" style:parent-style-name="PlainText" style:family="paragraph">
      <style:paragraph-properties fo:break-before="column"/>
      <style:text-properties style:font-name="Courier New" style:font-name-complex="Courier New"/>
    </style:style>
    <style:style style:name="P2138" style:parent-style-name="PlainText" style:family="paragraph">
      <style:text-properties style:font-name="Courier New" style:font-name-complex="Courier New"/>
    </style:style>
    <style:style style:name="P2139" style:parent-style-name="PlainText" style:family="paragraph">
      <style:paragraph-properties fo:break-before="page"/>
      <style:text-properties style:font-name="Courier New" style:font-name-complex="Courier New"/>
    </style:style>
    <style:style style:name="P2140" style:parent-style-name="PlainText" style:family="paragraph">
      <style:text-properties style:font-name="Courier New" style:font-name-complex="Courier New"/>
    </style:style>
    <style:style style:name="P2141" style:parent-style-name="PlainText" style:family="paragraph">
      <style:paragraph-properties fo:break-before="page"/>
      <style:text-properties style:font-name="Courier New" style:font-name-complex="Courier New"/>
    </style:style>
    <style:style style:name="P2142" style:parent-style-name="PlainText" style:family="paragraph">
      <style:paragraph-properties fo:break-before="column"/>
      <style:text-properties style:font-name="Courier New" style:font-name-complex="Courier New"/>
    </style:style>
    <style:style style:name="P2143" style:parent-style-name="PlainText" style:family="paragraph">
      <style:text-properties style:font-name="Courier New" style:font-name-complex="Courier New"/>
    </style:style>
    <style:style style:name="P2144" style:parent-style-name="PlainText" style:family="paragraph">
      <style:paragraph-properties fo:break-before="page"/>
      <style:text-properties style:font-name="Courier New" style:font-name-complex="Courier New"/>
    </style:style>
    <style:style style:name="P2145" style:parent-style-name="PlainText" style:family="paragraph">
      <style:text-properties style:font-name="Courier New" style:font-name-complex="Courier New"/>
    </style:style>
    <style:style style:name="P2146" style:parent-style-name="PlainText" style:family="paragraph">
      <style:paragraph-properties fo:break-before="column"/>
      <style:text-properties style:font-name="Courier New" style:font-name-complex="Courier New"/>
    </style:style>
    <style:style style:name="P2147" style:parent-style-name="PlainText" style:family="paragraph">
      <style:paragraph-properties fo:break-before="column"/>
      <style:text-properties style:font-name="Courier New" style:font-name-complex="Courier New"/>
    </style:style>
    <style:style style:name="P2148" style:parent-style-name="PlainText" style:family="paragraph">
      <style:paragraph-properties fo:break-before="page"/>
      <style:text-properties style:font-name="Courier New" style:font-name-complex="Courier New"/>
    </style:style>
    <style:style style:name="P2149" style:parent-style-name="PlainText" style:family="paragraph">
      <style:paragraph-properties fo:break-before="page"/>
      <style:text-properties style:font-name="Courier New" style:font-name-complex="Courier New"/>
    </style:style>
    <style:style style:name="P2150" style:parent-style-name="PlainText" style:family="paragraph">
      <style:paragraph-properties fo:break-before="column"/>
      <style:text-properties style:font-name="Courier New" style:font-name-complex="Courier New"/>
    </style:style>
    <style:style style:name="P2151" style:parent-style-name="PlainText" style:family="paragraph">
      <style:text-properties style:font-name="Courier New" style:font-name-complex="Courier New"/>
    </style:style>
    <style:style style:name="P2152" style:parent-style-name="PlainText" style:family="paragraph">
      <style:paragraph-properties fo:break-before="page"/>
      <style:text-properties style:font-name="Courier New" style:font-name-complex="Courier New"/>
    </style:style>
    <style:style style:name="P2153" style:parent-style-name="PlainText" style:family="paragraph">
      <style:text-properties style:font-name="Courier New" style:font-name-complex="Courier New"/>
    </style:style>
    <style:style style:name="P2154" style:parent-style-name="PlainText" style:family="paragraph">
      <style:paragraph-properties fo:break-before="column"/>
      <style:text-properties style:font-name="Courier New" style:font-name-complex="Courier New"/>
    </style:style>
    <style:style style:name="P2155" style:parent-style-name="PlainText" style:family="paragraph">
      <style:paragraph-properties fo:break-before="column"/>
      <style:text-properties style:font-name="Courier New" style:font-name-complex="Courier New"/>
    </style:style>
    <style:style style:name="P2156" style:parent-style-name="PlainText" style:family="paragraph">
      <style:text-properties style:font-name="Courier New" style:font-name-complex="Courier New"/>
    </style:style>
    <style:style style:name="P2157" style:parent-style-name="PlainText" style:family="paragraph">
      <style:text-properties style:font-name="Courier New" style:font-name-complex="Courier New"/>
    </style:style>
    <style:style style:name="P2158" style:parent-style-name="PlainText" style:family="paragraph">
      <style:paragraph-properties fo:break-before="page"/>
      <style:text-properties style:font-name="Courier New" style:font-name-complex="Courier New"/>
    </style:style>
    <style:style style:name="P2159" style:parent-style-name="PlainText" style:family="paragraph">
      <style:paragraph-properties fo:break-before="page"/>
      <style:text-properties style:font-name="Courier New" style:font-name-complex="Courier New"/>
    </style:style>
    <style:style style:name="P2160" style:parent-style-name="PlainText" style:family="paragraph">
      <style:paragraph-properties fo:break-before="page"/>
      <style:text-properties style:font-name="Courier New" style:font-name-complex="Courier New"/>
    </style:style>
    <style:style style:name="P2161" style:parent-style-name="PlainText" style:family="paragraph">
      <style:paragraph-properties fo:break-before="page"/>
      <style:text-properties style:font-name="Courier New" style:font-name-complex="Courier New"/>
    </style:style>
    <style:style style:name="P2162" style:parent-style-name="PlainText" style:family="paragraph">
      <style:paragraph-properties fo:break-before="column"/>
      <style:text-properties style:font-name="Courier New" style:font-name-complex="Courier New"/>
    </style:style>
    <style:style style:name="P2163" style:parent-style-name="PlainText" style:family="paragraph">
      <style:text-properties style:font-name="Courier New" style:font-name-complex="Courier New"/>
    </style:style>
    <style:style style:name="P2164" style:parent-style-name="PlainText" style:family="paragraph">
      <style:paragraph-properties fo:break-before="page"/>
      <style:text-properties style:font-name="Courier New" style:font-name-complex="Courier New"/>
    </style:style>
    <style:style style:name="P2165" style:parent-style-name="PlainText" style:family="paragraph">
      <style:paragraph-properties fo:break-before="column"/>
      <style:text-properties style:font-name="Courier New" style:font-name-complex="Courier New"/>
    </style:style>
    <style:style style:name="P2166" style:parent-style-name="PlainText" style:family="paragraph">
      <style:text-properties style:font-name="Courier New" style:font-name-complex="Courier New"/>
    </style:style>
    <style:style style:name="P2167" style:parent-style-name="PlainText" style:family="paragraph">
      <style:paragraph-properties fo:break-before="column"/>
      <style:text-properties style:font-name="Courier New" style:font-name-complex="Courier New"/>
    </style:style>
    <style:style style:name="P2168" style:parent-style-name="PlainText" style:family="paragraph">
      <style:paragraph-properties fo:break-before="column"/>
      <style:text-properties style:font-name="Courier New" style:font-name-complex="Courier New"/>
    </style:style>
    <style:style style:name="P2169" style:parent-style-name="PlainText" style:family="paragraph">
      <style:text-properties style:font-name="Courier New" style:font-name-complex="Courier New"/>
    </style:style>
    <style:style style:name="P2170" style:parent-style-name="PlainText" style:family="paragraph">
      <style:paragraph-properties fo:break-before="column"/>
      <style:text-properties style:font-name="Courier New" style:font-name-complex="Courier New"/>
    </style:style>
    <style:style style:name="P2171" style:parent-style-name="PlainText" style:family="paragraph">
      <style:paragraph-properties fo:break-before="column"/>
      <style:text-properties style:font-name="Courier New" style:font-name-complex="Courier New"/>
    </style:style>
    <style:style style:name="P2172" style:parent-style-name="PlainText" style:family="paragraph">
      <style:paragraph-properties fo:break-before="column"/>
      <style:text-properties style:font-name="Courier New" style:font-name-complex="Courier New"/>
    </style:style>
    <style:style style:name="P2173" style:parent-style-name="PlainText" style:family="paragraph">
      <style:paragraph-properties fo:break-before="column"/>
      <style:text-properties style:font-name="Courier New" style:font-name-complex="Courier New"/>
    </style:style>
    <style:style style:name="P2174" style:parent-style-name="PlainText" style:family="paragraph">
      <style:text-properties style:font-name="Courier New" style:font-name-complex="Courier New"/>
    </style:style>
    <style:style style:name="P2175" style:parent-style-name="PlainText" style:family="paragraph">
      <style:text-properties style:font-name="Courier New" style:font-name-complex="Courier New"/>
    </style:style>
    <style:style style:name="P2176" style:parent-style-name="PlainText" style:family="paragraph">
      <style:text-properties style:font-name="Courier New" style:font-name-complex="Courier New"/>
    </style:style>
    <style:style style:name="P2177" style:parent-style-name="PlainText" style:family="paragraph">
      <style:text-properties style:font-name="Courier New" style:font-name-complex="Courier New"/>
    </style:style>
    <style:style style:name="P2178" style:parent-style-name="PlainText" style:family="paragraph">
      <style:text-properties style:font-name="Courier New" style:font-name-complex="Courier New"/>
    </style:style>
    <style:style style:name="P2179" style:parent-style-name="PlainText" style:family="paragraph">
      <style:paragraph-properties fo:break-before="page"/>
      <style:text-properties style:font-name="Courier New" style:font-name-complex="Courier New"/>
    </style:style>
    <style:style style:name="P2180" style:parent-style-name="PlainText" style:family="paragraph">
      <style:text-properties style:font-name="Courier New" style:font-name-complex="Courier New"/>
    </style:style>
    <style:style style:name="P2181" style:parent-style-name="PlainText" style:family="paragraph">
      <style:paragraph-properties fo:break-before="page"/>
      <style:text-properties style:font-name="Courier New" style:font-name-complex="Courier New"/>
    </style:style>
    <style:style style:name="P2182" style:parent-style-name="PlainText" style:family="paragraph">
      <style:text-properties style:font-name="Courier New" style:font-name-complex="Courier New"/>
    </style:style>
    <style:style style:name="P2183" style:parent-style-name="PlainText" style:family="paragraph">
      <style:text-properties style:font-name="Courier New" style:font-name-complex="Courier New"/>
    </style:style>
    <style:style style:name="P2184" style:parent-style-name="PlainText" style:family="paragraph">
      <style:paragraph-properties fo:break-before="column"/>
      <style:text-properties style:font-name="Courier New" style:font-name-complex="Courier New"/>
    </style:style>
    <style:style style:name="P2185" style:parent-style-name="PlainText" style:family="paragraph">
      <style:text-properties style:font-name="Courier New" style:font-name-complex="Courier New"/>
    </style:style>
    <style:style style:name="P2186" style:parent-style-name="PlainText" style:family="paragraph">
      <style:text-properties style:font-name="Courier New" style:font-name-complex="Courier New"/>
    </style:style>
    <style:style style:name="P2187" style:parent-style-name="PlainText" style:family="paragraph">
      <style:text-properties style:font-name="Courier New" style:font-name-complex="Courier New"/>
    </style:style>
    <style:style style:name="P2188" style:parent-style-name="PlainText" style:family="paragraph">
      <style:text-properties style:font-name="Courier New" style:font-name-complex="Courier New"/>
    </style:style>
    <style:style style:name="P2189" style:parent-style-name="PlainText" style:family="paragraph">
      <style:text-properties style:font-name="Courier New" style:font-name-complex="Courier New"/>
    </style:style>
    <style:style style:name="P2190" style:parent-style-name="PlainText" style:family="paragraph">
      <style:text-properties style:font-name="Courier New" style:font-name-complex="Courier New"/>
    </style:style>
    <style:style style:name="P2191" style:parent-style-name="PlainText" style:family="paragraph">
      <style:text-properties style:font-name="Courier New" style:font-name-complex="Courier New"/>
    </style:style>
    <style:style style:name="P2192" style:parent-style-name="PlainText" style:family="paragraph">
      <style:text-properties style:font-name="Courier New" style:font-name-complex="Courier New"/>
    </style:style>
    <style:style style:name="P2193" style:parent-style-name="PlainText" style:family="paragraph">
      <style:text-properties style:font-name="Courier New" style:font-name-complex="Courier New"/>
    </style:style>
    <style:style style:name="P2194" style:parent-style-name="PlainText" style:family="paragraph">
      <style:text-properties style:font-name="Courier New" style:font-name-complex="Courier New"/>
    </style:style>
    <style:style style:name="P2195" style:parent-style-name="PlainText" style:family="paragraph">
      <style:paragraph-properties fo:break-before="column"/>
      <style:text-properties style:font-name="Courier New" style:font-name-complex="Courier New"/>
    </style:style>
    <style:style style:name="P2196" style:parent-style-name="PlainText" style:family="paragraph">
      <style:text-properties style:font-name="Courier New" style:font-name-complex="Courier New"/>
    </style:style>
    <style:style style:name="P2197" style:parent-style-name="PlainText" style:family="paragraph">
      <style:text-properties style:font-name="Courier New" style:font-name-complex="Courier New"/>
    </style:style>
    <style:style style:name="P2198" style:parent-style-name="PlainText" style:family="paragraph">
      <style:text-properties style:font-name="Courier New" style:font-name-complex="Courier New"/>
    </style:style>
    <style:style style:name="P2199" style:parent-style-name="PlainText" style:family="paragraph">
      <style:text-properties style:font-name="Courier New" style:font-name-complex="Courier New"/>
    </style:style>
    <style:style style:name="P2200" style:parent-style-name="PlainText" style:family="paragraph">
      <style:paragraph-properties fo:break-before="column"/>
      <style:text-properties style:font-name="Courier New" style:font-name-complex="Courier New"/>
    </style:style>
    <style:style style:name="P2201" style:parent-style-name="PlainText" style:family="paragraph">
      <style:paragraph-properties fo:break-before="column"/>
      <style:text-properties style:font-name="Courier New" style:font-name-complex="Courier New"/>
    </style:style>
    <style:style style:name="P2202" style:parent-style-name="PlainText" style:family="paragraph">
      <style:paragraph-properties fo:break-before="page"/>
      <style:text-properties style:font-name="Courier New" style:font-name-complex="Courier New"/>
    </style:style>
    <style:style style:name="P2203" style:parent-style-name="PlainText" style:family="paragraph">
      <style:text-properties style:font-name="Courier New" style:font-name-complex="Courier New"/>
    </style:style>
    <style:style style:name="P2204" style:parent-style-name="PlainText" style:family="paragraph">
      <style:text-properties style:font-name="Courier New" style:font-name-complex="Courier New"/>
    </style:style>
    <style:style style:name="P2205" style:parent-style-name="PlainText" style:family="paragraph">
      <style:paragraph-properties fo:break-before="page"/>
      <style:text-properties style:font-name="Courier New" style:font-name-complex="Courier New"/>
    </style:style>
    <style:style style:name="P2206" style:parent-style-name="PlainText" style:family="paragraph">
      <style:paragraph-properties fo:break-before="column"/>
      <style:text-properties style:font-name="Courier New" style:font-name-complex="Courier New"/>
    </style:style>
    <style:style style:name="P2207" style:parent-style-name="PlainText" style:family="paragraph">
      <style:paragraph-properties fo:break-before="page"/>
      <style:text-properties style:font-name="Courier New" style:font-name-complex="Courier New"/>
    </style:style>
    <style:style style:name="P2208" style:parent-style-name="PlainText" style:family="paragraph">
      <style:text-properties style:font-name="Courier New" style:font-name-complex="Courier New"/>
    </style:style>
    <style:style style:name="P2209" style:parent-style-name="PlainText" style:family="paragraph">
      <style:paragraph-properties fo:break-before="page"/>
      <style:text-properties style:font-name="Courier New" style:font-name-complex="Courier New"/>
    </style:style>
    <style:style style:name="P2210" style:parent-style-name="PlainText" style:family="paragraph">
      <style:paragraph-properties fo:break-before="column"/>
      <style:text-properties style:font-name="Courier New" style:font-name-complex="Courier New"/>
    </style:style>
    <style:style style:name="P2211" style:parent-style-name="PlainText" style:family="paragraph">
      <style:paragraph-properties fo:break-before="page"/>
      <style:text-properties style:font-name="Courier New" style:font-name-complex="Courier New"/>
    </style:style>
    <style:style style:name="P2212" style:parent-style-name="PlainText" style:family="paragraph">
      <style:paragraph-properties fo:break-before="column"/>
      <style:text-properties style:font-name="Courier New" style:font-name-complex="Courier New"/>
    </style:style>
    <style:style style:name="P2213" style:parent-style-name="PlainText" style:family="paragraph">
      <style:paragraph-properties fo:break-before="column"/>
      <style:text-properties style:font-name="Courier New" style:font-name-complex="Courier New"/>
    </style:style>
    <style:style style:name="P2214" style:parent-style-name="PlainText" style:family="paragraph">
      <style:paragraph-properties fo:break-before="page"/>
      <style:text-properties style:font-name="Courier New" style:font-name-complex="Courier New"/>
    </style:style>
    <style:style style:name="P2215" style:parent-style-name="PlainText" style:family="paragraph">
      <style:paragraph-properties fo:break-before="column"/>
      <style:text-properties style:font-name="Courier New" style:font-name-complex="Courier New"/>
    </style:style>
    <style:style style:name="P2216" style:parent-style-name="PlainText" style:family="paragraph">
      <style:paragraph-properties fo:break-before="column"/>
      <style:text-properties style:font-name="Courier New" style:font-name-complex="Courier New"/>
    </style:style>
    <style:style style:name="P2217" style:parent-style-name="PlainText" style:family="paragraph">
      <style:paragraph-properties fo:break-before="page"/>
      <style:text-properties style:font-name="Courier New" style:font-name-complex="Courier New"/>
    </style:style>
    <style:style style:name="P2218" style:parent-style-name="PlainText" style:family="paragraph">
      <style:paragraph-properties fo:break-before="column"/>
      <style:text-properties style:font-name="Courier New" style:font-name-complex="Courier New"/>
    </style:style>
    <style:style style:name="P2219" style:parent-style-name="PlainText" style:family="paragraph">
      <style:paragraph-properties fo:break-before="page"/>
      <style:text-properties style:font-name="Courier New" style:font-name-complex="Courier New"/>
    </style:style>
    <style:style style:name="P2220" style:parent-style-name="PlainText" style:family="paragraph">
      <style:text-properties style:font-name="Courier New" style:font-name-complex="Courier New"/>
    </style:style>
    <style:style style:name="P2221" style:parent-style-name="PlainText" style:family="paragraph">
      <style:paragraph-properties fo:break-before="column"/>
      <style:text-properties style:font-name="Courier New" style:font-name-complex="Courier New"/>
    </style:style>
    <style:style style:name="P2222" style:parent-style-name="PlainText" style:family="paragraph">
      <style:paragraph-properties fo:break-before="page"/>
      <style:text-properties style:font-name="Courier New" style:font-name-complex="Courier New"/>
    </style:style>
    <style:style style:name="P2223" style:parent-style-name="PlainText" style:family="paragraph">
      <style:paragraph-properties fo:break-before="page"/>
      <style:text-properties style:font-name="Courier New" style:font-name-complex="Courier New"/>
    </style:style>
    <style:style style:name="P2224" style:parent-style-name="PlainText" style:family="paragraph">
      <style:paragraph-properties fo:break-before="column"/>
      <style:text-properties style:font-name="Courier New" style:font-name-complex="Courier New"/>
    </style:style>
    <style:style style:name="P2225" style:parent-style-name="PlainText" style:family="paragraph">
      <style:paragraph-properties fo:break-before="column"/>
      <style:text-properties style:font-name="Courier New" style:font-name-complex="Courier New"/>
    </style:style>
    <style:style style:name="P2226" style:parent-style-name="PlainText" style:family="paragraph">
      <style:paragraph-properties fo:break-before="page"/>
      <style:text-properties style:font-name="Courier New" style:font-name-complex="Courier New"/>
    </style:style>
    <style:style style:name="P2227" style:parent-style-name="PlainText" style:family="paragraph">
      <style:paragraph-properties fo:break-before="page"/>
      <style:text-properties style:font-name="Courier New" style:font-name-complex="Courier New"/>
    </style:style>
    <style:style style:name="P2228" style:parent-style-name="PlainText" style:family="paragraph">
      <style:text-properties style:font-name="Courier New" style:font-name-complex="Courier New"/>
    </style:style>
    <style:style style:name="P2229" style:parent-style-name="PlainText" style:family="paragraph">
      <style:paragraph-properties fo:break-before="page"/>
      <style:text-properties style:font-name="Courier New" style:font-name-complex="Courier New"/>
    </style:style>
    <style:style style:name="P2230" style:parent-style-name="PlainText" style:family="paragraph">
      <style:paragraph-properties fo:break-before="page"/>
      <style:text-properties style:font-name="Courier New" style:font-name-complex="Courier New"/>
    </style:style>
    <style:style style:name="P2231" style:parent-style-name="PlainText" style:family="paragraph">
      <style:paragraph-properties fo:break-before="column"/>
      <style:text-properties style:font-name="Courier New" style:font-name-complex="Courier New"/>
    </style:style>
    <style:style style:name="P2232" style:parent-style-name="PlainText" style:family="paragraph">
      <style:paragraph-properties fo:break-before="page"/>
      <style:text-properties style:font-name="Courier New" style:font-name-complex="Courier New"/>
    </style:style>
    <style:style style:name="P2233" style:parent-style-name="PlainText" style:family="paragraph">
      <style:paragraph-properties fo:break-before="column"/>
      <style:text-properties style:font-name="Courier New" style:font-name-complex="Courier New"/>
    </style:style>
    <style:style style:name="P2234" style:parent-style-name="PlainText" style:family="paragraph">
      <style:paragraph-properties fo:break-before="column"/>
      <style:text-properties style:font-name="Courier New" style:font-name-complex="Courier New"/>
    </style:style>
    <style:style style:name="P2235" style:parent-style-name="PlainText" style:family="paragraph">
      <style:text-properties style:font-name="Courier New" style:font-name-complex="Courier New"/>
    </style:style>
    <style:style style:name="P2236" style:parent-style-name="PlainText" style:family="paragraph">
      <style:paragraph-properties fo:break-before="column"/>
      <style:text-properties style:font-name="Courier New" style:font-name-complex="Courier New"/>
    </style:style>
    <style:style style:name="P2237" style:parent-style-name="PlainText" style:family="paragraph">
      <style:text-properties style:font-name="Courier New" style:font-name-complex="Courier New"/>
    </style:style>
    <style:style style:name="P2238" style:parent-style-name="PlainText" style:family="paragraph">
      <style:text-properties style:font-name="Courier New" style:font-name-complex="Courier New"/>
    </style:style>
    <style:style style:name="P2239" style:parent-style-name="PlainText" style:family="paragraph">
      <style:text-properties style:font-name="Courier New" style:font-name-complex="Courier New"/>
    </style:style>
    <style:style style:name="P2240" style:parent-style-name="PlainText" style:family="paragraph">
      <style:text-properties style:font-name="Courier New" style:font-name-complex="Courier New"/>
    </style:style>
    <style:style style:name="P2241" style:parent-style-name="PlainText" style:family="paragraph">
      <style:paragraph-properties fo:break-before="page"/>
      <style:text-properties style:font-name="Courier New" style:font-name-complex="Courier New"/>
    </style:style>
    <style:style style:name="P2242" style:parent-style-name="PlainText" style:family="paragraph">
      <style:paragraph-properties fo:break-before="page"/>
      <style:text-properties style:font-name="Courier New" style:font-name-complex="Courier New"/>
    </style:style>
    <style:style style:name="P2243" style:parent-style-name="PlainText" style:family="paragraph">
      <style:text-properties style:font-name="Courier New" style:font-name-complex="Courier New"/>
    </style:style>
    <style:style style:name="P2244" style:parent-style-name="PlainText" style:family="paragraph">
      <style:text-properties style:font-name="Courier New" style:font-name-complex="Courier New"/>
    </style:style>
    <style:style style:name="P2245" style:parent-style-name="PlainText" style:family="paragraph">
      <style:text-properties style:font-name="Courier New" style:font-name-complex="Courier New"/>
    </style:style>
    <style:style style:name="P2246" style:parent-style-name="PlainText" style:family="paragraph">
      <style:paragraph-properties fo:break-before="page"/>
      <style:text-properties style:font-name="Courier New" style:font-name-complex="Courier New"/>
    </style:style>
    <style:style style:name="P2247" style:parent-style-name="PlainText" style:family="paragraph">
      <style:paragraph-properties fo:break-before="page"/>
      <style:text-properties style:font-name="Courier New" style:font-name-complex="Courier New"/>
    </style:style>
    <style:style style:name="P2248" style:parent-style-name="PlainText" style:family="paragraph">
      <style:paragraph-properties fo:break-before="page"/>
      <style:text-properties style:font-name="Courier New" style:font-name-complex="Courier New"/>
    </style:style>
    <style:style style:name="P2249" style:parent-style-name="PlainText" style:family="paragraph">
      <style:text-properties style:font-name="Courier New" style:font-name-complex="Courier New"/>
    </style:style>
    <style:style style:name="P2250" style:parent-style-name="PlainText" style:family="paragraph">
      <style:paragraph-properties fo:break-before="page"/>
      <style:text-properties style:font-name="Courier New" style:font-name-complex="Courier New"/>
    </style:style>
    <style:style style:name="P2251" style:parent-style-name="PlainText" style:family="paragraph">
      <style:paragraph-properties fo:break-before="page"/>
      <style:text-properties style:font-name="Courier New" style:font-name-complex="Courier New"/>
    </style:style>
    <style:style style:name="P2252" style:parent-style-name="PlainText" style:family="paragraph">
      <style:text-properties style:font-name="Courier New" style:font-name-complex="Courier New"/>
    </style:style>
    <style:style style:name="P2253" style:parent-style-name="PlainText" style:family="paragraph">
      <style:paragraph-properties fo:break-before="column"/>
      <style:text-properties style:font-name="Courier New" style:font-name-complex="Courier New"/>
    </style:style>
    <style:style style:name="P2254" style:parent-style-name="PlainText" style:family="paragraph">
      <style:text-properties style:font-name="Courier New" style:font-name-complex="Courier New"/>
    </style:style>
    <style:style style:name="P2255" style:parent-style-name="PlainText" style:family="paragraph">
      <style:text-properties style:font-name="Courier New" style:font-name-complex="Courier New"/>
    </style:style>
    <style:style style:name="P2256" style:parent-style-name="PlainText" style:family="paragraph">
      <style:paragraph-properties fo:break-before="column"/>
      <style:text-properties style:font-name="Courier New" style:font-name-complex="Courier New"/>
    </style:style>
    <style:style style:name="P2257" style:parent-style-name="PlainText" style:family="paragraph">
      <style:paragraph-properties fo:break-before="page"/>
      <style:text-properties style:font-name="Courier New" style:font-name-complex="Courier New"/>
    </style:style>
    <style:style style:name="P2258" style:parent-style-name="PlainText" style:family="paragraph">
      <style:paragraph-properties fo:break-before="column"/>
      <style:text-properties style:font-name="Courier New" style:font-name-complex="Courier New"/>
    </style:style>
    <style:style style:name="P2259" style:parent-style-name="PlainText" style:family="paragraph">
      <style:text-properties style:font-name="Courier New" style:font-name-complex="Courier New"/>
    </style:style>
    <style:style style:name="P2260" style:parent-style-name="PlainText" style:family="paragraph">
      <style:text-properties style:font-name="Courier New" style:font-name-complex="Courier New"/>
    </style:style>
    <style:style style:name="P2261" style:parent-style-name="PlainText" style:family="paragraph">
      <style:text-properties style:font-name="Courier New" style:font-name-complex="Courier New"/>
    </style:style>
    <style:style style:name="P2262" style:parent-style-name="PlainText" style:family="paragraph">
      <style:text-properties style:font-name="Courier New" style:font-name-complex="Courier New"/>
    </style:style>
    <style:style style:name="P2263" style:parent-style-name="PlainText" style:family="paragraph">
      <style:paragraph-properties fo:break-before="column"/>
      <style:text-properties style:font-name="Courier New" style:font-name-complex="Courier New"/>
    </style:style>
    <style:style style:name="P2264" style:parent-style-name="PlainText" style:family="paragraph">
      <style:text-properties style:font-name="Courier New" style:font-name-complex="Courier New"/>
    </style:style>
    <style:style style:name="P2265" style:parent-style-name="PlainText" style:family="paragraph">
      <style:text-properties style:font-name="Courier New" style:font-name-complex="Courier New"/>
    </style:style>
    <style:style style:name="P2266" style:parent-style-name="PlainText" style:family="paragraph">
      <style:paragraph-properties fo:break-before="page"/>
      <style:text-properties style:font-name="Courier New" style:font-name-complex="Courier New"/>
    </style:style>
    <style:style style:name="P2267" style:parent-style-name="PlainText" style:family="paragraph">
      <style:paragraph-properties fo:break-before="page"/>
      <style:text-properties style:font-name="Courier New" style:font-name-complex="Courier New"/>
    </style:style>
    <style:style style:name="P2268" style:parent-style-name="PlainText" style:family="paragraph">
      <style:paragraph-properties fo:break-before="column"/>
      <style:text-properties style:font-name="Courier New" style:font-name-complex="Courier New"/>
    </style:style>
    <style:style style:name="P2269" style:parent-style-name="PlainText" style:family="paragraph">
      <style:paragraph-properties fo:break-before="column"/>
      <style:text-properties style:font-name="Courier New" style:font-name-complex="Courier New"/>
    </style:style>
    <style:style style:name="P2270" style:parent-style-name="PlainText" style:family="paragraph">
      <style:paragraph-properties fo:break-before="column"/>
      <style:text-properties style:font-name="Courier New" style:font-name-complex="Courier New"/>
    </style:style>
    <style:style style:name="P2271" style:parent-style-name="PlainText" style:family="paragraph">
      <style:paragraph-properties fo:break-before="column"/>
      <style:text-properties style:font-name="Courier New" style:font-name-complex="Courier New"/>
    </style:style>
    <style:style style:name="P2272" style:parent-style-name="PlainText" style:family="paragraph">
      <style:text-properties style:font-name="Courier New" style:font-name-complex="Courier New"/>
    </style:style>
    <style:style style:name="P2273" style:parent-style-name="PlainText" style:family="paragraph">
      <style:text-properties style:font-name="Courier New" style:font-name-complex="Courier New"/>
    </style:style>
    <style:style style:name="P2274" style:parent-style-name="PlainText" style:family="paragraph">
      <style:paragraph-properties fo:break-before="column"/>
      <style:text-properties style:font-name="Courier New" style:font-name-complex="Courier New"/>
    </style:style>
    <style:style style:name="P2275" style:parent-style-name="PlainText" style:family="paragraph">
      <style:paragraph-properties fo:break-before="page"/>
      <style:text-properties style:font-name="Courier New" style:font-name-complex="Courier New"/>
    </style:style>
    <style:style style:name="P2276" style:parent-style-name="PlainText" style:family="paragraph">
      <style:paragraph-properties fo:break-before="page"/>
      <style:text-properties style:font-name="Courier New" style:font-name-complex="Courier New"/>
    </style:style>
    <style:style style:name="P2277" style:parent-style-name="PlainText" style:family="paragraph">
      <style:text-properties style:font-name="Courier New" style:font-name-complex="Courier New"/>
    </style:style>
    <style:style style:name="P2278" style:parent-style-name="PlainText" style:family="paragraph">
      <style:paragraph-properties fo:break-before="page"/>
      <style:text-properties style:font-name="Courier New" style:font-name-complex="Courier New"/>
    </style:style>
    <style:style style:name="P2279" style:parent-style-name="PlainText" style:family="paragraph">
      <style:text-properties style:font-name="Courier New" style:font-name-complex="Courier New"/>
    </style:style>
    <style:style style:name="P2280" style:parent-style-name="PlainText" style:family="paragraph">
      <style:paragraph-properties fo:break-before="column"/>
      <style:text-properties style:font-name="Courier New" style:font-name-complex="Courier New"/>
    </style:style>
    <style:style style:name="P2281" style:parent-style-name="PlainText" style:family="paragraph">
      <style:paragraph-properties fo:break-before="column"/>
      <style:text-properties style:font-name="Courier New" style:font-name-complex="Courier New"/>
    </style:style>
    <style:style style:name="P2282" style:parent-style-name="PlainText" style:family="paragraph">
      <style:paragraph-properties fo:break-before="page"/>
      <style:text-properties style:font-name="Courier New" style:font-name-complex="Courier New"/>
    </style:style>
    <style:style style:name="P2283" style:parent-style-name="PlainText" style:family="paragraph">
      <style:text-properties style:font-name="Courier New" style:font-name-complex="Courier New"/>
    </style:style>
    <style:style style:name="P2284" style:parent-style-name="PlainText" style:family="paragraph">
      <style:text-properties style:font-name="Courier New" style:font-name-complex="Courier New"/>
    </style:style>
    <style:style style:name="P2285" style:parent-style-name="PlainText" style:family="paragraph">
      <style:paragraph-properties fo:break-before="column"/>
      <style:text-properties style:font-name="Courier New" style:font-name-complex="Courier New"/>
    </style:style>
    <style:style style:name="P2286" style:parent-style-name="PlainText" style:family="paragraph">
      <style:paragraph-properties fo:break-before="column"/>
      <style:text-properties style:font-name="Courier New" style:font-name-complex="Courier New"/>
    </style:style>
    <style:style style:name="P2287" style:parent-style-name="PlainText" style:family="paragraph">
      <style:text-properties style:font-name="Courier New" style:font-name-complex="Courier New"/>
    </style:style>
    <style:style style:name="P2288" style:parent-style-name="PlainText" style:family="paragraph">
      <style:text-properties style:font-name="Courier New" style:font-name-complex="Courier New"/>
    </style:style>
    <style:style style:name="P2289" style:parent-style-name="PlainText" style:family="paragraph">
      <style:text-properties style:font-name="Courier New" style:font-name-complex="Courier New"/>
    </style:style>
    <style:style style:name="P2290" style:parent-style-name="PlainText" style:family="paragraph">
      <style:paragraph-properties fo:break-before="page"/>
      <style:text-properties style:font-name="Courier New" style:font-name-complex="Courier New"/>
    </style:style>
    <style:style style:name="P2291" style:parent-style-name="PlainText" style:family="paragraph">
      <style:text-properties style:font-name="Courier New" style:font-name-complex="Courier New"/>
    </style:style>
    <style:style style:name="P2292" style:parent-style-name="PlainText" style:family="paragraph">
      <style:paragraph-properties fo:break-before="page"/>
      <style:text-properties style:font-name="Courier New" style:font-name-complex="Courier New"/>
    </style:style>
    <style:style style:name="P2293" style:parent-style-name="PlainText" style:family="paragraph">
      <style:text-properties style:font-name="Courier New" style:font-name-complex="Courier New"/>
    </style:style>
    <style:style style:name="P2294" style:parent-style-name="PlainText" style:family="paragraph">
      <style:text-properties style:font-name="Courier New" style:font-name-complex="Courier New"/>
    </style:style>
    <style:style style:name="P2295" style:parent-style-name="PlainText" style:family="paragraph">
      <style:text-properties style:font-name="Courier New" style:font-name-complex="Courier New"/>
    </style:style>
    <style:style style:name="P2296" style:parent-style-name="PlainText" style:family="paragraph">
      <style:text-properties style:font-name="Courier New" style:font-name-complex="Courier New"/>
    </style:style>
    <style:style style:name="P2297" style:parent-style-name="PlainText" style:family="paragraph">
      <style:text-properties style:font-name="Courier New" style:font-name-complex="Courier New"/>
    </style:style>
    <style:style style:name="P2298" style:parent-style-name="PlainText" style:family="paragraph">
      <style:text-properties style:font-name="Courier New" style:font-name-complex="Courier New"/>
    </style:style>
    <style:style style:name="P2299" style:parent-style-name="PlainText" style:family="paragraph">
      <style:text-properties style:font-name="Courier New" style:font-name-complex="Courier New"/>
    </style:style>
    <style:style style:name="P2300" style:parent-style-name="PlainText" style:family="paragraph">
      <style:text-properties style:font-name="Courier New" style:font-name-complex="Courier New"/>
    </style:style>
    <style:style style:name="P2301" style:parent-style-name="PlainText" style:family="paragraph">
      <style:paragraph-properties fo:break-before="column"/>
      <style:text-properties style:font-name="Courier New" style:font-name-complex="Courier New"/>
    </style:style>
    <style:style style:name="P2302" style:parent-style-name="PlainText" style:family="paragraph">
      <style:paragraph-properties fo:break-before="page"/>
      <style:text-properties style:font-name="Courier New" style:font-name-complex="Courier New"/>
    </style:style>
    <style:style style:name="P2303" style:parent-style-name="PlainText" style:family="paragraph">
      <style:paragraph-properties fo:break-before="column"/>
      <style:text-properties style:font-name="Courier New" style:font-name-complex="Courier New"/>
    </style:style>
    <style:style style:name="P2304" style:parent-style-name="PlainText" style:family="paragraph">
      <style:paragraph-properties fo:break-before="column"/>
      <style:text-properties style:font-name="Courier New" style:font-name-complex="Courier New"/>
    </style:style>
    <style:style style:name="P2305" style:parent-style-name="PlainText" style:family="paragraph">
      <style:paragraph-properties fo:break-before="column"/>
      <style:text-properties style:font-name="Courier New" style:font-name-complex="Courier New"/>
    </style:style>
    <style:style style:name="P2306" style:parent-style-name="PlainText" style:family="paragraph">
      <style:text-properties style:font-name="Courier New" style:font-name-complex="Courier New"/>
    </style:style>
    <style:style style:name="P2307" style:parent-style-name="PlainText" style:family="paragraph">
      <style:paragraph-properties fo:break-before="column"/>
      <style:text-properties style:font-name="Courier New" style:font-name-complex="Courier New"/>
    </style:style>
    <style:style style:name="P2308" style:parent-style-name="PlainText" style:family="paragraph">
      <style:paragraph-properties fo:break-before="page"/>
      <style:text-properties style:font-name="Courier New" style:font-name-complex="Courier New"/>
    </style:style>
    <style:style style:name="P2309" style:parent-style-name="PlainText" style:family="paragraph">
      <style:paragraph-properties fo:break-before="page"/>
      <style:text-properties style:font-name="Courier New" style:font-name-complex="Courier New"/>
    </style:style>
    <style:style style:name="P2310" style:parent-style-name="PlainText" style:family="paragraph">
      <style:paragraph-properties fo:break-before="page"/>
      <style:text-properties style:font-name="Courier New" style:font-name-complex="Courier New"/>
    </style:style>
    <style:style style:name="P2311" style:parent-style-name="PlainText" style:family="paragraph">
      <style:paragraph-properties fo:break-before="page"/>
      <style:text-properties style:font-name="Courier New" style:font-name-complex="Courier New"/>
    </style:style>
    <style:style style:name="P2312" style:parent-style-name="PlainText" style:family="paragraph">
      <style:paragraph-properties fo:break-before="column"/>
      <style:text-properties style:font-name="Courier New" style:font-name-complex="Courier New"/>
    </style:style>
    <style:style style:name="P2313" style:parent-style-name="PlainText" style:family="paragraph">
      <style:paragraph-properties fo:break-before="page"/>
      <style:text-properties style:font-name="Courier New" style:font-name-complex="Courier New"/>
    </style:style>
    <style:style style:name="P2314" style:parent-style-name="PlainText" style:family="paragraph">
      <style:paragraph-properties fo:break-before="page"/>
      <style:text-properties style:font-name="Courier New" style:font-name-complex="Courier New"/>
    </style:style>
    <style:style style:name="P2315" style:parent-style-name="PlainText" style:family="paragraph">
      <style:text-properties style:font-name="Courier New" style:font-name-complex="Courier New"/>
    </style:style>
    <style:style style:name="P2316" style:parent-style-name="PlainText" style:family="paragraph">
      <style:paragraph-properties fo:break-before="page"/>
      <style:text-properties style:font-name="Courier New" style:font-name-complex="Courier New"/>
    </style:style>
    <style:style style:name="P2317" style:parent-style-name="PlainText" style:family="paragraph">
      <style:text-properties style:font-name="Courier New" style:font-name-complex="Courier New"/>
    </style:style>
    <style:style style:name="P2318" style:parent-style-name="PlainText" style:family="paragraph">
      <style:paragraph-properties fo:break-before="column"/>
      <style:text-properties style:font-name="Courier New" style:font-name-complex="Courier New"/>
    </style:style>
    <style:style style:name="P2319" style:parent-style-name="PlainText" style:family="paragraph">
      <style:paragraph-properties fo:break-before="column"/>
      <style:text-properties style:font-name="Courier New" style:font-name-complex="Courier New"/>
    </style:style>
    <style:style style:name="P2320" style:parent-style-name="PlainText" style:family="paragraph">
      <style:paragraph-properties fo:break-before="column"/>
      <style:text-properties style:font-name="Courier New" style:font-name-complex="Courier New"/>
    </style:style>
    <style:style style:name="P2321" style:parent-style-name="PlainText" style:family="paragraph">
      <style:paragraph-properties fo:break-before="column"/>
      <style:text-properties style:font-name="Courier New" style:font-name-complex="Courier New"/>
    </style:style>
    <style:style style:name="P2322" style:parent-style-name="PlainText" style:family="paragraph">
      <style:paragraph-properties fo:break-before="column"/>
      <style:text-properties style:font-name="Courier New" style:font-name-complex="Courier New"/>
    </style:style>
    <style:style style:name="P2323" style:parent-style-name="PlainText" style:family="paragraph">
      <style:paragraph-properties fo:break-before="column"/>
      <style:text-properties style:font-name="Courier New" style:font-name-complex="Courier New"/>
    </style:style>
    <style:style style:name="P2324" style:parent-style-name="PlainText" style:family="paragraph">
      <style:text-properties style:font-name="Courier New" style:font-name-complex="Courier New"/>
    </style:style>
    <style:style style:name="P2325" style:parent-style-name="PlainText" style:family="paragraph">
      <style:paragraph-properties fo:break-before="page"/>
      <style:text-properties style:font-name="Courier New" style:font-name-complex="Courier New"/>
    </style:style>
    <style:style style:name="P2326" style:parent-style-name="PlainText" style:family="paragraph">
      <style:paragraph-properties fo:break-before="column"/>
      <style:text-properties style:font-name="Courier New" style:font-name-complex="Courier New"/>
    </style:style>
    <style:style style:name="P2327" style:parent-style-name="PlainText" style:family="paragraph">
      <style:text-properties style:font-name="Courier New" style:font-name-complex="Courier New"/>
    </style:style>
    <style:style style:name="P2328" style:parent-style-name="PlainText" style:family="paragraph">
      <style:paragraph-properties fo:break-before="page"/>
      <style:text-properties style:font-name="Courier New" style:font-name-complex="Courier New"/>
    </style:style>
    <style:style style:name="P2329" style:parent-style-name="PlainText" style:family="paragraph">
      <style:paragraph-properties fo:break-before="page"/>
      <style:text-properties style:font-name="Courier New" style:font-name-complex="Courier New"/>
    </style:style>
    <style:style style:name="P2330" style:parent-style-name="PlainText" style:family="paragraph">
      <style:paragraph-properties fo:break-before="column"/>
      <style:text-properties style:font-name="Courier New" style:font-name-complex="Courier New"/>
    </style:style>
    <style:style style:name="P2331" style:parent-style-name="PlainText" style:family="paragraph">
      <style:paragraph-properties fo:break-before="page"/>
      <style:text-properties style:font-name="Courier New" style:font-name-complex="Courier New"/>
    </style:style>
    <style:style style:name="P2332" style:parent-style-name="PlainText" style:family="paragraph">
      <style:text-properties style:font-name="Courier New" style:font-name-complex="Courier New"/>
    </style:style>
    <style:style style:name="P2333" style:parent-style-name="PlainText" style:family="paragraph">
      <style:paragraph-properties fo:break-before="column"/>
      <style:text-properties style:font-name="Courier New" style:font-name-complex="Courier New"/>
    </style:style>
    <style:style style:name="P2334" style:parent-style-name="PlainText" style:family="paragraph">
      <style:paragraph-properties fo:break-before="column"/>
      <style:text-properties style:font-name="Courier New" style:font-name-complex="Courier New"/>
    </style:style>
    <style:style style:name="P2335" style:parent-style-name="PlainText" style:family="paragraph">
      <style:paragraph-properties fo:break-before="column"/>
      <style:text-properties style:font-name="Courier New" style:font-name-complex="Courier New"/>
    </style:style>
    <style:style style:name="P2336" style:parent-style-name="PlainText" style:family="paragraph">
      <style:paragraph-properties fo:break-before="column"/>
      <style:text-properties style:font-name="Courier New" style:font-name-complex="Courier New"/>
    </style:style>
    <style:style style:name="P2337" style:parent-style-name="PlainText" style:family="paragraph">
      <style:paragraph-properties fo:break-before="page"/>
      <style:text-properties style:font-name="Courier New" style:font-name-complex="Courier New"/>
    </style:style>
    <style:style style:name="P2338" style:parent-style-name="PlainText" style:family="paragraph">
      <style:text-properties style:font-name="Courier New" style:font-name-complex="Courier New"/>
    </style:style>
    <style:style style:name="P2339" style:parent-style-name="PlainText" style:family="paragraph">
      <style:paragraph-properties fo:break-before="page"/>
      <style:text-properties style:font-name="Courier New" style:font-name-complex="Courier New"/>
    </style:style>
    <style:style style:name="P2340" style:parent-style-name="PlainText" style:family="paragraph">
      <style:paragraph-properties fo:break-before="page"/>
      <style:text-properties style:font-name="Courier New" style:font-name-complex="Courier New"/>
    </style:style>
    <style:style style:name="P2341" style:parent-style-name="PlainText" style:family="paragraph">
      <style:paragraph-properties fo:break-before="column"/>
      <style:text-properties style:font-name="Courier New" style:font-name-complex="Courier New"/>
    </style:style>
    <style:style style:name="P2342" style:parent-style-name="PlainText" style:family="paragraph">
      <style:text-properties style:font-name="Courier New" style:font-name-complex="Courier New"/>
    </style:style>
    <style:style style:name="P2343" style:parent-style-name="PlainText" style:family="paragraph">
      <style:paragraph-properties fo:break-before="column"/>
      <style:text-properties style:font-name="Courier New" style:font-name-complex="Courier New"/>
    </style:style>
    <style:style style:name="P2344" style:parent-style-name="PlainText" style:family="paragraph">
      <style:paragraph-properties fo:break-before="column"/>
      <style:text-properties style:font-name="Courier New" style:font-name-complex="Courier New"/>
    </style:style>
    <style:style style:name="P2345" style:parent-style-name="PlainText" style:family="paragraph">
      <style:paragraph-properties fo:break-before="page"/>
      <style:text-properties style:font-name="Courier New" style:font-name-complex="Courier New"/>
    </style:style>
    <style:style style:name="P2346" style:parent-style-name="PlainText" style:family="paragraph">
      <style:paragraph-properties fo:break-before="page"/>
      <style:text-properties style:font-name="Courier New" style:font-name-complex="Courier New"/>
    </style:style>
    <style:style style:name="P2347" style:parent-style-name="PlainText" style:family="paragraph">
      <style:paragraph-properties fo:break-before="page"/>
      <style:text-properties style:font-name="Courier New" style:font-name-complex="Courier New"/>
    </style:style>
    <style:style style:name="P2348" style:parent-style-name="PlainText" style:family="paragraph">
      <style:paragraph-properties fo:break-before="page"/>
      <style:text-properties style:font-name="Courier New" style:font-name-complex="Courier New"/>
    </style:style>
    <style:style style:name="P2349" style:parent-style-name="PlainText" style:family="paragraph">
      <style:text-properties style:font-name="Courier New" style:font-name-complex="Courier New"/>
    </style:style>
    <style:style style:name="P2350" style:parent-style-name="PlainText" style:family="paragraph">
      <style:paragraph-properties fo:break-before="page"/>
      <style:text-properties style:font-name="Courier New" style:font-name-complex="Courier New"/>
    </style:style>
    <style:style style:name="P2351" style:parent-style-name="PlainText" style:family="paragraph">
      <style:paragraph-properties fo:break-before="column"/>
      <style:text-properties style:font-name="Courier New" style:font-name-complex="Courier New"/>
    </style:style>
    <style:style style:name="P2352" style:parent-style-name="PlainText" style:family="paragraph">
      <style:paragraph-properties fo:break-before="column"/>
      <style:text-properties style:font-name="Courier New" style:font-name-complex="Courier New"/>
    </style:style>
    <style:style style:name="P2353" style:parent-style-name="PlainText" style:family="paragraph">
      <style:paragraph-properties fo:break-before="column"/>
      <style:text-properties style:font-name="Courier New" style:font-name-complex="Courier New"/>
    </style:style>
    <style:style style:name="P2354" style:parent-style-name="PlainText" style:family="paragraph">
      <style:paragraph-properties fo:break-before="column"/>
      <style:text-properties style:font-name="Courier New" style:font-name-complex="Courier New"/>
    </style:style>
    <style:style style:name="P2355" style:parent-style-name="PlainText" style:family="paragraph">
      <style:paragraph-properties fo:break-before="page"/>
      <style:text-properties style:font-name="Courier New" style:font-name-complex="Courier New"/>
    </style:style>
    <style:style style:name="P2356" style:parent-style-name="PlainText" style:family="paragraph">
      <style:paragraph-properties fo:break-before="column"/>
      <style:text-properties style:font-name="Courier New" style:font-name-complex="Courier New"/>
    </style:style>
    <style:style style:name="P2357" style:parent-style-name="PlainText" style:family="paragraph">
      <style:paragraph-properties fo:break-before="page"/>
      <style:text-properties style:font-name="Courier New" style:font-name-complex="Courier New"/>
    </style:style>
    <style:style style:name="P2358" style:parent-style-name="PlainText" style:family="paragraph">
      <style:paragraph-properties fo:break-before="column"/>
      <style:text-properties style:font-name="Courier New" style:font-name-complex="Courier New"/>
    </style:style>
    <style:style style:name="P2359" style:parent-style-name="PlainText" style:family="paragraph">
      <style:paragraph-properties fo:break-before="column"/>
      <style:text-properties style:font-name="Courier New" style:font-name-complex="Courier New"/>
    </style:style>
    <style:style style:name="P2360" style:parent-style-name="PlainText" style:family="paragraph">
      <style:text-properties style:font-name="Courier New" style:font-name-complex="Courier New"/>
    </style:style>
    <style:style style:name="P2361" style:parent-style-name="PlainText" style:family="paragraph">
      <style:paragraph-properties fo:break-before="column"/>
      <style:text-properties style:font-name="Courier New" style:font-name-complex="Courier New"/>
    </style:style>
    <style:style style:name="P2362" style:parent-style-name="PlainText" style:family="paragraph">
      <style:paragraph-properties fo:break-before="column"/>
      <style:text-properties style:font-name="Courier New" style:font-name-complex="Courier New"/>
    </style:style>
    <style:style style:name="P2363" style:parent-style-name="PlainText" style:family="paragraph">
      <style:paragraph-properties fo:break-before="column"/>
      <style:text-properties style:font-name="Courier New" style:font-name-complex="Courier New"/>
    </style:style>
    <style:style style:name="P2364" style:parent-style-name="PlainText" style:family="paragraph">
      <style:paragraph-properties fo:break-before="column"/>
      <style:text-properties style:font-name="Courier New" style:font-name-complex="Courier New"/>
    </style:style>
    <style:style style:name="P2365" style:parent-style-name="PlainText" style:family="paragraph">
      <style:paragraph-properties fo:break-before="column"/>
      <style:text-properties style:font-name="Courier New" style:font-name-complex="Courier New"/>
    </style:style>
    <style:style style:name="P2366" style:parent-style-name="PlainText" style:family="paragraph">
      <style:paragraph-properties fo:break-before="column"/>
      <style:text-properties style:font-name="Courier New" style:font-name-complex="Courier New"/>
    </style:style>
    <style:style style:name="P2367" style:parent-style-name="PlainText" style:family="paragraph">
      <style:paragraph-properties fo:break-before="column"/>
      <style:text-properties style:font-name="Courier New" style:font-name-complex="Courier New"/>
    </style:style>
    <style:style style:name="P2368" style:parent-style-name="PlainText" style:family="paragraph">
      <style:paragraph-properties fo:break-before="column"/>
      <style:text-properties style:font-name="Courier New" style:font-name-complex="Courier New"/>
    </style:style>
    <style:style style:name="P2369" style:parent-style-name="PlainText" style:family="paragraph">
      <style:paragraph-properties fo:break-before="column"/>
      <style:text-properties style:font-name="Courier New" style:font-name-complex="Courier New"/>
    </style:style>
    <style:style style:name="P2370" style:parent-style-name="PlainText" style:family="paragraph">
      <style:paragraph-properties fo:break-before="page"/>
      <style:text-properties style:font-name="Courier New" style:font-name-complex="Courier New"/>
    </style:style>
    <style:style style:name="P2371" style:parent-style-name="PlainText" style:family="paragraph">
      <style:text-properties style:font-name="Courier New" style:font-name-complex="Courier New"/>
    </style:style>
    <style:style style:name="P2372" style:parent-style-name="PlainText" style:family="paragraph">
      <style:paragraph-properties fo:break-before="page"/>
      <style:text-properties style:font-name="Courier New" style:font-name-complex="Courier New"/>
    </style:style>
    <style:style style:name="P2373" style:parent-style-name="PlainText" style:family="paragraph">
      <style:text-properties style:font-name="Courier New" style:font-name-complex="Courier New"/>
    </style:style>
    <style:style style:name="P2374" style:parent-style-name="PlainText" style:family="paragraph">
      <style:paragraph-properties fo:break-before="column"/>
      <style:text-properties style:font-name="Courier New" style:font-name-complex="Courier New"/>
    </style:style>
    <style:style style:name="P2375" style:parent-style-name="PlainText" style:family="paragraph">
      <style:paragraph-properties fo:break-before="page"/>
      <style:text-properties style:font-name="Courier New" style:font-name-complex="Courier New"/>
    </style:style>
    <style:style style:name="P2376" style:parent-style-name="PlainText" style:family="paragraph">
      <style:text-properties style:font-name="Courier New" style:font-name-complex="Courier New"/>
    </style:style>
    <style:style style:name="P2377" style:parent-style-name="PlainText" style:family="paragraph">
      <style:paragraph-properties fo:break-before="column"/>
      <style:text-properties style:font-name="Courier New" style:font-name-complex="Courier New"/>
    </style:style>
    <style:style style:name="P2378" style:parent-style-name="PlainText" style:family="paragraph">
      <style:paragraph-properties fo:break-before="column"/>
      <style:text-properties style:font-name="Courier New" style:font-name-complex="Courier New"/>
    </style:style>
    <style:style style:name="P2379" style:parent-style-name="PlainText" style:family="paragraph">
      <style:paragraph-properties fo:break-before="column"/>
      <style:text-properties style:font-name="Courier New" style:font-name-complex="Courier New"/>
    </style:style>
    <style:style style:name="P2380" style:parent-style-name="PlainText" style:family="paragraph">
      <style:paragraph-properties fo:break-before="page"/>
      <style:text-properties style:font-name="Courier New" style:font-name-complex="Courier New"/>
    </style:style>
    <style:style style:name="P2381" style:parent-style-name="PlainText" style:family="paragraph">
      <style:paragraph-properties fo:break-before="column"/>
      <style:text-properties style:font-name="Courier New" style:font-name-complex="Courier New"/>
    </style:style>
    <style:style style:name="P2382" style:parent-style-name="PlainText" style:family="paragraph">
      <style:text-properties style:font-name="Courier New" style:font-name-complex="Courier New"/>
    </style:style>
    <style:style style:name="P2383" style:parent-style-name="PlainText" style:family="paragraph">
      <style:paragraph-properties fo:break-before="page"/>
      <style:text-properties style:font-name="Courier New" style:font-name-complex="Courier New"/>
    </style:style>
    <style:style style:name="P2384" style:parent-style-name="PlainText" style:family="paragraph">
      <style:paragraph-properties fo:break-before="column"/>
      <style:text-properties style:font-name="Courier New" style:font-name-complex="Courier New"/>
    </style:style>
    <style:style style:name="P2385" style:parent-style-name="PlainText" style:family="paragraph">
      <style:paragraph-properties fo:break-before="page"/>
      <style:text-properties style:font-name="Courier New" style:font-name-complex="Courier New"/>
    </style:style>
    <style:style style:name="P2386" style:parent-style-name="PlainText" style:family="paragraph">
      <style:paragraph-properties fo:break-before="page"/>
      <style:text-properties style:font-name="Courier New" style:font-name-complex="Courier New"/>
    </style:style>
    <style:style style:name="P2387" style:parent-style-name="PlainText" style:family="paragraph">
      <style:text-properties style:font-name="Courier New" style:font-name-complex="Courier New"/>
    </style:style>
    <style:style style:name="P2388" style:parent-style-name="PlainText" style:family="paragraph">
      <style:paragraph-properties fo:break-before="page"/>
      <style:text-properties style:font-name="Courier New" style:font-name-complex="Courier New"/>
    </style:style>
    <style:style style:name="P2389" style:parent-style-name="PlainText" style:family="paragraph">
      <style:paragraph-properties fo:break-before="column"/>
      <style:text-properties style:font-name="Courier New" style:font-name-complex="Courier New"/>
    </style:style>
    <style:style style:name="P2390" style:parent-style-name="PlainText" style:family="paragraph">
      <style:paragraph-properties fo:break-before="page"/>
      <style:text-properties style:font-name="Courier New" style:font-name-complex="Courier New"/>
    </style:style>
    <style:style style:name="P2391" style:parent-style-name="PlainText" style:family="paragraph">
      <style:paragraph-properties fo:break-before="column"/>
      <style:text-properties style:font-name="Courier New" style:font-name-complex="Courier New"/>
    </style:style>
    <style:style style:name="P2392" style:parent-style-name="PlainText" style:family="paragraph">
      <style:paragraph-properties fo:break-before="page"/>
      <style:text-properties style:font-name="Courier New" style:font-name-complex="Courier New"/>
    </style:style>
    <style:style style:name="P2393" style:parent-style-name="PlainText" style:family="paragraph">
      <style:paragraph-properties fo:break-before="page"/>
      <style:text-properties style:font-name="Courier New" style:font-name-complex="Courier New"/>
    </style:style>
    <style:style style:name="P2394" style:parent-style-name="PlainText" style:family="paragraph">
      <style:paragraph-properties fo:break-before="column"/>
      <style:text-properties style:font-name="Courier New" style:font-name-complex="Courier New"/>
    </style:style>
    <style:style style:name="P2395" style:parent-style-name="PlainText" style:family="paragraph">
      <style:paragraph-properties fo:break-before="page"/>
      <style:text-properties style:font-name="Courier New" style:font-name-complex="Courier New"/>
    </style:style>
    <style:style style:name="P2396" style:parent-style-name="PlainText" style:family="paragraph">
      <style:paragraph-properties fo:break-before="page"/>
      <style:text-properties style:font-name="Courier New" style:font-name-complex="Courier New"/>
    </style:style>
    <style:style style:name="P2397" style:parent-style-name="PlainText" style:family="paragraph">
      <style:paragraph-properties fo:break-before="page"/>
      <style:text-properties style:font-name="Courier New" style:font-name-complex="Courier New"/>
    </style:style>
    <style:style style:name="P2398" style:parent-style-name="PlainText" style:family="paragraph">
      <style:text-properties style:font-name="Courier New" style:font-name-complex="Courier New"/>
    </style:style>
    <style:style style:name="P2399" style:parent-style-name="PlainText" style:family="paragraph">
      <style:paragraph-properties fo:break-before="page"/>
      <style:text-properties style:font-name="Courier New" style:font-name-complex="Courier New"/>
    </style:style>
    <style:style style:name="P2400" style:parent-style-name="PlainText" style:family="paragraph">
      <style:paragraph-properties fo:break-before="page"/>
      <style:text-properties style:font-name="Courier New" style:font-name-complex="Courier New"/>
    </style:style>
    <style:style style:name="P2401" style:parent-style-name="PlainText" style:family="paragraph">
      <style:paragraph-properties fo:break-before="page"/>
      <style:text-properties style:font-name="Courier New" style:font-name-complex="Courier New"/>
    </style:style>
    <style:style style:name="P2402" style:parent-style-name="PlainText" style:family="paragraph">
      <style:paragraph-properties fo:break-before="column"/>
      <style:text-properties style:font-name="Courier New" style:font-name-complex="Courier New"/>
    </style:style>
    <style:style style:name="P2403" style:parent-style-name="PlainText" style:family="paragraph">
      <style:paragraph-properties fo:break-before="column"/>
      <style:text-properties style:font-name="Courier New" style:font-name-complex="Courier New"/>
    </style:style>
    <style:style style:name="P2404" style:parent-style-name="PlainText" style:family="paragraph">
      <style:paragraph-properties fo:break-before="page"/>
      <style:text-properties style:font-name="Courier New" style:font-name-complex="Courier New"/>
    </style:style>
    <style:style style:name="P2405" style:parent-style-name="PlainText" style:family="paragraph">
      <style:paragraph-properties fo:break-before="column"/>
      <style:text-properties style:font-name="Courier New" style:font-name-complex="Courier New"/>
    </style:style>
    <style:style style:name="P2406" style:parent-style-name="PlainText" style:family="paragraph">
      <style:paragraph-properties fo:break-before="page"/>
      <style:text-properties style:font-name="Courier New" style:font-name-complex="Courier New"/>
    </style:style>
    <style:style style:name="P2407" style:parent-style-name="PlainText" style:family="paragraph">
      <style:paragraph-properties fo:break-before="page"/>
      <style:text-properties style:font-name="Courier New" style:font-name-complex="Courier New"/>
    </style:style>
    <style:style style:name="P2408" style:parent-style-name="PlainText" style:family="paragraph">
      <style:paragraph-properties fo:break-before="page"/>
      <style:text-properties style:font-name="Courier New" style:font-name-complex="Courier New"/>
    </style:style>
    <style:style style:name="P2409" style:parent-style-name="PlainText" style:family="paragraph">
      <style:paragraph-properties fo:break-before="page"/>
      <style:text-properties style:font-name="Courier New" style:font-name-complex="Courier New"/>
    </style:style>
    <style:style style:name="P2410" style:parent-style-name="PlainText" style:family="paragraph">
      <style:text-properties style:font-name="Courier New" style:font-name-complex="Courier New"/>
    </style:style>
    <style:style style:name="P2411" style:parent-style-name="PlainText" style:family="paragraph">
      <style:paragraph-properties fo:break-before="column"/>
      <style:text-properties style:font-name="Courier New" style:font-name-complex="Courier New"/>
    </style:style>
    <style:style style:name="P2412" style:parent-style-name="PlainText" style:family="paragraph">
      <style:paragraph-properties fo:break-before="column"/>
      <style:text-properties style:font-name="Courier New" style:font-name-complex="Courier New"/>
    </style:style>
    <style:style style:name="P2413" style:parent-style-name="PlainText" style:family="paragraph">
      <style:text-properties style:font-name="Courier New" style:font-name-complex="Courier New"/>
    </style:style>
    <style:style style:name="P2414" style:parent-style-name="PlainText" style:family="paragraph">
      <style:text-properties style:font-name="Courier New" style:font-name-complex="Courier New"/>
    </style:style>
    <style:style style:name="P2415" style:parent-style-name="PlainText" style:family="paragraph">
      <style:paragraph-properties fo:break-before="column"/>
      <style:text-properties style:font-name="Courier New" style:font-name-complex="Courier New"/>
    </style:style>
    <style:style style:name="P2416" style:parent-style-name="PlainText" style:family="paragraph">
      <style:paragraph-properties fo:break-before="page"/>
      <style:text-properties style:font-name="Courier New" style:font-name-complex="Courier New"/>
    </style:style>
    <style:style style:name="P2417" style:parent-style-name="PlainText" style:family="paragraph">
      <style:paragraph-properties fo:break-before="page"/>
      <style:text-properties style:font-name="Courier New" style:font-name-complex="Courier New"/>
    </style:style>
    <style:style style:name="P2418" style:parent-style-name="PlainText" style:family="paragraph">
      <style:text-properties style:font-name="Courier New" style:font-name-complex="Courier New"/>
    </style:style>
    <style:style style:name="P2419" style:parent-style-name="PlainText" style:family="paragraph">
      <style:paragraph-properties fo:break-before="column"/>
      <style:text-properties style:font-name="Courier New" style:font-name-complex="Courier New"/>
    </style:style>
    <style:style style:name="P2420" style:parent-style-name="PlainText" style:family="paragraph">
      <style:paragraph-properties fo:break-before="column"/>
      <style:text-properties style:font-name="Courier New" style:font-name-complex="Courier New"/>
    </style:style>
    <style:style style:name="P2421" style:parent-style-name="PlainText" style:family="paragraph">
      <style:paragraph-properties fo:break-before="column"/>
      <style:text-properties style:font-name="Courier New" style:font-name-complex="Courier New"/>
    </style:style>
    <style:style style:name="P2422" style:parent-style-name="PlainText" style:family="paragraph">
      <style:text-properties style:font-name="Courier New" style:font-name-complex="Courier New"/>
    </style:style>
    <style:style style:name="P2423" style:parent-style-name="PlainText" style:family="paragraph">
      <style:paragraph-properties fo:break-before="column"/>
      <style:text-properties style:font-name="Courier New" style:font-name-complex="Courier New"/>
    </style:style>
    <style:style style:name="P2424" style:parent-style-name="PlainText" style:family="paragraph">
      <style:paragraph-properties fo:break-before="page"/>
      <style:text-properties style:font-name="Courier New" style:font-name-complex="Courier New"/>
    </style:style>
    <style:style style:name="P2425" style:parent-style-name="PlainText" style:family="paragraph">
      <style:paragraph-properties fo:break-before="page"/>
      <style:text-properties style:font-name="Courier New" style:font-name-complex="Courier New"/>
    </style:style>
    <style:style style:name="P2426" style:parent-style-name="PlainText" style:family="paragraph">
      <style:text-properties style:font-name="Courier New" style:font-name-complex="Courier New"/>
    </style:style>
    <style:style style:name="P2427" style:parent-style-name="PlainText" style:family="paragraph">
      <style:paragraph-properties fo:break-before="column"/>
      <style:text-properties style:font-name="Courier New" style:font-name-complex="Courier New"/>
    </style:style>
    <style:style style:name="P2428" style:parent-style-name="PlainText" style:family="paragraph">
      <style:paragraph-properties fo:break-before="column"/>
      <style:text-properties style:font-name="Courier New" style:font-name-complex="Courier New"/>
    </style:style>
    <style:style style:name="P2429" style:parent-style-name="PlainText" style:family="paragraph">
      <style:paragraph-properties fo:break-before="page"/>
      <style:text-properties style:font-name="Courier New" style:font-name-complex="Courier New"/>
    </style:style>
    <style:style style:name="P2430" style:parent-style-name="PlainText" style:family="paragraph">
      <style:paragraph-properties fo:break-before="column"/>
      <style:text-properties style:font-name="Courier New" style:font-name-complex="Courier New"/>
    </style:style>
    <style:style style:name="P2431" style:parent-style-name="PlainText" style:family="paragraph">
      <style:paragraph-properties fo:break-before="column"/>
      <style:text-properties style:font-name="Courier New" style:font-name-complex="Courier New"/>
    </style:style>
    <style:style style:name="P2432" style:parent-style-name="PlainText" style:family="paragraph">
      <style:paragraph-properties fo:break-before="column"/>
      <style:text-properties style:font-name="Courier New" style:font-name-complex="Courier New"/>
    </style:style>
    <style:style style:name="P2433" style:parent-style-name="PlainText" style:family="paragraph">
      <style:text-properties style:font-name="Courier New" style:font-name-complex="Courier New"/>
    </style:style>
    <style:style style:name="P2434" style:parent-style-name="PlainText" style:family="paragraph">
      <style:paragraph-properties fo:break-before="page"/>
      <style:text-properties style:font-name="Courier New" style:font-name-complex="Courier New"/>
    </style:style>
    <style:style style:name="P2435" style:parent-style-name="PlainText" style:family="paragraph">
      <style:paragraph-properties fo:break-before="page"/>
      <style:text-properties style:font-name="Courier New" style:font-name-complex="Courier New"/>
    </style:style>
    <style:style style:name="P2436" style:parent-style-name="PlainText" style:family="paragraph">
      <style:paragraph-properties fo:break-before="column"/>
      <style:text-properties style:font-name="Courier New" style:font-name-complex="Courier New"/>
    </style:style>
    <style:style style:name="P2437" style:parent-style-name="PlainText" style:family="paragraph">
      <style:paragraph-properties fo:break-before="column"/>
      <style:text-properties style:font-name="Courier New" style:font-name-complex="Courier New"/>
    </style:style>
    <style:style style:name="P2438" style:parent-style-name="PlainText" style:family="paragraph">
      <style:paragraph-properties fo:break-before="page"/>
      <style:text-properties style:font-name="Courier New" style:font-name-complex="Courier New"/>
    </style:style>
    <style:style style:name="P2439" style:parent-style-name="PlainText" style:family="paragraph">
      <style:paragraph-properties fo:break-before="column"/>
      <style:text-properties style:font-name="Courier New" style:font-name-complex="Courier New"/>
    </style:style>
    <style:style style:name="P2440" style:parent-style-name="PlainText" style:family="paragraph">
      <style:text-properties style:font-name="Courier New" style:font-name-complex="Courier New"/>
    </style:style>
    <style:style style:name="P2441" style:parent-style-name="PlainText" style:family="paragraph">
      <style:paragraph-properties fo:break-before="column"/>
      <style:text-properties style:font-name="Courier New" style:font-name-complex="Courier New"/>
    </style:style>
    <style:style style:name="P2442" style:parent-style-name="PlainText" style:family="paragraph">
      <style:paragraph-properties fo:break-before="column"/>
      <style:text-properties style:font-name="Courier New" style:font-name-complex="Courier New"/>
    </style:style>
    <style:style style:name="P2443" style:parent-style-name="PlainText" style:family="paragraph">
      <style:text-properties style:font-name="Courier New" style:font-name-complex="Courier New"/>
    </style:style>
    <style:style style:name="P2444" style:parent-style-name="PlainText" style:family="paragraph">
      <style:paragraph-properties fo:break-before="page"/>
      <style:text-properties style:font-name="Courier New" style:font-name-complex="Courier New"/>
    </style:style>
    <style:style style:name="P2445" style:parent-style-name="PlainText" style:family="paragraph">
      <style:text-properties style:font-name="Courier New" style:font-name-complex="Courier New"/>
    </style:style>
    <style:style style:name="P2446" style:parent-style-name="PlainText" style:family="paragraph">
      <style:text-properties style:font-name="Courier New" style:font-name-complex="Courier New"/>
    </style:style>
    <style:style style:name="P2447" style:parent-style-name="PlainText" style:family="paragraph">
      <style:paragraph-properties fo:break-before="page"/>
      <style:text-properties style:font-name="Courier New" style:font-name-complex="Courier New"/>
    </style:style>
    <style:style style:name="P2448" style:parent-style-name="PlainText" style:family="paragraph">
      <style:paragraph-properties fo:break-before="column"/>
      <style:text-properties style:font-name="Courier New" style:font-name-complex="Courier New"/>
    </style:style>
    <style:style style:name="P2449" style:parent-style-name="PlainText" style:family="paragraph">
      <style:text-properties style:font-name="Courier New" style:font-name-complex="Courier New"/>
    </style:style>
    <style:style style:name="P2450" style:parent-style-name="PlainText" style:family="paragraph">
      <style:text-properties style:font-name="Courier New" style:font-name-complex="Courier New"/>
    </style:style>
    <style:style style:name="P2451" style:parent-style-name="PlainText" style:family="paragraph">
      <style:paragraph-properties fo:break-before="column"/>
      <style:text-properties style:font-name="Courier New" style:font-name-complex="Courier New"/>
    </style:style>
    <style:style style:name="P2452" style:parent-style-name="PlainText" style:family="paragraph">
      <style:paragraph-properties fo:break-before="column"/>
      <style:text-properties style:font-name="Courier New" style:font-name-complex="Courier New"/>
    </style:style>
    <style:style style:name="P2453" style:parent-style-name="PlainText" style:family="paragraph">
      <style:paragraph-properties fo:break-before="column"/>
      <style:text-properties style:font-name="Courier New" style:font-name-complex="Courier New"/>
    </style:style>
    <style:style style:name="P2454" style:parent-style-name="PlainText" style:family="paragraph">
      <style:paragraph-properties fo:break-before="page"/>
      <style:text-properties style:font-name="Courier New" style:font-name-complex="Courier New"/>
    </style:style>
    <style:style style:name="P2455" style:parent-style-name="PlainText" style:family="paragraph">
      <style:paragraph-properties fo:break-before="page"/>
      <style:text-properties style:font-name="Courier New" style:font-name-complex="Courier New"/>
    </style:style>
    <style:style style:name="P2456" style:parent-style-name="PlainText" style:family="paragraph">
      <style:paragraph-properties fo:break-before="column"/>
      <style:text-properties style:font-name="Courier New" style:font-name-complex="Courier New"/>
    </style:style>
    <style:style style:name="P2457" style:parent-style-name="PlainText" style:family="paragraph">
      <style:paragraph-properties fo:break-before="page"/>
      <style:text-properties style:font-name="Courier New" style:font-name-complex="Courier New"/>
    </style:style>
    <style:style style:name="P2458" style:parent-style-name="PlainText" style:family="paragraph">
      <style:text-properties style:font-name="Courier New" style:font-name-complex="Courier New"/>
    </style:style>
    <style:style style:name="P2459" style:parent-style-name="PlainText" style:family="paragraph">
      <style:paragraph-properties fo:break-before="column"/>
      <style:text-properties style:font-name="Courier New" style:font-name-complex="Courier New"/>
    </style:style>
    <style:style style:name="P2460" style:parent-style-name="PlainText" style:family="paragraph">
      <style:paragraph-properties fo:break-before="column"/>
      <style:text-properties style:font-name="Courier New" style:font-name-complex="Courier New"/>
    </style:style>
    <style:style style:name="P2461" style:parent-style-name="PlainText" style:family="paragraph">
      <style:paragraph-properties fo:break-before="column"/>
      <style:text-properties style:font-name="Courier New" style:font-name-complex="Courier New"/>
    </style:style>
    <style:style style:name="P2462" style:parent-style-name="PlainText" style:family="paragraph">
      <style:text-properties style:font-name="Courier New" style:font-name-complex="Courier New"/>
    </style:style>
    <style:style style:name="P2463" style:parent-style-name="PlainText" style:family="paragraph">
      <style:paragraph-properties fo:break-before="page"/>
      <style:text-properties style:font-name="Courier New" style:font-name-complex="Courier New"/>
    </style:style>
    <style:style style:name="P2464" style:parent-style-name="PlainText" style:family="paragraph">
      <style:paragraph-properties fo:break-before="page"/>
      <style:text-properties style:font-name="Courier New" style:font-name-complex="Courier New"/>
    </style:style>
    <style:style style:name="P2465" style:parent-style-name="PlainText" style:family="paragraph">
      <style:paragraph-properties fo:break-before="page"/>
      <style:text-properties style:font-name="Courier New" style:font-name-complex="Courier New"/>
    </style:style>
    <style:style style:name="P2466" style:parent-style-name="PlainText" style:family="paragraph">
      <style:paragraph-properties fo:break-before="page"/>
      <style:text-properties style:font-name="Courier New" style:font-name-complex="Courier New"/>
    </style:style>
    <style:style style:name="P2467" style:parent-style-name="PlainText" style:family="paragraph">
      <style:paragraph-properties fo:break-before="column"/>
      <style:text-properties style:font-name="Courier New" style:font-name-complex="Courier New"/>
    </style:style>
    <style:style style:name="P2468" style:parent-style-name="PlainText" style:family="paragraph">
      <style:paragraph-properties fo:break-before="column"/>
      <style:text-properties style:font-name="Courier New" style:font-name-complex="Courier New"/>
    </style:style>
    <style:style style:name="P2469" style:parent-style-name="PlainText" style:family="paragraph">
      <style:paragraph-properties fo:break-before="column"/>
      <style:text-properties style:font-name="Courier New" style:font-name-complex="Courier New"/>
    </style:style>
    <style:style style:name="P2470" style:parent-style-name="PlainText" style:family="paragraph">
      <style:paragraph-properties fo:break-before="page"/>
      <style:text-properties style:font-name="Courier New" style:font-name-complex="Courier New"/>
    </style:style>
    <style:style style:name="P2471" style:parent-style-name="PlainText" style:family="paragraph">
      <style:paragraph-properties fo:break-before="column"/>
      <style:text-properties style:font-name="Courier New" style:font-name-complex="Courier New"/>
    </style:style>
    <style:style style:name="P2472" style:parent-style-name="PlainText" style:family="paragraph">
      <style:paragraph-properties fo:break-before="column"/>
      <style:text-properties style:font-name="Courier New" style:font-name-complex="Courier New"/>
    </style:style>
    <style:style style:name="P2473" style:parent-style-name="PlainText" style:family="paragraph">
      <style:paragraph-properties fo:break-before="page"/>
      <style:text-properties style:font-name="Courier New" style:font-name-complex="Courier New"/>
    </style:style>
    <style:style style:name="P2474" style:parent-style-name="PlainText" style:family="paragraph">
      <style:text-properties style:font-name="Courier New" style:font-name-complex="Courier New"/>
    </style:style>
    <style:style style:name="P2475" style:parent-style-name="PlainText" style:family="paragraph">
      <style:text-properties style:font-name="Courier New" style:font-name-complex="Courier New"/>
    </style:style>
    <style:style style:name="P2476" style:parent-style-name="PlainText" style:family="paragraph">
      <style:text-properties style:font-name="Courier New" style:font-name-complex="Courier New"/>
    </style:style>
    <style:style style:name="P2477" style:parent-style-name="PlainText" style:family="paragraph">
      <style:text-properties style:font-name="Courier New" style:font-name-complex="Courier New"/>
    </style:style>
    <style:style style:name="P2478" style:parent-style-name="PlainText" style:family="paragraph">
      <style:paragraph-properties fo:break-before="column"/>
      <style:text-properties style:font-name="Courier New" style:font-name-complex="Courier New"/>
    </style:style>
    <style:style style:name="P2479" style:parent-style-name="PlainText" style:family="paragraph">
      <style:text-properties style:font-name="Courier New" style:font-name-complex="Courier New"/>
    </style:style>
    <style:style style:name="P2480" style:parent-style-name="PlainText" style:family="paragraph">
      <style:text-properties style:font-name="Courier New" style:font-name-complex="Courier New"/>
    </style:style>
    <style:style style:name="P2481" style:parent-style-name="PlainText" style:family="paragraph">
      <style:text-properties style:font-name="Courier New" style:font-name-complex="Courier New"/>
    </style:style>
    <style:style style:name="P2482" style:parent-style-name="PlainText" style:family="paragraph">
      <style:paragraph-properties fo:break-before="column"/>
      <style:text-properties style:font-name="Courier New" style:font-name-complex="Courier New"/>
    </style:style>
    <style:style style:name="P2483" style:parent-style-name="PlainText" style:family="paragraph">
      <style:paragraph-properties fo:break-before="column"/>
      <style:text-properties style:font-name="Courier New" style:font-name-complex="Courier New"/>
    </style:style>
    <style:style style:name="P2484" style:parent-style-name="PlainText" style:family="paragraph">
      <style:text-properties style:font-name="Courier New" style:font-name-complex="Courier New"/>
    </style:style>
    <style:style style:name="P2485" style:parent-style-name="PlainText" style:family="paragraph">
      <style:paragraph-properties fo:break-before="page"/>
      <style:text-properties style:font-name="Courier New" style:font-name-complex="Courier New"/>
    </style:style>
    <style:style style:name="P2486" style:parent-style-name="PlainText" style:family="paragraph">
      <style:paragraph-properties fo:break-before="page"/>
      <style:text-properties style:font-name="Courier New" style:font-name-complex="Courier New"/>
    </style:style>
    <style:style style:name="P2487" style:parent-style-name="PlainText" style:family="paragraph">
      <style:paragraph-properties fo:break-before="column"/>
      <style:text-properties style:font-name="Courier New" style:font-name-complex="Courier New"/>
    </style:style>
    <style:style style:name="P2488" style:parent-style-name="PlainText" style:family="paragraph">
      <style:paragraph-properties fo:break-before="page"/>
      <style:text-properties style:font-name="Courier New" style:font-name-complex="Courier New"/>
    </style:style>
    <style:style style:name="P2489" style:parent-style-name="PlainText" style:family="paragraph">
      <style:paragraph-properties fo:break-before="page"/>
      <style:text-properties style:font-name="Courier New" style:font-name-complex="Courier New"/>
    </style:style>
    <style:style style:name="P2490" style:parent-style-name="PlainText" style:family="paragraph">
      <style:paragraph-properties fo:break-before="page"/>
      <style:text-properties style:font-name="Courier New" style:font-name-complex="Courier New"/>
    </style:style>
    <style:style style:name="P2491" style:parent-style-name="PlainText" style:family="paragraph">
      <style:paragraph-properties fo:break-before="column"/>
      <style:text-properties style:font-name="Courier New" style:font-name-complex="Courier New"/>
    </style:style>
    <style:style style:name="P2492" style:parent-style-name="PlainText" style:family="paragraph">
      <style:paragraph-properties fo:break-before="column"/>
      <style:text-properties style:font-name="Courier New" style:font-name-complex="Courier New"/>
    </style:style>
    <style:style style:name="P2493" style:parent-style-name="PlainText" style:family="paragraph">
      <style:paragraph-properties fo:break-before="page"/>
      <style:text-properties style:font-name="Courier New" style:font-name-complex="Courier New"/>
    </style:style>
    <style:style style:name="P2494" style:parent-style-name="PlainText" style:family="paragraph">
      <style:paragraph-properties fo:break-before="column"/>
      <style:text-properties style:font-name="Courier New" style:font-name-complex="Courier New"/>
    </style:style>
    <style:style style:name="P2495" style:parent-style-name="PlainText" style:family="paragraph">
      <style:paragraph-properties fo:break-before="page"/>
      <style:text-properties style:font-name="Courier New" style:font-name-complex="Courier New"/>
    </style:style>
    <style:style style:name="P2496" style:parent-style-name="PlainText" style:family="paragraph">
      <style:text-properties style:font-name="Courier New" style:font-name-complex="Courier New"/>
    </style:style>
    <style:style style:name="P2497" style:parent-style-name="PlainText" style:family="paragraph">
      <style:text-properties style:font-name="Courier New" style:font-name-complex="Courier New"/>
    </style:style>
    <style:style style:name="P2498" style:parent-style-name="PlainText" style:family="paragraph">
      <style:paragraph-properties fo:break-before="column"/>
      <style:text-properties style:font-name="Courier New" style:font-name-complex="Courier New"/>
    </style:style>
    <style:style style:name="P2499" style:parent-style-name="PlainText" style:family="paragraph">
      <style:paragraph-properties fo:break-before="page"/>
      <style:text-properties style:font-name="Courier New" style:font-name-complex="Courier New"/>
    </style:style>
    <style:style style:name="P2500" style:parent-style-name="PlainText" style:family="paragraph">
      <style:paragraph-properties fo:break-before="column"/>
      <style:text-properties style:font-name="Courier New" style:font-name-complex="Courier New"/>
    </style:style>
    <style:style style:name="P2501" style:parent-style-name="PlainText" style:family="paragraph">
      <style:paragraph-properties fo:break-before="column"/>
      <style:text-properties style:font-name="Courier New" style:font-name-complex="Courier New"/>
    </style:style>
    <style:style style:name="P2502" style:parent-style-name="PlainText" style:family="paragraph">
      <style:paragraph-properties fo:break-before="column"/>
      <style:text-properties style:font-name="Courier New" style:font-name-complex="Courier New"/>
    </style:style>
    <style:style style:name="P2503" style:parent-style-name="PlainText" style:family="paragraph">
      <style:paragraph-properties fo:break-before="column"/>
      <style:text-properties style:font-name="Courier New" style:font-name-complex="Courier New"/>
    </style:style>
    <style:style style:name="P2504" style:parent-style-name="PlainText" style:family="paragraph">
      <style:text-properties style:font-name="Courier New" style:font-name-complex="Courier New"/>
    </style:style>
    <style:style style:name="P2505" style:parent-style-name="PlainText" style:family="paragraph">
      <style:paragraph-properties fo:break-before="page"/>
      <style:text-properties style:font-name="Courier New" style:font-name-complex="Courier New"/>
    </style:style>
    <style:style style:name="P2506" style:parent-style-name="PlainText" style:family="paragraph">
      <style:paragraph-properties fo:break-before="column"/>
      <style:text-properties style:font-name="Courier New" style:font-name-complex="Courier New"/>
    </style:style>
    <style:style style:name="P2507" style:parent-style-name="PlainText" style:family="paragraph">
      <style:paragraph-properties fo:break-before="page"/>
      <style:text-properties style:font-name="Courier New" style:font-name-complex="Courier New"/>
    </style:style>
    <style:style style:name="P2508" style:parent-style-name="PlainText" style:family="paragraph">
      <style:paragraph-properties fo:break-before="column"/>
      <style:text-properties style:font-name="Courier New" style:font-name-complex="Courier New"/>
    </style:style>
    <style:style style:name="P2509" style:parent-style-name="PlainText" style:family="paragraph">
      <style:paragraph-properties fo:break-before="column"/>
      <style:text-properties style:font-name="Courier New" style:font-name-complex="Courier New"/>
    </style:style>
    <style:style style:name="P2510" style:parent-style-name="PlainText" style:family="paragraph">
      <style:paragraph-properties fo:break-before="page"/>
      <style:text-properties style:font-name="Courier New" style:font-name-complex="Courier New"/>
    </style:style>
    <style:style style:name="P2511" style:parent-style-name="PlainText" style:family="paragraph">
      <style:text-properties style:font-name="Courier New" style:font-name-complex="Courier New"/>
    </style:style>
    <style:style style:name="P2512" style:parent-style-name="PlainText" style:family="paragraph">
      <style:text-properties style:font-name="Courier New" style:font-name-complex="Courier New"/>
    </style:style>
    <style:style style:name="P2513" style:parent-style-name="PlainText" style:family="paragraph">
      <style:text-properties style:font-name="Courier New" style:font-name-complex="Courier New"/>
    </style:style>
    <style:style style:name="P2514" style:parent-style-name="PlainText" style:family="paragraph">
      <style:paragraph-properties fo:break-before="page"/>
      <style:text-properties style:font-name="Courier New" style:font-name-complex="Courier New"/>
    </style:style>
    <style:style style:name="P2515" style:parent-style-name="PlainText" style:family="paragraph">
      <style:paragraph-properties fo:break-before="page"/>
      <style:text-properties style:font-name="Courier New" style:font-name-complex="Courier New"/>
    </style:style>
    <style:style style:name="P2516" style:parent-style-name="PlainText" style:family="paragraph">
      <style:text-properties style:font-name="Courier New" style:font-name-complex="Courier New"/>
    </style:style>
    <style:style style:name="P2517" style:parent-style-name="PlainText" style:family="paragraph">
      <style:text-properties style:font-name="Courier New" style:font-name-complex="Courier New"/>
    </style:style>
    <style:style style:name="P2518" style:parent-style-name="PlainText" style:family="paragraph">
      <style:paragraph-properties fo:break-before="column"/>
      <style:text-properties style:font-name="Courier New" style:font-name-complex="Courier New"/>
    </style:style>
    <style:style style:name="P2519" style:parent-style-name="PlainText" style:family="paragraph">
      <style:paragraph-properties fo:break-before="page"/>
      <style:text-properties style:font-name="Courier New" style:font-name-complex="Courier New"/>
    </style:style>
    <style:style style:name="P2520" style:parent-style-name="PlainText" style:family="paragraph">
      <style:paragraph-properties fo:break-before="column"/>
      <style:text-properties style:font-name="Courier New" style:font-name-complex="Courier New"/>
    </style:style>
    <style:style style:name="P2521" style:parent-style-name="PlainText" style:family="paragraph">
      <style:text-properties style:font-name="Courier New" style:font-name-complex="Courier New"/>
    </style:style>
    <style:style style:name="P2522" style:parent-style-name="PlainText" style:family="paragraph">
      <style:text-properties style:font-name="Courier New" style:font-name-complex="Courier New"/>
    </style:style>
    <style:style style:name="P2523" style:parent-style-name="PlainText" style:family="paragraph">
      <style:paragraph-properties fo:break-before="page"/>
      <style:text-properties style:font-name="Courier New" style:font-name-complex="Courier New"/>
    </style:style>
    <style:style style:name="P2524" style:parent-style-name="PlainText" style:family="paragraph">
      <style:paragraph-properties fo:break-before="page"/>
      <style:text-properties style:font-name="Courier New" style:font-name-complex="Courier New"/>
    </style:style>
    <style:style style:name="P2525" style:parent-style-name="PlainText" style:family="paragraph">
      <style:text-properties style:font-name="Courier New" style:font-name-complex="Courier New"/>
    </style:style>
    <style:style style:name="P2526" style:parent-style-name="PlainText" style:family="paragraph">
      <style:paragraph-properties fo:break-before="page"/>
      <style:text-properties style:font-name="Courier New" style:font-name-complex="Courier New"/>
    </style:style>
    <style:style style:name="P2527" style:parent-style-name="PlainText" style:family="paragraph">
      <style:text-properties style:font-name="Courier New" style:font-name-complex="Courier New"/>
    </style:style>
    <style:style style:name="P2528" style:parent-style-name="PlainText" style:family="paragraph">
      <style:text-properties style:font-name="Courier New" style:font-name-complex="Courier New"/>
    </style:style>
    <style:style style:name="P2529" style:parent-style-name="PlainText" style:family="paragraph">
      <style:text-properties style:font-name="Courier New" style:font-name-complex="Courier New"/>
    </style:style>
    <style:style style:name="P2530" style:parent-style-name="PlainText" style:family="paragraph">
      <style:paragraph-properties fo:break-before="column"/>
      <style:text-properties style:font-name="Courier New" style:font-name-complex="Courier New"/>
    </style:style>
    <style:style style:name="P2531" style:parent-style-name="PlainText" style:family="paragraph">
      <style:paragraph-properties fo:break-before="page"/>
      <style:text-properties style:font-name="Courier New" style:font-name-complex="Courier New"/>
    </style:style>
    <style:style style:name="P2532" style:parent-style-name="PlainText" style:family="paragraph">
      <style:paragraph-properties fo:break-before="column"/>
      <style:text-properties style:font-name="Courier New" style:font-name-complex="Courier New"/>
    </style:style>
    <style:style style:name="P2533" style:parent-style-name="PlainText" style:family="paragraph">
      <style:text-properties style:font-name="Courier New" style:font-name-complex="Courier New"/>
    </style:style>
    <style:style style:name="P2534" style:parent-style-name="PlainText" style:family="paragraph">
      <style:paragraph-properties fo:break-before="page"/>
      <style:text-properties style:font-name="Courier New" style:font-name-complex="Courier New"/>
    </style:style>
    <style:style style:name="P2535" style:parent-style-name="PlainText" style:family="paragraph">
      <style:paragraph-properties fo:break-before="column"/>
      <style:text-properties style:font-name="Courier New" style:font-name-complex="Courier New"/>
    </style:style>
    <style:style style:name="P2536" style:parent-style-name="PlainText" style:family="paragraph">
      <style:paragraph-properties fo:break-before="column"/>
      <style:text-properties style:font-name="Courier New" style:font-name-complex="Courier New"/>
    </style:style>
    <style:style style:name="P2537" style:parent-style-name="PlainText" style:family="paragraph">
      <style:text-properties style:font-name="Courier New" style:font-name-complex="Courier New"/>
    </style:style>
    <style:style style:name="P2538" style:parent-style-name="PlainText" style:family="paragraph">
      <style:text-properties style:font-name="Courier New" style:font-name-complex="Courier New"/>
    </style:style>
    <style:style style:name="P2539" style:parent-style-name="PlainText" style:family="paragraph">
      <style:paragraph-properties fo:break-before="column"/>
      <style:text-properties style:font-name="Courier New" style:font-name-complex="Courier New"/>
    </style:style>
    <style:style style:name="P2540" style:parent-style-name="PlainText" style:family="paragraph">
      <style:text-properties style:font-name="Courier New" style:font-name-complex="Courier New"/>
    </style:style>
    <style:style style:name="P2541" style:parent-style-name="PlainText" style:family="paragraph">
      <style:text-properties style:font-name="Courier New" style:font-name-complex="Courier New"/>
    </style:style>
    <style:style style:name="P2542" style:parent-style-name="PlainText" style:family="paragraph">
      <style:text-properties style:font-name="Courier New" style:font-name-complex="Courier New"/>
    </style:style>
    <style:style style:name="P2543" style:parent-style-name="PlainText" style:family="paragraph">
      <style:text-properties style:font-name="Courier New" style:font-name-complex="Courier New"/>
    </style:style>
    <style:style style:name="P2544" style:parent-style-name="PlainText" style:family="paragraph">
      <style:paragraph-properties fo:break-before="page"/>
      <style:text-properties style:font-name="Courier New" style:font-name-complex="Courier New"/>
    </style:style>
    <style:style style:name="P2545" style:parent-style-name="PlainText" style:family="paragraph">
      <style:paragraph-properties fo:break-before="page"/>
      <style:text-properties style:font-name="Courier New" style:font-name-complex="Courier New"/>
    </style:style>
    <style:style style:name="P2546" style:parent-style-name="PlainText" style:family="paragraph">
      <style:text-properties style:font-name="Courier New" style:font-name-complex="Courier New"/>
    </style:style>
    <style:style style:name="P2547" style:parent-style-name="PlainText" style:family="paragraph">
      <style:text-properties style:font-name="Courier New" style:font-name-complex="Courier New"/>
    </style:style>
    <style:style style:name="P2548" style:parent-style-name="PlainText" style:family="paragraph">
      <style:text-properties style:font-name="Courier New" style:font-name-complex="Courier New"/>
    </style:style>
    <style:style style:name="P2549" style:parent-style-name="PlainText" style:family="paragraph">
      <style:text-properties style:font-name="Courier New" style:font-name-complex="Courier New"/>
    </style:style>
    <style:style style:name="P2550" style:parent-style-name="PlainText" style:family="paragraph">
      <style:text-properties style:font-name="Courier New" style:font-name-complex="Courier New"/>
    </style:style>
    <style:style style:name="P2551" style:parent-style-name="PlainText" style:family="paragraph">
      <style:text-properties style:font-name="Courier New" style:font-name-complex="Courier New"/>
    </style:style>
    <style:style style:name="P2552" style:parent-style-name="PlainText" style:family="paragraph">
      <style:paragraph-properties fo:break-before="column"/>
      <style:text-properties style:font-name="Courier New" style:font-name-complex="Courier New"/>
    </style:style>
    <style:style style:name="P2553" style:parent-style-name="PlainText" style:family="paragraph">
      <style:paragraph-properties fo:break-before="column"/>
      <style:text-properties style:font-name="Courier New" style:font-name-complex="Courier New"/>
    </style:style>
    <style:style style:name="P2554" style:parent-style-name="PlainText" style:family="paragraph">
      <style:paragraph-properties fo:break-before="page"/>
      <style:text-properties style:font-name="Courier New" style:font-name-complex="Courier New"/>
    </style:style>
    <style:style style:name="P2555" style:parent-style-name="PlainText" style:family="paragraph">
      <style:paragraph-properties fo:break-before="column"/>
      <style:text-properties style:font-name="Courier New" style:font-name-complex="Courier New"/>
    </style:style>
    <style:style style:name="P2556" style:parent-style-name="PlainText" style:family="paragraph">
      <style:paragraph-properties fo:break-before="column"/>
      <style:text-properties style:font-name="Courier New" style:font-name-complex="Courier New"/>
    </style:style>
    <style:style style:name="P2557" style:parent-style-name="PlainText" style:family="paragraph">
      <style:paragraph-properties fo:break-before="page"/>
      <style:text-properties style:font-name="Courier New" style:font-name-complex="Courier New"/>
    </style:style>
    <style:style style:name="P2558" style:parent-style-name="PlainText" style:family="paragraph">
      <style:paragraph-properties fo:break-before="column"/>
      <style:text-properties style:font-name="Courier New" style:font-name-complex="Courier New"/>
    </style:style>
    <style:style style:name="P2559" style:parent-style-name="PlainText" style:family="paragraph">
      <style:text-properties style:font-name="Courier New" style:font-name-complex="Courier New"/>
    </style:style>
    <style:style style:name="P2560" style:parent-style-name="PlainText" style:family="paragraph">
      <style:paragraph-properties fo:break-before="column"/>
      <style:text-properties style:font-name="Courier New" style:font-name-complex="Courier New"/>
    </style:style>
    <style:style style:name="P2561" style:parent-style-name="PlainText" style:family="paragraph">
      <style:paragraph-properties fo:break-before="column"/>
      <style:text-properties style:font-name="Courier New" style:font-name-complex="Courier New"/>
    </style:style>
    <style:style style:name="P2562" style:parent-style-name="PlainText" style:family="paragraph">
      <style:text-properties style:font-name="Courier New" style:font-name-complex="Courier New"/>
    </style:style>
    <style:style style:name="P2563" style:parent-style-name="PlainText" style:family="paragraph">
      <style:text-properties style:font-name="Courier New" style:font-name-complex="Courier New"/>
    </style:style>
    <style:style style:name="P2564" style:parent-style-name="PlainText" style:family="paragraph">
      <style:paragraph-properties fo:break-before="column"/>
      <style:text-properties style:font-name="Courier New" style:font-name-complex="Courier New"/>
    </style:style>
    <style:style style:name="P2565" style:parent-style-name="PlainText" style:family="paragraph">
      <style:paragraph-properties fo:break-before="column"/>
      <style:text-properties style:font-name="Courier New" style:font-name-complex="Courier New"/>
    </style:style>
    <style:style style:name="P2566" style:parent-style-name="PlainText" style:family="paragraph">
      <style:paragraph-properties fo:break-before="column"/>
      <style:text-properties style:font-name="Courier New" style:font-name-complex="Courier New"/>
    </style:style>
    <style:style style:name="P2567" style:parent-style-name="PlainText" style:family="paragraph">
      <style:paragraph-properties fo:break-before="page"/>
      <style:text-properties style:font-name="Courier New" style:font-name-complex="Courier New"/>
    </style:style>
    <style:style style:name="P2568" style:parent-style-name="PlainText" style:family="paragraph">
      <style:paragraph-properties fo:break-before="column"/>
      <style:text-properties style:font-name="Courier New" style:font-name-complex="Courier New"/>
    </style:style>
    <style:style style:name="P2569" style:parent-style-name="PlainText" style:family="paragraph">
      <style:paragraph-properties fo:break-before="column"/>
      <style:text-properties style:font-name="Courier New" style:font-name-complex="Courier New"/>
    </style:style>
    <style:style style:name="P2570" style:parent-style-name="PlainText" style:family="paragraph">
      <style:paragraph-properties fo:break-before="column"/>
      <style:text-properties style:font-name="Courier New" style:font-name-complex="Courier New"/>
    </style:style>
    <style:style style:name="P2571" style:parent-style-name="PlainText" style:family="paragraph">
      <style:paragraph-properties fo:break-before="page"/>
      <style:text-properties style:font-name="Courier New" style:font-name-complex="Courier New"/>
    </style:style>
    <style:style style:name="P2572" style:parent-style-name="PlainText" style:family="paragraph">
      <style:paragraph-properties fo:break-before="column"/>
      <style:text-properties style:font-name="Courier New" style:font-name-complex="Courier New"/>
    </style:style>
    <style:style style:name="P2573" style:parent-style-name="PlainText" style:family="paragraph">
      <style:text-properties style:font-name="Courier New" style:font-name-complex="Courier New"/>
    </style:style>
    <style:style style:name="P2574" style:parent-style-name="PlainText" style:family="paragraph">
      <style:text-properties style:font-name="Courier New" style:font-name-complex="Courier New"/>
    </style:style>
    <style:style style:name="P2575" style:parent-style-name="PlainText" style:family="paragraph">
      <style:paragraph-properties fo:break-before="column"/>
      <style:text-properties style:font-name="Courier New" style:font-name-complex="Courier New"/>
    </style:style>
    <style:style style:name="P2576" style:parent-style-name="PlainText" style:family="paragraph">
      <style:text-properties style:font-name="Courier New" style:font-name-complex="Courier New"/>
    </style:style>
    <style:style style:name="P2577" style:parent-style-name="PlainText" style:family="paragraph">
      <style:paragraph-properties fo:break-before="column"/>
      <style:text-properties style:font-name="Courier New" style:font-name-complex="Courier New"/>
    </style:style>
    <style:style style:name="P2578" style:parent-style-name="PlainText" style:family="paragraph">
      <style:text-properties style:font-name="Courier New" style:font-name-complex="Courier New"/>
    </style:style>
    <style:style style:name="P2579" style:parent-style-name="PlainText" style:family="paragraph">
      <style:text-properties style:font-name="Courier New" style:font-name-complex="Courier New"/>
    </style:style>
    <style:style style:name="P2580" style:parent-style-name="PlainText" style:family="paragraph">
      <style:text-properties style:font-name="Courier New" style:font-name-complex="Courier New"/>
    </style:style>
    <style:style style:name="P2581" style:parent-style-name="PlainText" style:family="paragraph">
      <style:text-properties style:font-name="Courier New" style:font-name-complex="Courier New"/>
    </style:style>
    <style:style style:name="P2582" style:parent-style-name="PlainText" style:family="paragraph">
      <style:paragraph-properties fo:break-before="column"/>
      <style:text-properties style:font-name="Courier New" style:font-name-complex="Courier New"/>
    </style:style>
    <style:style style:name="P2583" style:parent-style-name="PlainText" style:family="paragraph">
      <style:text-properties style:font-name="Courier New" style:font-name-complex="Courier New"/>
    </style:style>
    <style:style style:name="P2584" style:parent-style-name="PlainText" style:family="paragraph">
      <style:text-properties style:font-name="Courier New" style:font-name-complex="Courier New"/>
    </style:style>
    <style:style style:name="P2585" style:parent-style-name="PlainText" style:family="paragraph">
      <style:text-properties style:font-name="Courier New" style:font-name-complex="Courier New"/>
    </style:style>
    <style:style style:name="P2586" style:parent-style-name="PlainText" style:family="paragraph">
      <style:paragraph-properties fo:break-before="column"/>
      <style:text-properties style:font-name="Courier New" style:font-name-complex="Courier New"/>
    </style:style>
    <style:style style:name="P2587" style:parent-style-name="PlainText" style:family="paragraph">
      <style:paragraph-properties fo:break-before="column"/>
      <style:text-properties style:font-name="Courier New" style:font-name-complex="Courier New"/>
    </style:style>
    <style:style style:name="P2588" style:parent-style-name="PlainText" style:family="paragraph">
      <style:paragraph-properties fo:break-before="page"/>
      <style:text-properties style:font-name="Courier New" style:font-name-complex="Courier New"/>
    </style:style>
    <style:style style:name="P2589" style:parent-style-name="PlainText" style:family="paragraph">
      <style:paragraph-properties fo:break-before="page"/>
      <style:text-properties style:font-name="Courier New" style:font-name-complex="Courier New"/>
    </style:style>
    <style:style style:name="P2590" style:parent-style-name="PlainText" style:family="paragraph">
      <style:text-properties style:font-name="Courier New" style:font-name-complex="Courier New"/>
    </style:style>
    <style:style style:name="P2591" style:parent-style-name="PlainText" style:family="paragraph">
      <style:text-properties style:font-name="Courier New" style:font-name-complex="Courier New"/>
    </style:style>
    <style:style style:name="P2592" style:parent-style-name="PlainText" style:family="paragraph">
      <style:paragraph-properties fo:break-before="page"/>
      <style:text-properties style:font-name="Courier New" style:font-name-complex="Courier New"/>
    </style:style>
    <style:style style:name="P2593" style:parent-style-name="PlainText" style:family="paragraph">
      <style:text-properties style:font-name="Courier New" style:font-name-complex="Courier New"/>
    </style:style>
    <style:style style:name="P2594" style:parent-style-name="PlainText" style:family="paragraph">
      <style:text-properties style:font-name="Courier New" style:font-name-complex="Courier New"/>
    </style:style>
    <style:style style:name="P2595" style:parent-style-name="PlainText" style:family="paragraph">
      <style:paragraph-properties fo:break-before="column"/>
      <style:text-properties style:font-name="Courier New" style:font-name-complex="Courier New"/>
    </style:style>
    <style:style style:name="P2596" style:parent-style-name="PlainText" style:family="paragraph">
      <style:text-properties style:font-name="Courier New" style:font-name-complex="Courier New"/>
    </style:style>
    <style:style style:name="P2597" style:parent-style-name="PlainText" style:family="paragraph">
      <style:paragraph-properties fo:break-before="page"/>
      <style:text-properties style:font-name="Courier New" style:font-name-complex="Courier New"/>
    </style:style>
    <style:style style:name="P2598" style:parent-style-name="PlainText" style:family="paragraph">
      <style:paragraph-properties fo:break-before="column"/>
      <style:text-properties style:font-name="Courier New" style:font-name-complex="Courier New"/>
    </style:style>
    <style:style style:name="P2599" style:parent-style-name="PlainText" style:family="paragraph">
      <style:paragraph-properties fo:break-before="page"/>
      <style:text-properties style:font-name="Courier New" style:font-name-complex="Courier New"/>
    </style:style>
    <style:style style:name="P2600" style:parent-style-name="PlainText" style:family="paragraph">
      <style:text-properties style:font-name="Courier New" style:font-name-complex="Courier New"/>
    </style:style>
    <style:style style:name="P2601" style:parent-style-name="PlainText" style:family="paragraph">
      <style:text-properties style:font-name="Courier New" style:font-name-complex="Courier New"/>
    </style:style>
    <style:style style:name="P2602" style:parent-style-name="PlainText" style:family="paragraph">
      <style:text-properties style:font-name="Courier New" style:font-name-complex="Courier New"/>
    </style:style>
    <style:style style:name="P2603" style:parent-style-name="PlainText" style:family="paragraph">
      <style:paragraph-properties fo:break-before="page"/>
      <style:text-properties style:font-name="Courier New" style:font-name-complex="Courier New"/>
    </style:style>
    <style:style style:name="P2604" style:parent-style-name="PlainText" style:family="paragraph">
      <style:paragraph-properties fo:break-before="page"/>
      <style:text-properties style:font-name="Courier New" style:font-name-complex="Courier New"/>
    </style:style>
    <style:style style:name="P2605" style:parent-style-name="PlainText" style:family="paragraph">
      <style:paragraph-properties fo:break-before="column"/>
      <style:text-properties style:font-name="Courier New" style:font-name-complex="Courier New"/>
    </style:style>
    <style:style style:name="P2606" style:parent-style-name="PlainText" style:family="paragraph">
      <style:text-properties style:font-name="Courier New" style:font-name-complex="Courier New"/>
    </style:style>
    <style:style style:name="P2607" style:parent-style-name="PlainText" style:family="paragraph">
      <style:text-properties style:font-name="Courier New" style:font-name-complex="Courier New"/>
    </style:style>
    <style:style style:name="P2608" style:parent-style-name="PlainText" style:family="paragraph">
      <style:paragraph-properties fo:break-before="page"/>
      <style:text-properties style:font-name="Courier New" style:font-name-complex="Courier New"/>
    </style:style>
    <style:style style:name="P2609" style:parent-style-name="PlainText" style:family="paragraph">
      <style:paragraph-properties fo:break-before="column"/>
      <style:text-properties style:font-name="Courier New" style:font-name-complex="Courier New"/>
    </style:style>
    <style:style style:name="P2610" style:parent-style-name="PlainText" style:family="paragraph">
      <style:paragraph-properties fo:break-before="column"/>
      <style:text-properties style:font-name="Courier New" style:font-name-complex="Courier New"/>
    </style:style>
    <style:style style:name="P2611" style:parent-style-name="PlainText" style:family="paragraph">
      <style:text-properties style:font-name="Courier New" style:font-name-complex="Courier New"/>
    </style:style>
    <style:style style:name="P2612" style:parent-style-name="PlainText" style:family="paragraph">
      <style:text-properties style:font-name="Courier New" style:font-name-complex="Courier New"/>
    </style:style>
    <style:style style:name="P2613" style:parent-style-name="PlainText" style:family="paragraph">
      <style:text-properties style:font-name="Courier New" style:font-name-complex="Courier New"/>
    </style:style>
    <style:style style:name="P2614" style:parent-style-name="PlainText" style:family="paragraph">
      <style:text-properties style:font-name="Courier New" style:font-name-complex="Courier New"/>
    </style:style>
    <style:style style:name="P2615" style:parent-style-name="PlainText" style:family="paragraph">
      <style:text-properties style:font-name="Courier New" style:font-name-complex="Courier New"/>
    </style:style>
    <style:style style:name="P2616" style:parent-style-name="PlainText" style:family="paragraph">
      <style:paragraph-properties fo:break-before="column"/>
      <style:text-properties style:font-name="Courier New" style:font-name-complex="Courier New"/>
    </style:style>
    <style:style style:name="P2617" style:parent-style-name="PlainText" style:family="paragraph">
      <style:paragraph-properties fo:break-before="column"/>
      <style:text-properties style:font-name="Courier New" style:font-name-complex="Courier New"/>
    </style:style>
    <style:style style:name="P2618" style:parent-style-name="PlainText" style:family="paragraph">
      <style:paragraph-properties fo:break-before="page"/>
      <style:text-properties style:font-name="Courier New" style:font-name-complex="Courier New"/>
    </style:style>
    <style:style style:name="P2619" style:parent-style-name="PlainText" style:family="paragraph">
      <style:text-properties style:font-name="Courier New" style:font-name-complex="Courier New"/>
    </style:style>
    <style:style style:name="P2620" style:parent-style-name="PlainText" style:family="paragraph">
      <style:paragraph-properties fo:break-before="page"/>
      <style:text-properties style:font-name="Courier New" style:font-name-complex="Courier New"/>
    </style:style>
    <style:style style:name="P2621" style:parent-style-name="PlainText" style:family="paragraph">
      <style:paragraph-properties fo:break-before="page"/>
      <style:text-properties style:font-name="Courier New" style:font-name-complex="Courier New"/>
    </style:style>
    <style:style style:name="P2622" style:parent-style-name="PlainText" style:family="paragraph">
      <style:paragraph-properties fo:break-before="column"/>
      <style:text-properties style:font-name="Courier New" style:font-name-complex="Courier New"/>
    </style:style>
    <style:style style:name="P2623" style:parent-style-name="PlainText" style:family="paragraph">
      <style:paragraph-properties fo:break-before="column"/>
      <style:text-properties style:font-name="Courier New" style:font-name-complex="Courier New"/>
    </style:style>
    <style:style style:name="P2624" style:parent-style-name="PlainText" style:family="paragraph">
      <style:paragraph-properties fo:break-before="column"/>
      <style:text-properties style:font-name="Courier New" style:font-name-complex="Courier New"/>
    </style:style>
    <style:style style:name="P2625" style:parent-style-name="PlainText" style:family="paragraph">
      <style:paragraph-properties fo:break-before="column"/>
      <style:text-properties style:font-name="Courier New" style:font-name-complex="Courier New"/>
    </style:style>
    <style:style style:name="P2626" style:parent-style-name="PlainText" style:family="paragraph">
      <style:paragraph-properties fo:break-before="page"/>
      <style:text-properties style:font-name="Courier New" style:font-name-complex="Courier New"/>
    </style:style>
    <style:style style:name="P2627" style:parent-style-name="PlainText" style:family="paragraph">
      <style:paragraph-properties fo:break-before="column"/>
      <style:text-properties style:font-name="Courier New" style:font-name-complex="Courier New"/>
    </style:style>
    <style:style style:name="P2628" style:parent-style-name="PlainText" style:family="paragraph">
      <style:paragraph-properties fo:break-before="column"/>
      <style:text-properties style:font-name="Courier New" style:font-name-complex="Courier New"/>
    </style:style>
    <style:style style:name="P2629" style:parent-style-name="PlainText" style:family="paragraph">
      <style:paragraph-properties fo:break-before="page"/>
      <style:text-properties style:font-name="Courier New" style:font-name-complex="Courier New"/>
    </style:style>
    <style:style style:name="P2630" style:parent-style-name="PlainText" style:family="paragraph">
      <style:paragraph-properties fo:break-before="column"/>
      <style:text-properties style:font-name="Courier New" style:font-name-complex="Courier New"/>
    </style:style>
    <style:style style:name="P2631" style:parent-style-name="PlainText" style:family="paragraph">
      <style:paragraph-properties fo:break-before="column"/>
      <style:text-properties style:font-name="Courier New" style:font-name-complex="Courier New"/>
    </style:style>
    <style:style style:name="P2632" style:parent-style-name="PlainText" style:family="paragraph">
      <style:paragraph-properties fo:break-before="column"/>
      <style:text-properties style:font-name="Courier New" style:font-name-complex="Courier New"/>
    </style:style>
    <style:style style:name="P2633" style:parent-style-name="PlainText" style:family="paragraph">
      <style:text-properties style:font-name="Courier New" style:font-name-complex="Courier New"/>
    </style:style>
    <style:style style:name="P2634" style:parent-style-name="PlainText" style:family="paragraph">
      <style:paragraph-properties fo:break-before="column"/>
      <style:text-properties style:font-name="Courier New" style:font-name-complex="Courier New"/>
    </style:style>
    <style:style style:name="P2635" style:parent-style-name="PlainText" style:family="paragraph">
      <style:paragraph-properties fo:break-before="column"/>
      <style:text-properties style:font-name="Courier New" style:font-name-complex="Courier New"/>
    </style:style>
    <style:style style:name="P2636" style:parent-style-name="PlainText" style:family="paragraph">
      <style:paragraph-properties fo:break-before="column"/>
      <style:text-properties style:font-name="Courier New" style:font-name-complex="Courier New"/>
    </style:style>
    <style:style style:name="P2637" style:parent-style-name="PlainText" style:family="paragraph">
      <style:text-properties style:font-name="Courier New" style:font-name-complex="Courier New"/>
    </style:style>
    <style:style style:name="P2638" style:parent-style-name="PlainText" style:family="paragraph">
      <style:paragraph-properties fo:break-before="column"/>
      <style:text-properties style:font-name="Courier New" style:font-name-complex="Courier New"/>
    </style:style>
    <style:style style:name="P2639" style:parent-style-name="PlainText" style:family="paragraph">
      <style:paragraph-properties fo:break-before="column"/>
      <style:text-properties style:font-name="Courier New" style:font-name-complex="Courier New"/>
    </style:style>
    <style:style style:name="P2640" style:parent-style-name="PlainText" style:family="paragraph">
      <style:text-properties style:font-name="Courier New" style:font-name-complex="Courier New"/>
    </style:style>
    <style:style style:name="P2641" style:parent-style-name="PlainText" style:family="paragraph">
      <style:paragraph-properties fo:break-before="column"/>
      <style:text-properties style:font-name="Courier New" style:font-name-complex="Courier New"/>
    </style:style>
    <style:style style:name="P2642" style:parent-style-name="PlainText" style:family="paragraph">
      <style:text-properties style:font-name="Courier New" style:font-name-complex="Courier New"/>
    </style:style>
    <style:style style:name="P2643" style:parent-style-name="PlainText" style:family="paragraph">
      <style:text-properties style:font-name="Courier New" style:font-name-complex="Courier New"/>
    </style:style>
    <style:style style:name="P2644" style:parent-style-name="PlainText" style:family="paragraph">
      <style:text-properties style:font-name="Courier New" style:font-name-complex="Courier New"/>
    </style:style>
    <style:style style:name="P2645" style:parent-style-name="PlainText" style:family="paragraph">
      <style:paragraph-properties fo:break-before="page"/>
      <style:text-properties style:font-name="Courier New" style:font-name-complex="Courier New"/>
    </style:style>
    <style:style style:name="P2646" style:parent-style-name="PlainText" style:family="paragraph">
      <style:text-properties style:font-name="Courier New" style:font-name-complex="Courier New"/>
    </style:style>
    <style:style style:name="P2647" style:parent-style-name="PlainText" style:family="paragraph">
      <style:paragraph-properties fo:break-before="column"/>
      <style:text-properties style:font-name="Courier New" style:font-name-complex="Courier New"/>
    </style:style>
    <style:style style:name="P2648" style:parent-style-name="PlainText" style:family="paragraph">
      <style:text-properties style:font-name="Courier New" style:font-name-complex="Courier New"/>
    </style:style>
    <style:style style:name="P2649" style:parent-style-name="PlainText" style:family="paragraph">
      <style:paragraph-properties fo:break-before="column"/>
      <style:text-properties style:font-name="Courier New" style:font-name-complex="Courier New"/>
    </style:style>
    <style:style style:name="P2650" style:parent-style-name="PlainText" style:family="paragraph">
      <style:paragraph-properties fo:break-before="column"/>
      <style:text-properties style:font-name="Courier New" style:font-name-complex="Courier New"/>
    </style:style>
    <style:style style:name="P2651" style:parent-style-name="PlainText" style:family="paragraph">
      <style:text-properties style:font-name="Courier New" style:font-name-complex="Courier New"/>
    </style:style>
    <style:style style:name="P2652" style:parent-style-name="PlainText" style:family="paragraph">
      <style:paragraph-properties fo:break-before="page"/>
      <style:text-properties style:font-name="Courier New" style:font-name-complex="Courier New"/>
    </style:style>
    <style:style style:name="P2653" style:parent-style-name="PlainText" style:family="paragraph">
      <style:paragraph-properties fo:break-before="page"/>
      <style:text-properties style:font-name="Courier New" style:font-name-complex="Courier New"/>
    </style:style>
    <style:style style:name="P2654" style:parent-style-name="PlainText" style:family="paragraph">
      <style:paragraph-properties fo:break-before="column"/>
      <style:text-properties style:font-name="Courier New" style:font-name-complex="Courier New"/>
    </style:style>
    <style:style style:name="P2655" style:parent-style-name="PlainText" style:family="paragraph">
      <style:paragraph-properties fo:break-before="column"/>
      <style:text-properties style:font-name="Courier New" style:font-name-complex="Courier New"/>
    </style:style>
    <style:style style:name="P2656" style:parent-style-name="PlainText" style:family="paragraph">
      <style:paragraph-properties fo:break-before="column"/>
      <style:text-properties style:font-name="Courier New" style:font-name-complex="Courier New"/>
    </style:style>
    <style:style style:name="P2657" style:parent-style-name="PlainText" style:family="paragraph">
      <style:paragraph-properties fo:break-before="page"/>
      <style:text-properties style:font-name="Courier New" style:font-name-complex="Courier New"/>
    </style:style>
    <style:style style:name="P2658" style:parent-style-name="PlainText" style:family="paragraph">
      <style:paragraph-properties fo:break-before="page"/>
      <style:text-properties style:font-name="Courier New" style:font-name-complex="Courier New"/>
    </style:style>
    <style:style style:name="P2659" style:parent-style-name="PlainText" style:family="paragraph">
      <style:text-properties style:font-name="Courier New" style:font-name-complex="Courier New"/>
    </style:style>
    <style:style style:name="P2660" style:parent-style-name="PlainText" style:family="paragraph">
      <style:paragraph-properties fo:break-before="page"/>
      <style:text-properties style:font-name="Courier New" style:font-name-complex="Courier New"/>
    </style:style>
    <style:style style:name="P2661" style:parent-style-name="PlainText" style:family="paragraph">
      <style:paragraph-properties fo:break-before="page"/>
      <style:text-properties style:font-name="Courier New" style:font-name-complex="Courier New"/>
    </style:style>
    <style:style style:name="P2662" style:parent-style-name="PlainText" style:family="paragraph">
      <style:text-properties style:font-name="Courier New" style:font-name-complex="Courier New"/>
    </style:style>
    <style:style style:name="P2663" style:parent-style-name="PlainText" style:family="paragraph">
      <style:paragraph-properties fo:break-before="column"/>
      <style:text-properties style:font-name="Courier New" style:font-name-complex="Courier New"/>
    </style:style>
    <style:style style:name="P2664" style:parent-style-name="PlainText" style:family="paragraph">
      <style:paragraph-properties fo:break-before="page"/>
      <style:text-properties style:font-name="Courier New" style:font-name-complex="Courier New"/>
    </style:style>
    <style:style style:name="P2665" style:parent-style-name="PlainText" style:family="paragraph">
      <style:paragraph-properties fo:break-before="column"/>
      <style:text-properties style:font-name="Courier New" style:font-name-complex="Courier New"/>
    </style:style>
    <style:style style:name="P2666" style:parent-style-name="PlainText" style:family="paragraph">
      <style:paragraph-properties fo:break-before="column"/>
      <style:text-properties style:font-name="Courier New" style:font-name-complex="Courier New"/>
    </style:style>
    <style:style style:name="P2667" style:parent-style-name="PlainText" style:family="paragraph">
      <style:text-properties style:font-name="Courier New" style:font-name-complex="Courier New"/>
    </style:style>
    <style:style style:name="P2668" style:parent-style-name="PlainText" style:family="paragraph">
      <style:paragraph-properties fo:break-before="column"/>
      <style:text-properties style:font-name="Courier New" style:font-name-complex="Courier New"/>
    </style:style>
    <style:style style:name="P2669" style:parent-style-name="PlainText" style:family="paragraph">
      <style:paragraph-properties fo:break-before="column"/>
      <style:text-properties style:font-name="Courier New" style:font-name-complex="Courier New"/>
    </style:style>
    <style:style style:name="P2670" style:parent-style-name="PlainText" style:family="paragraph">
      <style:paragraph-properties fo:break-before="column"/>
      <style:text-properties style:font-name="Courier New" style:font-name-complex="Courier New"/>
    </style:style>
    <style:style style:name="P2671" style:parent-style-name="PlainText" style:family="paragraph">
      <style:paragraph-properties fo:break-before="column"/>
      <style:text-properties style:font-name="Courier New" style:font-name-complex="Courier New"/>
    </style:style>
    <style:style style:name="P2672" style:parent-style-name="PlainText" style:family="paragraph">
      <style:paragraph-properties fo:break-before="column"/>
      <style:text-properties style:font-name="Courier New" style:font-name-complex="Courier New"/>
    </style:style>
    <style:style style:name="P2673" style:parent-style-name="PlainText" style:family="paragraph">
      <style:paragraph-properties fo:break-before="column"/>
      <style:text-properties style:font-name="Courier New" style:font-name-complex="Courier New"/>
    </style:style>
    <style:style style:name="P2674" style:parent-style-name="PlainText" style:family="paragraph">
      <style:paragraph-properties fo:break-before="column"/>
      <style:text-properties style:font-name="Courier New" style:font-name-complex="Courier New"/>
    </style:style>
    <style:style style:name="P2675" style:parent-style-name="PlainText" style:family="paragraph">
      <style:paragraph-properties fo:break-before="column"/>
      <style:text-properties style:font-name="Courier New" style:font-name-complex="Courier New"/>
    </style:style>
    <style:style style:name="P2676" style:parent-style-name="PlainText" style:family="paragraph">
      <style:paragraph-properties fo:break-before="column"/>
      <style:text-properties style:font-name="Courier New" style:font-name-complex="Courier New"/>
    </style:style>
    <style:style style:name="P2677" style:parent-style-name="PlainText" style:family="paragraph">
      <style:paragraph-properties fo:break-before="column"/>
      <style:text-properties style:font-name="Courier New" style:font-name-complex="Courier New"/>
    </style:style>
    <style:style style:name="P2678" style:parent-style-name="PlainText" style:family="paragraph">
      <style:paragraph-properties fo:break-before="column"/>
      <style:text-properties style:font-name="Courier New" style:font-name-complex="Courier New"/>
    </style:style>
    <style:style style:name="P2679" style:parent-style-name="PlainText" style:family="paragraph">
      <style:paragraph-properties fo:break-before="page"/>
      <style:text-properties style:font-name="Courier New" style:font-name-complex="Courier New"/>
    </style:style>
    <style:style style:name="P2680" style:parent-style-name="PlainText" style:family="paragraph">
      <style:paragraph-properties fo:break-before="column"/>
      <style:text-properties style:font-name="Courier New" style:font-name-complex="Courier New"/>
    </style:style>
    <style:style style:name="P2681" style:parent-style-name="PlainText" style:family="paragraph">
      <style:paragraph-properties fo:break-before="column"/>
      <style:text-properties style:font-name="Courier New" style:font-name-complex="Courier New"/>
    </style:style>
    <style:style style:name="P2682" style:parent-style-name="PlainText" style:family="paragraph">
      <style:paragraph-properties fo:break-before="column"/>
      <style:text-properties style:font-name="Courier New" style:font-name-complex="Courier New"/>
    </style:style>
    <style:style style:name="P2683" style:parent-style-name="PlainText" style:family="paragraph">
      <style:paragraph-properties fo:break-before="page"/>
      <style:text-properties style:font-name="Courier New" style:font-name-complex="Courier New"/>
    </style:style>
    <style:style style:name="P2684" style:parent-style-name="PlainText" style:family="paragraph">
      <style:paragraph-properties fo:break-before="page"/>
      <style:text-properties style:font-name="Courier New" style:font-name-complex="Courier New"/>
    </style:style>
    <style:style style:name="P2685" style:parent-style-name="PlainText" style:family="paragraph">
      <style:paragraph-properties fo:break-before="column"/>
      <style:text-properties style:font-name="Courier New" style:font-name-complex="Courier New"/>
    </style:style>
    <style:style style:name="P2686" style:parent-style-name="PlainText" style:family="paragraph">
      <style:paragraph-properties fo:break-before="column"/>
      <style:text-properties style:font-name="Courier New" style:font-name-complex="Courier New"/>
    </style:style>
    <style:style style:name="P2687" style:parent-style-name="PlainText" style:family="paragraph">
      <style:paragraph-properties fo:break-before="column"/>
      <style:text-properties style:font-name="Courier New" style:font-name-complex="Courier New"/>
    </style:style>
    <style:style style:name="P2688" style:parent-style-name="PlainText" style:family="paragraph">
      <style:paragraph-properties fo:break-before="column"/>
      <style:text-properties style:font-name="Courier New" style:font-name-complex="Courier New"/>
    </style:style>
    <style:style style:name="P2689" style:parent-style-name="PlainText" style:family="paragraph">
      <style:paragraph-properties fo:break-before="column"/>
      <style:text-properties style:font-name="Courier New" style:font-name-complex="Courier New"/>
    </style:style>
    <style:style style:name="P2690" style:parent-style-name="PlainText" style:family="paragraph">
      <style:paragraph-properties fo:break-before="column"/>
      <style:text-properties style:font-name="Courier New" style:font-name-complex="Courier New"/>
    </style:style>
    <style:style style:name="P2691" style:parent-style-name="PlainText" style:family="paragraph">
      <style:paragraph-properties fo:break-before="column"/>
      <style:text-properties style:font-name="Courier New" style:font-name-complex="Courier New"/>
    </style:style>
    <style:style style:name="P2692" style:parent-style-name="PlainText" style:family="paragraph">
      <style:paragraph-properties fo:break-before="page"/>
      <style:text-properties style:font-name="Courier New" style:font-name-complex="Courier New"/>
    </style:style>
    <style:style style:name="P2693" style:parent-style-name="PlainText" style:family="paragraph">
      <style:paragraph-properties fo:break-before="column"/>
      <style:text-properties style:font-name="Courier New" style:font-name-complex="Courier New"/>
    </style:style>
    <style:style style:name="P2694" style:parent-style-name="PlainText" style:family="paragraph">
      <style:paragraph-properties fo:break-before="column"/>
      <style:text-properties style:font-name="Courier New" style:font-name-complex="Courier New"/>
    </style:style>
    <style:style style:name="P2695" style:parent-style-name="PlainText" style:family="paragraph">
      <style:paragraph-properties fo:break-before="column"/>
      <style:text-properties style:font-name="Courier New" style:font-name-complex="Courier New"/>
    </style:style>
    <style:style style:name="P2696" style:parent-style-name="PlainText" style:family="paragraph">
      <style:paragraph-properties fo:break-before="column"/>
      <style:text-properties style:font-name="Courier New" style:font-name-complex="Courier New"/>
    </style:style>
    <style:style style:name="P2697" style:parent-style-name="PlainText" style:family="paragraph">
      <style:text-properties style:font-name="Courier New" style:font-name-complex="Courier New"/>
    </style:style>
    <style:style style:name="P2698" style:parent-style-name="PlainText" style:family="paragraph">
      <style:paragraph-properties fo:break-before="column"/>
      <style:text-properties style:font-name="Courier New" style:font-name-complex="Courier New"/>
    </style:style>
    <style:style style:name="P2699" style:parent-style-name="PlainText" style:family="paragraph">
      <style:paragraph-properties fo:break-before="column"/>
      <style:text-properties style:font-name="Courier New" style:font-name-complex="Courier New"/>
    </style:style>
    <style:style style:name="P2700" style:parent-style-name="PlainText" style:family="paragraph">
      <style:paragraph-properties fo:break-before="column"/>
      <style:text-properties style:font-name="Courier New" style:font-name-complex="Courier New"/>
    </style:style>
    <style:style style:name="P2701" style:parent-style-name="PlainText" style:family="paragraph">
      <style:paragraph-properties fo:break-before="column"/>
      <style:text-properties style:font-name="Courier New" style:font-name-complex="Courier New"/>
    </style:style>
    <style:style style:name="P2702" style:parent-style-name="PlainText" style:family="paragraph">
      <style:paragraph-properties fo:break-before="column"/>
      <style:text-properties style:font-name="Courier New" style:font-name-complex="Courier New"/>
    </style:style>
    <style:style style:name="P2703" style:parent-style-name="PlainText" style:family="paragraph">
      <style:paragraph-properties fo:break-before="page"/>
      <style:text-properties style:font-name="Courier New" style:font-name-complex="Courier New"/>
    </style:style>
    <style:style style:name="P2704" style:parent-style-name="PlainText" style:family="paragraph">
      <style:paragraph-properties fo:break-before="page"/>
      <style:text-properties style:font-name="Courier New" style:font-name-complex="Courier New"/>
    </style:style>
    <style:style style:name="P2705" style:parent-style-name="PlainText" style:family="paragraph">
      <style:paragraph-properties fo:break-before="column"/>
      <style:text-properties style:font-name="Courier New" style:font-name-complex="Courier New"/>
    </style:style>
    <style:style style:name="P2706" style:parent-style-name="PlainText" style:family="paragraph">
      <style:paragraph-properties fo:break-before="column"/>
      <style:text-properties style:font-name="Courier New" style:font-name-complex="Courier New"/>
    </style:style>
    <style:style style:name="P2707" style:parent-style-name="PlainText" style:family="paragraph">
      <style:paragraph-properties fo:break-before="column"/>
      <style:text-properties style:font-name="Courier New" style:font-name-complex="Courier New"/>
    </style:style>
    <style:style style:name="P2708" style:parent-style-name="PlainText" style:family="paragraph">
      <style:paragraph-properties fo:break-before="column"/>
      <style:text-properties style:font-name="Courier New" style:font-name-complex="Courier New"/>
    </style:style>
    <style:style style:name="P2709" style:parent-style-name="PlainText" style:family="paragraph">
      <style:paragraph-properties fo:break-before="page"/>
      <style:text-properties style:font-name="Courier New" style:font-name-complex="Courier New"/>
    </style:style>
    <style:style style:name="P2710" style:parent-style-name="PlainText" style:family="paragraph">
      <style:text-properties style:font-name="Courier New" style:font-name-complex="Courier New"/>
    </style:style>
    <style:style style:name="P2711" style:parent-style-name="PlainText" style:family="paragraph">
      <style:paragraph-properties fo:break-before="page"/>
      <style:text-properties style:font-name="Courier New" style:font-name-complex="Courier New"/>
    </style:style>
    <style:style style:name="P2712" style:parent-style-name="PlainText" style:family="paragraph">
      <style:paragraph-properties fo:break-before="page"/>
      <style:text-properties style:font-name="Courier New" style:font-name-complex="Courier New"/>
    </style:style>
    <style:style style:name="P2713" style:parent-style-name="PlainText" style:family="paragraph">
      <style:paragraph-properties fo:break-before="page"/>
      <style:text-properties style:font-name="Courier New" style:font-name-complex="Courier New"/>
    </style:style>
    <style:style style:name="P2714" style:parent-style-name="PlainText" style:family="paragraph">
      <style:paragraph-properties fo:break-before="column"/>
      <style:text-properties style:font-name="Courier New" style:font-name-complex="Courier New"/>
    </style:style>
    <style:style style:name="P2715" style:parent-style-name="PlainText" style:family="paragraph">
      <style:text-properties style:font-name="Courier New" style:font-name-complex="Courier New"/>
    </style:style>
    <style:style style:name="P2716" style:parent-style-name="PlainText" style:family="paragraph">
      <style:text-properties style:font-name="Courier New" style:font-name-complex="Courier New"/>
    </style:style>
    <style:style style:name="P2717" style:parent-style-name="PlainText" style:family="paragraph">
      <style:paragraph-properties fo:break-before="page"/>
      <style:text-properties style:font-name="Courier New" style:font-name-complex="Courier New"/>
    </style:style>
    <style:style style:name="P2718" style:parent-style-name="PlainText" style:family="paragraph">
      <style:paragraph-properties fo:break-before="column"/>
      <style:text-properties style:font-name="Courier New" style:font-name-complex="Courier New"/>
    </style:style>
    <style:style style:name="P2719" style:parent-style-name="PlainText" style:family="paragraph">
      <style:paragraph-properties fo:break-before="page"/>
      <style:text-properties style:font-name="Courier New" style:font-name-complex="Courier New"/>
    </style:style>
    <style:style style:name="P2720" style:parent-style-name="PlainText" style:family="paragraph">
      <style:paragraph-properties fo:break-before="column"/>
      <style:text-properties style:font-name="Courier New" style:font-name-complex="Courier New"/>
    </style:style>
    <style:style style:name="P2721" style:parent-style-name="PlainText" style:family="paragraph">
      <style:paragraph-properties fo:break-before="page"/>
      <style:text-properties style:font-name="Courier New" style:font-name-complex="Courier New"/>
    </style:style>
    <style:style style:name="P2722" style:parent-style-name="PlainText" style:family="paragraph">
      <style:paragraph-properties fo:break-before="column"/>
      <style:text-properties style:font-name="Courier New" style:font-name-complex="Courier New"/>
    </style:style>
    <style:style style:name="P2723" style:parent-style-name="PlainText" style:family="paragraph">
      <style:paragraph-properties fo:break-before="page"/>
      <style:text-properties style:font-name="Courier New" style:font-name-complex="Courier New"/>
    </style:style>
    <style:style style:name="P2724" style:parent-style-name="PlainText" style:family="paragraph">
      <style:paragraph-properties fo:break-before="column"/>
      <style:text-properties style:font-name="Courier New" style:font-name-complex="Courier New"/>
    </style:style>
    <style:style style:name="P2725" style:parent-style-name="PlainText" style:family="paragraph">
      <style:paragraph-properties fo:break-before="column"/>
      <style:text-properties style:font-name="Courier New" style:font-name-complex="Courier New"/>
    </style:style>
    <style:style style:name="P2726" style:parent-style-name="PlainText" style:family="paragraph">
      <style:text-properties style:font-name="Courier New" style:font-name-complex="Courier New"/>
    </style:style>
    <style:style style:name="P2727" style:parent-style-name="PlainText" style:family="paragraph">
      <style:text-properties style:font-name="Courier New" style:font-name-complex="Courier New"/>
    </style:style>
    <style:style style:name="P2728" style:parent-style-name="PlainText" style:family="paragraph">
      <style:paragraph-properties fo:break-before="page"/>
      <style:text-properties style:font-name="Courier New" style:font-name-complex="Courier New"/>
    </style:style>
    <style:style style:name="P2729" style:parent-style-name="PlainText" style:family="paragraph">
      <style:paragraph-properties fo:break-before="column"/>
      <style:text-properties style:font-name="Courier New" style:font-name-complex="Courier New"/>
    </style:style>
    <style:style style:name="P2730" style:parent-style-name="PlainText" style:family="paragraph">
      <style:paragraph-properties fo:break-before="column"/>
      <style:text-properties style:font-name="Courier New" style:font-name-complex="Courier New"/>
    </style:style>
    <style:style style:name="P2731" style:parent-style-name="PlainText" style:family="paragraph">
      <style:text-properties style:font-name="Courier New" style:font-name-complex="Courier New"/>
    </style:style>
    <style:style style:name="P2732" style:parent-style-name="PlainText" style:family="paragraph">
      <style:paragraph-properties fo:break-before="page"/>
      <style:text-properties style:font-name="Courier New" style:font-name-complex="Courier New"/>
    </style:style>
    <style:style style:name="P2733" style:parent-style-name="PlainText" style:family="paragraph">
      <style:paragraph-properties fo:break-before="column"/>
      <style:text-properties style:font-name="Courier New" style:font-name-complex="Courier New"/>
    </style:style>
    <style:style style:name="P2734" style:parent-style-name="PlainText" style:family="paragraph">
      <style:text-properties style:font-name="Courier New" style:font-name-complex="Courier New"/>
    </style:style>
    <style:style style:name="P2735" style:parent-style-name="PlainText" style:family="paragraph">
      <style:paragraph-properties fo:break-before="column"/>
      <style:text-properties style:font-name="Courier New" style:font-name-complex="Courier New"/>
    </style:style>
    <style:style style:name="P2736" style:parent-style-name="PlainText" style:family="paragraph">
      <style:paragraph-properties fo:break-before="column"/>
      <style:text-properties style:font-name="Courier New" style:font-name-complex="Courier New"/>
    </style:style>
    <style:style style:name="P2737" style:parent-style-name="PlainText" style:family="paragraph">
      <style:paragraph-properties fo:break-before="column"/>
      <style:text-properties style:font-name="Courier New" style:font-name-complex="Courier New"/>
    </style:style>
    <style:style style:name="P2738" style:parent-style-name="PlainText" style:family="paragraph">
      <style:paragraph-properties fo:break-before="page"/>
      <style:text-properties style:font-name="Courier New" style:font-name-complex="Courier New"/>
    </style:style>
    <style:style style:name="P2739" style:parent-style-name="PlainText" style:family="paragraph">
      <style:text-properties style:font-name="Courier New" style:font-name-complex="Courier New"/>
    </style:style>
    <style:style style:name="P2740" style:parent-style-name="PlainText" style:family="paragraph">
      <style:text-properties style:font-name="Courier New" style:font-name-complex="Courier New"/>
    </style:style>
    <style:style style:name="P2741" style:parent-style-name="PlainText" style:family="paragraph">
      <style:text-properties style:font-name="Courier New" style:font-name-complex="Courier New"/>
    </style:style>
    <style:style style:name="P2742" style:parent-style-name="PlainText" style:family="paragraph">
      <style:text-properties style:font-name="Courier New" style:font-name-complex="Courier New"/>
    </style:style>
    <style:style style:name="P2743" style:parent-style-name="PlainText" style:family="paragraph">
      <style:text-properties style:font-name="Courier New" style:font-name-complex="Courier New"/>
    </style:style>
    <style:style style:name="P2744" style:parent-style-name="PlainText" style:family="paragraph">
      <style:paragraph-properties fo:break-before="column"/>
      <style:text-properties style:font-name="Courier New" style:font-name-complex="Courier New"/>
    </style:style>
    <style:style style:name="P2745" style:parent-style-name="PlainText" style:family="paragraph">
      <style:text-properties style:font-name="Courier New" style:font-name-complex="Courier New"/>
    </style:style>
    <style:style style:name="P2746" style:parent-style-name="PlainText" style:family="paragraph">
      <style:text-properties style:font-name="Courier New" style:font-name-complex="Courier New"/>
    </style:style>
    <style:style style:name="P2747" style:parent-style-name="PlainText" style:family="paragraph">
      <style:text-properties style:font-name="Courier New" style:font-name-complex="Courier New"/>
    </style:style>
    <style:style style:name="P2748" style:parent-style-name="PlainText" style:family="paragraph">
      <style:text-properties style:font-name="Courier New" style:font-name-complex="Courier New"/>
    </style:style>
    <style:style style:name="P2749" style:parent-style-name="PlainText" style:family="paragraph">
      <style:paragraph-properties fo:break-before="page"/>
      <style:text-properties style:font-name="Courier New" style:font-name-complex="Courier New"/>
    </style:style>
    <style:style style:name="P2750" style:parent-style-name="PlainText" style:family="paragraph">
      <style:paragraph-properties fo:break-before="column"/>
      <style:text-properties style:font-name="Courier New" style:font-name-complex="Courier New"/>
    </style:style>
    <style:style style:name="P2751" style:parent-style-name="PlainText" style:family="paragraph">
      <style:paragraph-properties fo:break-before="page"/>
      <style:text-properties style:font-name="Courier New" style:font-name-complex="Courier New"/>
    </style:style>
    <style:style style:name="P2752" style:parent-style-name="PlainText" style:family="paragraph">
      <style:text-properties style:font-name="Courier New" style:font-name-complex="Courier New"/>
    </style:style>
    <style:style style:name="P2753" style:parent-style-name="PlainText" style:family="paragraph">
      <style:text-properties style:font-name="Courier New" style:font-name-complex="Courier New"/>
    </style:style>
    <style:style style:name="P2754" style:parent-style-name="PlainText" style:family="paragraph">
      <style:paragraph-properties fo:break-before="page"/>
      <style:text-properties style:font-name="Courier New" style:font-name-complex="Courier New"/>
    </style:style>
    <style:style style:name="P2755" style:parent-style-name="PlainText" style:family="paragraph">
      <style:paragraph-properties fo:break-before="column"/>
      <style:text-properties style:font-name="Courier New" style:font-name-complex="Courier New"/>
    </style:style>
    <style:style style:name="P2756" style:parent-style-name="PlainText" style:family="paragraph">
      <style:paragraph-properties fo:break-before="page"/>
      <style:text-properties style:font-name="Courier New" style:font-name-complex="Courier New"/>
    </style:style>
    <style:style style:name="P2757" style:parent-style-name="PlainText" style:family="paragraph">
      <style:paragraph-properties fo:break-before="page"/>
      <style:text-properties style:font-name="Courier New" style:font-name-complex="Courier New"/>
    </style:style>
    <style:style style:name="P2758" style:parent-style-name="PlainText" style:family="paragraph">
      <style:text-properties style:font-name="Courier New" style:font-name-complex="Courier New"/>
    </style:style>
    <style:style style:name="P2759" style:parent-style-name="PlainText" style:family="paragraph">
      <style:paragraph-properties fo:break-before="page"/>
      <style:text-properties style:font-name="Courier New" style:font-name-complex="Courier New"/>
    </style:style>
    <style:style style:name="P2760" style:parent-style-name="PlainText" style:family="paragraph">
      <style:paragraph-properties fo:break-before="column"/>
      <style:text-properties style:font-name="Courier New" style:font-name-complex="Courier New"/>
    </style:style>
    <style:style style:name="P2761" style:parent-style-name="PlainText" style:family="paragraph">
      <style:text-properties style:font-name="Courier New" style:font-name-complex="Courier New"/>
    </style:style>
    <style:style style:name="P2762" style:parent-style-name="PlainText" style:family="paragraph">
      <style:paragraph-properties fo:break-before="page"/>
      <style:text-properties style:font-name="Courier New" style:font-name-complex="Courier New"/>
    </style:style>
    <style:style style:name="P2763" style:parent-style-name="PlainText" style:family="paragraph">
      <style:text-properties style:font-name="Courier New" style:font-name-complex="Courier New"/>
    </style:style>
    <style:style style:name="P2764" style:parent-style-name="PlainText" style:family="paragraph">
      <style:paragraph-properties fo:break-before="column"/>
      <style:text-properties style:font-name="Courier New" style:font-name-complex="Courier New"/>
    </style:style>
    <style:style style:name="P2765" style:parent-style-name="PlainText" style:family="paragraph">
      <style:paragraph-properties fo:break-before="column"/>
      <style:text-properties style:font-name="Courier New" style:font-name-complex="Courier New"/>
    </style:style>
    <style:style style:name="P2766" style:parent-style-name="PlainText" style:family="paragraph">
      <style:paragraph-properties fo:break-before="page"/>
      <style:text-properties style:font-name="Courier New" style:font-name-complex="Courier New"/>
    </style:style>
    <style:style style:name="P2767" style:parent-style-name="PlainText" style:family="paragraph">
      <style:paragraph-properties fo:break-before="column"/>
      <style:text-properties style:font-name="Courier New" style:font-name-complex="Courier New"/>
    </style:style>
    <style:style style:name="P2768" style:parent-style-name="PlainText" style:family="paragraph">
      <style:paragraph-properties fo:break-before="page"/>
      <style:text-properties style:font-name="Courier New" style:font-name-complex="Courier New"/>
    </style:style>
    <style:style style:name="P2769" style:parent-style-name="PlainText" style:family="paragraph">
      <style:paragraph-properties fo:break-before="page"/>
      <style:text-properties style:font-name="Courier New" style:font-name-complex="Courier New"/>
    </style:style>
    <style:style style:name="P2770" style:parent-style-name="PlainText" style:family="paragraph">
      <style:text-properties style:font-name="Courier New" style:font-name-complex="Courier New"/>
    </style:style>
    <style:style style:name="P2771" style:parent-style-name="PlainText" style:family="paragraph">
      <style:paragraph-properties fo:break-before="column"/>
      <style:text-properties style:font-name="Courier New" style:font-name-complex="Courier New"/>
    </style:style>
    <style:style style:name="P2772" style:parent-style-name="PlainText" style:family="paragraph">
      <style:text-properties style:font-name="Courier New" style:font-name-complex="Courier New"/>
    </style:style>
    <style:style style:name="P2773" style:parent-style-name="PlainText" style:family="paragraph">
      <style:paragraph-properties fo:break-before="column"/>
      <style:text-properties style:font-name="Courier New" style:font-name-complex="Courier New"/>
    </style:style>
    <style:style style:name="P2774" style:parent-style-name="PlainText" style:family="paragraph">
      <style:text-properties style:font-name="Courier New" style:font-name-complex="Courier New"/>
    </style:style>
    <style:style style:name="P2775" style:parent-style-name="PlainText" style:family="paragraph">
      <style:text-properties style:font-name="Courier New" style:font-name-complex="Courier New"/>
    </style:style>
    <style:style style:name="P2776" style:parent-style-name="PlainText" style:family="paragraph">
      <style:paragraph-properties fo:break-before="page"/>
      <style:text-properties style:font-name="Courier New" style:font-name-complex="Courier New"/>
    </style:style>
    <style:style style:name="P2777" style:parent-style-name="PlainText" style:family="paragraph">
      <style:paragraph-properties fo:break-before="column"/>
      <style:text-properties style:font-name="Courier New" style:font-name-complex="Courier New"/>
    </style:style>
    <style:style style:name="P2778" style:parent-style-name="PlainText" style:family="paragraph">
      <style:paragraph-properties fo:break-before="page"/>
      <style:text-properties style:font-name="Courier New" style:font-name-complex="Courier New"/>
    </style:style>
    <style:style style:name="P2779" style:parent-style-name="PlainText" style:family="paragraph">
      <style:paragraph-properties fo:break-before="column"/>
      <style:text-properties style:font-name="Courier New" style:font-name-complex="Courier New"/>
    </style:style>
    <style:style style:name="P2780" style:parent-style-name="PlainText" style:family="paragraph">
      <style:text-properties style:font-name="Courier New" style:font-name-complex="Courier New"/>
    </style:style>
    <style:style style:name="P2781" style:parent-style-name="PlainText" style:family="paragraph">
      <style:text-properties style:font-name="Courier New" style:font-name-complex="Courier New"/>
    </style:style>
    <style:style style:name="P2782" style:parent-style-name="PlainText" style:family="paragraph">
      <style:text-properties style:font-name="Courier New" style:font-name-complex="Courier New"/>
    </style:style>
    <style:style style:name="P2783" style:parent-style-name="PlainText" style:family="paragraph">
      <style:paragraph-properties fo:break-before="page"/>
      <style:text-properties style:font-name="Courier New" style:font-name-complex="Courier New"/>
    </style:style>
    <style:style style:name="P2784" style:parent-style-name="PlainText" style:family="paragraph">
      <style:text-properties style:font-name="Courier New" style:font-name-complex="Courier New"/>
    </style:style>
    <style:style style:name="P2785" style:parent-style-name="PlainText" style:family="paragraph">
      <style:text-properties style:font-name="Courier New" style:font-name-complex="Courier New"/>
    </style:style>
    <style:style style:name="P2786" style:parent-style-name="PlainText" style:family="paragraph">
      <style:text-properties style:font-name="Courier New" style:font-name-complex="Courier New"/>
    </style:style>
    <style:style style:name="P2787" style:parent-style-name="PlainText" style:family="paragraph">
      <style:text-properties style:font-name="Courier New" style:font-name-complex="Courier New"/>
    </style:style>
    <style:style style:name="P2788" style:parent-style-name="PlainText" style:family="paragraph">
      <style:paragraph-properties fo:break-before="page"/>
      <style:text-properties style:font-name="Courier New" style:font-name-complex="Courier New"/>
    </style:style>
    <style:style style:name="P2789" style:parent-style-name="PlainText" style:family="paragraph">
      <style:paragraph-properties fo:break-before="column"/>
      <style:text-properties style:font-name="Courier New" style:font-name-complex="Courier New"/>
    </style:style>
    <style:style style:name="P2790" style:parent-style-name="PlainText" style:family="paragraph">
      <style:paragraph-properties fo:break-before="column"/>
      <style:text-properties style:font-name="Courier New" style:font-name-complex="Courier New"/>
    </style:style>
    <style:style style:name="P2791" style:parent-style-name="PlainText" style:family="paragraph">
      <style:text-properties style:font-name="Courier New" style:font-name-complex="Courier New"/>
    </style:style>
    <style:style style:name="P2792" style:parent-style-name="PlainText" style:family="paragraph">
      <style:text-properties style:font-name="Courier New" style:font-name-complex="Courier New"/>
    </style:style>
    <style:style style:name="P2793" style:parent-style-name="PlainText" style:family="paragraph">
      <style:paragraph-properties fo:break-before="column"/>
      <style:text-properties style:font-name="Courier New" style:font-name-complex="Courier New"/>
    </style:style>
    <style:style style:name="P2794" style:parent-style-name="PlainText" style:family="paragraph">
      <style:paragraph-properties fo:break-before="column"/>
      <style:text-properties style:font-name="Courier New" style:font-name-complex="Courier New"/>
    </style:style>
    <style:style style:name="P2795" style:parent-style-name="PlainText" style:family="paragraph">
      <style:paragraph-properties fo:break-before="page"/>
      <style:text-properties style:font-name="Courier New" style:font-name-complex="Courier New"/>
    </style:style>
    <style:style style:name="P2796" style:parent-style-name="PlainText" style:family="paragraph">
      <style:paragraph-properties fo:break-before="column"/>
      <style:text-properties style:font-name="Courier New" style:font-name-complex="Courier New"/>
    </style:style>
    <style:style style:name="P2797" style:parent-style-name="PlainText" style:family="paragraph">
      <style:paragraph-properties fo:break-before="column"/>
      <style:text-properties style:font-name="Courier New" style:font-name-complex="Courier New"/>
    </style:style>
    <style:style style:name="P2798" style:parent-style-name="PlainText" style:family="paragraph">
      <style:paragraph-properties fo:break-before="column"/>
      <style:text-properties style:font-name="Courier New" style:font-name-complex="Courier New"/>
    </style:style>
    <style:style style:name="P2799" style:parent-style-name="PlainText" style:family="paragraph">
      <style:text-properties style:font-name="Courier New" style:font-name-complex="Courier New"/>
    </style:style>
    <style:style style:name="P2800" style:parent-style-name="PlainText" style:family="paragraph">
      <style:paragraph-properties fo:break-before="page"/>
      <style:text-properties style:font-name="Courier New" style:font-name-complex="Courier New"/>
    </style:style>
    <style:style style:name="P2801" style:parent-style-name="PlainText" style:family="paragraph">
      <style:paragraph-properties fo:break-before="page"/>
      <style:text-properties style:font-name="Courier New" style:font-name-complex="Courier New"/>
    </style:style>
    <style:style style:name="P2802" style:parent-style-name="PlainText" style:family="paragraph">
      <style:text-properties style:font-name="Courier New" style:font-name-complex="Courier New"/>
    </style:style>
    <style:style style:name="P2803" style:parent-style-name="PlainText" style:family="paragraph">
      <style:text-properties style:font-name="Courier New" style:font-name-complex="Courier New"/>
    </style:style>
    <style:style style:name="P2804" style:parent-style-name="PlainText" style:family="paragraph">
      <style:paragraph-properties fo:break-before="page"/>
      <style:text-properties style:font-name="Courier New" style:font-name-complex="Courier New"/>
    </style:style>
    <style:style style:name="P2805" style:parent-style-name="PlainText" style:family="paragraph">
      <style:paragraph-properties fo:break-before="column"/>
      <style:text-properties style:font-name="Courier New" style:font-name-complex="Courier New"/>
    </style:style>
    <style:style style:name="P2806" style:parent-style-name="PlainText" style:family="paragraph">
      <style:paragraph-properties fo:break-before="column"/>
      <style:text-properties style:font-name="Courier New" style:font-name-complex="Courier New"/>
    </style:style>
    <style:style style:name="P2807" style:parent-style-name="PlainText" style:family="paragraph">
      <style:text-properties style:font-name="Courier New" style:font-name-complex="Courier New"/>
    </style:style>
    <style:style style:name="P2808" style:parent-style-name="PlainText" style:family="paragraph">
      <style:paragraph-properties fo:break-before="column"/>
      <style:text-properties style:font-name="Courier New" style:font-name-complex="Courier New"/>
    </style:style>
    <style:style style:name="P2809" style:parent-style-name="PlainText" style:family="paragraph">
      <style:paragraph-properties fo:break-before="column"/>
      <style:text-properties style:font-name="Courier New" style:font-name-complex="Courier New"/>
    </style:style>
    <style:style style:name="P2810" style:parent-style-name="PlainText" style:family="paragraph">
      <style:paragraph-properties fo:break-before="page"/>
      <style:text-properties style:font-name="Courier New" style:font-name-complex="Courier New"/>
    </style:style>
    <style:style style:name="P2811" style:parent-style-name="PlainText" style:family="paragraph">
      <style:paragraph-properties fo:break-before="page"/>
      <style:text-properties style:font-name="Courier New" style:font-name-complex="Courier New"/>
    </style:style>
    <style:style style:name="P2812" style:parent-style-name="PlainText" style:family="paragraph">
      <style:paragraph-properties fo:break-before="column"/>
      <style:text-properties style:font-name="Courier New" style:font-name-complex="Courier New"/>
    </style:style>
    <style:style style:name="P2813" style:parent-style-name="PlainText" style:family="paragraph">
      <style:paragraph-properties fo:break-before="page"/>
      <style:text-properties style:font-name="Courier New" style:font-name-complex="Courier New"/>
    </style:style>
    <style:style style:name="P2814" style:parent-style-name="PlainText" style:family="paragraph">
      <style:text-properties style:font-name="Courier New" style:font-name-complex="Courier New"/>
    </style:style>
    <style:style style:name="P2815" style:parent-style-name="PlainText" style:family="paragraph">
      <style:text-properties style:font-name="Courier New" style:font-name-complex="Courier New"/>
    </style:style>
    <style:style style:name="P2816" style:parent-style-name="PlainText" style:family="paragraph">
      <style:text-properties style:font-name="Courier New" style:font-name-complex="Courier New"/>
    </style:style>
    <style:style style:name="P2817" style:parent-style-name="PlainText" style:family="paragraph">
      <style:text-properties style:font-name="Courier New" style:font-name-complex="Courier New"/>
    </style:style>
    <style:style style:name="P2818" style:parent-style-name="PlainText" style:family="paragraph">
      <style:text-properties style:font-name="Courier New" style:font-name-complex="Courier New"/>
    </style:style>
    <style:style style:name="P2819" style:parent-style-name="PlainText" style:family="paragraph">
      <style:text-properties style:font-name="Courier New" style:font-name-complex="Courier New"/>
    </style:style>
    <style:style style:name="P2820" style:parent-style-name="PlainText" style:family="paragraph">
      <style:paragraph-properties fo:break-before="column"/>
      <style:text-properties style:font-name="Courier New" style:font-name-complex="Courier New"/>
    </style:style>
    <style:style style:name="P2821" style:parent-style-name="PlainText" style:family="paragraph">
      <style:text-properties style:font-name="Courier New" style:font-name-complex="Courier New"/>
    </style:style>
    <style:style style:name="P2822" style:parent-style-name="PlainText" style:family="paragraph">
      <style:paragraph-properties fo:break-before="column"/>
      <style:text-properties style:font-name="Courier New" style:font-name-complex="Courier New"/>
    </style:style>
    <style:style style:name="P2823" style:parent-style-name="PlainText" style:family="paragraph">
      <style:paragraph-properties fo:break-before="column"/>
      <style:text-properties style:font-name="Courier New" style:font-name-complex="Courier New"/>
    </style:style>
    <style:style style:name="P2824" style:parent-style-name="PlainText" style:family="paragraph">
      <style:text-properties style:font-name="Courier New" style:font-name-complex="Courier New"/>
    </style:style>
    <style:style style:name="P2825" style:parent-style-name="PlainText" style:family="paragraph">
      <style:text-properties style:font-name="Courier New" style:font-name-complex="Courier New"/>
    </style:style>
    <style:style style:name="P2826" style:parent-style-name="PlainText" style:family="paragraph">
      <style:text-properties style:font-name="Courier New" style:font-name-complex="Courier New"/>
    </style:style>
    <style:style style:name="P2827" style:parent-style-name="PlainText" style:family="paragraph">
      <style:text-properties style:font-name="Courier New" style:font-name-complex="Courier New"/>
    </style:style>
    <style:style style:name="P2828" style:parent-style-name="PlainText" style:family="paragraph">
      <style:text-properties style:font-name="Courier New" style:font-name-complex="Courier New"/>
    </style:style>
    <style:style style:name="P2829" style:parent-style-name="PlainText" style:family="paragraph">
      <style:text-properties style:font-name="Courier New" style:font-name-complex="Courier New"/>
    </style:style>
    <style:style style:name="P2830" style:parent-style-name="PlainText" style:family="paragraph">
      <style:text-properties style:font-name="Courier New" style:font-name-complex="Courier New"/>
    </style:style>
    <style:style style:name="P2831" style:parent-style-name="PlainText" style:family="paragraph">
      <style:paragraph-properties fo:break-before="column"/>
      <style:text-properties style:font-name="Courier New" style:font-name-complex="Courier New"/>
    </style:style>
    <style:style style:name="P2832" style:parent-style-name="PlainText" style:family="paragraph">
      <style:text-properties style:font-name="Courier New" style:font-name-complex="Courier New"/>
    </style:style>
    <style:style style:name="P2833" style:parent-style-name="PlainText" style:family="paragraph">
      <style:paragraph-properties fo:break-before="column"/>
      <style:text-properties style:font-name="Courier New" style:font-name-complex="Courier New"/>
    </style:style>
    <style:style style:name="P2834" style:parent-style-name="PlainText" style:family="paragraph">
      <style:paragraph-properties fo:break-before="column"/>
      <style:text-properties style:font-name="Courier New" style:font-name-complex="Courier New"/>
    </style:style>
    <style:style style:name="P2835" style:parent-style-name="PlainText" style:family="paragraph">
      <style:text-properties style:font-name="Courier New" style:font-name-complex="Courier New"/>
    </style:style>
    <style:style style:name="P2836" style:parent-style-name="PlainText" style:family="paragraph">
      <style:text-properties style:font-name="Courier New" style:font-name-complex="Courier New"/>
    </style:style>
    <style:style style:name="P2837" style:parent-style-name="PlainText" style:family="paragraph">
      <style:text-properties style:font-name="Courier New" style:font-name-complex="Courier New"/>
    </style:style>
    <style:style style:name="P2838" style:parent-style-name="PlainText" style:family="paragraph">
      <style:paragraph-properties fo:break-before="column"/>
      <style:text-properties style:font-name="Courier New" style:font-name-complex="Courier New"/>
    </style:style>
    <style:style style:name="P2839" style:parent-style-name="PlainText" style:family="paragraph">
      <style:text-properties style:font-name="Courier New" style:font-name-complex="Courier New"/>
    </style:style>
    <style:style style:name="P2840" style:parent-style-name="PlainText" style:family="paragraph">
      <style:paragraph-properties fo:break-before="column"/>
      <style:text-properties style:font-name="Courier New" style:font-name-complex="Courier New"/>
    </style:style>
    <style:style style:name="P2841" style:parent-style-name="PlainText" style:family="paragraph">
      <style:text-properties style:font-name="Courier New" style:font-name-complex="Courier New"/>
    </style:style>
    <style:style style:name="P2842" style:parent-style-name="PlainText" style:family="paragraph">
      <style:paragraph-properties fo:break-before="column"/>
      <style:text-properties style:font-name="Courier New" style:font-name-complex="Courier New"/>
    </style:style>
    <style:style style:name="P2843" style:parent-style-name="PlainText" style:family="paragraph">
      <style:paragraph-properties fo:break-before="column"/>
      <style:text-properties style:font-name="Courier New" style:font-name-complex="Courier New"/>
    </style:style>
    <style:style style:name="P2844" style:parent-style-name="PlainText" style:family="paragraph">
      <style:paragraph-properties fo:break-before="column"/>
      <style:text-properties style:font-name="Courier New" style:font-name-complex="Courier New"/>
    </style:style>
    <style:style style:name="P2845" style:parent-style-name="PlainText" style:family="paragraph">
      <style:paragraph-properties fo:break-before="column"/>
      <style:text-properties style:font-name="Courier New" style:font-name-complex="Courier New"/>
    </style:style>
    <style:style style:name="P2846" style:parent-style-name="PlainText" style:family="paragraph">
      <style:paragraph-properties fo:break-before="page"/>
      <style:text-properties style:font-name="Courier New" style:font-name-complex="Courier New"/>
    </style:style>
    <style:style style:name="P2847" style:parent-style-name="PlainText" style:family="paragraph">
      <style:paragraph-properties fo:break-before="page"/>
      <style:text-properties style:font-name="Courier New" style:font-name-complex="Courier New"/>
    </style:style>
    <style:style style:name="P2848" style:parent-style-name="PlainText" style:family="paragraph">
      <style:paragraph-properties fo:break-before="column"/>
      <style:text-properties style:font-name="Courier New" style:font-name-complex="Courier New"/>
    </style:style>
    <style:style style:name="P2849" style:parent-style-name="PlainText" style:family="paragraph">
      <style:paragraph-properties fo:break-before="page"/>
      <style:text-properties style:font-name="Courier New" style:font-name-complex="Courier New"/>
    </style:style>
    <style:style style:name="P2850" style:parent-style-name="PlainText" style:family="paragraph">
      <style:paragraph-properties fo:break-before="page"/>
      <style:text-properties style:font-name="Courier New" style:font-name-complex="Courier New"/>
    </style:style>
    <style:style style:name="P2851" style:parent-style-name="PlainText" style:family="paragraph">
      <style:paragraph-properties fo:break-before="page"/>
      <style:text-properties style:font-name="Courier New" style:font-name-complex="Courier New"/>
    </style:style>
    <style:style style:name="P2852" style:parent-style-name="PlainText" style:family="paragraph">
      <style:paragraph-properties fo:break-before="page"/>
      <style:text-properties style:font-name="Courier New" style:font-name-complex="Courier New"/>
    </style:style>
    <style:style style:name="P2853" style:parent-style-name="PlainText" style:family="paragraph">
      <style:paragraph-properties fo:break-before="page"/>
      <style:text-properties style:font-name="Courier New" style:font-name-complex="Courier New"/>
    </style:style>
    <style:style style:name="P2854" style:parent-style-name="PlainText" style:family="paragraph">
      <style:paragraph-properties fo:break-before="page"/>
      <style:text-properties style:font-name="Courier New" style:font-name-complex="Courier New"/>
    </style:style>
    <style:style style:name="P2855" style:parent-style-name="PlainText" style:family="paragraph">
      <style:paragraph-properties fo:break-before="page"/>
      <style:text-properties style:font-name="Courier New" style:font-name-complex="Courier New"/>
    </style:style>
    <style:style style:name="P2856" style:parent-style-name="PlainText" style:family="paragraph">
      <style:text-properties style:font-name="Courier New" style:font-name-complex="Courier New"/>
    </style:style>
    <style:style style:name="P2857" style:parent-style-name="PlainText" style:family="paragraph">
      <style:paragraph-properties fo:break-before="page"/>
      <style:text-properties style:font-name="Courier New" style:font-name-complex="Courier New"/>
    </style:style>
    <style:style style:name="P2858" style:parent-style-name="PlainText" style:family="paragraph">
      <style:paragraph-properties fo:break-before="column"/>
      <style:text-properties style:font-name="Courier New" style:font-name-complex="Courier New"/>
    </style:style>
    <style:style style:name="P2859" style:parent-style-name="PlainText" style:family="paragraph">
      <style:text-properties style:font-name="Courier New" style:font-name-complex="Courier New"/>
    </style:style>
    <style:style style:name="P2860" style:parent-style-name="PlainText" style:family="paragraph">
      <style:paragraph-properties fo:break-before="page"/>
      <style:text-properties style:font-name="Courier New" style:font-name-complex="Courier New"/>
    </style:style>
    <style:style style:name="P2861" style:parent-style-name="PlainText" style:family="paragraph">
      <style:text-properties style:font-name="Courier New" style:font-name-complex="Courier New"/>
    </style:style>
    <style:style style:name="P2862" style:parent-style-name="PlainText" style:family="paragraph">
      <style:text-properties style:font-name="Courier New" style:font-name-complex="Courier New"/>
    </style:style>
    <style:style style:name="P2863" style:parent-style-name="PlainText" style:family="paragraph">
      <style:text-properties style:font-name="Courier New" style:font-name-complex="Courier New"/>
    </style:style>
    <style:style style:name="P2864" style:parent-style-name="PlainText" style:family="paragraph">
      <style:paragraph-properties fo:break-before="column"/>
      <style:text-properties style:font-name="Courier New" style:font-name-complex="Courier New"/>
    </style:style>
    <style:style style:name="P2865" style:parent-style-name="PlainText" style:family="paragraph">
      <style:paragraph-properties fo:break-before="column"/>
      <style:text-properties style:font-name="Courier New" style:font-name-complex="Courier New"/>
    </style:style>
    <style:style style:name="P2866" style:parent-style-name="PlainText" style:family="paragraph">
      <style:text-properties style:font-name="Courier New" style:font-name-complex="Courier New"/>
    </style:style>
    <style:style style:name="P2867" style:parent-style-name="PlainText" style:family="paragraph">
      <style:paragraph-properties fo:break-before="column"/>
      <style:text-properties style:font-name="Courier New" style:font-name-complex="Courier New"/>
    </style:style>
    <style:style style:name="P2868" style:parent-style-name="PlainText" style:family="paragraph">
      <style:paragraph-properties fo:break-before="column"/>
      <style:text-properties style:font-name="Courier New" style:font-name-complex="Courier New"/>
    </style:style>
    <style:style style:name="P2869" style:parent-style-name="PlainText" style:family="paragraph">
      <style:paragraph-properties fo:break-before="column"/>
      <style:text-properties style:font-name="Courier New" style:font-name-complex="Courier New"/>
    </style:style>
    <style:style style:name="P2870" style:parent-style-name="PlainText" style:family="paragraph">
      <style:paragraph-properties fo:break-before="page"/>
      <style:text-properties style:font-name="Courier New" style:font-name-complex="Courier New"/>
    </style:style>
    <style:style style:name="P2871" style:parent-style-name="PlainText" style:family="paragraph">
      <style:paragraph-properties fo:break-before="column"/>
      <style:text-properties style:font-name="Courier New" style:font-name-complex="Courier New"/>
    </style:style>
    <style:style style:name="P2872" style:parent-style-name="PlainText" style:family="paragraph">
      <style:paragraph-properties fo:break-before="page"/>
      <style:text-properties style:font-name="Courier New" style:font-name-complex="Courier New"/>
    </style:style>
    <style:style style:name="P2873" style:parent-style-name="PlainText" style:family="paragraph">
      <style:text-properties style:font-name="Courier New" style:font-name-complex="Courier New"/>
    </style:style>
    <style:style style:name="P2874" style:parent-style-name="PlainText" style:family="paragraph">
      <style:paragraph-properties fo:break-before="column"/>
      <style:text-properties style:font-name="Courier New" style:font-name-complex="Courier New"/>
    </style:style>
    <style:style style:name="P2875" style:parent-style-name="PlainText" style:family="paragraph">
      <style:paragraph-properties fo:break-before="column"/>
      <style:text-properties style:font-name="Courier New" style:font-name-complex="Courier New"/>
    </style:style>
    <style:style style:name="P2876" style:parent-style-name="PlainText" style:family="paragraph">
      <style:paragraph-properties fo:break-before="column"/>
      <style:text-properties style:font-name="Courier New" style:font-name-complex="Courier New"/>
    </style:style>
    <style:style style:name="P2877" style:parent-style-name="PlainText" style:family="paragraph">
      <style:paragraph-properties fo:break-before="column"/>
      <style:text-properties style:font-name="Courier New" style:font-name-complex="Courier New"/>
    </style:style>
    <style:style style:name="P2878" style:parent-style-name="PlainText" style:family="paragraph">
      <style:paragraph-properties fo:break-before="column"/>
      <style:text-properties style:font-name="Courier New" style:font-name-complex="Courier New"/>
    </style:style>
    <style:style style:name="P2879" style:parent-style-name="PlainText" style:family="paragraph">
      <style:paragraph-properties fo:break-before="column"/>
      <style:text-properties style:font-name="Courier New" style:font-name-complex="Courier New"/>
    </style:style>
    <style:style style:name="P2880" style:parent-style-name="PlainText" style:family="paragraph">
      <style:paragraph-properties fo:break-before="page"/>
      <style:text-properties style:font-name="Courier New" style:font-name-complex="Courier New"/>
    </style:style>
    <style:style style:name="P2881" style:parent-style-name="PlainText" style:family="paragraph">
      <style:paragraph-properties fo:break-before="page"/>
      <style:text-properties style:font-name="Courier New" style:font-name-complex="Courier New"/>
    </style:style>
    <style:style style:name="P2882" style:parent-style-name="PlainText" style:family="paragraph">
      <style:paragraph-properties fo:break-before="column"/>
      <style:text-properties style:font-name="Courier New" style:font-name-complex="Courier New"/>
    </style:style>
    <style:style style:name="P2883" style:parent-style-name="PlainText" style:family="paragraph">
      <style:paragraph-properties fo:break-before="page"/>
      <style:text-properties style:font-name="Courier New" style:font-name-complex="Courier New"/>
    </style:style>
    <style:style style:name="P2884" style:parent-style-name="PlainText" style:family="paragraph">
      <style:paragraph-properties fo:break-before="column"/>
      <style:text-properties style:font-name="Courier New" style:font-name-complex="Courier New"/>
    </style:style>
    <style:style style:name="P2885" style:parent-style-name="PlainText" style:family="paragraph">
      <style:text-properties style:font-name="Courier New" style:font-name-complex="Courier New"/>
    </style:style>
    <style:style style:name="P2886" style:parent-style-name="PlainText" style:family="paragraph">
      <style:paragraph-properties fo:break-before="column"/>
      <style:text-properties style:font-name="Courier New" style:font-name-complex="Courier New"/>
    </style:style>
    <style:style style:name="P2887" style:parent-style-name="PlainText" style:family="paragraph">
      <style:paragraph-properties fo:break-before="column"/>
      <style:text-properties style:font-name="Courier New" style:font-name-complex="Courier New"/>
    </style:style>
    <style:style style:name="P2888" style:parent-style-name="PlainText" style:family="paragraph">
      <style:text-properties style:font-name="Courier New" style:font-name-complex="Courier New"/>
    </style:style>
    <style:style style:name="P2889" style:parent-style-name="PlainText" style:family="paragraph">
      <style:text-properties style:font-name="Courier New" style:font-name-complex="Courier New"/>
    </style:style>
    <style:style style:name="P2890" style:parent-style-name="PlainText" style:family="paragraph">
      <style:text-properties style:font-name="Courier New" style:font-name-complex="Courier New"/>
    </style:style>
    <style:style style:name="P2891" style:parent-style-name="PlainText" style:family="paragraph">
      <style:paragraph-properties fo:break-before="column"/>
      <style:text-properties style:font-name="Courier New" style:font-name-complex="Courier New"/>
    </style:style>
    <style:style style:name="P2892" style:parent-style-name="PlainText" style:family="paragraph">
      <style:paragraph-properties fo:break-before="page"/>
      <style:text-properties style:font-name="Courier New" style:font-name-complex="Courier New"/>
    </style:style>
    <style:style style:name="P2893" style:parent-style-name="PlainText" style:family="paragraph">
      <style:paragraph-properties fo:break-before="column"/>
      <style:text-properties style:font-name="Courier New" style:font-name-complex="Courier New"/>
    </style:style>
    <style:style style:name="P2894" style:parent-style-name="PlainText" style:family="paragraph">
      <style:paragraph-properties fo:break-before="column"/>
      <style:text-properties style:font-name="Courier New" style:font-name-complex="Courier New"/>
    </style:style>
    <style:style style:name="P2895" style:parent-style-name="PlainText" style:family="paragraph">
      <style:paragraph-properties fo:break-before="column"/>
      <style:text-properties style:font-name="Courier New" style:font-name-complex="Courier New"/>
    </style:style>
    <style:style style:name="P2896" style:parent-style-name="PlainText" style:family="paragraph">
      <style:paragraph-properties fo:break-before="column"/>
      <style:text-properties style:font-name="Courier New" style:font-name-complex="Courier New"/>
    </style:style>
    <style:style style:name="P2897" style:parent-style-name="PlainText" style:family="paragraph">
      <style:paragraph-properties fo:break-before="page"/>
      <style:text-properties style:font-name="Courier New" style:font-name-complex="Courier New"/>
    </style:style>
    <style:style style:name="P2898" style:parent-style-name="PlainText" style:family="paragraph">
      <style:paragraph-properties fo:break-before="column"/>
      <style:text-properties style:font-name="Courier New" style:font-name-complex="Courier New"/>
    </style:style>
    <style:style style:name="P2899" style:parent-style-name="PlainText" style:family="paragraph">
      <style:paragraph-properties fo:break-before="page"/>
      <style:text-properties style:font-name="Courier New" style:font-name-complex="Courier New"/>
    </style:style>
    <style:style style:name="P2900" style:parent-style-name="PlainText" style:family="paragraph">
      <style:paragraph-properties fo:break-before="column"/>
      <style:text-properties style:font-name="Courier New" style:font-name-complex="Courier New"/>
    </style:style>
    <style:style style:name="P2901" style:parent-style-name="PlainText" style:family="paragraph">
      <style:paragraph-properties fo:break-before="column"/>
      <style:text-properties style:font-name="Courier New" style:font-name-complex="Courier New"/>
    </style:style>
    <style:style style:name="P2902" style:parent-style-name="PlainText" style:family="paragraph">
      <style:paragraph-properties fo:break-before="page"/>
      <style:text-properties style:font-name="Courier New" style:font-name-complex="Courier New"/>
    </style:style>
    <style:style style:name="P2903" style:parent-style-name="PlainText" style:family="paragraph">
      <style:paragraph-properties fo:break-before="column"/>
      <style:text-properties style:font-name="Courier New" style:font-name-complex="Courier New"/>
    </style:style>
    <style:style style:name="P2904" style:parent-style-name="PlainText" style:family="paragraph">
      <style:paragraph-properties fo:break-before="page"/>
      <style:text-properties style:font-name="Courier New" style:font-name-complex="Courier New"/>
    </style:style>
    <style:style style:name="P2905" style:parent-style-name="PlainText" style:family="paragraph">
      <style:paragraph-properties fo:break-before="page"/>
      <style:text-properties style:font-name="Courier New" style:font-name-complex="Courier New"/>
    </style:style>
    <style:style style:name="P2906" style:parent-style-name="PlainText" style:family="paragraph">
      <style:text-properties style:font-name="Courier New" style:font-name-complex="Courier New"/>
    </style:style>
    <style:style style:name="P2907" style:parent-style-name="PlainText" style:family="paragraph">
      <style:text-properties style:font-name="Courier New" style:font-name-complex="Courier New"/>
    </style:style>
    <style:style style:name="P2908" style:parent-style-name="PlainText" style:family="paragraph">
      <style:paragraph-properties fo:break-before="page"/>
      <style:text-properties style:font-name="Courier New" style:font-name-complex="Courier New"/>
    </style:style>
    <style:style style:name="P2909" style:parent-style-name="PlainText" style:family="paragraph">
      <style:text-properties style:font-name="Courier New" style:font-name-complex="Courier New"/>
    </style:style>
    <style:style style:name="P2910" style:parent-style-name="PlainText" style:family="paragraph">
      <style:text-properties style:font-name="Courier New" style:font-name-complex="Courier New"/>
    </style:style>
    <style:style style:name="P2911" style:parent-style-name="PlainText" style:family="paragraph">
      <style:text-properties style:font-name="Courier New" style:font-name-complex="Courier New"/>
    </style:style>
    <style:style style:name="P2912" style:parent-style-name="PlainText" style:family="paragraph">
      <style:text-properties style:font-name="Courier New" style:font-name-complex="Courier New"/>
    </style:style>
    <style:style style:name="P2913" style:parent-style-name="PlainText" style:family="paragraph">
      <style:text-properties style:font-name="Courier New" style:font-name-complex="Courier New"/>
    </style:style>
    <style:style style:name="P2914" style:parent-style-name="PlainText" style:family="paragraph">
      <style:text-properties style:font-name="Courier New" style:font-name-complex="Courier New"/>
    </style:style>
    <style:style style:name="P2915" style:parent-style-name="PlainText" style:family="paragraph">
      <style:text-properties style:font-name="Courier New" style:font-name-complex="Courier New"/>
    </style:style>
    <style:style style:name="P2916" style:parent-style-name="PlainText" style:family="paragraph">
      <style:paragraph-properties fo:break-before="column"/>
      <style:text-properties style:font-name="Courier New" style:font-name-complex="Courier New"/>
    </style:style>
    <style:style style:name="P2917" style:parent-style-name="PlainText" style:family="paragraph">
      <style:paragraph-properties fo:break-before="column"/>
      <style:text-properties style:font-name="Courier New" style:font-name-complex="Courier New"/>
    </style:style>
    <style:style style:name="P2918" style:parent-style-name="PlainText" style:family="paragraph">
      <style:text-properties style:font-name="Courier New" style:font-name-complex="Courier New"/>
    </style:style>
    <style:style style:name="P2919" style:parent-style-name="PlainText" style:family="paragraph">
      <style:paragraph-properties fo:break-before="column"/>
      <style:text-properties style:font-name="Courier New" style:font-name-complex="Courier New"/>
    </style:style>
    <style:style style:name="P2920" style:parent-style-name="PlainText" style:family="paragraph">
      <style:paragraph-properties fo:break-before="column"/>
      <style:text-properties style:font-name="Courier New" style:font-name-complex="Courier New"/>
    </style:style>
    <style:style style:name="P2921" style:parent-style-name="PlainText" style:family="paragraph">
      <style:paragraph-properties fo:break-before="page"/>
      <style:text-properties style:font-name="Courier New" style:font-name-complex="Courier New"/>
    </style:style>
    <style:style style:name="P2922" style:parent-style-name="PlainText" style:family="paragraph">
      <style:paragraph-properties fo:break-before="column"/>
      <style:text-properties style:font-name="Courier New" style:font-name-complex="Courier New"/>
    </style:style>
    <style:style style:name="P2923" style:parent-style-name="PlainText" style:family="paragraph">
      <style:paragraph-properties fo:break-before="page"/>
      <style:text-properties style:font-name="Courier New" style:font-name-complex="Courier New"/>
    </style:style>
    <style:style style:name="P2924" style:parent-style-name="PlainText" style:family="paragraph">
      <style:paragraph-properties fo:break-before="column"/>
      <style:text-properties style:font-name="Courier New" style:font-name-complex="Courier New"/>
    </style:style>
    <style:style style:name="P2925" style:parent-style-name="PlainText" style:family="paragraph">
      <style:text-properties style:font-name="Courier New" style:font-name-complex="Courier New"/>
    </style:style>
    <style:style style:name="P2926" style:parent-style-name="PlainText" style:family="paragraph">
      <style:paragraph-properties fo:break-before="column"/>
      <style:text-properties style:font-name="Courier New" style:font-name-complex="Courier New"/>
    </style:style>
    <style:style style:name="P2927" style:parent-style-name="PlainText" style:family="paragraph">
      <style:paragraph-properties fo:break-before="column"/>
      <style:text-properties style:font-name="Courier New" style:font-name-complex="Courier New"/>
    </style:style>
    <style:style style:name="P2928" style:parent-style-name="PlainText" style:family="paragraph">
      <style:text-properties style:font-name="Courier New" style:font-name-complex="Courier New"/>
    </style:style>
    <style:style style:name="P2929" style:parent-style-name="PlainText" style:family="paragraph">
      <style:paragraph-properties fo:break-before="page"/>
      <style:text-properties style:font-name="Courier New" style:font-name-complex="Courier New"/>
    </style:style>
    <style:style style:name="P2930" style:parent-style-name="PlainText" style:family="paragraph">
      <style:paragraph-properties fo:break-before="column"/>
      <style:text-properties style:font-name="Courier New" style:font-name-complex="Courier New"/>
    </style:style>
    <style:style style:name="P2931" style:parent-style-name="PlainText" style:family="paragraph">
      <style:paragraph-properties fo:break-before="column"/>
      <style:text-properties style:font-name="Courier New" style:font-name-complex="Courier New"/>
    </style:style>
    <style:style style:name="P2932" style:parent-style-name="PlainText" style:family="paragraph">
      <style:text-properties style:font-name="Courier New" style:font-name-complex="Courier New"/>
    </style:style>
    <style:style style:name="P2933" style:parent-style-name="PlainText" style:family="paragraph">
      <style:text-properties style:font-name="Courier New" style:font-name-complex="Courier New"/>
    </style:style>
    <style:style style:name="P2934" style:parent-style-name="PlainText" style:family="paragraph">
      <style:paragraph-properties fo:break-before="column"/>
      <style:text-properties style:font-name="Courier New" style:font-name-complex="Courier New"/>
    </style:style>
    <style:style style:name="P2935" style:parent-style-name="PlainText" style:family="paragraph">
      <style:paragraph-properties fo:break-before="column"/>
      <style:text-properties style:font-name="Courier New" style:font-name-complex="Courier New"/>
    </style:style>
    <style:style style:name="P2936" style:parent-style-name="PlainText" style:family="paragraph">
      <style:paragraph-properties fo:break-before="page"/>
      <style:text-properties style:font-name="Courier New" style:font-name-complex="Courier New"/>
    </style:style>
    <style:style style:name="P2937" style:parent-style-name="PlainText" style:family="paragraph">
      <style:paragraph-properties fo:break-before="column"/>
      <style:text-properties style:font-name="Courier New" style:font-name-complex="Courier New"/>
    </style:style>
    <style:style style:name="P2938" style:parent-style-name="PlainText" style:family="paragraph">
      <style:text-properties style:font-name="Courier New" style:font-name-complex="Courier New"/>
    </style:style>
    <style:style style:name="P2939" style:parent-style-name="PlainText" style:family="paragraph">
      <style:text-properties style:font-name="Courier New" style:font-name-complex="Courier New"/>
    </style:style>
    <style:style style:name="P2940" style:parent-style-name="PlainText" style:family="paragraph">
      <style:paragraph-properties fo:break-before="page"/>
      <style:text-properties style:font-name="Courier New" style:font-name-complex="Courier New"/>
    </style:style>
    <style:style style:name="P2941" style:parent-style-name="PlainText" style:family="paragraph">
      <style:paragraph-properties fo:break-before="column"/>
      <style:text-properties style:font-name="Courier New" style:font-name-complex="Courier New"/>
    </style:style>
    <style:style style:name="P2942" style:parent-style-name="PlainText" style:family="paragraph">
      <style:paragraph-properties fo:break-before="page"/>
      <style:text-properties style:font-name="Courier New" style:font-name-complex="Courier New"/>
    </style:style>
    <style:style style:name="P2943" style:parent-style-name="PlainText" style:family="paragraph">
      <style:paragraph-properties fo:break-before="column"/>
      <style:text-properties style:font-name="Courier New" style:font-name-complex="Courier New"/>
    </style:style>
    <style:style style:name="P2944" style:parent-style-name="PlainText" style:family="paragraph">
      <style:paragraph-properties fo:break-before="column"/>
      <style:text-properties style:font-name="Courier New" style:font-name-complex="Courier New"/>
    </style:style>
    <style:style style:name="P2945" style:parent-style-name="PlainText" style:family="paragraph">
      <style:text-properties style:font-name="Courier New" style:font-name-complex="Courier New"/>
    </style:style>
    <style:style style:name="P2946" style:parent-style-name="PlainText" style:family="paragraph">
      <style:paragraph-properties fo:break-before="column"/>
      <style:text-properties style:font-name="Courier New" style:font-name-complex="Courier New"/>
    </style:style>
    <style:style style:name="P2947" style:parent-style-name="PlainText" style:family="paragraph">
      <style:text-properties style:font-name="Courier New" style:font-name-complex="Courier New"/>
    </style:style>
    <style:style style:name="P2948" style:parent-style-name="PlainText" style:family="paragraph">
      <style:text-properties style:font-name="Courier New" style:font-name-complex="Courier New"/>
    </style:style>
    <style:style style:name="P2949" style:parent-style-name="PlainText" style:family="paragraph">
      <style:paragraph-properties fo:break-before="page"/>
      <style:text-properties style:font-name="Courier New" style:font-name-complex="Courier New"/>
    </style:style>
    <style:style style:name="P2950" style:parent-style-name="PlainText" style:family="paragraph">
      <style:text-properties style:font-name="Courier New" style:font-name-complex="Courier New"/>
    </style:style>
    <style:style style:name="P2951" style:parent-style-name="PlainText" style:family="paragraph">
      <style:paragraph-properties fo:break-before="column"/>
      <style:text-properties style:font-name="Courier New" style:font-name-complex="Courier New"/>
    </style:style>
    <style:style style:name="P2952" style:parent-style-name="PlainText" style:family="paragraph">
      <style:paragraph-properties fo:break-before="column"/>
      <style:text-properties style:font-name="Courier New" style:font-name-complex="Courier New"/>
    </style:style>
    <style:style style:name="P2953" style:parent-style-name="PlainText" style:family="paragraph">
      <style:paragraph-properties fo:break-before="page"/>
      <style:text-properties style:font-name="Courier New" style:font-name-complex="Courier New"/>
    </style:style>
    <style:style style:name="P2954" style:parent-style-name="PlainText" style:family="paragraph">
      <style:text-properties style:font-name="Courier New" style:font-name-complex="Courier New"/>
    </style:style>
    <style:style style:name="P2955" style:parent-style-name="PlainText" style:family="paragraph">
      <style:text-properties style:font-name="Courier New" style:font-name-complex="Courier New"/>
    </style:style>
    <style:style style:name="P2956" style:parent-style-name="PlainText" style:family="paragraph">
      <style:text-properties style:font-name="Courier New" style:font-name-complex="Courier New"/>
    </style:style>
    <style:style style:name="P2957" style:parent-style-name="PlainText" style:family="paragraph">
      <style:paragraph-properties fo:break-before="column"/>
      <style:text-properties style:font-name="Courier New" style:font-name-complex="Courier New"/>
    </style:style>
    <style:style style:name="P2958" style:parent-style-name="PlainText" style:family="paragraph">
      <style:paragraph-properties fo:break-before="page"/>
      <style:text-properties style:font-name="Courier New" style:font-name-complex="Courier New"/>
    </style:style>
    <style:style style:name="P2959" style:parent-style-name="PlainText" style:family="paragraph">
      <style:paragraph-properties fo:break-before="column"/>
      <style:text-properties style:font-name="Courier New" style:font-name-complex="Courier New"/>
    </style:style>
    <style:style style:name="P2960" style:parent-style-name="PlainText" style:family="paragraph">
      <style:paragraph-properties fo:break-before="column"/>
      <style:text-properties style:font-name="Courier New" style:font-name-complex="Courier New"/>
    </style:style>
    <style:style style:name="P2961" style:parent-style-name="PlainText" style:family="paragraph">
      <style:paragraph-properties fo:break-before="page"/>
      <style:text-properties style:font-name="Courier New" style:font-name-complex="Courier New"/>
    </style:style>
    <style:style style:name="P2962" style:parent-style-name="PlainText" style:family="paragraph">
      <style:text-properties style:font-name="Courier New" style:font-name-complex="Courier New"/>
    </style:style>
    <style:style style:name="P2963" style:parent-style-name="PlainText" style:family="paragraph">
      <style:text-properties style:font-name="Courier New" style:font-name-complex="Courier New"/>
    </style:style>
    <style:style style:name="P2964" style:parent-style-name="PlainText" style:family="paragraph">
      <style:text-properties style:font-name="Courier New" style:font-name-complex="Courier New"/>
    </style:style>
    <style:style style:name="P2965" style:parent-style-name="PlainText" style:family="paragraph">
      <style:text-properties style:font-name="Courier New" style:font-name-complex="Courier New"/>
    </style:style>
    <style:style style:name="P2966" style:parent-style-name="PlainText" style:family="paragraph">
      <style:paragraph-properties fo:break-before="column"/>
      <style:text-properties style:font-name="Courier New" style:font-name-complex="Courier New"/>
    </style:style>
    <style:style style:name="P2967" style:parent-style-name="PlainText" style:family="paragraph">
      <style:paragraph-properties fo:break-before="page"/>
      <style:text-properties style:font-name="Courier New" style:font-name-complex="Courier New"/>
    </style:style>
    <style:style style:name="P2968" style:parent-style-name="PlainText" style:family="paragraph">
      <style:paragraph-properties fo:break-before="column"/>
      <style:text-properties style:font-name="Courier New" style:font-name-complex="Courier New"/>
    </style:style>
    <style:style style:name="P2969" style:parent-style-name="PlainText" style:family="paragraph">
      <style:paragraph-properties fo:break-before="page"/>
      <style:text-properties style:font-name="Courier New" style:font-name-complex="Courier New"/>
    </style:style>
    <style:style style:name="P2970" style:parent-style-name="PlainText" style:family="paragraph">
      <style:paragraph-properties fo:break-before="column"/>
      <style:text-properties style:font-name="Courier New" style:font-name-complex="Courier New"/>
    </style:style>
    <style:style style:name="P2971" style:parent-style-name="PlainText" style:family="paragraph">
      <style:paragraph-properties fo:break-before="page"/>
      <style:text-properties style:font-name="Courier New" style:font-name-complex="Courier New"/>
    </style:style>
    <style:style style:name="P2972" style:parent-style-name="PlainText" style:family="paragraph">
      <style:text-properties style:font-name="Courier New" style:font-name-complex="Courier New"/>
    </style:style>
    <style:style style:name="P2973" style:parent-style-name="PlainText" style:family="paragraph">
      <style:text-properties style:font-name="Courier New" style:font-name-complex="Courier New"/>
    </style:style>
    <style:style style:name="P2974" style:parent-style-name="PlainText" style:family="paragraph">
      <style:text-properties style:font-name="Courier New" style:font-name-complex="Courier New"/>
    </style:style>
    <style:style style:name="P2975" style:parent-style-name="PlainText" style:family="paragraph">
      <style:paragraph-properties fo:break-before="column"/>
      <style:text-properties style:font-name="Courier New" style:font-name-complex="Courier New"/>
    </style:style>
    <style:style style:name="P2976" style:parent-style-name="PlainText" style:family="paragraph">
      <style:text-properties style:font-name="Courier New" style:font-name-complex="Courier New"/>
    </style:style>
    <style:style style:name="P2977" style:parent-style-name="PlainText" style:family="paragraph">
      <style:paragraph-properties fo:break-before="page"/>
      <style:text-properties style:font-name="Courier New" style:font-name-complex="Courier New"/>
    </style:style>
    <style:style style:name="P2978" style:parent-style-name="PlainText" style:family="paragraph">
      <style:paragraph-properties fo:break-before="column"/>
      <style:text-properties style:font-name="Courier New" style:font-name-complex="Courier New"/>
    </style:style>
    <style:style style:name="P2979" style:parent-style-name="PlainText" style:family="paragraph">
      <style:paragraph-properties fo:break-before="page"/>
      <style:text-properties style:font-name="Courier New" style:font-name-complex="Courier New"/>
    </style:style>
    <style:style style:name="P2980" style:parent-style-name="PlainText" style:family="paragraph">
      <style:paragraph-properties fo:break-before="page"/>
      <style:text-properties style:font-name="Courier New" style:font-name-complex="Courier New"/>
    </style:style>
    <style:style style:name="P2981" style:parent-style-name="PlainText" style:family="paragraph">
      <style:text-properties style:font-name="Courier New" style:font-name-complex="Courier New"/>
    </style:style>
    <style:style style:name="P2982" style:parent-style-name="PlainText" style:family="paragraph">
      <style:paragraph-properties fo:break-before="page"/>
      <style:text-properties style:font-name="Courier New" style:font-name-complex="Courier New"/>
    </style:style>
    <style:style style:name="P2983" style:parent-style-name="PlainText" style:family="paragraph">
      <style:paragraph-properties fo:break-before="page"/>
      <style:text-properties style:font-name="Courier New" style:font-name-complex="Courier New"/>
    </style:style>
    <style:style style:name="P2984" style:parent-style-name="PlainText" style:family="paragraph">
      <style:paragraph-properties fo:break-before="page"/>
      <style:text-properties style:font-name="Courier New" style:font-name-complex="Courier New"/>
    </style:style>
    <style:style style:name="P2985" style:parent-style-name="PlainText" style:family="paragraph">
      <style:paragraph-properties fo:break-before="column"/>
      <style:text-properties style:font-name="Courier New" style:font-name-complex="Courier New"/>
    </style:style>
    <style:style style:name="P2986" style:parent-style-name="PlainText" style:family="paragraph">
      <style:paragraph-properties fo:break-before="page"/>
      <style:text-properties style:font-name="Courier New" style:font-name-complex="Courier New"/>
    </style:style>
    <style:style style:name="P2987" style:parent-style-name="PlainText" style:family="paragraph">
      <style:paragraph-properties fo:break-before="page"/>
      <style:text-properties style:font-name="Courier New" style:font-name-complex="Courier New"/>
    </style:style>
    <style:style style:name="P2988" style:parent-style-name="PlainText" style:family="paragraph">
      <style:paragraph-properties fo:break-before="page"/>
      <style:text-properties style:font-name="Courier New" style:font-name-complex="Courier New"/>
    </style:style>
    <style:style style:name="P2989" style:parent-style-name="PlainText" style:family="paragraph">
      <style:paragraph-properties fo:break-before="page"/>
      <style:text-properties style:font-name="Courier New" style:font-name-complex="Courier New"/>
    </style:style>
    <style:style style:name="P2990" style:parent-style-name="PlainText" style:family="paragraph">
      <style:text-properties style:font-name="Courier New" style:font-name-complex="Courier New"/>
    </style:style>
    <style:style style:name="P2991" style:parent-style-name="PlainText" style:family="paragraph">
      <style:text-properties style:font-name="Courier New" style:font-name-complex="Courier New"/>
    </style:style>
    <style:style style:name="P2992" style:parent-style-name="PlainText" style:family="paragraph">
      <style:text-properties style:font-name="Courier New" style:font-name-complex="Courier New"/>
    </style:style>
    <style:style style:name="P2993" style:parent-style-name="PlainText" style:family="paragraph">
      <style:text-properties style:font-name="Courier New" style:font-name-complex="Courier New"/>
    </style:style>
    <style:style style:name="P2994" style:parent-style-name="PlainText" style:family="paragraph">
      <style:text-properties style:font-name="Courier New" style:font-name-complex="Courier New"/>
    </style:style>
    <style:style style:name="P2995" style:parent-style-name="PlainText" style:family="paragraph">
      <style:text-properties style:font-name="Courier New" style:font-name-complex="Courier New"/>
    </style:style>
    <style:style style:name="P2996" style:parent-style-name="PlainText" style:family="paragraph">
      <style:text-properties style:font-name="Courier New" style:font-name-complex="Courier New"/>
    </style:style>
    <style:style style:name="P2997" style:parent-style-name="PlainText" style:family="paragraph">
      <style:text-properties style:font-name="Courier New" style:font-name-complex="Courier New"/>
    </style:style>
    <style:style style:name="P2998" style:parent-style-name="PlainText" style:family="paragraph">
      <style:paragraph-properties fo:break-before="column"/>
      <style:text-properties style:font-name="Courier New" style:font-name-complex="Courier New"/>
    </style:style>
    <style:style style:name="P2999" style:parent-style-name="PlainText" style:family="paragraph">
      <style:paragraph-properties fo:break-before="column"/>
      <style:text-properties style:font-name="Courier New" style:font-name-complex="Courier New"/>
    </style:style>
    <style:style style:name="P3000" style:parent-style-name="PlainText" style:family="paragraph">
      <style:paragraph-properties fo:break-before="column"/>
      <style:text-properties style:font-name="Courier New" style:font-name-complex="Courier New"/>
    </style:style>
    <style:style style:name="P3001" style:parent-style-name="PlainText" style:family="paragraph">
      <style:paragraph-properties fo:break-before="page"/>
      <style:text-properties style:font-name="Courier New" style:font-name-complex="Courier New"/>
    </style:style>
    <style:style style:name="P3002" style:parent-style-name="PlainText" style:family="paragraph">
      <style:paragraph-properties fo:break-before="page"/>
      <style:text-properties style:font-name="Courier New" style:font-name-complex="Courier New"/>
    </style:style>
    <style:style style:name="P3003" style:parent-style-name="PlainText" style:family="paragraph">
      <style:paragraph-properties fo:break-before="column"/>
      <style:text-properties style:font-name="Courier New" style:font-name-complex="Courier New"/>
    </style:style>
    <style:style style:name="P3004" style:parent-style-name="PlainText" style:family="paragraph">
      <style:paragraph-properties fo:break-before="column"/>
      <style:text-properties style:font-name="Courier New" style:font-name-complex="Courier New"/>
    </style:style>
    <style:style style:name="P3005" style:parent-style-name="PlainText" style:family="paragraph">
      <style:paragraph-properties fo:break-before="column"/>
      <style:text-properties style:font-name="Courier New" style:font-name-complex="Courier New"/>
    </style:style>
    <style:style style:name="P3006" style:parent-style-name="PlainText" style:family="paragraph">
      <style:paragraph-properties fo:break-before="page"/>
      <style:text-properties style:font-name="Courier New" style:font-name-complex="Courier New"/>
    </style:style>
    <style:style style:name="P3007" style:parent-style-name="PlainText" style:family="paragraph">
      <style:paragraph-properties fo:break-before="column"/>
      <style:text-properties style:font-name="Courier New" style:font-name-complex="Courier New"/>
    </style:style>
    <style:style style:name="P3008" style:parent-style-name="PlainText" style:family="paragraph">
      <style:text-properties style:font-name="Courier New" style:font-name-complex="Courier New"/>
    </style:style>
    <style:style style:name="P3009" style:parent-style-name="PlainText" style:family="paragraph">
      <style:text-properties style:font-name="Courier New" style:font-name-complex="Courier New"/>
    </style:style>
    <style:style style:name="P3010" style:parent-style-name="PlainText" style:family="paragraph">
      <style:paragraph-properties fo:break-before="page"/>
      <style:text-properties style:font-name="Courier New" style:font-name-complex="Courier New"/>
    </style:style>
    <style:style style:name="P3011" style:parent-style-name="PlainText" style:family="paragraph">
      <style:paragraph-properties fo:break-before="page"/>
      <style:text-properties style:font-name="Courier New" style:font-name-complex="Courier New"/>
    </style:style>
    <style:style style:name="P3012" style:parent-style-name="PlainText" style:family="paragraph">
      <style:paragraph-properties fo:break-before="page"/>
      <style:text-properties style:font-name="Courier New" style:font-name-complex="Courier New"/>
    </style:style>
    <style:style style:name="P3013" style:parent-style-name="PlainText" style:family="paragraph">
      <style:paragraph-properties fo:break-before="column"/>
      <style:text-properties style:font-name="Courier New" style:font-name-complex="Courier New"/>
    </style:style>
    <style:style style:name="P3014" style:parent-style-name="PlainText" style:family="paragraph">
      <style:paragraph-properties fo:break-before="column"/>
      <style:text-properties style:font-name="Courier New" style:font-name-complex="Courier New"/>
    </style:style>
    <style:style style:name="P3015" style:parent-style-name="PlainText" style:family="paragraph">
      <style:paragraph-properties fo:break-before="column"/>
      <style:text-properties style:font-name="Courier New" style:font-name-complex="Courier New"/>
    </style:style>
    <style:style style:name="P3016" style:parent-style-name="PlainText" style:family="paragraph">
      <style:paragraph-properties fo:break-before="column"/>
      <style:text-properties style:font-name="Courier New" style:font-name-complex="Courier New"/>
    </style:style>
    <style:style style:name="P3017" style:parent-style-name="PlainText" style:family="paragraph">
      <style:text-properties style:font-name="Courier New" style:font-name-complex="Courier New"/>
    </style:style>
    <style:style style:name="P3018" style:parent-style-name="PlainText" style:family="paragraph">
      <style:paragraph-properties fo:break-before="column"/>
      <style:text-properties style:font-name="Courier New" style:font-name-complex="Courier New"/>
    </style:style>
    <style:style style:name="P3019" style:parent-style-name="PlainText" style:family="paragraph">
      <style:text-properties style:font-name="Courier New" style:font-name-complex="Courier New"/>
    </style:style>
    <style:style style:name="P3020" style:parent-style-name="PlainText" style:family="paragraph">
      <style:paragraph-properties fo:break-before="page"/>
      <style:text-properties style:font-name="Courier New" style:font-name-complex="Courier New"/>
    </style:style>
    <style:style style:name="P3021" style:parent-style-name="PlainText" style:family="paragraph">
      <style:paragraph-properties fo:break-before="page"/>
      <style:text-properties style:font-name="Courier New" style:font-name-complex="Courier New"/>
    </style:style>
    <style:style style:name="P3022" style:parent-style-name="PlainText" style:family="paragraph">
      <style:paragraph-properties fo:break-before="page"/>
      <style:text-properties style:font-name="Courier New" style:font-name-complex="Courier New"/>
    </style:style>
    <style:style style:name="P3023" style:parent-style-name="PlainText" style:family="paragraph">
      <style:paragraph-properties fo:break-before="page"/>
      <style:text-properties style:font-name="Courier New" style:font-name-complex="Courier New"/>
    </style:style>
    <style:style style:name="P3024" style:parent-style-name="PlainText" style:family="paragraph">
      <style:text-properties style:font-name="Courier New" style:font-name-complex="Courier New"/>
    </style:style>
    <style:style style:name="P3025" style:parent-style-name="PlainText" style:family="paragraph">
      <style:paragraph-properties fo:break-before="column"/>
      <style:text-properties style:font-name="Courier New" style:font-name-complex="Courier New"/>
    </style:style>
    <style:style style:name="P3026" style:parent-style-name="PlainText" style:family="paragraph">
      <style:paragraph-properties fo:break-before="column"/>
      <style:text-properties style:font-name="Courier New" style:font-name-complex="Courier New"/>
    </style:style>
    <style:style style:name="P3027" style:parent-style-name="PlainText" style:family="paragraph">
      <style:paragraph-properties fo:break-before="column"/>
      <style:text-properties style:font-name="Courier New" style:font-name-complex="Courier New"/>
    </style:style>
    <style:style style:name="P3028" style:parent-style-name="PlainText" style:family="paragraph">
      <style:paragraph-properties fo:break-before="column"/>
      <style:text-properties style:font-name="Courier New" style:font-name-complex="Courier New"/>
    </style:style>
    <style:style style:name="P3029" style:parent-style-name="PlainText" style:family="paragraph">
      <style:text-properties style:font-name="Courier New" style:font-name-complex="Courier New"/>
    </style:style>
    <style:style style:name="P3030" style:parent-style-name="PlainText" style:family="paragraph">
      <style:paragraph-properties fo:break-before="column"/>
      <style:text-properties style:font-name="Courier New" style:font-name-complex="Courier New"/>
    </style:style>
    <style:style style:name="P3031" style:parent-style-name="PlainText" style:family="paragraph">
      <style:paragraph-properties fo:break-before="column"/>
      <style:text-properties style:font-name="Courier New" style:font-name-complex="Courier New"/>
    </style:style>
    <style:style style:name="P3032" style:parent-style-name="PlainText" style:family="paragraph">
      <style:text-properties style:font-name="Courier New" style:font-name-complex="Courier New"/>
    </style:style>
    <style:style style:name="P3033" style:parent-style-name="PlainText" style:family="paragraph">
      <style:text-properties style:font-name="Courier New" style:font-name-complex="Courier New"/>
    </style:style>
    <style:style style:name="P3034" style:parent-style-name="PlainText" style:family="paragraph">
      <style:text-properties style:font-name="Courier New" style:font-name-complex="Courier New"/>
    </style:style>
    <style:style style:name="P3035" style:parent-style-name="PlainText" style:family="paragraph">
      <style:text-properties style:font-name="Courier New" style:font-name-complex="Courier New"/>
    </style:style>
    <style:style style:name="P3036" style:parent-style-name="PlainText" style:family="paragraph">
      <style:paragraph-properties fo:break-before="column"/>
      <style:text-properties style:font-name="Courier New" style:font-name-complex="Courier New"/>
    </style:style>
    <style:style style:name="P3037" style:parent-style-name="PlainText" style:family="paragraph">
      <style:paragraph-properties fo:break-before="page"/>
      <style:text-properties style:font-name="Courier New" style:font-name-complex="Courier New"/>
    </style:style>
    <style:style style:name="P3038" style:parent-style-name="PlainText" style:family="paragraph">
      <style:paragraph-properties fo:break-before="page"/>
      <style:text-properties style:font-name="Courier New" style:font-name-complex="Courier New"/>
    </style:style>
    <style:style style:name="P3039" style:parent-style-name="PlainText" style:family="paragraph">
      <style:text-properties style:font-name="Courier New" style:font-name-complex="Courier New"/>
    </style:style>
    <style:style style:name="P3040" style:parent-style-name="PlainText" style:family="paragraph">
      <style:text-properties style:font-name="Courier New" style:font-name-complex="Courier New"/>
    </style:style>
    <style:style style:name="P3041" style:parent-style-name="PlainText" style:family="paragraph">
      <style:paragraph-properties fo:break-before="page"/>
      <style:text-properties style:font-name="Courier New" style:font-name-complex="Courier New"/>
    </style:style>
    <style:style style:name="P3042" style:parent-style-name="PlainText" style:family="paragraph">
      <style:text-properties style:font-name="Courier New" style:font-name-complex="Courier New"/>
    </style:style>
    <style:style style:name="P3043" style:parent-style-name="PlainText" style:family="paragraph">
      <style:paragraph-properties fo:break-before="page"/>
      <style:text-properties style:font-name="Courier New" style:font-name-complex="Courier New"/>
    </style:style>
    <style:style style:name="P3044" style:parent-style-name="PlainText" style:family="paragraph">
      <style:paragraph-properties fo:break-before="column"/>
      <style:text-properties style:font-name="Courier New" style:font-name-complex="Courier New"/>
    </style:style>
    <style:style style:name="P3045" style:parent-style-name="PlainText" style:family="paragraph">
      <style:paragraph-properties fo:break-before="column"/>
      <style:text-properties style:font-name="Courier New" style:font-name-complex="Courier New"/>
    </style:style>
    <style:style style:name="P3046" style:parent-style-name="PlainText" style:family="paragraph">
      <style:paragraph-properties fo:break-before="page"/>
      <style:text-properties style:font-name="Courier New" style:font-name-complex="Courier New"/>
    </style:style>
    <style:style style:name="P3047" style:parent-style-name="PlainText" style:family="paragraph">
      <style:text-properties style:font-name="Courier New" style:font-name-complex="Courier New"/>
    </style:style>
    <style:style style:name="P3048" style:parent-style-name="PlainText" style:family="paragraph">
      <style:paragraph-properties fo:break-before="page"/>
      <style:text-properties style:font-name="Courier New" style:font-name-complex="Courier New"/>
    </style:style>
    <style:style style:name="P3049" style:parent-style-name="PlainText" style:family="paragraph">
      <style:text-properties style:font-name="Courier New" style:font-name-complex="Courier New"/>
    </style:style>
    <style:style style:name="P3050" style:parent-style-name="PlainText" style:family="paragraph">
      <style:paragraph-properties fo:break-before="page"/>
      <style:text-properties style:font-name="Courier New" style:font-name-complex="Courier New"/>
    </style:style>
    <style:style style:name="P3051" style:parent-style-name="PlainText" style:family="paragraph">
      <style:text-properties style:font-name="Courier New" style:font-name-complex="Courier New"/>
    </style:style>
    <style:style style:name="P3052" style:parent-style-name="PlainText" style:family="paragraph">
      <style:paragraph-properties fo:break-before="page"/>
      <style:text-properties style:font-name="Courier New" style:font-name-complex="Courier New"/>
    </style:style>
    <style:style style:name="P3053" style:parent-style-name="PlainText" style:family="paragraph">
      <style:text-properties style:font-name="Courier New" style:font-name-complex="Courier New"/>
    </style:style>
    <style:style style:name="P3054" style:parent-style-name="PlainText" style:family="paragraph">
      <style:paragraph-properties fo:break-before="page"/>
      <style:text-properties style:font-name="Courier New" style:font-name-complex="Courier New"/>
    </style:style>
    <style:style style:name="P3055" style:parent-style-name="PlainText" style:family="paragraph">
      <style:paragraph-properties fo:break-before="page"/>
      <style:text-properties style:font-name="Courier New" style:font-name-complex="Courier New"/>
    </style:style>
    <style:style style:name="P3056" style:parent-style-name="PlainText" style:family="paragraph">
      <style:paragraph-properties fo:break-before="page"/>
      <style:text-properties style:font-name="Courier New" style:font-name-complex="Courier New"/>
    </style:style>
    <style:style style:name="P3057" style:parent-style-name="PlainText" style:family="paragraph">
      <style:paragraph-properties fo:break-before="page"/>
      <style:text-properties style:font-name="Courier New" style:font-name-complex="Courier New"/>
    </style:style>
    <style:style style:name="P3058" style:parent-style-name="PlainText" style:family="paragraph">
      <style:paragraph-properties fo:break-before="column"/>
      <style:text-properties style:font-name="Courier New" style:font-name-complex="Courier New"/>
    </style:style>
    <style:style style:name="P3059" style:parent-style-name="PlainText" style:family="paragraph">
      <style:paragraph-properties fo:break-before="column"/>
      <style:text-properties style:font-name="Courier New" style:font-name-complex="Courier New"/>
    </style:style>
    <style:style style:name="P3060" style:parent-style-name="PlainText" style:family="paragraph">
      <style:text-properties style:font-name="Courier New" style:font-name-complex="Courier New"/>
    </style:style>
    <style:style style:name="P3061" style:parent-style-name="PlainText" style:family="paragraph">
      <style:text-properties style:font-name="Courier New" style:font-name-complex="Courier New"/>
    </style:style>
    <style:style style:name="P3062" style:parent-style-name="PlainText" style:family="paragraph">
      <style:text-properties style:font-name="Courier New" style:font-name-complex="Courier New"/>
    </style:style>
    <style:style style:name="P3063" style:parent-style-name="PlainText" style:family="paragraph">
      <style:paragraph-properties fo:break-before="column"/>
      <style:text-properties style:font-name="Courier New" style:font-name-complex="Courier New"/>
    </style:style>
    <style:style style:name="P3064" style:parent-style-name="PlainText" style:family="paragraph">
      <style:text-properties style:font-name="Courier New" style:font-name-complex="Courier New"/>
    </style:style>
    <style:style style:name="P3065" style:parent-style-name="PlainText" style:family="paragraph">
      <style:text-properties style:font-name="Courier New" style:font-name-complex="Courier New"/>
    </style:style>
    <style:style style:name="P3066" style:parent-style-name="PlainText" style:family="paragraph">
      <style:text-properties style:font-name="Courier New" style:font-name-complex="Courier New"/>
    </style:style>
    <style:style style:name="P3067" style:parent-style-name="PlainText" style:family="paragraph">
      <style:text-properties style:font-name="Courier New" style:font-name-complex="Courier New"/>
    </style:style>
    <style:style style:name="P3068" style:parent-style-name="PlainText" style:family="paragraph">
      <style:paragraph-properties fo:break-before="page"/>
      <style:text-properties style:font-name="Courier New" style:font-name-complex="Courier New"/>
    </style:style>
    <style:style style:name="P3069" style:parent-style-name="PlainText" style:family="paragraph">
      <style:paragraph-properties fo:break-before="page"/>
      <style:text-properties style:font-name="Courier New" style:font-name-complex="Courier New"/>
    </style:style>
    <style:style style:name="P3070" style:parent-style-name="PlainText" style:family="paragraph">
      <style:paragraph-properties fo:break-before="page"/>
      <style:text-properties style:font-name="Courier New" style:font-name-complex="Courier New"/>
    </style:style>
    <style:style style:name="P3071" style:parent-style-name="PlainText" style:family="paragraph">
      <style:paragraph-properties fo:break-before="column"/>
      <style:text-properties style:font-name="Courier New" style:font-name-complex="Courier New"/>
    </style:style>
    <style:style style:name="P3072" style:parent-style-name="PlainText" style:family="paragraph">
      <style:paragraph-properties fo:break-before="page"/>
      <style:text-properties style:font-name="Courier New" style:font-name-complex="Courier New"/>
    </style:style>
    <style:style style:name="P3073" style:parent-style-name="PlainText" style:family="paragraph">
      <style:paragraph-properties fo:break-before="column"/>
      <style:text-properties style:font-name="Courier New" style:font-name-complex="Courier New"/>
    </style:style>
    <style:style style:name="P3074" style:parent-style-name="PlainText" style:family="paragraph">
      <style:paragraph-properties fo:break-before="column"/>
      <style:text-properties style:font-name="Courier New" style:font-name-complex="Courier New"/>
    </style:style>
    <style:style style:name="P3075" style:parent-style-name="PlainText" style:family="paragraph">
      <style:paragraph-properties fo:break-before="page"/>
      <style:text-properties style:font-name="Courier New" style:font-name-complex="Courier New"/>
    </style:style>
    <style:style style:name="P3076" style:parent-style-name="PlainText" style:family="paragraph">
      <style:paragraph-properties fo:break-before="page"/>
      <style:text-properties style:font-name="Courier New" style:font-name-complex="Courier New"/>
    </style:style>
    <style:style style:name="P3077" style:parent-style-name="PlainText" style:family="paragraph">
      <style:paragraph-properties fo:break-before="column"/>
      <style:text-properties style:font-name="Courier New" style:font-name-complex="Courier New"/>
    </style:style>
    <style:style style:name="P3078" style:parent-style-name="PlainText" style:family="paragraph">
      <style:paragraph-properties fo:break-before="column"/>
      <style:text-properties style:font-name="Courier New" style:font-name-complex="Courier New"/>
    </style:style>
    <style:style style:name="P3079" style:parent-style-name="PlainText" style:family="paragraph">
      <style:text-properties style:font-name="Courier New" style:font-name-complex="Courier New"/>
    </style:style>
    <style:style style:name="P3080" style:parent-style-name="PlainText" style:family="paragraph">
      <style:paragraph-properties fo:break-before="column"/>
      <style:text-properties style:font-name="Courier New" style:font-name-complex="Courier New"/>
    </style:style>
    <style:style style:name="P3081" style:parent-style-name="PlainText" style:family="paragraph">
      <style:paragraph-properties fo:break-before="page"/>
      <style:text-properties style:font-name="Courier New" style:font-name-complex="Courier New"/>
    </style:style>
    <style:style style:name="P3082" style:parent-style-name="PlainText" style:family="paragraph">
      <style:text-properties style:font-name="Courier New" style:font-name-complex="Courier New"/>
    </style:style>
    <style:style style:name="P3083" style:parent-style-name="PlainText" style:family="paragraph">
      <style:paragraph-properties fo:break-before="column"/>
      <style:text-properties style:font-name="Courier New" style:font-name-complex="Courier New"/>
    </style:style>
    <style:style style:name="P3084" style:parent-style-name="PlainText" style:family="paragraph">
      <style:paragraph-properties fo:break-before="column"/>
      <style:text-properties style:font-name="Courier New" style:font-name-complex="Courier New"/>
    </style:style>
    <style:style style:name="P3085" style:parent-style-name="PlainText" style:family="paragraph">
      <style:paragraph-properties fo:break-before="column"/>
      <style:text-properties style:font-name="Courier New" style:font-name-complex="Courier New"/>
    </style:style>
    <style:style style:name="P3086" style:parent-style-name="PlainText" style:family="paragraph">
      <style:paragraph-properties fo:break-before="page"/>
      <style:text-properties style:font-name="Courier New" style:font-name-complex="Courier New"/>
    </style:style>
    <style:style style:name="P3087" style:parent-style-name="PlainText" style:family="paragraph">
      <style:paragraph-properties fo:break-before="page"/>
      <style:text-properties style:font-name="Courier New" style:font-name-complex="Courier New"/>
    </style:style>
    <style:style style:name="P3088" style:parent-style-name="PlainText" style:family="paragraph">
      <style:paragraph-properties fo:break-before="page"/>
      <style:text-properties style:font-name="Courier New" style:font-name-complex="Courier New"/>
    </style:style>
    <style:style style:name="P3089" style:parent-style-name="PlainText" style:family="paragraph">
      <style:paragraph-properties fo:break-before="page"/>
      <style:text-properties style:font-name="Courier New" style:font-name-complex="Courier New"/>
    </style:style>
    <style:style style:name="P3090" style:parent-style-name="PlainText" style:family="paragraph">
      <style:paragraph-properties fo:break-before="column"/>
      <style:text-properties style:font-name="Courier New" style:font-name-complex="Courier New"/>
    </style:style>
    <style:style style:name="P3091" style:parent-style-name="PlainText" style:family="paragraph">
      <style:paragraph-properties fo:break-before="column"/>
      <style:text-properties style:font-name="Courier New" style:font-name-complex="Courier New"/>
    </style:style>
    <style:style style:name="P3092" style:parent-style-name="PlainText" style:family="paragraph">
      <style:text-properties style:font-name="Courier New" style:font-name-complex="Courier New"/>
    </style:style>
    <style:style style:name="P3093" style:parent-style-name="PlainText" style:family="paragraph">
      <style:text-properties style:font-name="Courier New" style:font-name-complex="Courier New"/>
    </style:style>
    <style:style style:name="P3094" style:parent-style-name="PlainText" style:family="paragraph">
      <style:text-properties style:font-name="Courier New" style:font-name-complex="Courier New"/>
    </style:style>
    <style:style style:name="P3095" style:parent-style-name="PlainText" style:family="paragraph">
      <style:paragraph-properties fo:break-before="page"/>
      <style:text-properties style:font-name="Courier New" style:font-name-complex="Courier New"/>
    </style:style>
    <style:style style:name="P3096" style:parent-style-name="PlainText" style:family="paragraph">
      <style:paragraph-properties fo:break-before="page"/>
      <style:text-properties style:font-name="Courier New" style:font-name-complex="Courier New"/>
    </style:style>
    <style:style style:name="P3097" style:parent-style-name="PlainText" style:family="paragraph">
      <style:paragraph-properties fo:break-before="column"/>
      <style:text-properties style:font-name="Courier New" style:font-name-complex="Courier New"/>
    </style:style>
    <style:style style:name="P3098" style:parent-style-name="PlainText" style:family="paragraph">
      <style:paragraph-properties fo:break-before="page"/>
      <style:text-properties style:font-name="Courier New" style:font-name-complex="Courier New"/>
    </style:style>
    <style:style style:name="P3099" style:parent-style-name="PlainText" style:family="paragraph">
      <style:paragraph-properties fo:break-before="column"/>
      <style:text-properties style:font-name="Courier New" style:font-name-complex="Courier New"/>
    </style:style>
    <style:style style:name="P3100" style:parent-style-name="PlainText" style:family="paragraph">
      <style:paragraph-properties fo:break-before="column"/>
      <style:text-properties style:font-name="Courier New" style:font-name-complex="Courier New"/>
    </style:style>
    <style:style style:name="P3101" style:parent-style-name="PlainText" style:family="paragraph">
      <style:paragraph-properties fo:break-before="page"/>
      <style:text-properties style:font-name="Courier New" style:font-name-complex="Courier New"/>
    </style:style>
    <style:style style:name="P3102" style:parent-style-name="PlainText" style:family="paragraph">
      <style:paragraph-properties fo:break-before="page"/>
      <style:text-properties style:font-name="Courier New" style:font-name-complex="Courier New"/>
    </style:style>
    <style:style style:name="P3103" style:parent-style-name="PlainText" style:family="paragraph">
      <style:paragraph-properties fo:break-before="column"/>
      <style:text-properties style:font-name="Courier New" style:font-name-complex="Courier New"/>
    </style:style>
    <style:style style:name="P3104" style:parent-style-name="PlainText" style:family="paragraph">
      <style:paragraph-properties fo:break-before="column"/>
      <style:text-properties style:font-name="Courier New" style:font-name-complex="Courier New"/>
    </style:style>
    <style:style style:name="P3105" style:parent-style-name="PlainText" style:family="paragraph">
      <style:text-properties style:font-name="Courier New" style:font-name-complex="Courier New"/>
    </style:style>
    <style:style style:name="P3106" style:parent-style-name="PlainText" style:family="paragraph">
      <style:paragraph-properties fo:break-before="column"/>
      <style:text-properties style:font-name="Courier New" style:font-name-complex="Courier New"/>
    </style:style>
    <style:style style:name="P3107" style:parent-style-name="PlainText" style:family="paragraph">
      <style:paragraph-properties fo:break-before="column"/>
      <style:text-properties style:font-name="Courier New" style:font-name-complex="Courier New"/>
    </style:style>
    <style:style style:name="P3108" style:parent-style-name="PlainText" style:family="paragraph">
      <style:paragraph-properties fo:break-before="page"/>
      <style:text-properties style:font-name="Courier New" style:font-name-complex="Courier New"/>
    </style:style>
    <style:style style:name="P3109" style:parent-style-name="PlainText" style:family="paragraph">
      <style:paragraph-properties fo:break-before="column"/>
      <style:text-properties style:font-name="Courier New" style:font-name-complex="Courier New"/>
    </style:style>
    <style:style style:name="P3110" style:parent-style-name="PlainText" style:family="paragraph">
      <style:paragraph-properties fo:break-before="page"/>
      <style:text-properties style:font-name="Courier New" style:font-name-complex="Courier New"/>
    </style:style>
    <style:style style:name="P3111" style:parent-style-name="PlainText" style:family="paragraph">
      <style:text-properties style:font-name="Courier New" style:font-name-complex="Courier New"/>
    </style:style>
    <style:style style:name="P3112" style:parent-style-name="PlainText" style:family="paragraph">
      <style:text-properties style:font-name="Courier New" style:font-name-complex="Courier New"/>
    </style:style>
    <style:style style:name="P3113" style:parent-style-name="PlainText" style:family="paragraph">
      <style:text-properties style:font-name="Courier New" style:font-name-complex="Courier New"/>
    </style:style>
    <style:style style:name="P3114" style:parent-style-name="PlainText" style:family="paragraph">
      <style:paragraph-properties fo:break-before="page"/>
      <style:text-properties style:font-name="Courier New" style:font-name-complex="Courier New"/>
    </style:style>
    <style:style style:name="P3115" style:parent-style-name="PlainText" style:family="paragraph">
      <style:paragraph-properties fo:break-before="column"/>
      <style:text-properties style:font-name="Courier New" style:font-name-complex="Courier New"/>
    </style:style>
    <style:style style:name="P3116" style:parent-style-name="PlainText" style:family="paragraph">
      <style:paragraph-properties fo:break-before="column"/>
      <style:text-properties style:font-name="Courier New" style:font-name-complex="Courier New"/>
    </style:style>
    <style:style style:name="P3117" style:parent-style-name="PlainText" style:family="paragraph">
      <style:text-properties style:font-name="Courier New" style:font-name-complex="Courier New"/>
    </style:style>
    <style:style style:name="P3118" style:parent-style-name="PlainText" style:family="paragraph">
      <style:text-properties style:font-name="Courier New" style:font-name-complex="Courier New"/>
    </style:style>
    <style:style style:name="P3119" style:parent-style-name="PlainText" style:family="paragraph">
      <style:paragraph-properties fo:break-before="page"/>
      <style:text-properties style:font-name="Courier New" style:font-name-complex="Courier New"/>
    </style:style>
    <style:style style:name="P3120" style:parent-style-name="PlainText" style:family="paragraph">
      <style:paragraph-properties fo:break-before="page"/>
      <style:text-properties style:font-name="Courier New" style:font-name-complex="Courier New"/>
    </style:style>
    <style:style style:name="P3121" style:parent-style-name="PlainText" style:family="paragraph">
      <style:paragraph-properties fo:break-before="column"/>
      <style:text-properties style:font-name="Courier New" style:font-name-complex="Courier New"/>
    </style:style>
    <style:style style:name="P3122" style:parent-style-name="PlainText" style:family="paragraph">
      <style:text-properties style:font-name="Courier New" style:font-name-complex="Courier New"/>
    </style:style>
    <style:style style:name="P3123" style:parent-style-name="PlainText" style:family="paragraph">
      <style:paragraph-properties fo:break-before="page"/>
      <style:text-properties style:font-name="Courier New" style:font-name-complex="Courier New"/>
    </style:style>
    <style:style style:name="P3124" style:parent-style-name="PlainText" style:family="paragraph">
      <style:paragraph-properties fo:break-before="column"/>
      <style:text-properties style:font-name="Courier New" style:font-name-complex="Courier New"/>
    </style:style>
    <style:style style:name="P3125" style:parent-style-name="PlainText" style:family="paragraph">
      <style:paragraph-properties fo:break-before="page"/>
      <style:text-properties style:font-name="Courier New" style:font-name-complex="Courier New"/>
    </style:style>
    <style:style style:name="P3126" style:parent-style-name="PlainText" style:family="paragraph">
      <style:paragraph-properties fo:break-before="column"/>
      <style:text-properties style:font-name="Courier New" style:font-name-complex="Courier New"/>
    </style:style>
    <style:style style:name="P3127" style:parent-style-name="PlainText" style:family="paragraph">
      <style:paragraph-properties fo:break-before="column"/>
      <style:text-properties style:font-name="Courier New" style:font-name-complex="Courier New"/>
    </style:style>
    <style:style style:name="P3128" style:parent-style-name="PlainText" style:family="paragraph">
      <style:paragraph-properties fo:break-before="column"/>
      <style:text-properties style:font-name="Courier New" style:font-name-complex="Courier New"/>
    </style:style>
    <style:style style:name="P3129" style:parent-style-name="PlainText" style:family="paragraph">
      <style:paragraph-properties fo:break-before="page"/>
      <style:text-properties style:font-name="Courier New" style:font-name-complex="Courier New"/>
    </style:style>
    <style:style style:name="P3130" style:parent-style-name="PlainText" style:family="paragraph">
      <style:paragraph-properties fo:break-before="column"/>
      <style:text-properties style:font-name="Courier New" style:font-name-complex="Courier New"/>
    </style:style>
    <style:style style:name="P3131" style:parent-style-name="PlainText" style:family="paragraph">
      <style:text-properties style:font-name="Courier New" style:font-name-complex="Courier New"/>
    </style:style>
    <style:style style:name="P3132" style:parent-style-name="PlainText" style:family="paragraph">
      <style:paragraph-properties fo:break-before="column"/>
      <style:text-properties style:font-name="Courier New" style:font-name-complex="Courier New"/>
    </style:style>
    <style:style style:name="P3133" style:parent-style-name="PlainText" style:family="paragraph">
      <style:text-properties style:font-name="Courier New" style:font-name-complex="Courier New"/>
    </style:style>
    <style:style style:name="P3134" style:parent-style-name="PlainText" style:family="paragraph">
      <style:paragraph-properties fo:break-before="page"/>
      <style:text-properties style:font-name="Courier New" style:font-name-complex="Courier New"/>
    </style:style>
    <style:style style:name="P3135" style:parent-style-name="PlainText" style:family="paragraph">
      <style:paragraph-properties fo:break-before="column"/>
      <style:text-properties style:font-name="Courier New" style:font-name-complex="Courier New"/>
    </style:style>
    <style:style style:name="P3136" style:parent-style-name="PlainText" style:family="paragraph">
      <style:text-properties style:font-name="Courier New" style:font-name-complex="Courier New"/>
    </style:style>
    <style:style style:name="P3137" style:parent-style-name="PlainText" style:family="paragraph">
      <style:paragraph-properties fo:break-before="page"/>
      <style:text-properties style:font-name="Courier New" style:font-name-complex="Courier New"/>
    </style:style>
    <style:style style:name="P3138" style:parent-style-name="PlainText" style:family="paragraph">
      <style:paragraph-properties fo:break-before="column"/>
      <style:text-properties style:font-name="Courier New" style:font-name-complex="Courier New"/>
    </style:style>
    <style:style style:name="P3139" style:parent-style-name="PlainText" style:family="paragraph">
      <style:paragraph-properties fo:break-before="page"/>
      <style:text-properties style:font-name="Courier New" style:font-name-complex="Courier New"/>
    </style:style>
    <style:style style:name="P3140" style:parent-style-name="PlainText" style:family="paragraph">
      <style:paragraph-properties fo:break-before="column"/>
      <style:text-properties style:font-name="Courier New" style:font-name-complex="Courier New"/>
    </style:style>
    <style:style style:name="P3141" style:parent-style-name="PlainText" style:family="paragraph">
      <style:text-properties style:font-name="Courier New" style:font-name-complex="Courier New"/>
    </style:style>
    <style:style style:name="P3142" style:parent-style-name="PlainText" style:family="paragraph">
      <style:paragraph-properties fo:break-before="page"/>
      <style:text-properties style:font-name="Courier New" style:font-name-complex="Courier New"/>
    </style:style>
    <style:style style:name="P3143" style:parent-style-name="PlainText" style:family="paragraph">
      <style:paragraph-properties fo:break-before="page"/>
      <style:text-properties style:font-name="Courier New" style:font-name-complex="Courier New"/>
    </style:style>
    <style:style style:name="P3144" style:parent-style-name="PlainText" style:family="paragraph">
      <style:text-properties style:font-name="Courier New" style:font-name-complex="Courier New"/>
    </style:style>
    <style:style style:name="P3145" style:parent-style-name="PlainText" style:family="paragraph">
      <style:text-properties style:font-name="Courier New" style:font-name-complex="Courier New"/>
    </style:style>
    <style:style style:name="P3146" style:parent-style-name="PlainText" style:family="paragraph">
      <style:text-properties style:font-name="Courier New" style:font-name-complex="Courier New"/>
    </style:style>
    <style:style style:name="P3147" style:parent-style-name="PlainText" style:family="paragraph">
      <style:paragraph-properties fo:break-before="column"/>
      <style:text-properties style:font-name="Courier New" style:font-name-complex="Courier New"/>
    </style:style>
    <style:style style:name="P3148" style:parent-style-name="PlainText" style:family="paragraph">
      <style:text-properties style:font-name="Courier New" style:font-name-complex="Courier New"/>
    </style:style>
    <style:style style:name="P3149" style:parent-style-name="PlainText" style:family="paragraph">
      <style:paragraph-properties fo:break-before="column"/>
      <style:text-properties style:font-name="Courier New" style:font-name-complex="Courier New"/>
    </style:style>
    <style:style style:name="P3150" style:parent-style-name="PlainText" style:family="paragraph">
      <style:paragraph-properties fo:break-before="column"/>
      <style:text-properties style:font-name="Courier New" style:font-name-complex="Courier New"/>
    </style:style>
    <style:style style:name="P3151" style:parent-style-name="PlainText" style:family="paragraph">
      <style:paragraph-properties fo:break-before="column"/>
      <style:text-properties style:font-name="Courier New" style:font-name-complex="Courier New"/>
    </style:style>
    <style:style style:name="P3152" style:parent-style-name="PlainText" style:family="paragraph">
      <style:text-properties style:font-name="Courier New" style:font-name-complex="Courier New"/>
    </style:style>
    <style:style style:name="P3153" style:parent-style-name="PlainText" style:family="paragraph">
      <style:text-properties style:font-name="Courier New" style:font-name-complex="Courier New"/>
    </style:style>
    <style:style style:name="P3154" style:parent-style-name="PlainText" style:family="paragraph">
      <style:paragraph-properties fo:break-before="page"/>
      <style:text-properties style:font-name="Courier New" style:font-name-complex="Courier New"/>
    </style:style>
    <style:style style:name="P3155" style:parent-style-name="PlainText" style:family="paragraph">
      <style:text-properties style:font-name="Courier New" style:font-name-complex="Courier New"/>
    </style:style>
    <style:style style:name="P3156" style:parent-style-name="PlainText" style:family="paragraph">
      <style:paragraph-properties fo:break-before="column"/>
      <style:text-properties style:font-name="Courier New" style:font-name-complex="Courier New"/>
    </style:style>
    <style:style style:name="P3157" style:parent-style-name="PlainText" style:family="paragraph">
      <style:text-properties style:font-name="Courier New" style:font-name-complex="Courier New"/>
    </style:style>
    <style:style style:name="P3158" style:parent-style-name="PlainText" style:family="paragraph">
      <style:paragraph-properties fo:break-before="column"/>
      <style:text-properties style:font-name="Courier New" style:font-name-complex="Courier New"/>
    </style:style>
    <style:style style:name="P3159" style:parent-style-name="PlainText" style:family="paragraph">
      <style:paragraph-properties fo:break-before="column"/>
      <style:text-properties style:font-name="Courier New" style:font-name-complex="Courier New"/>
    </style:style>
    <style:style style:name="P3160" style:parent-style-name="PlainText" style:family="paragraph">
      <style:text-properties style:font-name="Courier New" style:font-name-complex="Courier New"/>
    </style:style>
    <style:style style:name="P3161" style:parent-style-name="PlainText" style:family="paragraph">
      <style:paragraph-properties fo:break-before="page"/>
      <style:text-properties style:font-name="Courier New" style:font-name-complex="Courier New"/>
    </style:style>
    <style:style style:name="P3162" style:parent-style-name="PlainText" style:family="paragraph">
      <style:text-properties style:font-name="Courier New" style:font-name-complex="Courier New"/>
    </style:style>
    <style:style style:name="P3163" style:parent-style-name="PlainText" style:family="paragraph">
      <style:paragraph-properties fo:break-before="page"/>
      <style:text-properties style:font-name="Courier New" style:font-name-complex="Courier New"/>
    </style:style>
    <style:style style:name="P3164" style:parent-style-name="PlainText" style:family="paragraph">
      <style:text-properties style:font-name="Courier New" style:font-name-complex="Courier New"/>
    </style:style>
    <style:style style:name="P3165" style:parent-style-name="PlainText" style:family="paragraph">
      <style:text-properties style:font-name="Courier New" style:font-name-complex="Courier New"/>
    </style:style>
    <style:style style:name="P3166" style:parent-style-name="PlainText" style:family="paragraph">
      <style:paragraph-properties fo:break-before="column"/>
      <style:text-properties style:font-name="Courier New" style:font-name-complex="Courier New"/>
    </style:style>
    <style:style style:name="P3167" style:parent-style-name="PlainText" style:family="paragraph">
      <style:paragraph-properties fo:break-before="column"/>
      <style:text-properties style:font-name="Courier New" style:font-name-complex="Courier New"/>
    </style:style>
    <style:style style:name="P3168" style:parent-style-name="PlainText" style:family="paragraph">
      <style:paragraph-properties fo:break-before="page"/>
      <style:text-properties style:font-name="Courier New" style:font-name-complex="Courier New"/>
    </style:style>
    <style:style style:name="P3169" style:parent-style-name="PlainText" style:family="paragraph">
      <style:paragraph-properties fo:break-before="page"/>
      <style:text-properties style:font-name="Courier New" style:font-name-complex="Courier New"/>
    </style:style>
    <style:style style:name="P3170" style:parent-style-name="PlainText" style:family="paragraph">
      <style:text-properties style:font-name="Courier New" style:font-name-complex="Courier New"/>
    </style:style>
    <style:style style:name="P3171" style:parent-style-name="PlainText" style:family="paragraph">
      <style:paragraph-properties fo:break-before="column"/>
      <style:text-properties style:font-name="Courier New" style:font-name-complex="Courier New"/>
    </style:style>
    <style:style style:name="P3172" style:parent-style-name="PlainText" style:family="paragraph">
      <style:paragraph-properties fo:break-before="column"/>
      <style:text-properties style:font-name="Courier New" style:font-name-complex="Courier New"/>
    </style:style>
    <style:style style:name="P3173" style:parent-style-name="PlainText" style:family="paragraph">
      <style:text-properties style:font-name="Courier New" style:font-name-complex="Courier New"/>
    </style:style>
    <style:style style:name="P3174" style:parent-style-name="PlainText" style:family="paragraph">
      <style:paragraph-properties fo:break-before="column"/>
      <style:text-properties style:font-name="Courier New" style:font-name-complex="Courier New"/>
    </style:style>
    <style:style style:name="P3175" style:parent-style-name="PlainText" style:family="paragraph">
      <style:paragraph-properties fo:break-before="column"/>
      <style:text-properties style:font-name="Courier New" style:font-name-complex="Courier New"/>
    </style:style>
    <style:style style:name="P3176" style:parent-style-name="PlainText" style:family="paragraph">
      <style:paragraph-properties fo:break-before="page"/>
      <style:text-properties style:font-name="Courier New" style:font-name-complex="Courier New"/>
    </style:style>
    <style:style style:name="P3177" style:parent-style-name="PlainText" style:family="paragraph">
      <style:paragraph-properties fo:break-before="page"/>
      <style:text-properties style:font-name="Courier New" style:font-name-complex="Courier New"/>
    </style:style>
    <style:style style:name="P3178" style:parent-style-name="PlainText" style:family="paragraph">
      <style:paragraph-properties fo:break-before="column"/>
      <style:text-properties style:font-name="Courier New" style:font-name-complex="Courier New"/>
    </style:style>
    <style:style style:name="P3179" style:parent-style-name="PlainText" style:family="paragraph">
      <style:paragraph-properties fo:break-before="column"/>
      <style:text-properties style:font-name="Courier New" style:font-name-complex="Courier New"/>
    </style:style>
    <style:style style:name="P3180" style:parent-style-name="PlainText" style:family="paragraph">
      <style:paragraph-properties fo:break-before="page"/>
      <style:text-properties style:font-name="Courier New" style:font-name-complex="Courier New"/>
    </style:style>
    <style:style style:name="P3181" style:parent-style-name="PlainText" style:family="paragraph">
      <style:paragraph-properties fo:break-before="page"/>
      <style:text-properties style:font-name="Courier New" style:font-name-complex="Courier New"/>
    </style:style>
    <style:style style:name="P3182" style:parent-style-name="PlainText" style:family="paragraph">
      <style:paragraph-properties fo:break-before="column"/>
      <style:text-properties style:font-name="Courier New" style:font-name-complex="Courier New"/>
    </style:style>
    <style:style style:name="P3183" style:parent-style-name="PlainText" style:family="paragraph">
      <style:paragraph-properties fo:break-before="column"/>
      <style:text-properties style:font-name="Courier New" style:font-name-complex="Courier New"/>
    </style:style>
    <style:style style:name="P3184" style:parent-style-name="PlainText" style:family="paragraph">
      <style:paragraph-properties fo:break-before="column"/>
      <style:text-properties style:font-name="Courier New" style:font-name-complex="Courier New"/>
    </style:style>
    <style:style style:name="P3185" style:parent-style-name="PlainText" style:family="paragraph">
      <style:paragraph-properties fo:break-before="column"/>
      <style:text-properties style:font-name="Courier New" style:font-name-complex="Courier New"/>
    </style:style>
    <style:style style:name="P3186" style:parent-style-name="PlainText" style:family="paragraph">
      <style:paragraph-properties fo:break-before="column"/>
      <style:text-properties style:font-name="Courier New" style:font-name-complex="Courier New"/>
    </style:style>
    <style:style style:name="P3187" style:parent-style-name="PlainText" style:family="paragraph">
      <style:text-properties style:font-name="Courier New" style:font-name-complex="Courier New"/>
    </style:style>
    <style:style style:name="P3188" style:parent-style-name="PlainText" style:family="paragraph">
      <style:paragraph-properties fo:break-before="column"/>
      <style:text-properties style:font-name="Courier New" style:font-name-complex="Courier New"/>
    </style:style>
    <style:style style:name="P3189" style:parent-style-name="PlainText" style:family="paragraph">
      <style:text-properties style:font-name="Courier New" style:font-name-complex="Courier New"/>
    </style:style>
    <style:style style:name="P3190" style:parent-style-name="PlainText" style:family="paragraph">
      <style:paragraph-properties fo:break-before="page"/>
      <style:text-properties style:font-name="Courier New" style:font-name-complex="Courier New"/>
    </style:style>
    <style:style style:name="P3191" style:parent-style-name="PlainText" style:family="paragraph">
      <style:paragraph-properties fo:break-before="page"/>
      <style:text-properties style:font-name="Courier New" style:font-name-complex="Courier New"/>
    </style:style>
    <style:style style:name="P3192" style:parent-style-name="PlainText" style:family="paragraph">
      <style:text-properties style:font-name="Courier New" style:font-name-complex="Courier New"/>
    </style:style>
    <style:style style:name="P3193" style:parent-style-name="PlainText" style:family="paragraph">
      <style:paragraph-properties fo:break-before="column"/>
      <style:text-properties style:font-name="Courier New" style:font-name-complex="Courier New"/>
    </style:style>
    <style:style style:name="P3194" style:parent-style-name="PlainText" style:family="paragraph">
      <style:paragraph-properties fo:break-before="page"/>
      <style:text-properties style:font-name="Courier New" style:font-name-complex="Courier New"/>
    </style:style>
    <style:style style:name="P3195" style:parent-style-name="PlainText" style:family="paragraph">
      <style:paragraph-properties fo:break-before="page"/>
      <style:text-properties style:font-name="Courier New" style:font-name-complex="Courier New"/>
    </style:style>
    <style:style style:name="P3196" style:parent-style-name="PlainText" style:family="paragraph">
      <style:paragraph-properties fo:break-before="column"/>
      <style:text-properties style:font-name="Courier New" style:font-name-complex="Courier New"/>
    </style:style>
    <style:style style:name="P3197" style:parent-style-name="PlainText" style:family="paragraph">
      <style:paragraph-properties fo:break-before="page"/>
      <style:text-properties style:font-name="Courier New" style:font-name-complex="Courier New"/>
    </style:style>
    <style:style style:name="P3198" style:parent-style-name="PlainText" style:family="paragraph">
      <style:text-properties style:font-name="Courier New" style:font-name-complex="Courier New"/>
    </style:style>
    <style:style style:name="P3199" style:parent-style-name="PlainText" style:family="paragraph">
      <style:paragraph-properties fo:break-before="column"/>
      <style:text-properties style:font-name="Courier New" style:font-name-complex="Courier New"/>
    </style:style>
    <style:style style:name="P3200" style:parent-style-name="PlainText" style:family="paragraph">
      <style:paragraph-properties fo:break-before="page"/>
      <style:text-properties style:font-name="Courier New" style:font-name-complex="Courier New"/>
    </style:style>
    <style:style style:name="P3201" style:parent-style-name="PlainText" style:family="paragraph">
      <style:paragraph-properties fo:break-before="page"/>
      <style:text-properties style:font-name="Courier New" style:font-name-complex="Courier New"/>
    </style:style>
    <style:style style:name="P3202" style:parent-style-name="PlainText" style:family="paragraph">
      <style:paragraph-properties fo:break-before="page"/>
      <style:text-properties style:font-name="Courier New" style:font-name-complex="Courier New"/>
    </style:style>
    <style:style style:name="P3203" style:parent-style-name="PlainText" style:family="paragraph">
      <style:paragraph-properties fo:break-before="column"/>
      <style:text-properties style:font-name="Courier New" style:font-name-complex="Courier New"/>
    </style:style>
    <style:style style:name="P3204" style:parent-style-name="PlainText" style:family="paragraph">
      <style:paragraph-properties fo:break-before="column"/>
      <style:text-properties style:font-name="Courier New" style:font-name-complex="Courier New"/>
    </style:style>
    <style:style style:name="P3205" style:parent-style-name="PlainText" style:family="paragraph">
      <style:paragraph-properties fo:break-before="column"/>
      <style:text-properties style:font-name="Courier New" style:font-name-complex="Courier New"/>
    </style:style>
    <style:style style:name="P3206" style:parent-style-name="PlainText" style:family="paragraph">
      <style:paragraph-properties fo:break-before="page"/>
      <style:text-properties style:font-name="Courier New" style:font-name-complex="Courier New"/>
    </style:style>
    <style:style style:name="P3207" style:parent-style-name="PlainText" style:family="paragraph">
      <style:paragraph-properties fo:break-before="column"/>
      <style:text-properties style:font-name="Courier New" style:font-name-complex="Courier New"/>
    </style:style>
    <style:style style:name="P3208" style:parent-style-name="PlainText" style:family="paragraph">
      <style:text-properties style:font-name="Courier New" style:font-name-complex="Courier New"/>
    </style:style>
    <style:style style:name="P3209" style:parent-style-name="PlainText" style:family="paragraph">
      <style:paragraph-properties fo:break-before="column"/>
      <style:text-properties style:font-name="Courier New" style:font-name-complex="Courier New"/>
    </style:style>
    <style:style style:name="P3210" style:parent-style-name="PlainText" style:family="paragraph">
      <style:paragraph-properties fo:break-before="column"/>
      <style:text-properties style:font-name="Courier New" style:font-name-complex="Courier New"/>
    </style:style>
    <style:style style:name="P3211" style:parent-style-name="PlainText" style:family="paragraph">
      <style:paragraph-properties fo:break-before="column"/>
      <style:text-properties style:font-name="Courier New" style:font-name-complex="Courier New"/>
    </style:style>
    <style:style style:name="P3212" style:parent-style-name="PlainText" style:family="paragraph">
      <style:paragraph-properties fo:break-before="column"/>
      <style:text-properties style:font-name="Courier New" style:font-name-complex="Courier New"/>
    </style:style>
    <style:style style:name="P3213" style:parent-style-name="PlainText" style:family="paragraph">
      <style:paragraph-properties fo:break-before="page"/>
      <style:text-properties style:font-name="Courier New" style:font-name-complex="Courier New"/>
    </style:style>
    <style:style style:name="P3214" style:parent-style-name="PlainText" style:family="paragraph">
      <style:paragraph-properties fo:break-before="column"/>
      <style:text-properties style:font-name="Courier New" style:font-name-complex="Courier New"/>
    </style:style>
    <style:style style:name="P3215" style:parent-style-name="PlainText" style:family="paragraph">
      <style:paragraph-properties fo:break-before="column"/>
      <style:text-properties style:font-name="Courier New" style:font-name-complex="Courier New"/>
    </style:style>
    <style:style style:name="P3216" style:parent-style-name="PlainText" style:family="paragraph">
      <style:paragraph-properties fo:break-before="column"/>
      <style:text-properties style:font-name="Courier New" style:font-name-complex="Courier New"/>
    </style:style>
    <style:style style:name="P3217" style:parent-style-name="PlainText" style:family="paragraph">
      <style:paragraph-properties fo:break-before="column"/>
      <style:text-properties style:font-name="Courier New" style:font-name-complex="Courier New"/>
    </style:style>
    <style:style style:name="P3218" style:parent-style-name="PlainText" style:family="paragraph">
      <style:paragraph-properties fo:break-before="column"/>
      <style:text-properties style:font-name="Courier New" style:font-name-complex="Courier New"/>
    </style:style>
    <style:style style:name="P3219" style:parent-style-name="PlainText" style:family="paragraph">
      <style:paragraph-properties fo:break-before="column"/>
      <style:text-properties style:font-name="Courier New" style:font-name-complex="Courier New"/>
    </style:style>
    <style:style style:name="P3220" style:parent-style-name="PlainText" style:family="paragraph">
      <style:paragraph-properties fo:break-before="column"/>
      <style:text-properties style:font-name="Courier New" style:font-name-complex="Courier New"/>
    </style:style>
    <style:style style:name="P3221" style:parent-style-name="PlainText" style:family="paragraph">
      <style:paragraph-properties fo:break-before="column"/>
      <style:text-properties style:font-name="Courier New" style:font-name-complex="Courier New"/>
    </style:style>
    <style:style style:name="P3222" style:parent-style-name="PlainText" style:family="paragraph">
      <style:paragraph-properties fo:break-before="page"/>
      <style:text-properties style:font-name="Courier New" style:font-name-complex="Courier New"/>
    </style:style>
    <style:style style:name="P3223" style:parent-style-name="PlainText" style:family="paragraph">
      <style:paragraph-properties fo:break-before="column"/>
      <style:text-properties style:font-name="Courier New" style:font-name-complex="Courier New"/>
    </style:style>
    <style:style style:name="P3224" style:parent-style-name="PlainText" style:family="paragraph">
      <style:text-properties style:font-name="Courier New" style:font-name-complex="Courier New"/>
    </style:style>
    <style:style style:name="P3225" style:parent-style-name="PlainText" style:family="paragraph">
      <style:paragraph-properties fo:break-before="page"/>
      <style:text-properties style:font-name="Courier New" style:font-name-complex="Courier New"/>
    </style:style>
    <style:style style:name="P3226" style:parent-style-name="PlainText" style:family="paragraph">
      <style:paragraph-properties fo:break-before="column"/>
      <style:text-properties style:font-name="Courier New" style:font-name-complex="Courier New"/>
    </style:style>
    <style:style style:name="P3227" style:parent-style-name="PlainText" style:family="paragraph">
      <style:paragraph-properties fo:break-before="column"/>
      <style:text-properties style:font-name="Courier New" style:font-name-complex="Courier New"/>
    </style:style>
    <style:style style:name="P3228" style:parent-style-name="PlainText" style:family="paragraph">
      <style:paragraph-properties fo:break-before="page"/>
      <style:text-properties style:font-name="Courier New" style:font-name-complex="Courier New"/>
    </style:style>
    <style:style style:name="P3229" style:parent-style-name="PlainText" style:family="paragraph">
      <style:paragraph-properties fo:break-before="column"/>
      <style:text-properties style:font-name="Courier New" style:font-name-complex="Courier New"/>
    </style:style>
    <style:style style:name="P3230" style:parent-style-name="PlainText" style:family="paragraph">
      <style:paragraph-properties fo:break-before="column"/>
      <style:text-properties style:font-name="Courier New" style:font-name-complex="Courier New"/>
    </style:style>
    <style:style style:name="P3231" style:parent-style-name="PlainText" style:family="paragraph">
      <style:paragraph-properties fo:break-before="column"/>
      <style:text-properties style:font-name="Courier New" style:font-name-complex="Courier New"/>
    </style:style>
    <style:style style:name="P3232" style:parent-style-name="PlainText" style:family="paragraph">
      <style:paragraph-properties fo:break-before="column"/>
      <style:text-properties style:font-name="Courier New" style:font-name-complex="Courier New"/>
    </style:style>
    <style:style style:name="P3233" style:parent-style-name="PlainText" style:family="paragraph">
      <style:paragraph-properties fo:break-before="page"/>
      <style:text-properties style:font-name="Courier New" style:font-name-complex="Courier New"/>
    </style:style>
    <style:style style:name="P3234" style:parent-style-name="PlainText" style:family="paragraph">
      <style:paragraph-properties fo:break-before="page"/>
      <style:text-properties style:font-name="Courier New" style:font-name-complex="Courier New"/>
    </style:style>
    <style:style style:name="P3235" style:parent-style-name="PlainText" style:family="paragraph">
      <style:paragraph-properties fo:break-before="column"/>
      <style:text-properties style:font-name="Courier New" style:font-name-complex="Courier New"/>
    </style:style>
    <style:style style:name="P3236" style:parent-style-name="PlainText" style:family="paragraph">
      <style:text-properties style:font-name="Courier New" style:font-name-complex="Courier New"/>
    </style:style>
    <style:style style:name="P3237" style:parent-style-name="PlainText" style:family="paragraph">
      <style:paragraph-properties fo:break-before="page"/>
      <style:text-properties style:font-name="Courier New" style:font-name-complex="Courier New"/>
    </style:style>
    <style:style style:name="P3238" style:parent-style-name="PlainText" style:family="paragraph">
      <style:paragraph-properties fo:break-before="column"/>
      <style:text-properties style:font-name="Courier New" style:font-name-complex="Courier New"/>
    </style:style>
    <style:style style:name="P3239" style:parent-style-name="PlainText" style:family="paragraph">
      <style:paragraph-properties fo:break-before="column"/>
      <style:text-properties style:font-name="Courier New" style:font-name-complex="Courier New"/>
    </style:style>
    <style:style style:name="P3240" style:parent-style-name="PlainText" style:family="paragraph">
      <style:paragraph-properties fo:break-before="column"/>
      <style:text-properties style:font-name="Courier New" style:font-name-complex="Courier New"/>
    </style:style>
    <style:style style:name="P3241" style:parent-style-name="PlainText" style:family="paragraph">
      <style:paragraph-properties fo:break-before="page"/>
      <style:text-properties style:font-name="Courier New" style:font-name-complex="Courier New"/>
    </style:style>
    <style:style style:name="P3242" style:parent-style-name="PlainText" style:family="paragraph">
      <style:text-properties style:font-name="Courier New" style:font-name-complex="Courier New"/>
    </style:style>
    <style:style style:name="P3243" style:parent-style-name="PlainText" style:family="paragraph">
      <style:paragraph-properties fo:break-before="page"/>
      <style:text-properties style:font-name="Courier New" style:font-name-complex="Courier New"/>
    </style:style>
    <style:style style:name="P3244" style:parent-style-name="PlainText" style:family="paragraph">
      <style:paragraph-properties fo:break-before="column"/>
      <style:text-properties style:font-name="Courier New" style:font-name-complex="Courier New"/>
    </style:style>
    <style:style style:name="P3245" style:parent-style-name="PlainText" style:family="paragraph">
      <style:paragraph-properties fo:break-before="column"/>
      <style:text-properties style:font-name="Courier New" style:font-name-complex="Courier New"/>
    </style:style>
    <style:style style:name="P3246" style:parent-style-name="PlainText" style:family="paragraph">
      <style:paragraph-properties fo:break-before="column"/>
      <style:text-properties style:font-name="Courier New" style:font-name-complex="Courier New"/>
    </style:style>
    <style:style style:name="P3247" style:parent-style-name="PlainText" style:family="paragraph">
      <style:paragraph-properties fo:break-before="page"/>
      <style:text-properties style:font-name="Courier New" style:font-name-complex="Courier New"/>
    </style:style>
    <style:style style:name="P3248" style:parent-style-name="PlainText" style:family="paragraph">
      <style:text-properties style:font-name="Courier New" style:font-name-complex="Courier New"/>
    </style:style>
    <style:style style:name="P3249" style:parent-style-name="PlainText" style:family="paragraph">
      <style:paragraph-properties fo:break-before="column"/>
      <style:text-properties style:font-name="Courier New" style:font-name-complex="Courier New"/>
    </style:style>
    <style:style style:name="P3250" style:parent-style-name="PlainText" style:family="paragraph">
      <style:paragraph-properties fo:break-before="column"/>
      <style:text-properties style:font-name="Courier New" style:font-name-complex="Courier New"/>
    </style:style>
    <style:style style:name="P3251" style:parent-style-name="PlainText" style:family="paragraph">
      <style:text-properties style:font-name="Courier New" style:font-name-complex="Courier New"/>
    </style:style>
    <style:style style:name="P3252" style:parent-style-name="PlainText" style:family="paragraph">
      <style:paragraph-properties fo:break-before="column"/>
      <style:text-properties style:font-name="Courier New" style:font-name-complex="Courier New"/>
    </style:style>
    <style:style style:name="P3253" style:parent-style-name="PlainText" style:family="paragraph">
      <style:text-properties style:font-name="Courier New" style:font-name-complex="Courier New"/>
    </style:style>
    <style:style style:name="P3254" style:parent-style-name="PlainText" style:family="paragraph">
      <style:paragraph-properties fo:break-before="page"/>
      <style:text-properties style:font-name="Courier New" style:font-name-complex="Courier New"/>
    </style:style>
    <style:style style:name="P3255" style:parent-style-name="PlainText" style:family="paragraph">
      <style:paragraph-properties fo:break-before="page"/>
      <style:text-properties style:font-name="Courier New" style:font-name-complex="Courier New"/>
    </style:style>
    <style:style style:name="P3256" style:parent-style-name="PlainText" style:family="paragraph">
      <style:paragraph-properties fo:break-before="column"/>
      <style:text-properties style:font-name="Courier New" style:font-name-complex="Courier New"/>
    </style:style>
    <style:style style:name="P3257" style:parent-style-name="PlainText" style:family="paragraph">
      <style:paragraph-properties fo:break-before="page"/>
      <style:text-properties style:font-name="Courier New" style:font-name-complex="Courier New"/>
    </style:style>
    <style:style style:name="P3258" style:parent-style-name="PlainText" style:family="paragraph">
      <style:paragraph-properties fo:break-before="column"/>
      <style:text-properties style:font-name="Courier New" style:font-name-complex="Courier New"/>
    </style:style>
    <style:style style:name="P3259" style:parent-style-name="PlainText" style:family="paragraph">
      <style:text-properties style:font-name="Courier New" style:font-name-complex="Courier New"/>
    </style:style>
    <style:style style:name="P3260" style:parent-style-name="PlainText" style:family="paragraph">
      <style:paragraph-properties fo:break-before="page"/>
      <style:text-properties style:font-name="Courier New" style:font-name-complex="Courier New"/>
    </style:style>
    <style:style style:name="P3261" style:parent-style-name="PlainText" style:family="paragraph">
      <style:paragraph-properties fo:break-before="column"/>
      <style:text-properties style:font-name="Courier New" style:font-name-complex="Courier New"/>
    </style:style>
    <style:style style:name="P3262" style:parent-style-name="PlainText" style:family="paragraph">
      <style:paragraph-properties fo:break-before="page"/>
      <style:text-properties style:font-name="Courier New" style:font-name-complex="Courier New"/>
    </style:style>
    <style:style style:name="P3263" style:parent-style-name="PlainText" style:family="paragraph">
      <style:paragraph-properties fo:break-before="column"/>
      <style:text-properties style:font-name="Courier New" style:font-name-complex="Courier New"/>
    </style:style>
    <style:style style:name="P3264" style:parent-style-name="PlainText" style:family="paragraph">
      <style:paragraph-properties fo:break-before="page"/>
      <style:text-properties style:font-name="Courier New" style:font-name-complex="Courier New"/>
    </style:style>
    <style:style style:name="P3265" style:parent-style-name="PlainText" style:family="paragraph">
      <style:paragraph-properties fo:break-before="column"/>
      <style:text-properties style:font-name="Courier New" style:font-name-complex="Courier New"/>
    </style:style>
    <style:style style:name="P3266" style:parent-style-name="PlainText" style:family="paragraph">
      <style:paragraph-properties fo:break-before="column"/>
      <style:text-properties style:font-name="Courier New" style:font-name-complex="Courier New"/>
    </style:style>
    <style:style style:name="P3267" style:parent-style-name="PlainText" style:family="paragraph">
      <style:paragraph-properties fo:break-before="column"/>
      <style:text-properties style:font-name="Courier New" style:font-name-complex="Courier New"/>
    </style:style>
    <style:style style:name="P3268" style:parent-style-name="PlainText" style:family="paragraph">
      <style:paragraph-properties fo:break-before="column"/>
      <style:text-properties style:font-name="Courier New" style:font-name-complex="Courier New"/>
    </style:style>
    <style:style style:name="P3269" style:parent-style-name="PlainText" style:family="paragraph">
      <style:text-properties style:font-name="Courier New" style:font-name-complex="Courier New"/>
    </style:style>
    <style:style style:name="P3270" style:parent-style-name="PlainText" style:family="paragraph">
      <style:paragraph-properties fo:break-before="column"/>
      <style:text-properties style:font-name="Courier New" style:font-name-complex="Courier New"/>
    </style:style>
    <style:style style:name="P3271" style:parent-style-name="PlainText" style:family="paragraph">
      <style:paragraph-properties fo:break-before="column"/>
      <style:text-properties style:font-name="Courier New" style:font-name-complex="Courier New"/>
    </style:style>
    <style:style style:name="P3272" style:parent-style-name="PlainText" style:family="paragraph">
      <style:text-properties style:font-name="Courier New" style:font-name-complex="Courier New"/>
    </style:style>
    <style:style style:name="P3273" style:parent-style-name="PlainText" style:family="paragraph">
      <style:text-properties style:font-name="Courier New" style:font-name-complex="Courier New"/>
    </style:style>
    <style:style style:name="P3274" style:parent-style-name="PlainText" style:family="paragraph">
      <style:paragraph-properties fo:break-before="page"/>
      <style:text-properties style:font-name="Courier New" style:font-name-complex="Courier New"/>
    </style:style>
    <style:style style:name="P3275" style:parent-style-name="PlainText" style:family="paragraph">
      <style:paragraph-properties fo:break-before="column"/>
      <style:text-properties style:font-name="Courier New" style:font-name-complex="Courier New"/>
    </style:style>
    <style:style style:name="P3276" style:parent-style-name="PlainText" style:family="paragraph">
      <style:paragraph-properties fo:break-before="page"/>
      <style:text-properties style:font-name="Courier New" style:font-name-complex="Courier New"/>
    </style:style>
    <style:style style:name="P3277" style:parent-style-name="PlainText" style:family="paragraph">
      <style:paragraph-properties fo:break-before="column"/>
      <style:text-properties style:font-name="Courier New" style:font-name-complex="Courier New"/>
    </style:style>
    <style:style style:name="P3278" style:parent-style-name="PlainText" style:family="paragraph">
      <style:paragraph-properties fo:break-before="page"/>
      <style:text-properties style:font-name="Courier New" style:font-name-complex="Courier New"/>
    </style:style>
    <style:style style:name="P3279" style:parent-style-name="PlainText" style:family="paragraph">
      <style:paragraph-properties fo:break-before="column"/>
      <style:text-properties style:font-name="Courier New" style:font-name-complex="Courier New"/>
    </style:style>
    <style:style style:name="P3280" style:parent-style-name="PlainText" style:family="paragraph">
      <style:paragraph-properties fo:break-before="column"/>
      <style:text-properties style:font-name="Courier New" style:font-name-complex="Courier New"/>
    </style:style>
    <style:style style:name="P3281" style:parent-style-name="PlainText" style:family="paragraph">
      <style:paragraph-properties fo:break-before="page"/>
      <style:text-properties style:font-name="Courier New" style:font-name-complex="Courier New"/>
    </style:style>
    <style:style style:name="P3282" style:parent-style-name="PlainText" style:family="paragraph">
      <style:paragraph-properties fo:break-before="column"/>
      <style:text-properties style:font-name="Courier New" style:font-name-complex="Courier New"/>
    </style:style>
    <style:style style:name="P3283" style:parent-style-name="PlainText" style:family="paragraph">
      <style:paragraph-properties fo:break-before="page"/>
      <style:text-properties style:font-name="Courier New" style:font-name-complex="Courier New"/>
    </style:style>
    <style:style style:name="P3284" style:parent-style-name="PlainText" style:family="paragraph">
      <style:paragraph-properties fo:break-before="column"/>
      <style:text-properties style:font-name="Courier New" style:font-name-complex="Courier New"/>
    </style:style>
    <style:style style:name="P3285" style:parent-style-name="PlainText" style:family="paragraph">
      <style:text-properties style:font-name="Courier New" style:font-name-complex="Courier New"/>
    </style:style>
    <style:style style:name="P3286" style:parent-style-name="PlainText" style:family="paragraph">
      <style:paragraph-properties fo:break-before="page"/>
      <style:text-properties style:font-name="Courier New" style:font-name-complex="Courier New"/>
    </style:style>
    <style:style style:name="P3287" style:parent-style-name="PlainText" style:family="paragraph">
      <style:paragraph-properties fo:break-before="column"/>
      <style:text-properties style:font-name="Courier New" style:font-name-complex="Courier New"/>
    </style:style>
    <style:style style:name="P3288" style:parent-style-name="PlainText" style:family="paragraph">
      <style:paragraph-properties fo:break-before="column"/>
      <style:text-properties style:font-name="Courier New" style:font-name-complex="Courier New"/>
    </style:style>
    <style:style style:name="P3289" style:parent-style-name="PlainText" style:family="paragraph">
      <style:paragraph-properties fo:break-before="page"/>
      <style:text-properties style:font-name="Courier New" style:font-name-complex="Courier New"/>
    </style:style>
    <style:style style:name="P3290" style:parent-style-name="PlainText" style:family="paragraph">
      <style:paragraph-properties fo:break-before="page"/>
      <style:text-properties style:font-name="Courier New" style:font-name-complex="Courier New"/>
    </style:style>
    <style:style style:name="P3291" style:parent-style-name="PlainText" style:family="paragraph">
      <style:paragraph-properties fo:break-before="column"/>
      <style:text-properties style:font-name="Courier New" style:font-name-complex="Courier New"/>
    </style:style>
    <style:style style:name="P3292" style:parent-style-name="PlainText" style:family="paragraph">
      <style:paragraph-properties fo:break-before="column"/>
      <style:text-properties style:font-name="Courier New" style:font-name-complex="Courier New"/>
    </style:style>
    <style:style style:name="P3293" style:parent-style-name="PlainText" style:family="paragraph">
      <style:paragraph-properties fo:break-before="column"/>
      <style:text-properties style:font-name="Courier New" style:font-name-complex="Courier New"/>
    </style:style>
    <style:style style:name="P3294" style:parent-style-name="PlainText" style:family="paragraph">
      <style:paragraph-properties fo:break-before="column"/>
      <style:text-properties style:font-name="Courier New" style:font-name-complex="Courier New"/>
    </style:style>
    <style:style style:name="P3295" style:parent-style-name="PlainText" style:family="paragraph">
      <style:paragraph-properties fo:break-before="page"/>
      <style:text-properties style:font-name="Courier New" style:font-name-complex="Courier New"/>
    </style:style>
    <style:style style:name="P3296" style:parent-style-name="PlainText" style:family="paragraph">
      <style:paragraph-properties fo:break-before="page"/>
      <style:text-properties style:font-name="Courier New" style:font-name-complex="Courier New"/>
    </style:style>
    <style:style style:name="P3297" style:parent-style-name="PlainText" style:family="paragraph">
      <style:paragraph-properties fo:break-before="column"/>
      <style:text-properties style:font-name="Courier New" style:font-name-complex="Courier New"/>
    </style:style>
    <style:style style:name="P3298" style:parent-style-name="PlainText" style:family="paragraph">
      <style:paragraph-properties fo:break-before="column"/>
      <style:text-properties style:font-name="Courier New" style:font-name-complex="Courier New"/>
    </style:style>
    <style:style style:name="P3299" style:parent-style-name="PlainText" style:family="paragraph">
      <style:paragraph-properties fo:break-before="column"/>
      <style:text-properties style:font-name="Courier New" style:font-name-complex="Courier New"/>
    </style:style>
    <style:style style:name="P3300" style:parent-style-name="PlainText" style:family="paragraph">
      <style:text-properties style:font-name="Courier New" style:font-name-complex="Courier New"/>
    </style:style>
    <style:style style:name="P3301" style:parent-style-name="PlainText" style:family="paragraph">
      <style:paragraph-properties fo:break-before="column"/>
      <style:text-properties style:font-name="Courier New" style:font-name-complex="Courier New"/>
    </style:style>
    <style:style style:name="P3302" style:parent-style-name="PlainText" style:family="paragraph">
      <style:paragraph-properties fo:break-before="column"/>
      <style:text-properties style:font-name="Courier New" style:font-name-complex="Courier New"/>
    </style:style>
    <style:style style:name="P3303" style:parent-style-name="PlainText" style:family="paragraph">
      <style:text-properties style:font-name="Courier New" style:font-name-complex="Courier New"/>
    </style:style>
    <style:style style:name="P3304" style:parent-style-name="PlainText" style:family="paragraph">
      <style:paragraph-properties fo:break-before="column"/>
      <style:text-properties style:font-name="Courier New" style:font-name-complex="Courier New"/>
    </style:style>
    <style:style style:name="P3305" style:parent-style-name="PlainText" style:family="paragraph">
      <style:paragraph-properties fo:break-before="column"/>
      <style:text-properties style:font-name="Courier New" style:font-name-complex="Courier New"/>
    </style:style>
    <style:style style:name="P3306" style:parent-style-name="PlainText" style:family="paragraph">
      <style:paragraph-properties fo:break-before="page"/>
      <style:text-properties style:font-name="Courier New" style:font-name-complex="Courier New"/>
    </style:style>
    <style:style style:name="P3307" style:parent-style-name="PlainText" style:family="paragraph">
      <style:paragraph-properties fo:break-before="page"/>
      <style:text-properties style:font-name="Courier New" style:font-name-complex="Courier New"/>
    </style:style>
    <style:style style:name="P3308" style:parent-style-name="PlainText" style:family="paragraph">
      <style:paragraph-properties fo:break-before="page"/>
      <style:text-properties style:font-name="Courier New" style:font-name-complex="Courier New"/>
    </style:style>
    <style:style style:name="P3309" style:parent-style-name="PlainText" style:family="paragraph">
      <style:paragraph-properties fo:break-before="page"/>
      <style:text-properties style:font-name="Courier New" style:font-name-complex="Courier New"/>
    </style:style>
    <style:style style:name="P3310" style:parent-style-name="PlainText" style:family="paragraph">
      <style:paragraph-properties fo:break-before="page"/>
      <style:text-properties style:font-name="Courier New" style:font-name-complex="Courier New"/>
    </style:style>
    <style:style style:name="P3311" style:parent-style-name="PlainText" style:family="paragraph">
      <style:paragraph-properties fo:break-before="column"/>
      <style:text-properties style:font-name="Courier New" style:font-name-complex="Courier New"/>
    </style:style>
    <style:style style:name="P3312" style:parent-style-name="PlainText" style:family="paragraph">
      <style:paragraph-properties fo:break-before="column"/>
      <style:text-properties style:font-name="Courier New" style:font-name-complex="Courier New"/>
    </style:style>
    <style:style style:name="P3313" style:parent-style-name="PlainText" style:family="paragraph">
      <style:paragraph-properties fo:break-before="column"/>
      <style:text-properties style:font-name="Courier New" style:font-name-complex="Courier New"/>
    </style:style>
    <style:style style:name="P3314" style:parent-style-name="PlainText" style:family="paragraph">
      <style:paragraph-properties fo:break-before="column"/>
      <style:text-properties style:font-name="Courier New" style:font-name-complex="Courier New"/>
    </style:style>
    <style:style style:name="P3315" style:parent-style-name="PlainText" style:family="paragraph">
      <style:paragraph-properties fo:break-before="column"/>
      <style:text-properties style:font-name="Courier New" style:font-name-complex="Courier New"/>
    </style:style>
    <style:style style:name="P3316" style:parent-style-name="PlainText" style:family="paragraph">
      <style:paragraph-properties fo:break-before="page"/>
      <style:text-properties style:font-name="Courier New" style:font-name-complex="Courier New"/>
    </style:style>
    <style:style style:name="P3317" style:parent-style-name="PlainText" style:family="paragraph">
      <style:paragraph-properties fo:break-before="page"/>
      <style:text-properties style:font-name="Courier New" style:font-name-complex="Courier New"/>
    </style:style>
    <style:style style:name="P3318" style:parent-style-name="PlainText" style:family="paragraph">
      <style:paragraph-properties fo:break-before="column"/>
      <style:text-properties style:font-name="Courier New" style:font-name-complex="Courier New"/>
    </style:style>
    <style:style style:name="P3319" style:parent-style-name="PlainText" style:family="paragraph">
      <style:paragraph-properties fo:break-before="page"/>
      <style:text-properties style:font-name="Courier New" style:font-name-complex="Courier New"/>
    </style:style>
    <style:style style:name="P3320" style:parent-style-name="PlainText" style:family="paragraph">
      <style:paragraph-properties fo:break-before="page"/>
      <style:text-properties style:font-name="Courier New" style:font-name-complex="Courier New"/>
    </style:style>
    <style:style style:name="P3321" style:parent-style-name="PlainText" style:family="paragraph">
      <style:paragraph-properties fo:break-before="column"/>
      <style:text-properties style:font-name="Courier New" style:font-name-complex="Courier New"/>
    </style:style>
    <style:style style:name="P3322" style:parent-style-name="PlainText" style:family="paragraph">
      <style:paragraph-properties fo:break-before="page"/>
      <style:text-properties style:font-name="Courier New" style:font-name-complex="Courier New"/>
    </style:style>
    <style:style style:name="P3323" style:parent-style-name="PlainText" style:family="paragraph">
      <style:paragraph-properties fo:break-before="page"/>
      <style:text-properties style:font-name="Courier New" style:font-name-complex="Courier New"/>
    </style:style>
    <style:style style:name="P3324" style:parent-style-name="PlainText" style:family="paragraph">
      <style:paragraph-properties fo:break-before="page"/>
      <style:text-properties style:font-name="Courier New" style:font-name-complex="Courier New"/>
    </style:style>
    <style:style style:name="P3325" style:parent-style-name="PlainText" style:family="paragraph">
      <style:paragraph-properties fo:break-before="column"/>
      <style:text-properties style:font-name="Courier New" style:font-name-complex="Courier New"/>
    </style:style>
    <style:style style:name="P3326" style:parent-style-name="PlainText" style:family="paragraph">
      <style:paragraph-properties fo:break-before="column"/>
      <style:text-properties style:font-name="Courier New" style:font-name-complex="Courier New"/>
    </style:style>
    <style:style style:name="P3327" style:parent-style-name="PlainText" style:family="paragraph">
      <style:paragraph-properties fo:break-before="page"/>
      <style:text-properties style:font-name="Courier New" style:font-name-complex="Courier New"/>
    </style:style>
    <style:style style:name="P3328" style:parent-style-name="PlainText" style:family="paragraph">
      <style:paragraph-properties fo:break-before="column"/>
      <style:text-properties style:font-name="Courier New" style:font-name-complex="Courier New"/>
    </style:style>
    <style:style style:name="P3329" style:parent-style-name="PlainText" style:family="paragraph">
      <style:paragraph-properties fo:break-before="column"/>
      <style:text-properties style:font-name="Courier New" style:font-name-complex="Courier New"/>
    </style:style>
    <style:style style:name="P3330" style:parent-style-name="PlainText" style:family="paragraph">
      <style:paragraph-properties fo:break-before="column"/>
      <style:text-properties style:font-name="Courier New" style:font-name-complex="Courier New"/>
    </style:style>
    <style:style style:name="P3331" style:parent-style-name="PlainText" style:family="paragraph">
      <style:paragraph-properties fo:break-before="column"/>
      <style:text-properties style:font-name="Courier New" style:font-name-complex="Courier New"/>
    </style:style>
    <style:style style:name="P3332" style:parent-style-name="PlainText" style:family="paragraph">
      <style:paragraph-properties fo:break-before="column"/>
      <style:text-properties style:font-name="Courier New" style:font-name-complex="Courier New"/>
    </style:style>
    <style:style style:name="P3333" style:parent-style-name="PlainText" style:family="paragraph">
      <style:paragraph-properties fo:break-before="column"/>
      <style:text-properties style:font-name="Courier New" style:font-name-complex="Courier New"/>
    </style:style>
    <style:style style:name="P3334" style:parent-style-name="PlainText" style:family="paragraph">
      <style:paragraph-properties fo:break-before="column"/>
      <style:text-properties style:font-name="Courier New" style:font-name-complex="Courier New"/>
    </style:style>
    <style:style style:name="P3335" style:parent-style-name="PlainText" style:family="paragraph">
      <style:paragraph-properties fo:break-before="column"/>
      <style:text-properties style:font-name="Courier New" style:font-name-complex="Courier New"/>
    </style:style>
    <style:style style:name="P3336" style:parent-style-name="PlainText" style:family="paragraph">
      <style:paragraph-properties fo:break-before="column"/>
      <style:text-properties style:font-name="Courier New" style:font-name-complex="Courier New"/>
    </style:style>
    <style:style style:name="P3337" style:parent-style-name="PlainText" style:family="paragraph">
      <style:text-properties style:font-name="Courier New" style:font-name-complex="Courier New"/>
    </style:style>
    <style:style style:name="P3338" style:parent-style-name="PlainText" style:family="paragraph">
      <style:paragraph-properties fo:break-before="column"/>
      <style:text-properties style:font-name="Courier New" style:font-name-complex="Courier New"/>
    </style:style>
    <style:style style:name="P3339" style:parent-style-name="PlainText" style:family="paragraph">
      <style:text-properties style:font-name="Courier New" style:font-name-complex="Courier New"/>
    </style:style>
    <style:style style:name="P3340" style:parent-style-name="PlainText" style:family="paragraph">
      <style:paragraph-properties fo:break-before="column"/>
      <style:text-properties style:font-name="Courier New" style:font-name-complex="Courier New"/>
    </style:style>
    <style:style style:name="P3341" style:parent-style-name="PlainText" style:family="paragraph">
      <style:paragraph-properties fo:break-before="page"/>
      <style:text-properties style:font-name="Courier New" style:font-name-complex="Courier New"/>
    </style:style>
    <style:style style:name="P3342" style:parent-style-name="PlainText" style:family="paragraph">
      <style:paragraph-properties fo:break-before="column"/>
      <style:text-properties style:font-name="Courier New" style:font-name-complex="Courier New"/>
    </style:style>
    <style:style style:name="P3343" style:parent-style-name="PlainText" style:family="paragraph">
      <style:paragraph-properties fo:break-before="column"/>
      <style:text-properties style:font-name="Courier New" style:font-name-complex="Courier New"/>
    </style:style>
    <style:style style:name="P3344" style:parent-style-name="PlainText" style:family="paragraph">
      <style:paragraph-properties fo:break-before="column"/>
      <style:text-properties style:font-name="Courier New" style:font-name-complex="Courier New"/>
    </style:style>
    <style:style style:name="P3345" style:parent-style-name="PlainText" style:family="paragraph">
      <style:paragraph-properties fo:break-before="column"/>
      <style:text-properties style:font-name="Courier New" style:font-name-complex="Courier New"/>
    </style:style>
    <style:style style:name="P3346" style:parent-style-name="PlainText" style:family="paragraph">
      <style:paragraph-properties fo:break-before="column"/>
      <style:text-properties style:font-name="Courier New" style:font-name-complex="Courier New"/>
    </style:style>
    <style:style style:name="P3347" style:parent-style-name="PlainText" style:family="paragraph">
      <style:text-properties style:font-name="Courier New" style:font-name-complex="Courier New"/>
    </style:style>
    <style:style style:name="P3348" style:parent-style-name="PlainText" style:family="paragraph">
      <style:paragraph-properties fo:break-before="column"/>
      <style:text-properties style:font-name="Courier New" style:font-name-complex="Courier New"/>
    </style:style>
    <style:style style:name="P3349" style:parent-style-name="PlainText" style:family="paragraph">
      <style:text-properties style:font-name="Courier New" style:font-name-complex="Courier New"/>
    </style:style>
    <style:style style:name="P3350" style:parent-style-name="PlainText" style:family="paragraph">
      <style:text-properties style:font-name="Courier New" style:font-name-complex="Courier New"/>
    </style:style>
    <style:style style:name="P3351" style:parent-style-name="PlainText" style:family="paragraph">
      <style:paragraph-properties fo:break-before="page"/>
      <style:text-properties style:font-name="Courier New" style:font-name-complex="Courier New"/>
    </style:style>
    <style:style style:name="P3352" style:parent-style-name="PlainText" style:family="paragraph">
      <style:paragraph-properties fo:break-before="column"/>
      <style:text-properties style:font-name="Courier New" style:font-name-complex="Courier New"/>
    </style:style>
    <style:style style:name="P3353" style:parent-style-name="PlainText" style:family="paragraph">
      <style:paragraph-properties fo:break-before="column"/>
      <style:text-properties style:font-name="Courier New" style:font-name-complex="Courier New"/>
    </style:style>
    <style:style style:name="P3354" style:parent-style-name="PlainText" style:family="paragraph">
      <style:text-properties style:font-name="Courier New" style:font-name-complex="Courier New"/>
    </style:style>
    <style:style style:name="P3355" style:parent-style-name="PlainText" style:family="paragraph">
      <style:paragraph-properties fo:break-before="column"/>
      <style:text-properties style:font-name="Courier New" style:font-name-complex="Courier New"/>
    </style:style>
    <style:style style:name="P3356" style:parent-style-name="PlainText" style:family="paragraph">
      <style:paragraph-properties fo:break-before="column"/>
      <style:text-properties style:font-name="Courier New" style:font-name-complex="Courier New"/>
    </style:style>
    <style:style style:name="P3357" style:parent-style-name="PlainText" style:family="paragraph">
      <style:paragraph-properties fo:break-before="column"/>
      <style:text-properties style:font-name="Courier New" style:font-name-complex="Courier New"/>
    </style:style>
    <style:style style:name="P3358" style:parent-style-name="PlainText" style:family="paragraph">
      <style:paragraph-properties fo:break-before="column"/>
      <style:text-properties style:font-name="Courier New" style:font-name-complex="Courier New"/>
    </style:style>
    <style:style style:name="P3359" style:parent-style-name="PlainText" style:family="paragraph">
      <style:paragraph-properties fo:break-before="page"/>
      <style:text-properties style:font-name="Courier New" style:font-name-complex="Courier New"/>
    </style:style>
    <style:style style:name="P3360" style:parent-style-name="PlainText" style:family="paragraph">
      <style:paragraph-properties fo:break-before="column"/>
      <style:text-properties style:font-name="Courier New" style:font-name-complex="Courier New"/>
    </style:style>
    <style:style style:name="P3361" style:parent-style-name="PlainText" style:family="paragraph">
      <style:paragraph-properties fo:break-before="column"/>
      <style:text-properties style:font-name="Courier New" style:font-name-complex="Courier New"/>
    </style:style>
    <style:style style:name="P3362" style:parent-style-name="PlainText" style:family="paragraph">
      <style:text-properties style:font-name="Courier New" style:font-name-complex="Courier New"/>
    </style:style>
    <style:style style:name="P3363" style:parent-style-name="PlainText" style:family="paragraph">
      <style:paragraph-properties fo:break-before="column"/>
      <style:text-properties style:font-name="Courier New" style:font-name-complex="Courier New"/>
    </style:style>
    <style:style style:name="P3364" style:parent-style-name="PlainText" style:family="paragraph">
      <style:paragraph-properties fo:break-before="page"/>
      <style:text-properties style:font-name="Courier New" style:font-name-complex="Courier New"/>
    </style:style>
    <style:style style:name="P3365" style:parent-style-name="PlainText" style:family="paragraph">
      <style:paragraph-properties fo:break-before="page"/>
      <style:text-properties style:font-name="Courier New" style:font-name-complex="Courier New"/>
    </style:style>
    <style:style style:name="P3366" style:parent-style-name="PlainText" style:family="paragraph">
      <style:paragraph-properties fo:break-before="page"/>
      <style:text-properties style:font-name="Courier New" style:font-name-complex="Courier New"/>
    </style:style>
    <style:style style:name="P3367" style:parent-style-name="PlainText" style:family="paragraph">
      <style:paragraph-properties fo:break-before="page"/>
      <style:text-properties style:font-name="Courier New" style:font-name-complex="Courier New"/>
    </style:style>
    <style:style style:name="P3368" style:parent-style-name="PlainText" style:family="paragraph">
      <style:paragraph-properties fo:break-before="column"/>
      <style:text-properties style:font-name="Courier New" style:font-name-complex="Courier New"/>
    </style:style>
    <style:style style:name="P3369" style:parent-style-name="PlainText" style:family="paragraph">
      <style:paragraph-properties fo:break-before="column"/>
      <style:text-properties style:font-name="Courier New" style:font-name-complex="Courier New"/>
    </style:style>
    <style:style style:name="P3370" style:parent-style-name="PlainText" style:family="paragraph">
      <style:text-properties style:font-name="Courier New" style:font-name-complex="Courier New"/>
    </style:style>
    <style:style style:name="P3371" style:parent-style-name="PlainText" style:family="paragraph">
      <style:paragraph-properties fo:break-before="column"/>
      <style:text-properties style:font-name="Courier New" style:font-name-complex="Courier New"/>
    </style:style>
    <style:style style:name="P3372" style:parent-style-name="PlainText" style:family="paragraph">
      <style:paragraph-properties fo:break-before="column"/>
      <style:text-properties style:font-name="Courier New" style:font-name-complex="Courier New"/>
    </style:style>
    <style:style style:name="P3373" style:parent-style-name="PlainText" style:family="paragraph">
      <style:paragraph-properties fo:break-before="column"/>
      <style:text-properties style:font-name="Courier New" style:font-name-complex="Courier New"/>
    </style:style>
    <style:style style:name="P3374" style:parent-style-name="PlainText" style:family="paragraph">
      <style:text-properties style:font-name="Courier New" style:font-name-complex="Courier New"/>
    </style:style>
    <style:style style:name="P3375" style:parent-style-name="PlainText" style:family="paragraph">
      <style:paragraph-properties fo:break-before="page"/>
      <style:text-properties style:font-name="Courier New" style:font-name-complex="Courier New"/>
    </style:style>
    <style:style style:name="P3376" style:parent-style-name="PlainText" style:family="paragraph">
      <style:paragraph-properties fo:break-before="column"/>
      <style:text-properties style:font-name="Courier New" style:font-name-complex="Courier New"/>
    </style:style>
    <style:style style:name="P3377" style:parent-style-name="PlainText" style:family="paragraph">
      <style:text-properties style:font-name="Courier New" style:font-name-complex="Courier New"/>
    </style:style>
    <style:style style:name="P3378" style:parent-style-name="PlainText" style:family="paragraph">
      <style:paragraph-properties fo:break-before="column"/>
      <style:text-properties style:font-name="Courier New" style:font-name-complex="Courier New"/>
    </style:style>
    <style:style style:name="P3379" style:parent-style-name="PlainText" style:family="paragraph">
      <style:paragraph-properties fo:break-before="column"/>
      <style:text-properties style:font-name="Courier New" style:font-name-complex="Courier New"/>
    </style:style>
    <style:style style:name="P3380" style:parent-style-name="PlainText" style:family="paragraph">
      <style:paragraph-properties fo:break-before="page"/>
      <style:text-properties style:font-name="Courier New" style:font-name-complex="Courier New"/>
    </style:style>
    <style:style style:name="P3381" style:parent-style-name="PlainText" style:family="paragraph">
      <style:text-properties style:font-name="Courier New" style:font-name-complex="Courier New"/>
    </style:style>
    <style:style style:name="P3382" style:parent-style-name="PlainText" style:family="paragraph">
      <style:paragraph-properties fo:break-before="page"/>
      <style:text-properties style:font-name="Courier New" style:font-name-complex="Courier New"/>
    </style:style>
    <style:style style:name="P3383" style:parent-style-name="PlainText" style:family="paragraph">
      <style:text-properties style:font-name="Courier New" style:font-name-complex="Courier New"/>
    </style:style>
    <style:style style:name="P3384" style:parent-style-name="PlainText" style:family="paragraph">
      <style:text-properties style:font-name="Courier New" style:font-name-complex="Courier New"/>
    </style:style>
    <style:style style:name="P3385" style:parent-style-name="PlainText" style:family="paragraph">
      <style:paragraph-properties fo:break-before="page"/>
      <style:text-properties style:font-name="Courier New" style:font-name-complex="Courier New"/>
    </style:style>
    <style:style style:name="P3386" style:parent-style-name="PlainText" style:family="paragraph">
      <style:paragraph-properties fo:break-before="page"/>
      <style:text-properties style:font-name="Courier New" style:font-name-complex="Courier New"/>
    </style:style>
    <style:style style:name="P3387" style:parent-style-name="PlainText" style:family="paragraph">
      <style:paragraph-properties fo:break-before="column"/>
      <style:text-properties style:font-name="Courier New" style:font-name-complex="Courier New"/>
    </style:style>
    <style:style style:name="P3388" style:parent-style-name="PlainText" style:family="paragraph">
      <style:text-properties style:font-name="Courier New" style:font-name-complex="Courier New"/>
    </style:style>
    <style:style style:name="P3389" style:parent-style-name="PlainText" style:family="paragraph">
      <style:paragraph-properties fo:break-before="column"/>
      <style:text-properties style:font-name="Courier New" style:font-name-complex="Courier New"/>
    </style:style>
    <style:style style:name="P3390" style:parent-style-name="PlainText" style:family="paragraph">
      <style:paragraph-properties fo:break-before="column"/>
      <style:text-properties style:font-name="Courier New" style:font-name-complex="Courier New"/>
    </style:style>
    <style:style style:name="P3391" style:parent-style-name="PlainText" style:family="paragraph">
      <style:paragraph-properties fo:break-before="column"/>
      <style:text-properties style:font-name="Courier New" style:font-name-complex="Courier New"/>
    </style:style>
    <style:style style:name="P3392" style:parent-style-name="PlainText" style:family="paragraph">
      <style:paragraph-properties fo:break-before="page"/>
      <style:text-properties style:font-name="Courier New" style:font-name-complex="Courier New"/>
    </style:style>
    <style:style style:name="P3393" style:parent-style-name="PlainText" style:family="paragraph">
      <style:paragraph-properties fo:break-before="column"/>
      <style:text-properties style:font-name="Courier New" style:font-name-complex="Courier New"/>
    </style:style>
    <style:style style:name="P3394" style:parent-style-name="PlainText" style:family="paragraph">
      <style:text-properties style:font-name="Courier New" style:font-name-complex="Courier New"/>
    </style:style>
    <style:style style:name="P3395" style:parent-style-name="PlainText" style:family="paragraph">
      <style:paragraph-properties fo:break-before="page"/>
      <style:text-properties style:font-name="Courier New" style:font-name-complex="Courier New"/>
    </style:style>
    <style:style style:name="P3396" style:parent-style-name="PlainText" style:family="paragraph">
      <style:paragraph-properties fo:break-before="column"/>
      <style:text-properties style:font-name="Courier New" style:font-name-complex="Courier New"/>
    </style:style>
    <style:style style:name="P3397" style:parent-style-name="PlainText" style:family="paragraph">
      <style:paragraph-properties fo:break-before="page"/>
      <style:text-properties style:font-name="Courier New" style:font-name-complex="Courier New"/>
    </style:style>
    <style:style style:name="P3398" style:parent-style-name="PlainText" style:family="paragraph">
      <style:text-properties style:font-name="Courier New" style:font-name-complex="Courier New"/>
    </style:style>
    <style:style style:name="P3399" style:parent-style-name="PlainText" style:family="paragraph">
      <style:paragraph-properties fo:break-before="column"/>
      <style:text-properties style:font-name="Courier New" style:font-name-complex="Courier New"/>
    </style:style>
    <style:style style:name="P3400" style:parent-style-name="PlainText" style:family="paragraph">
      <style:text-properties style:font-name="Courier New" style:font-name-complex="Courier New"/>
    </style:style>
    <style:style style:name="P3401" style:parent-style-name="PlainText" style:family="paragraph">
      <style:paragraph-properties fo:break-before="column"/>
      <style:text-properties style:font-name="Courier New" style:font-name-complex="Courier New"/>
    </style:style>
    <style:style style:name="P3402" style:parent-style-name="PlainText" style:family="paragraph">
      <style:paragraph-properties fo:break-before="page"/>
      <style:text-properties style:font-name="Courier New" style:font-name-complex="Courier New"/>
    </style:style>
    <style:style style:name="P3403" style:parent-style-name="PlainText" style:family="paragraph">
      <style:paragraph-properties fo:break-before="page"/>
      <style:text-properties style:font-name="Courier New" style:font-name-complex="Courier New"/>
    </style:style>
    <style:style style:name="P3404" style:parent-style-name="PlainText" style:family="paragraph">
      <style:paragraph-properties fo:break-before="page"/>
      <style:text-properties style:font-name="Courier New" style:font-name-complex="Courier New"/>
    </style:style>
    <style:style style:name="P3405" style:parent-style-name="PlainText" style:family="paragraph">
      <style:text-properties style:font-name="Courier New" style:font-name-complex="Courier New"/>
    </style:style>
    <style:style style:name="P3406" style:parent-style-name="PlainText" style:family="paragraph">
      <style:text-properties style:font-name="Courier New" style:font-name-complex="Courier New"/>
    </style:style>
    <style:style style:name="P3407" style:parent-style-name="PlainText" style:family="paragraph">
      <style:paragraph-properties fo:break-before="page"/>
      <style:text-properties style:font-name="Courier New" style:font-name-complex="Courier New"/>
    </style:style>
    <style:style style:name="P3408" style:parent-style-name="PlainText" style:family="paragraph">
      <style:paragraph-properties fo:break-before="column"/>
      <style:text-properties style:font-name="Courier New" style:font-name-complex="Courier New"/>
    </style:style>
    <style:style style:name="P3409" style:parent-style-name="PlainText" style:family="paragraph">
      <style:text-properties style:font-name="Courier New" style:font-name-complex="Courier New"/>
    </style:style>
    <style:style style:name="P3410" style:parent-style-name="PlainText" style:family="paragraph">
      <style:text-properties style:font-name="Courier New" style:font-name-complex="Courier New"/>
    </style:style>
    <style:style style:name="P3411" style:parent-style-name="PlainText" style:family="paragraph">
      <style:paragraph-properties fo:break-before="column"/>
      <style:text-properties style:font-name="Courier New" style:font-name-complex="Courier New"/>
    </style:style>
    <style:style style:name="P3412" style:parent-style-name="PlainText" style:family="paragraph">
      <style:text-properties style:font-name="Courier New" style:font-name-complex="Courier New"/>
    </style:style>
    <style:style style:name="P3413" style:parent-style-name="PlainText" style:family="paragraph">
      <style:paragraph-properties fo:break-before="page"/>
      <style:text-properties style:font-name="Courier New" style:font-name-complex="Courier New"/>
    </style:style>
    <style:style style:name="P3414" style:parent-style-name="PlainText" style:family="paragraph">
      <style:paragraph-properties fo:break-before="page"/>
      <style:text-properties style:font-name="Courier New" style:font-name-complex="Courier New"/>
    </style:style>
    <style:style style:name="P3415" style:parent-style-name="PlainText" style:family="paragraph">
      <style:paragraph-properties fo:break-before="column"/>
      <style:text-properties style:font-name="Courier New" style:font-name-complex="Courier New"/>
    </style:style>
    <style:style style:name="P3416" style:parent-style-name="PlainText" style:family="paragraph">
      <style:paragraph-properties fo:break-before="page"/>
      <style:text-properties style:font-name="Courier New" style:font-name-complex="Courier New"/>
    </style:style>
    <style:style style:name="P3417" style:parent-style-name="PlainText" style:family="paragraph">
      <style:text-properties style:font-name="Courier New" style:font-name-complex="Courier New"/>
    </style:style>
    <style:style style:name="P3418" style:parent-style-name="PlainText" style:family="paragraph">
      <style:paragraph-properties fo:break-before="column"/>
      <style:text-properties style:font-name="Courier New" style:font-name-complex="Courier New"/>
    </style:style>
    <style:style style:name="P3419" style:parent-style-name="PlainText" style:family="paragraph">
      <style:text-properties style:font-name="Courier New" style:font-name-complex="Courier New"/>
    </style:style>
    <style:style style:name="P3420" style:parent-style-name="PlainText" style:family="paragraph">
      <style:paragraph-properties fo:break-before="page"/>
      <style:text-properties style:font-name="Courier New" style:font-name-complex="Courier New"/>
    </style:style>
    <style:style style:name="P3421" style:parent-style-name="PlainText" style:family="paragraph">
      <style:text-properties style:font-name="Courier New" style:font-name-complex="Courier New"/>
    </style:style>
    <style:style style:name="P3422" style:parent-style-name="PlainText" style:family="paragraph">
      <style:paragraph-properties fo:break-before="page"/>
      <style:text-properties style:font-name="Courier New" style:font-name-complex="Courier New"/>
    </style:style>
    <style:style style:name="P3423" style:parent-style-name="PlainText" style:family="paragraph">
      <style:paragraph-properties fo:break-before="column"/>
      <style:text-properties style:font-name="Courier New" style:font-name-complex="Courier New"/>
    </style:style>
    <style:style style:name="P3424" style:parent-style-name="PlainText" style:family="paragraph">
      <style:paragraph-properties fo:break-before="column"/>
      <style:text-properties style:font-name="Courier New" style:font-name-complex="Courier New"/>
    </style:style>
    <style:style style:name="P3425" style:parent-style-name="PlainText" style:family="paragraph">
      <style:paragraph-properties fo:break-before="column"/>
      <style:text-properties style:font-name="Courier New" style:font-name-complex="Courier New"/>
    </style:style>
    <style:style style:name="P3426" style:parent-style-name="PlainText" style:family="paragraph">
      <style:paragraph-properties fo:break-before="page"/>
      <style:text-properties style:font-name="Courier New" style:font-name-complex="Courier New"/>
    </style:style>
    <style:style style:name="P3427" style:parent-style-name="PlainText" style:family="paragraph">
      <style:paragraph-properties fo:break-before="column"/>
      <style:text-properties style:font-name="Courier New" style:font-name-complex="Courier New"/>
    </style:style>
    <style:style style:name="P3428" style:parent-style-name="PlainText" style:family="paragraph">
      <style:paragraph-properties fo:break-before="column"/>
      <style:text-properties style:font-name="Courier New" style:font-name-complex="Courier New"/>
    </style:style>
    <style:style style:name="P3429" style:parent-style-name="PlainText" style:family="paragraph">
      <style:paragraph-properties fo:break-before="page"/>
      <style:text-properties style:font-name="Courier New" style:font-name-complex="Courier New"/>
    </style:style>
    <style:style style:name="P3430" style:parent-style-name="PlainText" style:family="paragraph">
      <style:text-properties style:font-name="Courier New" style:font-name-complex="Courier New"/>
    </style:style>
    <style:style style:name="P3431" style:parent-style-name="PlainText" style:family="paragraph">
      <style:paragraph-properties fo:break-before="column"/>
      <style:text-properties style:font-name="Courier New" style:font-name-complex="Courier New"/>
    </style:style>
    <style:style style:name="P3432" style:parent-style-name="PlainText" style:family="paragraph">
      <style:paragraph-properties fo:break-before="column"/>
      <style:text-properties style:font-name="Courier New" style:font-name-complex="Courier New"/>
    </style:style>
    <style:style style:name="P3433" style:parent-style-name="PlainText" style:family="paragraph">
      <style:paragraph-properties fo:break-before="page"/>
      <style:text-properties style:font-name="Courier New" style:font-name-complex="Courier New"/>
    </style:style>
    <style:style style:name="P3434" style:parent-style-name="PlainText" style:family="paragraph">
      <style:paragraph-properties fo:break-before="column"/>
      <style:text-properties style:font-name="Courier New" style:font-name-complex="Courier New"/>
    </style:style>
    <style:style style:name="P3435" style:parent-style-name="PlainText" style:family="paragraph">
      <style:text-properties style:font-name="Courier New" style:font-name-complex="Courier New"/>
    </style:style>
    <style:style style:name="P3436" style:parent-style-name="PlainText" style:family="paragraph">
      <style:text-properties style:font-name="Courier New" style:font-name-complex="Courier New"/>
    </style:style>
    <style:style style:name="P3437" style:parent-style-name="PlainText" style:family="paragraph">
      <style:text-properties style:font-name="Courier New" style:font-name-complex="Courier New"/>
    </style:style>
    <style:style style:name="P3438" style:parent-style-name="PlainText" style:family="paragraph">
      <style:paragraph-properties fo:break-before="page"/>
      <style:text-properties style:font-name="Courier New" style:font-name-complex="Courier New"/>
    </style:style>
    <style:style style:name="P3439" style:parent-style-name="PlainText" style:family="paragraph">
      <style:paragraph-properties fo:break-before="column"/>
      <style:text-properties style:font-name="Courier New" style:font-name-complex="Courier New"/>
    </style:style>
    <style:style style:name="P3440" style:parent-style-name="PlainText" style:family="paragraph">
      <style:paragraph-properties fo:break-before="page"/>
      <style:text-properties style:font-name="Courier New" style:font-name-complex="Courier New"/>
    </style:style>
    <style:style style:name="P3441" style:parent-style-name="PlainText" style:family="paragraph">
      <style:text-properties style:font-name="Courier New" style:font-name-complex="Courier New"/>
    </style:style>
    <style:style style:name="P3442" style:parent-style-name="PlainText" style:family="paragraph">
      <style:paragraph-properties fo:break-before="page"/>
      <style:text-properties style:font-name="Courier New" style:font-name-complex="Courier New"/>
    </style:style>
    <style:style style:name="P3443" style:parent-style-name="PlainText" style:family="paragraph">
      <style:paragraph-properties fo:break-before="page"/>
      <style:text-properties style:font-name="Courier New" style:font-name-complex="Courier New"/>
    </style:style>
    <style:style style:name="P3444" style:parent-style-name="PlainText" style:family="paragraph">
      <style:paragraph-properties fo:break-before="column"/>
      <style:text-properties style:font-name="Courier New" style:font-name-complex="Courier New"/>
    </style:style>
    <style:style style:name="P3445" style:parent-style-name="PlainText" style:family="paragraph">
      <style:paragraph-properties fo:break-before="column"/>
      <style:text-properties style:font-name="Courier New" style:font-name-complex="Courier New"/>
    </style:style>
    <style:style style:name="P3446" style:parent-style-name="PlainText" style:family="paragraph">
      <style:paragraph-properties fo:break-before="page"/>
      <style:text-properties style:font-name="Courier New" style:font-name-complex="Courier New"/>
    </style:style>
    <style:style style:name="P3447" style:parent-style-name="PlainText" style:family="paragraph">
      <style:paragraph-properties fo:break-before="column"/>
      <style:text-properties style:font-name="Courier New" style:font-name-complex="Courier New"/>
    </style:style>
    <style:style style:name="P3448" style:parent-style-name="PlainText" style:family="paragraph">
      <style:paragraph-properties fo:break-before="column"/>
      <style:text-properties style:font-name="Courier New" style:font-name-complex="Courier New"/>
    </style:style>
    <style:style style:name="P3449" style:parent-style-name="PlainText" style:family="paragraph">
      <style:text-properties style:font-name="Courier New" style:font-name-complex="Courier New"/>
    </style:style>
    <style:style style:name="P3450" style:parent-style-name="PlainText" style:family="paragraph">
      <style:text-properties style:font-name="Courier New" style:font-name-complex="Courier New"/>
    </style:style>
    <style:style style:name="P3451" style:parent-style-name="PlainText" style:family="paragraph">
      <style:paragraph-properties fo:break-before="column"/>
      <style:text-properties style:font-name="Courier New" style:font-name-complex="Courier New"/>
    </style:style>
    <style:style style:name="P3452" style:parent-style-name="PlainText" style:family="paragraph">
      <style:text-properties style:font-name="Courier New" style:font-name-complex="Courier New"/>
    </style:style>
    <style:style style:name="P3453" style:parent-style-name="PlainText" style:family="paragraph">
      <style:text-properties style:font-name="Courier New" style:font-name-complex="Courier New"/>
    </style:style>
    <style:style style:name="P3454" style:parent-style-name="PlainText" style:family="paragraph">
      <style:paragraph-properties fo:break-before="column"/>
      <style:text-properties style:font-name="Courier New" style:font-name-complex="Courier New"/>
    </style:style>
    <style:style style:name="P3455" style:parent-style-name="PlainText" style:family="paragraph">
      <style:paragraph-properties fo:break-before="page"/>
      <style:text-properties style:font-name="Courier New" style:font-name-complex="Courier New"/>
    </style:style>
    <style:style style:name="P3456" style:parent-style-name="PlainText" style:family="paragraph">
      <style:paragraph-properties fo:break-before="page"/>
      <style:text-properties style:font-name="Courier New" style:font-name-complex="Courier New"/>
    </style:style>
    <style:style style:name="P3457" style:parent-style-name="PlainText" style:family="paragraph">
      <style:text-properties style:font-name="Courier New" style:font-name-complex="Courier New"/>
    </style:style>
    <style:style style:name="P3458" style:parent-style-name="PlainText" style:family="paragraph">
      <style:text-properties style:font-name="Courier New" style:font-name-complex="Courier New"/>
    </style:style>
    <style:style style:name="P3459" style:parent-style-name="PlainText" style:family="paragraph">
      <style:paragraph-properties fo:break-before="page"/>
      <style:text-properties style:font-name="Courier New" style:font-name-complex="Courier New"/>
    </style:style>
    <style:style style:name="P3460" style:parent-style-name="PlainText" style:family="paragraph">
      <style:paragraph-properties fo:break-before="column"/>
      <style:text-properties style:font-name="Courier New" style:font-name-complex="Courier New"/>
    </style:style>
    <style:style style:name="P3461" style:parent-style-name="PlainText" style:family="paragraph">
      <style:paragraph-properties fo:break-before="page"/>
      <style:text-properties style:font-name="Courier New" style:font-name-complex="Courier New"/>
    </style:style>
    <style:style style:name="P3462" style:parent-style-name="PlainText" style:family="paragraph">
      <style:paragraph-properties fo:break-before="column"/>
      <style:text-properties style:font-name="Courier New" style:font-name-complex="Courier New"/>
    </style:style>
    <style:style style:name="P3463" style:parent-style-name="PlainText" style:family="paragraph">
      <style:paragraph-properties fo:break-before="column"/>
      <style:text-properties style:font-name="Courier New" style:font-name-complex="Courier New"/>
    </style:style>
    <style:style style:name="P3464" style:parent-style-name="PlainText" style:family="paragraph">
      <style:paragraph-properties fo:break-before="column"/>
      <style:text-properties style:font-name="Courier New" style:font-name-complex="Courier New"/>
    </style:style>
    <style:style style:name="P3465" style:parent-style-name="PlainText" style:family="paragraph">
      <style:paragraph-properties fo:break-before="column"/>
      <style:text-properties style:font-name="Courier New" style:font-name-complex="Courier New"/>
    </style:style>
    <style:style style:name="P3466" style:parent-style-name="PlainText" style:family="paragraph">
      <style:paragraph-properties fo:break-before="column"/>
      <style:text-properties style:font-name="Courier New" style:font-name-complex="Courier New"/>
    </style:style>
    <style:style style:name="P3467" style:parent-style-name="PlainText" style:family="paragraph">
      <style:text-properties style:font-name="Courier New" style:font-name-complex="Courier New"/>
    </style:style>
    <style:style style:name="P3468" style:parent-style-name="PlainText" style:family="paragraph">
      <style:paragraph-properties fo:break-before="page"/>
      <style:text-properties style:font-name="Courier New" style:font-name-complex="Courier New"/>
    </style:style>
    <style:style style:name="P3469" style:parent-style-name="PlainText" style:family="paragraph">
      <style:text-properties style:font-name="Courier New" style:font-name-complex="Courier New"/>
    </style:style>
    <style:style style:name="P3470" style:parent-style-name="PlainText" style:family="paragraph">
      <style:paragraph-properties fo:break-before="page"/>
      <style:text-properties style:font-name="Courier New" style:font-name-complex="Courier New"/>
    </style:style>
    <style:style style:name="P3471" style:parent-style-name="PlainText" style:family="paragraph">
      <style:paragraph-properties fo:break-before="page"/>
      <style:text-properties style:font-name="Courier New" style:font-name-complex="Courier New"/>
    </style:style>
    <style:style style:name="P3472" style:parent-style-name="PlainText" style:family="paragraph">
      <style:paragraph-properties fo:break-before="column"/>
      <style:text-properties style:font-name="Courier New" style:font-name-complex="Courier New"/>
    </style:style>
    <style:style style:name="P3473" style:parent-style-name="PlainText" style:family="paragraph">
      <style:paragraph-properties fo:break-before="page"/>
      <style:text-properties style:font-name="Courier New" style:font-name-complex="Courier New"/>
    </style:style>
    <style:style style:name="P3474" style:parent-style-name="PlainText" style:family="paragraph">
      <style:paragraph-properties fo:break-before="column"/>
      <style:text-properties style:font-name="Courier New" style:font-name-complex="Courier New"/>
    </style:style>
    <style:style style:name="P3475" style:parent-style-name="PlainText" style:family="paragraph">
      <style:paragraph-properties fo:break-before="column"/>
      <style:text-properties style:font-name="Courier New" style:font-name-complex="Courier New"/>
    </style:style>
    <style:style style:name="P3476" style:parent-style-name="PlainText" style:family="paragraph">
      <style:text-properties style:font-name="Courier New" style:font-name-complex="Courier New"/>
    </style:style>
    <style:style style:name="P3477" style:parent-style-name="PlainText" style:family="paragraph">
      <style:text-properties style:font-name="Courier New" style:font-name-complex="Courier New"/>
    </style:style>
    <style:style style:name="P3478" style:parent-style-name="PlainText" style:family="paragraph">
      <style:paragraph-properties fo:break-before="page"/>
      <style:text-properties style:font-name="Courier New" style:font-name-complex="Courier New"/>
    </style:style>
    <style:style style:name="P3479" style:parent-style-name="PlainText" style:family="paragraph">
      <style:paragraph-properties fo:break-before="page"/>
      <style:text-properties style:font-name="Courier New" style:font-name-complex="Courier New"/>
    </style:style>
    <style:style style:name="P3480" style:parent-style-name="PlainText" style:family="paragraph">
      <style:paragraph-properties fo:break-before="column"/>
      <style:text-properties style:font-name="Courier New" style:font-name-complex="Courier New"/>
    </style:style>
    <style:style style:name="P3481" style:parent-style-name="PlainText" style:family="paragraph">
      <style:paragraph-properties fo:break-before="page"/>
      <style:text-properties style:font-name="Courier New" style:font-name-complex="Courier New"/>
    </style:style>
    <style:style style:name="P3482" style:parent-style-name="PlainText" style:family="paragraph">
      <style:paragraph-properties fo:break-before="column"/>
      <style:text-properties style:font-name="Courier New" style:font-name-complex="Courier New"/>
    </style:style>
    <style:style style:name="P3483" style:parent-style-name="PlainText" style:family="paragraph">
      <style:paragraph-properties fo:break-before="column"/>
      <style:text-properties style:font-name="Courier New" style:font-name-complex="Courier New"/>
    </style:style>
    <style:style style:name="P3484" style:parent-style-name="PlainText" style:family="paragraph">
      <style:paragraph-properties fo:break-before="page"/>
      <style:text-properties style:font-name="Courier New" style:font-name-complex="Courier New"/>
    </style:style>
    <style:style style:name="P3485" style:parent-style-name="PlainText" style:family="paragraph">
      <style:text-properties style:font-name="Courier New" style:font-name-complex="Courier New"/>
    </style:style>
    <style:style style:name="P3486" style:parent-style-name="PlainText" style:family="paragraph">
      <style:text-properties style:font-name="Courier New" style:font-name-complex="Courier New"/>
    </style:style>
    <style:style style:name="P3487" style:parent-style-name="PlainText" style:family="paragraph">
      <style:paragraph-properties fo:break-before="column"/>
      <style:text-properties style:font-name="Courier New" style:font-name-complex="Courier New"/>
    </style:style>
    <style:style style:name="P3488" style:parent-style-name="PlainText" style:family="paragraph">
      <style:text-properties style:font-name="Courier New" style:font-name-complex="Courier New"/>
    </style:style>
    <style:style style:name="P3489" style:parent-style-name="PlainText" style:family="paragraph">
      <style:paragraph-properties fo:break-before="column"/>
      <style:text-properties style:font-name="Courier New" style:font-name-complex="Courier New"/>
    </style:style>
    <style:style style:name="P3490" style:parent-style-name="PlainText" style:family="paragraph">
      <style:paragraph-properties fo:break-before="column"/>
      <style:text-properties style:font-name="Courier New" style:font-name-complex="Courier New"/>
    </style:style>
    <style:style style:name="P3491" style:parent-style-name="PlainText" style:family="paragraph">
      <style:paragraph-properties fo:break-before="column"/>
      <style:text-properties style:font-name="Courier New" style:font-name-complex="Courier New"/>
    </style:style>
    <style:style style:name="P3492" style:parent-style-name="PlainText" style:family="paragraph">
      <style:paragraph-properties fo:break-before="column"/>
      <style:text-properties style:font-name="Courier New" style:font-name-complex="Courier New"/>
    </style:style>
    <style:style style:name="P3493" style:parent-style-name="PlainText" style:family="paragraph">
      <style:paragraph-properties fo:break-before="column"/>
      <style:text-properties style:font-name="Courier New" style:font-name-complex="Courier New"/>
    </style:style>
    <style:style style:name="P3494" style:parent-style-name="PlainText" style:family="paragraph">
      <style:paragraph-properties fo:break-before="column"/>
      <style:text-properties style:font-name="Courier New" style:font-name-complex="Courier New"/>
    </style:style>
    <style:style style:name="P3495" style:parent-style-name="PlainText" style:family="paragraph">
      <style:text-properties style:font-name="Courier New" style:font-name-complex="Courier New"/>
    </style:style>
    <style:style style:name="P3496" style:parent-style-name="PlainText" style:family="paragraph">
      <style:text-properties style:font-name="Courier New" style:font-name-complex="Courier New"/>
    </style:style>
    <style:style style:name="P3497" style:parent-style-name="PlainText" style:family="paragraph">
      <style:paragraph-properties fo:break-before="column"/>
      <style:text-properties style:font-name="Courier New" style:font-name-complex="Courier New"/>
    </style:style>
    <style:style style:name="P3498" style:parent-style-name="PlainText" style:family="paragraph">
      <style:paragraph-properties fo:break-before="column"/>
      <style:text-properties style:font-name="Courier New" style:font-name-complex="Courier New"/>
    </style:style>
    <style:style style:name="P3499" style:parent-style-name="PlainText" style:family="paragraph">
      <style:text-properties style:font-name="Courier New" style:font-name-complex="Courier New"/>
    </style:style>
    <style:style style:name="P3500" style:parent-style-name="PlainText" style:family="paragraph">
      <style:paragraph-properties fo:break-before="column"/>
      <style:text-properties style:font-name="Courier New" style:font-name-complex="Courier New"/>
    </style:style>
    <style:style style:name="P3501" style:parent-style-name="PlainText" style:family="paragraph">
      <style:paragraph-properties fo:break-before="column"/>
      <style:text-properties style:font-name="Courier New" style:font-name-complex="Courier New"/>
    </style:style>
    <style:style style:name="P3502" style:parent-style-name="PlainText" style:family="paragraph">
      <style:paragraph-properties fo:break-before="column"/>
      <style:text-properties style:font-name="Courier New" style:font-name-complex="Courier New"/>
    </style:style>
    <style:style style:name="P3503" style:parent-style-name="PlainText" style:family="paragraph">
      <style:paragraph-properties fo:break-before="page"/>
      <style:text-properties style:font-name="Courier New" style:font-name-complex="Courier New"/>
    </style:style>
    <style:style style:name="P3504" style:parent-style-name="PlainText" style:family="paragraph">
      <style:paragraph-properties fo:break-before="page"/>
      <style:text-properties style:font-name="Courier New" style:font-name-complex="Courier New"/>
    </style:style>
    <style:style style:name="P3505" style:parent-style-name="PlainText" style:family="paragraph">
      <style:paragraph-properties fo:break-before="column"/>
      <style:text-properties style:font-name="Courier New" style:font-name-complex="Courier New"/>
    </style:style>
    <style:style style:name="P3506" style:parent-style-name="PlainText" style:family="paragraph">
      <style:paragraph-properties fo:break-before="page"/>
      <style:text-properties style:font-name="Courier New" style:font-name-complex="Courier New"/>
    </style:style>
    <style:style style:name="P3507" style:parent-style-name="PlainText" style:family="paragraph">
      <style:text-properties style:font-name="Courier New" style:font-name-complex="Courier New"/>
    </style:style>
    <style:style style:name="P3508" style:parent-style-name="PlainText" style:family="paragraph">
      <style:text-properties style:font-name="Courier New" style:font-name-complex="Courier New"/>
    </style:style>
    <style:style style:name="P3509" style:parent-style-name="PlainText" style:family="paragraph">
      <style:paragraph-properties fo:break-before="column"/>
      <style:text-properties style:font-name="Courier New" style:font-name-complex="Courier New"/>
    </style:style>
    <style:style style:name="P3510" style:parent-style-name="PlainText" style:family="paragraph">
      <style:paragraph-properties fo:break-before="page"/>
      <style:text-properties style:font-name="Courier New" style:font-name-complex="Courier New"/>
    </style:style>
    <style:style style:name="P3511" style:parent-style-name="PlainText" style:family="paragraph">
      <style:paragraph-properties fo:break-before="page"/>
      <style:text-properties style:font-name="Courier New" style:font-name-complex="Courier New"/>
    </style:style>
    <style:style style:name="P3512" style:parent-style-name="PlainText" style:family="paragraph">
      <style:paragraph-properties fo:break-before="page"/>
      <style:text-properties style:font-name="Courier New" style:font-name-complex="Courier New"/>
    </style:style>
    <style:style style:name="P3513" style:parent-style-name="PlainText" style:family="paragraph">
      <style:paragraph-properties fo:break-before="column"/>
      <style:text-properties style:font-name="Courier New" style:font-name-complex="Courier New"/>
    </style:style>
    <style:style style:name="P3514" style:parent-style-name="PlainText" style:family="paragraph">
      <style:paragraph-properties fo:break-before="page"/>
      <style:text-properties style:font-name="Courier New" style:font-name-complex="Courier New"/>
    </style:style>
    <style:style style:name="P3515" style:parent-style-name="PlainText" style:family="paragraph">
      <style:paragraph-properties fo:break-before="column"/>
      <style:text-properties style:font-name="Courier New" style:font-name-complex="Courier New"/>
    </style:style>
    <style:style style:name="P3516" style:parent-style-name="PlainText" style:family="paragraph">
      <style:paragraph-properties fo:break-before="page"/>
      <style:text-properties style:font-name="Courier New" style:font-name-complex="Courier New"/>
    </style:style>
    <style:style style:name="P3517" style:parent-style-name="PlainText" style:family="paragraph">
      <style:text-properties style:font-name="Courier New" style:font-name-complex="Courier New"/>
    </style:style>
    <style:style style:name="P3518" style:parent-style-name="PlainText" style:family="paragraph">
      <style:paragraph-properties fo:break-before="column"/>
      <style:text-properties style:font-name="Courier New" style:font-name-complex="Courier New"/>
    </style:style>
    <style:style style:name="P3519" style:parent-style-name="PlainText" style:family="paragraph">
      <style:paragraph-properties fo:break-before="page"/>
      <style:text-properties style:font-name="Courier New" style:font-name-complex="Courier New"/>
    </style:style>
    <style:style style:name="P3520" style:parent-style-name="PlainText" style:family="paragraph">
      <style:paragraph-properties fo:break-before="page"/>
      <style:text-properties style:font-name="Courier New" style:font-name-complex="Courier New"/>
    </style:style>
    <style:style style:name="P3521" style:parent-style-name="PlainText" style:family="paragraph">
      <style:paragraph-properties fo:break-before="column"/>
      <style:text-properties style:font-name="Courier New" style:font-name-complex="Courier New"/>
    </style:style>
    <style:style style:name="P3522" style:parent-style-name="PlainText" style:family="paragraph">
      <style:paragraph-properties fo:break-before="column"/>
      <style:text-properties style:font-name="Courier New" style:font-name-complex="Courier New"/>
    </style:style>
    <style:style style:name="P3523" style:parent-style-name="PlainText" style:family="paragraph">
      <style:paragraph-properties fo:break-before="column"/>
      <style:text-properties style:font-name="Courier New" style:font-name-complex="Courier New"/>
    </style:style>
    <style:style style:name="P3524" style:parent-style-name="PlainText" style:family="paragraph">
      <style:paragraph-properties fo:break-before="column"/>
      <style:text-properties style:font-name="Courier New" style:font-name-complex="Courier New"/>
    </style:style>
    <style:style style:name="P3525" style:parent-style-name="PlainText" style:family="paragraph">
      <style:paragraph-properties fo:break-before="column"/>
      <style:text-properties style:font-name="Courier New" style:font-name-complex="Courier New"/>
    </style:style>
    <style:style style:name="P3526" style:parent-style-name="PlainText" style:family="paragraph">
      <style:paragraph-properties fo:break-before="page"/>
      <style:text-properties style:font-name="Courier New" style:font-name-complex="Courier New"/>
    </style:style>
    <style:style style:name="P3527" style:parent-style-name="PlainText" style:family="paragraph">
      <style:paragraph-properties fo:break-before="page"/>
      <style:text-properties style:font-name="Courier New" style:font-name-complex="Courier New"/>
    </style:style>
    <style:style style:name="P3528" style:parent-style-name="PlainText" style:family="paragraph">
      <style:paragraph-properties fo:break-before="page"/>
      <style:text-properties style:font-name="Courier New" style:font-name-complex="Courier New"/>
    </style:style>
    <style:style style:name="P3529" style:parent-style-name="PlainText" style:family="paragraph">
      <style:paragraph-properties fo:break-before="column"/>
      <style:text-properties style:font-name="Courier New" style:font-name-complex="Courier New"/>
    </style:style>
    <style:style style:name="P3530" style:parent-style-name="PlainText" style:family="paragraph">
      <style:paragraph-properties fo:break-before="column"/>
      <style:text-properties style:font-name="Courier New" style:font-name-complex="Courier New"/>
    </style:style>
    <style:style style:name="P3531" style:parent-style-name="PlainText" style:family="paragraph">
      <style:paragraph-properties fo:break-before="page"/>
      <style:text-properties style:font-name="Courier New" style:font-name-complex="Courier New"/>
    </style:style>
    <style:style style:name="P3532" style:parent-style-name="PlainText" style:family="paragraph">
      <style:paragraph-properties fo:break-before="column"/>
      <style:text-properties style:font-name="Courier New" style:font-name-complex="Courier New"/>
    </style:style>
    <style:style style:name="P3533" style:parent-style-name="PlainText" style:family="paragraph">
      <style:text-properties style:font-name="Courier New" style:font-name-complex="Courier New"/>
    </style:style>
    <style:style style:name="P3534" style:parent-style-name="PlainText" style:family="paragraph">
      <style:paragraph-properties fo:break-before="column"/>
      <style:text-properties style:font-name="Courier New" style:font-name-complex="Courier New"/>
    </style:style>
    <style:style style:name="P3535" style:parent-style-name="PlainText" style:family="paragraph">
      <style:paragraph-properties fo:break-before="column"/>
      <style:text-properties style:font-name="Courier New" style:font-name-complex="Courier New"/>
    </style:style>
    <style:style style:name="P3536" style:parent-style-name="PlainText" style:family="paragraph">
      <style:paragraph-properties fo:break-before="column"/>
      <style:text-properties style:font-name="Courier New" style:font-name-complex="Courier New"/>
    </style:style>
    <style:style style:name="P3537" style:parent-style-name="PlainText" style:family="paragraph">
      <style:text-properties style:font-name="Courier New" style:font-name-complex="Courier New"/>
    </style:style>
    <style:style style:name="P3538" style:parent-style-name="PlainText" style:family="paragraph">
      <style:paragraph-properties fo:break-before="column"/>
      <style:text-properties style:font-name="Courier New" style:font-name-complex="Courier New"/>
    </style:style>
    <style:style style:name="P3539" style:parent-style-name="PlainText" style:family="paragraph">
      <style:paragraph-properties fo:break-before="page"/>
      <style:text-properties style:font-name="Courier New" style:font-name-complex="Courier New"/>
    </style:style>
    <style:style style:name="P3540" style:parent-style-name="PlainText" style:family="paragraph">
      <style:paragraph-properties fo:break-before="page"/>
      <style:text-properties style:font-name="Courier New" style:font-name-complex="Courier New"/>
    </style:style>
    <style:style style:name="P3541" style:parent-style-name="PlainText" style:family="paragraph">
      <style:text-properties style:font-name="Courier New" style:font-name-complex="Courier New"/>
    </style:style>
    <style:style style:name="P3542" style:parent-style-name="PlainText" style:family="paragraph">
      <style:paragraph-properties fo:break-before="page"/>
      <style:text-properties style:font-name="Courier New" style:font-name-complex="Courier New"/>
    </style:style>
    <style:style style:name="P3543" style:parent-style-name="PlainText" style:family="paragraph">
      <style:paragraph-properties fo:break-before="column"/>
      <style:text-properties style:font-name="Courier New" style:font-name-complex="Courier New"/>
    </style:style>
    <style:style style:name="P3544" style:parent-style-name="PlainText" style:family="paragraph">
      <style:text-properties style:font-name="Courier New" style:font-name-complex="Courier New"/>
    </style:style>
    <style:style style:name="P3545" style:parent-style-name="PlainText" style:family="paragraph">
      <style:paragraph-properties fo:break-before="column"/>
      <style:text-properties style:font-name="Courier New" style:font-name-complex="Courier New"/>
    </style:style>
    <style:style style:name="P3546" style:parent-style-name="PlainText" style:family="paragraph">
      <style:paragraph-properties fo:break-before="page"/>
      <style:text-properties style:font-name="Courier New" style:font-name-complex="Courier New"/>
    </style:style>
    <style:style style:name="P3547" style:parent-style-name="PlainText" style:family="paragraph">
      <style:paragraph-properties fo:break-before="page"/>
      <style:text-properties style:font-name="Courier New" style:font-name-complex="Courier New"/>
    </style:style>
    <style:style style:name="P3548" style:parent-style-name="PlainText" style:family="paragraph">
      <style:paragraph-properties fo:break-before="page"/>
      <style:text-properties style:font-name="Courier New" style:font-name-complex="Courier New"/>
    </style:style>
    <style:style style:name="P3549" style:parent-style-name="PlainText" style:family="paragraph">
      <style:text-properties style:font-name="Courier New" style:font-name-complex="Courier New"/>
    </style:style>
    <style:style style:name="P3550" style:parent-style-name="PlainText" style:family="paragraph">
      <style:paragraph-properties fo:break-before="page"/>
      <style:text-properties style:font-name="Courier New" style:font-name-complex="Courier New"/>
    </style:style>
    <style:style style:name="P3551" style:parent-style-name="PlainText" style:family="paragraph">
      <style:text-properties style:font-name="Courier New" style:font-name-complex="Courier New"/>
    </style:style>
    <style:style style:name="P3552" style:parent-style-name="PlainText" style:family="paragraph">
      <style:paragraph-properties fo:break-before="column"/>
      <style:text-properties style:font-name="Courier New" style:font-name-complex="Courier New"/>
    </style:style>
    <style:style style:name="P3553" style:parent-style-name="PlainText" style:family="paragraph">
      <style:text-properties style:font-name="Courier New" style:font-name-complex="Courier New"/>
    </style:style>
    <style:style style:name="P3554" style:parent-style-name="PlainText" style:family="paragraph">
      <style:paragraph-properties fo:break-before="column"/>
      <style:text-properties style:font-name="Courier New" style:font-name-complex="Courier New"/>
    </style:style>
    <style:style style:name="P3555" style:parent-style-name="PlainText" style:family="paragraph">
      <style:paragraph-properties fo:break-before="column"/>
      <style:text-properties style:font-name="Courier New" style:font-name-complex="Courier New"/>
    </style:style>
    <style:style style:name="P3556" style:parent-style-name="PlainText" style:family="paragraph">
      <style:text-properties style:font-name="Courier New" style:font-name-complex="Courier New"/>
    </style:style>
    <style:style style:name="P3557" style:parent-style-name="PlainText" style:family="paragraph">
      <style:text-properties style:font-name="Courier New" style:font-name-complex="Courier New"/>
    </style:style>
    <style:style style:name="P3558" style:parent-style-name="PlainText" style:family="paragraph">
      <style:paragraph-properties fo:break-before="column"/>
      <style:text-properties style:font-name="Courier New" style:font-name-complex="Courier New"/>
    </style:style>
    <style:style style:name="P3559" style:parent-style-name="PlainText" style:family="paragraph">
      <style:paragraph-properties fo:break-before="page"/>
      <style:text-properties style:font-name="Courier New" style:font-name-complex="Courier New"/>
    </style:style>
    <style:style style:name="P3560" style:parent-style-name="PlainText" style:family="paragraph">
      <style:paragraph-properties fo:break-before="page"/>
      <style:text-properties style:font-name="Courier New" style:font-name-complex="Courier New"/>
    </style:style>
    <style:style style:name="P3561" style:parent-style-name="PlainText" style:family="paragraph">
      <style:paragraph-properties fo:break-before="column"/>
      <style:text-properties style:font-name="Courier New" style:font-name-complex="Courier New"/>
    </style:style>
    <style:style style:name="P3562" style:parent-style-name="PlainText" style:family="paragraph">
      <style:paragraph-properties fo:break-before="column"/>
      <style:text-properties style:font-name="Courier New" style:font-name-complex="Courier New"/>
    </style:style>
    <style:style style:name="P3563" style:parent-style-name="PlainText" style:family="paragraph">
      <style:text-properties style:font-name="Courier New" style:font-name-complex="Courier New"/>
    </style:style>
    <style:style style:name="P3564" style:parent-style-name="PlainText" style:family="paragraph">
      <style:paragraph-properties fo:break-before="column"/>
      <style:text-properties style:font-name="Courier New" style:font-name-complex="Courier New"/>
    </style:style>
    <style:style style:name="P3565" style:parent-style-name="PlainText" style:family="paragraph">
      <style:paragraph-properties fo:break-before="column"/>
      <style:text-properties style:font-name="Courier New" style:font-name-complex="Courier New"/>
    </style:style>
    <style:style style:name="P3566" style:parent-style-name="PlainText" style:family="paragraph">
      <style:text-properties style:font-name="Courier New" style:font-name-complex="Courier New"/>
    </style:style>
    <style:style style:name="P3567" style:parent-style-name="PlainText" style:family="paragraph">
      <style:paragraph-properties fo:break-before="page"/>
      <style:text-properties style:font-name="Courier New" style:font-name-complex="Courier New"/>
    </style:style>
    <style:style style:name="P3568" style:parent-style-name="PlainText" style:family="paragraph">
      <style:paragraph-properties fo:break-before="column"/>
      <style:text-properties style:font-name="Courier New" style:font-name-complex="Courier New"/>
    </style:style>
    <style:style style:name="P3569" style:parent-style-name="PlainText" style:family="paragraph">
      <style:paragraph-properties fo:break-before="page"/>
      <style:text-properties style:font-name="Courier New" style:font-name-complex="Courier New"/>
    </style:style>
    <style:style style:name="P3570" style:parent-style-name="PlainText" style:family="paragraph">
      <style:text-properties style:font-name="Courier New" style:font-name-complex="Courier New"/>
    </style:style>
    <style:style style:name="P3571" style:parent-style-name="PlainText" style:family="paragraph">
      <style:text-properties style:font-name="Courier New" style:font-name-complex="Courier New"/>
    </style:style>
    <style:style style:name="P3572" style:parent-style-name="PlainText" style:family="paragraph">
      <style:text-properties style:font-name="Courier New" style:font-name-complex="Courier New"/>
    </style:style>
    <style:style style:name="P3573" style:parent-style-name="PlainText" style:family="paragraph">
      <style:paragraph-properties fo:break-before="column"/>
      <style:text-properties style:font-name="Courier New" style:font-name-complex="Courier New"/>
    </style:style>
    <style:style style:name="P3574" style:parent-style-name="PlainText" style:family="paragraph">
      <style:paragraph-properties fo:break-before="page"/>
      <style:text-properties style:font-name="Courier New" style:font-name-complex="Courier New"/>
    </style:style>
    <style:style style:name="P3575" style:parent-style-name="PlainText" style:family="paragraph">
      <style:paragraph-properties fo:break-before="page"/>
      <style:text-properties style:font-name="Courier New" style:font-name-complex="Courier New"/>
    </style:style>
    <style:style style:name="P3576" style:parent-style-name="PlainText" style:family="paragraph">
      <style:paragraph-properties fo:break-before="column"/>
      <style:text-properties style:font-name="Courier New" style:font-name-complex="Courier New"/>
    </style:style>
    <style:style style:name="P3577" style:parent-style-name="PlainText" style:family="paragraph">
      <style:text-properties style:font-name="Courier New" style:font-name-complex="Courier New"/>
    </style:style>
    <style:style style:name="P3578" style:parent-style-name="PlainText" style:family="paragraph">
      <style:paragraph-properties fo:break-before="column"/>
      <style:text-properties style:font-name="Courier New" style:font-name-complex="Courier New"/>
    </style:style>
    <style:style style:name="P3579" style:parent-style-name="PlainText" style:family="paragraph">
      <style:text-properties style:font-name="Courier New" style:font-name-complex="Courier New"/>
    </style:style>
    <style:style style:name="P3580" style:parent-style-name="PlainText" style:family="paragraph">
      <style:text-properties style:font-name="Courier New" style:font-name-complex="Courier New"/>
    </style:style>
    <style:style style:name="P3581" style:parent-style-name="PlainText" style:family="paragraph">
      <style:text-properties style:font-name="Courier New" style:font-name-complex="Courier New"/>
    </style:style>
    <style:style style:name="P3582" style:parent-style-name="PlainText" style:family="paragraph">
      <style:paragraph-properties fo:break-before="column"/>
      <style:text-properties style:font-name="Courier New" style:font-name-complex="Courier New"/>
    </style:style>
    <style:style style:name="P3583" style:parent-style-name="PlainText" style:family="paragraph">
      <style:paragraph-properties fo:break-before="column"/>
      <style:text-properties style:font-name="Courier New" style:font-name-complex="Courier New"/>
    </style:style>
    <style:style style:name="P3584" style:parent-style-name="PlainText" style:family="paragraph">
      <style:text-properties style:font-name="Courier New" style:font-name-complex="Courier New"/>
    </style:style>
    <style:style style:name="P3585" style:parent-style-name="PlainText" style:family="paragraph">
      <style:paragraph-properties fo:break-before="page"/>
      <style:text-properties style:font-name="Courier New" style:font-name-complex="Courier New"/>
    </style:style>
    <style:style style:name="P3586" style:parent-style-name="PlainText" style:family="paragraph">
      <style:paragraph-properties fo:break-before="page"/>
      <style:text-properties style:font-name="Courier New" style:font-name-complex="Courier New"/>
    </style:style>
    <style:style style:name="P3587" style:parent-style-name="PlainText" style:family="paragraph">
      <style:text-properties style:font-name="Courier New" style:font-name-complex="Courier New"/>
    </style:style>
    <style:style style:name="P3588" style:parent-style-name="PlainText" style:family="paragraph">
      <style:paragraph-properties fo:break-before="column"/>
      <style:text-properties style:font-name="Courier New" style:font-name-complex="Courier New"/>
    </style:style>
    <style:style style:name="P3589" style:parent-style-name="PlainText" style:family="paragraph">
      <style:text-properties style:font-name="Courier New" style:font-name-complex="Courier New"/>
    </style:style>
    <style:style style:name="P3590" style:parent-style-name="PlainText" style:family="paragraph">
      <style:text-properties style:font-name="Courier New" style:font-name-complex="Courier New"/>
    </style:style>
    <style:style style:name="P3591" style:parent-style-name="PlainText" style:family="paragraph">
      <style:text-properties style:font-name="Courier New" style:font-name-complex="Courier New"/>
    </style:style>
    <style:style style:name="P3592" style:parent-style-name="PlainText" style:family="paragraph">
      <style:paragraph-properties fo:break-before="column"/>
      <style:text-properties style:font-name="Courier New" style:font-name-complex="Courier New"/>
    </style:style>
    <style:style style:name="P3593" style:parent-style-name="PlainText" style:family="paragraph">
      <style:paragraph-properties fo:break-before="column"/>
      <style:text-properties style:font-name="Courier New" style:font-name-complex="Courier New"/>
    </style:style>
    <style:style style:name="P3594" style:parent-style-name="PlainText" style:family="paragraph">
      <style:paragraph-properties fo:break-before="column"/>
      <style:text-properties style:font-name="Courier New" style:font-name-complex="Courier New"/>
    </style:style>
    <style:style style:name="P3595" style:parent-style-name="PlainText" style:family="paragraph">
      <style:paragraph-properties fo:break-before="page"/>
      <style:text-properties style:font-name="Courier New" style:font-name-complex="Courier New"/>
    </style:style>
    <style:style style:name="P3596" style:parent-style-name="PlainText" style:family="paragraph">
      <style:paragraph-properties fo:break-before="page"/>
      <style:text-properties style:font-name="Courier New" style:font-name-complex="Courier New"/>
    </style:style>
    <style:style style:name="P3597" style:parent-style-name="PlainText" style:family="paragraph">
      <style:paragraph-properties fo:break-before="column"/>
      <style:text-properties style:font-name="Courier New" style:font-name-complex="Courier New"/>
    </style:style>
    <style:style style:name="P3598" style:parent-style-name="PlainText" style:family="paragraph">
      <style:paragraph-properties fo:break-before="column"/>
      <style:text-properties style:font-name="Courier New" style:font-name-complex="Courier New"/>
    </style:style>
    <style:style style:name="P3599" style:parent-style-name="PlainText" style:family="paragraph">
      <style:text-properties style:font-name="Courier New" style:font-name-complex="Courier New"/>
    </style:style>
    <style:style style:name="P3600" style:parent-style-name="PlainText" style:family="paragraph">
      <style:text-properties style:font-name="Courier New" style:font-name-complex="Courier New"/>
    </style:style>
    <style:style style:name="P3601" style:parent-style-name="PlainText" style:family="paragraph">
      <style:paragraph-properties fo:break-before="page"/>
      <style:text-properties style:font-name="Courier New" style:font-name-complex="Courier New"/>
    </style:style>
    <style:style style:name="P3602" style:parent-style-name="PlainText" style:family="paragraph">
      <style:text-properties style:font-name="Courier New" style:font-name-complex="Courier New"/>
    </style:style>
    <style:style style:name="P3603" style:parent-style-name="PlainText" style:family="paragraph">
      <style:text-properties style:font-name="Courier New" style:font-name-complex="Courier New"/>
    </style:style>
    <style:style style:name="P3604" style:parent-style-name="PlainText" style:family="paragraph">
      <style:paragraph-properties fo:break-before="page"/>
      <style:text-properties style:font-name="Courier New" style:font-name-complex="Courier New"/>
    </style:style>
    <style:style style:name="P3605" style:parent-style-name="PlainText" style:family="paragraph">
      <style:paragraph-properties fo:break-before="column"/>
      <style:text-properties style:font-name="Courier New" style:font-name-complex="Courier New"/>
    </style:style>
    <style:style style:name="P3606" style:parent-style-name="PlainText" style:family="paragraph">
      <style:text-properties style:font-name="Courier New" style:font-name-complex="Courier New"/>
    </style:style>
    <style:style style:name="P3607" style:parent-style-name="PlainText" style:family="paragraph">
      <style:text-properties style:font-name="Courier New" style:font-name-complex="Courier New"/>
    </style:style>
    <style:style style:name="P3608" style:parent-style-name="PlainText" style:family="paragraph">
      <style:text-properties style:font-name="Courier New" style:font-name-complex="Courier New"/>
    </style:style>
    <style:style style:name="P3609" style:parent-style-name="PlainText" style:family="paragraph">
      <style:paragraph-properties fo:break-before="column"/>
      <style:text-properties style:font-name="Courier New" style:font-name-complex="Courier New"/>
    </style:style>
    <style:style style:name="P3610" style:parent-style-name="PlainText" style:family="paragraph">
      <style:text-properties style:font-name="Courier New" style:font-name-complex="Courier New"/>
    </style:style>
    <style:style style:name="P3611" style:parent-style-name="PlainText" style:family="paragraph">
      <style:paragraph-properties fo:break-before="page"/>
      <style:text-properties style:font-name="Courier New" style:font-name-complex="Courier New"/>
    </style:style>
    <style:style style:name="P3612" style:parent-style-name="PlainText" style:family="paragraph">
      <style:paragraph-properties fo:break-before="column"/>
      <style:text-properties style:font-name="Courier New" style:font-name-complex="Courier New"/>
    </style:style>
    <style:style style:name="P3613" style:parent-style-name="PlainText" style:family="paragraph">
      <style:text-properties style:font-name="Courier New" style:font-name-complex="Courier New"/>
    </style:style>
    <style:style style:name="P3614" style:parent-style-name="PlainText" style:family="paragraph">
      <style:paragraph-properties fo:break-before="page"/>
      <style:text-properties style:font-name="Courier New" style:font-name-complex="Courier New"/>
    </style:style>
    <style:style style:name="P3615" style:parent-style-name="PlainText" style:family="paragraph">
      <style:paragraph-properties fo:break-before="page"/>
      <style:text-properties style:font-name="Courier New" style:font-name-complex="Courier New"/>
    </style:style>
    <style:style style:name="P3616" style:parent-style-name="PlainText" style:family="paragraph">
      <style:text-properties style:font-name="Courier New" style:font-name-complex="Courier New"/>
    </style:style>
    <style:style style:name="P3617" style:parent-style-name="PlainText" style:family="paragraph">
      <style:paragraph-properties fo:break-before="column"/>
      <style:text-properties style:font-name="Courier New" style:font-name-complex="Courier New"/>
    </style:style>
    <style:style style:name="P3618" style:parent-style-name="PlainText" style:family="paragraph">
      <style:paragraph-properties fo:break-before="column"/>
      <style:text-properties style:font-name="Courier New" style:font-name-complex="Courier New"/>
    </style:style>
    <style:style style:name="P3619" style:parent-style-name="PlainText" style:family="paragraph">
      <style:text-properties style:font-name="Courier New" style:font-name-complex="Courier New"/>
    </style:style>
    <style:style style:name="P3620" style:parent-style-name="PlainText" style:family="paragraph">
      <style:paragraph-properties fo:break-before="column"/>
      <style:text-properties style:font-name="Courier New" style:font-name-complex="Courier New"/>
    </style:style>
    <style:style style:name="P3621" style:parent-style-name="PlainText" style:family="paragraph">
      <style:paragraph-properties fo:break-before="column"/>
      <style:text-properties style:font-name="Courier New" style:font-name-complex="Courier New"/>
    </style:style>
    <style:style style:name="P3622" style:parent-style-name="PlainText" style:family="paragraph">
      <style:paragraph-properties fo:break-before="column"/>
      <style:text-properties style:font-name="Courier New" style:font-name-complex="Courier New"/>
    </style:style>
    <style:style style:name="P3623" style:parent-style-name="PlainText" style:family="paragraph">
      <style:text-properties style:font-name="Courier New" style:font-name-complex="Courier New"/>
    </style:style>
    <style:style style:name="P3624" style:parent-style-name="PlainText" style:family="paragraph">
      <style:paragraph-properties fo:break-before="column"/>
      <style:text-properties style:font-name="Courier New" style:font-name-complex="Courier New"/>
    </style:style>
    <style:style style:name="P3625" style:parent-style-name="PlainText" style:family="paragraph">
      <style:text-properties style:font-name="Courier New" style:font-name-complex="Courier New"/>
    </style:style>
    <style:style style:name="P3626" style:parent-style-name="PlainText" style:family="paragraph">
      <style:text-properties style:font-name="Courier New" style:font-name-complex="Courier New"/>
    </style:style>
    <style:style style:name="P3627" style:parent-style-name="PlainText" style:family="paragraph">
      <style:text-properties style:font-name="Courier New" style:font-name-complex="Courier New"/>
    </style:style>
    <style:style style:name="P3628" style:parent-style-name="PlainText" style:family="paragraph">
      <style:text-properties style:font-name="Courier New" style:font-name-complex="Courier New"/>
    </style:style>
    <style:style style:name="P3629" style:parent-style-name="PlainText" style:family="paragraph">
      <style:paragraph-properties fo:break-before="column"/>
      <style:text-properties style:font-name="Courier New" style:font-name-complex="Courier New"/>
    </style:style>
    <style:style style:name="P3630" style:parent-style-name="PlainText" style:family="paragraph">
      <style:paragraph-properties fo:break-before="column"/>
      <style:text-properties style:font-name="Courier New" style:font-name-complex="Courier New"/>
    </style:style>
    <style:style style:name="P3631" style:parent-style-name="PlainText" style:family="paragraph">
      <style:paragraph-properties fo:break-before="page"/>
      <style:text-properties style:font-name="Courier New" style:font-name-complex="Courier New"/>
    </style:style>
    <style:style style:name="P3632" style:parent-style-name="PlainText" style:family="paragraph">
      <style:text-properties style:font-name="Courier New" style:font-name-complex="Courier New"/>
    </style:style>
    <style:style style:name="P3633" style:parent-style-name="PlainText" style:family="paragraph">
      <style:paragraph-properties fo:break-before="page"/>
      <style:text-properties style:font-name="Courier New" style:font-name-complex="Courier New"/>
    </style:style>
    <style:style style:name="P3634" style:parent-style-name="PlainText" style:family="paragraph">
      <style:text-properties style:font-name="Courier New" style:font-name-complex="Courier New"/>
    </style:style>
    <style:style style:name="P3635" style:parent-style-name="PlainText" style:family="paragraph">
      <style:paragraph-properties fo:break-before="column"/>
      <style:text-properties style:font-name="Courier New" style:font-name-complex="Courier New"/>
    </style:style>
    <style:style style:name="P3636" style:parent-style-name="PlainText" style:family="paragraph">
      <style:text-properties style:font-name="Courier New" style:font-name-complex="Courier New"/>
    </style:style>
    <style:style style:name="P3637" style:parent-style-name="PlainText" style:family="paragraph">
      <style:text-properties style:font-name="Courier New" style:font-name-complex="Courier New"/>
    </style:style>
    <style:style style:name="P3638" style:parent-style-name="PlainText" style:family="paragraph">
      <style:text-properties style:font-name="Courier New" style:font-name-complex="Courier New"/>
    </style:style>
    <style:style style:name="P3639" style:parent-style-name="PlainText" style:family="paragraph">
      <style:paragraph-properties fo:break-before="column"/>
      <style:text-properties style:font-name="Courier New" style:font-name-complex="Courier New"/>
    </style:style>
    <style:style style:name="P3640" style:parent-style-name="PlainText" style:family="paragraph">
      <style:paragraph-properties fo:break-before="page"/>
      <style:text-properties style:font-name="Courier New" style:font-name-complex="Courier New"/>
    </style:style>
    <style:style style:name="P3641" style:parent-style-name="PlainText" style:family="paragraph">
      <style:paragraph-properties fo:break-before="column"/>
      <style:text-properties style:font-name="Courier New" style:font-name-complex="Courier New"/>
    </style:style>
    <style:style style:name="P3642" style:parent-style-name="PlainText" style:family="paragraph">
      <style:paragraph-properties fo:break-before="column"/>
      <style:text-properties style:font-name="Courier New" style:font-name-complex="Courier New"/>
    </style:style>
    <style:style style:name="P3643" style:parent-style-name="PlainText" style:family="paragraph">
      <style:text-properties style:font-name="Courier New" style:font-name-complex="Courier New"/>
    </style:style>
    <style:style style:name="P3644" style:parent-style-name="PlainText" style:family="paragraph">
      <style:text-properties style:font-name="Courier New" style:font-name-complex="Courier New"/>
    </style:style>
    <style:style style:name="P3645" style:parent-style-name="PlainText" style:family="paragraph">
      <style:text-properties style:font-name="Courier New" style:font-name-complex="Courier New"/>
    </style:style>
    <style:style style:name="P3646" style:parent-style-name="PlainText" style:family="paragraph">
      <style:text-properties style:font-name="Courier New" style:font-name-complex="Courier New"/>
    </style:style>
    <style:style style:name="P3647" style:parent-style-name="PlainText" style:family="paragraph">
      <style:paragraph-properties fo:break-before="page"/>
      <style:text-properties style:font-name="Courier New" style:font-name-complex="Courier New"/>
    </style:style>
    <style:style style:name="P3648" style:parent-style-name="PlainText" style:family="paragraph">
      <style:text-properties style:font-name="Courier New" style:font-name-complex="Courier New"/>
    </style:style>
    <style:style style:name="P3649" style:parent-style-name="PlainText" style:family="paragraph">
      <style:text-properties style:font-name="Courier New" style:font-name-complex="Courier New"/>
    </style:style>
    <style:style style:name="P3650" style:parent-style-name="PlainText" style:family="paragraph">
      <style:paragraph-properties fo:break-before="page"/>
      <style:text-properties style:font-name="Courier New" style:font-name-complex="Courier New"/>
    </style:style>
    <style:style style:name="P3651" style:parent-style-name="PlainText" style:family="paragraph">
      <style:text-properties style:font-name="Courier New" style:font-name-complex="Courier New"/>
    </style:style>
    <style:style style:name="P3652" style:parent-style-name="PlainText" style:family="paragraph">
      <style:text-properties style:font-name="Courier New" style:font-name-complex="Courier New"/>
    </style:style>
    <style:style style:name="P3653" style:parent-style-name="PlainText" style:family="paragraph">
      <style:text-properties style:font-name="Courier New" style:font-name-complex="Courier New"/>
    </style:style>
    <style:style style:name="P3654" style:parent-style-name="PlainText" style:family="paragraph">
      <style:paragraph-properties fo:break-before="column"/>
      <style:text-properties style:font-name="Courier New" style:font-name-complex="Courier New"/>
    </style:style>
    <style:style style:name="P3655" style:parent-style-name="PlainText" style:family="paragraph">
      <style:text-properties style:font-name="Courier New" style:font-name-complex="Courier New"/>
    </style:style>
    <style:style style:name="P3656" style:parent-style-name="PlainText" style:family="paragraph">
      <style:paragraph-properties fo:break-before="page"/>
      <style:text-properties style:font-name="Courier New" style:font-name-complex="Courier New"/>
    </style:style>
    <style:style style:name="P3657" style:parent-style-name="PlainText" style:family="paragraph">
      <style:paragraph-properties fo:break-before="column"/>
      <style:text-properties style:font-name="Courier New" style:font-name-complex="Courier New"/>
    </style:style>
    <style:style style:name="P3658" style:parent-style-name="PlainText" style:family="paragraph">
      <style:paragraph-properties fo:break-before="page"/>
      <style:text-properties style:font-name="Courier New" style:font-name-complex="Courier New"/>
    </style:style>
    <style:style style:name="P3659" style:parent-style-name="PlainText" style:family="paragraph">
      <style:paragraph-properties fo:break-before="column"/>
      <style:text-properties style:font-name="Courier New" style:font-name-complex="Courier New"/>
    </style:style>
    <style:style style:name="P3660" style:parent-style-name="PlainText" style:family="paragraph">
      <style:text-properties style:font-name="Courier New" style:font-name-complex="Courier New"/>
    </style:style>
    <style:style style:name="P3661" style:parent-style-name="PlainText" style:family="paragraph">
      <style:text-properties style:font-name="Courier New" style:font-name-complex="Courier New"/>
    </style:style>
    <style:style style:name="P3662" style:parent-style-name="PlainText" style:family="paragraph">
      <style:paragraph-properties fo:break-before="page"/>
      <style:text-properties style:font-name="Courier New" style:font-name-complex="Courier New"/>
    </style:style>
    <style:style style:name="P3663" style:parent-style-name="PlainText" style:family="paragraph">
      <style:paragraph-properties fo:break-before="column"/>
      <style:text-properties style:font-name="Courier New" style:font-name-complex="Courier New"/>
    </style:style>
    <style:style style:name="P3664" style:parent-style-name="PlainText" style:family="paragraph">
      <style:text-properties style:font-name="Courier New" style:font-name-complex="Courier New"/>
    </style:style>
    <style:style style:name="P3665" style:parent-style-name="PlainText" style:family="paragraph">
      <style:paragraph-properties fo:break-before="column"/>
      <style:text-properties style:font-name="Courier New" style:font-name-complex="Courier New"/>
    </style:style>
    <style:style style:name="P3666" style:parent-style-name="PlainText" style:family="paragraph">
      <style:text-properties style:font-name="Courier New" style:font-name-complex="Courier New"/>
    </style:style>
    <style:style style:name="P3667" style:parent-style-name="PlainText" style:family="paragraph">
      <style:text-properties style:font-name="Courier New" style:font-name-complex="Courier New"/>
    </style:style>
    <style:style style:name="P3668" style:parent-style-name="PlainText" style:family="paragraph">
      <style:text-properties style:font-name="Courier New" style:font-name-complex="Courier New"/>
    </style:style>
    <style:style style:name="P3669" style:parent-style-name="PlainText" style:family="paragraph">
      <style:paragraph-properties fo:break-before="column"/>
      <style:text-properties style:font-name="Courier New" style:font-name-complex="Courier New"/>
    </style:style>
    <style:style style:name="P3670" style:parent-style-name="PlainText" style:family="paragraph">
      <style:text-properties style:font-name="Courier New" style:font-name-complex="Courier New"/>
    </style:style>
    <style:style style:name="P3671" style:parent-style-name="PlainText" style:family="paragraph">
      <style:text-properties style:font-name="Courier New" style:font-name-complex="Courier New"/>
    </style:style>
    <style:style style:name="P3672" style:parent-style-name="PlainText" style:family="paragraph">
      <style:text-properties style:font-name="Courier New" style:font-name-complex="Courier New"/>
    </style:style>
    <style:style style:name="P3673" style:parent-style-name="PlainText" style:family="paragraph">
      <style:paragraph-properties fo:break-before="column"/>
      <style:text-properties style:font-name="Courier New" style:font-name-complex="Courier New"/>
    </style:style>
    <style:style style:name="P3674" style:parent-style-name="PlainText" style:family="paragraph">
      <style:text-properties style:font-name="Courier New" style:font-name-complex="Courier New"/>
    </style:style>
    <style:style style:name="P3675" style:parent-style-name="PlainText" style:family="paragraph">
      <style:paragraph-properties fo:break-before="column"/>
      <style:text-properties style:font-name="Courier New" style:font-name-complex="Courier New"/>
    </style:style>
    <style:style style:name="P3676" style:parent-style-name="PlainText" style:family="paragraph">
      <style:paragraph-properties fo:break-before="column"/>
      <style:text-properties style:font-name="Courier New" style:font-name-complex="Courier New"/>
    </style:style>
    <style:style style:name="P3677" style:parent-style-name="PlainText" style:family="paragraph">
      <style:paragraph-properties fo:break-before="column"/>
      <style:text-properties style:font-name="Courier New" style:font-name-complex="Courier New"/>
    </style:style>
    <style:style style:name="P3678" style:parent-style-name="PlainText" style:family="paragraph">
      <style:text-properties style:font-name="Courier New" style:font-name-complex="Courier New"/>
    </style:style>
    <style:style style:name="P3679" style:parent-style-name="PlainText" style:family="paragraph">
      <style:paragraph-properties fo:break-before="column"/>
      <style:text-properties style:font-name="Courier New" style:font-name-complex="Courier New"/>
    </style:style>
    <style:style style:name="P3680" style:parent-style-name="PlainText" style:family="paragraph">
      <style:text-properties style:font-name="Courier New" style:font-name-complex="Courier New"/>
    </style:style>
    <style:style style:name="P3681" style:parent-style-name="PlainText" style:family="paragraph">
      <style:paragraph-properties fo:break-before="page"/>
      <style:text-properties style:font-name="Courier New" style:font-name-complex="Courier New"/>
    </style:style>
    <style:style style:name="P3682" style:parent-style-name="PlainText" style:family="paragraph">
      <style:paragraph-properties fo:break-before="column"/>
      <style:text-properties style:font-name="Courier New" style:font-name-complex="Courier New"/>
    </style:style>
    <style:style style:name="P3683" style:parent-style-name="PlainText" style:family="paragraph">
      <style:paragraph-properties fo:break-before="page"/>
      <style:text-properties style:font-name="Courier New" style:font-name-complex="Courier New"/>
    </style:style>
    <style:style style:name="P3684" style:parent-style-name="PlainText" style:family="paragraph">
      <style:text-properties style:font-name="Courier New" style:font-name-complex="Courier New"/>
    </style:style>
    <style:style style:name="P3685" style:parent-style-name="PlainText" style:family="paragraph">
      <style:paragraph-properties fo:break-before="column"/>
      <style:text-properties style:font-name="Courier New" style:font-name-complex="Courier New"/>
    </style:style>
    <style:style style:name="P3686" style:parent-style-name="PlainText" style:family="paragraph">
      <style:text-properties style:font-name="Courier New" style:font-name-complex="Courier New"/>
    </style:style>
    <style:style style:name="P3687" style:parent-style-name="PlainText" style:family="paragraph">
      <style:paragraph-properties fo:break-before="column"/>
      <style:text-properties style:font-name="Courier New" style:font-name-complex="Courier New"/>
    </style:style>
    <style:style style:name="P3688" style:parent-style-name="PlainText" style:family="paragraph">
      <style:text-properties style:font-name="Courier New" style:font-name-complex="Courier New"/>
    </style:style>
    <style:style style:name="P3689" style:parent-style-name="PlainText" style:family="paragraph">
      <style:text-properties style:font-name="Courier New" style:font-name-complex="Courier New"/>
    </style:style>
    <style:style style:name="P3690" style:parent-style-name="PlainText" style:family="paragraph">
      <style:text-properties style:font-name="Courier New" style:font-name-complex="Courier New"/>
    </style:style>
    <style:style style:name="P3691" style:parent-style-name="PlainText" style:family="paragraph">
      <style:paragraph-properties fo:break-before="column"/>
      <style:text-properties style:font-name="Courier New" style:font-name-complex="Courier New"/>
    </style:style>
    <style:style style:name="P3692" style:parent-style-name="PlainText" style:family="paragraph">
      <style:text-properties style:font-name="Courier New" style:font-name-complex="Courier New"/>
    </style:style>
    <style:style style:name="P3693" style:parent-style-name="PlainText" style:family="paragraph">
      <style:paragraph-properties fo:break-before="column"/>
      <style:text-properties style:font-name="Courier New" style:font-name-complex="Courier New"/>
    </style:style>
    <style:style style:name="P3694" style:parent-style-name="PlainText" style:family="paragraph">
      <style:paragraph-properties fo:break-before="page"/>
      <style:text-properties style:font-name="Courier New" style:font-name-complex="Courier New"/>
    </style:style>
    <style:style style:name="P3695" style:parent-style-name="PlainText" style:family="paragraph">
      <style:paragraph-properties fo:break-before="page"/>
      <style:text-properties style:font-name="Courier New" style:font-name-complex="Courier New"/>
    </style:style>
    <style:style style:name="P3696" style:parent-style-name="PlainText" style:family="paragraph">
      <style:paragraph-properties fo:break-before="column"/>
      <style:text-properties style:font-name="Courier New" style:font-name-complex="Courier New"/>
    </style:style>
    <style:style style:name="P3697" style:parent-style-name="PlainText" style:family="paragraph">
      <style:text-properties style:font-name="Courier New" style:font-name-complex="Courier New"/>
    </style:style>
    <style:style style:name="P3698" style:parent-style-name="PlainText" style:family="paragraph">
      <style:paragraph-properties fo:break-before="column"/>
      <style:text-properties style:font-name="Courier New" style:font-name-complex="Courier New"/>
    </style:style>
    <style:style style:name="P3699" style:parent-style-name="PlainText" style:family="paragraph">
      <style:text-properties style:font-name="Courier New" style:font-name-complex="Courier New"/>
    </style:style>
    <style:style style:name="P3700" style:parent-style-name="PlainText" style:family="paragraph">
      <style:paragraph-properties fo:break-before="page"/>
      <style:text-properties style:font-name="Courier New" style:font-name-complex="Courier New"/>
    </style:style>
    <style:style style:name="P3701" style:parent-style-name="PlainText" style:family="paragraph">
      <style:text-properties style:font-name="Courier New" style:font-name-complex="Courier New"/>
    </style:style>
    <style:style style:name="P3702" style:parent-style-name="PlainText" style:family="paragraph">
      <style:text-properties style:font-name="Courier New" style:font-name-complex="Courier New"/>
    </style:style>
    <style:style style:name="P3703" style:parent-style-name="PlainText" style:family="paragraph">
      <style:text-properties style:font-name="Courier New" style:font-name-complex="Courier New"/>
    </style:style>
    <style:style style:name="P3704" style:parent-style-name="PlainText" style:family="paragraph">
      <style:paragraph-properties fo:break-before="column"/>
      <style:text-properties style:font-name="Courier New" style:font-name-complex="Courier New"/>
    </style:style>
    <style:style style:name="P3705" style:parent-style-name="PlainText" style:family="paragraph">
      <style:paragraph-properties fo:break-before="column"/>
      <style:text-properties style:font-name="Courier New" style:font-name-complex="Courier New"/>
    </style:style>
    <style:style style:name="P3706" style:parent-style-name="PlainText" style:family="paragraph">
      <style:text-properties style:font-name="Courier New" style:font-name-complex="Courier New"/>
    </style:style>
    <style:style style:name="P3707" style:parent-style-name="PlainText" style:family="paragraph">
      <style:text-properties style:font-name="Courier New" style:font-name-complex="Courier New"/>
    </style:style>
    <style:style style:name="P3708" style:parent-style-name="PlainText" style:family="paragraph">
      <style:paragraph-properties fo:break-before="column"/>
      <style:text-properties style:font-name="Courier New" style:font-name-complex="Courier New"/>
    </style:style>
    <style:style style:name="P3709" style:parent-style-name="PlainText" style:family="paragraph">
      <style:paragraph-properties fo:break-before="column"/>
      <style:text-properties style:font-name="Courier New" style:font-name-complex="Courier New"/>
    </style:style>
    <style:style style:name="P3710" style:parent-style-name="PlainText" style:family="paragraph">
      <style:text-properties style:font-name="Courier New" style:font-name-complex="Courier New"/>
    </style:style>
    <style:style style:name="P3711" style:parent-style-name="PlainText" style:family="paragraph">
      <style:text-properties style:font-name="Courier New" style:font-name-complex="Courier New"/>
    </style:style>
    <style:style style:name="P3712" style:parent-style-name="PlainText" style:family="paragraph">
      <style:text-properties style:font-name="Courier New" style:font-name-complex="Courier New"/>
    </style:style>
    <style:style style:name="P3713" style:parent-style-name="PlainText" style:family="paragraph">
      <style:paragraph-properties fo:break-before="column"/>
      <style:text-properties style:font-name="Courier New" style:font-name-complex="Courier New"/>
    </style:style>
    <style:style style:name="P3714" style:parent-style-name="PlainText" style:family="paragraph">
      <style:text-properties style:font-name="Courier New" style:font-name-complex="Courier New"/>
    </style:style>
    <style:style style:name="P3715" style:parent-style-name="PlainText" style:family="paragraph">
      <style:text-properties style:font-name="Courier New" style:font-name-complex="Courier New"/>
    </style:style>
    <style:style style:name="P3716" style:parent-style-name="PlainText" style:family="paragraph">
      <style:paragraph-properties fo:break-before="page"/>
      <style:text-properties style:font-name="Courier New" style:font-name-complex="Courier New"/>
    </style:style>
    <style:style style:name="P3717" style:parent-style-name="PlainText" style:family="paragraph">
      <style:paragraph-properties fo:break-before="page"/>
      <style:text-properties style:font-name="Courier New" style:font-name-complex="Courier New"/>
    </style:style>
    <style:style style:name="P3718" style:parent-style-name="PlainText" style:family="paragraph">
      <style:text-properties style:font-name="Courier New" style:font-name-complex="Courier New"/>
    </style:style>
    <style:style style:name="P3719" style:parent-style-name="PlainText" style:family="paragraph">
      <style:text-properties style:font-name="Courier New" style:font-name-complex="Courier New"/>
    </style:style>
    <style:style style:name="P3720" style:parent-style-name="PlainText" style:family="paragraph">
      <style:paragraph-properties fo:break-before="page"/>
      <style:text-properties style:font-name="Courier New" style:font-name-complex="Courier New"/>
    </style:style>
    <style:style style:name="P3721" style:parent-style-name="PlainText" style:family="paragraph">
      <style:paragraph-properties fo:break-before="column"/>
      <style:text-properties style:font-name="Courier New" style:font-name-complex="Courier New"/>
    </style:style>
    <style:style style:name="P3722" style:parent-style-name="PlainText" style:family="paragraph">
      <style:paragraph-properties fo:break-before="column"/>
      <style:text-properties style:font-name="Courier New" style:font-name-complex="Courier New"/>
    </style:style>
    <style:style style:name="P3723" style:parent-style-name="PlainText" style:family="paragraph">
      <style:text-properties style:font-name="Courier New" style:font-name-complex="Courier New"/>
    </style:style>
    <style:style style:name="P3724" style:parent-style-name="PlainText" style:family="paragraph">
      <style:text-properties style:font-name="Courier New" style:font-name-complex="Courier New"/>
    </style:style>
    <style:style style:name="P3725" style:parent-style-name="PlainText" style:family="paragraph">
      <style:text-properties style:font-name="Courier New" style:font-name-complex="Courier New"/>
    </style:style>
    <style:style style:name="P3726" style:parent-style-name="PlainText" style:family="paragraph">
      <style:paragraph-properties fo:break-before="column"/>
      <style:text-properties style:font-name="Courier New" style:font-name-complex="Courier New"/>
    </style:style>
    <style:style style:name="P3727" style:parent-style-name="PlainText" style:family="paragraph">
      <style:paragraph-properties fo:break-before="column"/>
      <style:text-properties style:font-name="Courier New" style:font-name-complex="Courier New"/>
    </style:style>
    <style:style style:name="P3728" style:parent-style-name="PlainText" style:family="paragraph">
      <style:text-properties style:font-name="Courier New" style:font-name-complex="Courier New"/>
    </style:style>
    <style:style style:name="P3729" style:parent-style-name="PlainText" style:family="paragraph">
      <style:paragraph-properties fo:break-before="column"/>
      <style:text-properties style:font-name="Courier New" style:font-name-complex="Courier New"/>
    </style:style>
    <style:style style:name="P3730" style:parent-style-name="PlainText" style:family="paragraph">
      <style:paragraph-properties fo:break-before="column"/>
      <style:text-properties style:font-name="Courier New" style:font-name-complex="Courier New"/>
    </style:style>
    <style:style style:name="P3731" style:parent-style-name="PlainText" style:family="paragraph">
      <style:paragraph-properties fo:break-before="column"/>
      <style:text-properties style:font-name="Courier New" style:font-name-complex="Courier New"/>
    </style:style>
    <style:style style:name="P3732" style:parent-style-name="PlainText" style:family="paragraph">
      <style:text-properties style:font-name="Courier New" style:font-name-complex="Courier New"/>
    </style:style>
    <style:style style:name="P3733" style:parent-style-name="PlainText" style:family="paragraph">
      <style:text-properties style:font-name="Courier New" style:font-name-complex="Courier New"/>
    </style:style>
    <style:style style:name="P3734" style:parent-style-name="PlainText" style:family="paragraph">
      <style:paragraph-properties fo:break-before="page"/>
      <style:text-properties style:font-name="Courier New" style:font-name-complex="Courier New"/>
    </style:style>
    <style:style style:name="P3735" style:parent-style-name="PlainText" style:family="paragraph">
      <style:text-properties style:font-name="Courier New" style:font-name-complex="Courier New"/>
    </style:style>
    <style:style style:name="P3736" style:parent-style-name="PlainText" style:family="paragraph">
      <style:paragraph-properties fo:break-before="column"/>
      <style:text-properties style:font-name="Courier New" style:font-name-complex="Courier New"/>
    </style:style>
    <style:style style:name="P3737" style:parent-style-name="PlainText" style:family="paragraph">
      <style:text-properties style:font-name="Courier New" style:font-name-complex="Courier New"/>
    </style:style>
    <style:style style:name="P3738" style:parent-style-name="PlainText" style:family="paragraph">
      <style:text-properties style:font-name="Courier New" style:font-name-complex="Courier New"/>
    </style:style>
    <style:style style:name="P3739" style:parent-style-name="PlainText" style:family="paragraph">
      <style:text-properties style:font-name="Courier New" style:font-name-complex="Courier New"/>
    </style:style>
    <style:style style:name="P3740" style:parent-style-name="PlainText" style:family="paragraph">
      <style:text-properties style:font-name="Courier New" style:font-name-complex="Courier New"/>
    </style:style>
    <style:style style:name="P3741" style:parent-style-name="PlainText" style:family="paragraph">
      <style:paragraph-properties fo:break-before="page"/>
      <style:text-properties style:font-name="Courier New" style:font-name-complex="Courier New"/>
    </style:style>
    <style:style style:name="P3742" style:parent-style-name="PlainText" style:family="paragraph">
      <style:text-properties style:font-name="Courier New" style:font-name-complex="Courier New"/>
    </style:style>
    <style:style style:name="P3743" style:parent-style-name="PlainText" style:family="paragraph">
      <style:text-properties style:font-name="Courier New" style:font-name-complex="Courier New"/>
    </style:style>
    <style:style style:name="P3744" style:parent-style-name="PlainText" style:family="paragraph">
      <style:text-properties style:font-name="Courier New" style:font-name-complex="Courier New"/>
    </style:style>
    <style:style style:name="P3745" style:parent-style-name="PlainText" style:family="paragraph">
      <style:text-properties style:font-name="Courier New" style:font-name-complex="Courier New"/>
    </style:style>
    <style:style style:name="P3746" style:parent-style-name="PlainText" style:family="paragraph">
      <style:text-properties style:font-name="Courier New" style:font-name-complex="Courier New"/>
    </style:style>
    <style:style style:name="P3747" style:parent-style-name="PlainText" style:family="paragraph">
      <style:paragraph-properties fo:break-before="column"/>
      <style:text-properties style:font-name="Courier New" style:font-name-complex="Courier New"/>
    </style:style>
    <style:style style:name="P3748" style:parent-style-name="PlainText" style:family="paragraph">
      <style:text-properties style:font-name="Courier New" style:font-name-complex="Courier New"/>
    </style:style>
    <style:style style:name="P3749" style:parent-style-name="PlainText" style:family="paragraph">
      <style:paragraph-properties fo:break-before="column"/>
      <style:text-properties style:font-name="Courier New" style:font-name-complex="Courier New"/>
    </style:style>
    <style:style style:name="P3750" style:parent-style-name="PlainText" style:family="paragraph">
      <style:paragraph-properties fo:break-before="column"/>
      <style:text-properties style:font-name="Courier New" style:font-name-complex="Courier New"/>
    </style:style>
    <style:style style:name="P3751" style:parent-style-name="PlainText" style:family="paragraph">
      <style:text-properties style:font-name="Courier New" style:font-name-complex="Courier New"/>
    </style:style>
    <style:style style:name="P3752" style:parent-style-name="PlainText" style:family="paragraph">
      <style:text-properties style:font-name="Courier New" style:font-name-complex="Courier New"/>
    </style:style>
    <style:style style:name="P3753" style:parent-style-name="PlainText" style:family="paragraph">
      <style:paragraph-properties fo:break-before="column"/>
      <style:text-properties style:font-name="Courier New" style:font-name-complex="Courier New"/>
    </style:style>
    <style:style style:name="P3754" style:parent-style-name="PlainText" style:family="paragraph">
      <style:paragraph-properties fo:break-before="column"/>
      <style:text-properties style:font-name="Courier New" style:font-name-complex="Courier New"/>
    </style:style>
    <style:style style:name="P3755" style:parent-style-name="PlainText" style:family="paragraph">
      <style:paragraph-properties fo:break-before="column"/>
      <style:text-properties style:font-name="Courier New" style:font-name-complex="Courier New"/>
    </style:style>
    <style:style style:name="P3756" style:parent-style-name="PlainText" style:family="paragraph">
      <style:text-properties style:font-name="Courier New" style:font-name-complex="Courier New"/>
    </style:style>
    <style:style style:name="P3757" style:parent-style-name="PlainText" style:family="paragraph">
      <style:text-properties style:font-name="Courier New" style:font-name-complex="Courier New"/>
    </style:style>
    <style:style style:name="P3758" style:parent-style-name="PlainText" style:family="paragraph">
      <style:paragraph-properties fo:break-before="page"/>
      <style:text-properties style:font-name="Courier New" style:font-name-complex="Courier New"/>
    </style:style>
    <style:style style:name="P3759" style:parent-style-name="PlainText" style:family="paragraph">
      <style:paragraph-properties fo:break-before="column"/>
      <style:text-properties style:font-name="Courier New" style:font-name-complex="Courier New"/>
    </style:style>
    <style:style style:name="P3760" style:parent-style-name="PlainText" style:family="paragraph">
      <style:paragraph-properties fo:break-before="page"/>
      <style:text-properties style:font-name="Courier New" style:font-name-complex="Courier New"/>
    </style:style>
    <style:style style:name="P3761" style:parent-style-name="PlainText" style:family="paragraph">
      <style:paragraph-properties fo:break-before="page"/>
      <style:text-properties style:font-name="Courier New" style:font-name-complex="Courier New"/>
    </style:style>
    <style:style style:name="P3762" style:parent-style-name="PlainText" style:family="paragraph">
      <style:paragraph-properties fo:break-before="column"/>
      <style:text-properties style:font-name="Courier New" style:font-name-complex="Courier New"/>
    </style:style>
    <style:style style:name="P3763" style:parent-style-name="PlainText" style:family="paragraph">
      <style:paragraph-properties fo:break-before="page"/>
      <style:text-properties style:font-name="Courier New" style:font-name-complex="Courier New"/>
    </style:style>
    <style:style style:name="P3764" style:parent-style-name="PlainText" style:family="paragraph">
      <style:text-properties style:font-name="Courier New" style:font-name-complex="Courier New"/>
    </style:style>
    <style:style style:name="P3765" style:parent-style-name="PlainText" style:family="paragraph">
      <style:paragraph-properties fo:break-before="page"/>
      <style:text-properties style:font-name="Courier New" style:font-name-complex="Courier New"/>
    </style:style>
    <style:style style:name="P3766" style:parent-style-name="PlainText" style:family="paragraph">
      <style:paragraph-properties fo:break-before="column"/>
      <style:text-properties style:font-name="Courier New" style:font-name-complex="Courier New"/>
    </style:style>
    <style:style style:name="P3767" style:parent-style-name="PlainText" style:family="paragraph">
      <style:text-properties style:font-name="Courier New" style:font-name-complex="Courier New"/>
    </style:style>
    <style:style style:name="P3768" style:parent-style-name="PlainText" style:family="paragraph">
      <style:text-properties style:font-name="Courier New" style:font-name-complex="Courier New"/>
    </style:style>
    <style:style style:name="P3769" style:parent-style-name="PlainText" style:family="paragraph">
      <style:text-properties style:font-name="Courier New" style:font-name-complex="Courier New"/>
    </style:style>
    <style:style style:name="P3770" style:parent-style-name="PlainText" style:family="paragraph">
      <style:paragraph-properties fo:break-before="column"/>
      <style:text-properties style:font-name="Courier New" style:font-name-complex="Courier New"/>
    </style:style>
    <style:style style:name="P3771" style:parent-style-name="PlainText" style:family="paragraph">
      <style:paragraph-properties fo:break-before="column"/>
      <style:text-properties style:font-name="Courier New" style:font-name-complex="Courier New"/>
    </style:style>
    <style:style style:name="P3772" style:parent-style-name="PlainText" style:family="paragraph">
      <style:paragraph-properties fo:break-before="page"/>
      <style:text-properties style:font-name="Courier New" style:font-name-complex="Courier New"/>
    </style:style>
    <style:style style:name="P3773" style:parent-style-name="PlainText" style:family="paragraph">
      <style:text-properties style:font-name="Courier New" style:font-name-complex="Courier New"/>
    </style:style>
    <style:style style:name="P3774" style:parent-style-name="PlainText" style:family="paragraph">
      <style:paragraph-properties fo:break-before="column"/>
      <style:text-properties style:font-name="Courier New" style:font-name-complex="Courier New"/>
    </style:style>
    <style:style style:name="P3775" style:parent-style-name="PlainText" style:family="paragraph">
      <style:text-properties style:font-name="Courier New" style:font-name-complex="Courier New"/>
    </style:style>
    <style:style style:name="P3776" style:parent-style-name="PlainText" style:family="paragraph">
      <style:text-properties style:font-name="Courier New" style:font-name-complex="Courier New"/>
    </style:style>
    <style:style style:name="P3777" style:parent-style-name="PlainText" style:family="paragraph">
      <style:text-properties style:font-name="Courier New" style:font-name-complex="Courier New"/>
    </style:style>
    <style:style style:name="P3778" style:parent-style-name="PlainText" style:family="paragraph">
      <style:paragraph-properties fo:break-before="page"/>
      <style:text-properties style:font-name="Courier New" style:font-name-complex="Courier New"/>
    </style:style>
    <style:style style:name="P3779" style:parent-style-name="PlainText" style:family="paragraph">
      <style:paragraph-properties fo:break-before="column"/>
      <style:text-properties style:font-name="Courier New" style:font-name-complex="Courier New"/>
    </style:style>
    <style:style style:name="P3780" style:parent-style-name="PlainText" style:family="paragraph">
      <style:text-properties style:font-name="Courier New" style:font-name-complex="Courier New"/>
    </style:style>
    <style:style style:name="P3781" style:parent-style-name="PlainText" style:family="paragraph">
      <style:text-properties style:font-name="Courier New" style:font-name-complex="Courier New"/>
    </style:style>
    <style:style style:name="P3782" style:parent-style-name="PlainText" style:family="paragraph">
      <style:paragraph-properties fo:break-before="page"/>
      <style:text-properties style:font-name="Courier New" style:font-name-complex="Courier New"/>
    </style:style>
    <style:style style:name="P3783" style:parent-style-name="PlainText" style:family="paragraph">
      <style:paragraph-properties fo:break-before="page"/>
      <style:text-properties style:font-name="Courier New" style:font-name-complex="Courier New"/>
    </style:style>
    <style:style style:name="P3784" style:parent-style-name="PlainText" style:family="paragraph">
      <style:paragraph-properties fo:break-before="column"/>
      <style:text-properties style:font-name="Courier New" style:font-name-complex="Courier New"/>
    </style:style>
    <style:style style:name="P3785" style:parent-style-name="PlainText" style:family="paragraph">
      <style:text-properties style:font-name="Courier New" style:font-name-complex="Courier New"/>
    </style:style>
    <style:style style:name="P3786" style:parent-style-name="PlainText" style:family="paragraph">
      <style:paragraph-properties fo:break-before="page"/>
      <style:text-properties style:font-name="Courier New" style:font-name-complex="Courier New"/>
    </style:style>
    <style:style style:name="P3787" style:parent-style-name="PlainText" style:family="paragraph">
      <style:paragraph-properties fo:break-before="page"/>
      <style:text-properties style:font-name="Courier New" style:font-name-complex="Courier New"/>
    </style:style>
    <style:style style:name="P3788" style:parent-style-name="PlainText" style:family="paragraph">
      <style:paragraph-properties fo:break-before="page"/>
      <style:text-properties style:font-name="Courier New" style:font-name-complex="Courier New"/>
    </style:style>
    <style:style style:name="P3789" style:parent-style-name="PlainText" style:family="paragraph">
      <style:text-properties style:font-name="Courier New" style:font-name-complex="Courier New"/>
    </style:style>
    <style:style style:name="P3790" style:parent-style-name="PlainText" style:family="paragraph">
      <style:text-properties style:font-name="Courier New" style:font-name-complex="Courier New"/>
    </style:style>
    <style:style style:name="P3791" style:parent-style-name="PlainText" style:family="paragraph">
      <style:paragraph-properties fo:break-before="page"/>
      <style:text-properties style:font-name="Courier New" style:font-name-complex="Courier New"/>
    </style:style>
    <style:style style:name="P3792" style:parent-style-name="PlainText" style:family="paragraph">
      <style:paragraph-properties fo:break-before="column"/>
      <style:text-properties style:font-name="Courier New" style:font-name-complex="Courier New"/>
    </style:style>
    <style:style style:name="P3793" style:parent-style-name="PlainText" style:family="paragraph">
      <style:paragraph-properties fo:break-before="page"/>
      <style:text-properties style:font-name="Courier New" style:font-name-complex="Courier New"/>
    </style:style>
    <style:style style:name="P3794" style:parent-style-name="PlainText" style:family="paragraph">
      <style:text-properties style:font-name="Courier New" style:font-name-complex="Courier New"/>
    </style:style>
    <style:style style:name="P3795" style:parent-style-name="PlainText" style:family="paragraph">
      <style:paragraph-properties fo:break-before="page"/>
      <style:text-properties style:font-name="Courier New" style:font-name-complex="Courier New"/>
    </style:style>
    <style:style style:name="P3796" style:parent-style-name="PlainText" style:family="paragraph">
      <style:paragraph-properties fo:break-before="column"/>
      <style:text-properties style:font-name="Courier New" style:font-name-complex="Courier New"/>
    </style:style>
    <style:style style:name="P3797" style:parent-style-name="PlainText" style:family="paragraph">
      <style:text-properties style:font-name="Courier New" style:font-name-complex="Courier New"/>
    </style:style>
    <style:style style:name="P3798" style:parent-style-name="PlainText" style:family="paragraph">
      <style:text-properties style:font-name="Courier New" style:font-name-complex="Courier New"/>
    </style:style>
    <style:style style:name="P3799" style:parent-style-name="PlainText" style:family="paragraph">
      <style:paragraph-properties fo:break-before="column"/>
      <style:text-properties style:font-name="Courier New" style:font-name-complex="Courier New"/>
    </style:style>
    <style:style style:name="P3800" style:parent-style-name="PlainText" style:family="paragraph">
      <style:text-properties style:font-name="Courier New" style:font-name-complex="Courier New"/>
    </style:style>
    <style:style style:name="P3801" style:parent-style-name="PlainText" style:family="paragraph">
      <style:paragraph-properties fo:break-before="page"/>
      <style:text-properties style:font-name="Courier New" style:font-name-complex="Courier New"/>
    </style:style>
    <style:style style:name="P3802" style:parent-style-name="PlainText" style:family="paragraph">
      <style:text-properties style:font-name="Courier New" style:font-name-complex="Courier New"/>
    </style:style>
    <style:style style:name="P3803" style:parent-style-name="PlainText" style:family="paragraph">
      <style:paragraph-properties fo:break-before="column"/>
      <style:text-properties style:font-name="Courier New" style:font-name-complex="Courier New"/>
    </style:style>
    <style:style style:name="P3804" style:parent-style-name="PlainText" style:family="paragraph">
      <style:text-properties style:font-name="Courier New" style:font-name-complex="Courier New"/>
    </style:style>
    <style:style style:name="P3805" style:parent-style-name="PlainText" style:family="paragraph">
      <style:text-properties style:font-name="Courier New" style:font-name-complex="Courier New"/>
    </style:style>
    <style:style style:name="P3806" style:parent-style-name="PlainText" style:family="paragraph">
      <style:paragraph-properties fo:break-before="column"/>
      <style:text-properties style:font-name="Courier New" style:font-name-complex="Courier New"/>
    </style:style>
    <style:style style:name="P3807" style:parent-style-name="PlainText" style:family="paragraph">
      <style:text-properties style:font-name="Courier New" style:font-name-complex="Courier New"/>
    </style:style>
    <style:style style:name="P3808" style:parent-style-name="PlainText" style:family="paragraph">
      <style:text-properties style:font-name="Courier New" style:font-name-complex="Courier New"/>
    </style:style>
    <style:style style:name="P3809" style:parent-style-name="PlainText" style:family="paragraph">
      <style:text-properties style:font-name="Courier New" style:font-name-complex="Courier New"/>
    </style:style>
    <style:style style:name="P3810" style:parent-style-name="PlainText" style:family="paragraph">
      <style:paragraph-properties fo:break-before="column"/>
      <style:text-properties style:font-name="Courier New" style:font-name-complex="Courier New"/>
    </style:style>
    <style:style style:name="P3811" style:parent-style-name="PlainText" style:family="paragraph">
      <style:paragraph-properties fo:break-before="page"/>
      <style:text-properties style:font-name="Courier New" style:font-name-complex="Courier New"/>
    </style:style>
    <style:style style:name="P3812" style:parent-style-name="PlainText" style:family="paragraph">
      <style:paragraph-properties fo:break-before="page"/>
      <style:text-properties style:font-name="Courier New" style:font-name-complex="Courier New"/>
    </style:style>
    <style:style style:name="P3813" style:parent-style-name="PlainText" style:family="paragraph">
      <style:paragraph-properties fo:break-before="page"/>
      <style:text-properties style:font-name="Courier New" style:font-name-complex="Courier New"/>
    </style:style>
    <style:style style:name="P3814" style:parent-style-name="PlainText" style:family="paragraph">
      <style:text-properties style:font-name="Courier New" style:font-name-complex="Courier New"/>
    </style:style>
    <style:style style:name="P3815" style:parent-style-name="PlainText" style:family="paragraph">
      <style:text-properties style:font-name="Courier New" style:font-name-complex="Courier New"/>
    </style:style>
    <style:style style:name="P3816" style:parent-style-name="PlainText" style:family="paragraph">
      <style:paragraph-properties fo:break-before="page"/>
      <style:text-properties style:font-name="Courier New" style:font-name-complex="Courier New"/>
    </style:style>
    <style:style style:name="P3817" style:parent-style-name="PlainText" style:family="paragraph">
      <style:paragraph-properties fo:break-before="column"/>
      <style:text-properties style:font-name="Courier New" style:font-name-complex="Courier New"/>
    </style:style>
    <style:style style:name="P3818" style:parent-style-name="PlainText" style:family="paragraph">
      <style:text-properties style:font-name="Courier New" style:font-name-complex="Courier New"/>
    </style:style>
    <style:style style:name="P3819" style:parent-style-name="PlainText" style:family="paragraph">
      <style:paragraph-properties fo:break-before="column"/>
      <style:text-properties style:font-name="Courier New" style:font-name-complex="Courier New"/>
    </style:style>
    <style:style style:name="P3820" style:parent-style-name="PlainText" style:family="paragraph">
      <style:paragraph-properties fo:break-before="page"/>
      <style:text-properties style:font-name="Courier New" style:font-name-complex="Courier New"/>
    </style:style>
    <style:style style:name="P3821" style:parent-style-name="PlainText" style:family="paragraph">
      <style:text-properties style:font-name="Courier New" style:font-name-complex="Courier New"/>
    </style:style>
    <style:style style:name="P3822" style:parent-style-name="PlainText" style:family="paragraph">
      <style:paragraph-properties fo:break-before="column"/>
      <style:text-properties style:font-name="Courier New" style:font-name-complex="Courier New"/>
    </style:style>
    <style:style style:name="P3823" style:parent-style-name="PlainText" style:family="paragraph">
      <style:text-properties style:font-name="Courier New" style:font-name-complex="Courier New"/>
    </style:style>
    <style:style style:name="P3824" style:parent-style-name="PlainText" style:family="paragraph">
      <style:text-properties style:font-name="Courier New" style:font-name-complex="Courier New"/>
    </style:style>
    <style:style style:name="P3825" style:parent-style-name="PlainText" style:family="paragraph">
      <style:text-properties style:font-name="Courier New" style:font-name-complex="Courier New"/>
    </style:style>
    <style:style style:name="P3826" style:parent-style-name="PlainText" style:family="paragraph">
      <style:text-properties style:font-name="Courier New" style:font-name-complex="Courier New"/>
    </style:style>
    <style:style style:name="P3827" style:parent-style-name="PlainText" style:family="paragraph">
      <style:paragraph-properties fo:break-before="page"/>
      <style:text-properties style:font-name="Courier New" style:font-name-complex="Courier New"/>
    </style:style>
    <style:style style:name="P3828" style:parent-style-name="PlainText" style:family="paragraph">
      <style:text-properties style:font-name="Courier New" style:font-name-complex="Courier New"/>
    </style:style>
    <style:style style:name="P3829" style:parent-style-name="PlainText" style:family="paragraph">
      <style:paragraph-properties fo:break-before="column"/>
      <style:text-properties style:font-name="Courier New" style:font-name-complex="Courier New"/>
    </style:style>
    <style:style style:name="P3830" style:parent-style-name="PlainText" style:family="paragraph">
      <style:paragraph-properties fo:break-before="page"/>
      <style:text-properties style:font-name="Courier New" style:font-name-complex="Courier New"/>
    </style:style>
    <style:style style:name="P3831" style:parent-style-name="PlainText" style:family="paragraph">
      <style:paragraph-properties fo:break-before="page"/>
      <style:text-properties style:font-name="Courier New" style:font-name-complex="Courier New"/>
    </style:style>
    <style:style style:name="P3832" style:parent-style-name="PlainText" style:family="paragraph">
      <style:text-properties style:font-name="Courier New" style:font-name-complex="Courier New"/>
    </style:style>
    <style:style style:name="P3833" style:parent-style-name="PlainText" style:family="paragraph">
      <style:paragraph-properties fo:break-before="column"/>
      <style:text-properties style:font-name="Courier New" style:font-name-complex="Courier New"/>
    </style:style>
    <style:style style:name="P3834" style:parent-style-name="PlainText" style:family="paragraph">
      <style:text-properties style:font-name="Courier New" style:font-name-complex="Courier New"/>
    </style:style>
    <style:style style:name="P3835" style:parent-style-name="PlainText" style:family="paragraph">
      <style:text-properties style:font-name="Courier New" style:font-name-complex="Courier New"/>
    </style:style>
    <style:style style:name="P3836" style:parent-style-name="PlainText" style:family="paragraph">
      <style:paragraph-properties fo:break-before="column"/>
      <style:text-properties style:font-name="Courier New" style:font-name-complex="Courier New"/>
    </style:style>
    <style:style style:name="P3837" style:parent-style-name="PlainText" style:family="paragraph">
      <style:paragraph-properties fo:break-before="page"/>
      <style:text-properties style:font-name="Courier New" style:font-name-complex="Courier New"/>
    </style:style>
    <style:style style:name="P3838" style:parent-style-name="PlainText" style:family="paragraph">
      <style:text-properties style:font-name="Courier New" style:font-name-complex="Courier New"/>
    </style:style>
    <style:style style:name="P3839" style:parent-style-name="PlainText" style:family="paragraph">
      <style:paragraph-properties fo:break-before="page"/>
      <style:text-properties style:font-name="Courier New" style:font-name-complex="Courier New"/>
    </style:style>
    <style:style style:name="P3840" style:parent-style-name="PlainText" style:family="paragraph">
      <style:paragraph-properties fo:break-before="page"/>
      <style:text-properties style:font-name="Courier New" style:font-name-complex="Courier New"/>
    </style:style>
    <style:style style:name="P3841" style:parent-style-name="PlainText" style:family="paragraph">
      <style:paragraph-properties fo:break-before="column"/>
      <style:text-properties style:font-name="Courier New" style:font-name-complex="Courier New"/>
    </style:style>
    <style:style style:name="P3842" style:parent-style-name="PlainText" style:family="paragraph">
      <style:paragraph-properties fo:break-before="column"/>
      <style:text-properties style:font-name="Courier New" style:font-name-complex="Courier New"/>
    </style:style>
    <style:style style:name="P3843" style:parent-style-name="PlainText" style:family="paragraph">
      <style:paragraph-properties fo:break-before="column"/>
      <style:text-properties style:font-name="Courier New" style:font-name-complex="Courier New"/>
    </style:style>
    <style:style style:name="P3844" style:parent-style-name="PlainText" style:family="paragraph">
      <style:paragraph-properties fo:break-before="column"/>
      <style:text-properties style:font-name="Courier New" style:font-name-complex="Courier New"/>
    </style:style>
    <style:style style:name="P3845" style:parent-style-name="PlainText" style:family="paragraph">
      <style:paragraph-properties fo:break-before="page"/>
      <style:text-properties style:font-name="Courier New" style:font-name-complex="Courier New"/>
    </style:style>
    <style:style style:name="P3846" style:parent-style-name="PlainText" style:family="paragraph">
      <style:text-properties style:font-name="Courier New" style:font-name-complex="Courier New"/>
    </style:style>
    <style:style style:name="P3847" style:parent-style-name="PlainText" style:family="paragraph">
      <style:text-properties style:font-name="Courier New" style:font-name-complex="Courier New"/>
    </style:style>
    <style:style style:name="P3848" style:parent-style-name="PlainText" style:family="paragraph">
      <style:paragraph-properties fo:break-before="column"/>
      <style:text-properties style:font-name="Courier New" style:font-name-complex="Courier New"/>
    </style:style>
    <style:style style:name="P3849" style:parent-style-name="PlainText" style:family="paragraph">
      <style:text-properties style:font-name="Courier New" style:font-name-complex="Courier New"/>
    </style:style>
    <style:style style:name="P3850" style:parent-style-name="PlainText" style:family="paragraph">
      <style:text-properties style:font-name="Courier New" style:font-name-complex="Courier New"/>
    </style:style>
    <style:style style:name="P3851" style:parent-style-name="PlainText" style:family="paragraph">
      <style:text-properties style:font-name="Courier New" style:font-name-complex="Courier New"/>
    </style:style>
    <style:style style:name="P3852" style:parent-style-name="PlainText" style:family="paragraph">
      <style:text-properties style:font-name="Courier New" style:font-name-complex="Courier New"/>
    </style:style>
    <style:style style:name="P3853" style:parent-style-name="PlainText" style:family="paragraph">
      <style:paragraph-properties fo:break-before="column"/>
      <style:text-properties style:font-name="Courier New" style:font-name-complex="Courier New"/>
    </style:style>
    <style:style style:name="P3854" style:parent-style-name="PlainText" style:family="paragraph">
      <style:paragraph-properties fo:break-before="column"/>
      <style:text-properties style:font-name="Courier New" style:font-name-complex="Courier New"/>
    </style:style>
    <style:style style:name="P3855" style:parent-style-name="PlainText" style:family="paragraph">
      <style:text-properties style:font-name="Courier New" style:font-name-complex="Courier New"/>
    </style:style>
    <style:style style:name="P3856" style:parent-style-name="PlainText" style:family="paragraph">
      <style:text-properties style:font-name="Courier New" style:font-name-complex="Courier New"/>
    </style:style>
    <style:style style:name="P3857" style:parent-style-name="PlainText" style:family="paragraph">
      <style:text-properties style:font-name="Courier New" style:font-name-complex="Courier New"/>
    </style:style>
    <style:style style:name="P3858" style:parent-style-name="PlainText" style:family="paragraph">
      <style:text-properties style:font-name="Courier New" style:font-name-complex="Courier New"/>
    </style:style>
    <style:style style:name="P3859" style:parent-style-name="PlainText" style:family="paragraph">
      <style:text-properties style:font-name="Courier New" style:font-name-complex="Courier New"/>
    </style:style>
    <style:style style:name="P3860" style:parent-style-name="PlainText" style:family="paragraph">
      <style:text-properties style:font-name="Courier New" style:font-name-complex="Courier New"/>
    </style:style>
    <style:style style:name="P3861" style:parent-style-name="PlainText" style:family="paragraph">
      <style:text-properties style:font-name="Courier New" style:font-name-complex="Courier New"/>
    </style:style>
    <style:style style:name="P3862" style:parent-style-name="PlainText" style:family="paragraph">
      <style:text-properties style:font-name="Courier New" style:font-name-complex="Courier New"/>
    </style:style>
    <style:style style:name="P3863" style:parent-style-name="PlainText" style:family="paragraph">
      <style:paragraph-properties fo:break-before="column"/>
      <style:text-properties style:font-name="Courier New" style:font-name-complex="Courier New"/>
    </style:style>
    <style:style style:name="P3864" style:parent-style-name="PlainText" style:family="paragraph">
      <style:text-properties style:font-name="Courier New" style:font-name-complex="Courier New"/>
    </style:style>
    <style:style style:name="P3865" style:parent-style-name="PlainText" style:family="paragraph">
      <style:text-properties style:font-name="Courier New" style:font-name-complex="Courier New"/>
    </style:style>
    <style:style style:name="P3866" style:parent-style-name="PlainText" style:family="paragraph">
      <style:text-properties style:font-name="Courier New" style:font-name-complex="Courier New"/>
    </style:style>
    <style:style style:name="P3867" style:parent-style-name="PlainText" style:family="paragraph">
      <style:paragraph-properties fo:break-before="column"/>
      <style:text-properties style:font-name="Courier New" style:font-name-complex="Courier New"/>
    </style:style>
    <style:style style:name="P3868" style:parent-style-name="PlainText" style:family="paragraph">
      <style:text-properties style:font-name="Courier New" style:font-name-complex="Courier New"/>
    </style:style>
    <style:style style:name="P3869" style:parent-style-name="PlainText" style:family="paragraph">
      <style:paragraph-properties fo:break-before="column"/>
      <style:text-properties style:font-name="Courier New" style:font-name-complex="Courier New"/>
    </style:style>
    <style:style style:name="P3870" style:parent-style-name="PlainText" style:family="paragraph">
      <style:paragraph-properties fo:break-before="column"/>
      <style:text-properties style:font-name="Courier New" style:font-name-complex="Courier New"/>
    </style:style>
    <style:style style:name="P3871" style:parent-style-name="PlainText" style:family="paragraph">
      <style:paragraph-properties fo:break-before="column"/>
      <style:text-properties style:font-name="Courier New" style:font-name-complex="Courier New"/>
    </style:style>
    <style:style style:name="P3872" style:parent-style-name="PlainText" style:family="paragraph">
      <style:text-properties style:font-name="Courier New" style:font-name-complex="Courier New"/>
    </style:style>
    <style:style style:name="P3873" style:parent-style-name="PlainText" style:family="paragraph">
      <style:paragraph-properties fo:break-before="column"/>
      <style:text-properties style:font-name="Courier New" style:font-name-complex="Courier New"/>
    </style:style>
    <style:style style:name="P3874" style:parent-style-name="PlainText" style:family="paragraph">
      <style:paragraph-properties fo:break-before="column"/>
      <style:text-properties style:font-name="Courier New" style:font-name-complex="Courier New"/>
    </style:style>
    <style:style style:name="P3875" style:parent-style-name="PlainText" style:family="paragraph">
      <style:text-properties style:font-name="Courier New" style:font-name-complex="Courier New"/>
    </style:style>
    <style:style style:name="P3876" style:parent-style-name="PlainText" style:family="paragraph">
      <style:paragraph-properties fo:break-before="column"/>
      <style:text-properties style:font-name="Courier New" style:font-name-complex="Courier New"/>
    </style:style>
    <style:style style:name="P3877" style:parent-style-name="PlainText" style:family="paragraph">
      <style:text-properties style:font-name="Courier New" style:font-name-complex="Courier New"/>
    </style:style>
    <style:style style:name="P3878" style:parent-style-name="PlainText" style:family="paragraph">
      <style:text-properties style:font-name="Courier New" style:font-name-complex="Courier New"/>
    </style:style>
    <style:style style:name="P3879" style:parent-style-name="PlainText" style:family="paragraph">
      <style:paragraph-properties fo:break-before="page"/>
      <style:text-properties style:font-name="Courier New" style:font-name-complex="Courier New"/>
    </style:style>
    <style:style style:name="P3880" style:parent-style-name="PlainText" style:family="paragraph">
      <style:text-properties style:font-name="Courier New" style:font-name-complex="Courier New"/>
    </style:style>
    <style:style style:name="P3881" style:parent-style-name="PlainText" style:family="paragraph">
      <style:paragraph-properties fo:break-before="column"/>
      <style:text-properties style:font-name="Courier New" style:font-name-complex="Courier New"/>
    </style:style>
    <style:style style:name="P3882" style:parent-style-name="PlainText" style:family="paragraph">
      <style:text-properties style:font-name="Courier New" style:font-name-complex="Courier New"/>
    </style:style>
    <style:style style:name="P3883" style:parent-style-name="PlainText" style:family="paragraph">
      <style:text-properties style:font-name="Courier New" style:font-name-complex="Courier New"/>
    </style:style>
    <style:style style:name="P3884" style:parent-style-name="PlainText" style:family="paragraph">
      <style:paragraph-properties fo:break-before="column"/>
      <style:text-properties style:font-name="Courier New" style:font-name-complex="Courier New"/>
    </style:style>
    <style:style style:name="P3885" style:parent-style-name="PlainText" style:family="paragraph">
      <style:text-properties style:font-name="Courier New" style:font-name-complex="Courier New"/>
    </style:style>
    <style:style style:name="P3886" style:parent-style-name="PlainText" style:family="paragraph">
      <style:paragraph-properties fo:break-before="column"/>
      <style:text-properties style:font-name="Courier New" style:font-name-complex="Courier New"/>
    </style:style>
    <style:style style:name="P3887" style:parent-style-name="PlainText" style:family="paragraph">
      <style:text-properties style:font-name="Courier New" style:font-name-complex="Courier New"/>
    </style:style>
    <style:style style:name="P3888" style:parent-style-name="PlainText" style:family="paragraph">
      <style:text-properties style:font-name="Courier New" style:font-name-complex="Courier New"/>
    </style:style>
    <style:style style:name="P3889" style:parent-style-name="PlainText" style:family="paragraph">
      <style:paragraph-properties fo:break-before="column"/>
      <style:text-properties style:font-name="Courier New" style:font-name-complex="Courier New"/>
    </style:style>
    <style:style style:name="P3890" style:parent-style-name="PlainText" style:family="paragraph">
      <style:text-properties style:font-name="Courier New" style:font-name-complex="Courier New"/>
    </style:style>
    <style:style style:name="P3891" style:parent-style-name="PlainText" style:family="paragraph">
      <style:text-properties style:font-name="Courier New" style:font-name-complex="Courier New"/>
    </style:style>
    <style:style style:name="P3892" style:parent-style-name="PlainText" style:family="paragraph">
      <style:paragraph-properties fo:break-before="column"/>
      <style:text-properties style:font-name="Courier New" style:font-name-complex="Courier New"/>
    </style:style>
    <style:style style:name="P3893" style:parent-style-name="PlainText" style:family="paragraph">
      <style:paragraph-properties fo:break-before="page"/>
      <style:text-properties style:font-name="Courier New" style:font-name-complex="Courier New"/>
    </style:style>
    <style:style style:name="P3894" style:parent-style-name="PlainText" style:family="paragraph">
      <style:text-properties style:font-name="Courier New" style:font-name-complex="Courier New"/>
    </style:style>
    <style:style style:name="P3895" style:parent-style-name="PlainText" style:family="paragraph">
      <style:paragraph-properties fo:break-before="page"/>
      <style:text-properties style:font-name="Courier New" style:font-name-complex="Courier New"/>
    </style:style>
    <style:style style:name="P3896" style:parent-style-name="PlainText" style:family="paragraph">
      <style:text-properties style:font-name="Courier New" style:font-name-complex="Courier New"/>
    </style:style>
    <style:style style:name="P3897" style:parent-style-name="PlainText" style:family="paragraph">
      <style:paragraph-properties fo:break-before="page"/>
      <style:text-properties style:font-name="Courier New" style:font-name-complex="Courier New"/>
    </style:style>
    <style:style style:name="P3898" style:parent-style-name="PlainText" style:family="paragraph">
      <style:paragraph-properties fo:break-before="column"/>
      <style:text-properties style:font-name="Courier New" style:font-name-complex="Courier New"/>
    </style:style>
    <style:style style:name="P3899" style:parent-style-name="PlainText" style:family="paragraph">
      <style:text-properties style:font-name="Courier New" style:font-name-complex="Courier New"/>
    </style:style>
    <style:style style:name="P3900" style:parent-style-name="PlainText" style:family="paragraph">
      <style:paragraph-properties fo:break-before="column"/>
      <style:text-properties style:font-name="Courier New" style:font-name-complex="Courier New"/>
    </style:style>
    <style:style style:name="P3901" style:parent-style-name="PlainText" style:family="paragraph">
      <style:paragraph-properties fo:break-before="column"/>
      <style:text-properties style:font-name="Courier New" style:font-name-complex="Courier New"/>
    </style:style>
    <style:style style:name="P3902" style:parent-style-name="PlainText" style:family="paragraph">
      <style:text-properties style:font-name="Courier New" style:font-name-complex="Courier New"/>
    </style:style>
    <style:style style:name="P3903" style:parent-style-name="PlainText" style:family="paragraph">
      <style:text-properties style:font-name="Courier New" style:font-name-complex="Courier New"/>
    </style:style>
    <style:style style:name="P3904" style:parent-style-name="PlainText" style:family="paragraph">
      <style:paragraph-properties fo:break-before="page"/>
      <style:text-properties style:font-name="Courier New" style:font-name-complex="Courier New"/>
    </style:style>
    <style:style style:name="P3905" style:parent-style-name="PlainText" style:family="paragraph">
      <style:text-properties style:font-name="Courier New" style:font-name-complex="Courier New"/>
    </style:style>
    <style:style style:name="P3906" style:parent-style-name="PlainText" style:family="paragraph">
      <style:text-properties style:font-name="Courier New" style:font-name-complex="Courier New"/>
    </style:style>
    <style:style style:name="P3907" style:parent-style-name="PlainText" style:family="paragraph">
      <style:paragraph-properties fo:break-before="column"/>
      <style:text-properties style:font-name="Courier New" style:font-name-complex="Courier New"/>
    </style:style>
    <style:style style:name="P3908" style:parent-style-name="PlainText" style:family="paragraph">
      <style:paragraph-properties fo:break-before="page"/>
      <style:text-properties style:font-name="Courier New" style:font-name-complex="Courier New"/>
    </style:style>
    <style:style style:name="P3909" style:parent-style-name="PlainText" style:family="paragraph">
      <style:paragraph-properties fo:break-before="column"/>
      <style:text-properties style:font-name="Courier New" style:font-name-complex="Courier New"/>
    </style:style>
    <style:style style:name="P3910" style:parent-style-name="PlainText" style:family="paragraph">
      <style:paragraph-properties fo:break-before="column"/>
      <style:text-properties style:font-name="Courier New" style:font-name-complex="Courier New"/>
    </style:style>
    <style:style style:name="P3911" style:parent-style-name="PlainText" style:family="paragraph">
      <style:text-properties style:font-name="Courier New" style:font-name-complex="Courier New"/>
    </style:style>
    <style:style style:name="P3912" style:parent-style-name="PlainText" style:family="paragraph">
      <style:text-properties style:font-name="Courier New" style:font-name-complex="Courier New"/>
    </style:style>
    <style:style style:name="P3913" style:parent-style-name="PlainText" style:family="paragraph">
      <style:text-properties style:font-name="Courier New" style:font-name-complex="Courier New"/>
    </style:style>
    <style:style style:name="P3914" style:parent-style-name="PlainText" style:family="paragraph">
      <style:paragraph-properties fo:break-before="page"/>
      <style:text-properties style:font-name="Courier New" style:font-name-complex="Courier New"/>
    </style:style>
    <style:style style:name="P3915" style:parent-style-name="PlainText" style:family="paragraph">
      <style:text-properties style:font-name="Courier New" style:font-name-complex="Courier New"/>
    </style:style>
    <style:style style:name="P3916" style:parent-style-name="PlainText" style:family="paragraph">
      <style:text-properties style:font-name="Courier New" style:font-name-complex="Courier New"/>
    </style:style>
    <style:style style:name="P3917" style:parent-style-name="PlainText" style:family="paragraph">
      <style:paragraph-properties fo:break-before="column"/>
      <style:text-properties style:font-name="Courier New" style:font-name-complex="Courier New"/>
    </style:style>
    <style:style style:name="P3918" style:parent-style-name="PlainText" style:family="paragraph">
      <style:paragraph-properties fo:break-before="page"/>
      <style:text-properties style:font-name="Courier New" style:font-name-complex="Courier New"/>
    </style:style>
    <style:style style:name="P3919" style:parent-style-name="PlainText" style:family="paragraph">
      <style:paragraph-properties fo:break-before="page"/>
      <style:text-properties style:font-name="Courier New" style:font-name-complex="Courier New"/>
    </style:style>
    <style:style style:name="P3920" style:parent-style-name="PlainText" style:family="paragraph">
      <style:paragraph-properties fo:break-before="page"/>
      <style:text-properties style:font-name="Courier New" style:font-name-complex="Courier New"/>
    </style:style>
    <style:style style:name="P3921" style:parent-style-name="PlainText" style:family="paragraph">
      <style:text-properties style:font-name="Courier New" style:font-name-complex="Courier New"/>
    </style:style>
    <style:style style:name="P3922" style:parent-style-name="PlainText" style:family="paragraph">
      <style:paragraph-properties fo:break-before="column"/>
      <style:text-properties style:font-name="Courier New" style:font-name-complex="Courier New"/>
    </style:style>
    <style:style style:name="P3923" style:parent-style-name="PlainText" style:family="paragraph">
      <style:paragraph-properties fo:break-before="page"/>
      <style:text-properties style:font-name="Courier New" style:font-name-complex="Courier New"/>
    </style:style>
    <style:style style:name="P3924" style:parent-style-name="PlainText" style:family="paragraph">
      <style:paragraph-properties fo:break-before="column"/>
      <style:text-properties style:font-name="Courier New" style:font-name-complex="Courier New"/>
    </style:style>
    <style:style style:name="P3925" style:parent-style-name="PlainText" style:family="paragraph">
      <style:text-properties style:font-name="Courier New" style:font-name-complex="Courier New"/>
    </style:style>
    <style:style style:name="P3926" style:parent-style-name="PlainText" style:family="paragraph">
      <style:text-properties style:font-name="Courier New" style:font-name-complex="Courier New"/>
    </style:style>
    <style:style style:name="P3927" style:parent-style-name="PlainText" style:family="paragraph">
      <style:text-properties style:font-name="Courier New" style:font-name-complex="Courier New"/>
    </style:style>
    <style:style style:name="P3928" style:parent-style-name="PlainText" style:family="paragraph">
      <style:text-properties style:font-name="Courier New" style:font-name-complex="Courier New"/>
    </style:style>
    <style:style style:name="P3929" style:parent-style-name="PlainText" style:family="paragraph">
      <style:text-properties style:font-name="Courier New" style:font-name-complex="Courier New"/>
    </style:style>
    <style:style style:name="P3930" style:parent-style-name="PlainText" style:family="paragraph">
      <style:paragraph-properties fo:break-before="page"/>
      <style:text-properties style:font-name="Courier New" style:font-name-complex="Courier New"/>
    </style:style>
    <style:style style:name="P3931" style:parent-style-name="PlainText" style:family="paragraph">
      <style:text-properties style:font-name="Courier New" style:font-name-complex="Courier New"/>
    </style:style>
    <style:style style:name="P3932" style:parent-style-name="PlainText" style:family="paragraph">
      <style:text-properties style:font-name="Courier New" style:font-name-complex="Courier New"/>
    </style:style>
    <style:style style:name="P3933" style:parent-style-name="PlainText" style:family="paragraph">
      <style:paragraph-properties fo:break-before="column"/>
      <style:text-properties style:font-name="Courier New" style:font-name-complex="Courier New"/>
    </style:style>
    <style:style style:name="P3934" style:parent-style-name="PlainText" style:family="paragraph">
      <style:paragraph-properties fo:break-before="page"/>
      <style:text-properties style:font-name="Courier New" style:font-name-complex="Courier New"/>
    </style:style>
    <style:style style:name="P3935" style:parent-style-name="PlainText" style:family="paragraph">
      <style:text-properties style:font-name="Courier New" style:font-name-complex="Courier New"/>
    </style:style>
    <style:style style:name="P3936" style:parent-style-name="PlainText" style:family="paragraph">
      <style:paragraph-properties fo:break-before="column"/>
      <style:text-properties style:font-name="Courier New" style:font-name-complex="Courier New"/>
    </style:style>
    <style:style style:name="P3937" style:parent-style-name="PlainText" style:family="paragraph">
      <style:paragraph-properties fo:break-before="column"/>
      <style:text-properties style:font-name="Courier New" style:font-name-complex="Courier New"/>
    </style:style>
    <style:style style:name="P3938" style:parent-style-name="PlainText" style:family="paragraph">
      <style:text-properties style:font-name="Courier New" style:font-name-complex="Courier New"/>
    </style:style>
    <style:style style:name="P3939" style:parent-style-name="PlainText" style:family="paragraph">
      <style:paragraph-properties fo:break-before="page"/>
      <style:text-properties style:font-name="Courier New" style:font-name-complex="Courier New"/>
    </style:style>
    <style:style style:name="P3940" style:parent-style-name="PlainText" style:family="paragraph">
      <style:paragraph-properties fo:break-before="page"/>
      <style:text-properties style:font-name="Courier New" style:font-name-complex="Courier New"/>
    </style:style>
    <style:style style:name="P3941" style:parent-style-name="PlainText" style:family="paragraph">
      <style:paragraph-properties fo:break-before="column"/>
      <style:text-properties style:font-name="Courier New" style:font-name-complex="Courier New"/>
    </style:style>
    <style:style style:name="P3942" style:parent-style-name="PlainText" style:family="paragraph">
      <style:text-properties style:font-name="Courier New" style:font-name-complex="Courier New"/>
    </style:style>
    <style:style style:name="P3943" style:parent-style-name="PlainText" style:family="paragraph">
      <style:paragraph-properties fo:break-before="column"/>
      <style:text-properties style:font-name="Courier New" style:font-name-complex="Courier New"/>
    </style:style>
    <style:style style:name="P3944" style:parent-style-name="PlainText" style:family="paragraph">
      <style:paragraph-properties fo:break-before="page"/>
      <style:text-properties style:font-name="Courier New" style:font-name-complex="Courier New"/>
    </style:style>
    <style:style style:name="P3945" style:parent-style-name="PlainText" style:family="paragraph">
      <style:text-properties style:font-name="Courier New" style:font-name-complex="Courier New"/>
    </style:style>
    <style:style style:name="P3946" style:parent-style-name="PlainText" style:family="paragraph">
      <style:text-properties style:font-name="Courier New" style:font-name-complex="Courier New"/>
    </style:style>
    <style:style style:name="P3947" style:parent-style-name="PlainText" style:family="paragraph">
      <style:text-properties style:font-name="Courier New" style:font-name-complex="Courier New"/>
    </style:style>
    <style:style style:name="P3948" style:parent-style-name="PlainText" style:family="paragraph">
      <style:paragraph-properties fo:break-before="column"/>
      <style:text-properties style:font-name="Courier New" style:font-name-complex="Courier New"/>
    </style:style>
    <style:style style:name="P3949" style:parent-style-name="PlainText" style:family="paragraph">
      <style:text-properties style:font-name="Courier New" style:font-name-complex="Courier New"/>
    </style:style>
    <style:style style:name="P3950" style:parent-style-name="PlainText" style:family="paragraph">
      <style:paragraph-properties fo:break-before="column"/>
      <style:text-properties style:font-name="Courier New" style:font-name-complex="Courier New"/>
    </style:style>
    <style:style style:name="P3951" style:parent-style-name="PlainText" style:family="paragraph">
      <style:text-properties style:font-name="Courier New" style:font-name-complex="Courier New"/>
    </style:style>
    <style:style style:name="P3952" style:parent-style-name="PlainText" style:family="paragraph">
      <style:text-properties style:font-name="Courier New" style:font-name-complex="Courier New"/>
    </style:style>
    <style:style style:name="P3953" style:parent-style-name="PlainText" style:family="paragraph">
      <style:text-properties style:font-name="Courier New" style:font-name-complex="Courier New"/>
    </style:style>
    <style:style style:name="P3954" style:parent-style-name="PlainText" style:family="paragraph">
      <style:text-properties style:font-name="Courier New" style:font-name-complex="Courier New"/>
    </style:style>
    <style:style style:name="P3955" style:parent-style-name="PlainText" style:family="paragraph">
      <style:text-properties style:font-name="Courier New" style:font-name-complex="Courier New"/>
    </style:style>
    <style:style style:name="P3956" style:parent-style-name="PlainText" style:family="paragraph">
      <style:paragraph-properties fo:break-before="page"/>
      <style:text-properties style:font-name="Courier New" style:font-name-complex="Courier New"/>
    </style:style>
    <style:style style:name="P3957" style:parent-style-name="PlainText" style:family="paragraph">
      <style:paragraph-properties fo:break-before="page"/>
      <style:text-properties style:font-name="Courier New" style:font-name-complex="Courier New"/>
    </style:style>
    <style:style style:name="P3958" style:parent-style-name="PlainText" style:family="paragraph">
      <style:paragraph-properties fo:break-before="page"/>
      <style:text-properties style:font-name="Courier New" style:font-name-complex="Courier New"/>
    </style:style>
    <style:style style:name="P3959" style:parent-style-name="PlainText" style:family="paragraph">
      <style:paragraph-properties fo:break-before="page"/>
      <style:text-properties style:font-name="Courier New" style:font-name-complex="Courier New"/>
    </style:style>
    <style:style style:name="P3960" style:parent-style-name="PlainText" style:family="paragraph">
      <style:text-properties style:font-name="Courier New" style:font-name-complex="Courier New"/>
    </style:style>
    <style:style style:name="P3961" style:parent-style-name="PlainText" style:family="paragraph">
      <style:paragraph-properties fo:break-before="column"/>
      <style:text-properties style:font-name="Courier New" style:font-name-complex="Courier New"/>
    </style:style>
    <style:style style:name="P3962" style:parent-style-name="PlainText" style:family="paragraph">
      <style:paragraph-properties fo:break-before="page"/>
      <style:text-properties style:font-name="Courier New" style:font-name-complex="Courier New"/>
    </style:style>
    <style:style style:name="P3963" style:parent-style-name="PlainText" style:family="paragraph">
      <style:text-properties style:font-name="Courier New" style:font-name-complex="Courier New"/>
    </style:style>
    <style:style style:name="P3964" style:parent-style-name="PlainText" style:family="paragraph">
      <style:paragraph-properties fo:break-before="page"/>
      <style:text-properties style:font-name="Courier New" style:font-name-complex="Courier New"/>
    </style:style>
    <style:style style:name="P3965" style:parent-style-name="PlainText" style:family="paragraph">
      <style:paragraph-properties fo:break-before="page"/>
      <style:text-properties style:font-name="Courier New" style:font-name-complex="Courier New"/>
    </style:style>
    <style:style style:name="P3966" style:parent-style-name="PlainText" style:family="paragraph">
      <style:text-properties style:font-name="Courier New" style:font-name-complex="Courier New"/>
    </style:style>
    <style:style style:name="P3967" style:parent-style-name="PlainText" style:family="paragraph">
      <style:text-properties style:font-name="Courier New" style:font-name-complex="Courier New"/>
    </style:style>
    <style:style style:name="P3968" style:parent-style-name="PlainText" style:family="paragraph">
      <style:paragraph-properties fo:break-before="column"/>
      <style:text-properties style:font-name="Courier New" style:font-name-complex="Courier New"/>
    </style:style>
    <style:style style:name="P3969" style:parent-style-name="PlainText" style:family="paragraph">
      <style:text-properties style:font-name="Courier New" style:font-name-complex="Courier New"/>
    </style:style>
    <style:style style:name="P3970" style:parent-style-name="PlainText" style:family="paragraph">
      <style:text-properties style:font-name="Courier New" style:font-name-complex="Courier New"/>
    </style:style>
    <style:style style:name="P3971" style:parent-style-name="PlainText" style:family="paragraph">
      <style:text-properties style:font-name="Courier New" style:font-name-complex="Courier New"/>
    </style:style>
    <style:style style:name="P3972" style:parent-style-name="PlainText" style:family="paragraph">
      <style:text-properties style:font-name="Courier New" style:font-name-complex="Courier New"/>
    </style:style>
    <style:style style:name="P3973" style:parent-style-name="PlainText" style:family="paragraph">
      <style:text-properties style:font-name="Courier New" style:font-name-complex="Courier New"/>
    </style:style>
    <style:style style:name="P3974" style:parent-style-name="PlainText" style:family="paragraph">
      <style:text-properties style:font-name="Courier New" style:font-name-complex="Courier New"/>
    </style:style>
    <style:style style:name="P3975" style:parent-style-name="PlainText" style:family="paragraph">
      <style:text-properties style:font-name="Courier New" style:font-name-complex="Courier New"/>
    </style:style>
    <style:style style:name="P3976" style:parent-style-name="PlainText" style:family="paragraph">
      <style:text-properties style:font-name="Courier New" style:font-name-complex="Courier New"/>
    </style:style>
    <style:style style:name="P3977" style:parent-style-name="PlainText" style:family="paragraph">
      <style:text-properties style:font-name="Courier New" style:font-name-complex="Courier New"/>
    </style:style>
    <style:style style:name="P3978" style:parent-style-name="PlainText" style:family="paragraph">
      <style:paragraph-properties fo:break-before="column"/>
      <style:text-properties style:font-name="Courier New" style:font-name-complex="Courier New"/>
    </style:style>
    <style:style style:name="P3979" style:parent-style-name="PlainText" style:family="paragraph">
      <style:text-properties style:font-name="Courier New" style:font-name-complex="Courier New"/>
    </style:style>
    <style:style style:name="P3980" style:parent-style-name="PlainText" style:family="paragraph">
      <style:text-properties style:font-name="Courier New" style:font-name-complex="Courier New"/>
    </style:style>
    <style:style style:name="P3981" style:parent-style-name="PlainText" style:family="paragraph">
      <style:paragraph-properties fo:break-before="page"/>
      <style:text-properties style:font-name="Courier New" style:font-name-complex="Courier New"/>
    </style:style>
    <style:style style:name="P3982" style:parent-style-name="PlainText" style:family="paragraph">
      <style:paragraph-properties fo:break-before="column"/>
      <style:text-properties style:font-name="Courier New" style:font-name-complex="Courier New"/>
    </style:style>
    <style:style style:name="P3983" style:parent-style-name="PlainText" style:family="paragraph">
      <style:text-properties style:font-name="Courier New" style:font-name-complex="Courier New"/>
    </style:style>
    <style:style style:name="P3984" style:parent-style-name="PlainText" style:family="paragraph">
      <style:text-properties style:font-name="Courier New" style:font-name-complex="Courier New"/>
    </style:style>
    <style:style style:name="P3985" style:parent-style-name="PlainText" style:family="paragraph">
      <style:paragraph-properties fo:break-before="page"/>
      <style:text-properties style:font-name="Courier New" style:font-name-complex="Courier New"/>
    </style:style>
    <style:style style:name="P3986" style:parent-style-name="PlainText" style:family="paragraph">
      <style:paragraph-properties fo:break-before="page"/>
      <style:text-properties style:font-name="Courier New" style:font-name-complex="Courier New"/>
    </style:style>
    <style:style style:name="P3987" style:parent-style-name="PlainText" style:family="paragraph">
      <style:text-properties style:font-name="Courier New" style:font-name-complex="Courier New"/>
    </style:style>
    <style:style style:name="P3988" style:parent-style-name="PlainText" style:family="paragraph">
      <style:paragraph-properties fo:break-before="column"/>
      <style:text-properties style:font-name="Courier New" style:font-name-complex="Courier New"/>
    </style:style>
    <style:style style:name="P3989" style:parent-style-name="PlainText" style:family="paragraph">
      <style:text-properties style:font-name="Courier New" style:font-name-complex="Courier New"/>
    </style:style>
    <style:style style:name="P3990" style:parent-style-name="PlainText" style:family="paragraph">
      <style:text-properties style:font-name="Courier New" style:font-name-complex="Courier New"/>
    </style:style>
    <style:style style:name="P3991" style:parent-style-name="PlainText" style:family="paragraph">
      <style:text-properties style:font-name="Courier New" style:font-name-complex="Courier New"/>
    </style:style>
    <style:style style:name="P3992" style:parent-style-name="PlainText" style:family="paragraph">
      <style:paragraph-properties fo:break-before="page"/>
      <style:text-properties style:font-name="Courier New" style:font-name-complex="Courier New"/>
    </style:style>
    <style:style style:name="P3993" style:parent-style-name="PlainText" style:family="paragraph">
      <style:text-properties style:font-name="Courier New" style:font-name-complex="Courier New"/>
    </style:style>
    <style:style style:name="P3994" style:parent-style-name="PlainText" style:family="paragraph">
      <style:paragraph-properties fo:break-before="column"/>
      <style:text-properties style:font-name="Courier New" style:font-name-complex="Courier New"/>
    </style:style>
    <style:style style:name="P3995" style:parent-style-name="PlainText" style:family="paragraph">
      <style:paragraph-properties fo:break-before="page"/>
      <style:text-properties style:font-name="Courier New" style:font-name-complex="Courier New"/>
    </style:style>
    <style:style style:name="P3996" style:parent-style-name="PlainText" style:family="paragraph">
      <style:paragraph-properties fo:break-before="page"/>
      <style:text-properties style:font-name="Courier New" style:font-name-complex="Courier New"/>
    </style:style>
    <style:style style:name="P3997" style:parent-style-name="PlainText" style:family="paragraph">
      <style:paragraph-properties fo:break-before="column"/>
      <style:text-properties style:font-name="Courier New" style:font-name-complex="Courier New"/>
    </style:style>
    <style:style style:name="P3998" style:parent-style-name="PlainText" style:family="paragraph">
      <style:paragraph-properties fo:break-before="page"/>
      <style:text-properties style:font-name="Courier New" style:font-name-complex="Courier New"/>
    </style:style>
    <style:style style:name="P3999" style:parent-style-name="PlainText" style:family="paragraph">
      <style:text-properties style:font-name="Courier New" style:font-name-complex="Courier New"/>
    </style:style>
    <style:style style:name="P4000" style:parent-style-name="PlainText" style:family="paragraph">
      <style:text-properties style:font-name="Courier New" style:font-name-complex="Courier New"/>
    </style:style>
    <style:style style:name="P4001" style:parent-style-name="PlainText" style:family="paragraph">
      <style:text-properties style:font-name="Courier New" style:font-name-complex="Courier New"/>
    </style:style>
    <style:style style:name="P4002" style:parent-style-name="PlainText" style:family="paragraph">
      <style:paragraph-properties fo:break-before="page"/>
      <style:text-properties style:font-name="Courier New" style:font-name-complex="Courier New"/>
    </style:style>
    <style:style style:name="P4003" style:parent-style-name="PlainText" style:family="paragraph">
      <style:paragraph-properties fo:break-before="column"/>
      <style:text-properties style:font-name="Courier New" style:font-name-complex="Courier New"/>
    </style:style>
    <style:style style:name="P4004" style:parent-style-name="PlainText" style:family="paragraph">
      <style:paragraph-properties fo:break-before="page"/>
      <style:text-properties style:font-name="Courier New" style:font-name-complex="Courier New"/>
    </style:style>
    <style:style style:name="P4005" style:parent-style-name="PlainText" style:family="paragraph">
      <style:paragraph-properties fo:break-before="column"/>
      <style:text-properties style:font-name="Courier New" style:font-name-complex="Courier New"/>
    </style:style>
    <style:style style:name="P4006" style:parent-style-name="PlainText" style:family="paragraph">
      <style:paragraph-properties fo:break-before="page"/>
      <style:text-properties style:font-name="Courier New" style:font-name-complex="Courier New"/>
    </style:style>
    <style:style style:name="P4007" style:parent-style-name="PlainText" style:family="paragraph">
      <style:paragraph-properties fo:break-before="column"/>
      <style:text-properties style:font-name="Courier New" style:font-name-complex="Courier New"/>
    </style:style>
    <style:style style:name="P4008" style:parent-style-name="PlainText" style:family="paragraph">
      <style:paragraph-properties fo:break-before="column"/>
      <style:text-properties style:font-name="Courier New" style:font-name-complex="Courier New"/>
    </style:style>
    <style:style style:name="P4009" style:parent-style-name="PlainText" style:family="paragraph">
      <style:text-properties style:font-name="Courier New" style:font-name-complex="Courier New"/>
    </style:style>
    <style:style style:name="P4010" style:parent-style-name="PlainText" style:family="paragraph">
      <style:paragraph-properties fo:break-before="page"/>
      <style:text-properties style:font-name="Courier New" style:font-name-complex="Courier New"/>
    </style:style>
    <style:style style:name="P4011" style:parent-style-name="PlainText" style:family="paragraph">
      <style:paragraph-properties fo:break-before="column"/>
      <style:text-properties style:font-name="Courier New" style:font-name-complex="Courier New"/>
    </style:style>
    <style:style style:name="P4012" style:parent-style-name="PlainText" style:family="paragraph">
      <style:paragraph-properties fo:break-before="column"/>
      <style:text-properties style:font-name="Courier New" style:font-name-complex="Courier New"/>
    </style:style>
    <style:style style:name="P4013" style:parent-style-name="PlainText" style:family="paragraph">
      <style:paragraph-properties fo:break-before="column"/>
      <style:text-properties style:font-name="Courier New" style:font-name-complex="Courier New"/>
    </style:style>
    <style:style style:name="P4014" style:parent-style-name="PlainText" style:family="paragraph">
      <style:paragraph-properties fo:break-before="column"/>
      <style:text-properties style:font-name="Courier New" style:font-name-complex="Courier New"/>
    </style:style>
    <style:style style:name="P4015" style:parent-style-name="PlainText" style:family="paragraph">
      <style:paragraph-properties fo:break-before="column"/>
      <style:text-properties style:font-name="Courier New" style:font-name-complex="Courier New"/>
    </style:style>
    <style:style style:name="P4016" style:parent-style-name="PlainText" style:family="paragraph">
      <style:paragraph-properties fo:break-before="column"/>
      <style:text-properties style:font-name="Courier New" style:font-name-complex="Courier New"/>
    </style:style>
    <style:style style:name="P4017" style:parent-style-name="PlainText" style:family="paragraph">
      <style:text-properties style:font-name="Courier New" style:font-name-complex="Courier New"/>
    </style:style>
    <style:style style:name="P4018" style:parent-style-name="PlainText" style:family="paragraph">
      <style:paragraph-properties fo:break-before="page"/>
      <style:text-properties style:font-name="Courier New" style:font-name-complex="Courier New"/>
    </style:style>
    <style:style style:name="P4019" style:parent-style-name="PlainText" style:family="paragraph">
      <style:text-properties style:font-name="Courier New" style:font-name-complex="Courier New"/>
    </style:style>
    <style:style style:name="P4020" style:parent-style-name="PlainText" style:family="paragraph">
      <style:text-properties style:font-name="Courier New" style:font-name-complex="Courier New"/>
    </style:style>
    <style:style style:name="P4021" style:parent-style-name="PlainText" style:family="paragraph">
      <style:paragraph-properties fo:break-before="page"/>
      <style:text-properties style:font-name="Courier New" style:font-name-complex="Courier New"/>
    </style:style>
    <style:style style:name="P4022" style:parent-style-name="PlainText" style:family="paragraph">
      <style:paragraph-properties fo:break-before="page"/>
      <style:text-properties style:font-name="Courier New" style:font-name-complex="Courier New"/>
    </style:style>
    <style:style style:name="P4023" style:parent-style-name="PlainText" style:family="paragraph">
      <style:paragraph-properties fo:break-before="column"/>
      <style:text-properties style:font-name="Courier New" style:font-name-complex="Courier New"/>
    </style:style>
    <style:style style:name="P4024" style:parent-style-name="PlainText" style:family="paragraph">
      <style:paragraph-properties fo:break-before="page"/>
      <style:text-properties style:font-name="Courier New" style:font-name-complex="Courier New"/>
    </style:style>
    <style:style style:name="P4025" style:parent-style-name="PlainText" style:family="paragraph">
      <style:text-properties style:font-name="Courier New" style:font-name-complex="Courier New"/>
    </style:style>
    <style:style style:name="P4026" style:parent-style-name="PlainText" style:family="paragraph">
      <style:text-properties style:font-name="Courier New" style:font-name-complex="Courier New"/>
    </style:style>
    <style:style style:name="P4027" style:parent-style-name="PlainText" style:family="paragraph">
      <style:text-properties style:font-name="Courier New" style:font-name-complex="Courier New"/>
    </style:style>
    <style:style style:name="P4028" style:parent-style-name="PlainText" style:family="paragraph">
      <style:text-properties style:font-name="Courier New" style:font-name-complex="Courier New"/>
    </style:style>
    <style:style style:name="P4029" style:parent-style-name="PlainText" style:family="paragraph">
      <style:text-properties style:font-name="Courier New" style:font-name-complex="Courier New"/>
    </style:style>
    <style:style style:name="P4030" style:parent-style-name="PlainText" style:family="paragraph">
      <style:text-properties style:font-name="Courier New" style:font-name-complex="Courier New"/>
    </style:style>
    <style:style style:name="P4031" style:parent-style-name="PlainText" style:family="paragraph">
      <style:text-properties style:font-name="Courier New" style:font-name-complex="Courier New"/>
    </style:style>
    <style:style style:name="P4032" style:parent-style-name="PlainText" style:family="paragraph">
      <style:text-properties style:font-name="Courier New" style:font-name-complex="Courier New"/>
    </style:style>
    <style:style style:name="P4033" style:parent-style-name="PlainText" style:family="paragraph">
      <style:text-properties style:font-name="Courier New" style:font-name-complex="Courier New"/>
    </style:style>
    <style:style style:name="P4034" style:parent-style-name="PlainText" style:family="paragraph">
      <style:text-properties style:font-name="Courier New" style:font-name-complex="Courier New"/>
    </style:style>
    <style:style style:name="P4035" style:parent-style-name="PlainText" style:family="paragraph">
      <style:text-properties style:font-name="Courier New" style:font-name-complex="Courier New"/>
    </style:style>
    <style:style style:name="P4036" style:parent-style-name="PlainText" style:family="paragraph">
      <style:text-properties style:font-name="Courier New" style:font-name-complex="Courier New"/>
    </style:style>
    <style:style style:name="P4037" style:parent-style-name="PlainText" style:family="paragraph">
      <style:paragraph-properties fo:break-before="column"/>
      <style:text-properties style:font-name="Courier New" style:font-name-complex="Courier New"/>
    </style:style>
    <style:style style:name="P4038" style:parent-style-name="PlainText" style:family="paragraph">
      <style:paragraph-properties fo:break-before="page"/>
      <style:text-properties style:font-name="Courier New" style:font-name-complex="Courier New"/>
    </style:style>
    <style:style style:name="P4039" style:parent-style-name="PlainText" style:family="paragraph">
      <style:paragraph-properties fo:break-before="column"/>
      <style:text-properties style:font-name="Courier New" style:font-name-complex="Courier New"/>
    </style:style>
    <style:style style:name="P4040" style:parent-style-name="PlainText" style:family="paragraph">
      <style:text-properties style:font-name="Courier New" style:font-name-complex="Courier New"/>
    </style:style>
    <style:style style:name="P4041" style:parent-style-name="PlainText" style:family="paragraph">
      <style:paragraph-properties fo:break-before="page"/>
      <style:text-properties style:font-name="Courier New" style:font-name-complex="Courier New"/>
    </style:style>
    <style:style style:name="P4042" style:parent-style-name="PlainText" style:family="paragraph">
      <style:text-properties style:font-name="Courier New" style:font-name-complex="Courier New"/>
    </style:style>
    <style:style style:name="P4043" style:parent-style-name="PlainText" style:family="paragraph">
      <style:paragraph-properties fo:break-before="column"/>
      <style:text-properties style:font-name="Courier New" style:font-name-complex="Courier New"/>
    </style:style>
    <style:style style:name="P4044" style:parent-style-name="PlainText" style:family="paragraph">
      <style:paragraph-properties fo:break-before="page"/>
      <style:text-properties style:font-name="Courier New" style:font-name-complex="Courier New"/>
    </style:style>
    <style:style style:name="P4045" style:parent-style-name="PlainText" style:family="paragraph">
      <style:paragraph-properties fo:break-before="column"/>
      <style:text-properties style:font-name="Courier New" style:font-name-complex="Courier New"/>
    </style:style>
    <style:style style:name="P4046" style:parent-style-name="PlainText" style:family="paragraph">
      <style:paragraph-properties fo:break-before="column"/>
      <style:text-properties style:font-name="Courier New" style:font-name-complex="Courier New"/>
    </style:style>
    <style:style style:name="P4047" style:parent-style-name="PlainText" style:family="paragraph">
      <style:paragraph-properties fo:break-before="page"/>
      <style:text-properties style:font-name="Courier New" style:font-name-complex="Courier New"/>
    </style:style>
    <style:style style:name="P4048" style:parent-style-name="PlainText" style:family="paragraph">
      <style:text-properties style:font-name="Courier New" style:font-name-complex="Courier New"/>
    </style:style>
    <style:style style:name="P4049" style:parent-style-name="PlainText" style:family="paragraph">
      <style:paragraph-properties fo:break-before="page"/>
      <style:text-properties style:font-name="Courier New" style:font-name-complex="Courier New"/>
    </style:style>
    <style:style style:name="P4050" style:parent-style-name="PlainText" style:family="paragraph">
      <style:text-properties style:font-name="Courier New" style:font-name-complex="Courier New"/>
    </style:style>
    <style:style style:name="P4051" style:parent-style-name="PlainText" style:family="paragraph">
      <style:text-properties style:font-name="Courier New" style:font-name-complex="Courier New"/>
    </style:style>
    <style:style style:name="P4052" style:parent-style-name="PlainText" style:family="paragraph">
      <style:paragraph-properties fo:break-before="page"/>
      <style:text-properties style:font-name="Courier New" style:font-name-complex="Courier New"/>
    </style:style>
    <style:style style:name="P4053" style:parent-style-name="PlainText" style:family="paragraph">
      <style:paragraph-properties fo:break-before="page"/>
      <style:text-properties style:font-name="Courier New" style:font-name-complex="Courier New"/>
    </style:style>
    <style:style style:name="P4054" style:parent-style-name="PlainText" style:family="paragraph">
      <style:text-properties style:font-name="Courier New" style:font-name-complex="Courier New"/>
    </style:style>
    <style:style style:name="P4055" style:parent-style-name="PlainText" style:family="paragraph">
      <style:paragraph-properties fo:break-before="column"/>
      <style:text-properties style:font-name="Courier New" style:font-name-complex="Courier New"/>
    </style:style>
    <style:style style:name="P4056" style:parent-style-name="PlainText" style:family="paragraph">
      <style:paragraph-properties fo:break-before="column"/>
      <style:text-properties style:font-name="Courier New" style:font-name-complex="Courier New"/>
    </style:style>
    <style:style style:name="P4057" style:parent-style-name="PlainText" style:family="paragraph">
      <style:paragraph-properties fo:break-before="page"/>
      <style:text-properties style:font-name="Courier New" style:font-name-complex="Courier New"/>
    </style:style>
    <style:style style:name="P4058" style:parent-style-name="PlainText" style:family="paragraph">
      <style:text-properties style:font-name="Courier New" style:font-name-complex="Courier New"/>
    </style:style>
    <style:style style:name="P4059" style:parent-style-name="PlainText" style:family="paragraph">
      <style:text-properties style:font-name="Courier New" style:font-name-complex="Courier New"/>
    </style:style>
    <style:style style:name="P4060" style:parent-style-name="PlainText" style:family="paragraph">
      <style:paragraph-properties fo:break-before="page"/>
      <style:text-properties style:font-name="Courier New" style:font-name-complex="Courier New"/>
    </style:style>
    <style:style style:name="P4061" style:parent-style-name="PlainText" style:family="paragraph">
      <style:paragraph-properties fo:break-before="page"/>
      <style:text-properties style:font-name="Courier New" style:font-name-complex="Courier New"/>
    </style:style>
    <style:style style:name="P4062" style:parent-style-name="PlainText" style:family="paragraph">
      <style:text-properties style:font-name="Courier New" style:font-name-complex="Courier New"/>
    </style:style>
    <style:style style:name="P4063" style:parent-style-name="PlainText" style:family="paragraph">
      <style:paragraph-properties fo:break-before="column"/>
      <style:text-properties style:font-name="Courier New" style:font-name-complex="Courier New"/>
    </style:style>
    <style:style style:name="P4064" style:parent-style-name="PlainText" style:family="paragraph">
      <style:text-properties style:font-name="Courier New" style:font-name-complex="Courier New"/>
    </style:style>
    <style:style style:name="P4065" style:parent-style-name="PlainText" style:family="paragraph">
      <style:text-properties style:font-name="Courier New" style:font-name-complex="Courier New"/>
    </style:style>
    <style:style style:name="P4066" style:parent-style-name="PlainText" style:family="paragraph">
      <style:paragraph-properties fo:break-before="column"/>
      <style:text-properties style:font-name="Courier New" style:font-name-complex="Courier New"/>
    </style:style>
    <style:style style:name="P4067" style:parent-style-name="PlainText" style:family="paragraph">
      <style:paragraph-properties fo:break-before="page"/>
      <style:text-properties style:font-name="Courier New" style:font-name-complex="Courier New"/>
    </style:style>
    <style:style style:name="P4068" style:parent-style-name="PlainText" style:family="paragraph">
      <style:paragraph-properties fo:break-before="column"/>
      <style:text-properties style:font-name="Courier New" style:font-name-complex="Courier New"/>
    </style:style>
    <style:style style:name="P4069" style:parent-style-name="PlainText" style:family="paragraph">
      <style:text-properties style:font-name="Courier New" style:font-name-complex="Courier New"/>
    </style:style>
    <style:style style:name="P4070" style:parent-style-name="PlainText" style:family="paragraph">
      <style:text-properties style:font-name="Courier New" style:font-name-complex="Courier New"/>
    </style:style>
    <style:style style:name="P4071" style:parent-style-name="PlainText" style:family="paragraph">
      <style:paragraph-properties fo:break-before="page"/>
      <style:text-properties style:font-name="Courier New" style:font-name-complex="Courier New"/>
    </style:style>
    <style:style style:name="P4072" style:parent-style-name="PlainText" style:family="paragraph">
      <style:paragraph-properties fo:break-before="page"/>
      <style:text-properties style:font-name="Courier New" style:font-name-complex="Courier New"/>
    </style:style>
    <style:style style:name="P4073" style:parent-style-name="PlainText" style:family="paragraph">
      <style:paragraph-properties fo:break-before="page"/>
      <style:text-properties style:font-name="Courier New" style:font-name-complex="Courier New"/>
    </style:style>
    <style:style style:name="P4074" style:parent-style-name="PlainText" style:family="paragraph">
      <style:paragraph-properties fo:break-before="column"/>
      <style:text-properties style:font-name="Courier New" style:font-name-complex="Courier New"/>
    </style:style>
    <style:style style:name="P4075" style:parent-style-name="PlainText" style:family="paragraph">
      <style:paragraph-properties fo:break-before="column"/>
      <style:text-properties style:font-name="Courier New" style:font-name-complex="Courier New"/>
    </style:style>
    <style:style style:name="P4076" style:parent-style-name="PlainText" style:family="paragraph">
      <style:text-properties style:font-name="Courier New" style:font-name-complex="Courier New"/>
    </style:style>
    <style:style style:name="P4077" style:parent-style-name="PlainText" style:family="paragraph">
      <style:paragraph-properties fo:break-before="column"/>
      <style:text-properties style:font-name="Courier New" style:font-name-complex="Courier New"/>
    </style:style>
    <style:style style:name="P4078" style:parent-style-name="PlainText" style:family="paragraph">
      <style:text-properties style:font-name="Courier New" style:font-name-complex="Courier New"/>
    </style:style>
    <style:style style:name="P4079" style:parent-style-name="PlainText" style:family="paragraph">
      <style:text-properties style:font-name="Courier New" style:font-name-complex="Courier New"/>
    </style:style>
    <style:style style:name="P4080" style:parent-style-name="PlainText" style:family="paragraph">
      <style:text-properties style:font-name="Courier New" style:font-name-complex="Courier New"/>
    </style:style>
    <style:style style:name="P4081" style:parent-style-name="PlainText" style:family="paragraph">
      <style:paragraph-properties fo:break-before="column"/>
      <style:text-properties style:font-name="Courier New" style:font-name-complex="Courier New"/>
    </style:style>
    <style:style style:name="P4082" style:parent-style-name="PlainText" style:family="paragraph">
      <style:text-properties style:font-name="Courier New" style:font-name-complex="Courier New"/>
    </style:style>
    <style:style style:name="P4083" style:parent-style-name="PlainText" style:family="paragraph">
      <style:text-properties style:font-name="Courier New" style:font-name-complex="Courier New"/>
    </style:style>
    <style:style style:name="P4084" style:parent-style-name="PlainText" style:family="paragraph">
      <style:text-properties style:font-name="Courier New" style:font-name-complex="Courier New"/>
    </style:style>
    <style:style style:name="P4085" style:parent-style-name="PlainText" style:family="paragraph">
      <style:paragraph-properties fo:break-before="page"/>
      <style:text-properties style:font-name="Courier New" style:font-name-complex="Courier New"/>
    </style:style>
    <style:style style:name="P4086" style:parent-style-name="PlainText" style:family="paragraph">
      <style:text-properties style:font-name="Courier New" style:font-name-complex="Courier New"/>
    </style:style>
    <style:style style:name="P4087" style:parent-style-name="PlainText" style:family="paragraph">
      <style:text-properties style:font-name="Courier New" style:font-name-complex="Courier New"/>
    </style:style>
    <style:style style:name="P4088" style:parent-style-name="PlainText" style:family="paragraph">
      <style:text-properties style:font-name="Courier New" style:font-name-complex="Courier New"/>
    </style:style>
    <style:style style:name="P4089" style:parent-style-name="PlainText" style:family="paragraph">
      <style:text-properties style:font-name="Courier New" style:font-name-complex="Courier New"/>
    </style:style>
    <style:style style:name="P4090" style:parent-style-name="PlainText" style:family="paragraph">
      <style:paragraph-properties fo:break-before="page"/>
      <style:text-properties style:font-name="Courier New" style:font-name-complex="Courier New"/>
    </style:style>
    <style:style style:name="P4091" style:parent-style-name="PlainText" style:family="paragraph">
      <style:text-properties style:font-name="Courier New" style:font-name-complex="Courier New"/>
    </style:style>
    <style:style style:name="P4092" style:parent-style-name="PlainText" style:family="paragraph">
      <style:paragraph-properties fo:break-before="page"/>
      <style:text-properties style:font-name="Courier New" style:font-name-complex="Courier New"/>
    </style:style>
    <style:style style:name="P4093" style:parent-style-name="PlainText" style:family="paragraph">
      <style:paragraph-properties fo:break-before="column"/>
      <style:text-properties style:font-name="Courier New" style:font-name-complex="Courier New"/>
    </style:style>
    <style:style style:name="P4094" style:parent-style-name="PlainText" style:family="paragraph">
      <style:text-properties style:font-name="Courier New" style:font-name-complex="Courier New"/>
    </style:style>
    <style:style style:name="P4095" style:parent-style-name="PlainText" style:family="paragraph">
      <style:paragraph-properties fo:break-before="page"/>
      <style:text-properties style:font-name="Courier New" style:font-name-complex="Courier New"/>
    </style:style>
    <style:style style:name="P4096" style:parent-style-name="PlainText" style:family="paragraph">
      <style:paragraph-properties fo:break-before="column"/>
      <style:text-properties style:font-name="Courier New" style:font-name-complex="Courier New"/>
    </style:style>
    <style:style style:name="P4097" style:parent-style-name="PlainText" style:family="paragraph">
      <style:paragraph-properties fo:break-before="page"/>
      <style:text-properties style:font-name="Courier New" style:font-name-complex="Courier New"/>
    </style:style>
    <style:style style:name="P4098" style:parent-style-name="PlainText" style:family="paragraph">
      <style:text-properties style:font-name="Courier New" style:font-name-complex="Courier New"/>
    </style:style>
    <style:style style:name="P4099" style:parent-style-name="PlainText" style:family="paragraph">
      <style:paragraph-properties fo:break-before="column"/>
      <style:text-properties style:font-name="Courier New" style:font-name-complex="Courier New"/>
    </style:style>
    <style:style style:name="P4100" style:parent-style-name="PlainText" style:family="paragraph">
      <style:paragraph-properties fo:break-before="page"/>
      <style:text-properties style:font-name="Courier New" style:font-name-complex="Courier New"/>
    </style:style>
    <style:style style:name="P4101" style:parent-style-name="PlainText" style:family="paragraph">
      <style:paragraph-properties fo:break-before="column"/>
      <style:text-properties style:font-name="Courier New" style:font-name-complex="Courier New"/>
    </style:style>
    <style:style style:name="P4102" style:parent-style-name="PlainText" style:family="paragraph">
      <style:text-properties style:font-name="Courier New" style:font-name-complex="Courier New"/>
    </style:style>
    <style:style style:name="P4103" style:parent-style-name="PlainText" style:family="paragraph">
      <style:text-properties style:font-name="Courier New" style:font-name-complex="Courier New"/>
    </style:style>
    <style:style style:name="P4104" style:parent-style-name="PlainText" style:family="paragraph">
      <style:text-properties style:font-name="Courier New" style:font-name-complex="Courier New"/>
    </style:style>
    <style:style style:name="P4105" style:parent-style-name="PlainText" style:family="paragraph">
      <style:paragraph-properties fo:break-before="page"/>
      <style:text-properties style:font-name="Courier New" style:font-name-complex="Courier New"/>
    </style:style>
    <style:style style:name="P4106" style:parent-style-name="PlainText" style:family="paragraph">
      <style:paragraph-properties fo:break-before="column"/>
      <style:text-properties style:font-name="Courier New" style:font-name-complex="Courier New"/>
    </style:style>
    <style:style style:name="P4107" style:parent-style-name="PlainText" style:family="paragraph">
      <style:text-properties style:font-name="Courier New" style:font-name-complex="Courier New"/>
    </style:style>
    <style:style style:name="P4108" style:parent-style-name="PlainText" style:family="paragraph">
      <style:text-properties style:font-name="Courier New" style:font-name-complex="Courier New"/>
    </style:style>
    <style:style style:name="P4109" style:parent-style-name="PlainText" style:family="paragraph">
      <style:paragraph-properties fo:break-before="column"/>
      <style:text-properties style:font-name="Courier New" style:font-name-complex="Courier New"/>
    </style:style>
    <style:style style:name="P4110" style:parent-style-name="PlainText" style:family="paragraph">
      <style:text-properties style:font-name="Courier New" style:font-name-complex="Courier New"/>
    </style:style>
    <style:style style:name="P4111" style:parent-style-name="PlainText" style:family="paragraph">
      <style:paragraph-properties fo:break-before="column"/>
      <style:text-properties style:font-name="Courier New" style:font-name-complex="Courier New"/>
    </style:style>
    <style:style style:name="P4112" style:parent-style-name="PlainText" style:family="paragraph">
      <style:paragraph-properties fo:break-before="page"/>
      <style:text-properties style:font-name="Courier New" style:font-name-complex="Courier New"/>
    </style:style>
    <style:style style:name="P4113" style:parent-style-name="PlainText" style:family="paragraph">
      <style:text-properties style:font-name="Courier New" style:font-name-complex="Courier New"/>
    </style:style>
    <style:style style:name="P4114" style:parent-style-name="PlainText" style:family="paragraph">
      <style:text-properties style:font-name="Courier New" style:font-name-complex="Courier New"/>
    </style:style>
    <style:style style:name="P4115" style:parent-style-name="PlainText" style:family="paragraph">
      <style:text-properties style:font-name="Courier New" style:font-name-complex="Courier New"/>
    </style:style>
    <style:style style:name="P4116" style:parent-style-name="PlainText" style:family="paragraph">
      <style:paragraph-properties fo:break-before="column"/>
      <style:text-properties style:font-name="Courier New" style:font-name-complex="Courier New"/>
    </style:style>
    <style:style style:name="P4117" style:parent-style-name="PlainText" style:family="paragraph">
      <style:paragraph-properties fo:break-before="column"/>
      <style:text-properties style:font-name="Courier New" style:font-name-complex="Courier New"/>
    </style:style>
    <style:style style:name="P4118" style:parent-style-name="PlainText" style:family="paragraph">
      <style:paragraph-properties fo:break-before="page"/>
      <style:text-properties style:font-name="Courier New" style:font-name-complex="Courier New"/>
    </style:style>
    <style:style style:name="P4119" style:parent-style-name="PlainText" style:family="paragraph">
      <style:paragraph-properties fo:break-before="column"/>
      <style:text-properties style:font-name="Courier New" style:font-name-complex="Courier New"/>
    </style:style>
    <style:style style:name="P4120" style:parent-style-name="PlainText" style:family="paragraph">
      <style:paragraph-properties fo:break-before="page"/>
      <style:text-properties style:font-name="Courier New" style:font-name-complex="Courier New"/>
    </style:style>
    <style:style style:name="P4121" style:parent-style-name="PlainText" style:family="paragraph">
      <style:text-properties style:font-name="Courier New" style:font-name-complex="Courier New"/>
    </style:style>
    <style:style style:name="P4122" style:parent-style-name="PlainText" style:family="paragraph">
      <style:paragraph-properties fo:break-before="column"/>
      <style:text-properties style:font-name="Courier New" style:font-name-complex="Courier New"/>
    </style:style>
    <style:style style:name="P4123" style:parent-style-name="PlainText" style:family="paragraph">
      <style:text-properties style:font-name="Courier New" style:font-name-complex="Courier New"/>
    </style:style>
    <style:style style:name="P4124" style:parent-style-name="PlainText" style:family="paragraph">
      <style:paragraph-properties fo:break-before="page"/>
      <style:text-properties style:font-name="Courier New" style:font-name-complex="Courier New"/>
    </style:style>
    <style:style style:name="P4125" style:parent-style-name="PlainText" style:family="paragraph">
      <style:text-properties style:font-name="Courier New" style:font-name-complex="Courier New"/>
    </style:style>
    <style:style style:name="P4126" style:parent-style-name="PlainText" style:family="paragraph">
      <style:text-properties style:font-name="Courier New" style:font-name-complex="Courier New"/>
    </style:style>
    <style:style style:name="P4127" style:parent-style-name="PlainText" style:family="paragraph">
      <style:paragraph-properties fo:break-before="column"/>
      <style:text-properties style:font-name="Courier New" style:font-name-complex="Courier New"/>
    </style:style>
    <style:style style:name="P4128" style:parent-style-name="PlainText" style:family="paragraph">
      <style:paragraph-properties fo:break-before="column"/>
      <style:text-properties style:font-name="Courier New" style:font-name-complex="Courier New"/>
    </style:style>
    <style:style style:name="P4129" style:parent-style-name="PlainText" style:family="paragraph">
      <style:text-properties style:font-name="Courier New" style:font-name-complex="Courier New"/>
    </style:style>
    <style:style style:name="P4130" style:parent-style-name="PlainText" style:family="paragraph">
      <style:paragraph-properties fo:break-before="page"/>
      <style:text-properties style:font-name="Courier New" style:font-name-complex="Courier New"/>
    </style:style>
    <style:style style:name="P4131" style:parent-style-name="PlainText" style:family="paragraph">
      <style:text-properties style:font-name="Courier New" style:font-name-complex="Courier New"/>
    </style:style>
    <style:style style:name="P4132" style:parent-style-name="PlainText" style:family="paragraph">
      <style:text-properties style:font-name="Courier New" style:font-name-complex="Courier New"/>
    </style:style>
    <style:style style:name="P4133" style:parent-style-name="PlainText" style:family="paragraph">
      <style:text-properties style:font-name="Courier New" style:font-name-complex="Courier New"/>
    </style:style>
    <style:style style:name="P4134" style:parent-style-name="PlainText" style:family="paragraph">
      <style:text-properties style:font-name="Courier New" style:font-name-complex="Courier New"/>
    </style:style>
    <style:style style:name="P4135" style:parent-style-name="PlainText" style:family="paragraph">
      <style:text-properties style:font-name="Courier New" style:font-name-complex="Courier New"/>
    </style:style>
    <style:style style:name="P4136" style:parent-style-name="PlainText" style:family="paragraph">
      <style:paragraph-properties fo:break-before="page"/>
      <style:text-properties style:font-name="Courier New" style:font-name-complex="Courier New"/>
    </style:style>
    <style:style style:name="P4137" style:parent-style-name="PlainText" style:family="paragraph">
      <style:text-properties style:font-name="Courier New" style:font-name-complex="Courier New"/>
    </style:style>
    <style:style style:name="P4138" style:parent-style-name="PlainText" style:family="paragraph">
      <style:text-properties style:font-name="Courier New" style:font-name-complex="Courier New"/>
    </style:style>
    <style:style style:name="P4139" style:parent-style-name="PlainText" style:family="paragraph">
      <style:text-properties style:font-name="Courier New" style:font-name-complex="Courier New"/>
    </style:style>
    <style:style style:name="P4140" style:parent-style-name="PlainText" style:family="paragraph">
      <style:text-properties style:font-name="Courier New" style:font-name-complex="Courier New"/>
    </style:style>
    <style:style style:name="P4141" style:parent-style-name="PlainText" style:family="paragraph">
      <style:text-properties style:font-name="Courier New" style:font-name-complex="Courier New"/>
    </style:style>
    <style:style style:name="P4142" style:parent-style-name="PlainText" style:family="paragraph">
      <style:paragraph-properties fo:break-before="page"/>
      <style:text-properties style:font-name="Courier New" style:font-name-complex="Courier New"/>
    </style:style>
    <style:style style:name="P4143" style:parent-style-name="PlainText" style:family="paragraph">
      <style:paragraph-properties fo:break-before="column"/>
      <style:text-properties style:font-name="Courier New" style:font-name-complex="Courier New"/>
    </style:style>
    <style:style style:name="P4144" style:parent-style-name="PlainText" style:family="paragraph">
      <style:paragraph-properties fo:break-before="column"/>
      <style:text-properties style:font-name="Courier New" style:font-name-complex="Courier New"/>
    </style:style>
    <style:style style:name="P4145" style:parent-style-name="PlainText" style:family="paragraph">
      <style:text-properties style:font-name="Courier New" style:font-name-complex="Courier New"/>
    </style:style>
    <style:style style:name="P4146" style:parent-style-name="PlainText" style:family="paragraph">
      <style:text-properties style:font-name="Courier New" style:font-name-complex="Courier New"/>
    </style:style>
    <style:style style:name="P4147" style:parent-style-name="PlainText" style:family="paragraph">
      <style:paragraph-properties fo:break-before="column"/>
      <style:text-properties style:font-name="Courier New" style:font-name-complex="Courier New"/>
    </style:style>
    <style:style style:name="P4148" style:parent-style-name="PlainText" style:family="paragraph">
      <style:paragraph-properties fo:break-before="column"/>
      <style:text-properties style:font-name="Courier New" style:font-name-complex="Courier New"/>
    </style:style>
    <style:style style:name="P4149" style:parent-style-name="PlainText" style:family="paragraph">
      <style:text-properties style:font-name="Courier New" style:font-name-complex="Courier New"/>
    </style:style>
    <style:style style:name="P4150" style:parent-style-name="PlainText" style:family="paragraph">
      <style:paragraph-properties fo:break-before="column"/>
      <style:text-properties style:font-name="Courier New" style:font-name-complex="Courier New"/>
    </style:style>
    <style:style style:name="P4151" style:parent-style-name="PlainText" style:family="paragraph">
      <style:paragraph-properties fo:break-before="column"/>
      <style:text-properties style:font-name="Courier New" style:font-name-complex="Courier New"/>
    </style:style>
    <style:style style:name="P4152" style:parent-style-name="PlainText" style:family="paragraph">
      <style:text-properties style:font-name="Courier New" style:font-name-complex="Courier New"/>
    </style:style>
    <style:style style:name="P4153" style:parent-style-name="PlainText" style:family="paragraph">
      <style:text-properties style:font-name="Courier New" style:font-name-complex="Courier New"/>
    </style:style>
    <style:style style:name="P4154" style:parent-style-name="PlainText" style:family="paragraph">
      <style:paragraph-properties fo:break-before="page"/>
      <style:text-properties style:font-name="Courier New" style:font-name-complex="Courier New"/>
    </style:style>
    <style:style style:name="P4155" style:parent-style-name="PlainText" style:family="paragraph">
      <style:text-properties style:font-name="Courier New" style:font-name-complex="Courier New"/>
    </style:style>
    <style:style style:name="P4156" style:parent-style-name="PlainText" style:family="paragraph">
      <style:paragraph-properties fo:break-before="column"/>
      <style:text-properties style:font-name="Courier New" style:font-name-complex="Courier New"/>
    </style:style>
    <style:style style:name="P4157" style:parent-style-name="PlainText" style:family="paragraph">
      <style:paragraph-properties fo:break-before="column"/>
      <style:text-properties style:font-name="Courier New" style:font-name-complex="Courier New"/>
    </style:style>
    <style:style style:name="P4158" style:parent-style-name="PlainText" style:family="paragraph">
      <style:text-properties style:font-name="Courier New" style:font-name-complex="Courier New"/>
    </style:style>
    <style:style style:name="P4159" style:parent-style-name="PlainText" style:family="paragraph">
      <style:paragraph-properties fo:break-before="column"/>
      <style:text-properties style:font-name="Courier New" style:font-name-complex="Courier New"/>
    </style:style>
    <style:style style:name="P4160" style:parent-style-name="PlainText" style:family="paragraph">
      <style:text-properties style:font-name="Courier New" style:font-name-complex="Courier New"/>
    </style:style>
    <style:style style:name="P4161" style:parent-style-name="PlainText" style:family="paragraph">
      <style:paragraph-properties fo:break-before="column"/>
      <style:text-properties style:font-name="Courier New" style:font-name-complex="Courier New"/>
    </style:style>
    <style:style style:name="P4162" style:parent-style-name="PlainText" style:family="paragraph">
      <style:text-properties style:font-name="Courier New" style:font-name-complex="Courier New"/>
    </style:style>
    <style:style style:name="P4163" style:parent-style-name="PlainText" style:family="paragraph">
      <style:text-properties style:font-name="Courier New" style:font-name-complex="Courier New"/>
    </style:style>
    <style:style style:name="P4164" style:parent-style-name="PlainText" style:family="paragraph">
      <style:paragraph-properties fo:break-before="column"/>
      <style:text-properties style:font-name="Courier New" style:font-name-complex="Courier New"/>
    </style:style>
    <style:style style:name="P4165" style:parent-style-name="PlainText" style:family="paragraph">
      <style:paragraph-properties fo:break-before="page"/>
      <style:text-properties style:font-name="Courier New" style:font-name-complex="Courier New"/>
    </style:style>
    <style:style style:name="P4166" style:parent-style-name="PlainText" style:family="paragraph">
      <style:text-properties style:font-name="Courier New" style:font-name-complex="Courier New"/>
    </style:style>
    <style:style style:name="P4167" style:parent-style-name="PlainText" style:family="paragraph">
      <style:paragraph-properties fo:break-before="column"/>
      <style:text-properties style:font-name="Courier New" style:font-name-complex="Courier New"/>
    </style:style>
    <style:style style:name="P4168" style:parent-style-name="PlainText" style:family="paragraph">
      <style:text-properties style:font-name="Courier New" style:font-name-complex="Courier New"/>
    </style:style>
    <style:style style:name="P4169" style:parent-style-name="PlainText" style:family="paragraph">
      <style:paragraph-properties fo:break-before="page"/>
      <style:text-properties style:font-name="Courier New" style:font-name-complex="Courier New"/>
    </style:style>
    <style:style style:name="P4170" style:parent-style-name="PlainText" style:family="paragraph">
      <style:text-properties style:font-name="Courier New" style:font-name-complex="Courier New"/>
    </style:style>
    <style:style style:name="P4171" style:parent-style-name="PlainText" style:family="paragraph">
      <style:paragraph-properties fo:break-before="column"/>
      <style:text-properties style:font-name="Courier New" style:font-name-complex="Courier New"/>
    </style:style>
    <style:style style:name="P4172" style:parent-style-name="PlainText" style:family="paragraph">
      <style:paragraph-properties fo:break-before="page"/>
      <style:text-properties style:font-name="Courier New" style:font-name-complex="Courier New"/>
    </style:style>
    <style:style style:name="P4173" style:parent-style-name="PlainText" style:family="paragraph">
      <style:paragraph-properties fo:break-before="column"/>
      <style:text-properties style:font-name="Courier New" style:font-name-complex="Courier New"/>
    </style:style>
    <style:style style:name="P4174" style:parent-style-name="PlainText" style:family="paragraph">
      <style:paragraph-properties fo:break-before="column"/>
      <style:text-properties style:font-name="Courier New" style:font-name-complex="Courier New"/>
    </style:style>
    <style:style style:name="P4175" style:parent-style-name="PlainText" style:family="paragraph">
      <style:paragraph-properties fo:break-before="page"/>
      <style:text-properties style:font-name="Courier New" style:font-name-complex="Courier New"/>
    </style:style>
    <style:style style:name="P4176" style:parent-style-name="PlainText" style:family="paragraph">
      <style:text-properties style:font-name="Courier New" style:font-name-complex="Courier New"/>
    </style:style>
    <style:style style:name="P4177" style:parent-style-name="PlainText" style:family="paragraph">
      <style:paragraph-properties fo:break-before="page"/>
      <style:text-properties style:font-name="Courier New" style:font-name-complex="Courier New"/>
    </style:style>
    <style:style style:name="P4178" style:parent-style-name="PlainText" style:family="paragraph">
      <style:text-properties style:font-name="Courier New" style:font-name-complex="Courier New"/>
    </style:style>
    <style:style style:name="P4179" style:parent-style-name="PlainText" style:family="paragraph">
      <style:text-properties style:font-name="Courier New" style:font-name-complex="Courier New"/>
    </style:style>
    <style:style style:name="P4180" style:parent-style-name="PlainText" style:family="paragraph">
      <style:text-properties style:font-name="Courier New" style:font-name-complex="Courier New"/>
    </style:style>
    <style:style style:name="P4181" style:parent-style-name="PlainText" style:family="paragraph">
      <style:text-properties style:font-name="Courier New" style:font-name-complex="Courier New"/>
    </style:style>
    <style:style style:name="P4182" style:parent-style-name="PlainText" style:family="paragraph">
      <style:paragraph-properties fo:break-before="page"/>
      <style:text-properties style:font-name="Courier New" style:font-name-complex="Courier New"/>
    </style:style>
    <style:style style:name="P4183" style:parent-style-name="PlainText" style:family="paragraph">
      <style:text-properties style:font-name="Courier New" style:font-name-complex="Courier New"/>
    </style:style>
    <style:style style:name="P4184" style:parent-style-name="PlainText" style:family="paragraph">
      <style:paragraph-properties fo:break-before="page"/>
      <style:text-properties style:font-name="Courier New" style:font-name-complex="Courier New"/>
    </style:style>
    <style:style style:name="P4185" style:parent-style-name="PlainText" style:family="paragraph">
      <style:paragraph-properties fo:break-before="column"/>
      <style:text-properties style:font-name="Courier New" style:font-name-complex="Courier New"/>
    </style:style>
    <style:style style:name="P4186" style:parent-style-name="PlainText" style:family="paragraph">
      <style:text-properties style:font-name="Courier New" style:font-name-complex="Courier New"/>
    </style:style>
    <style:style style:name="P4187" style:parent-style-name="PlainText" style:family="paragraph">
      <style:paragraph-properties fo:break-before="page"/>
      <style:text-properties style:font-name="Courier New" style:font-name-complex="Courier New"/>
    </style:style>
    <style:style style:name="P4188" style:parent-style-name="PlainText" style:family="paragraph">
      <style:paragraph-properties fo:break-before="page"/>
      <style:text-properties style:font-name="Courier New" style:font-name-complex="Courier New"/>
    </style:style>
    <style:style style:name="P4189" style:parent-style-name="PlainText" style:family="paragraph">
      <style:text-properties style:font-name="Courier New" style:font-name-complex="Courier New"/>
    </style:style>
    <style:style style:name="P4190" style:parent-style-name="PlainText" style:family="paragraph">
      <style:paragraph-properties fo:break-before="column"/>
      <style:text-properties style:font-name="Courier New" style:font-name-complex="Courier New"/>
    </style:style>
    <style:style style:name="P4191" style:parent-style-name="PlainText" style:family="paragraph">
      <style:paragraph-properties fo:break-before="page"/>
      <style:text-properties style:font-name="Courier New" style:font-name-complex="Courier New"/>
    </style:style>
    <style:style style:name="P4192" style:parent-style-name="PlainText" style:family="paragraph">
      <style:text-properties style:font-name="Courier New" style:font-name-complex="Courier New"/>
    </style:style>
    <style:style style:name="P4193" style:parent-style-name="PlainText" style:family="paragraph">
      <style:paragraph-properties fo:break-before="page"/>
      <style:text-properties style:font-name="Courier New" style:font-name-complex="Courier New"/>
    </style:style>
    <style:style style:name="P4194" style:parent-style-name="PlainText" style:family="paragraph">
      <style:text-properties style:font-name="Courier New" style:font-name-complex="Courier New"/>
    </style:style>
    <style:style style:name="P4195" style:parent-style-name="PlainText" style:family="paragraph">
      <style:paragraph-properties fo:break-before="page"/>
      <style:text-properties style:font-name="Courier New" style:font-name-complex="Courier New"/>
    </style:style>
    <style:style style:name="P4196" style:parent-style-name="PlainText" style:family="paragraph">
      <style:text-properties style:font-name="Courier New" style:font-name-complex="Courier New"/>
    </style:style>
    <style:style style:name="P4197" style:parent-style-name="PlainText" style:family="paragraph">
      <style:paragraph-properties fo:break-before="column"/>
      <style:text-properties style:font-name="Courier New" style:font-name-complex="Courier New"/>
    </style:style>
    <style:style style:name="P4198" style:parent-style-name="PlainText" style:family="paragraph">
      <style:text-properties style:font-name="Courier New" style:font-name-complex="Courier New"/>
    </style:style>
    <style:style style:name="P4199" style:parent-style-name="PlainText" style:family="paragraph">
      <style:text-properties style:font-name="Courier New" style:font-name-complex="Courier New"/>
    </style:style>
    <style:style style:name="P4200" style:parent-style-name="PlainText" style:family="paragraph">
      <style:paragraph-properties fo:break-before="page"/>
      <style:text-properties style:font-name="Courier New" style:font-name-complex="Courier New"/>
    </style:style>
    <style:style style:name="P4201" style:parent-style-name="PlainText" style:family="paragraph">
      <style:paragraph-properties fo:break-before="column"/>
      <style:text-properties style:font-name="Courier New" style:font-name-complex="Courier New"/>
    </style:style>
    <style:style style:name="P4202" style:parent-style-name="PlainText" style:family="paragraph">
      <style:paragraph-properties fo:break-before="page"/>
      <style:text-properties style:font-name="Courier New" style:font-name-complex="Courier New"/>
    </style:style>
    <style:style style:name="P4203" style:parent-style-name="PlainText" style:family="paragraph">
      <style:text-properties style:font-name="Courier New" style:font-name-complex="Courier New"/>
    </style:style>
    <style:style style:name="P4204" style:parent-style-name="PlainText" style:family="paragraph">
      <style:paragraph-properties fo:break-before="column"/>
      <style:text-properties style:font-name="Courier New" style:font-name-complex="Courier New"/>
    </style:style>
    <style:style style:name="P4205" style:parent-style-name="PlainText" style:family="paragraph">
      <style:text-properties style:font-name="Courier New" style:font-name-complex="Courier New"/>
    </style:style>
    <style:style style:name="P4206" style:parent-style-name="PlainText" style:family="paragraph">
      <style:text-properties style:font-name="Courier New" style:font-name-complex="Courier New"/>
    </style:style>
    <style:style style:name="P4207" style:parent-style-name="PlainText" style:family="paragraph">
      <style:text-properties style:font-name="Courier New" style:font-name-complex="Courier New"/>
    </style:style>
    <style:style style:name="P4208" style:parent-style-name="PlainText" style:family="paragraph">
      <style:paragraph-properties fo:break-before="column"/>
      <style:text-properties style:font-name="Courier New" style:font-name-complex="Courier New"/>
    </style:style>
    <style:style style:name="P4209" style:parent-style-name="PlainText" style:family="paragraph">
      <style:text-properties style:font-name="Courier New" style:font-name-complex="Courier New"/>
    </style:style>
    <style:style style:name="P4210" style:parent-style-name="PlainText" style:family="paragraph">
      <style:paragraph-properties fo:break-before="page"/>
      <style:text-properties style:font-name="Courier New" style:font-name-complex="Courier New"/>
    </style:style>
    <style:style style:name="P4211" style:parent-style-name="PlainText" style:family="paragraph">
      <style:paragraph-properties fo:break-before="column"/>
      <style:text-properties style:font-name="Courier New" style:font-name-complex="Courier New"/>
    </style:style>
    <style:style style:name="P4212" style:parent-style-name="PlainText" style:family="paragraph">
      <style:paragraph-properties fo:break-before="page"/>
      <style:text-properties style:font-name="Courier New" style:font-name-complex="Courier New"/>
    </style:style>
    <style:style style:name="P4213" style:parent-style-name="PlainText" style:family="paragraph">
      <style:paragraph-properties fo:break-before="column"/>
      <style:text-properties style:font-name="Courier New" style:font-name-complex="Courier New"/>
    </style:style>
    <style:style style:name="P4214" style:parent-style-name="PlainText" style:family="paragraph">
      <style:paragraph-properties fo:break-before="page"/>
      <style:text-properties style:font-name="Courier New" style:font-name-complex="Courier New"/>
    </style:style>
    <style:style style:name="P4215" style:parent-style-name="PlainText" style:family="paragraph">
      <style:text-properties style:font-name="Courier New" style:font-name-complex="Courier New"/>
    </style:style>
    <style:style style:name="P4216" style:parent-style-name="PlainText" style:family="paragraph">
      <style:text-properties style:font-name="Courier New" style:font-name-complex="Courier New"/>
    </style:style>
    <style:style style:name="P4217" style:parent-style-name="PlainText" style:family="paragraph">
      <style:paragraph-properties fo:break-before="page"/>
      <style:text-properties style:font-name="Courier New" style:font-name-complex="Courier New"/>
    </style:style>
    <style:style style:name="P4218" style:parent-style-name="PlainText" style:family="paragraph">
      <style:text-properties style:font-name="Courier New" style:font-name-complex="Courier New"/>
    </style:style>
    <style:style style:name="P4219" style:parent-style-name="PlainText" style:family="paragraph">
      <style:text-properties style:font-name="Courier New" style:font-name-complex="Courier New"/>
    </style:style>
    <style:style style:name="P4220" style:parent-style-name="PlainText" style:family="paragraph">
      <style:paragraph-properties fo:break-before="column"/>
      <style:text-properties style:font-name="Courier New" style:font-name-complex="Courier New"/>
    </style:style>
    <style:style style:name="P4221" style:parent-style-name="PlainText" style:family="paragraph">
      <style:text-properties style:font-name="Courier New" style:font-name-complex="Courier New"/>
    </style:style>
    <style:style style:name="P4222" style:parent-style-name="PlainText" style:family="paragraph">
      <style:paragraph-properties fo:break-before="page"/>
      <style:text-properties style:font-name="Courier New" style:font-name-complex="Courier New"/>
    </style:style>
    <style:style style:name="P4223" style:parent-style-name="PlainText" style:family="paragraph">
      <style:paragraph-properties fo:break-before="column"/>
      <style:text-properties style:font-name="Courier New" style:font-name-complex="Courier New"/>
    </style:style>
    <style:style style:name="P4224" style:parent-style-name="PlainText" style:family="paragraph">
      <style:text-properties style:font-name="Courier New" style:font-name-complex="Courier New"/>
    </style:style>
    <style:style style:name="P4225" style:parent-style-name="PlainText" style:family="paragraph">
      <style:text-properties style:font-name="Courier New" style:font-name-complex="Courier New"/>
    </style:style>
    <style:style style:name="P4226" style:parent-style-name="PlainText" style:family="paragraph">
      <style:text-properties style:font-name="Courier New" style:font-name-complex="Courier New"/>
    </style:style>
    <style:style style:name="P4227" style:parent-style-name="PlainText" style:family="paragraph">
      <style:text-properties style:font-name="Courier New" style:font-name-complex="Courier New"/>
    </style:style>
    <style:style style:name="P4228" style:parent-style-name="PlainText" style:family="paragraph">
      <style:text-properties style:font-name="Courier New" style:font-name-complex="Courier New"/>
    </style:style>
    <style:style style:name="P4229" style:parent-style-name="PlainText" style:family="paragraph">
      <style:text-properties style:font-name="Courier New" style:font-name-complex="Courier New"/>
    </style:style>
    <style:style style:name="P4230" style:parent-style-name="PlainText" style:family="paragraph">
      <style:text-properties style:font-name="Courier New" style:font-name-complex="Courier New"/>
    </style:style>
    <style:style style:name="P4231" style:parent-style-name="PlainText" style:family="paragraph">
      <style:paragraph-properties fo:break-before="page"/>
      <style:text-properties style:font-name="Courier New" style:font-name-complex="Courier New"/>
    </style:style>
    <style:style style:name="P4232" style:parent-style-name="PlainText" style:family="paragraph">
      <style:text-properties style:font-name="Courier New" style:font-name-complex="Courier New"/>
    </style:style>
    <style:style style:name="P4233" style:parent-style-name="PlainText" style:family="paragraph">
      <style:paragraph-properties fo:break-before="column"/>
      <style:text-properties style:font-name="Courier New" style:font-name-complex="Courier New"/>
    </style:style>
    <style:style style:name="P4234" style:parent-style-name="PlainText" style:family="paragraph">
      <style:paragraph-properties fo:break-before="page"/>
      <style:text-properties style:font-name="Courier New" style:font-name-complex="Courier New"/>
    </style:style>
    <style:style style:name="P4235" style:parent-style-name="PlainText" style:family="paragraph">
      <style:paragraph-properties fo:break-before="page"/>
      <style:text-properties style:font-name="Courier New" style:font-name-complex="Courier New"/>
    </style:style>
    <style:style style:name="P4236" style:parent-style-name="PlainText" style:family="paragraph">
      <style:paragraph-properties fo:break-before="page"/>
      <style:text-properties style:font-name="Courier New" style:font-name-complex="Courier New"/>
    </style:style>
    <style:style style:name="P4237" style:parent-style-name="PlainText" style:family="paragraph">
      <style:paragraph-properties fo:break-before="column"/>
      <style:text-properties style:font-name="Courier New" style:font-name-complex="Courier New"/>
    </style:style>
    <style:style style:name="P4238" style:parent-style-name="PlainText" style:family="paragraph">
      <style:paragraph-properties fo:break-before="page"/>
      <style:text-properties style:font-name="Courier New" style:font-name-complex="Courier New"/>
    </style:style>
    <style:style style:name="P4239" style:parent-style-name="PlainText" style:family="paragraph">
      <style:text-properties style:font-name="Courier New" style:font-name-complex="Courier New"/>
    </style:style>
    <style:style style:name="P4240" style:parent-style-name="PlainText" style:family="paragraph">
      <style:paragraph-properties fo:break-before="page"/>
      <style:text-properties style:font-name="Courier New" style:font-name-complex="Courier New"/>
    </style:style>
    <style:style style:name="P4241" style:parent-style-name="PlainText" style:family="paragraph">
      <style:paragraph-properties fo:break-before="column"/>
      <style:text-properties style:font-name="Courier New" style:font-name-complex="Courier New"/>
    </style:style>
    <style:style style:name="P4242" style:parent-style-name="PlainText" style:family="paragraph">
      <style:paragraph-properties fo:break-before="column"/>
      <style:text-properties style:font-name="Courier New" style:font-name-complex="Courier New"/>
    </style:style>
    <style:style style:name="P4243" style:parent-style-name="PlainText" style:family="paragraph">
      <style:paragraph-properties fo:break-before="column"/>
      <style:text-properties style:font-name="Courier New" style:font-name-complex="Courier New"/>
    </style:style>
    <style:style style:name="P4244" style:parent-style-name="PlainText" style:family="paragraph">
      <style:paragraph-properties fo:break-before="page"/>
      <style:text-properties style:font-name="Courier New" style:font-name-complex="Courier New"/>
    </style:style>
    <style:style style:name="P4245" style:parent-style-name="PlainText" style:family="paragraph">
      <style:text-properties style:font-name="Courier New" style:font-name-complex="Courier New"/>
    </style:style>
    <style:style style:name="P4246" style:parent-style-name="PlainText" style:family="paragraph">
      <style:paragraph-properties fo:break-before="column"/>
      <style:text-properties style:font-name="Courier New" style:font-name-complex="Courier New"/>
    </style:style>
    <style:style style:name="P4247" style:parent-style-name="PlainText" style:family="paragraph">
      <style:paragraph-properties fo:break-before="column"/>
      <style:text-properties style:font-name="Courier New" style:font-name-complex="Courier New"/>
    </style:style>
    <style:style style:name="P4248" style:parent-style-name="PlainText" style:family="paragraph">
      <style:text-properties style:font-name="Courier New" style:font-name-complex="Courier New"/>
    </style:style>
    <style:style style:name="P4249" style:parent-style-name="PlainText" style:family="paragraph">
      <style:paragraph-properties fo:break-before="page"/>
      <style:text-properties style:font-name="Courier New" style:font-name-complex="Courier New"/>
    </style:style>
    <style:style style:name="P4250" style:parent-style-name="PlainText" style:family="paragraph">
      <style:paragraph-properties fo:break-before="column"/>
      <style:text-properties style:font-name="Courier New" style:font-name-complex="Courier New"/>
    </style:style>
    <style:style style:name="P4251" style:parent-style-name="PlainText" style:family="paragraph">
      <style:paragraph-properties fo:break-before="page"/>
      <style:text-properties style:font-name="Courier New" style:font-name-complex="Courier New"/>
    </style:style>
    <style:style style:name="P4252" style:parent-style-name="PlainText" style:family="paragraph">
      <style:paragraph-properties fo:break-before="column"/>
      <style:text-properties style:font-name="Courier New" style:font-name-complex="Courier New"/>
    </style:style>
    <style:style style:name="P4253" style:parent-style-name="PlainText" style:family="paragraph">
      <style:paragraph-properties fo:break-before="column"/>
      <style:text-properties style:font-name="Courier New" style:font-name-complex="Courier New"/>
    </style:style>
    <style:style style:name="P4254" style:parent-style-name="PlainText" style:family="paragraph">
      <style:paragraph-properties fo:break-before="column"/>
      <style:text-properties style:font-name="Courier New" style:font-name-complex="Courier New"/>
    </style:style>
    <style:style style:name="P4255" style:parent-style-name="PlainText" style:family="paragraph">
      <style:paragraph-properties fo:break-before="column"/>
      <style:text-properties style:font-name="Courier New" style:font-name-complex="Courier New"/>
    </style:style>
    <style:style style:name="P4256" style:parent-style-name="PlainText" style:family="paragraph">
      <style:text-properties style:font-name="Courier New" style:font-name-complex="Courier New"/>
    </style:style>
    <style:style style:name="P4257" style:parent-style-name="PlainText" style:family="paragraph">
      <style:text-properties style:font-name="Courier New" style:font-name-complex="Courier New"/>
    </style:style>
    <style:style style:name="P4258" style:parent-style-name="PlainText" style:family="paragraph">
      <style:text-properties style:font-name="Courier New" style:font-name-complex="Courier New"/>
    </style:style>
    <style:style style:name="P4259" style:parent-style-name="PlainText" style:family="paragraph">
      <style:text-properties style:font-name="Courier New" style:font-name-complex="Courier New"/>
    </style:style>
    <style:style style:name="P4260" style:parent-style-name="PlainText" style:family="paragraph">
      <style:text-properties style:font-name="Courier New" style:font-name-complex="Courier New"/>
    </style:style>
    <style:style style:name="P4261" style:parent-style-name="PlainText" style:family="paragraph">
      <style:text-properties style:font-name="Courier New" style:font-name-complex="Courier New"/>
    </style:style>
    <style:style style:name="P4262" style:parent-style-name="PlainText" style:family="paragraph">
      <style:text-properties style:font-name="Courier New" style:font-name-complex="Courier New"/>
    </style:style>
    <style:style style:name="P4263" style:parent-style-name="PlainText" style:family="paragraph">
      <style:text-properties style:font-name="Courier New" style:font-name-complex="Courier New"/>
    </style:style>
    <style:style style:name="P4264" style:parent-style-name="PlainText" style:family="paragraph">
      <style:text-properties style:font-name="Courier New" style:font-name-complex="Courier New"/>
    </style:style>
    <style:style style:name="P4265" style:parent-style-name="PlainText" style:family="paragraph">
      <style:text-properties style:font-name="Courier New" style:font-name-complex="Courier New"/>
    </style:style>
    <style:style style:name="P4266" style:parent-style-name="PlainText" style:family="paragraph">
      <style:text-properties style:font-name="Courier New" style:font-name-complex="Courier New"/>
    </style:style>
    <style:style style:name="P4267" style:parent-style-name="PlainText" style:family="paragraph">
      <style:text-properties style:font-name="Courier New" style:font-name-complex="Courier New"/>
    </style:style>
    <style:style style:name="P4268" style:parent-style-name="PlainText" style:family="paragraph">
      <style:text-properties style:font-name="Courier New" style:font-name-complex="Courier New"/>
    </style:style>
    <style:style style:name="P4269" style:parent-style-name="PlainText" style:family="paragraph">
      <style:text-properties style:font-name="Courier New" style:font-name-complex="Courier New"/>
    </style:style>
    <style:style style:name="P4270" style:parent-style-name="PlainText" style:family="paragraph">
      <style:text-properties style:font-name="Courier New" style:font-name-complex="Courier New"/>
    </style:style>
    <style:style style:name="P4271" style:parent-style-name="PlainText" style:family="paragraph">
      <style:text-properties style:font-name="Courier New" style:font-name-complex="Courier New"/>
    </style:style>
    <style:style style:name="P4272" style:parent-style-name="PlainText" style:family="paragraph">
      <style:text-properties style:font-name="Courier New" style:font-name-complex="Courier New"/>
    </style:style>
    <style:style style:name="P4273" style:parent-style-name="PlainText" style:family="paragraph">
      <style:text-properties style:font-name="Courier New" style:font-name-complex="Courier New"/>
    </style:style>
    <style:style style:name="P4274" style:parent-style-name="PlainText" style:family="paragraph">
      <style:text-properties style:font-name="Courier New" style:font-name-complex="Courier New"/>
    </style:style>
    <style:style style:name="P4275" style:parent-style-name="PlainText" style:family="paragraph">
      <style:text-properties style:font-name="Courier New" style:font-name-complex="Courier New"/>
    </style:style>
    <style:style style:name="P4276" style:parent-style-name="PlainText" style:family="paragraph">
      <style:text-properties style:font-name="Courier New" style:font-name-complex="Courier New"/>
    </style:style>
    <style:style style:name="P4277" style:parent-style-name="PlainText" style:family="paragraph">
      <style:text-properties style:font-name="Courier New" style:font-name-complex="Courier New"/>
    </style:style>
    <style:style style:name="P4278" style:parent-style-name="PlainText" style:family="paragraph">
      <style:text-properties style:font-name="Courier New" style:font-name-complex="Courier New"/>
    </style:style>
    <style:style style:name="P4279" style:parent-style-name="PlainText" style:family="paragraph">
      <style:text-properties style:font-name="Courier New" style:font-name-complex="Courier New"/>
    </style:style>
    <style:style style:name="P4280" style:parent-style-name="PlainText" style:family="paragraph">
      <style:text-properties style:font-name="Courier New" style:font-name-complex="Courier New"/>
    </style:style>
    <style:style style:name="P4281" style:parent-style-name="PlainText" style:family="paragraph">
      <style:text-properties style:font-name="Courier New" style:font-name-complex="Courier New"/>
    </style:style>
    <style:style style:name="P4282" style:parent-style-name="PlainText" style:family="paragraph">
      <style:text-properties style:font-name="Courier New" style:font-name-complex="Courier New"/>
    </style:style>
    <style:style style:name="P4283" style:parent-style-name="PlainText" style:family="paragraph">
      <style:text-properties style:font-name="Courier New" style:font-name-complex="Courier New"/>
    </style:style>
    <style:style style:name="P4284" style:parent-style-name="PlainText" style:family="paragraph">
      <style:text-properties style:font-name="Courier New" style:font-name-complex="Courier New"/>
    </style:style>
    <style:style style:name="P4285" style:parent-style-name="PlainText" style:family="paragraph">
      <style:text-properties style:font-name="Courier New" style:font-name-complex="Courier New"/>
    </style:style>
    <style:style style:name="P4286" style:parent-style-name="PlainText" style:family="paragraph">
      <style:text-properties style:font-name="Courier New" style:font-name-complex="Courier New"/>
    </style:style>
    <style:style style:name="P4287" style:parent-style-name="PlainText" style:family="paragraph">
      <style:text-properties style:font-name="Courier New" style:font-name-complex="Courier New"/>
    </style:style>
    <style:style style:name="P4288" style:parent-style-name="PlainText" style:family="paragraph">
      <style:text-properties style:font-name="Courier New" style:font-name-complex="Courier New"/>
    </style:style>
    <style:style style:name="P4289" style:parent-style-name="PlainText" style:family="paragraph">
      <style:text-properties style:font-name="Courier New" style:font-name-complex="Courier New"/>
    </style:style>
    <style:style style:name="P4290" style:parent-style-name="PlainText" style:family="paragraph">
      <style:text-properties style:font-name="Courier New" style:font-name-complex="Courier New"/>
    </style:style>
    <style:style style:name="P4291" style:parent-style-name="PlainText" style:family="paragraph">
      <style:text-properties style:font-name="Courier New" style:font-name-complex="Courier New"/>
    </style:style>
    <style:style style:name="P4292" style:parent-style-name="PlainText" style:family="paragraph">
      <style:text-properties style:font-name="Courier New" style:font-name-complex="Courier New"/>
    </style:style>
    <style:style style:name="P4293" style:parent-style-name="PlainText" style:family="paragraph">
      <style:text-properties style:font-name="Courier New" style:font-name-complex="Courier New"/>
    </style:style>
    <style:style style:name="P4294" style:parent-style-name="PlainText" style:family="paragraph">
      <style:text-properties style:font-name="Courier New" style:font-name-complex="Courier New"/>
    </style:style>
    <style:style style:name="P4295" style:parent-style-name="PlainText" style:family="paragraph">
      <style:text-properties style:font-name="Courier New" style:font-name-complex="Courier New"/>
    </style:style>
    <style:style style:name="P4296" style:parent-style-name="PlainText" style:family="paragraph">
      <style:text-properties style:font-name="Courier New" style:font-name-complex="Courier New"/>
    </style:style>
    <style:style style:name="P4297" style:parent-style-name="PlainText" style:family="paragraph">
      <style:text-properties style:font-name="Courier New" style:font-name-complex="Courier New"/>
    </style:style>
    <style:style style:name="P4298" style:parent-style-name="PlainText" style:family="paragraph">
      <style:text-properties style:font-name="Courier New" style:font-name-complex="Courier New"/>
    </style:style>
    <style:style style:name="P4299" style:parent-style-name="PlainText" style:family="paragraph">
      <style:text-properties style:font-name="Courier New" style:font-name-complex="Courier New"/>
    </style:style>
    <style:style style:name="P4300" style:parent-style-name="PlainText" style:family="paragraph">
      <style:text-properties style:font-name="Courier New" style:font-name-complex="Courier New"/>
    </style:style>
    <style:style style:name="P4301" style:parent-style-name="PlainText" style:family="paragraph">
      <style:text-properties style:font-name="Courier New" style:font-name-complex="Courier New"/>
    </style:style>
    <style:style style:name="P4302" style:parent-style-name="PlainText" style:family="paragraph">
      <style:text-properties style:font-name="Courier New" style:font-name-complex="Courier New"/>
    </style:style>
    <style:style style:name="P4303" style:parent-style-name="PlainText" style:family="paragraph">
      <style:text-properties style:font-name="Courier New" style:font-name-complex="Courier New"/>
    </style:style>
    <style:style style:name="P4304" style:parent-style-name="PlainText" style:family="paragraph">
      <style:text-properties style:font-name="Courier New" style:font-name-complex="Courier New"/>
    </style:style>
    <style:style style:name="P4305" style:parent-style-name="PlainText" style:family="paragraph">
      <style:text-properties style:font-name="Courier New" style:font-name-complex="Courier New"/>
    </style:style>
    <style:style style:name="P4306" style:parent-style-name="PlainText" style:family="paragraph">
      <style:text-properties style:font-name="Courier New" style:font-name-complex="Courier New"/>
    </style:style>
    <style:style style:name="P4307" style:parent-style-name="PlainText" style:family="paragraph">
      <style:text-properties style:font-name="Courier New" style:font-name-complex="Courier New"/>
    </style:style>
    <style:style style:name="P4308" style:parent-style-name="PlainText" style:family="paragraph">
      <style:text-properties style:font-name="Courier New" style:font-name-complex="Courier New"/>
    </style:style>
    <style:style style:name="P4309" style:parent-style-name="PlainText" style:family="paragraph">
      <style:text-properties style:font-name="Courier New" style:font-name-complex="Courier New"/>
    </style:style>
    <style:style style:name="P4310" style:parent-style-name="PlainText" style:family="paragraph">
      <style:text-properties style:font-name="Courier New" style:font-name-complex="Courier New"/>
    </style:style>
    <style:style style:name="P4311" style:parent-style-name="PlainText" style:family="paragraph">
      <style:text-properties style:font-name="Courier New" style:font-name-complex="Courier New"/>
    </style:style>
    <style:style style:name="P4312" style:parent-style-name="PlainText" style:family="paragraph">
      <style:text-properties style:font-name="Courier New" style:font-name-complex="Courier New"/>
    </style:style>
    <style:style style:name="P4313" style:parent-style-name="PlainText" style:family="paragraph">
      <style:text-properties style:font-name="Courier New" style:font-name-complex="Courier New"/>
    </style:style>
    <style:style style:name="P4314" style:parent-style-name="PlainText" style:family="paragraph">
      <style:text-properties style:font-name="Courier New" style:font-name-complex="Courier New"/>
    </style:style>
    <style:style style:name="P4315" style:parent-style-name="PlainText" style:family="paragraph">
      <style:text-properties style:font-name="Courier New" style:font-name-complex="Courier New"/>
    </style:style>
    <style:style style:name="P4316" style:parent-style-name="PlainText" style:family="paragraph">
      <style:text-properties style:font-name="Courier New" style:font-name-complex="Courier New"/>
    </style:style>
    <style:style style:name="P4317" style:parent-style-name="PlainText" style:family="paragraph">
      <style:text-properties style:font-name="Courier New" style:font-name-complex="Courier New"/>
    </style:style>
    <style:style style:name="P4318" style:parent-style-name="PlainText" style:family="paragraph">
      <style:text-properties style:font-name="Courier New" style:font-name-complex="Courier New"/>
    </style:style>
    <style:style style:name="P4319" style:parent-style-name="PlainText" style:family="paragraph">
      <style:text-properties style:font-name="Courier New" style:font-name-complex="Courier New"/>
    </style:style>
    <style:style style:name="P4320" style:parent-style-name="PlainText" style:family="paragraph">
      <style:text-properties style:font-name="Courier New" style:font-name-complex="Courier New"/>
    </style:style>
    <style:style style:name="P4321" style:parent-style-name="PlainText" style:family="paragraph">
      <style:text-properties style:font-name="Courier New" style:font-name-complex="Courier New"/>
    </style:style>
    <style:style style:name="P4322" style:parent-style-name="PlainText" style:family="paragraph">
      <style:text-properties style:font-name="Courier New" style:font-name-complex="Courier New"/>
    </style:style>
    <style:style style:name="P4323" style:parent-style-name="PlainText" style:family="paragraph">
      <style:text-properties style:font-name="Courier New" style:font-name-complex="Courier New"/>
    </style:style>
    <style:style style:name="P4324" style:parent-style-name="PlainText" style:family="paragraph">
      <style:text-properties style:font-name="Courier New" style:font-name-complex="Courier New"/>
    </style:style>
    <style:style style:name="P4325" style:parent-style-name="PlainText" style:family="paragraph">
      <style:text-properties style:font-name="Courier New" style:font-name-complex="Courier New"/>
    </style:style>
    <style:style style:name="T4326" style:parent-style-name="DefaultParagraphFont" style:family="text">
      <style:text-properties style:font-name="Courier New" style:font-name-complex="Courier New"/>
    </style:style>
  </office:automatic-styles>
  <office:body>
    <office:text text:use-soft-page-breaks="true">
      <text:p text:style-name="P1">ï»¿%PDF-1.6<text:line-break/>%âãÏÓ</text:p>
      <text:p text:style-name="P2">22 0 obj<text:line-break/>&lt;&lt;/Linearized 1/L 478107/O 24/E 177342/N 3/T 477547/H [ 776 250]&gt;&gt;<text:line-break/>endobj<text:line-break/><text:s text:c="15"/></text:p>
      <text:p text:style-name="P3">xref</text:p>
      <text:p text:style-name="P4">22 24</text:p>
      <text:p text:style-name="P5">0000000016 00000 n</text:p>
      <text:p text:style-name="P6">0000001026 00000 n</text:p>
      <text:p text:style-name="P7">0000001089 00000 n</text:p>
      <text:p text:style-name="P8">0000001433 00000 n</text:p>
      <text:p text:style-name="P9">0000001523 00000 n</text:p>
      <text:p text:style-name="P10">0000001620 00000 n</text:p>
      <text:p text:style-name="P11">0000002614 00000 n</text:p>
      <text:p text:style-name="P12">0000002706 00000 n</text:p>
      <text:p text:style-name="P13">0000002795 00000 n</text:p>
      <text:p text:style-name="P14">0000002889 00000 n</text:p>
      <text:p text:style-name="P15">0000004095 00000 n</text:p>
      <text:p text:style-name="P16">0000005268 00000 n</text:p>
      <text:p text:style-name="P17">0000005359 00000 n</text:p>
      <text:p text:style-name="P18">0000006474 00000 n</text:p>
      <text:p text:style-name="P19">0000007489 00000 n</text:p>
      <text:p text:style-name="P20">0000008442 00000 n</text:p>
      <text:p text:style-name="P21">0000008571 00000 n</text:p>
      <text:p text:style-name="P22">0000009550 00000 n</text:p>
      <text:p text:style-name="P23">0000010580 00000 n</text:p>
      <text:p text:style-name="P24">0000011240 00000 n</text:p>
      <text:p text:style-name="P25">0000011461 00000 n</text:p>
      <text:soft-page-break/>
      <text:p text:style-name="P26">0000011632 00000 n</text:p>
      <text:p text:style-name="P27">0000013492 00000 n</text:p>
      <text:p text:style-name="P28">0000000776 00000 n</text:p>
      <text:p text:style-name="P29">trailer</text:p>
      <text:p text:style-name="P30">&lt;&lt;/Size 46/Root 23 0 R/Info 21 0 R/ID[&lt;0CF9EF3DD359764F8CB77A2E07204EBD&gt;&lt;0CF9EF3DD359764F8CB77A2E07204EBD&gt;]/Prev 477536&gt;&gt;</text:p>
      <text:p text:style-name="P31">startxref</text:p>
      <text:p text:style-name="P32">0</text:p>
      <text:p text:style-name="P33">%%EOF</text:p>
      <text:p text:style-name="P34"><text:s text:c="3"/><text:s text:c="9"/></text:p>
      <text:p text:style-name="P35">45 0 obj<text:line-break/>&lt;&lt;/Filter/FlateDecode/I 183/Length 169/S 79&gt;&gt;stream</text:p>
      <text:p text:style-name="P36">hÞb```"wVÆUû@(ÃÆÀÂÀ1¡éþi È÷°„DljdûüÜå</text:p>
      <text:soft-page-break/>
      <text:p text:style-name="P37"/>
      <text:p text:style-name="P38">‚Â‰‚‚</text:p>
      <text:p text:style-name="P39">Œ‚P@ÀÎÀn–<text:page-number style:num-format="1">1</text:page-number>¤EX,Á ÄàÀÀ À ÂÜÅÀÈÀ À ÁÇÈïÀ` ÀÃ&lt;Ÿá†ÓÞ7Ìëú8}ØÞÌ²‡‡ƒ¡Á<text:page-number style:num-format="1">1</text:page-number>èf#h<text:page-number style:num-format="1">1</text:page-number>é<text:page-number style:num-format="1">1</text:page-number>sž(»ûv<text:s/><text:line-break/>4a=@€<text:page-number style:num-format="1">1</text:page-number>M‹é</text:p>
      <text:p text:style-name="P40">endstream<text:line-break/>endobj<text:line-break/>23 0 obj<text:line-break/>&lt;&lt;/Metadata 20 0 R/Pages 19 0 R/Type/Catalog&gt;&gt;<text:line-break/>endobj<text:line-break/>24 0 obj<text:line-break/>&lt;&lt;/Contents[27 0 R 31 0 R 32 0 R 34 0 R 35 0 R 36 0 R 38 0 R 39 0 R]/CropBox[5.52 4.32001 600.72 846.48]/MediaBox[0.0 0.0 606.48 850.56]/Parent 19 0 R/Resources&lt;&lt;/Font&lt;&lt;/C0_0 37 0<text:s/>R/T1_0 25 0 R/T1_1 26 0 R/T1_2 28 0 R/T1_3 29 0 R/T1_4 30 0 R/T1_5 33 0 R&gt;&gt;/ProcSet[/PDF/Text/ImageC]/XObject&lt;&lt;/Im0 44 0 R&gt;&gt;&gt;&gt;/Rotate 0/Type/Page&gt;&gt;<text:line-break/>endobj<text:line-break/>25 0 obj<text:line-break/>&lt;&lt;/BaseFont/Times-Bold/Encoding/WinAnsiEncoding/Subtype/Type1/Type/Font&gt;&gt;<text:line-break/>endobj<text:line-break/>26 0 obj<text:line-break/>&lt;&lt;/BaseFont/Helvetica-Oblique/Encoding/WinAnsiEncoding/Subtype/Type1/Type/Font&gt;&gt;<text:line-break/>endobj<text:line-break/>27 0 obj<text:line-break/>&lt;&lt;/Filter/FlateDecode/Length 924&gt;&gt;stream</text:p>
      <text:p text:style-name="P41">H‰”WÉn1½÷WøÌÁq-Þ¤(@BCø€N$!,â÷©êîô¸ìžž H•™Nû¹–÷žç)…ä¹¸ ?%­S€ùËýÃtõñ!¸÷OÓíô&lt;é£õÕå5÷óëþÃ/oÜã&lt;»-buŸ&gt;ÈCyñ¯›žÝ²¸”}EÇ=²î¨O­&amp;JÅ'Yç¾Ow²yðX%Á5*¢`5ÅCrŒè±X</text:p>
      <text:p text:style-name="P42">AÑm1Â<text:page-number style:num-format="1">1</text:page-number>!k)_Ó<text:tab/>"¸˜4<text:line-break/>B–µ«È—e—n™&lt;ß–¡{<text:tab/>²»Ù—BÔ<text:line-break/>."¤ì¶XÐbhóxÉ"ãFA·Ei¤­C<text:line-break/>ÁiîÇ©‡:Æ-rìó óR3JäSi1FZœ0"%Ÿ“£ºZ8zJ'Œn‹òþ^‑µz“‡”øÊ&lt;VJ<text:tab/>F´ýèš¡”–D<text:line-break/>¥WVðRxSèš#JïÈcÎƒ*hî»y´\Jš<text:line-break/>U«¤ÐèÀ@/Ä+l'žM—¤»[¬ó´Ó”«ÇƒFï*j7…FÊ‑¬WpxìY</text:p>
      <text:p text:style-name="P43">^ÔÀ2„¶.Í4%oQdeÊÊ <text:line-break/>àÎ</text:p>
      <text:p text:style-name="P44">kKÂSE;b@Í"±­'EåÓ+9¸ÔÑ!°|#Iíõ9t²fy¬0äA«i3žQ¬ü@¨Þ´xnNãpí*ˆ³"U³Q<text:page-number style:num-format="1">1</text:page-number>û“B&amp;Ù¢ºš~¶ÎH3ç<text:tab/>zÑLžW­É’~`Wm+—îÙu¬H!‡@ÉŸËQE</text:p>
      <text:p text:style-name="P45">ç:‚â_26”:_S¾o³äè¶˜ ÛlÆýÎ<text:tab/>&lt;·3©9¯1÷5+£õFÑžq¶ÃÓvi<text:page-number style:num-format="1">1</text:page-number>Öèh©¢²ãÄ¹!è¯–`~xÂ¬[çl(1î½çƒKËD+BpP†têlsÙåƒR=Ú›ƒúÍùÓf§.ÅàÐ<text:page-number style:num-format="1">1</text:page-number>Ð\ëù†Ê¡*­eÃ"±Ö1ä%vö­-6Œ2EÁÞ'åpÖb°yDk´£¦†º1˜yRž/’¡Ï`9íÇ3hî¼‚45©IRÂ¤¡m`ï KvMí¥ã\BÉäÁg•5šmÔ<text:line-break/>ÈÑAÆ$0âÏ³BFT2çºê¬˜ÛÇù;©º¥ôã’[^b´@@A£öNæua¤¨w<text:page-number style:num-format="1">1</text:page-number>óºõ¥óIgÔ¥CÎ™Z{½±¦ÁãŒ/ÝB@GVp,<text:tab/>?ùöJ†öÿ=ä·Huÿ:µ½BµÒ¦Ò9åx…Ùq¸¹¯MW(Õî°;0e“¤0²éõ‑³HK¢UÖÿ\c¢2I :aacø·ÓÛÏÓÕÝŸ_?¾Þÿv××Wïž‑¿É‹77îŸ<text:page-number style:num-format="1">1</text:page-number><text:page-number style:num-format="1">1</text:page-number>£sç</text:p>
      <text:p text:style-name="P46">endstream<text:line-break/>endobj<text:line-break/>28 0 obj<text:line-break/>&lt;&lt;/BaseFont/Times-Italic/Encoding/WinAnsiEncoding/Subtype/Type1/Type/Font&gt;&gt;<text:line-break/>endobj<text:line-break/>29 0 obj<text:line-break/>&lt;&lt;/BaseFont/Helvetica/Encoding/WinAnsiEncoding/Subtype/Type1/Type/Font&gt;&gt;<text:line-break/>endobj<text:line-break/>30 0 obj<text:line-break/>&lt;&lt;/BaseFont/Helvetica-Bold/Encoding/WinAnsiEncoding/Subtype/Type1/Type/Font&gt;&gt;<text:line-break/>endobj<text:line-break/>31 0 obj<text:line-break/>&lt;&lt;/Filter/FlateDecode/Length 1135&gt;&gt;stream</text:p>
      <text:p text:style-name="P47">H‰”WÛn9</text:p>
      <text:p text:style-name="P48">}÷Wè±û`Yu-Š¢Ž3<text:line-break/>Œ/™}èbáºîe×‰³n] ¿ÔÜÌqœVAÀÈˆgÈs</text:p>
      <text:p text:style-name="P49">)úârÂ‚‹àYûW</text:p>
      <text:p text:style-name="P50">ÅöŸ£Rþ-˜då§Á­aåš+÷L*</text:p>
      <text:p text:style-name="P51">Ê*&amp;ð?{&amp;ãÒ0,7Ž•·ƒgó›Éu¶`”ÿ</text:p>
      <text:p text:style-name="P52">²¾aT¾ÝoÖßÙ‹£ÉîîF¾|yß<text:page-number style:num-format="1">1</text:page-number>Î9}S¸îMn®Ë›||'NçWšÂ]&amp;åkVk®`:&lt;‚ãÿ<text:tab/>Þrœ¿¹ÉŽ˜Y9¸(<text:tab/>gfu )õz³éŸãiS_ýë¼¤ÓJð {"ð<text:tab/>_òYJµQlY‹øUÚ<text:line-break/>­k]SÚ2ç%ªVd¾üëy*®ªqQ%|…q˜¨¢¨Âp#$÷xR!#&lt;r--ëþ"ñèLQ§ç;(°¨º§P£:øŒ­ÛòPFi%ž›^‘AœjJX</text:p>
      <text:p text:style-name="P53">\Ê#;<text:page-number style:num-format="1">1</text:page-number>øæÂÕ±Åæã¦&amp;(pí}hZ¨åx0?¬ªc•« ô†‡Þ¹lÿc5J2H@Vi€@Zn{™½Ýl¿ìR 6°GÊ,´ˆÚE‚âÝ›s&lt;©¾›PS)Áº–ÂhÿÁæ=zôÆ</text:p>
      <text:p text:style-name="P54">¨#„Ü<text:page-number style:num-format="1">1</text:page-number>Å0¾ª£'²smÎ•ÈMf4FÇóW‡Õþ€d~Kž$Ml]Ëªœt4Õé„ÝAÁ'›{þÔ</text:p>
      <text:p text:style-name="P55">#¥‚1ÇN@·Z.œÔj(pÊž÷èEÐ¢­jM*‘ADÕH,Ô‑½­½Ü–ISkZ®™óñƒªšWÇø¯I$žU*ßê$,×âNŸŸÖ‰<text:tab/>€µ]WÆ&amp;Q4âî°ÞnvëÃ–=ê«˜´¬xëe†ƒ›Ü"ÿîûáÔY£[;ªjzGƒöõøè&amp;‚ŠÈó&gt;×t¬áØEydšmïW—cp­%…æ¡¼ÿï°¹}‚Â<text:page-number style:num-format="1">1</text:page-number>89à¡Â¿s©Å+ÑµÂØ‑­ÿ®¾nïš!k¬ïÇ–îàÕÏÕ—ÝŽ7GÁË–­­z®w·õ9|¢½l½®Áp×;øaŸÚòÇ:iueîÌ)ËC}O¿^Ì³_Ï&gt;¼^ –W~&lt;Kš</text:p>
      <text:p text:style-name="P56">R|fTEÆ²ÀW9šœÒB</text:p>
      <text:p text:style-name="P57">½¶6uéãÎ¨$4/©µ©&gt;H‡ïtÌzÀéZ½b&lt;ÏÞ-ÎŒ"S8<text:line-break/>ÍŠW#<text:tab/>Ï—C©‡©»4#àÖIP-z¨Ùr\Y‘zU</text:p>
      <text:p text:style-name="P58">q¦Öxýú^©É»'´-à¬Õ{Êô Ë,ŸdÓ&lt;mÙF/xMÄmQöê.²r‘'nÚF{E„Õ!¶»Õõuz™Íó¢ÌÇåômZr¸öIjU:NÖ</text:p>
      <text:p text:style-name="P59">p:/³«Ô¯È›K</text:p>
      <text:p text:style-name="P60">..B]rã$aãó´F\ÑâêÞÂäR_R¬Æ¼g¬àq›0]d–¼ìwF<text:page-number style:num-format="1">1</text:page-number>g%U</text:p>
      <text:p text:style-name="P61">/uMØ.–Y‘\Uh6ÄZ¸<text:page-number style:num-format="1">1</text:page-number>•<text:tab/>”Ã[±õÔìAGâØ²ˆ&lt;8ƒ¥a—éU<text:tab/>iÎô¶ø•€ N×ã‹E&gt;~úá/,F¯³l^&amp;*ŽY­YC÷iÏ†À-^(qŒ¾ùU…ù,ö¿<text:page-number style:num-format="1">1</text:page-number><text:page-number style:num-format="1">1</text:page-number>ôýWÆ</text:p>
      <text:p text:style-name="P62">endstream<text:line-break/>endobj<text:line-break/>32 0 obj<text:line-break/>&lt;&lt;/Filter/FlateDecode/Length 1102&gt;&gt;stream</text:p>
      <text:p text:style-name="P63">H‰¤W[oêF~çW¸o©T–Ý½FGGã‑%@å¡ŠT¡ÄIi<text:tab/>NIÈC}ÇðlìrœVQb&lt;ß\ö›oÆ£qõúœqÐÑê&gt;‚q'DÄñ?[¼&amp;L¤f¢Õsïb~<text:s/>G×“xvý¸ú£—Ü Â`yx}Iïß¢/_q¶{Dó¯_G96B£ýSo°¿A$¢Õc~KJQ¹sG_.V2®_ûô1Ý¼öëŽ®&lt;ÂUWÁe´Êo–™!6×P{“À8êíæ°ÛÜo^ÖÛÚY²êV=´µJXbë9“–Ú&gt;¤¥QñüÙAúfêÀ=S’~;¬÷‡íïÙk—ÌóâªSq7•[­¤±Em-gÊ</text:p>
      <text:p text:style-name="P64">f‹oÃéä×áp‹¿0û˜uÀ</text:p>
      <text:p text:style-name="P65">­”#¬0¢È¿F;åÖF:EbŠ´œÅ“d&lt;']ÏñÀëOj¼CáâÉíäºSC†žHã¥$ïCêüéXy¿M³Ž</text:p>
      <text:p text:style-name="P66">Ùrú ™</text:p>
      <text:p text:style-name="P67">'&gt;lsÖ7˜x</text:p>
      <text:p text:style-name="P68">°+"Ž3@&lt;d]Yô'þU¦šâœa×Üùzÿ×!ý?ý(œÍ]Ülþ\o).‡</text:p>
      <text:p text:style-name="P69">´&gt;d³Š´Ö</text:p>
      <text:p text:style-name="P70">LY°é¼<text:page-number style:num-format="1">1</text:page-number>rÌ‚$úå1<text:tab/>G­¼ºìT–</text:p>
      <text:p text:style-name="P71">B´œšàÀl€Í5Ó¿bÀ9}Ï?Ù¼AÂBsd¬0c%rþåÎ’é8Y$y÷6:—7Û_ Å¬ì<text:line-break/>+âOX!j%™pÔ$NæeõHur<text:page-number style:num-format="1">1</text:page-number>éZ˜#,ÎOÍ‡RÆ”«}{Ê}‑Ï×ÑîKK™Gx¼J(Õô-¹a.¨Ö{å¸IÈ æÖ*C`°Íd<text:page-number style:num-format="1">1</text:page-number>³þ¡kS)€–¸¤-t³¼MQãÏ§&amp;1•¼ÓW½‹ŸZáÌÌÆ­¤<text:tab/>!‹P€ˆåÚõé©„Š^PÛ«ýkYñ_ÎË0+ñ/ï@Av´RÊEQõüqö¼Ù=e¯ý.e</text:p>
      <text:p text:style-name="P72">÷°$S%e.X!y;Šç¶E•c&amp; $·Ø!}®ôorÎ&lt;†69Š¸4¨veË$ËùlŠUãâ6¹nì%ˆä¨Ú¡d°À~ž\w‑Ì 9</text:p>
      <text:p text:style-name="P73">(ÚQ¬Ù2þìÍSåº¥š'«<text:line-break/>#Ý¤oßiqpPÑd†w<text:page-number style:num-format="1">1</text:page-number>ºz*kénÚú5Œ„3=ìÒ×èC_T[+Š‚?zœžmPåà`F»Êâ—CºÙgŸt´Ú;°wFŸ}¹ÆóŸ:\îhDC½Æ¾£VJÛÏh¨ºÐÐ€ÕPi‹sÎ}•*<text:page-number style:num-format="1">1</text:page-number>|÷HáXÉóèÂ›</text:p>
      <text:p text:style-name="P74">Ý‰ÊÀx×—ºó4o«³3Þu†çÓ²$üè*Y5†ksÎ_‘45ì¾</text:p>
      <text:p text:style-name="P75"><text:line-break/>°Ávù¼!Hóá"N“áeÛ–Ô\V•RtYÅEP´8Ë^ÒýúS“·€ ‚Ûs”?ÆâtÍá|ò<text:page-number style:num-format="1">1</text:page-number>nê­pªI€KôÕÌ)f‚:¼¬«WÀ–AX†/gäéÓ€9Î§@é‘wÁ¥¯éî=Û¾ožÓÝÛ)*<text:line-break/>t÷W uý#À<text:page-number style:num-format="1">1</text:page-number>Tã</text:p>
      <text:p text:style-name="P76">endstream<text:line-break/>endobj<text:line-break/>33 0 obj<text:line-break/>&lt;&lt;/BaseFont/Times-Roman/Encoding/WinAnsiEncoding/Subtype/Type1/Type/Font&gt;&gt;<text:line-break/>endobj<text:line-break/>34 0 obj<text:line-break/>&lt;&lt;/Filter/FlateDecode/Length 1044&gt;&gt;stream</text:p>
      <text:p text:style-name="P77">H‰¤WMoA</text:p>
      <text:p text:style-name="P78">½ó+æÐCzÈ0ö|WU%º¡R<text:tab/>ÙF= UHKE ¢äÿ×³;Ë</text:p>
      <text:p text:style-name="P79">a!ÛVQ`ÆÏöóÛ\d›Ç§Õâq±Þ½ÍuG0lÿŠ’mÐ?…ò–å3ÀôS&lt;h@ŽŽÑg\#Ë­;Ó-+Q„.Ž#÷Z%è¸“©Á|SÃ­KzÀ&amp;WFs‹L9äF†ýõïåº4îçy§{ûüûi1Û±÷ï»Ùfý@–­&gt;|¼ÊX<text:page-number style:num-format="1">1</text:page-number>÷_A`•68¡¸ÔÓ—‰´x¿ZÎ¢·!A–.Eƒ¹Ü¤Ö‹CB$GA‰Ôç<text:line-break/>p­Sƒëít÷¼Üm.S^ˆH<text:line-break/>J×vˆ@Ô‑2žM'RYú•­‰A‰ÇI 3\Ù|°~˜®wËÕ'¨ÝW_iYãJ´\¹÷2Û.f?­¢íæð]1`ùC!©càFïC·ÌXn(rz³¶¤å[œM$èl0zW‡Þ¬Ý¾‹,<text:line-break/>e–zA®-x’j­ÑíA</text:p>
      <text:p text:style-name="P80">DšÒ{’FãÁuØþ€a®Q§Z'°W£Û6˜@‚–2R$</text:p>
      <text:p text:style-name="P81">HÆýìëø6E+Ké¹SÚÔ–(\0I,'P%œ“;ï+<text:s/>`õö][yW\øPÇZß¸&lt;än±½Ÿ¶b<text:tab/>ÔÚË†6™b<text:line-break/>Ÿ×ËÙòiºjƒWˆ<text:page-number style:num-format="1">1</text:page-number>B”ÄªeÞñ(LGÍM¬WöuØ¿ÉG<text:line-break/>—°háu3É<text:line-break/>…‰º’ìU/ïýWû¬&lt;ïROR</text:p>
      <text:p text:style-name="P82">&amp;õt7¸¦<text:line-break/>ˆ7Ù ×’’*4'¨QÄzá„þö¥“ÞçÑøô<text:line-break/>0’ûBùœO»@š·VF3þh†¨xêMC½ÐžHÌ:</text:p>
      <text:p text:style-name="P83">’)PÜ—UÏÛÇÒ<text:line-break/>áqéƒ¸OŠƒðÑS5K¥§â+Å‘Ô‹0uá•ÑsP¸¤ÄŠ™\öc[Ø¾Ð£Âôd¶YMï7Ûzìt?mÂ&amp;Qrª<text:line-break/>úDä°I&lt;¥jÖ§²ææEÂ¯<text:line-break/>¸ÐrtÙrBÓ4&amp;²SÅ­Q«2®IÑéuWØ.õ{ÛNËÍU£=@»*<text:line-break/>lS5ed—ÔŽn^W</text:p>
      <text:p text:style-name="P84">+.<text:line-break/><text:line-break/>ºmÎO:uˆg‚Q{MûvÉ7Ô¿‑Q4C1vÒ</text:p>
      <text:p text:style-name="P85">µJ”‚</text:p>
      <text:p text:style-name="P86">¥À¨sŸÿq&gt;Š.PX1j{&amp;!í1&amp;//i1ž•&gt;á…$š‰‰Ê…¨~å¢ÚèÌü»l{R5GE©;J]±… =õª(Hàº’âÉ</text:p>
      <text:p text:style-name="P87">‚<text:page-number style:num-format="1">1</text:page-number>ãû’ªdz744*©fÒï§A¯…Úi]“)‰”î[2_î¦ÿÖh€gZJ¬3FYÖº³Z&lt;½nH¶]Wf&gt;_ž¯Äq´ž¶!™@ìÚ§âŒ</text:p>
      <text:p text:style-name="P88">C¯1â^—àßë7gh¤NÐˆ¿\Bµ0Ó-¸¤)I—=`]õ‡£›Û|ÜËw£Ö«2_<text:page-number style:num-format="1">1</text:page-number>=Wºy)f<text:page-number style:num-format="1">1</text:page-number>!MÃ</text:p>
      <text:p text:style-name="P89">endstream<text:line-break/>endobj<text:line-break/>35 0 obj<text:line-break/>&lt;&lt;/Filter/FlateDecode/Length 945&gt;&gt;stream</text:p>
      <text:p text:style-name="P90">H‰œ—Én9†ïz</text:p>
      <text:p text:style-name="P91">‑<text:s/>¡já</text:p>
      <text:p text:style-name="P92">©âÝc</text:p>
      <text:p text:style-name="P93">æ<text:line-break/>`f‚$sÊËO±‰´»ÚY¶Õ_ýõ×Bêêj»ÿ÷Ÿ/</text:p>
      <text:p text:style-name="P94">Ô›7o{µy<text:line-break/>Øªþ£rCˆò­·<text:page-number style:num-format="1">1</text:page-number>y«ƒSlQ#«þïÍ‹¶Ù¿o»ÛN½ìÿÚ4×òü¶ûïÇ·Ï­ª«%2Z?¢^†f$Í&amp;G­ŽÝÝíMâ‚&amp;têôJ¬¾Ý@â°Ž@é?m^|`´ã§!5¿¢ü_&gt;g‘}š£æ"«ûæX•‘@'¦G.Ó±VSÌ™7·•DIòëðãŠU.h²9»ù£i÷)ÿý1‹Òô›·ýïì°"ÝØoÅLÁ£1™ÚO…Øõ»‘:<text:page-number style:num-format="1">1</text:page-number>×Å[Íàs‚Ht9ë®mîÝÌ»ì…Hs±äQÐ¶Ðv·k«X0æg+g ‘†69°ªJ…}ÆÙÁèŸÑÆÊ`¦ë¦­B<text:line-break/>œ+€Áésà¡’$Ù¹² #)&amp;N½9ŽïÝ®»&lt;b<text:line-break/>¦áØgL·:w ­<text:line-break/>Ó€6<text:line-break/>­94ûB’7.ñk]¥L…BÐ%!</text:p>
      <text:p text:style-name="P95">çMñ²ªó*ÛÈ¥•.j#CN‡QàýîÝmÛT­<text:line-break/>Y<text:line-break/>¦œ9Œ~”3n”ºÍ*ú‚+</text:p>
      <text:p text:style-name="P96">$ò£'à¯¶›ó&gt;W@º­Ê#'0;&lt;èìSÇ?Ä"+</text:p>
      <text:p text:style-name="P97">$Æ¬ÊÎßMAŠœièÜ®©žVˆËÍ,tàRãþýusÓ?Ú¤ç~0:2†6¥mM¥iÖ<text:page-number style:num-format="1">1</text:page-number>ç(c@‡ðÌÖzÊ9GØæÚŠó3­•rãzí9[ÅyÃ9e}«äjœ§Ó©˜av‡U)6ý‹Çe]Ì­¯›ÀE™ÒÇe—Xðš©œÊ§úd‘Ó­£Ê'Ðî´óá¯Üy&gt;Þ°¬†t|`¡Cä}+—</text:p>
      <text:p text:style-name="P98">&lt;ûÊ»Íâö‑¯P^6Ñ´¥rÓ”$$K yžÀm¶ëÉŽwb0Yú9/"&lt;ž]o<text:tab/>:¬­D™B1¤ Ó+š)c4”ÄfAÙ€7‹<text:line-break/>‡èa^Fnçû­±¹l<text:line-break/>j?÷¾(,â(Œ†ãnPæü+qq•¿íñO«ä±/shRJREL)’\)+*06‚ì$‡1CÈÂ‰9ÂoÁVôÁYÅÐvAÅ¢Æ}°B4®)ôÔÚq^ñƒ1År¬“ <text:tab/>#Ÿ”kÞé“C¡Gû¦Q'Críˆ¯ª</text:p>
      <text:p text:style-name="P99">—Õ‚qQ0—¦kMºD®,˜&lt;Gh2„,ä)˜—‚a¨újòxŒå˜’¸5-Xž&amp;äãp¹ù«¡uëß</text:p>
      <text:p text:style-name="P100">§ù§QDµŠWÿ<text:line-break/>0<text:page-number style:num-format="1">1</text:page-number>%Ä?Í</text:p>
      <text:p text:style-name="P101">endstream<text:line-break/>endobj<text:line-break/>36 0 obj<text:line-break/>&lt;&lt;/Filter/FlateDecode/Length 883&gt;&gt;stream</text:p>
      <text:p text:style-name="P102">H‰¬WKO1¾çWlo ±Çöx,!¤Í²•"A‚’zÈ&gt;¤J}¨ÿßñîšØÍzYJ/! Ï7¯ï›.¥Rbµ¬¼pÿŽPíß/ÎÀÒùþó‚ÿà©ŠŸJBõãÓB%œ­d÷Vô/5#=}*^^v</text:p>
      <text:p text:style-name="P103">lx/<text:s/><text:line-break/>¨ 71á©FåÐû¢*&lt;&gt;AGlºÇÖ2ª‚I»_,÷‹«ÝïŸß?&lt;þª®¯¯šo_?ò›››åmS•ÃÕ]´NX°žŸKþŠ8)ÞUû/\­],š¸ŠG[ÏÙ¥¶oT1)†ü“W‰bc›bÈ+Ó</text:p>
      <text:p text:style-name="P104">vÑ^K#(5ŸŠÀè¡”C%ï¹\S…-—n@QEv°‘2®o é*Þ{-g9.6Ë``gë8³¾Y8¿T½@J­Ëµêèízç£‑Pº)~‡§fiGDíÄrj8§'y‰H’¥ÀÆ(Œ”ªËoøªŒå"T<text:page-number style:num-format="1">1</text:page-number>N8ìR&lt;œÕ‡óÿ¡`(wfQ IíêénŒŒ–<text:tab/>’bÜ=«<text:s/>öê,å($8¶åv3‡h(H—!(÷r¤RzÞ]&amp;pm‰&gt;!ªóÝT<text:tab/>Œ¤ž8Èêß·Ûæ •mæEZÐëPZ+I3<text:page-number style:num-format="1">1</text:page-number>­Ù4ƒz]lò‘-F WJ§@û¶¨&amp;›W¹5<text:tab/>—qm»Úlgé9&amp;ƒ¹JT7F$<text:tab/>­•,çª¤ÐhÛóæ¹-KA Žšo''P_K+¼Ÿ{ã¥®Roõn÷bí9ûWÌå†Ha]¤çn‑Í</text:p>
      <text:p text:style-name="P105">9)3ð—|œ”­ay·j63¡'ì”Î©£xìû4ÍõL¡Œ<text:tab/>p¼” A )åˆÎ-á³:ÏÆ®ö.—BÀÈ|m›—ö‑¬a™x‚L´­0îÀ<text:tab/>_‚({5…õt_nNÌ›‘N67óÝ÷-¤~s{Ï·ØtÒ<text:s/>Ä³tòR‘Ã&amp;6&gt;»È</text:p>
      <text:p text:style-name="P106">Õ#âPÄáøa~Û­Ê<text:line-break/>7:ÖÉÆòÎÞÖ'¾Nãô$dçvã4h›</text:p>
      <text:p text:style-name="P107"><text:tab/>áªHpÚ¦]íë™j?•Fæ‘</text:p>
      <text:p text:style-name="P108">§Vê¦™jÛp JK£°d EÙÜÏ¼vu“M÷ÀŽ³~àqU­´t®Vûï#1´ûTÔÓZx»Z×ë¦&amp;8ïXés¹=×XM:›þ£ÉRO·cƒOL^U</text:p>
      <text:p text:style-name="P109">næ°lÜ6·¯X</text:p>
      <text:p text:style-name="P110">Ù</text:p>
      <text:p text:style-name="P111">U˜­6–„M{Zý`<text:page-number style:num-format="1">1</text:page-number>û44M</text:p>
      <text:p text:style-name="P112">endstream<text:line-break/>endobj<text:line-break/>37<text:s/>0 obj<text:line-break/>&lt;&lt;/BaseFont/HiddenHorzOCR/DescendantFonts[42 0 R]/Encoding/Identity-H/Subtype/Type0/ToUnicode 43 0 R/Type/Font&gt;&gt;<text:line-break/>endobj<text:line-break/>38 0 obj<text:line-break/>&lt;&lt;/Filter/FlateDecode/Length 909&gt;&gt;stream</text:p>
      <text:p text:style-name="P113">H‰¤WÉnÛ0½û+tLtBr¸A<text:page-number style:num-format="1">1</text:page-number>Ef<text:line-break/>ilÈrÑƒoéH[tùÿ</text:p>
      <text:p text:style-name="P114">EÊKQâƒe&amp;ß¬ïÍè¬ö«r½öëâ¼ù&gt;ó­ªbvµþ÷ç×—‡¿ÅõõUõóÇ×‚77·sú‡àºØ=¿¿Í8Ž–</text:p>
      <text:p text:style-name="P115">±BƒdŒÂqpªàÖ‚uEó8;[mÅm°À€9:œžœ‰Áx†€L‚Ìîñ6²`:=¹</text:p>
      <text:p text:style-name="P116">·<text:tab/>LÍC¸‹t)ƒqÀ°S-{úfvÛê<text:line-break/></text:p>
      <text:p text:style-name="P117"><text:tab/>6`õ`‚37¬CÝžÍ·ç·…Ëà‘<text:page-number style:num-format="1">1</text:page-number>‚±![œ)0ªol¹iêòõåj¥|q#Ef</text:p>
      <text:p text:style-name="P118">%Ý7VûÊ–<text:line-break/>¸¬8ˆ,?©v£Þ(°üG€•}œfZÜmñÌPB5ý}Ô¹¯–uíï¤7ºÖRÜe©¢(@eAÎË‰À$“Ç}‚•÷Aý'_m¶È</text:p>
      <text:p text:style-name="P119">}p9­è£±(MfR;à˜Å±|š \<text:page-number style:num-format="1">1</text:page-number>”|¬ôÂ</text:p>
      <text:p text:style-name="P120">®VN*½vJæ8LV¤÷›uã‹A<text:line-break/>`Ô/Ç½¢ôÔj{†‰°Ï»&amp;fý#ˆý–šSýÁü</text:p>
      <text:p text:style-name="P121">ì,!®Q.{8Í˜Âqk</text:p>
      <text:p text:style-name="P122">£F</text:p>
      <text:p text:style-name="P123">õk&gt;“4å¸Q\w‡ï¦D«oLÎAjs×÷rî_/tC©ÐÐôÔÃ6*ÅäÇÛÁð”1#Ò…jS¯—§I's-w%¨]jãp»[›-4AZå=cyJ´Ä\</text:p>
      <text:p text:style-name="P124">mÖˆBÒ”Å&gt;Hy1N®¥é~†¤$¸¬È·R4nI"„ËeC¶Ú¼¿R]Lë0Ô&lt;RcÁdHó›‰ncJt<text:line-break/>¾¥&amp;cØ¶«P-ŠsfœŒÕ©„0B=Ý)éJÓ®@á­£1±'¥î@Å¥ÒÓ”ÈðC¢tT¦z{ÊBÜ·"ç&gt;"¥¨o‚¶Ëœ4í&amp;·ÙL</text:p>
      <text:p text:style-name="P125">Ö)'‹ƒ¥âÀ™‰Tn·ÍÜ£™à2ØU½E«</text:p>
      <text:p text:style-name="P126">H”{Õ|x3Í”Õê|Ž8"³&lt;q5ÝÏríX¾w3ÝNß=dÚIZáŠäˆqÛ®³û[´</text:p>
      <text:p text:style-name="P127">-æåd¡gL</text:p>
      <text:p text:style-name="P128">dW(Ê“Ì²[Ö•_Ôå4<text:line-break/>‑Ê~Î|óV¾ÇçH<text:tab/>Š</text:p>
      <text:p text:style-name="P129">ÄT&gt;¨ÌúÆ1ªwärtFÇÙ$£G6µ¦äÏÀ<text:line-break/>@(4}q`Ñß%¢·ý…ÕÌ¹®!›<text:tab/>›¶òÄÍ@Æ—¼½_§l1=ôB·Ê½)¢ÓG9ç6½x(žr1_¬WËû-rõÑ/"zñ_€<text:page-number style:num-format="1">1</text:page-number>‘©.:</text:p>
      <text:p text:style-name="P130">endstream<text:line-break/>endobj<text:line-break/>39 0 obj<text:line-break/>&lt;&lt;/Filter/FlateDecode/Length 960&gt;&gt;stream</text:p>
      <text:p text:style-name="P131">H‰œWËnKÝû+š]Ð©êê'Š¼À‰<text:tab/>,ÄÂbƒ@!‰‚øü[==ƒ«g2f3qì®S§O=gùf¡fçïïïn·—?ÕÅÅùâæú‹5Ÿ¿xÉ¿€§V—Êë€„ü=ðG<text:line-break/>€ÊÑÞ)Ô`ÕêÇìì¿·êñêûlù<text:page-number style:num-format="1">1</text:page-number>bk1$œuÚ£„[f0ÐV¦äùiÑ¨ÝWþÊEþW­6³³åŒÁü{÷4TNq”}Ó4Ýùå»ÅšÐ-^<text:line-break/>ªËÕìÅJ\Ô‡d*fÑfJ‚ÙúlùDÏ¢êŸ…ßÀSÔ$Ì«AiwO´Ý[±3åõãBµe9,ëù&gt;Bµú2Ã¤Ë™EE)éèTrß<text:line-break/>€°008X</text:p>
      <text:p text:style-name="P132">•þ`‘QÖÀ¿Uê|…Ÿ¨p</text:p>
      <text:p text:style-name="P133">Ú·nò_ëX)/•ÂA¥ž1$µ<text:line-break/>9?Ò‑Ä›ƒ¨iYEÁ'mít</text:p>
      <text:p text:style-name="P134">ÀÚ´©f=uqãDòi(…óa.­ŽN9ütM,èÆÛÎ€+à ³˜XÄìs‰±RÑQ“r`¸xäµ‑­×“Òë¡øEŒUÙpšx£"?cW4¯ûT–UwäÊA—$BþJ`}ØžZ}ˆQK6»±ÆÑŠsØ€ÀçæùÉ-<text:page-number style:num-format="1">1</text:page-number>‰? <text:page-number style:num-format="1">1</text:page-number>y5…ãÖ \Î$@¶›ÓÕplm'ÊA±OºfÐÏ¾</text:p>
      <text:p text:style-name="P135">½6U" 'í‚pv¥Õ ;Çs¦¾.WbHÂzywòmCÐ$û9Aöè¨ŽàŽ AšÍÉ&lt;dã=Äý`ÌƒªCfÙºÖ´¿TÐ)U3<text:tab/>l7÷f`„¡ÏícüÍµÞ§…*ÃãT–âýõ·ÁîÇEé`ípšd/¸üvÛ+Ä—‑‑¿Îè(SþjdúšÔ‹?’ª¢D¡ÎÃ¬*¯Íö×É5jª¬¿ž@#ááâÂ…'A67ímë­}½›ön»›6Žsç–ÅÊ‑5–Ãúž¢uð±r…ŽÓZÖåç›]ÓÝTLš cò•&lt;äÚV$âáŽÎ‰HX;ö^GÙÖšáñ&gt;õöLÜ“dlÆ‘Û-Ô~Õ]ã¶Ù5j¤b’ÇÊ•E[OâËfÓœºS¶æNlº‰3ÍRöµÇíÖAïª•°ŸóGTëÃ&gt;¾êøZ•P›í?Q'mc—£…|°5s“™Ï¯kVw!)¦u¢ÊÚÓ|(ô¤£•¶þ/Í:¯G’</text:p>
      <text:p text:style-name="P136">ûå»Ø&amp;Ô!°‑dì%ãdó«Ça¤;ëÖ'­â§3­}Ò(&lt;;Þ£«ìMš¼øÿEŽWQgú¥”÷PëxJ8Ú·•</text:p>
      <text:p text:style-name="P137">þå 5CÙFXŸËXZ­¼•p®¨ÿ<text:page-number style:num-format="1">1</text:page-number>Éx‡</text:p>
      <text:p text:style-name="P138">endstream<text:line-break/>endobj<text:line-break/>40 0 obj<text:line-break/>&lt;&lt;/Filter/ASCIIHexDecode/Length 565/Subtype/CIDFontType0C&gt;&gt;stream</text:p>
      <text:p text:style-name="P139">01000402000101010E48696464656E486F727A4F436C0001010142F81BF81C8B</text:p>
      <text:p text:style-name="P140">0C1EF81D01F81E02F81E03F81804F81F0C158B8BFA7CFA7C058C0C1F8C0C221D</text:p>
      <text:p text:style-name="P141">008C995C0C238C961D008C995C0EF77A0FF77D11F77B0C25F7830C2400060101</text:p>
      <text:p text:style-name="P142">060E4E5C697F41646F62654964656E74697479436F7079726967687420323030</text:p>
      <text:p text:style-name="P143">322041646F62652053797374656D7320496E636F72706F72617465642E20416C</text:p>
      <text:p text:style-name="P144">6C205269676874732052657365727665642E2048696464656E20486F727A4F43</text:p>
      <text:p text:style-name="P145">6C2F46535479706520382064656648696464656E486F727A4F436C2D44696E67</text:p>
      <text:p text:style-name="P146">62617473000000000000010101020E0001010109F8200C269DF79012FB8E8B1C</text:p>
      <text:p text:style-name="P147">05468B069F0A9F0B8C0C11FA7C14&gt;</text:p>
      <text:p text:style-name="P148">endstr</text:p>
      <text:p text:style-name="P149">endstream<text:line-break/>endobj<text:line-break/>41 0 obj<text:line-break/>&lt;&lt;/Ascent 1000/CapHeight 1000/Descent -250/Flags 4/FontBBox[0 -250 1000 1000]/FontFile3 40 0 R/FontName/HiddenHorzOCR/ItalicAngle 0/MissingWidth 1000/StemH 100/StemV 100/Type/FontDescriptor/XHeight 1000&gt;&gt;<text:line-break/>endobj<text:line-break/>42 0 obj<text:line-break/>&lt;&lt;/BaseFont/HiddenHorzOCR/CIDSystemInfo&lt;&lt;/Ordering(Identity)/Registry(Adobe)/Supplement 0&gt;&gt;/DW 1000/FontDescriptor 41 0 R/Subtype/CIDFontType0/Type/Font&gt;&gt;<text:line-break/>endobj<text:line-break/>43 0 obj<text:line-break/>&lt;&lt;/Filter/FlateDecode/Length 1789&gt;&gt;stream</text:p>
      <text:p text:style-name="P150">H‰dÖÍŠË†ñ¬æ‑zy²8Œë»</text:p>
      <text:p text:style-name="P151">Œ¡&gt;Á‹sâäÆRÈh„F^øî#ûy‚Ý<text:line-break/>©ûQý›æG#ê¡­OÏ×íáï—×Ã§ýº==ŸŽ—ýíõëå°oŸ÷/Ï§û;c·ãóáúßË­_‡—ÇóýÝÃmþÓ··ëþòñôôº½Kÿ¸ýüv½|Û~«Ç×Ïû_oéo—ã~y&gt;}Ù~ûWÿô=|úz&gt;ÿ{ÙO×íÝýÝ‡Ûqú~·?‑Ï&gt;¾ìÛÃÑß?‑o+ž¯ß~¿ýß’~;ï›%žêðzÜßÎ‡ýòxú²ßß½w;&gt;lï×íøp·ŸŽ?¯(‘ÉÏO?¼{wÙ¸ú^<text:line-break/>ÕPª¥ZªUuTGuªžê©^5P5¨Fj¤FÕDMÔ¤š©™šU<text:line-break/>µP‹j¥VjUmÔFmªÚ©]uPu¨Nê¤NÕE]ÔE5ø||<text:line-break/>¾_#_ƒ¯Á×È×àkð5ò5ø||<text:line-break/>¾_#_ƒ¯Á×È×àkð5ò5ø||<text:line-break/>¾_#_ƒ¯Á×È×àkð5ò5ø||<text:line-break/>¾_#_ƒ¯Á×È×àkð5òµøZ|­|-¾_+_‹¯Å×Ê×âkñµòµøZ|­|-¾_+_‹¯Å×Ê×âkñµòµøZ|­|-¾_+_‹¯Å×Ê×âkñµòµøZ|­|-¾_+_‹¯Å×Ê×âkñµòuø:||¾</text:p>
      <text:p text:style-name="P152">_'_‡¯Ã×É×áëðuòuø:||¾</text:p>
      <text:p text:style-name="P153">_'_‡¯Ã×É×áëðuòuø:||¾</text:p>
      <text:p text:style-name="P154">_'_‡¯Ã×É×áëðuòuø:||¾</text:p>
      <text:p text:style-name="P155">_'_‡¯Ã×É×áëðuòõøz|½|=¾‑_/_¯Ç×Ë×ãëñõòõøz|½|=¾‑_/_¯Ç×Ë×ãëñõòõøz|½|=¾‑_/_¯Ç×Ë×ãëñõòõøz|½|=¾‑_/_¯Ç×Ë×ãëñõò<text:line-break/>ø|ƒ|¾ß ß€oÀ7È7àð<text:line-break/>ò<text:line-break/>ø|ƒ|¾ß ß€oÀ7È7àð<text:line-break/>ò<text:line-break/>ø|ƒ|¾ß ß€oÀ7È7àð<text:line-break/>ò<text:line-break/>ø|ƒ|¾ß ß€oÀ7È7àð<text:line-break/>øÞöÿÛKüº¹ˆàGð£ð#øü(ü~?</text:p>
      <text:p text:style-name="P156">?‚­ÁÂàGð£ð#øü(ü~?</text:p>
      <text:p text:style-name="P157">?‚­ÁÂàGð£ð#øü(ü~?</text:p>
      <text:p text:style-name="P158">?‚­ÁÂàGð£ð#øü(ü~?</text:p>
      <text:p text:style-name="P159">?‚­Áz¹¾<text:tab/>ß$ß„oÂ7É7á›ðMòMø&amp;|“|¾<text:tab/>ß$ß„oÂ7É7á›ðMòMø&amp;|“|¾<text:tab/>ß$ß„oÂ7É7á›ðMòMø&amp;|“|¾<text:tab/>ß$ß„oÂ7É7á›ðMòMø&amp;|“|3¾ß,ßŒoÆ7Ë7ã›ñÍòÍøf|³|3¾ß,ßŒoÆ7Ë7ã›ñÍòÍøf|³|3¾ß,ßŒoÆ7Ë7ã›ñÍòÍøf|³|3¾ß,ßŒoÆ7Ë7ã›ñÍòÍøf|³|<text:line-break/>¾ß"ß‚oÁ·È·à[ð-ò-ø|‹|<text:line-break/>¾ß"ß‚oÁ·È·à[ð-ò-ø|‹|<text:line-break/>¾ß"ß‚oÁ·È·à[ð-ò-ø|‹|<text:line-break/>¾ß"ß‚oÁ·È·à[ð-ò-ø|‹|+¾ß*ßŠoÅ·Ê·â[ñ­ò­øV|«|+¾ß*ßŠoÅ·Ê·â[ñ­ò­øV|«|+¾ß*ßŠoÅ·Ê·â[ñ­ò­øV|«|+¾ß*ßŠoÅ·Ê·â[ñ­ò­øV|«|¾<text:line-break/>ß&amp;ß†oÃ·É·áÛðmòmø6|›|¾<text:line-break/>ß&amp;ß†oÃ·É·áÛðmòmø6|›|¾<text:line-break/>ß&amp;ß†oÃ·É·áÛðmòmø6|›|¾<text:line-break/>ß&amp;ß†oÃ·É·áÛðmòmø6|Û¯›‹èÞ\tð;ø]øü</text:p>
      <text:p text:style-name="P160">~~¿ƒß…ßÁïàwáwð;ø]øü</text:p>
      <text:p text:style-name="P161">~~¿ƒß…ßÁïàwáwð;ø]øü</text:p>
      <text:p text:style-name="P162">~~¿ƒß…ßÁïàwáwð;ø]øü</text:p>
      <text:p text:style-name="P163">~~¿ƒß…ßÁïàw½ÜßïïÀwà;ä;ðø</text:p>
      <text:p text:style-name="P164">ù</text:p>
      <text:p text:style-name="P165">|¾C¾ßïïÀwà;ä;ðø</text:p>
      <text:p text:style-name="P166">ù</text:p>
      <text:p text:style-name="P167">|¾C¾ßïïÀwà;ä;ðø</text:p>
      <text:p text:style-name="P168">ù</text:p>
      <text:p text:style-name="P169">|¾C¾ßïïÀwà;ä;ðø</text:p>
      <text:p text:style-name="P170">ù</text:p>
      <text:p text:style-name="P171">|¾C¾ß‰ï”ïÄwâ;å;ñøNùN|'¾S¾ß‰ï”ïÄwâ;å;ñøNùN|'¾S¾ß‰ï”ïÄwâ;å;ñøNùN|'¾S¾ß‰ï”ïÄwâ;å;ñøNùN|'¾S¾<text:line-break/>ß…ï’ïÂwá»ä»ð]ø.ù.|¾K¾<text:line-break/>ß…ï’ïÂwá»ä»ð]ø.ù.|¾K¾<text:line-break/>ß…ï’ïÂwá»ä»ð]ø.ù.|¾K¾<text:line-break/>ß…ï’ïÂwá»ä»ð]ø.ù.|¾ë×?çÛùáåñ|×ÿx&lt;ÿùø²o‡¯—Ë~º‑Ÿ×íá{ÝŽûÓói¿ìo¯_/‡};¿žÌýøøË<text:page-number style:num-format="1">1</text:page-number>~Øï¹</text:p>
      <text:p text:style-name="P172">endstream<text:line-break/>endobj<text:line-break/>44 0 obj<text:line-break/>&lt;&lt;/BitsPerComponent 8/ColorSpace/DeviceRGB/Filter/DCTDecode/Height 1772/Length 163689/Subtype/Image/Type/XObject/Width 1264&gt;&gt;stream</text:p>
      <text:p text:style-name="P173">ÿØÿî<text:page-number style:num-format="1">1</text:page-number></text:p>
      <text:p text:style-name="P174">Adobe<text:page-number style:num-format="1">1</text:page-number>d<text:page-number style:num-format="1">1</text:page-number><text:page-number style:num-format="1">1</text:page-number><text:page-number style:num-format="1">1</text:page-number><text:page-number style:num-format="1">1</text:page-number>ÿÛ<text:page-number style:num-format="1">1</text:page-number>Å<text:page-number style:num-format="1">1</text:page-number></text:p>
      <text:p text:style-name="P175">#<text:s/>$&amp;&amp;<text:s/>$ %4/ $('++9+'()02520)7;;;;7;;;;;;;;;;;;;;;<text:line-break/><text:line-break/><text:line-break/></text:p>
      <text:p text:style-name="P176">$2(!(2;4222;;;;;;;;;;;;;;;;;@@@@@;@@@@@@@@@@@@@@@@@@@@@<text:line-break/><text:line-break/><text:line-break/></text:p>
      <text:p text:style-name="P177">$2(!(2;4222;;;;;;;;;;;;;;;;;@@@@@;@@@@@@@@@@@@@@@@@@@@@ÿÝ<text:page-number style:num-format="1">1</text:page-number><text:page-number style:num-format="1">1</text:page-number>OÿÀ<text:page-number style:num-format="1">1</text:page-number>ìð<text:page-number style:num-format="1">1</text:page-number>"<text:page-number style:num-format="1">1</text:page-number>ÿÄ¢<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tab/></text:p>
      <text:p text:style-name="P178"><text:line-break/><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tab/></text:p>
      <text:p text:style-name="P179"><text:line-break/><text:page-number style:num-format="1">1</text:page-number></text:p>
      <text:p text:style-name="P180"/>
      <text:p text:style-name="P181">c<text:page-number style:num-format="1">1</text:page-number><text:page-number style:num-format="1">1</text:page-number>!1AQÑ"2RSaq‘’“C¡±ÒÓ#3BDTrt$bcs²³Á45¢Â%d‚„”£áâãñ<text:tab/></text:p>
      <text:p text:style-name="P182">&amp;'()*6789:EFGHIJUVWXYZefghijuvwxyzƒ…†‡ˆ‰Š•–—˜™š¤¥¦§¨©ª´µ¶·¸¹ºÃÄÅÆÇÈÉÊÔÕÖ×ØÙÚäåæçèéêðòóôõö÷øùú<text:page-number style:num-format="1">1</text:page-number><text:page-number style:num-format="1">1</text:page-number><text:page-number style:num-format="1">1</text:page-number><text:page-number style:num-format="1">1</text:page-number>&lt;c<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tab/></text:p>
      <text:p text:style-name="P183">"#$%&amp;'()*123456789:ABCDEFGHIJQRSTUVWXYZabcdefghijqrstuvwxyz‚ƒ„…†‡ˆ‰Š‘’“”•–—˜™š¡¢£¤¥¦§¨©ª±²³´µ¶·¸¹ºÁÂÃÄÅÆÇÈÉÊÑÒÓÔÕÖ×ØÙÚáâãäåæçèéêðñòóôõö÷øùúÿÚ<text:page-number style:num-format="1">1</text:page-number></text:p>
      <text:p text:style-name="P184"><text:page-number style:num-format="1">1</text:page-number><text:page-number style:num-format="1">1</text:page-number><text:page-number style:num-format="1">1</text:page-number>?<text:page-number style:num-format="1">1</text:page-number>õTD@DDD@DDD@DDD@DDD@DDD@DDD@DDD@DDD@DDD@DDD@DDD@DDD@DDD@DDD@DDD@DDD@DDD@DDD@DDD@DDD@DDD@DDD@DDD@DDD@DDD@DDD@DDD@DDD@DDD@DDD@DDD@DDD@DDD@DDD@DDD@DDD@DDD@DDD@DDD@ÿÐõTD@DDD@DDD@DDD@DDD@DDD@DTATD@DDD@DDD@DDD@DDD@DDD@DDD@DDD@DDD@DDD@DDD@DDD@DDD@DDD@DDD@DDD@DDD@DDD@DDD@DDD@DDD@DDD@DDD@DDD@DDD@DDD@DDD@DDD@DDD@DDD@DDD@DDD@TUDD@DDD@ÿÑõTD@DDD@DDD@DDD@DDD@EkÝ_£¡\€ˆˆˆ€ˆˆˆ€ˆˆˆ€ˆˆˆ€ˆˆˆ€ˆˆˆ€ˆˆˆ€ˆˆˆ€ˆˆˆ€ˆˆˆ€ˆˆˆ€ˆˆˆ€ˆˆˆ€ˆˆˆ€ˆˆˆ€ˆˆˆ€ˆˆˆ€ˆˆˆ€ˆˆˆ€ˆˆˆ€ˆˆˆ€ˆˆˆ€ˆˆˆ€ˆˆˆ€ˆˆˆ€ˆˆˆ€ˆˆˆ€ˆˆˆ€ˆˆˆ€ˆˆˆ€ˆˆˆ€ˆˆˆ€ˆˆˆ€ˆˆˆ€ˆˆ<text:page-number style:num-format="1">1</text:page-number>ÿÒõTD@DDD@DD¯UÞÞåù&lt;¶ç[‚ƒ‚ª U@DDD@DDp¸A¢ª """ """ """ """ """ """ """ """ """ """ """ """ """ """ """ """ """ """ """ ""</text:p>
      <text:p text:style-name="P185">uTDD@DDD@DDD@DDD@DDD@DDD@DDD@DDD@DDD@DDD@DDD@DDD@DDD@DDD@DDD@ÿÓõTDADUDKªª ª" """ """ """ """ """ """ """ """ """ """ """ """ """ """ """ """ """ """ """ """ """ """ """ """ """ """ """ """ """ """ """ """ """ """ """ """ """ ""<text:page-number style:num-format="1">1</text:page-number>ÿÔõTD@DDD@DDD@DDD@DDD@DDD@DDD@DDD@DDD@DDD@DDT&amp;Êxt"°ÌÀì¤‹ô_UGÎÆòƒ"+</text:p>
      <text:p text:style-name="P186">¬hÍqcÎê¬‘²<text:line-break/>´‚&lt;†è.EŠz˜é…ÞàÑÒâÎ®ŽfÌ34‚:A¸Az,Mª‰Ú4ß …’è*‹«à`¹{GÃ­]Ls÷Ž</text:p>
      <text:p text:style-name="P187">ó~dQ[$ˆfq<text:page-number style:num-format="1">1</text:page-number></text:p>
      <text:p text:style-name="P188">dØ,tÕ°Ö<text:line-break/>Æö¾Þ<text:line-break/>ƒ¾d‘¥F-KHü’JÆ¸òsÚ¨•™õQFÍásCzI<text:page-number style:num-format="1">1</text:page-number>kåA•k!©$1íu¸åp?2¶,BžwddŒqèk:yA°‹Z\NšºF4Ž ¸ó­€C…Â</text:p>
      <text:p text:style-name="P189">¢Ô›¤§qkåcHâöƒò•iÆ¨†›èý¶õ ÝE‚zè)@tkC¸8<text:line-break/>úÕ#¯‚fö–¶÷!Àn: ØE¯KˆSÖßu#_—ŽWZþe‚L~‚+æž1ccw´~ê<text:line-break/>ôX)ka­nhž×Ž–88|‹:,<text:line-break/>®…Ò˜CÛœ<text:line-break/>–ÜfõqYd‘°´¹ÆÀ<text:line-break/>’P\‹N›¤­vH¥cÜEì×mè+q’ÊØ^â<text:page-number style:num-format="1">1</text:page-number>h¹'‚;M†Â"×ôíëA&amp;‹3²¥¹˜àày´‚&gt;EY%l-.q<text:page-number style:num-format="1">1</text:page-number></text:p>
      <text:p text:style-name="P190">$›¢Š¦Úœ6²MÔu¹ÄÚÁÃäéR¨±Ï;)˜dy³Z.IèQgkð¡øL^ØA0‹5TUŒÁí&lt;<text:line-break/>H#Öj*JÃ#ÈkZ.IÐ<text:page-number style:num-format="1">1</text:page-number>dE¯E_%–‡´ói¸ÑbÄqš\<text:s/>&lt;‚0ã`] õ ÝE×as&lt;0T2îáskù‰°*\ê‚¨£q¢¢ÂŸ’Y<text:page-number style:num-format="1">1</text:page-number>qÊs¼öh%fÃ±jl]™à‘¯ŽSÃÎ8„ˆ£qM¡¢ÁHó<text:line-break/>3¯¦Ë-N1MGN*dvXÈ1k¹ð$ZãÒƒu‑+|‘ÌËpÓ­º®Tk6ß</text:p>
      <text:p text:style-name="P191">šù$/ËÇ$r8SJ<text:tab/>äZN9K‡:ù²;B,z,@[ÎvQtE<text:line-break/>Eµøv!8§Ž[ÈIK\Óvñ€·1\bŸ‹};²¶à^Äê|È7Qhá˜Í&gt;1–\ÐH¾R/n‹u§AµÔ8GcDçî28ZÜoq¢<text:tab/>¤QÆÔÑ`/k*æ—<text:line-break/>‹1ÎÈU›ÇiðºaU6f°ÛïI"ü.8„(´ðÌN&lt;Z!4aÁ§†v–ßËc­–</text:p>
      <text:p text:style-name="P192">shi6z1%C²‡<text:line-break/>OO<text:page-number style:num-format="1">1</text:page-number>‚M8'mK#MÃ€ ù</text:p>
      <text:p text:style-name="P193">…ÄvÆ“</text:p>
      <text:p text:style-name="P194">«l›Ç[(k/{ð±º<text:tab/>äZ¾/‑<text:line-break/>¨‘®-¾Qr/Ì…nÅÃ¿‰®</text:p>
      <text:p text:style-name="P195">¹<text:page-number style:num-format="1">1</text:page-number>¼ZöèÕŠ"Æñv`tæ¡ísšÒ/’Ä€yêFˆ$F`XüCšØ8‚¡y.U¸&gt;;Ûy%`ìÜ?#‹òñãabPJ¢(|_ibÃfm3ég]±²×·I'@&lt;è&amp;BQmÒV</text:p>
      <text:p text:style-name="P196">9à1=Ì/iÎ×´†¸¶ºô)´\Î9µïÁ«c£Üç3[!Î<text:page-number style:num-format="1">1</text:page-number>ÔÛ]4×Î’í‹°Ê˜éë`1ošæ¼HÒon€G‑„2"Ú½¤~ÌÄÉD[Æ¹Ùtuˆ'Q¥ø žE³;@Í¤¤-nH"÷±¥AÓíû«1AA:<text:line-break/>CË­pÛÜÚÞCmPvHˆ€ˆˆˆ€ˆˆˆ€ˆˆˆ€ˆˆˆ€ˆˆˆ€ˆˆˆ€ˆˆˆ€ˆˆˆ€ˆˆ<text:page-number style:num-format="1">1</text:page-number>ÿÕõTD@DDD@DDD@DDD@DDD@DDD@DDD@DDD@DDD@DDD@DDsC…Ž ¯"Â«]²X¡©µ©åžX¸</text:p>
      <text:p text:style-name="P197">®ù-ó/]\&gt;­³hpªªw<text:line-break/>MUAièpy±A¿ˆÓÃ6=I&amp;PI‚S6[­•B}–`eéŸar÷4žvÓE«±”µ˜…54Àï)"†ýhÑe½ö\m¢¦yà%7&gt;p:taIi&amp;fP!%¢Ú</text:p>
      <text:p text:style-name="P198">£K+¶YÑÐà°ÉkÀl&lt;—%6Æf³¨qà`?(°TÂhžü8&gt;ùÔ zK@ì]+v½óbUå‘µâíhú§&gt;+§Àöv&lt;ó™3Ãƒ@°n– .oìIR<text:line-break/></text:p>
      <text:p text:style-name="P199">°­ÆàñÔÝv4ØŒ5rÉ<text:line-break/>Ý<text:tab/>ÞBEÇÈƒ‚Àé"WPÜ¢Ìkˆ<text:page-number style:num-format="1">1</text:page-number>h<text:tab/></text:p>
      <text:p text:style-name="P200">ÖÞ•èÖ^‚Ÿèí©ýlüÌ]œx¼RÖºŒ_;#kÉåg<text:page-number style:num-format="1">1</text:page-number>óèƒ„£¡¢vÔT²VFY»½žkÞGK®Ÿg°zê¤¯£ 2Vä-cr¶ìqæ¼«œ¤ ƒÚÊ–LÆ½¢ lö‡<text:line-break/>ÙšêWƒö‑1Ã!½Ú×In<text:s/>¸éë:</text:p>
      <text:p text:style-name="P201">„åmIÚ]£2k3K‹y<text:page-number style:num-format="1">1</text:page-number>8Žz•nßS7fÌ…#Dnkò» Ê"ö hx,T®í^×H­ ¨aÊO;´­¥m}•æÞRCLÝ_,ÂÃ™°?ºB</text:p>
      <text:p text:style-name="P202">Ò’qU$­~Ð}bê#mq·à8t“³¿Ñ­ó»Ÿ¡JáÔæ’ž81£Ô,¹Ï²e<text:line-break/>ëp‡–‹˜Ü×éÐ8ü…e¶f–L1®’J†f{žœKÅøž…¹&amp;</text:p>
      <text:p text:style-name="P203">Ì/}%ó¶8‑;¡ä$h¯ÙF:¼&amp;<text:tab/>Al@­!h±ù–w×³Ã_47-’'åÒÄèB</text:p>
      <text:p text:style-name="P204">sìKíkÝ`<text:tab/>™Úó6_²´ì‹‑Ä,<text:page-number style:num-format="1">1</text:page-number>±ŽÚxBçÖV?±­8kÙÍ³:ãÐ}’ýb3Ž÷;~WhÕVÝÀÃŽÑt[}¶zô`,¼ónñ=Aä-ý˜]•~7LÇWT8cÃ+I¿ÉdU{/<text:s/>­ªpkß;\á™¢í³-`M×5°8&gt;?‚Ïmß#€vPHîEˆóy×ŒŸÐS~´ÿ<text:page-number style:num-format="1">1</text:page-number>Ø•Èýˆ}ò~¼bÔ»J À\ÇwF1½º[û{O<text:page-number style:num-format="1">1</text:page-number><text:page-number style:num-format="1">1</text:page-number>XÄ/éXþÈQ:\|¢ö<text:line-break/>&gt;€àOÈ­ØšØŽ<text:tab/><text:line-break/>ó<text:line-break/>22</text:p>
      <text:p text:style-name="P205">¼2Þè4&gt;ÅÌ<text:line-break/>¢›K~‰z¬£!‚7m|€µ¤d'P8ä</text:p>
      <text:p text:style-name="P206">_ìasä:<text:tab/>g‘ÃÌOòŠ</text:p>
      <text:p text:style-name="P207">z81®|R´=¥šƒ¨¸`Až8[ÕF,ÂÏ¶†w¼iÑé]õeS(¡t¯6k\|À]yî9ØìzL&lt;éAÌËôžŸH]‑ÜToiã¡</text:p>
      <text:p text:style-name="P208">ÊêÉ[ú­PAÆ—Mâ”˜œ×ýrï&amp;s`=<text:line-break/>#Ô½\Ø…ç?d¢›<text:line-break/>¾¥ÒœÛ5µôûÐ</text:p>
      <text:p text:style-name="P209">ì¶k®</text:p>
      <text:p text:style-name="P210">÷¹tbþq¡ùPr­bæ5µu¶‑?dåè‹Î~Æ2µµuÄ&gt;ÙÓúg®ÇÇãÆä±÷°K’àÜ'×¢<text:tab/>7‹‚}‹©ãõsAÀ5<text:page-number style:num-format="1">1</text:page-number>óv‹Ñ^l<text:tab/>^qö/¬†<text:tab/>+<text:line-break/>žÐ7€ê@Òî×TFNÈí#i¡î`ª<text:page-number style:num-format="1">1</text:page-number>ä¿r<text:line-break/>¯ÀrÔ-¿²$òUÕÑáàœ“H<text:line-break/>Àæ€·Îµ¡oÂÝ¤0ë(8ïIÐ‑z•—ì—¨j¨ñ<text:line-break/>Èd³ˆåÝòê‚cn°ˆj0‰@`fe…­—£Ð³l</text:p>
      <text:p text:style-name="P211">)&amp;-…G$†îmÚIç”Úþ¥ƒmqÚhð‰<text:line-break/>^×™•¤sé ‑E³°˜Kð|.(ž,ãwÑ˜ÞÞ€‚zAvŸ2ó±­E5+j÷îcFðwäa~•èò¸1¤<text:page-number style:num-format="1">1</text:page-number>×šýŒ¨é1*„ŒŽB$f<text:line-break/>q±.×TŸbøÝ¿«’0{Ò‚xzîÖO‡<text:line-break/>÷¡Ä¾Ür0\úÍ‚èYanV€<text:page-number style:num-format="1">1</text:page-number>ä‚ãibfÔâÕ32w³±ÃbnéÍÜ\uKéèA«ö1ªuµ8søÃ!"ý±ù‚Þû*<text:line-break/>á'õÖ~êç³³dö Ê\ÙZœò/wé­€@SßeY˜Ü*Ä€L¬µÏ<text:s/>ŽÚ</text:p>
      <text:p text:style-name="P212">ê:­žŠœ9•ÑÄÆçæÓ€®§døNŸî‘BI¿<text:page-number style:num-format="1">1</text:page-number>H‑¥Æc˜4r`tØ…(Jv1ÅÑÚö°ÍÃ ëë]~ŒEµ¸eÃ†gÆZð</text:p>
      <text:p text:style-name="P213"> ‘cÖ‚ìZÃ[</text:p>
      <text:p text:style-name="P214">õÒk$Ò›¸êl<text:page-number style:num-format="1">1</text:page-number>ÓåZµ„à{VÍÖªhÌ{‹úÂ¯Øæµ›&gt;fÃjˆŠFÉ˜g6k‚t&lt;bˆíFÒ</text:p>
      <text:p text:style-name="P215">˜µ‚• gûÒ@:ÏSò ¿ì¾?B@z%?±+¤Úf‡àÓßñw~ÅA}•è&amp;«ÃÙ$m.Iw<text:page-number style:num-format="1">1</text:page-number>.lAô,ØþÔPÕàÏl2±ï–,cH.%ÂÖËÅ¶Å›áß­5pûŽE‚TV¹í{®âFF÷®w<text:line-break/>³ÔÇ</text:p>
      <text:p text:style-name="P216">Ã!ŽNäÇ<text:line-break/>s_•†¾¥Áì3EEUXé¥k[#ôÌ@fwOy³ñÓÏfÆÌŽ«k^ío­”¢ÙŒ~bI¢§kD4å­an€Ü\éÐ9)ç¢è&lt;…Ød‡ŒX„­wšàÝ<text:line-break/> Û</text:p>
      <text:p text:style-name="P217">†íd-Ö:Zmçñ¹;ßSn}*ì2š-¦Ã«é£psS+›ë§ÌHâ¬n</text:p>
      <text:p text:style-name="P218">ý›Ù©ÙQÜË(uÅójthÒ÷Ð šûàñyßû"¡¶H[i+‡‘ß²</text:p>
      <text:p text:style-name="P219">Wìk3„±£‹ðG<text:line-break/>]ÄüÊ<text:line-break/>d«YðŽ©ÄØMœ4@$8p6è3}–Ò»¢GpãÉlÉ‹Áµ¸›h$</text:p>
      <text:p text:style-name="P220">dp€òÇŒ¥î€|ƒ•j}•¦</text:p>
      <text:p text:style-name="P221">}3Ék‹ˆ<text:page-number style:num-format="1">1</text:page-number>›<text:line-break/>:¿oèAlµ1îÚZ;I ê8</text:p>
      <text:p text:style-name="P222">_2@kCE‡%Äm</text:p>
      <text:p text:style-name="P223">ð¦Z¾ŠX²G</text:p>
      <text:p text:style-name="P224">÷n?<text:s/></text:p>
      <text:p text:style-name="P225">jƒjâ«ÃY®c{¦–ºáÝ¶·&lt;&gt;Ëlõ</text:p>
      <text:p text:style-name="P226">3B*gi2HçºK¹íî‰$‹8"<text:line-break/>ß±¾(q-'º„–­G‘Cíqi(¿Œ~È¬?cº†b¶xŽGÙ,piÊO2:&gt;ev×Ì~SJ÷6™‹Xâu~ t ê6ãL‑£õ¿Ý<text:line-break/>Øì[‡ø×ìŠË¶ò_<text:tab/>™­</text:p>
      <text:p text:style-name="P227">q‘¹ZÒâIò<text:page-number style:num-format="1">1</text:page-number> ¶ghF<text:line-break/>„6Æf5öh†CrI#\¶AÞ¨-¸6Áê[+sg§ž¦‚'¸‘Ñ‚ë‹Ÿ'%¥·Ý…MçºFå.7&gt;At…9vÀâ¬:ö5[[æõê]VÊ~ô×~t`ÕLsnÔá!–-x`ss×Àƒ¨èZczZºZY{%cÝ-û±b{/ò ë×Ÿì£nÒVJþùÀyƒ€ù‚è¶ÄªêªU‑HØëFrÚâçÍô²ˆ¨Áªöv!fh§{XF`Mµ<text:page-number style:num-format="1">1</text:page-number>‘}EÐv™7¶¡\¹úLR¿¯e¡|TícóCA.Ó.—&amp;ÁVž£8Ãã{Bdî]fñ°ç{ñ¿$Öß¼ÇŒÐ¸â6¹îÆšÙnã˜-n×Ö@_‚\KÜÒã¨Ð“ÑÌ«6Ã</text:p>
      <text:p text:style-name="P228">¯Ä1ZyáÏe9æ‹÷@›\ùpÃ˜k\p(*4\îÙkØƒë"‑»¬˜÷m…e9¤¶ç7Ûo—…ÇN¼/ÁYµ”µufŸqóuPÉÝ5º3–¤jnƒ‹Ã±<text:tab/>6J¦»<text:line-break/>móHFçÎýò;ä[#n´Ô7„p4yì×ÜúW_W²p×bqbN$:&amp;Û-…‰ÖÄŸ%Ô6#bíuíˆ£<text:line-break/>n¯<text:page-number style:num-format="1">1</text:page-number>ÚÎÛÓÁnŠU<text:page-number style:num-format="1">1</text:page-number>ÿÖõTD@DDD@DDD@DDD@DDD@DDD@DDD@DDD@DDD@DDD@DD½¹.£p&lt;®dNyqqÎìÚž'€ãÍJ"ˆ¶b’</text:p>
      <text:p text:style-name="P229">AØƒA¸XëÜê-Ã§E·ŠáøÔ<text:tab/>Ú‑ÃÈù9Üp[ˆƒžfÄR¶7¾Y#aFù\Y§<text:line-break/>9únº<text:page-number style:num-format="1">1</text:page-number>ÐÑaÉUATìuÕ</text:p>
      <text:p text:style-name="P230">©fxd|è^Y8-¼­gé°0ýÖkÊìÎ/qq'¦åI"</text:p>
      <text:p text:style-name="P231">pì‑­¿u@Þ<text:tab/>‑MÜ%x:ùA<text:line-break/>w</text:p>
      <text:p text:style-name="P232">ÙŠLgÏvy@</text:p>
      <text:p text:style-name="P233">sÞç“o+‰RÈƒŸvÃaæwT<text:s/>‘ä’æÍ#I¿”8-¬+eèðiÝ&lt;AÙäsœ÷&lt;?(•,ˆ#ñl“<text:page-number style:num-format="1">1</text:page-number>NÌÅ¦í áæp±<text:line-break/>ËQPÊ&amp;<text:line-break/>/‘¢ÁÒ½Ò8y‹‰·¡K¢£š‑,uU@»b0ÃpæµÄ’ÖHö´ßô¡À)jpØ[MÊÆ<text:line-break/><text:page-number style:num-format="1">1</text:page-number>Â „Ÿcpé¥t»²Ç&lt;÷F7¾;ùò8]Háøm&gt;‑ê4kaåçå+iDb['‡bóoç‹;ì5.w.</text:p>
      <text:p text:style-name="P234">Š”›%†ÑLÙÙ¤eìâç8‹éÌ•0ˆ0VQÅ_ŠA™®"ä|ËW</text:p>
      <text:p text:style-name="P235">Ùê,¸ÓÆ#ÍÇ)6&gt;‚TŠ £š‑,EÁéP§bð¢IÜ4f7<text:s/>|íß"›TAl0²Œ­h°<text:page-number style:num-format="1">1</text:page-number>X6W</text:p>
      <text:p text:style-name="P236">öNå»ÌÙ³kšý7º–Tº<text:line-break/></text:p>
      <text:p text:style-name="P237">G<text:page-number style:num-format="1">1</text:page-number>¡ÅÜ×Ïd,à\.B¥NÎÐÖ=¯’&amp;¹Ñ€N¤[…”Š ÔÄ0ªlU“ÆÙ<text:line-break/>Àp¸º¥&amp;IA¡Š6±½ÚÑ`o¡[ˆ‚àv‹ØK{Â©p¦–Ác</text:p>
      <text:p text:style-name="P238">7!€4_Ð¶Ñ’FÙšZápEˆ*0l¦ÞÑ{¶õ)dAŽLÐÖ44</text:p>
      <text:p text:style-name="P239">M<text:page-number style:num-format="1">1</text:page-number>‘VX™;K\â¸W¢Ú]œÃè¤ÞGOÒÖ4­™I" ²X›3KXƒ¨ZÔ¸E%<text:line-break/>³ÅëZí`i·œ¸ˆ(æ‡<text:line-break/>‑jÒaT´º(˜Âx–47æ<text:line-break/>miË„RNò÷DÇ8ñ%'×e–z*@c]—†fƒoZÎˆ0ÇK,Ýµ­<text:line-break/>&lt;€<text:page-number style:num-format="1">1</text:page-number>käT§¢†–æ65·ã• pó,è‚?Á)ñÈ</text:p>
      <text:p text:style-name="P240">­0"ö‑PW5³x9€</text:p>
      <text:p text:style-name="P241">Å…Ð‡\8‡}@<text:line-break/>|ú.ÕR×<text:line-break/>tBìícC0Ð®ËaP´8X¬B’!÷õ™XÈÛ­<text:page-number style:num-format="1">1</text:page-number>˜Y]ÅUQx*–‚ªˆ(eª‚–K*¢</text:p>
      <text:p text:style-name="P242">Y,ªˆ)d²ª ¥‘U,ªˆ</text:p>
      <text:p text:style-name="P243">Š¨€ˆˆˆ€ˆˆˆ€ˆˆˆ€ˆˆˆ€ˆˆˆ€ˆˆˆ€ˆˆˆ€ˆˆˆ€ˆˆˆ€ˆˆˆ€ˆˆˆ€ˆˆ<text:page-number style:num-format="1">1</text:page-number>ÿ×õTD@DDD@DDD@DDD@DDD@DDD@DDD@DDD@DDD@DDD@DDD@DDD@DDD@DDD@DDD@DDD@DDÕ~5=~%ÚÚWdÈÌòÉ`Hƒ@:\ùVö­OW‡Œó#,.<text:line-break/>Ì<text:page-number style:num-format="1">1</text:page-number>ou|­hâ¹ì"vàµsê®Íóšæ8‚CšÐjGB•Ç1ŽÉÁŸ3Zæ™˜ZÐàswg(ÐkÃTû´õUÆxjÜ31‘†ÀÇ<text:line-break/>ƒ§B“Áë§í?eLò\è%Èh°±#@- \þÙásáòSÔR4’ø»Ö÷.N…1¶Ž8nø"kœLm¡$ò¼ˆ ~âT¸17ÎLŽx³Æep.°<text:line-break/></text:p>
      <text:p text:style-name="P244">½µâ§6Ïª¡¤€ÀíÜ³ÍxßqÐƒÁlà;/A<text:line-break/>41æsÒ3—:ÆÚ×ô(í£olqênQÊ}&gt;d4Ø„8p“&gt;Î‘Á¿:ÞE¸¢ªjbš¾:gB^ZÃ ymÚÒ4ây•(ƒ˜~'&gt;9ˆMM†(©Z3¹€f/:ÚîÀy–ÆÆcRckg”ÝÍ/iu­|„‹éÒ;Fêœ&amp;øÍDõÈ28‚­ vkZÃÊWC‡Ó<text:line-break/>ŽÂY‑GJc0Œf$¸÷FÜÀ¿©N'´M¶¿#dqví¬a!¹´½øs]³t<text:line-break/>†¬¢Äé­A<text:tab/>cbqt˜†_PÛß¡uLÄÜúÓK»}›qyÅÉïAæPDí=eCê¡¤‚ S—5ïsˆk´m€wI+{£¨Âa|•Ur{¬Å¡ <text:page-number style:num-format="1">1</text:page-number>9<text:page-number style:num-format="1">1</text:page-number>l´q\R–s4sÓ=ÏŒ¶ð¹ùîHi¿•jàx%e.Î¾™àï_–i:Œ×³PGUc•µ˜\Ø¸•Ñ†»í,mƒr‡[ºÙ¾NK³¬’ ÜïkOvHö'†º. aóãe&amp;r07!™Ïc˜<text:page-number style:num-format="1">1</text:page-number>a¹p$ô]v˜­xÂ©Íšç¤41Žq¸<text:line-break/>·¥&amp;ÃâU˜´•RNüÁ’îÛ”Y½Íî@òù×X¹O±ÌN¤Ã÷r1ì“;Üðö–êây‘b¥¨±)ñ8¦"'Dæ9íf}3Xhî<text:tab/>AÌ¿ulÕ®ªÐ</text:p>
      <text:p text:style-name="P245">gÆÆ&lt;0è.Òâyrò.ƒfª+ªp¸äœ<text:line-break/>ùa=ßsæ½†šq\kh%—}!§‘Õ²¸æs¢&lt;K»íál<text:line-break/>ÞÃ+°º6<text:tab/>s=ÍcAÈÒòHè( 6w­¯Æ*cšPæSµ­ƒ+s;^$‘n•5´U4”Ï–1™çð]À\X&gt;_R‚ØËê_4r2Içsû¶2òÔéè[[}&lt;ÓPIKr=ò<text:page-number style:num-format="1">1</text:page-number>;†,Nºðàƒgb%¨©Ã#šw—¾[¼—~˜è&lt;‚Ê[­fNùßÞÆÒãè<text:line-break/>K<text:line-break/>›±pæäÿ<text:page-number style:num-format="1">1</text:page-number>jŠÁŽik‰kxXô­&lt;n¡ÀähŒÇ,ÑwŽ:ƒÆ×Ñ9_‰×C…GŠºW‰e•…¬Ì<text:line-break/>s´f^ã™Õt;YŽMC0A¤ÕO</text:p>
      <text:p text:style-name="P246">iã`{ãè</text:p>
      <text:p text:style-name="P247">$ásí<text:page-number style:num-format="1">1</text:page-number>¢¥Ý&gt;8)²:C#rÝÌ<text:line-break/><text:page-number style:num-format="1">1</text:page-number>êuâx)<text:line-break/>¦¢”bTu‚7IÌÁƒ1ÃCnh1PO.ŽŠ½ïc©³»xâîè_S¥úŠîÍ“hñ9àÎæSÒ4»qasÎº¹¤7¢þu›gp™ä¯Ÿ¨nGJ#iâÞ›p'¡DRÐ×áM®‚8dª™ÅÓ&amp;WŽ%×ÒÝPLì‑%&gt;'†‡ÈKœ×½¡ÎâCN—ZT×O´,§’lÌŠ÷5ƒ#ní<text:page-number style:num-format="1">1</text:page-number>âIãÍNàxXÙ¬9<text:page-number style:num-format="1">1</text:page-number>\cn¹EÉ'SaçP›9Omêjæ‚F<text:tab/>òµ…ÀX5£‰µÐv.ph¹ä¹üÎÅê$ÄMòX²úP{§ÿ<text:page-number style:num-format="1">1</text:page-number>#O Wm%CëÌ:#gÔwä}ìc¾&gt;žÎ¦ ”±¶6<text:line-break/>5€<text:page-number style:num-format="1">1</text:page-number>@Açc5ø]V!4Îlì{Ã<text:page-number style:num-format="1">1</text:page-number>·&amp;SÜ´45çqªèq}¤›ÁTÛ¥da£ôÏùµ­ˆ`RíD¡®§ðç</text:p>
      <text:p text:style-name="P248">{œ½~S îoaå&amp;þE¹¶8&lt;µðÁ¹fqñ¼°XÖñú Œ¨d¸‑!A^çI&gt;a.g“›¹›^Ú‑<text:line-break/>·\ÍQ‰â½±†6Å‑H˜â<text:line-break/>µâãb@ò<text:line-break/>®<text:page-number style:num-format="1">1</text:page-number>ÿÐõTD@DDD@DDD@DDD@DDD@DDD@DDD@DDD@DDD@DDD@DDD@DDD@DDD@DDD@DDD@DDE<text:line-break/>UµT”¦AÝ¼Cß˜Øçµ¶ãr.h&amp;Qc†fÔ1¯i¸pyŽ¡dAK%–¦-‰³¦}KÁ-·9m{zHY0úÖâ02v‚</text:p>
      <text:p text:style-name="P249">Ú}Pg²Y.ˆEaû=KêÞ÷K3Ú™öÐ</text:p>
      <text:p text:style-name="P250">@4<text:page-number style:num-format="1">1</text:page-number>“–A<text:line-break/>K‚}J</text:p>
      <text:p text:style-name="P251">=· ’Ô]â';.ðÆàËÞÚ›i¯¡@Špp¸æª‚–UTº Yê¶ÐBù|±´¸ÛS`.T;vÆÀÚ‘»©<text:line-break/>@~Qnèåf¿Ð‚yURê¨Šˆ*ŠÉ_»aw@'Ô£6k‑nÒR</text:p>
      <text:p text:style-name="P252">–°°8X{Ókè‚YfÐcÑlå?dJ×9¹€9<text:page-number style:num-format="1">1</text:page-number>'^HTÄ1æáÑÂçF÷ÞÖµ­Ê]w<text:line-break/>ë­¹j‚QºÃ]UØP&gt;k_vÇ:×·~(3¢†Ãö‹³ð¾Ønòý­Ï<text:line-break/>.äÛó·;t-ŸÅŽ9EQfïx/”›é}5ÓŠ<text:tab/>D@DDQø®.Ü4ÆÀÜï™ùXÐmsk“~@</text:p>
      <text:p text:style-name="P253">*˜.0Üf'&lt;4´²G1Àë«<text:line-break/>0ƒ4dTõT<text:line-break/>—Ê<text:tab/>&amp;ö<text:line-break/>à@[j×¼0tD`›M‑;&lt;ñÄÓ–œð$ô"<text:tab/>”Pµ;DãXê*x÷’1¡Ï»²5 ðÖÄ’|fÀ1Öc±9á¥®ŽG1Í:ÙÍã¨âJ"ŒÆqWÐã‰¡ÒÍ kAán.q· ?qaÇñ÷àæ8ã…ÓÉ)ušÂ³F§_:<text:tab/>”QX‑%W‰5ïžœCœ<text:line-break/>Žš4Qß<text:line-break/>f«Žyéâ</text:p>
      <text:p text:style-name="P254">Š˜¸9Ï~RâÁs”Ÿ”„2-L+f-MKV<text:page-number style:num-format="1">1</text:page-number>xê¶Ð<text:page-number style:num-format="1">1</text:page-number>ÿÑõTD@DDD@DDD@DDD@DDD@DDD@DDD@DDD@DDD@DDD@DDD@DDD@DDD@DDD@DDD@DD+ƒ£2ìuk¨ê$¦®™Å®æþ-pçuÙâ”§|ÎfqlÌÐ23¿š)ª%tÛƒv´áÑ©A¥´XÔ”Õáðæhs<text:line-break/>Þbng·@<text:page-number style:num-format="1">1</text:page-number><text:page-number style:num-format="1">1</text:page-number>ÚçKÛE—«« §©¨©Ì"cœèÄ„åkyÛ¤/ªÛÅ6m¸…Sjã•ðÊÆffSv“{àBÎ08#é^ç¼J^ë¸æã¯è8£}Mn<text:line-break/>ÒÈíåt‘€ÀlÀ×ºá¡£ q&lt;WA´Ø¼¸@¦¡‚áÓ·ks81€\ÓÐ¯vÄG$TñºiØ¯</text:p>
      <text:p text:style-name="P255">a9&gt;÷@-–ÖÓÏå[øÎÎ³’)ƒÝ•Ìµû® ‚!¦Ï2·²fsóˆnìLnû‹æ=<text:s/>‑‚¤°¸+"t¦¡áÁÒÀÑl­ä8<text:line-break/>Uhp¡DÇ7x÷ºN.{®x[A`º<text:page-number style:num-format="1">1</text:page-number>W`ø[0jfÓµÎpmõy»Íõ(5¶®¿µ¸dó</text:p>
      <text:p text:style-name="P256">-‰Öó‘aó®žšY¨¨ðI€‰•,Î^</text:p>
      <text:p text:style-name="P257">blsåµ…‰¿•w{E€³héÍ4{H'!<text:page-number style:num-format="1">1</text:page-number>›rÔ¯_²âœ¹ï</text:p>
      <text:p text:style-name="P258">¥¶G4´‑<text:page-number style:num-format="1">1</text:page-number>k¥¹t ÐÚê¹¨ŸEMN÷1ÒÎÖè~õ£[«é±)«6‚Hóº§·há™Ç‰ô)gfâÆe†g9ì};‰ia<text:page-number style:num-format="1">1</text:page-number>ëÇˆ)…ìÜMTµ1—fžÙ =ùPDEˆIŽVUç{™­rXK€¹qp±Ó½ºVÖÀOSY†¶yÞ^éâ<text:line-break/>¸ÚöÔWlm9}A6ªùÚ2Ü‹4½ý6ò),­<text:line-break/>f<text:line-break/>LÊf9±‹ëo@"¾È¦‹œŽ/h`þ6l±ìåe<text:page-number style:num-format="1">1</text:page-number>†šs‑é°447‰p7:t—JÚ<text:line-break/>œ‡hãlr½ík\f5/px+höq´µ<text:line-break/>¨|²Êæ4µ»Ç4›Ž£]CUM=~Ñö&lt;r=‘ÅOw†¸Úî:iÀ­*Çµ4µ;9ƒ´Å&lt;ŽtS5ÅåÇ1</text:p>
      <text:p text:style-name="P259">~ ôWGG€ÃEY-cK‹ç<text:line-break/></text:p>
      <text:p text:style-name="P260">¹¸¼-¢¿Â#Çi_K!!²<text:page-number style:num-format="1">1</text:page-number><text:tab/>mÐß˜=#¨d“ÄPÇ»s</text:p>
      <text:p text:style-name="P261">y,r¹çRmÃ¹_§Ì †$übêù^æÇN^Èš×wÚrOJíh¨bÃ¡l1‹5‚À(O€´[¹¢¼•’ÐþänHÓ‚<text:line-break/>jù°í˜5¼¾G@ç]Ç[¾öùÂ˜Øú‑×atñ‑"0OÚŸ][³4ø…<text:page-number style:num-format="1">1</text:page-number> ¼ÆÐÑßYÝÏ<text:line-break/>l¤éáÑ¶0I<text:line-break/><text:page-number style:num-format="1">1</text:page-number>\êtAÌý“›—ÈX}N<text:line-break/>.þÞÔ6³ŒP°2?+ˆßü(ô©œ[<text:line-break/>‡§u&lt;·Èû^ÆÇC~+-x|-‚1f± ä8ÚŠú¬s¨‘ºH©€`c^#iy.q¸&amp;Ü¸«ñŽÈÀöiñÌüò¹¹.<text:tab/>?tu€¹ÔØ)ª­¤©¨|÷‘†[gÈæ5Öé<text:page-number style:num-format="1">1</text:page-number>¬ø–ÍRb´Ì¥x"8È 0–÷¼8 ƒÚFö‡f÷<text:line-break/>ãºdCÎëû«K°ß…âXm+‑üÂ'gî‹ZÞxqò.·À©ñˆÙÀ–Ææ¸wDjÞ·Ip</text:p>
      <text:p text:style-name="P262">i«[\soXÜ ‡[¢Ü9 †­¨v/Š¹†ãš<text:tab/>œã`<text:line-break/>¹</text:p>
      <text:p text:style-name="P263">„ØJ™'ì¦Ü˜™TöÇrM€â&lt;RõÛ9M_?dÍ“.RèÞXKz<text:line-break/>¸…¹A‡Ã†D!…¡­o<text:page-number style:num-format="1">1</text:page-number>DíÍ`¡Âg&lt;–µq°\Ù§}5f<text:line-break/>\íé3Îgw¡ƒB/n&gt;EÚbø=&gt;9</text:p>
      <text:p text:style-name="P264">æp\ÌÀØ58±É³Ô’Õ²°´ïbnVçmtµíÍ–Òaõ²Dè£Ìè‰-x”FA"ÄXµÀÜ-ì</text:p>
      <text:p text:style-name="P265">e+cÉê\3gÕÆä—X\Ÿ2UAÏí•/‘±ˆ\øKžXæ<text:line-break/>‘Á¤8ƒng§‚‰ûË&lt;±Ë1ˆ†ÔK$™Ë‡H¶ô®Âª••‘º'ê×‹4&gt;QªÃ…áTø4"•€›<text:line-break/>“ÇÎJ</text:p>
      <text:p text:style-name="P266">*šYqI«±HdÜEÞ‡n‡|oÃ£E;°{¦aÌ“8/y&amp;÷7ÕÄž›]nÍ²˜|ïsÌt7p</text:p>
      <text:p text:style-name="P267">xcIhpiô…hhf­…”p·,r8¸X°j@óðA‹<text:page-number style:num-format="1">1</text:page-number>iÅ§~$ñ£»ˆAäÀuwç_5•øµ+æ51ÔßOØrdp³Ãƒº¡MC<text:line-break/>``cEƒ@<text:page-number style:num-format="1">1</text:page-number></text:p>
      <text:p text:style-name="P268">€£*6[ª‘ò&gt; L†î³œ¼à¤ ŒÙÍ¥ž«uu@ÌèÄ†à[0eìmÊë˜©†Z,<text:line-break/>²Ì„</text:p>
      <text:p text:style-name="P269">¹šó<text:line-break/>lDŽÕ Û6£Ž«Òã¥ŠÄMh</text:p>
      <text:p text:style-name="P270">Ù@·E”}&gt;ËáÔ¯d-¦í½È‑`IÐoQDÈ!cÜ­k@<text:line-break/>…¸,èˆˆ€ˆˆˆ€ˆˆˆ€ˆˆˆ€ˆˆˆ€ˆˆˆ€ˆˆˆ€ˆˆˆ‚Š¨ˆˆ€ˆˆˆ€ˆˆˆ€ˆˆˆ€ˆˆˆ€ˆˆˆ€ÿÒõTD@DDD@DDD@DDD@DDD@DDD@DDD@DDD@DDD@DDD@DDD@DDD@DDD@DDD@DDD@DDV½â6—<text:page-number style:num-format="1">1</text:page-number>&gt;…Ë`¸…^Öç©d†Ëc</text:p>
      <text:p text:style-name="P271">kK—Bâ\</text:p>
      <text:p text:style-name="P272">—äuh¢"ì€M^ðKvö´ÛS¡°‑nKbln–ÂÇ&gt;Î©û˜±×Kôi§J<text:line-break/>ôZ8Ž1O†6BsHlÖ´8Û <text:line-break/>U¸n9M‹9ì…×1<text:s/>‚o¡¸ã¢<text:tab/>P3m®­rH\ëE&amp;GYŽ$;£‡ËÁoTã”Ô•S=Ä&gt;{äN¶ã­¬‚ARëN›§«¨’™Ž¼åÎ,tÌ.5à pj¹«1ÚÆïb…‘´4›·3…ÉòpAÕ*®"‡h…%_,Ò&lt;Å<text:line-break/>˜ßm;§X^Âë®f#”â¤&lt;nË3f:<text:line-break/>Z÷A²Š"i©kedC3L ˜ËØZ<text:tab/>ýÛh³×cpÐÊ ³Ÿ#š]•Ìr/ä$já¸ŒX¬<text:line-break/>¨ˆ’×‹‹‚p+Wiq0œ&gt;jˆÅÝd/¯òˆ%r¸&lt;øŒ4Õ‘U=÷!Ò‡:í ´Ý¡ XåL^®¢£‚’½‘˜‑÷†/ca­‰âƒ«EÊlv-QYUWN÷™c§”5u¯­î<text:tab/><text:page-number style:num-format="1">1</text:page-number>eÕ ".R»ŸÅN<text:line-break/>ÌqÂÌÒ¹š:çƒAåå#TZ(œ2‚LÓ:Iœø‰</text:p>
      <text:p text:style-name="P273">nñÅÅ 7ºî¯x¬0mu5Câ¯</text:p>
      <text:p text:style-name="P274">¨ylo-³\@¾šÞÆÚX œE_´Ôøuc(Þ×ÊÒæåÜ¸Þþ…—Ç¡ÆÄ™šèžXö¼YÀZ<text:tab/>$X+k#Ãá|Ò26—ä</text:p>
      <text:p text:style-name="P275">´ul¯…“3VÈÐáqm¸Ñd\ÖÕb“</text:p>
      <text:p text:style-name="P276">Š|&gt;¾¥ç3›Ä1º¸Ž‚y-|¥ôØÍU<text:line-break/>\çFÈãxÎâò<text:tab/>ã©$ëtj.+hpjÛÏ[%lFÓÜ²-E€<text:page-number style:num-format="1">1</text:page-number>tjãÉNlÍMÆÊ÷&gt;bÒâd%Ú»[y‡(¸¼&amp;¢º£h$†i³²žHkr2ï¶–¹½¼·]6+‰v½€4f’C•ÏPâO ƒy!°3ÔW¹æy}ê<text:line-break/>¶fš</text:p>
      <text:p text:style-name="P277">CU›ihYK<text:line-break/>MTò½ÙšmkœÜ¦Ö<text:page-number style:num-format="1">1</text:page-number>\]ÏŠ</text:p>
      <text:p text:style-name="P278">¥&gt;ÉÅU<text:line-break/>j‰2åî³xåob5ÌÃ©¤¨wØçz…ÐlÝUy­|µ`ÌÅds»&amp;YXæœÄX9Ú0<text:page-number style:num-format="1">1</text:page-number>ml«¼Äq.×Ä”¹ï!­hâ\y~é&lt;†¨7QqÛùêë«¦™ùËee€.©µFš·l3¾ãƒ5ØóÜ÷Økä<text:line-break/>ùPvAÀðUQ{=„Óáùa{¤kÎlÏvrn&gt;z(€ˆˆˆ€ˆˆˆ€ˆˆˆ€ˆˆˆ€ˆˆˆ€ˆˆˆ€ˆˆˆ€ˆˆˆ€ˆˆˆ€ˆˆˆ€ˆˆˆ€ˆˆˆ€ˆˆˆ€ˆˆ<text:page-number style:num-format="1">1</text:page-number>ÿÓõTD@DDD@DDD@DDD@DDD@DDD@DDD@DDD@DDD@DDD@DDD@DDD@DDD@DDD@DDD@DDìRMC;#ïÝÀ·–›.<text:line-break/>¸ïj¶n©¤,¨[• ]Ý]¤qæ½-[»mïdoÙ<text:page-number style:num-format="1">1</text:page-number>¾Ÿd/%Ùä‰¯q×KÜ“o2Ç%Lx†ÑÒÆ;È)žæ“ %Úiè]±hv…2Ž(8ÇÖ2¦‘ÓÜe¦hŠàësw[ÊŸcÉÛ$uŽÐËS#ˆæ<text:page-number style:num-format="1">1</text:page-number>à»&lt; êª</text:p>
      <text:p text:style-name="P279">GìuH'ÃäžFÜÔÏ#Îaúm8ù–,^v<text:line-break/>¦¦ÞhØéÞ[¡7s¬,:f´tvÁÉÙ3WU8YÒTÖ‹O±ô­š:Ê³¡–¦Gñ°à»+°Aåð½ðlåeQiÞVÌþFös²/<text:line-break/>©½©¤{vr8bÍ<text:line-break/>„:À÷ ‹›.×(K ãª1ìZŒÓë<text:line-break/>#\÷&lt;</text:p>
      <text:p text:style-name="P280">æîkAætåÁimml]k)%s+)Îì3);ÁprÛ˜×ˆ]ð<text:page-number style:num-format="1">1</text:page-number>%EVaÆ)Ã#éÏrã¹!¦öÔp:\¬ux„;?4óf{‑Ò÷ÝÝëx¸ÛššTµÐq!DiñZ—Ò‚(ÜÑk‚_¥òƒÈj±RÑÃ´;CRéšâÈâk|ÍÝõˆµõ]â Š¬–›dè‹ã‹¸e»ˆ›©. pýÕ)³´‑ÕÈ€¸l"Q³¸µsêC†ýísç,t¨è]Ê åö–zŒk•ðFö¾VhÂ,ûf×N’9-M¥¤«–ò˜Y¡•¥¬Œ†ÚÀ´Ë™]š á%ÄáM$’E=8crµÏî©ïAÖÆËggÛ6<text:tab/>KW‰M³O+¤ÝåàÑn’¦0}íM]ENð¼Ô¸8‚-kpºšAŠbÛš&amp;Ìè&amp;÷ Ý†Ü÷}"ÇAÍJÆÐÆ€€<text:page-number style:num-format="1">1</text:page-number>®D†3¨qèk^ÇÅ;Ø<text:line-break/>çÙÄð³Aâ}ÂçdÕ8„í,}SÁ<text:line-break/>&lt;C£Aè+¨Dí\Rã¸‹bs‚”‡œÀ€÷žô<text:line-break/>ñ<text:line-break/>â|¶S•U-¤a{®@ðZç­SA+2 âö&gt;G¿¬šX¤a¨dÏš2°XjE‡¥JmìÎ®d’‡²"Ö¶;;Ë`<text:line-break/>IÔÚë DŽÀ`ÒaôMšS(yÏš7ès®N[I·RŸ­¨«5PO ŒÈµš?LG„zy</text:p>
      <text:p text:style-name="P281"><text:line-break/>ÐEqŠMÍ@#xÖæ<text:line-break/>%ºèH¸×ŠŠÆ6m°àÓPÒ«”I&amp;ö¹&lt;×Fˆ8s†Ï´"Ž›tøà¦Èé</text:p>
      <text:p text:style-name="P282">ƒ)%‚Á s×‰à§±Ì•/y¥…Ž<text:line-break/>:×¿’ÜJšDgØû–’&lt;âVJé‑K^HÕµ·mÍob½MD3@i$/9ØÍ˜àt</text:p>
      <text:p text:style-name="P283">.à2J¨‚'e0©0L:i<text:line-break/>ÜÆëmEÉ½½Rèˆˆ€ˆˆˆ€ˆˆˆ€ˆˆˆ€ˆˆˆ€ˆˆˆ€ˆˆˆ€ˆˆˆ€ˆˆˆ€ˆˆˆ€ˆˆˆ€ˆˆˆ€ˆˆˆ€ˆˆˆ€ÿÔõTD@DDD@DDD@DDD@DDD@DDD@DDD@DDD@DDD@DDD@DDD@DDD@Zµx¥5<text:line-break/>ƒe‘¬'€s€'Ö¶—<text:tab/>Õ¶Ž¶7IØÐ9ä7-û«€{¢v4˜5y")òÛ\5À‘~²ÚP¸id´çÉº’hw=<text:tab/>müÀ®hí~$Ü&lt;DäÌùCCKOt<text:line-break/>¬-®šyÐwè¹–cU‘cQÉ“,°9å­í-:wW×ÔI1™ñ,IôTî</text:p>
      <text:p text:style-name="P284">m;‘äf7w€tó”×†º‡¾6&lt;9Ñ¹áu<text:line-break/>±ØÕN9K$óe•ínQm¥øž%kì&gt;!&amp;!M=\¡£4ï±kCnÖisn&gt;t¸~1MŠ¶æ1;+´"Ç£Pêä&gt;ÇÎÃåªµÝQ&lt;¯‑]Hä]</text:p>
      <text:p text:style-name="P285"><text:line-break/>5TôÍ}Sr›ækMÀ×MnyyPo"ç6Ó©Áãƒ±ížiØË{ƒÅYE‹Ö</text:p>
      <text:p text:style-name="P286">mô/s^Á<text:page-number style:num-format="1">1</text:page-number>“Få-$Ú×¹º</text:p>
      <text:p text:style-name="P287">™9</text:p>
      <text:p text:style-name="P288">5Q.;%#uçMnOJ¦Ëí</text:p>
      <text:p text:style-name="P289">Ø¥,õsØ1’ÈanáŸ:</text:p>
      <text:p text:style-name="P290">‘h×c4ØtÑÃ+¬éÝf<text:line-break/>sçAáux¦?u±½±¶I–Ünïk“Ç1‑`±âß£öŽ’‑PE$‡Î{ƒ®EÊâûQ»Ä<text:line-break/>d6(Ãä}ƒsÞµ ‚/ÏH6–§Á]TÂ^Òì Œ…ÀºÌ¸äN—AÕ"ä»q[†VQÅ3Ãû089¹@<text:line-break/><text:s/>_¹¶¶å­ÖÝV-Q_‰œ&gt;dF­#ì<text:tab/>î»Ö‹ÜyI²</text:p>
      <text:p text:style-name="P291">‰/××à4“I#];89­7u›¥º8«k±ÊÊjŒ&gt;”ž£Y{tkA&gt;mPMb¸Ý6<text:line-break/>“|HÞ¼5¶i:ž@VóžÄÛÎ¹«ý­‹ÐRrt§øÀÑY¶-—Äè¨XòÐ\éM€$dàuAÙ¢åö£«Â;d»æ¬%Ín¢ÝÑµ´ô,Ñc58ëèÚFêœ,/™ÇM|È:$\‘Ä«ëq©èá”68àiÕ­vW;Ð<text:tab/>ô•“Åk°jjjW=¯ª¨xf{w#™u´àu*&gt;|ržž±”N'y+K›Ü›Xq×‚ƒ¢®­‹ì1’6A¼vf·5Î€] iÍc‡øÚ‡»•-0‑—›üÈ;\˜¯®®Ææ¤ŽRØ£…¤÷-$9Ý7VlþÔÊ0™êêNsO$­Í`38isÁ^‹ÏñW¥£¥©ß‘-d¬n@Ö–†É­€µî;©}´Äê°óK;Ë_4ím´±ïp~DJ(<text:tab/>eªÙèêjêfÞÆÖæcr†ÚÀÜh9ž<text:line-break/>ŸÅ1LN–‚ž«|DÕr1¹@n@$Ô<text:page-number style:num-format="1">1</text:page-number>â2Pwè¹m²Äª¨I¾j†°Ø4Ý¼øƒò+áÅj*vô­wÚa§Í°ïœtÖ×àƒ¦EÅâ;LúœBjfºFÇNÐ-<text:line-break/><text:line-break/>žç¸^×<text:line-break/>6Ð¯­Äq</text:p>
      <text:p text:style-name="P292">;g]QPâÊ†³Ž—¹u›~W·Š.¦¿¥¨Ããú–÷msZ[`ÐIÐJ‘Ùºú©±JÊwHdŽÀ<text:line-break/>€¸s…ÈÐ<text:line-break/>O?‚:¶Òwax6°Ó¯‑ÐC&amp; ê<text:line-break/>;xØóÞÃ-–ê­«ž·¬nñÆ(Æ†“ sµ?2ƒãi±jéµÌ÷GO¬r‡mO+PzB.gÄ'Ù$½Ò¦Ñ¡ÏW&lt;Øh- QÒÉ]‡btT¢¡ï3&gt;Përë¦Èå`ƒªÄqhp³d½æxcr‚u&gt;nkâ›AS;Úâê‡ÒÛ¥¸ë~j'ªøý-&lt;r83v÷½ è@¸ô¬xñ!´´ññð&gt;Cçq°A×¢äjjjj¶ƒ±c•Í´Ùž¸¹6@V]¯¨¯§Ò=Ò5µ5Ž~§+|º ˜¯Çiðù'3ä"á‘´½Öé°à&lt;¦Áa‹i"269Y$%æÍÞ¶ÀžŒÀ‘!+“¤­’HCƒ‹d¯¯|nx:†0¸e–°ó¬8ƒ#k1&amp;µî1ÄÈ›sÜþî×¸ÌI¾k ô”\–ØVTáÔ´³±îiD­c¡</text:p>
      <text:p text:style-name="P293">âó©</text:p>
      <text:p text:style-name="P294"><text:tab/>e®Ä¦™¯væ&amp;í~ä¼¸ÛÈ,&lt;÷A9uŽ¦~ÇÒZùZM¼Âë†n%61CW‰¾W±±™-cœÐ2h@#1'¦ánÔ×MG²æy\]#©îK¸ÞOæÐOìþ2Ü~‘µMi`}ìkèm}’óØa¨Á­…Ó²Wf’ù›~ç(mÈËÃŸ7Ž×KY‰Á†±Ås$…¦ÎÊÝn5&lt;lƒ§Tºå6{|5ÕÔùœèi‹<text:line-break/>sâ.Ò\.nm¢†šºj¼\]ò=²9ÅÑYî<text:line-break/>hÊÖå~w½Ðz*¢×Ãæ|ôñ½ú9Ìi#Ê@%@bu’bXÌx{\["2É”N¶kn5·J</text:p>
      <text:p text:style-name="P295">.¹¬Uçbð¹åÎyÌK3’ëEù¢1åÁ</text:p>
      <text:p text:style-name="P296">X÷™æ™¢B\N`áwÜÃ]:w—K®CjKê±Šf8´ÝïvSnå¡haÐ¶ZÌH—¿q<text:line-break/>†LÎ±peÉ½ïË¥|<text:line-break/>ÖŽ;ˆœ"ŽZ10ºÄØrQ[#£Á |®âÒnãÈ¸ÛSäX~Èó‑Önš{©äŽ1üiÃ÷<text:tab/>Ü¹ø,s½¹]#‹A½®.¶ËÀ6¾«Šž˜v9C</text:p>
      <text:p text:style-name="P297">7Ì!“xnnZ<text:page-number style:num-format="1">1</text:page-number>¿¤h²bp</text:p>
      <text:p text:style-name="P298">Oia”4îs­§|Hb×‡ðÕ\´°œ"</text:p>
      <text:p text:style-name="P299">#<text:s/>†—¹Ú›êãsè[¨ˆ€ˆˆˆ€ˆˆˆ€ˆˆˆ€ˆˆˆ€ˆˆˆ€ˆˆˆ€ˆˆˆ€ˆˆˆ€ˆˆˆ€ˆˆ<text:page-number style:num-format="1">1</text:page-number>ÿÕõTD@DDD@DDD@DDD@DDD@DDD@DDD@DDD@DDD@DDD@DDD@DDDAEÊÃbT¸œõíÜ»|ÐÖ‡9à€ÞÏšêÑ<text:line-break/>°ºéð¹iä‘¦yDÖ¹Frl;<text:page-number style:num-format="1">1</text:page-number>l´*6&gt;ii(iZö†Ò½Ž}ïÝd½7âºÔAÏG€Ô</text:p>
      <text:p text:style-name="P300">mØƒœÓ‑çvÑ®aÀô[ŠÁÍÕÑ×UÍ</text:p>
      <text:p text:style-name="P301">«<text:page-number style:num-format="1">1</text:page-number>ê</text:p>
      <text:p text:style-name="P302">`àÒ&lt;Ö]B ç°</text:p>
      <text:p text:style-name="P303">|­<text:tab/>ì"æ™dÂö»®A×^jÌ'g*0¼ááÍÞnÞÐá{]××§šéƒUá¸;h¢{Y3#Ê×€KA¿¦©Xø¢k^s84zHŸJÊˆ ±¼LZº’£0</text:p>
      <text:p text:style-name="P304">¦{œZorH°·™Y†`ÑâÕÏsKgk@ù†_“UÐ"</text:p>
      <text:p text:style-name="P305">a»5W</text:p>
      <text:p text:style-name="P306">#STÉZS-9Ákl,ok,ØÌ¿Â</text:p>
      <text:p text:style-name="P307">­3%²4¹—ûûë¯=WBˆ9íÂ1*(à–XÌp·(ÈÃ™Àh.I°·zUÔ˜</text:p>
      <text:p text:style-name="P308">ðc×¹Í,’6°6Ç0ËoG©ôAÍM³Õ´¸Œµ”²F;!­</text:p>
      <text:p text:style-name="P309">°ºÅ¢À‹ê+kÙ÷ãXq¤|—rCËG|Ópl-§“¡M¢</text:p>
      <text:p text:style-name="P310">}žš¢¹•ÕNkŸ<text:line-break/>2±±‚/Å×:’~O*Å.ÎÖSâRÖÓJÆŠ†48HÂâ<text:line-break/>tX•tˆ‚<text:line-break/>i¶z\~€R‰,ðæ;3†„°ßP-ÇÈ°7fêŸ‰Ã\ùíÔE…¹HÔßVêmé]" “gæ~2ÜG;r6eõÖ÷½–,Og*j1FWÁ+X[<text:tab/>Œ‡0¸Ø’n5þuÑ¢</text:p>
      <text:p text:style-name="P311">ÙÚŒN¢š¢9Z×S‑í¹Ì<text:page-number style:num-format="1">1</text:page-number>½è˜.ÍË…×ÔUº@ñQ—KF_-íeÐ"&lt;gß†VÕU½áæ¥í"ÂÖ<text:line-break/>ÇUM¡ÙéqZŠz˜¤</text:p>
      <text:p text:style-name="P312">}3É›™¤8XèS¨ƒŸÂ¶n\?žµòïØÑb,F_-øyø.ÏI…ÖÕU=áý’à@Ëb2Ü{ô)ÔAç»3^3S_QO+%œÇw0¹À4Xg</text:p>
      <text:p text:style-name="P313">žk¢“càíC°ÆÖ¹„fâo{æ&gt;•7$T×ÈÆ¶ür€/êYPrsluUQ¤|•<text:page-number style:num-format="1">1</text:page-number>ºÀØGf›<text:page-number style:num-format="1">1</text:page-number>™¸éÇäRX¦ÏK¦«/³i³–â\-{ß’šDøöÜvŽJW¢FÚã—0}k®¢|¦E4¢GE™Ú</text:p>
      <text:p text:style-name="P314">‚Ìm›¥Îº/BXMÞ‑Z<text:line-break/>‡@¸ô †Ú<text:line-break/>›~1SOS»·S8‘væ5¼£]Ù§aUõfLý‘—BÝF_-þK)ÕTØÙzšJ¹§¦¨Ý¶¤‚ðc<text:s/>k´’-égÇ¶dãt-£2˜Kœ3ôðâ§Q,û9¿Äâ®/ÒœÆ³/7q7¿î+pœ8$õ3öL™í–ÄqÒ÷7Sˆ‚göqØµ™3öL™ûÜ¤qÒ÷7Qß<text:page-number style:num-format="1">1</text:page-number>Xê<text:tab/>©]).ž}î|º‡\¥ü‹­DXÞÍœv´²JCØXàðß¾g&lt;·ýÕŽ–‘˜“1N^æDXA`<text:page-number style:num-format="1">1</text:page-number>Þú‹Bˆ![³Å¸©ÄwœbäÊ8qã~”¥ÙÞÆÅ%Ä7„ïX—.€6ÜïäSH‚—g5uEnð—T5­µ‡r-§J¿f0³t½Œ‑dÎuÈ<text:page-number style:num-format="1">1</text:page-number>÷Fç‚—DfÉKÞ!dSC$›ÍÜåÍÊóÄµÍ</text:p>
      <text:p text:style-name="P315">Ðô[Ò¤pü’ÉÙ4ñ6PF]Ù.h°½ÚÑqËMê äö–h6ª7a°’çïZ‑@6fGI'Ô:Jé(¨£ …°°Y­þWÎVfÆÖ^Â×W å&gt;<text:page-number style:num-format="1">1</text:page-number>EØrÑo¤ÝHìÁ½Ïswf:ÚçÒ¤qm™f/@Ê'½Á­ÉrÐ.rpK)¤AW³Œª®†·;šiÚZ<text:page-number style:num-format="1">1</text:page-number>ËcÇˆèWb;&gt;ÊÚ¦V1îŽXÚ[™¶7iÖÄB–D¸VØÛ¸Êâç¹Ú¹ÅÜI:(èv&amp;ž(ÙNd{ ùÛ²å½É<text:page-number style:num-format="1">1</text:page-number>œ·<text:s/>À•Ñ¢ú¼•uPÔ—83Y Ù§0µÈòrZØ†ÍG[VÚÆÈø¥</text:p>
      <text:p text:style-name="P316">ÈLdjÞ67L¢Úœ</text:p>
      <text:p text:style-name="P317">ž²ˆÑIwFEŽgî7¾c­ïªÃE³PÒÌÉÞ÷ÊøÙ•†R</text:p>
      <text:p text:style-name="P318">Qä<text:page-number style:num-format="1">1</text:page-number>sÓÅL"×`P¾¼W’íãc,ýÍ‰¿<text:line-break/>qZðì¥,O<text:page-number style:num-format="1">1</text:page-number>Íj§9Ï%ÚÝÜly)¤A.ËÒÍ@Ü=ÙŒMËa˜ß¹7ë6/€Sca˜"vfÙÅ¶6°:trRH‚&gt;‡‚‚WLÛºI<text:page-number style:num-format="1">1</text:page-number>ïqs¬8<text:line-break/>žÈ,®‡§‚­õ­m‘¡¤Üð¸¼ˆˆ€ˆˆˆ€ˆˆˆ€ˆˆˆ€ˆˆˆ€ˆˆˆ€ˆˆˆ€ˆˆˆ€ˆˆˆ€ˆˆˆ€ˆˆˆ€ÿÖõTD@DDD@DDD@DDD@DDD@DDD@DDD@DDD@DDD@DDD@DDD@DDD@DDD@DDD@DDD@DDD@DDD@DDDAµ»A&amp;ÎÀÉ#`y’V°Hï¼Ë&lt;5xƒjÛŒaÌq/fmµšoÓu¶Ìíž#AD<text:tab/>‘Òqîœn§(¨'ÂàÏy‘ïsÞ<text:tab/>ãkY£K<text:line-break/>-É¬{CQ‹ÔÉ<text:line-break/>X[³ä’ùsx 7Så7[;3´­!s‹r&gt;)Ç€n.Þƒ¦…@ýª"Ã0'UH@»¤{ÉéùEØúÐá²ÕÊ2™ä|¶=nà[\ìSž‰ì<text:line-break/>Ý_!÷A®±ãÐ¤°LR\M³=Á G3ØÛ_PÃk›ùWZÇ`T´¶·i;Î’'»¾rº\=ý¨ÀL®ÐîŸ!ó¾îýÔø6Ñâxí,µ²!»{ÚsÙ:"×]5Ï’:A•îh$t5<text:line-break/>‡Ù%”4U2Læ‚üÙz]%Ãl<text:page-number style:num-format="1">1</text:page-number>òÝu˜”•µP2GÚHÜdcC€½…¯n`]¢ç1\_¥eDÌc8¸Þ\—Ø\‘b,9</text:p>
      <text:p text:style-name="P319">+¢à¸Ì_£Ú¾&amp;c)awÛ; !oÞÇ(çÒt:L8ÍU%¹</text:p>
      <text:p text:style-name="P320">Ý</text:p>
      <text:p text:style-name="P321">*£küZ×æ/y½»‘À[ ñ[¸Äu/¢</text:p>
      <text:p text:style-name="P322">¢h»ƒF®Éfó±±±·<text:line-break/>4\Ž*¥Ç\!…4°2&lt;¦BZÐãrok“kô ë¶‑í+#kžYÞÆ“asÌù5ƒÆç’¾Z<text:tab/>ò—Ç‑À@!ÜE‰&lt;&lt;ê;i¨ÚZV»½ŽžG=ì­ÙPqL^³­s¸‰‡‘ÉÄ%ÐnmfÖM€³íp—æ´9Ö</text:p>
      <text:p text:style-name="P323">»¸s¹ôz×G%¢ül.¹µ"· £¿}&gt;r&lt;Œ<text:line-break/>§Ä›Rè)ËD–îKÁ-ôÙy¥±Ï&lt;<text:tab/>õ.1Û[\ì4âÀFØÒ2\Fl½þkz2©&lt;S­À0‰j*2I+û˜!º›</text:p>
      <text:p text:style-name="P324">=Õrõø@Á)¨#ÎéL³°º"oÍw4rùz­`€Nþå¹ù.¡6si&amp;Ç«*Y“$p†ÜwD›“}l²ãôõ³Ë‑î6&gt;û§5Ò\Ž­ztmÓæPŸc—UT<text:tab/>jK[»¨šGf%×<text:page-number style:num-format="1">1</text:page-number>­aÓt</text:p>
      <text:p text:style-name="P325">1:ŽfR@ÍäòCI³@­|ãÈ|¥HP‰Ùß¹¥úÜ°·å$è¸ªl:,OÄ'¨{ÚaÊÑ–G2ÍË{÷$,øv#W6Ë&gt;w—:MÔ¶qïˆ€}H%©±ª¬vW</text:p>
      <text:p text:style-name="P326">@ÖÃ²™$Ùˆ:†´ é'Ðº<text:page-number style:num-format="1">1</text:page-number>¼ØÓvŽ‡</text:p>
      <text:p text:style-name="P327">’šGïe’1a#‹\.á–ö°ó/J@DDD@DDD@DDD@DDD@DDD@DDD@DDD@DDD@DDD@DDD@DDD@DDD@DDD@DDD@DDD@DDD@ÿ×õTD@DDD@DDD@DDD@DDD@DDD@DDD@DDD@DDD@DDD@DDD@DDD@DDD@DDD@DDD@DDD@DDD@DDBªˆ#æÀi**›Væ^VpuÝ§Ëe ˆ‚ìžçEœìÅ·9<text:tab/>éÉ|·ô)š8ªâ0¼]ŽmˆÔiÑ¥–tA¡6<text:tab/>KQJ(ÞÀb<text:page-number style:num-format="1">1</text:page-number></text:p>
      <text:p text:style-name="P328">¦äXpòè²VaTõðv&lt;¬</text:p>
      <text:p text:style-name="P329">Nç[iÃ‚ÛDôû%‡R¹Žd@ÍÛ«ˆèÙo;<text:line-break/>Õ¤´oÒÐîv&amp;ö[H‚×°HÒÓÀ‹zÔÀL÷ìfzZŸDkCE‚Ò¤Á)(&amp;|ñFù;ç<text:line-break/>Üë}Vò ÒÄ0j\P´ÍqeìMÁã¨±±[Ô±ÑF#¡­hÐ4XBÊˆ"eÙ\:y7®…¥÷¾cruòßE(Æ†<text:line-break/></text:p>
      <text:p text:style-name="P330">\ˆ,šT0±à9®<text:s/>‹‚&lt;ËFgèh‑­Mk€°6¹‑@MíèR(ƒð2¥†7‹µÂÄ‑‚°áøm&gt;‑ê6÷³E…ÊÚDõ˜<text:line-break/><text:s/>ýä±1îµ®æƒ{tôúVè‰­n@[ZÖÒÝW¢</text:p>
      <text:p text:style-name="P331">LŠ…ûÈ¡c]ÒÖ€uèèô-ôDD@DDD@DDD@DDD@DDD@DDD@DDD@DDD@DDD@DDD@DDD@DDD@DDD@DDD@DDD@DDD@DD<text:page-number style:num-format="1">1</text:page-number>ÿÐõTD@DDD@DDD@DDD@DDD@DDD@DDD@DDD@DDD@DDD@DDD@DDD@DDD@DDD@DDD@DDD@DDD@DDD@DDD@DDD@DDKª¢" """ """ """ """ """ """ """ """ """ """ """ """ """ """ """ """ """ """ ""<text:page-number style:num-format="1">1</text:page-number>ÿÑõTD@DDD@DDD@DDD@DDD@DDD@DDD@DDD@DDD@DDD@DDD@DDD@DDD@DDD@DDD@DDD@DDD@DDD@DDD@DDD@DDD@DDD@DDD@DDD@DDD@DDD@DDD@DDD@DDD@DDD@DDD@DDD@DDD@DDD@DDD@DDD@DDET@DDD@DDD@DDD@ÿÒõTD@DDD@DDD@DDD@DDD@DDD@DDD@DDD@DDD@DDD@DDD@DDD@DDD@DDD@DDD@DDD@DDD@DDD@DDD@DDD@DDD@DDD@DDD@DDD@DDD@DDD@DDD@DDD@DDD@DDD@DDD@DDD@DDD@DDD@DDD@DDD@DDD@DDD@DDD@DDD@ÿÓõTD@DDD@DDD@DDD@DDD@DDD@DDD@DDD@DDD@DDD@DDD@DDEÀínÝT`ø“a‡Xâ<text:line-break/>2÷7ïO-wÈ¬ŽA+C† ‹JâvOnd¯®–Ž¤‹—¼F@½$eóØ îQsAŽTáø­4dN\‑ÒÜÖŽÒã«qxè(žÆç‡7vß[À íQs¸66¢¶XÎfŒ†!¨:ÜØ´_’ÒÙÍª–7ÏIˆ8<text:tab/>©®âë‡3‘:ô\¾Æâµ»A½¬”å…Î"&amp;X^Ãï‰â´kvƒÇë$£Ãr±›&gt;Wê/Ð8 í‘psâxæÇ–ËXæÔÓ’œÁg6üøÝ]Å=C*£lŒ7k€ Žƒª</text:p>
      <text:p text:style-name="P332">ˆ¹=½Æ«p†Ó¶•Á®š\š€F£N&gt;U£KŽã8t4ØŽFT¸µ®ŒXƒê;¤\FÓâø°Åã ¢‘¬Ï</text:p>
      <text:p text:style-name="P333">ní ‹‚o­‰ä¶¶ch«¥®—</text:p>
      <text:p text:style-name="P334">®</text:p>
      <text:p text:style-name="P335">ÞÆÀàèø§Z</text:p>
      <text:p text:style-name="P336">µAíS±&amp;Sç£{9Î/6h½€±'Aì^'61†EQ1»ßšæÖàâ8ƒm¶—àý-£?n—¹`â|¦ÞD.o`1ŒW</text:p>
      <text:p text:style-name="P337">l³¼½Åï6½Ó€<text:line-break/>¤@DZØœÎ§¦‘íÑÍÄyÀ$ ÙEætæÒÉAÛ!$Oˆâ×<text:page-number style:num-format="1">1</text:page-number>fxÑÒ§v‡jf<text:line-break/>q</text:p>
      <text:p text:style-name="P338">c‘ÏÈxk›ª</text:p>
      <text:p text:style-name="P339">½…Òí3åŠYgˆÄKKš©iã÷¼V</text:p>
      <text:p text:style-name="P340">sÆ&amp;Æ­`µö{A‑]lJ</text:p>
      <text:p text:style-name="P341">å-²{A[WS5hnú<text:page-number style:num-format="1">1</text:page-number><text:line-break/>ÙÀ‚²mÖÐKR4@~Ý3ÃY qé&amp;ÜÐt¨¡6;8þ‑Éž{±v¿–­Ðéåâ ±ÜWÄ±c†ÒJØ7q‡ÝÂåÄò‑DÂ(2³¢ÃŸ-sZeˆ&lt;÷ÃF‡Nes8%fÐã</text:p>
      <text:p text:style-name="P342">ŠhÞÇÉgE`<text:page-number style:num-format="1">1</text:page-number>nkmÈz|è=%·¸ÍnØÌ¥xc§—!¸ˆÓˆ&lt;Õø‑ÐÁT<text:line-break/>dÑ¾+:á¢ÆöÓïB</text:p>
      <text:p text:style-name="P343">©œ·Æö–¦ ÒLÈ»å¢2ÝbxÜs²ïp×NúvÀŒÁº‹ ÙD^}[·sSã[°ïÐ¬‘±;AlÄqÍä?2AEkä´¸›<text:page-number style:num-format="1">1</text:page-number>/uÂ7Æ6ÊGš6žŽ =Âîuºw¨¸Hñ¬Wdgdx‹›4¸4JÑbÒztÿ<text:page-number style:num-format="1">1</text:page-number>Û¥w@Ü ª/&gt;Û*üw›zÉØ!–PÆ</text:p>
      <text:p text:style-name="P344"> ‘qÎí[˜µf/³Ø,³O+]3dmœÐ-”-b<text:page-number style:num-format="1">1</text:page-number>éAÚ¢âpº=¥™ÑJú˜Ìn-s†QrÓbG{Ð­ÚC›4s60`îÚÐuÊJ</text:p>
      <text:p text:style-name="P345">á%²›A[-dØunS,-</text:p>
      <text:p text:style-name="P346"/>
      <text:p text:style-name="P347">g<text:line-break/>ºÂÖÄ1ìKhk_E†ÆBlù]¨¿@âƒ¶EÃv&amp;ÒàkÄ‚­…À9¤ev¦×ÿ<text:page-number style:num-format="1">1</text:page-number>ØúÎÝb•Ô/¥ŽšMÛ§´èÖÖ½ÁàJ</text:p>
      <text:p text:style-name="P348">Á1aØí5P}]C$‹)»ZÛò=èùÕ›!‹Ôâ55¬•ù„3–°X<text:line-break/><text:line-break/>tÓÌƒªEæx=fÑcQIS<text:line-break/>CCb‘ã+Ú5Ë¯ƒå]NÎí[q,+³¦³waÁöávtyÐth¸</text:p>
      <text:p text:style-name="P349">&gt;ßm£{%“</text:p>
      <text:p text:style-name="P350">H\N@ÜGIáóúÅ5‰lÍc(ñ<text:tab/>#˜Ú9Fšôº"àñÊêücv­<text:line-break/>GcØÓW.ƒ»º]AÐvÆ</text:p>
      <text:p text:style-name="P351">y«sLÌcìæyÊO•r˜;E´4mªekX‑</text:p>
      <text:p text:style-name="P352">…€<text:tab/>šƒÑÕW<text:tab/>¶ƒÂ!5‘ÔåcKCEË¯bnG2T¦Ïº·</text:p>
      <text:p text:style-name="P353">£’®º JÃ^4¶Q–ç×¢</text:p>
      <text:p text:style-name="P354">™Upqã{lÓR&amp;4’r5 æ#¤›dÄ¶*¦8«dßÓÌì¢KwM&gt;TÚ./o++#©¤‚žcýîi#‡ÞÛçZô5ØžÎbÑTÔ</text:p>
      <text:p text:style-name="P355">†Tm,àG4â" """ """ """ """ """ """ """ """ """ """ """ ÿÔõTD@DDD@DDD@DDD@DDD@DDD@DDD@DDD@DDD@DDD@DDD@DD+j™C<text:line-break/>æy³XÒãè^K†í‑=5gfok\î</text:p>
      <text:p text:style-name="P356">.°ûË­!^—´Ø#ö†Ô¢MØyˆnb@ÖÜBÝ¤ ŠŽ&amp;ÄÖ‹1 <text:line-break/>!dßØ×í®ØÜnø</text:p>
      <text:p text:style-name="P357">Cæ¹&gt;¥Êà›3ÛúZÇFrÔCX÷Fï(ÖÞb»ª-˜~'-trY³4G—K¾½ÿ<text:page-number style:num-format="1">1</text:page-number>q]³;7ðtL7™÷Ò™5m­~\J</text:p>
      <text:p text:style-name="P358">»FqìK</text:p>
      <text:p text:style-name="P359">ÞÙ¡‘ÌZÝÖƒå²‘ÚÊ)±<text:line-break/>£‚(e0½ÔæÏh¹.ó.‚¿b¡«ÄãÄXüŽaÍ<text:page-number style:num-format="1">1</text:page-number>ësòhö)Øíc*ÙPè\Æe¼I½î:PmlÞ[ƒ¾GTU:£8</text:p>
      <text:p text:style-name="P360">Z×¿ß‑+Šû"´cUûªXËä§…ÆW7£ŽSæýÕØ`{1Uƒ<text:tab/>sUÉ1‘¶i_)×P<text:line-break/>JØÙ˜fâss­#‹ž÷<text:line-break/>O­Û1ˆSbxto¦°h`GÞ8zØºFÇM4</text:p>
      <text:p text:style-name="P361">ÒVT?8ç¯5/ƒl¨À«%žŠssQ`zA¾‹[‑Øxñ*ŽË§•Ôóž.gç7vÒ¢l* ËkÜúH°ùV=„ŽH°zq'ß&gt;‚I­"‹¦û­IU+dÄ*ŸRn{–iÒ.n»&amp;´4XrAÂý”ØéHr¸Ô€A#CèQÛ=†ÉWŽº,BgÉ-/u=é‑ÌmÔ»¥Ù¡´&amp;^Y¸”I ½íËŠ³ÙvâuÖÆó°‑! æ‑<text:tab/>áÿ<text:page-number style:num-format="1">1</text:page-number>±AÌme</text:p>
      <text:p text:style-name="P362">õûGpK¹{©ÍžÈ±uô]ÍìxÁ'}T²ºyå/p¶<text:page-number style:num-format="1">1</text:page-number>\ô,õ;4*1Xñ,ä£,Ëm<text:line-break/>ï­ïåSˆ9·mUSk{°¦Ë¼Ë¼·qkÛ7</text:p>
      <text:p text:style-name="P363">c¿aÍúÓÿ<text:page-number style:num-format="1">1</text:page-number>bVâÃYOÙp¾+Û;KoçAÍ}ÞÂO,÷ô8®&gt;jè«±kësæ<text:page-number style:num-format="1">1</text:page-number>¶<text:page-number style:num-format="1">1</text:page-number>,uó¯GÙÌlõ)C‹Ã/©ân·å²0¶À\Ã¥­ö)¬Ž\4Â/š'»6šwfãUÔâÕ²aôî–8Ý+›k1œN¶Z{-³ãf©;??tãr2ñô•.‚'<text:page-number style:num-format="1">1</text:page-number>Æj1|ûÚgÓåµ·–Öþn…·‹þòKúÓÿ<text:page-number style:num-format="1">1</text:page-number>bVÝ–*¸;*'Ç{gió‹ ñˆ)ê¡Ã)Ÿ$ï•,{[¦^ëæ:®ão(áÃ6tÃî»<text:line-break/>ç¦`¥)v&gt;(p“…½ÙÛg</text:p>
      <text:p text:style-name="P364">Ä<text:page-number style:num-format="1">1</text:page-number>EÉ ÛÈU•["úÜ$aÒN]l½ÞQ{4Ü<text:line-break/>_Ð‚?ØêØ</text:p>
      <text:p text:style-name="P365">æºRÖävCÞ‘aÜ÷Üv;‡Ï‰m6êŒ.4Àæh¹°'N!IPìEì“³¥sXæœ¦ö!¼»î</text:p>
      <text:p text:style-name="P366">càßñ-Û-á¾ë&amp;K<text:line-break/>yîƒ‑Íl”{&lt;é&amp;tŽšY{ç¿‡<text:page-number style:num-format="1">1</text:page-number>¹wj)FÐ<text:tab/>&amp;</text:p>
      <text:p text:style-name="P367">tTm-hcswg‰ô~âô¹\Ò±#Š‡ÙšfÎBèó™#ËÜç<text:page-number style:num-format="1">1</text:page-number><text:tab/>'ÖƒØ­¡§f140‡6³Ã-œÏ¯UÒmFÌÁ´/ŠAT<text:s/>¹§[r¸ãk­­¡Ù†ã¯†F¼Äø­™®hÐ£±Ý†v!WÙ”³ºžW<text:line-break/>8¶ä­” É±ûC.+ÔõvÒ»+ÏÞ‘®¿&amp;ªÃdØ·S</text:p>
      <text:p text:style-name="P368">xu3ˆ2E{¶ÄñoþÚy—G‚le&gt;M,/q”Ô_xçhMÿ<text:page-number style:num-format="1">1</text:page-number>›Pcìa%„­æ˜:û»r½í{ÛäAgÙ!ãŠ…Ì%»ÙÛg</text:p>
      <text:p text:style-name="P369">#0&gt;‹©Œd*0Š–ÎúÉf<text:page-number style:num-format="1">1</text:page-number>‑áýî¢Ý'‚Ï´û Í£†(„†!<text:tab/>¸Ê/ÊÃŸ%©‚lDØE[jW,¡¹»—ÞÆâÝ&lt;kmÍïev%†È&lt;dç<text:line-break/><text:s/>µÖÔƒåùÔîÊc¿¨YPFW‡</text:p>
      <text:p text:style-name="P370">Wn‡Ð¹êß±«ÌÏu-KàŽbKØ#^&lt;ÇÊºœ<text:line-break/>‡<text:page-number style:num-format="1">1</text:page-number>¥m4WÊÞg‰'‰AfÒâã¡– ñkM¼çAò¯+‡¢n</text:p>
      <text:p text:style-name="P371">ú"”Í+Ì…ù4Ï{ƒ{ßÈ½7ivoá#cÒ29ÜÐÍn÷ÑL<text:page-number style:num-format="1">1</text:page-number>-n9&lt;~ÒàÊ~Ú!|g§0i­*¿ìkWØTq6ÁÑfk‡0nyyT†<text:line-break/>³CªžfHK*›%…éFã<text:page-number style:num-format="1">1</text:page-number>ÊªƒUI3©¤w}“=6¸AoÙ&gt;ª&amp;anÚ¾W41¼î<text:line-break/>À]6á¦ï›Aó€.¹¼`YGP*ªæuL¬ïKø-‰?:ëPq_e!zH?:÷VßÙ+÷É/Ÿ²</text:p>
      <text:p text:style-name="P372">Giöq»K<text:line-break/>"sË2H×Ü<text:page-number style:num-format="1">1</text:page-number>{ÞZ¬ÛC‚7­£u+œZ­m@¹Ðƒûˆ9œaeh‚£³&amp;°</text:p>
      <text:p text:style-name="P373">vK÷&lt;¸ðZ;U‡Ôb{A»‚Cû</text:p>
      <text:p text:style-name="P374">Zlt'OJ‘¤û&gt;ŽF&lt;VJDniÊxY§‡:ýk±Q‰g7l[¼¶ÓïtïØÂ–Ã-C‹Iqd…æäXèßciÛHêª)4••</text:p>
      <text:p text:style-name="P375">q‰šœ£Ùváø”•ÑHZ&amp;ÔvIé¿J×Ú=ˆƒ”T1î†fýû9ùø]ýMdTm</text:p>
      <text:p text:style-name="P376">‘Á .â§€Õq_dØ;)ôL¹nyíqÄ^Ú¬”ÿ<text:page-number style:num-format="1">1</text:page-number>ccQ#_]S%@iÑ®ÐznJ—Ú’fÓG</text:p>
      <text:p text:style-name="P377">ŽtI@&lt;­Í</text:p>
      <text:p text:style-name="P378">b†<text:tab/>R*;&amp;i,Ë#®Ýyú~Âi_‰Õÿ<text:page-number style:num-format="1">1</text:page-number>uËwØc‚Õ6§²e“(#+Îš‹)</text:p>
      <text:p text:style-name="P379">fÛƒTTN‑\j_˜‚<text:page-number style:num-format="1">1</text:page-number>·‑´‑W‑QÚéêâ‘á‘Ô9¯cI.—?*î±L*ìË¢¢ÁŒ&lt;s'Pã*—À¶R,žZrã#g{œs<text:page-number style:num-format="1">1</text:page-number>;áb4Yvog†ÎÓšq#¤fb[˜<text:line-break/>å§$l~%%†Âèˆ³ckH‹EˆP_dš†U</text:p>
      <text:p text:style-name="P380">z(È3&gt;v—ùVjÿ<text:page-number style:num-format="1">1</text:page-number>±Ë</text:p>
      <text:p text:style-name="P381">ÎšŽ¡ôÅýðeòü„YnìîÃÓàrš‡½ÓL~þN^`ƒ¤h°\ÖÒ`{LòÖHS¸stÛð¸—L¹\waŠTöT:<text:tab/>ßsùB<text:line-break/>mœÆêq\&gt;ªš§Yišö</text:p>
      <text:p text:style-name="P382">}É±óè ¶?a`Ç0æNù¦avmð¡·<text:line-break/>‑…Ùà{%K%;ç¯îâIº€ìMMÊ*fÜˆ­0A¿öA€A€¾0IÈ#<text:page-number style:num-format="1">1</text:page-number>ž:9¢ë./I&amp;!³†(õq¦e­ÎÍÞ›)</text:p>
      <text:p text:style-name="P383">SgŠáÝ€ç¸7+abîâÝ:ke!CH( d ÜFÀÛž&amp;ÂÈ!ö­ƒÃb‘xØáÌ‹(o²uS*`ŠÔÓLËÄ</text:p>
      <text:p text:style-name="P384">•·Š}Ž©ªç3ÓÊúw?¾ÝèÑlìöÂÒà2ïË4¾†äy‡îñA<text:tab/>öB¡5|</text:p>
      <text:p text:style-name="P385">$f´‘¡×(ºÁ±xL8N155@Í4bñ=Ä›´ôymû«±Æ6rjh&amp;{œ<text:line-break/>3ó46Ö'N7¡[‰ìÌ\U…Îdp, \tƒp‚a<text:page-number style:num-format="1">1</text:page-number>ÿÕõTD@DDD@DDD@DDD@DDD@DDD@DDD@DDD@DDD@DDD@DDD@DDD@DDD@DDD@DDD@DDD@DDD@DDD@DDD@DDD@DDD@DDD@DDD@DDD@DDD@DDD@DDD@DDD@DDD@DDD@DDD@DDD@DDD@DDD@DDD@DDD@DDD@DDD@DDD@DDD@ÿÖõTD@DDD@DDD@DDD@DDD@DDD@DDD@DDD@DDD@DDD@DDD@DDD@DDD@DDD@DDD@DDD@DDD@DDD@DDD@DDD@DDD@DDD@DDD@DDD@DDD@DDD@DDD@DDD@DDD@DDD@DDD@DDD@DDD@DDD@DDD@DDD@DDD@DDD@DDD@DDD@ÿ×õTD@DDD@DDD@DDD@DDD@DDD@DDD@DDD@DDD@DDD@DDD@DDD@DDD@DDD@DDD@DDD@DDD@DDD@DDD@DDD@DDD@DDD@DDD@DDD@DDD@DDD@DDD@DDD@DDD@DDD@DDD@DDD@DDD@DDD@DDD@DDD@DDD@DDD@DDD@DDD@ÿÐõTD@DDD@DDD@DDD@DDD@DDD@DDD@DDD@DDD@DDD@DTº</text:p>
      <text:p text:style-name="P386">¢* ª** ""*]U.‚¨ˆ€Š„€ª€ˆ©tDTº</text:p>
      <text:p text:style-name="P387">¢¥ÑQRè‚¨©˜TTºª*]U/uTTºª" "*pATD@DTº</text:p>
      <text:p text:style-name="P388">¢*¥ÐURáQRétDTº</text:p>
      <text:p text:style-name="P389">¢+L×èAr"¡ <text:s/>ª*fU3ˆ*ŠÒöŽ%ƒ¸"ÆÊˆä%­p$q<text:page-number style:num-format="1">1</text:page-number>‚UÅá¼M\ŠÁÜŽ¨†ÅÀyÈA‘Œ™’÷¤t¬QbLódipâ&gt;« ØDXÛQÜX<text:line-break/>‡¿©DT&amp;ÂëV›¥­ydr±Îo×~Dhˆ€ˆˆˆ€ˆˆˆ€ˆˆˆ€ˆˆˆ€ˆˆˆ€ˆˆˆ€ˆˆˆ€ˆˆˆ€ˆˆˆ€ˆˆ<text:page-number style:num-format="1">1</text:page-number>ÿÑõTD@DDD@DDD@DDD@DDD@DDD@DDD@DDD@DDD@DDDA´otxuCšlD2A±iÕpÛ9³†1AduÒ±ï€I-Ð‘Ò»£Ãª?Y“ö%BltØ,9ÞÖØ:÷p­|PeØì~¦½ÒÑUÛL@q¹,Š\uóºZù ÝÎæ¼µÀ&gt;W5²Œk¬¯îY[&lt;‰êQ-³˜f4ú§UØ–Ô¼<text:line-break/>È[¥üáKÊp-žxdÆRÖefÔ—:×¸'¥cûãNÄ(ß</text:p>
      <text:p text:style-name="P390">®.’›æ$›;QÅGíÝv<text:line-break/>7xùØÖ÷Y´¹']y­<text:line-break/>¤¨vÄâRË³j©l-Ã;E¯èýÔ`;K-vÒfvêWHÆ‚ã—¸8_O•t›gŽÕR¾*</text:p>
      <text:p text:style-name="P391">;<text:tab/>êI±?zÑÄ®N£</text:p>
      <text:p text:style-name="P392">;=G…Tpse»Ïë¶%NmŒ½¥Æ(ñ'µ<text:page-number style:num-format="1">1</text:page-number>èÜz/{­•ßÏ´%¹Ídûî9ói7­•nìn;S4²áÕšÏMnè}óOº&amp;â&gt;-è{rZù³<text:line-break/>z×²óö÷­©¯‹îMŒFÈ:Cìþ×Íƒâs2w9ÐIPæ]Ä×f9u&lt;¹.‡lª¤‹ÃƒC_1¸kˆw&lt;@â¢ö[‡4£¹uI±æ<text:line-break/>Íˆó(AWU</text:p>
      <text:p text:style-name="P393">!EAT;ºJ‹tµÄeùOm¬ÎªÅâ£©•ðÓ=—iaµß~gÔº</text:p>
      <text:p text:style-name="P394">Mš¨kè¥ª{‹s ÑÁ ‚ùðY1±…ãÏv;šdË˜<text:line-break/>ÙÃ ƒÓûŠ/ì}ˆL×Ôaò?yØ¯³_ÇC}/ä²=œÁ*+ñJˆU5¨äe»£Ýk}Eøh¶qºi1]¡’˜Ô&gt;ë±ùuÓ¤Ùoì•†=ˆÓ3÷T^?‚G´;G-;ïûÊ<text:line-break/>HÒÎD{‰T3¨ÃÝ9©Ž&amp;‡6C©×•ÖïÙ<text:line-break/>’ž•”½ª1¹M¯rn´¾ÅÂ)dƒ dñH['I±Ð¨œcª¬ÇE5;ª[D2<text:page-number style:num-format="1">1</text:page-number>ÞÄjoÒƒ£û­â²ÕS&gt;–rwÔ²:ææÜŠ€Ûì"|2VÔ2¦QÙ5¹Cˆks</text:p>
      <text:p text:style-name="P395">V+</text:p>
      <text:p text:style-name="P396">ŒÕPãÂ¦¢Ôì¬³wë<text:line-break/>­:šû(}Â”ôU3÷Pkmv.Íà.³Èó¾iÎçîè.9-¶š|2\F7:Ð=¹Àq±k€â9ÿ<text:page-number style:num-format="1">1</text:page-number>*³}”…ðg~\:›«Ã›Œa†Ü$„N]&gt;T»UŽ·<text:line-break/>ÂdªaÕÌ„t¿AóÝiRÖ?d0&lt;Ä¾FÇ˜çq$¹üÍúW‡ÖË´m¢Â<text:line-break/>à•ÛÏ4gO“EÝ}°Ù1"FF.Y•ÖÃMÈõ ‡ Øª­¢ŒU×ÔH­<text:s/>Ì²µ ê²PÏY±UñQÏ)šž¤Ú7?¾kº</text:p>
      <text:p text:style-name="P397">è¶k‑¦Æ©$n<text:line-break/>Ã<text:line-break/>E—5µõ±ã¸%;£˜HòÝlåAÞ.;dê%“ÄçÖ½¶’‑<text:page-number style:num-format="1">1</text:page-number>ð]Šâ¶PÛ­ÄG•…ÍílØF#+*çA$ïfgC]˜ÛSÀYOíuKãÅðà××Èë†’áÆÜT^Ëàí84Ÿ}Të‑`ëb¢ ®«8•<text:line-break/>P"JI²æ¿›e&gt; ‚Kn°YðÊˆæeL¿¢ª2åÌ@nn‹‑JCk0ùvg<text:page-number style:num-format="1">1</text:page-number>tlšG¸JÓÎ!ÝÓ¸\rY¾Éš</text:p>
      <text:p text:style-name="P398">3Ãô[ÇÙG÷Ìÿ<text:page-number style:num-format="1">1</text:page-number>ËöH4pm›§Šhfí„p-vC <text:s/>›pµî³í</text:p>
      <text:p text:style-name="P399">!Yb]©¤y‰¬ht²</text:p>
      <text:p text:style-name="P400">6&lt;<text:page-number style:num-format="1">1</text:page-number>W`Û‚Àèj~ØÜ®­m¾¶èº×LÙ¤•Óœ±Ö1¹^x]¶A|¿c!NÌôÕS2a¨sŸpO–Ö+ s*©0—<text:tab/>Þ­+`vg7MCOþ×Q{_<text:line-break/>l„TÁZÚx™‑ ësÆ÷QûW[Ša3THéÃÃ<text:line-break/>ºMÈáÍ=†áò;<text:tab/>í¯’9Z×ÒûŽä›<text:line-break/>}l½#e±1l6‰;ç°ó_Ò¼Ž=ŸŠ</text:p>
      <text:p text:style-name="P401">.Ÿ<text:s/>½›ÛJÞYC¬&lt;ËÕñ&lt;bŸÂ]S„mˆdËÃQÜ€ƒ‡Ú- ¬v)%d$îh_67:éÍzl3¶ª#MÃÛp|âëÊ0zŒJ—</text:p>
      <text:p text:style-name="P402">’“°­+j3?Q|ãCÃ’êþÆø“ç u$·R¸°‡h@åêàƒ7ØÒgÏ†’÷&lt;¢î$å]bâ~ÆÕÓáïkÞÐEDº<text:page-number style:num-format="1">1</text:page-number>u&gt;UÚÞè&lt;ÙØ3ö“‑¬…ÓË‹+†íÄq<text:page-number style:num-format="1">1</text:page-number>p[t³×ìN!5DÆzz—ekŸß5Þ›¬¸%Dt»K\^àÛ±–Ì@ä:V·¯‡¬¤¢§p‘âp÷Ø(AÙc8‹pšI*Â6éåò®`qZÊæÅT]jØ÷ŒÎâu/Âã—™Hý“«Ÿ;"Ã¡i{ævbÖêK[ËÒ~e´¦%RÈfu<text:line-break/>àì7êE‡.MuŸdÊºš\8‰kLñ<text:line-break/>?Êªl–ÍEE#jéj^ø$f¬qÌ<text:tab/>é¿+zÔ¬ûA‡ËE³¹¢:<text:page-number style:num-format="1">1</text:page-number></text:p>
      <text:p text:style-name="P403">ÔÃ‡Zå „lV1</text:p>
      <text:p text:style-name="P404">4Òf‚°ëï”ž<text:s/>ôEæa¾Å«[%Lˆ¤îr¾Ã[ò'’ôõäÕÛ66‚¿Ë}ä$9–àzG¦È:=…Å**©ê©äÊ)ÞZÙ,yú5²¸<text:line-break/>&gt;9G¾¨­’'fpË½@x÷K¯Ø9)eÁÆå„Ç0“~•ÊlVÊáÍ–¬÷{ÇºeÐpÒè:§Æ%ÙÜ:</text:p>
      <text:p text:style-name="P405">zWg–l±±Ç[èn‚V¤?bøê¼©¨™ÓKƒ´È'åXvÞ‰¸L45P‚è©$o›¹ÒÆüø.Ò“¥®„M,"÷¸ùzElî_„SKLÛÐ<text:tab/>ÝŸ¾Ê2ö+„Ù|Ÿ¥2ÔV&gt;'gpË¼AÏº^“EŽÒcL—±äÝÝ®·M—žl~Ía­+¤¬ &lt;Há¬™4Ó•Â<text:tab/>m³µôø|qH\3<text:page-number style:num-format="1">1</text:page-number>vnø<text:line-break/>jHâ°ý’p&gt;ÃiÄ4Ï‘-</text:p>
      <text:p text:style-name="P406">³@µ´µºmº¥†Š–‚8MØÉØ­ôå¯5½öTýõÑ4:<text:tab/>™À³ð–¶GÉ¼!×ÜƒÈ¸}³Åjêñ)%§¾L9­.±Òä‚|ÿ<text:page-number style:num-format="1">1</text:page-number>Ê/@¯ÄÙ…P:¥ÜþM¤¯9À*±ZzYH¡3</text:p>
      <text:p text:style-name="P407">Â\ç“k‡›T‑™CZÜF™“Ç¨‘ÃÒ™àX$[O,â¢i#­d„ƒ~<text:page-number style:num-format="1">1</text:page-number>‑C”ïØÛ},2áó‚ÇÓÖw×kò~êÇ´TønÑS»¤˜2h.CÚrß/"4&gt;bƒ¹¦ˆÁX\\Z<text:page-number style:num-format="1">1</text:page-number>¹âmÌ®7ì ÜñS</text:p>
      <text:p text:style-name="P408">Å¡Õ<text:page-number style:num-format="1">1</text:page-number><text:line-break/>´#Rº<text:line-break/>“ÅdÆ°èª‑,ç7_86¿¦Ëžû)°I3]Þš†ƒËB5A›gö_</text:p>
      <text:p text:style-name="P409">Ã«45N‘í</text:p>
      <text:p text:style-name="P410">îLuî,t®Äð\¾<text:line-break/>³8‑­RÙ©Ëw‚ö´¥ÜFº\ò]AAå»7²1í+ê_$²1ÑÔ=£#€ç*œÙšÊÌ8MKÌ­s3D÷q°åªÇö?­‚‘Õ¡ïkE8÷NçTìØö“i!u?tÊHÝ™ã†·õ”uø]&amp;/UGU)‰</text:p>
      <text:p text:style-name="P411"><text:s/>‡†ëfô©ÎÖG„`Õ,Ãf2¸Üß0yÂàä</text:p>
      <text:p text:style-name="P412">"|2ƒÚ:¦V[ cHÌì¢öo;…ÔÑö£dé$–p.ÊâýM‡Iâƒ™ØÍ› ÄÙe&lt;Ïd±½ÜO0AäOÈ¶~ÉñÕÖQE)ÊÇ¹ÁÆö°9uºÓÚqKƒ˜ñŒ&gt;@×HæÝ:8‑:ròõ­Í¾†&lt;F¯dƒ¹•ä8^Ú;.š ÕÂ</text:p>
      <text:p text:style-name="P413">Ïã°ÒÑNéb™ŽÎÒàð,1§%ƒÃ¨1 ©ed›¶0ƒ›.¶™w8&gt;Êáø<text:tab/>.§ˆ5Ç‰¹qõ’W­WG‡ÕíCkräÝ0ŒîÊ/aåJÓat´XMS0¹<text:line-break/>ÜàMÃóÛ…úl¢63gð¼b8gÏeD</text:p>
      <text:p text:style-name="P414">@C‰òù“Ìºz°}œ¤–zbÑMß»%úðÊåv¶ZfGŒPÈ3œÝ{ëênÞž”‑UPÚ8]+ÍšÆ’}ëÊðZÚœ:¶^]#­™ì&gt;@ã¥ýZy—O·Ø”’añRÆ&gt;ÛXZÛæ'©BbNÐÖaâ‰ôñãÅ®†Nø ìöÊ</text:p>
      <text:p text:style-name="P415">Š¬.fÓß9n–â@"ãÒ5±x6‹6ˆC£šŸ¿hq›[QÌ_ùU)‚íŒ-Á[[6cº<text:line-break/>9…‡Ê¹í¨¬ ¦–O<text:tab/>Ÿ#Ak|´sAé¨­i¸\€ˆˆˆ€ˆˆˆ€ˆˆˆ€ˆˆˆ€ˆˆˆ€ˆˆˆ€ˆˆˆ€ˆˆˆ€ˆˆˆ€ˆˆ<text:page-number style:num-format="1">1</text:page-number>ÿÒõTD@DDD@DDD@DDD@DDD@DDD@DDD@DDD@DDD@DDDA†®™•‘:'÷¯ii¶šb¹v}‹pvÜ&lt;Û‘‘Ë®DÔ|dBXÆð<text:line-break/>\äÿ<text:page-number style:num-format="1">1</text:page-number>c,&amp;¥î{šû½ÅÇ»&lt;IºëØªÔÙÙi_™ƒ1ã{ëÒ¶qÝ™¤Ú ÁP<text:tab/>Ý›‹8þâ–D˜ÖÏScÐ6<text:tab/>Ê×</text:p>
      <text:p text:style-name="P416">¦ÆíáªÛ© †¶</text:p>
      <text:p text:style-name="P417">­a!ÂëaqŽûáe×PÛß&amp;~çæ¿Êºœ;<text:line-break/>ƒ</text:p>
      <text:p text:style-name="P418">„CCÞ<text:page-number style:num-format="1">1</text:page-number>-¤A…`ø4’Éï;óºæúù:8¬x¦ÌQâõÔÊß¶BAiÜ<text:line-break/>ÅúB–D;C±t;Há$ µíÐ=‡+¼Üî¶°›¤ÙÈŒtí¶cwnâ|¥I†ñ)¼m¯q¢úŸ¦Ãª¥«ŒóÛ5ÍÆžNIÚ</text:p>
      <text:p text:style-name="P419">nÏí†»Ü™8›[Ì·÷¬é‑µRðÞ%d{7K<text:line-break/>s«›™²HÜ®³ˆiôpº¿À)°=°ƒöÇ—8¸æ$Ÿ)R<text:s/>Ý<text:line-break/>€6AŽ`ÛAŠpl×Ó”‚9Ý[Œìå6;"Ÿ1¸8YÖ7o•I“d;PƒCÀéñêsM8%„ƒ¡±Ó†«r[Á èW=íŒ]ÄåÑR)™0»Hpé­™]ËQaõ¯­¤I%ï®šñ°åu,EÕU<text:line-break/>ƒx”®)ö7ÃqL­ÏÇtì ú,B“À6V‡fÚD</text:p>
      <text:p text:style-name="P420">±w8ÝÇÒ¥ÃB@AUC³ôø}\µl¾yíšæãNÉHçiæ®A„`ø#¥tW¼ï/vc}OÌ¬Ävf“«Š­àï!7¦Ü5×¥J—‹•dUÏÞ8:Ý­™†7³ôøûc_íOnSmB¿ÁaÇ©Í&lt;×ÈH=É±ÐßŠXÝS</text:p>
      <text:p text:style-name="P421">RàA"è9Š?±¦C3'`~hÜ.òEÂÅðJ\rÍCÛò(&lt;–íÐ8kðAÅCö'Ã#“3+Úxç÷?<text:s/>å]p ‰°v;[•™2ÙºXZËaS0½DÐìÅ.­@h<text:tab/>‰ÁÀæ7=×V¬»G5<text:line-break/>(\é</text:p>
      <text:p text:style-name="P422">Q»0úéÈ›pò.€›j¨×µÜ<text:line-break/>ÐÁCG<text:page-number style:num-format="1">1</text:page-number>,£)¶rž’ºJæf™¶p¿rmmmn:)UŠJ¨¡9\æ‚y</text:p>
      <text:p text:style-name="P423">Mÿ<text:page-number style:num-format="1">1</text:page-number>b¼&amp;Gf;Ë—ßô›ô.½­Ê<text:page-number style:num-format="1">1</text:page-number>èUú«L­×‑´Ö-ö;Ã±š‡ÔKŸ4„^Ï°Ð[…–þ²46I§eœî.q.wšç‚˜¡po)»cÛ˜Ë“(¹î@ò<text:line-break/>)</text:p>
      <text:p text:style-name="P424">ªfVDèŸ«^Ò˜‹,€Ý<text:tab/>²±4'í{³:0IÆîë¡²×À~Ç´8</text:p>
      <text:p text:style-name="P425">â¡¥ò=½éƒo0<text:page-number style:num-format="1">1</text:page-number>.‰•qHì­{Iè² (Ê<text:line-break/>ž§Ãjæ«avz‹f¹¸Ó YDÍ‹ãôïqìHžÜÄ5­›+íÈê,º:IæŽ™’Ý4À‑‹óA¡†ì½6&lt;ÓD\; ÝÍ¿ssÌ<text:line-break/>h Ýö&amp;Â]ÎOoùEØË3!œ@™6</text:p>
      <text:p text:style-name="P426">Øjc¨cƒ¿$ƒó ×¥Â`¦¤m%³FÖd³µ¸µµ\¬ÿ<text:page-number style:num-format="1">1</text:page-number>b\2Y<text:line-break/>˜éÓ÷­p·Ê<text:tab/>ùWn±™˜×†3HÖÃ‰²<text:line-break/>,­<text:page-number style:num-format="1">1</text:page-number>¥À Ü@Ü­çÌ“ÒJç]ö)ÂŸÄÉ¯éÿ<text:page-number style:num-format="1">1</text:page-number>”]y¨Œ}ðõ…x7Õ%VÇÑÕÓALìÙiˆ,³µîx\Ùmc¸</text:p>
      <text:p text:style-name="P427">COØófË˜‑äØÜylVÓñxŸ‘Ò0; ¸êºÎ<text:line-break/>ÐFã?7KØ²—w=é±îxkb·ééÛKcnc@‑`,ªehv[‹ô_UWÈØÅÜ@‑SdŸ)»aÛ˜HY”Ø÷$yB„­ûa•“™{¶–µÀ7_EÂëÃN•‡³ ðÛí</text:p>
      <text:p text:style-name="P428">´£¤Ž‚&amp;Ãr±€<text:page-number style:num-format="1">1</text:page-number>@ZþÎÓmmŽ|Öc³</text:p>
      <text:p text:style-name="P429">§.¶²‘tñ´\<text:page-number style:num-format="1">1</text:page-number>w<text:line-break/>Fªû æð¯±þƒT¶¦ ðö^×}Æ Ý]*ÃÙpåÏ¹okÜ[Ö¨Úè‑CCÚIà…þtÍOØË<text:line-break/>ª‘Ò¸&gt;ïqq³Í®MÔöR`1îéØ</text:p>
      <text:p text:style-name="P430">§™&gt;ru+rI[s8€3 X)±:ZÓh¥cÏé\ó¸¶ÀáØÕCª&amp;.}¯g4à¶°­‘¡Â)ä¦¤Ç1»ƒÎnVSHƒ“¢ûa”S‰€{²›†¹×h&gt;kkéSXžM‹K²ƒšÙ™bFºtqà¤‘@b{†ã</text:p>
      <text:p text:style-name="P431">¨™„½À_»p<text:line-break/><text:line-break/>Sè‚'<text:line-break/>Ùz‑7Å,Ù{àâ\</text:p>
      <text:p text:style-name="P432">–çuMö:Âi'62H7<text:line-break/>.% 'ZéÑ}NKYSSÙy!¾Csa%íò-û*¢Ú=ž£¡dŒŽ01%àÜ‚O<text:tab/>+Bƒ`ð¬:q&lt;qw@Ü\—<text:page-number style:num-format="1">1</text:page-number>|€›.…<text:page-number style:num-format="1">1</text:page-number>ÿÓõTD@DDD@DDD@DDD@DDD@DDD@DDD@DDD@DDD@DDD@DDD@DDD@DDDAÀý“v~O&amp;%™ûÖµ<text:page-number style:num-format="1">1</text:page-number>;¹¶kp·—¥_S€ÃlíC¢.;èZó˜ßR<text:line-break/>“û%~ùfþ3û ˜Û­³o¿â­ýˆAÇàøVÏMO<text:line-break/>çªse-asw–³º-n•'ö@‚</text:p>
      <text:p text:style-name="P433">œZŽ)ÞYØüÎ</text:p>
      <text:p text:style-name="P434">Ë§ŸÎ›4vlPÁ¿Üïr76`3fþmgÛ:8«ñº¤Ìxx úÐjl¼Ðá˜à¤¡™ÓS¾"\s<text:page-number style:num-format="1">1</text:page-number>GAõzÖ–ÝbÒRã­™—"‘‘[…‹®oçÌ˜Øv7fñ*Œ.@'&lt;n°Íè¿;u¬XV‑Ý¢Ä1\Ú‡ôû  ’û!c˜ccˆÝÕnk[n$òiéWýk„¸@</text:p>
      <text:p text:style-name="P435">?q|7òüÅr›ù¶ƒ¥†Q¦­ï}uÃ÷=JacÜUb4'€˜‘æ}Â<text:line-break/>l+</text:p>
      <text:p text:style-name="P436">“ì‹$•uop§-Ž6;(îy›+ñ­”vÆÆq</text:p>
      <text:p text:style-name="P437">5ÎnëWÆç5ÍçÇÿ<text:page-number style:num-format="1">1</text:page-number>n…MŒÆâÙgI…V£‘ÅŽvpqé[›mµÔÒR:Ž™Âiª@ØÎkfÐ’B</text:p>
      <text:p text:style-name="P438">«</text:p>
      <text:p text:style-name="P439">ÄŠÓGPÎ0;×Ér­dša[QC<text:line-break/>‰<text:line-break/>’bÓ”ØØå]FÎaÇ †ÜcŒççò®gì3iªh$sƒCj.IènPkâÛ.ÌÂêÚ<text:tab/>ä</text:p>
      <text:p text:style-name="P440">„f,{³4Ärä¯Û_·;4Ú¦é¼1›ÀæÔzÂÚÚ­ºÃû</text:p>
      <text:p text:style-name="P441">H`K,­,kY¯}§%´\˜FÉ²÷Í1“ä%÷·¢è=…ììUP&gt;*—™4¼]nÊ½qØÙ»Ã»Üo¬ÛZÙ³[ç]Š</text:p>
      <text:p text:style-name="P442">ËöA¯™¯{™KLòÌ¬6.pé+r§ìi5¤ •ôò4ñ</text:p>
      <text:p text:style-name="P443">.¦à•§€â1ìv%SITr2yL‘½Ú4ß•×AŠíÖ…08Ê×’@<text:line-break/>Œ‡O‘®ÚãXlÒÓ»íõO‡‑].ZÑ}‹°÷²óºI%#Y<text:line-break/>ÍïÒo©æ|tØŒ-/ìYÈ¶¹M¯§¡KÑm¦[<text:page-number style:num-format="1">1</text:page-number>˜NÆ‹\‡8&lt;„PClÍUNÏâNÁçy‘…™á{¸Ø}éÿ<text:page-number style:num-format="1">1</text:page-number>Û’l£Ïo±úf~êÖÁ*¾cæ¾ wÑ–5Çï‰¿YXðŒb—ÇëÝQ#c</text:p>
      <text:p text:style-name="P444">,±q·<text:page-number style:num-format="1">1</text:page-number>ƒ¾žfÓÆél<text:tab/>'È5^OAŠÕSW3<text:line-break/>DîŒñÑ§@z-§Èº­ºÇ£¨Ã[3ƒÝZàÆe&lt;A:õ(*œi'Ã†‑èaÝ5 <text:line-break/>8fîuéãèAÜíIÍ…ÔÎþÄ¯*´ôttÓÑÔ?³^æÞ0ëM¬G%Úa˜ÁÅ¶n\ßt†#pçv‚&gt;eË`] nbÁTl[ßæ¾œw[iŽOƒP4E¤Ó¹¬o;q&gt;…£Iö/ ’&lt;ÕeóLí\ò÷<text:line-break/>OEÏu«ŽÐVb8-E‹¦§ÝÈGl5ôÛU;†mÞˆB$323m[#ƒ\1b‚'š£eñNÔÊó$2°ºíHµû›ú</text:p>
      <text:p text:style-name="P445">#I‡Öm[k¤1°òÝrµKPTü/ÚÕÂ<text:tab/>‚‘…¡öÑÄß‡­hÔ`pí</text:p>
      <text:p text:style-name="P446">=_õvå¥‡¡ÖmŠ<text:tab/>/±µ[ß-T½ÒÓÆñ»sÍøÞâêÿ<text:page-number style:num-format="1">1</text:page-number>²Òâ’Á„ÁßNs;ÈÖð¿§æYþÇ8‹;<text:tab/>Ô’Ó9ÍxÐ‑=÷ò«ž£¨Åñ¼JlNŒ{A14Èt³mÃPƒ¨û‑boª¢4ÒýÖ‘æ7ÆÃ‡É§¡hmµQ‹v¦7˜á‰Ò–›8ÞÚ|¡F`òâ;‰kšÈÅuÚr—0µ¹ñë[ø¥GÁx×J</text:p>
      <text:p text:style-name="P447">â©¥À\4‹qõ Ü¨ûá¹&gt;Ð_ƒƒÚ÷~JépŠIhiY²^ÖØ¼èJ«ÛŒ&amp;’)ŽÐ4ÝÇÉ`©ˆíTPa</text:p>
      <text:p text:style-name="P448">ÄZ</text:p>
      <text:p text:style-name="P449">ŽíMÎ€[Îƒ‡ÚŠšœf¾zè5fX”ƒw[÷|‹ÒðÜN&lt;J‘•,=ËÙ›¯Ô¼óÂ¶ŽŠÌ†(K*.âd=ÑÎ9ê¥~Ç“IHÙ°ŠŽæHI ^ýËú='åA«„aGì‰,•µnvá¯-Ž&amp;¸§3e“­Ùì¤GÃK£t:¹™‰k›ÌXÝ[²xÔ[é0ÊÓºË#Ü;—‑•·µûeIWJê:G<text:tab/>æ¨<text:page-number style:num-format="1">1</text:page-number>ºï¸›„Vˆ·¤Ž¥º<text:tab/>ëâ&amp;ã‹âÕ5Ÿy3Ðs&lt;úìF»àvµt1X</text:p>
      <text:p text:style-name="P450">—;€öŠÝÙ\,á|q;¿#3ÿ<text:page-number style:num-format="1">1</text:page-number>)Ú»å(&lt;Ç£Àæ}AÄ‑Xá;òÙÎ\ôÍvUŠ¾</text:p>
      <text:p text:style-name="P451">ZZ</text:p>
      <text:p text:style-name="P452">XÕek]}C<text:page-number style:num-format="1">1</text:page-number>÷ãÀ¨Ý‚Àè±ƒVéâd…µ.0½†ªOn0É({º™…µcGÞéÃÍd¡ûáB,²5Ïy¼½Ù‰éâµöZyö~+ÌŒÉž';ˆ­ût)J]¿Â*!™ÚÝ5k´pòYClü®ÚŒiø£Z[Q˜Ø\-›Ëæâ‚h1WQm«5ËNøÚâ:<text:line-break/>l~rº²uvúšHû§T?5‡0ÁuƒaCii±Gñ3JàÓåeÈýÅfÃ™v›dÓjÚ:pÁÏS§®×AÔlUgfàLédoaþ3qó.févvJK×¸‰s;xÓ—{¢ë&gt;ÇôÕ”·Öäõü¢ØüCgà¢Ë\#2gw~ÌÆÜµ±A'ö@ŠátM§Õ›ÆÎ·¶B©ÕLìŽÑ¿‚JJŽæ¢œ¸‑`hÖ£vöH­ADè-»5–ØXZÆÖ<text:line-break/>klðIé¥µ­Ýbmžß<text:tab/>¶ýÄ[<text:tab/>‚Sc¸!‚p\ÎÈ{¬<text:tab/>Ž¾ÀìÕLóLæœÔµ$0‚E­{yÔ·Ø±Àá†Þ9ÿ<text:page-number style:num-format="1">1</text:page-number>¸­û›¾·ó—~ê<text:line-break/>GÒ»o1i¢•Î´„7#IÎòÛÌ·q±Õpïh‚h…Úæ9Ú‘­Éâ´Ù[ðœÔØõnÎ$á§[ƒëR8×Ù<text:line-break/>ŠÚg‰¥YŒnx ’ØÜmØþ‑Éßßê×yÚmò©ÅÏì&gt;<text:line-break/>&amp;<text:tab/>‡2)4{‰{‡Aw%Ð """ """ """ """ """ """ """ """ """ """ """ """ ""<text:page-number style:num-format="1">1</text:page-number>ÿÔõTD@DDD@DDD@DDD@DDD@DDD@DDD@DDD@DDD@DDD@DDD@DDD@DDDA¯_‡Á‰Äa™¡ìwî*I‡Á4Žæ‑PÜ§…‡%²ˆ!Åaðhý¤&amp;Âiª&amp;dïc\ø»×¨¿BÛD“á4Õ3¶¡ñ´É­zâ;¡æ)E…ÓaÅæ5†GfvQkž’¶Ñ&amp;KA#åŠ6±Ò¸´XŸ:¬U54ï¨c$“¾p›t­´A£‰àtxËCj"l€pÌ.}|V</text:p>
      <text:p text:style-name="P453">/eðìÙéácÒÏ¬Ü©T@ZxŽI‹<text:page-number style:num-format="1">1</text:page-number>'²e:gµÖâ Ž¢ÙÜ?</text:p>
      <text:p text:style-name="P454">vx`Žék<text:page-number style:num-format="1">1</text:page-number>&gt;µ³[‡Á‰Fb™ì6ÑÂãE°ˆ"©öW</text:p>
      <text:p text:style-name="P455">¥‘²GO\ÓpC<text:page-number style:num-format="1">1</text:page-number>"ÊU¦!…SbÌÝÏdoC…Ö•ÈáxcÄÓ±®<text:line-break/>®G¤ÝL"</text:p>
      <text:p text:style-name="P456">X<text:line-break/>&gt;Åá2oMq7¾[|Êib§¥Š‘‘´5£€h°õ£S³Xud†I Îq¹.`$©4A Ì</text:p>
      <text:p text:style-name="P457">Š3°{Îäw&lt;ôè[Ê¨ƒF,Ž<text:s/>lLnüŽêý=+3†Ó89”ñ9†7©I¢</text:p>
      <text:p text:style-name="P458">YDÖl–_&amp;òJxÜãÏ/W.ˆ1SRÅFÁm</text:p>
      <text:p text:style-name="P459">hà<text:page-number style:num-format="1">1</text:page-number>‑ ±G†ÓÅ3ªÆ‰‑,\<text:page-number style:num-format="1">1</text:page-number>Ì|çÐ¶‘˜Â)D”FÌÒ<text:line-break/>8å<text:s/>ò'šËGE</text:p>
      <text:p text:style-name="P460">­Ž&amp;5š<text:page-number style:num-format="1">1</text:page-number>‑ ³¢<text:line-break/>jÜ6ŸÊ&amp;¯Ên3<text:page-number style:num-format="1">1</text:page-number>lzEÕõ4ì©Œ±í</text:p>
      <text:p text:style-name="P461">pp¸Y‘<text:line-break/>‚l[¢Ä]Q-41ÄAîo¼î¯¡hÊaW‡A^ÀÉX×´@sAy</text:p>
      <text:p text:style-name="P462">ÙD<text:line-break/><text:line-break/><text:line-break/>\aÔâ~ÈÈÝå­›(Ín‹ñ[(ƒV¿<text:line-break/>¦Å’xÛ èpbÃð(ÞY&lt;ÚÐ­o¢œs8ÓáÖŽ)CÜÛwÙ{ÑëR¶UDô´Q_tÆ³1¹Ê<text:page-number style:num-format="1">1</text:page-number>¹é6YÈºª Š›e°ÉäÞ:ž2ëÞåƒ©I2&amp;ÆÜ­<text:page-number style:num-format="1">1</text:page-number><text:page-number style:num-format="1">1</text:page-number>-`,èƒ-</text:p>
      <text:p text:style-name="P463">4-ËÀMìÖ†‹ôè©MA÷Lk3œ­çËe°ˆ5á ‚ÎsÖ—÷Ä<text:page-number style:num-format="1">1</text:page-number><text:tab/>óô­ƒôâ"÷mêRƒZL6šV5Ž¥¬ ´‚¸X[E°@"Ê¨ƒ<text:line-break/>=$TmËÀMìÐ<text:page-number style:num-format="1">1</text:page-number>¿N‰$T¤–1­Ìnr€.zM–dAŽzxêšY#Cšx‡<text:page-number style:num-format="1">1</text:page-number>G¨­ZL</text:p>
      <text:p text:style-name="P464">†Ùâ†6;¥¬h&gt;°ò """ """ """ """ """ """ """ """<text:s/>""" """ """ """ """ ÿÕõTD@DDD@DDD@DDD@DDD@DDD@DDD@DDD@DDD@DDD@DDD@DDD@DDD@DDD@DDD@DDD@DDD@DDD@DDD@DDD@DDD@DDD@DDD@DDD@DDD@DDD@DDD@DDD@DDD@DDD@DDD@DDD@DDD@DDD@DDD@DDD@DDD@DDD@DDD@DDD@ÿÖõTD@DDD@DDD@DDD@DDD@DDD@DDD@DDD@DDD@DDD@DDD@DDD@DDD@DDD@DDD@DDD@DDD@DDD@DDD@DDD@DDD@DDD@DDD@DDD@DDD@DDD@DDD@DDD@DDD@DDD@DDD@DDD@DDD@DDD@DDD@DDD@DDD@DDD@DDD@DDD@ÿ×õTD@DDD@DDD@DDD@DDD@EBlœPUR÷ATD@DDD@DDD@DDD@DDD@DDD@DDD@DDD@DDD@DDD@DDD@DDD@DDD@DDD@DDD@DDD@DDD@DDD@DDD@DDD@DDD@DDD@DDD@DDD@DDD@DDD@DDD@DDD@DDD@DDD@DDD@DD<text:page-number style:num-format="1">1</text:page-number>ÿÐõTD@DDD@DDD@DDD@DDG84\èªã¶òyk¦¦ÂãvQTóœŽ9[ÄzPaÚ\k</text:p>
      <text:p text:style-name="P465">Æj"¥’­‰®»ÚÒnâ870Ð</text:p>
      <text:p text:style-name="P466">WeM»Ý·wl–rð·+YEC±ØT0î{‑2Û[V‚ï=øÝAl»NÍâóaAÅÑ9‚XÁ×/HAÑMµ8m&lt;†7Ï\ÒAÀG%#ì©`{ÓÀ´Ü|‹Ë)êpjlJ¸b<text:line-break/></text:p>
      <text:p text:style-name="P467">¼Ç.f—s7µ”ÖÀÔ;</text:p>
      <text:p text:style-name="P468">Ãªª2¹°5ï|AÜr~h:ìO¢ÁÇÛåk/ÉÇ_WL;h(qsh%cÏ@:ú¸®Wb¶vn</text:p>
      <text:p text:style-name="P469">ÙÖ´M-A$gƒ@6<text:page-number style:num-format="1">1</text:page-number>¢“—eðwUGSlO‰×ûSƒò?öäƒ ­d²BæÄà×–œ¤‹€ys\¼</text:p>
      <text:p text:style-name="P470">Å„ýŠÚè${l^ž—Ñ®·­tõ•±Ñ@éÜ{–0¸Ÿ<text:s/>^[‡º§</text:p>
      <text:p text:style-name="P471">’Ÿ–ùjgxxèl†Í?ûyzÈQø–ÐÐáÓÌÆ‑‚uõ<text:line-break/>V-¦ÅûM‡KRÞ-gsç:”¨M“ØÊCJÚš¦<text:tab/>æ¡ît£7|/`</text:p>
      <text:p text:style-name="P472">žƒ§Å¼í{zZn¶—´8l{W</text:p>
      <text:p text:style-name="P473">!H7qÉ d¬éÍÌßpƒJ¯¢ “w,Ìc¬<text:line-break/>œà</text:p>
      <text:p text:style-name="P474">¾u±MWcsÆö½½- ‘yÞÔI‡Ç´W®<text:page-number style:num-format="1">1</text:page-number>ÅØãˆ$^æÜ5[­cýÔ˜SèÚE!km{Û0·<text:line-break/>úPu8œÏÇ)dŠ†fgÍ‘Îù|.î­Á_³ñQÐDi “9„Ù÷vg\ñ.ò•ö6ü7ó·¦Åé‹â_¯7÷PtlÚ&lt;=ïÈ'5ílâý+zYÙ</text:p>
      <text:p text:style-name="P475">Ž 5¢äž×ŒÁ.</text:p>
      <text:p text:style-name="P476">È+[T/6öMÝ¿,xq]Ýff•ÁÎìgë{èA°¿ ê©ªc¬ŒIƒšá¡i¸*Èq*%t,{Kã¶fƒ¨¿<text:line-break/>…<text:line-break/>ö?7Áiÿ<text:page-number style:num-format="1">1</text:page-number>#÷JŽÙçcØ‡0üˆ:šüN›</text:p>
      <text:p text:style-name="P477">fy¤kÒãe‡</text:p>
      <text:p text:style-name="P478">Ú</text:p>
      <text:p text:style-name="P479">XÚ<text:tab/>˜óÐ</text:p>
      <text:p text:style-name="P480">¾®+ÙŒ&amp;=µ¨—¬ûcDŽdlwz|Šsû­aÕnd‘7pö8Ð÷$ØðÓ¥J\ª%û[…Ç&amp;èÔG›£0ùø(=º¨–¶zl&amp;'öK‰yr·Š“fÂa</text:p>
      <text:p text:style-name="P481">‡u¸iÒ×"îóßŠ<text:tab/>æ=²<text:page-number style:num-format="1">1</text:page-number>æ›ƒÌ+—²/“gñ)°w8¾6³ywò®‡Äªñ)¨€Ã’BÖÜß0ÐIÍ+`a{šÐI'€‰Qqmv3ƒS'€Þ7­fÚ&amp;æÃêê2~Ä¨¶“u"‘ñÈw-ÜNQ¦P<text:tab/>º</text:p>
      <text:p text:style-name="P482">¼ª®F‹¨Ùì6Ž9#.’Wò“b.<text:tab/>mïÐ<text:page-number style:num-format="1">1</text:page-number>KOŠÏ…SÔ5®•ïÊÆC}Ià.ëzO<text:line-break/>edX|N–WekEÉ*ÕØ½#LÒÅ˜Ëbs³ä$YÇÔµ6Ê±õx[fƒ+˜÷ÄnâF…í"Ö&lt;PtTU±â‰Y|§Âkštò8ò-…QŠÍ…Ó5Ó´:W»+Y6$ð<text:page-number style:num-format="1">1</text:page-number>ºÜµ'’Õ“Åpö™§Š'F5sbs‹Ú9žè<text:page-number style:num-format="1">1</text:page-number>ëz&lt;ˆ%ªq8)%ŽºÏ˜Á®¹EÊ¼ÖD&amp;_»-.·_Ö£ªñ†¶¢‘¬Í©.³<text:s/>\ó¨©ß[Ûö<text:page-number style:num-format="1">1</text:page-number>#·cº×.¾MãoËÈƒ­E‡bŽ­¨¨„¶Û‡µ ôæ`wîªÍ‰˜«ã¥°³â{ï}{’Ño•‚.ÆêñÇ1ŒdqÊö8¸’NBGsm:8«Ž-[‰ÈñFÆdŒ–™%.±pÐ††ëaÓ~('‘@Rí<text:line-break/>GgGC&lt;A¯s‑âZIi<text:line-break/>µ‹M‡ê</text:p>
      <text:p text:style-name="P483">¡O µ²5Ä´qk:¹qâRã3Tö—I9ò84»Ömé]</text:p>
      <text:p text:style-name="P484">=‰6˜¹š½ä1ƒ¥Ï6~d</text:p>
      <text:p text:style-name="P485">‘²‹´Üy&lt;ŠåÍìƒßE†¾'œÏ¦’V“ÒZIùn¥ðzó‰ÒEPEŒŒk¬9\]ê('m…-\ùèWÈÐ/Ç<text:s/>Ñ{¬qâ¸¥|B¦£‘pÙà÷<text:line-break/>_³oÊ÷òÙ½v%eph{Ãù—p<text:line-break/>i@ÖcÌ}%=KX&amp;–&amp;ÙÜ³›zÂØÄñya˜SS0I+›˜ævV4p»‰×å²Õ‹‚ißN×$a¥Í×@î</text:p>
      <text:p text:style-name="P486">9µ¸­Û¾Š9ç<text:page-number style:num-format="1">1</text:page-number>LÙ›~e®Ž’</text:p>
      <text:p text:style-name="P487"><text:line-break/>56!¼¯ž</text:p>
      <text:p text:style-name="P488"> nãÙ‡›6‡ÍmJ¢æ0ÌÚ[%4LhÔ9Ò—ZàC@&lt;8©/’¢WST0G3k4ækštÌÓaÏˆâK"v/[ˆÊöQ±…‘’Ó$¥Ö.CCEÍ¹›ue&gt;ÑÔ</text:p>
      <text:p text:style-name="P489">èèg„1ïkÉ-vfÑ¡i°ãÌ‚nž²*¼Á†ùZï!BÌ vWGUâäŸ3Tž)‰G„Àf}È<text:page-number style:num-format="1">1</text:page-number><text:line-break/>I$Øå%ÚÃMYfmÙ¾GŸ!o¡Å^2ôÃ^;°÷o-ùVË'*ÔÙlVRTÕ:í`©™Ç0±µÅºPu(¹öWã-Ç</text:p>
      <text:p text:style-name="P490">A‡QÞá!®@-ôkçR˜V$ÌV+Ai¹</text:p>
      <text:p text:style-name="P491">k¸‡4Øƒæ(7MvÕáØkÌrLÐáÄ<text:line-break/>¸8h6VmETS¶(ŽWÔHØèÎu&gt;p²ÝÃ0š|"!M<text:page-number style:num-format="1">1</text:page-number>©æ|¤ó%püV›fò<text:tab/>#zZAþim¨á‚Ò¶¨Uµ¡²<text:page-number style:num-format="1">1</text:page-number>A-9nHrº¤X£¤Ä­IafBÇßŸtç<text:line-break/>|ˆ$‘Fâx© ©§„<text:line-break/>Š‰ÒoÃ+<text:line-break/>¿q`­Åç’ ÒÒ1®{<text:page-number style:num-format="1">1</text:page-number>/sÉ</text:p>
      <text:p text:style-name="P492">mø<text:line-break/>5$ôzÊ<text:tab/>”\ÝNÐVá/Š:˜šLÓ1|d–wG[‚.ôƒÒ²Tãur×ICOsFÆ;&lt;„å×â¤é¢</text:p>
      <text:p text:style-name="P493">m</text:p>
      <text:p text:style-name="P494">$úŠ¹©œ<text:page-number style:num-format="1">1</text:page-number>Ü¶3qÏ8$üÉYŠjØ)m}ód7èÈýÔûkO»’\ÝÌ%Áç]<text:line-break/>u&gt;¥±­™¡í7</text:p>
      <text:p text:style-name="P495"><text:page-number style:num-format="1">1</text:page-number>1\‹Ÿ</text:p>
      <text:p text:style-name="P496">ÄÛú­GìÙ Ä19h¢–£Ý¶&amp;ØH\‑ë4p°³oÊ÷ô êE|"ƒ°v¹\Ð@ûâN¶é¾‹TÕã!»íÔ6µ÷yÝžÝ­–þ‹yPO¢ƒ«Úv6…•Q<text:line-break/>™^Ö4?¹³œì¶wE¹†KZâæÔµ‚Ö³£&amp;Æüt:‹|¨$<text:page-number style:num-format="1">1</text:page-number>ÿÑõTD@DDD@DDD@DDD@DDÉíÆQš</text:p>
      <text:p text:style-name="P497">F¹ä¤q%£‰iï¬ºÄAÊAöLÁä„Hé<text:line-break/>MµiiÌG<text:line-break/>-=‘Ž\{—{<text:line-break/>#s7qq q?"ê¤Á¨å~ñÐÆ]ÒXÒ}v[€‹‑g‡àqíF-N@Ï½î<text:line-break/>µº·ÊþÇb<text:line-break/>Ú</text:p>
      <text:p text:style-name="P498">-Ôré,MtR</text:p>
      <text:p text:style-name="P499">cBÐ}K©Žš8œ\Ö€]Ä€&gt;~”Žš8\\Ö€]Ä€&gt;~”‑Ím36E‡</text:p>
      <text:p text:style-name="P500">Ä/‰Ä1ùNW4›Ž<text:line-break/>ÅðÌ'™´ØX|²Ìû¹×qkA:“qå^·WA{rÊÆ¼t=¡ÃåVÑa”Øp´1²0|†üÁ%·OtT”øD$g¨-`¿‚Ë\ù–•fÇíM'b:¢'D<text:page-number style:num-format="1">1</text:page-number>nS{7€¾Uß&gt;’)$9­.o<text:tab/>‑cÄ,È8ŒC¶[&gt;úW­¶±¦3<text:tab/>é&gt; ›9¶ôØ|<text:line-break/>£¯;‰ hiÄ4ZàÙv0QÃLIncs”sÒmÅa®Áé1?»ÄÉ-á´;ç8ŒgfßUCCH<text:line-break/>¢Ž@ù$±<text:line-break/>³y/BÁb¥£†…™"cXÑÉ ò,È8Zºxª¶±¬‘­pì[ÙÀ‑g‘]¼q2åh<text:line-break/></text:p>
      <text:p text:style-name="P501">ÞÅ‹y½Ê3ÚÙ¬3[¢üVT‑w³å.ÊÕVÓÖ?vçN^ÜÀê<text:line-break/>-Ï±ô°«®­`;©¥I½¯u•Ø=&amp;'müL’Ü3´­lC)ÚÆ†´p<text:page-number style:num-format="1">1</text:page-number>Xzy^Ïc¸FÙ‘Ö€âùÞ@,Íq~›t©M”ŽVìíQp-Âcwƒ”®Üà”DæÜÇro|ê[N…fBi±[¢È8M†Û,6’‚ž‰Òý·FÛ+Ž®všnkggìí¡¯-gÌPÜŠ2†0A¸³¡éà³ÇG</text:p>
      <text:p text:style-name="P502">R:V±¡ïâà<text:page-number style:num-format="1">1</text:page-number>'Îx”ÏbìØ*‰púË²7H_ípAó)ºÏ²6ÙÎ÷¸<text:line-break/>D/ÄñÕtU”b</text:p>
      <text:p text:style-name="P503">É3öô8ó¬4o,ŒžmhÖƒ›Ûš:ŠyéñH^i\s´qÊxú–ä?d\‑X·†`<text:line-break/>¯”ƒ›ÍeÒÙFÉ³8t²o]Ouï|êAÌì{eÚ</text:p>
      <text:p text:style-name="P504">Nlaì,Œ³ww4×ä]NŽÒã{ÍÃ³nžXíÔ-ö´0X<text:line-break/>Ð±SQÃI›vÆ·;³ <text:line-break/>“ÌÛš<text:line-break/>] 6 Ÿõ™?bScE÷~Ä-ç°H<text:line-break/>H¸"ÄBFÁC@°À<text:line-break/>ˆ 6§÷¢‡ó±û¬[mJ×Šy¤Íº†k¿!- 9¥¹®Ýl<text:tab/>×Èº)iãœ´¹ –›‹€lzGAW,Pr5tE&amp;c&lt;„ mL„›ò<text:page-number style:num-format="1">1</text:page-number>?RUØí3(°ÈÚch0×›¸^F›I×U?EM&amp;õÆ×øA×eµ&lt;</text:p>
      <text:p text:style-name="P505">©nW´8i£…Æ†ãŠ</text:p>
      <text:p text:style-name="P506">slèÛ/cÏ&amp;mÔ2’üŽsH</text:p>
      <text:p text:style-name="P507">ink¶ÇCÇÈµ1*,‑–Ÿzé¥xpîZÚ™\O<text:page-number style:num-format="1">1</text:page-number>}n»ZTø%$›Øá¯?|Ö4­X<text:s/>jé™ES†DÆ–5®¸Üµ/¯·1¶ÐGå£É#Tì2W5Î<text:page-number style:num-format="1">1</text:page-number>–‚EÈ¸¶!§ax“(Ì¯mluµúsø}C0ìZª9\gÝÈÌÆ×¹HãbÌ¨f#DC›ONæ¹Í7¤slÝ9Ù·S5¸u&gt;"Ü“FÙÐö‡”}-4,ÝÄÆ±£“=A.Åå<text:line-break/>¼³Ïûc–”­</text:p>
      <text:p text:style-name="P508">„ÐÌàÉ`{î@Ì<text:line-break/>‰â&gt;µÑC)ÆV<text:page-number style:num-format="1">1</text:page-number>Ñrlµ:ž<text:line-break/><text:line-break/>nM‰<text:page-number style:num-format="1">1</text:page-number>&amp;²[†v‡|è9Ù±Xq</text:p>
      <text:p text:style-name="P509">z±Á‘L<text:line-break/>†­¹ËÜƒÀ‘Íu‹t0C—+2fkñ·EÖt®<text:tab/>BÌn‚¤;…EDÄ­ÉvVŸFP±à2ÏŽÕ1Ó‚;¥Ž¿)Ð¸yx~Rê¡”ÍÊÆ†th<text:page-number style:num-format="1">1</text:page-number>k©àªÈY% </text:p>
      <text:p text:style-name="P510">ÆæÃ‰éAÏámµe}8:¹Íxÿ<text:page-number style:num-format="1">1</text:page-number>Goª»)ŠÓÃ†ÇkNÌ’ÒÒÍ<text:line-break/>Áó)æÓ±¯/<text:line-break/>œ<text:page-number style:num-format="1">1</text:page-number>&amp;Ú›p×Èµª°J*×‰%†7¸ssã§”„¸"l¾qÞÎéÞÓÒÛX­1¶‹¬¡±™n¶üË,”ñÌÃš<text:line-break/>H±\[¢Êæ°0X<text:line-break/><text:page-number style:num-format="1">1</text:page-number>ƒƒÃ´´žJØÿ<text:page-number style:num-format="1">1</text:page-number>n*hÕ3Å¥tä5•L#Ý£nË‚ÂN€›Üt©ÁAX#</text:p>
      <text:p text:style-name="P511">nV»0÷½ºoªÉ=&lt;u-,{Cšx‡<text:page-number style:num-format="1">1</text:page-number>G¨ ÔªÇ(èÜÆºFæ‘À47ºq' <text:line-break/>ŸODoUâ¼­Ã©j,‹<text:line-break/>%ÐÃdñ,cZ}`-ŽÅŒ=Ò€ç<text:page-number style:num-format="1">1</text:page-number><text:tab/>¶¤</text:p>
      <text:p text:style-name="P512"><text:page-number style:num-format="1">1</text:page-number>Ÿ%Ðs;ŒSœ=9Áfm¡#1î…øƒÒ³²vâøÃ_<text:tab/>ÌÊhž×8jÒé³oÎÖ¹èWà8Æá±SÖDÇº&lt;Ú8Úî'Ž¼Šœ§¦Ž‘‘´5£€h<text:page-number style:num-format="1">1</text:page-number>z‚<text:line-break/>“¬Ž†7PÊC%†GèãlÁÎ.<text:s/>ƒëZÕxµ=~=KG6í“]ÍÕ·-Íø9ô.Š»</text:p>
      <text:p text:style-name="P513">¥ÄÀÄÉ<text:page-number style:num-format="1">1</text:page-number>á¡ß8WÅ‡ÓÃ—,m»å³@µøÛM.‚#eˆÞV~vÿ<text:page-number style:num-format="1">1</text:page-number>Øµ]µÐ¼ÃÍip§’9£‰kxéÎ×¿¡LÅOÅ­1¹°µÏIò«Ðhvú‹q¿Þ³%¯|Ãÿ<text:page-number style:num-format="1">1</text:page-number>kù8®:’ã˜5h‰¤ÕHàÝZâšët‚@]“p</text:p>
      <text:p text:style-name="P514">Í¿Gž÷Í‘·óÞËjhéï‘¡¹œ\l<text:page-number style:num-format="1">1</text:page-number>¹&lt;Iò å  Áê)…GdHÖ[[ÕJ-Ò/ÐŽ…-²pSÇJ_‑ÆÈ÷;í®.qå›º$Øp¶¤Ùú<text:tab/>¥ß:Ëü"Æ“ë²ßÈ"6¦‚jÚ`èEä†FÈÑÒXooH¸Y0­¡¤ÅÙv&lt;</text:p>
      <text:p text:style-name="P515">ùŽ6{O0A×E(£q<text:line-break/>œ Å]žx÷t¹ Ÿ_½n<text:line-break/>†M[=”J×Èæ=Ä5­9õ"î:YKÏPÌ3Ï)<text:line-break/>mE8k\t˜ârß¤‡h¦¨pú|5›¸XØÛÐÆ†‘_WG<text:line-break/>s7r±¯iäàõ¬ñâX¥$Q88ÂçÈü¦ö<text:line-break/>EíÒJaõLÁ±*˜f9{!í’78Ø‑ä4¶ç˜#‡ASt8e6ÜÆØÇCó+êè¡¯fîV5í&lt;œ‡Êƒ›Ú¼^žgÓÀÇ»²¡')¾Q›‰#…ø</text:p>
      <text:p text:style-name="P516">•¹†Û·5};¨?‡Rp`ô”¬ÝÇÐA³X<text:page-number style:num-format="1">1</text:page-number>¸àxq<text:line-break/>;i£cÌ 9À@6ásÎÈ #«<text:line-break/>Æf¸4TEaq°%™&lt;õ&amp;¨‹Æ`Ý8;±ã”¼·P3å<text:line-break/>é:è§+h ÄY’f5íè{C‡Ê”taìÉ<text:line-break/>Æô1¡£äAÊ±×ÃñO$µ­µ…ÑàÚÐCúË?bÀ¢„5ÍÈÛHIp°±¾†ý7YYchh<text:page-number style:num-format="1">1</text:page-number>XÃD=</text:p>
      <text:p text:style-name="P517">rI€ÓÊÀ]¸ŸxZ¥¬•×°ój&lt;Ë¨øEC¸ìó2Z÷Ì=Vã'»4t¬</text:p>
      <text:p text:style-name="P518">cCZ94Xk¯<text:page-number style:num-format="1">1</text:page-number>µFD%ßncÏ{æÈÛúì‚<text:line-break/>§§8{û4GW;Ü&amp;šHë´y<text:tab/>µü…gÙº“TÔlÍ-ak‰Ì[š÷apã`é·?5&lt;u-,{Cšx‡<text:page-number style:num-format="1">1</text:page-number>G¨«)(¡¡fH˜Ö7¡€4z‚</text:p>
      <text:p text:style-name="P519">èˆ€ˆˆˆ€ˆˆˆ€ˆˆˆ€ˆˆˆ€ˆˆˆ€ˆˆˆ€ˆˆˆ€ˆˆˆ€ˆˆˆ€ˆˆˆ€ˆˆˆ€ˆˆˆ€ˆˆˆ€ˆˆŠ€ÝQ<text:page-number style:num-format="1">1</text:page-number>ÿÒõTD@DDD@DDD@DDD@DDd²¶—8€<text:page-number style:num-format="1">1</text:page-number>¹'@¯\nß&gt;JÙ©0àâÖUJs‘¡ÊÛ<text:s/>Ø›ì™ƒÃ&amp;Má66ÌÖ’ßZèèëbÄ"Äàæ¸hG¯OQSB lLÈ­”éé\®<text:tab/>Á¬}ô“¸¨‹xÖñ<text:line-break/>#¼š­‘Õ^ÜáT2ºeÊæ;)»]ÇÏe/E_</text:p>
      <text:p text:style-name="P520">#–‡´ð-7<text:line-break/>ÌûmAƒbõÆ²=à|ƒ(Ê­nž&lt;.¦6<text:line-break/>’a´••e†8ž÷I@i7·GR</text:p>
      <text:p text:style-name="P521">—Úº</text:p>
      <text:p text:style-name="P522"><text:page-number style:num-format="1">1</text:page-number>åž@~ô]ÇÔ8zV­mpÌqû¸eÏÞ¸Ÿ—Š„û­àp×ÓvÎ <text:tab/>f¨sÞ3X@<text:page-number style:num-format="1">1</text:page-number>‑ýu&gt;ÏUNÉ^èD¾àµíi»yZö=(:•­=I5[¨Úðe`¹n¾N|9¬ÕXŒTÔÎ©¸,k<text:line-break/>®</text:p>
      <text:p text:style-name="P523">„•ydõ8lPíÉ¼•Ï­¤~ŸûzzÅUK(ât¯6kI&lt;tž<text:line-break/>ˆÁŠÂ'…Áìw?•Z›A —</text:p>
      <text:p text:style-name="P524">ÃP`y‑–•Àì^+.Ëî</text:p>
      <text:p text:style-name="P525">Çô5kn&amp;¼[Ód‑‹1O5SèÚëËCœÛµµáÍR“¥­t­cîiÉÐèEüžEÌáCú:ªñ]Ÿ3U6<text:s/><text:tab/>1</text:p>
      <text:p text:style-name="P526">M¤\AòæA&amp;ß²</text:p>
      <text:p text:style-name="P527">îeÝJo¯‹…³ÄnÇ‹ƒb4óÁí¾I-E6Kùßw9<text:page-number style:num-format="1">1</text:page-number>†·çõ.ëíXM7‚È™ò4(ƒoi<text:line-break/>_aoú×Ë¯Eøðà·×îj[Ú+œÆ«5¿S'/òžeéxÆ.)pÉ+xB\Óç<text:s/>ÅŒí†€»$ò€ïãò,¸.ÔPcàö&lt;ÄqiÑÞ¢ ¶f©+&amp;h–jÎxÌuà5ScðñXÊÖÇ’HïÞw Ü[P4(6qÌ&gt;|JSºšåÌ<text:page-number style:num-format="1">1</text:page-number>’9xyÔËº|B]äuæx¢$9®ˆ4’AµÝ§</text:p>
      <text:p text:style-name="P528">:»·x¹Â0Ù<text:line-break/>{ù~ÖËq»ôù—7³t2ìf'<text:line-break/>;ÍÛW¿FvêGþÝ(=Î<text:line-break/>&lt;ç*¾ÈX=$»§L<text:tab/>Ç($zÀZ_dj©]=</text:p>
      <text:p text:style-name="P529">n-ì¹ƒGƒ¥þu5C²˜uÂÂÛXæh$ùÉA!E]</text:p>
      <text:p text:style-name="P530">#–µÜ<text:line-break/>MÂÎ¸&lt;6œl–&gt;(â6‚®2àËÜ5Âü=K¼A.ÝaHctí</text:p>
      <text:p text:style-name="P531">k‹H!ÜA±ä¥¨±1&amp;o!{^Þ–›…ÂìFIŠÏ\g‰²Z©Àgh6ÔðW²»­Ã?s<text:line-break/>c\<text:line-break/>/pÞaz÷ˆÚ\t<text:page-number style:num-format="1">1</text:page-number>\ú¦ŒÒãq™iÞ‑ÐlH¸×Óe<text:tab/>öBÅ]A‡˜£û¥K„luÇäP»-JýÅû^÷Ê˜Zæ“Ã3F£çùzŒÆ¶ŠgØ­Pü¹Ž‚Ä“è</text:p>
      <text:p text:style-name="P532">Mp›wI.­])»ßEK^Ò/`O}oJ</text:p>
      <text:p text:style-name="P533">³ÆéqØ·´ï±äGœq</text:p>
      <text:p text:style-name="P534">Ü_h(°&amp;f¨2ü|Àj´ö`aŽÕ4Mhl§3²‹Û¼ËØ¼6-©šlV¨<text:tab/>es×<text:line-break/>µ¡¾Bƒ£Á¶Ï<text:line-break/>Ç_»‚P]à¸“æ¿­B›&amp;Âë“Û=”¥žõ°E4<text:line-break/>/kã§¹ÖÚYCíÑÏˆàT¹</text:p>
      <text:p text:style-name="P535">WÖ=±¸Ž=</text:p>
      <text:p text:style-name="P536">õ”oÙ Æé#ŽP\¤3‡btø¬{Ø‑‑Þ–Ÿý¬´0­“ Â ¶&amp;<text:line-break/>Kš<text:tab/>=$’®Â6Z‹šI©ÚZfµÀ=È·@äƒfƒ¥ÄÚ÷DüÂ'»B,[ÄjQû!à£ðì»©Cl&amp;ž¾ÿ<text:page-number style:num-format="1">1</text:page-number>ŒIûËì¾Ð`øe‑îª›züÎî·mvœ…Îº õ</text:p>
      <text:p text:style-name="P537">Ý¥¡Ã Ž¢YY-²›n/ÑÐ°ÐmŽ‰¼Gí.&lt;ÐŸ]—/·rCWE@èÛ–7ÏšE¬Ò8[Ì¥¶—a°úÊWº(›Œis\Á”ÜkÉX´+qÚL:hà•á¯”÷"Ç]mÈXzTvÃbÏÆp¸¦ÝÀ¸ô–›]pøÅFÖÏYˆDãj2¹îÍÏZXPÛ¼"9</text:p>
      <text:p text:style-name="P538">n¡ÀnÄqä·6on7CHûö‹ùÆ„z×­°X-‑*+</text:p>
      <text:p text:style-name="P539">ñ2KU&lt;æ‚mçAÞQÖÃ^Á$OiæÓp¢ëöË</text:p>
      <text:p text:style-name="P540">Ã&amp;tLöÚà‡s×²æèéFÈí) ¸‚®2rÞà9·á7Ê¢±LNƒ</text:p>
      <text:p text:style-name="P541">Ú</text:p>
      <text:p text:style-name="P542">§VE¾ak<text:page-number style:num-format="1">1</text:page-number>ìr·[‑„ãT¸äfJw‡µ®ÊHkÇ˜<text:line-break/>w‚€ØÌNƒ§{èáÜ´&gt;Äd</text:p>
      <text:p text:style-name="P543">¹°ÖÃÈµ&gt;Èø”´xŽ#•ÓÈØïäwX†ßa8l¦'Ì3c”[Ò®‹Ócï =¿¥??BŽÁv?Â©Ûé6îœö‡y›•—<text:tab/>ÙZ,¢IéÚXe<text:page-number style:num-format="1">1</text:page-number>r-Ð9 Í</text:p>
      <text:p text:style-name="P544">ÐÑÔG,Œ}ÛNH}ƒ´-ã¥®}<text:line-break/>gÄ!Åalð»3‑4#ùUÇý";cµ</text:p>
      <text:p text:style-name="P545">ªx&gt;›…_±ôç</text:p>
      <text:p text:style-name="P546">’«</text:p>
      <text:p text:style-name="P547">þóH\Ûø.×ÿ<text:page-number style:num-format="1">1</text:page-number>o:</text:p>
      <text:p text:style-name="P548">¬ã4­«yþÚ[›-</text:p>
      <text:p text:style-name="P549">ž„¡Æ)±)$Ž'æt.Êñb,z5ó.Oaqªú¼UÜ‑ýÛ?%¿û]ƒ­£ñ-úH:Ì3¦ÆX_ÃÚ×’Ž#Pââ¾ÅŸ¼sþrÿ<text:page-number style:num-format="1">1</text:page-number>ÜSÎ¨Ä{f#·±ww/¿u›¢×ýÏJ<text:tab/>uŠˆê/ƒ•Å¦ÜˆâUÃáÆ|2ZšØ‹žÁW –&gt;=È·tÑÒÞ}!aW]iÛ;ÚÁçw<text:page-number style:num-format="1">1</text:page-number>³¹Á¢ås;SUu=,±æº®:qRG|˜‹¨ÈŽ­¨¹¹qmº-o"</text:p>
      <text:p text:style-name="P550">øV+‑0Ã$`ä</text:p>
      <text:p text:style-name="P551">-</text:p>
      <text:p text:style-name="P552">"ÁÖæ5áåæ·”V!^ì:¢–ÃCf{štµƒX\-o2ÃY‰UÕÔº–4nÀÏ$€<text:line-break/>µ<text:line-break/><text:line-break/>\Û^<text:s/>kV—Š²Yba9¡pk´æZ&gt;B£àµÍl†9ãq±-níÍòØ¸‚&gt;U©‚JÚzìEî6kda'È"AÒ¢ç)ª±La»øß»V5ì28ŽEÄ= _ ^Ëo</text:p>
      <text:p text:style-name="P553">Æ8••­’Ÿ¿ÊnÒ¸pçb9rA0‹ž¦¨Äñ¦vD/d1»VÆ^â9Ý6×è­Ì­’­òSÌÐÙ¡¶`Óvî</text:p>
      <text:p text:style-name="P554">ä~C¢<text:tab/>UˆmM.ä¹Ï<text:line-break/>–DÇHáç<text:line-break/>Þ•—h±atNÞùŒ$_§€ùSÂcÂiÚÆêç</text:p>
      <text:p text:style-name="P555">Ïw78êI&gt;taÛMG‰É¹k‹dµòH×FïS€¿¡J­Z¼2</text:p>
      <text:p text:style-name="P556">ç1ò49Ñ»3O0G•jÁˆÉ&amp;#-)¶XâÃ¦î.æA(µi1ë­#{Âü®¸¶¶</text:p>
      <text:p text:style-name="P557">ùŠÔÅ19(êéahï</text:p>
      <text:p text:style-name="P558">¿5…ÂÞ£ðfÈù«Än<text:line-break/>d<text:line-break/></text:p>
      <text:p text:style-name="P559">À}­œ®/ëA7†â1b°‰£¾R\5ïIå<text:line-break/>iq[9SW†`rÎ\×nÛ)`ÈE‹\ëßº7ù—_I)ž&lt;ýóZtò‹ Ì‹’“jjY†</text:p>
      <text:p text:style-name="P560">°Ö—šÝ¹½,éãe'Q_Q‚Ó™'p•ïxkÆäÕÚÞçŸ3ÉÒÕÄqð¸LÒw­"öâ@­)Q}Œ°oL±9ÜLb"æÌMü¶ô(ŠÜ^\o–i”ï²Û 6P<text:page-number style:num-format="1">1</text:page-number>:ñAÚ¢ à¡«qšÊ—RR–´ÆÐd{Æ`ÜÜ<text:page-number style:num-format="1">1</text:page-number>mÅÉã©°$qB&lt;24è i¯|@­)[+‹ÚÁ]EDY;Û3$|c3Y‘Í9ÛÄ\‚&lt;Ö*wÄæŽVRS€e‘¥×v­kF…Ä<text:line-break/>®€sA.‹žªŸÀY¿–FÏ{ð#</text:p>
      <text:p text:style-name="P561">pÜ,H s[sSìx<text:line-break/>A‑”¸žÑÒáˆ¥.Ìææ‘½æÀÚýËJ¿<text:line-break/>Ú</text:p>
      <text:p text:style-name="P562">L\–Äþé¼Zæ¹Ž‑\®<text:page-number style:num-format="1">1</text:page-number>ÛÊ¡ñLI˜^4×½¯p4„Z6:C÷AÉ •}&lt;’c˜”5,‰ñÇ<text:line-break/>‑<text:line-break/>¥aŒ»8hi±°µõAÓ"€5•˜ÜòGLñP»!~P÷</text:p>
      <text:p text:style-name="P563"><text:s/> ¤ßU¯&gt;#ˆáUtôÒ¹²2iHÞå6<text:line-break/>')o<text:line-break/>è5‑¤:.jÚüVº¦™’£§{,àÐçÍ·]=&lt;Vyk*ñj—ÓÓ&lt;DÈ,­!hs‹ˆ¾Vƒ °âMüÈ'‘r¸n%€:ºA3%ž6g-<text:line-break/>pÌu<text:line-break/>#<text:page-number style:num-format="1">1</text:page-number>¥#Ä%v*úb{†Óµà[™{×ÌK"‰Ækä£ž•Œ6ÌZí8ŒŽ?8Qø¦;½¬u#jNØš<text:line-break/>ÜâÜä»ƒ[ŸA§bƒ¦EÉ³‑</text:p>
      <text:p text:style-name="P564">š1Ù©ŽG†çFdiw2Ü_ˆ#ËuÖ ×utl´ä÷nap‑FÎ¶ŽÇ,ø›ê"¹}¸Ï;œ^ßKG­NâìpÐvT]ÖvØÜý=eå.!c¤k<text:line-break/>Ì/Êï=·Ê´</text:p>
      <text:p text:style-name="P565">&gt;èh…T°¾2dkr:Ù†g†òÝGl#°ŠªŠg’ç9‘JIæç‚‑}mZuÕï©À7ó:äNÒIèmE¹t<text:page-number style:num-format="1">1</text:page-number>ƒ¶EI=N=3fcŒTì7m»é&lt;ºðgÊ|Ê’Ë&gt;7W$ÈbŠžÁå–Îç8^Àl<text:page-number style:num-format="1">1</text:page-number>"üî‚}i</text:p>
      <text:p text:style-name="P566">é{%ñˆcc</text:p>
      <text:p text:style-name="P567">\X’MÛn7</text:p>
      <text:p text:style-name="P568">ef<text:page-number style:num-format="1">1</text:page-number>ØÏ’7ÔD×o,\Ð\±<text:page-number style:num-format="1">1</text:page-number>\‑­ZR;šÇ ¦c€årç‚~DøN 1ZXê<text:page-number style:num-format="1">1</text:page-number>Ê$huŽ¼Vâ…ØßßU?ëaM """¢</text:p>
      <text:p text:style-name="P569">¢"" """ """ """ """ """ """ ÿÓõTD@DDD@DDD@DDD@DDÍm®<text:line-break/>&gt;!U4ÂóRÉ£¤sjéQß²}MË&lt;SG/Ã&amp;þDÙj</text:p>
      <text:p text:style-name="P570">¼_~/RÃ,ÉÄ7¤®Ä°UÈ&lt;÷</text:p>
      <text:p text:style-name="P571">Á›bX¬<text:line-break/><text:tab/>2€Hç­ˆó'°õ«£~R</text:p>
      <text:p text:style-name="P572">òžñºàêÝ@ ó]u’È&lt;ûÆeû­QVÆó<text:line-break/>^Lr±¹…œob¡1</text:p>
      <text:p text:style-name="P573">\?k&amp;atÄ9ï¼’¸8<text:page-number style:num-format="1">1</text:page-number><text:tab/>×‰+×<text:line-break/>C´*`go2</text:p>
      <text:p text:style-name="P574">/mƒ¢¥§Â)ïšw1—±°c-rV´¿c¼JJ~Çìâcµ²iaÀwË¾°UAÁàx„•XM4 ï)£–3pu<text:page-number style:num-format="1">1</text:page-number>yôÑllî</text:p>
      <text:p text:style-name="P575">ÐlÜTÒ<text:line-break/>]†ÆÖ ‚lWg”<text:s/>Aæ»<text:tab/>OWIÍNböA–ç<text:line-break/>-<text:page-number style:num-format="1">1</text:page-number>ßžŠSbÎçÄœë€&amp;ä~Rí¬(AåxfØSÅ‹O_;%qwq‑Vfƒå·)½®Ú‹áÅN\ðÐ,@½ús”t&amp;Pƒ?c¼HÓö7gÝ­“wÜÛ£¾Yö&lt;»Ã'Â§¸|9ã7ÃO¡w</text:p>
      <text:p text:style-name="P576">–&lt;ÿ<text:page-number style:num-format="1">1</text:page-number>Ú³±ÐŠ</text:p>
      <text:p text:style-name="P577">B7´Ã£^Ö—5Ã–ª[<text:line-break/>ÛŽÞÖ¶X^øµÏ#†P:8ñùÔ¦ÒaScû˜Ìv&lt;w¬/‑KX‹³à8cðŠFS½ûÇ0XºÖ¿óH8Ý©§Ÿk±†ÐBói™œ¾ÄÙÄ‹tkÁkíÊbxu8­}YœÒðÒÛ½µ&lt;—¤Ø!AÇí$›W‡A]I÷X‹e`:_¥¿'È±ÃöR¡‰™jY$R·BÂÂMü‹´<text:page-number style:num-format="1">1</text:page-number>cé£ÝÍù@(8­ž‚§iñ^ÛMŽ(Ø[vŽ7çoZîU,ªƒËvski¶b¦±“6Bd©q~…+†</text:p>
      <text:p text:style-name="P578">±ÅãÄ¢‚™§&amp;qbIçeÝäo@W ó¬r’£lñ£2n›DÐCò“Ý­µõ-}£Ù\S<text:tab/>Œb/ª5</text:p>
      <text:p text:style-name="P579">¦pp¤./Ì¯L<text:page-number style:num-format="1">1</text:page-number>T¸]{1JfNÎ4­ZÚ=®ø=TØª!&amp;ìÖAÝ<text:line-break/>ôYtü²DÙEœ‑QtÀÚ«ªž™Že#À°"À»NÖ©G_/Øây ž7:–I<text:line-break/>Ù#í~ ¯Ac€°ò*¹¡âÄ_ÎƒÏ±½¶U<text:line-break/>¨pÆ&gt;GÊ2¹Å¹ZÐxê·ñ½‹{ðhi`¶ö”µÍår8ú×_,„Y 0æYqße</text:p>
      <text:p text:style-name="P580">Jvêã’)Z,æä'QÐ¥¶_i'Ú##Ì</text:p>
      <text:p text:style-name="P581">ŽlŽv…Ý:ìëàd†îh'ÊWd'ØüZž¸XÑq‑E<text:line-break/>±»mK³´=,R¹ÙÜëµ—ùì½T4Êp­d*æÕÐQÕ4;)™µµµ¯À&amp;!öB“…ÔÔ4ÒºIh.mš/¥×}”PÐqu¿aöst5—)hË¯u!×Õ‘Ga?cìNfµµÎˆ&lt;f,k<text:line-break/>®á¯ßè¤]U°›Íž¬Ÿ”æËÝ±Ö<text:s/>Fª­e¶º<text:line-break/>˜51IŽ/¨y~v^§”^ê™B</text:p>
      <text:p text:style-name="P582">Š¯j±fârÄèa…±‡èâO?•GÔãñlÖÑUM,os^Æ‘·ä;/JL¡FÍm$K¥‰`c²œàÂü‰ZÛq€?h(Lq}Ò7²ý-åé<text:line-break/> Ê¨8j/²m=b*èäŠf<text:line-break/>Hæ&lt;ê[f6¦m¤’G<text:s/></text:p>
      <text:p text:style-name="P583">~„ôéÔ§ä§ŽSw4­8^ AÄýŽAlõíµ¿D“Ã¦ê3ì“O&gt;XÊÚ{ƒ&lt;N‰Öå§'Ì½$<text:line-break/>!A²XOi0èiùµ€»Îu*aAn#‰»ß‹—n¨*Ù³§ÙxæŠhä%Ó½Ã#.-Ã™<text:line-break/>½fÓÀúæPå~y"Þ—¹±å~•/t*åº</text:p>
      <text:p text:style-name="P584">¨•ÔÕ?<text:line-break/>“”&lt;¨<text:page-number style:num-format="1">1</text:page-number>8½ ÁgÃ¥‹p/Nú¨žæ¼pv®‑CÌr:©Rqƒbl¬–â'Âc.<text:page-number style:num-format="1">1</text:page-number>Ò˜^Üéàº;!AËË_</text:p>
      <text:p text:style-name="P585">Ñâ4Æ™ÛÆS—½ïn­ihmøoÉ^Ê±³u³º¢â‡‡¶KÐr†–ºÜ8hN‹¥kCtÈ@("!Úš:É[Ì\u1ŒÍhé.à=wò(ÊJ#_Q‰ÁÃzX/ùQuÔµg<text:page-number style:num-format="1">1</text:page-number>™VÈ8,&gt;<text:line-break/>Ÿ¥…±ÖÅ3FÐ×6@ZI\x@ñ]Jáe5u=@§§2f–5Ö-s†R3XêÎ+¨-</text:p>
      <text:p text:style-name="P586">âPs8NÒÓa”ì§¬p†XšCÁ<text:page-number style:num-format="1">1</text:page-number>å»O0mÉeÁ±:ékò–Ææ66f¥Á¤’ë‑Dû˜×ñ<text:page-number style:num-format="1">1</text:page-number>ùÕÈ51\=¸¥4”îá#<text:line-break/>}c¡BáûOÆÓWÌ¬nýëi™®á¯GºUkãl¢Î<text:page-number style:num-format="1">1</text:page-number>(ºXö²žºfÃH</text:p>
      <text:p text:style-name="P587">ä¸fs;ÆŽdºÖô<text:line-break/>JÖ¯©nŠ©®!š³=‰<text:line-break/>sN¶à&lt;WFÈÛ³@È,ªFms</text:p>
      <text:p text:style-name="P588">­‹hñwS÷l¦Î÷&lt;–înPÐmbu¾‹gg¯Ùußœ7ö¶©æ´7‚d¦Dêü</text:p>
      <text:p text:style-name="P589">H†NÈh¿•ï²ÏAµô”ÔÍdÄ²f04ÆZìùš-`-­ù¢é<text:page-number style:num-format="1">1</text:page-number>²¦PMÐqáòÐàð5í!Î¬å¶¹æÍo@+ ÚŠ)ª d·3à•’ôåâ&lt;äo*˜"ê¨ †ÙÐ¸eiq“Å;y~Œ¶ÓÏÃÊ¹ÌÒ?©/a5/%¼Á2ƒò.ÿ<text:page-number style:num-format="1">1</text:page-number>(L¨<text:line-break/>à¹¹fø9_4òµÛšÃ­.<text:line-break/>sR`H[^<text:line-break/>¥TµÐq›WEŒPº:Vºaš&lt;ÎkHhíæ@¹ò<text:line-break/>ô•'Š±øU{1</text:p>
      <text:p text:style-name="P590">…ñ˜ŒreÅ¢ùƒ¬5#¦Ë Ê<text:s/>æ1Œzr™Ô”w•ó´·FÖ‡h\â@Ã—ÑÒÀ)blcƒ¨Yd°UAð{xÓcnÄv¶ÓîƒšœK* åèëÊË,UÂ)%tŒ4¹½Þ¥¦ÀAéÐ¬ž(ì^²ŒÂÇ›QròÒÑ|Žµ·Iàºë%Aà,sk«I,v$X­µŽ<text:line-break/>]³»fjç|­q‚¡â@ö4¿+¬<text:line-break/>¥Áµ—Hˆ8Ý¢Æ»hØ7,q‰µP=ís~,:ñ6²’Åü'mnG&gt;'Ã»~í¥Å¤;3NQ©ž</text:p>
      <text:p text:style-name="P591">GÂ»oY›.Ic}í~ñÁÖôÙH æTvŽ²‑"§y{žö9€œ¥¡ 8xë¢²®a5ÒÔIš*€ÒKX$s\ÑnöÄE¸^Åuƒ›¦©n!;5.XÁ»ä–Þƒ“C€q7çkÒ** „Á fÖLö­#ÜÜÃ5‑K’´(0âÄ7Nýæ§q–?Ê’ýÏ™š‘ç<text:line-break/>ªD’ÓÉ0ÉƒIcéœÇ8p®·óÜ¨s…Îìpcqqžå¤\Û›‡F]|Ë³DüTÕ;0l-2S&lt;÷£WFIå~,òrå¢¤ÑÔ`U’Ô27KFRá‹ÚæŒ·±"à€/mt]</text:p>
      <text:p text:style-name="P592"><text:s/>ä1ÚšÜq‘iÞØÙQ<text:line-break/>¼® &lt;pmÉ°âI²“m4½¶–\§#©XÐîD‡¸ÛÏb§FÊSÉI†Ã-sYb©Rèˆˆ€ˆˆˆ€ˆˆˆ€ˆˆˆ€ˆˆˆ€ˆˆˆ€ˆˆˆ€ˆˆˆ€ˆˆ<text:page-number style:num-format="1">1</text:page-number>ÿÔõTD@DDD@DDD@DDD@DD†²²*,®<text:line-break/>cÉ&lt;eÅý¿EÏCFëîç¨îí¥Ãm§Ê‚çý’¡u4òF</text:p>
      <text:p text:style-name="P593">¯lg*žÀ¶Ž“h¢2SºùMœ³ò…!</text:p>
      <text:p text:style-name="P594"/>
      <text:p text:style-name="P595">Œ<text:page-number style:num-format="1">1</text:page-number>5¢À<text:line-break/><text:page-number style:num-format="1">1</text:page-number>’ÅM‡ÁB^è˜Ö™™ÙE®zJ<text:line-break/><text:line-break/>žÚŠ]¤kŒ73b×<text:line-break/>­?=J½¡†Ž¾*g®-<text:s/></text:p>
      <text:p text:style-name="P596">½Íøëä^aÅS„SbžîÝT=’3¥—­2é««¢Äöƒ</text:p>
      <text:p text:style-name="P597">¨×cáSLã{uITši#œÜ70±ô­üi¨öŽt</text:p>
      <text:p text:style-name="P598">$°ÙÁÀµÂþB¸ì{—ÚS4QÜi€ÈÛß‑¡Jln[%uF%Q‑àN<text:page-number style:num-format="1">1</text:page-number>l|ô¶§Ô‚‑ÇáÙèÙ$¡ÄI#X2‹êëÛ˜èRW\gÙO÷ŠÎ£ýÕ=_G_5dC(d,¾ñ„\ºüK(jÝ¡tSºž_;Ø~BÖ†ßP<text:line-break/>œ@¹Ø)•²’¥ç%TäŸ3ËGÈÐHaX´x´eÌ¥Ž-s^,æ¸r#ÿ<text:page-number style:num-format="1">1</text:page-number>`V•FÓdžHb‚Y·D5Æ0Û\´:Ú¸r+­Úqº†ŽSÂóç</text:p>
      <text:p text:style-name="P599">{oêÔ´èé1œ-ÓÈÈáp–wÉ”½Áä<text:page-number style:num-format="1">1</text:page-number>/l Ø é(êUdsÂáÞ¾Ù‡žÄ…f'^Ì.õ¾XÚI¶§NCÊU0¼F&lt;VÎËÙÃâ6 ùAZ;Y‡Tâ´F2æ{Ù|äf¸8ð×•)1ùj¥lf–v}óÃ29ÙäüŠµÛ@`œÓÁ<text:line-break/>ç{<text:page-number style:num-format="1">1</text:page-number>.</text:p>
      <text:p text:style-name="P600">ÊoÂåÄ<text:line-break/>žŽ+X½mC!­cfvV&gt;âÜÖ¸i</text:p>
      <text:p text:style-name="P601">¶…Wd†vTH{çÕÍã.Ê&gt;F„N-‑-sAic‹\×‹9¤r#ÿ<text:page-number style:num-format="1">1</text:page-number>`BÃ&amp;8Ø«[FèÞ</text:p>
      <text:p text:style-name="P602">Ù^@Èr‹‘{ßäZ´ŸiÆçktSDóç</text:p>
      <text:p text:style-name="P603">{oê²c?¿J­&lt;ÿ<text:page-number style:num-format="1">1</text:page-number>µ žZ8¶*Ì)€–¹î{²µŒs¯a{</text:p>
      <text:p text:style-name="P604">Rt<text:line-break/>ys»Y)¥}&lt;Ñ÷S2S’1©xsláä°Öü<text:line-break/>ª<text:line-break/> ì‰…&lt;ñ&gt;<text:tab/><text:tab/>h~R9¤‹ŽaeÇ1ÆàQ‰_ÞÞf0<text:line-break/>¸jnGJ…“×â</text:p>
      <text:p text:style-name="P605">¨8Œ&lt;Æ<text:tab/></text:p>
      <text:p text:style-name="P606">Îç4‚37AfßN'Ð¤vÛ÷Ó?äÙ`ÝFÉŽ2ÖR:7ƒ%ò¼Ù¹ˆ½ïÃÈ¤cÕ£Ì&amp;7ûñ¡ýr_ÚÊ<text:tab/>Õ£.(ÖV2\èÜòy<text:page-number style:num-format="1">1</text:page-number>þrtó-åÍáR—ÖWŽd±Ÿ“#åuÐg—iœéØ)ä™‘’öeãˆœ<text:line-break/>ˆço2Ý¥’“³¾ÔI'•¸‹q½ô·N‹[c£áTöûèšãçv¤úÊæj{‡MKnàâ‘iäxl„{H'ÙµŽfWÏM,1&lt;€$~[w\3<text:page-number style:num-format="1">1</text:page-number>â[(ó©</text:p>
      <text:p text:style-name="P607">[<text:tab/>kn÷Èì¬c5s­6ƒ‰:Ç©›YC4nàèž?*¨v!_Jçê[‡ú^æ‚~D~Ð™…&lt;Ñ&gt;<text:tab/><text:tab/>hykƒ€ãg4‘qÌqYqÌh`Pïäh¹vì`9›‘¢ÒÚÏµv,ÃG2®1è}ÚG¤—lÿ<text:page-number style:num-format="1">1</text:page-number>}?¬»æA0Ç€G0x`¹ÐŠ™á4<text:page-number style:num-format="1">1</text:page-number>`½üËZ²Xqh$§ŽF—I‡ràH¸µô&gt;Tjd™»è©¥’­</text:p>
      <text:p text:style-name="P608">e!¤‡è×’ß—¦ŠVf¼n<text:page-number style:num-format="1">1</text:page-number>‹<text:line-break/>“›€ÉÒÝ*›k£À¨„UQHÉ `ihc‹In‚Î--V(ä¦‡</text:p>
      <text:p text:style-name="P609">‚Qbú—Hæô¯A?"<text:tab/>˜¶‘í‘Œ¨§’Êàç–Üð+ŽRy_Íu8¡vÍØTäñc3;</text:p>
      <text:p text:style-name="P610">`}aJÓI¾®ðš¬ Êˆˆˆ€ˆˆˆ€ˆˆˆ€ˆˆˆ€ˆˆˆ€ˆˆˆ€ˆˆˆ€ˆˆˆ€ˆˆˆ€ˆˆˆ€ˆˆˆ€ˆˆˆ€ˆˆˆ€ˆˆˆ€ˆˆˆ€ˆˆˆ€ˆˆˆ€ˆˆˆ€ˆˆˆ€ˆˆˆ€ˆˆˆ€ˆˆˆ€ˆˆˆ€ˆˆˆ€ˆˆˆ€ˆˆ<text:page-number style:num-format="1">1</text:page-number>ÿÕõTD@DDD@DDD@DDD@DD¶[&gt;ü~™¢'eš‡Æ|£—¥O¢</text:p>
      <text:p text:style-name="P611">"=¹Äiºž‚c(%€–›s½ŠšÙzœR²7ÉZÆÇ™×cG|Aÿ<text:page-number style:num-format="1">1</text:page-number>Úêur­cÌ6Zj¢¨Œ·4òw/¸uºyG²à8ü;¶¹Ð9Íu‰<text:line-break/>®îOF«ÒÑ!Ø3ü(ßîÝ»ì\¹ìrÞü/Âë­‘Å­$<text:line-break/>8+‘šc˜~Önh_I$R6¡®q±,<text:line-break/>i:æáÁv¸Ž15<text:line-break/>\í…Ò6bCžÞ<text:line-break/>·J•²YW/O\6Zi¢™ÝI+¤ìcž;½\Ó”uí~+¨T²</text:p>
      <text:p text:style-name="P612">s<text:line-break/>†¦ºZšðÓ¥`dB@A³!Åºw‑l«‑Ø5±ä’DàXÆ"q¹ò:Ùmå¿Ñ%søh—f0¼ò±Ï~g=Íˆf7‘ä&lt;×[8®+&gt;èæÈçBA´¹í&amp;Å®°Ô¨6©t²</text:p>
      <text:p text:style-name="P613">^¦¿áLÐGN×îâ•²=ïc˜;CF`<text:tab/>$ôp</text:p>
      <text:p text:style-name="P614">°Ö•¨™“5û©¥t¬{ç‹¿¾iÊ<text:tab/>úŽ›®@à1I]W6 ö¹‚F±‘µâÎÊË›‘Êä:øÄ/~#DðÒC]5È<text:line-break/>Ç¥Ï+©ÅDØwkiß6GI_,bî&gt;`¡±i­MU<text:s/>cs£lOk€i/n|¤;(×KXÙtVD½n Ý¦–éšâØæl{˜æ4_A˜<text:line-break/>“ÃNJClbtø\ìkK‰f€<text:line-break/>ž#SUAd]àó<text:line-break/>C$˜…šÒCd–ä<text:line-break/>ã _¡N"Í£Ä</text:p>
      <text:p text:style-name="P615">E$­ÕÖÊÑÒçw-‑²²a8cpú&amp;Srk<text:page-number style:num-format="1">1</text:page-number>&gt;RF§ÒVÍM$U¢F‡epp¿"ÞÐ³ å0œ[àÔ…Q™¡»XYž‑ÑÞØ´<text:line-break/>¸ƒeˆ`UU4L[–y*ECZmqŒ¬&lt;¯”[ÎW`ˆ9\Kh]‹Ó:–ž)DÒ´°‡Ææ†f$¸€4‘7ä²VÐ;–žª6¹ì†-ËÃÝ—K8</text:p>
      <text:p text:style-name="P616">&amp;Äj:</text:p>
      <text:p text:style-name="P617">é‘15YÚŠ˜‑"†MãÝ#<text:line-break/>-+@pênt¶ŠCk!}FPÆ4¹Î‰À‹’mÐº Ö‚-;XñpX</text:p>
      <text:p text:style-name="P618">å¨ ¬tx%‑ìðÃnµ®Æ5¦Þpê €«¦“¯½¤ALCÅƒÞu‑pÞ&gt;2Í´´RÔ2)¡ngÓÊ$<text:line-break/>àH<text:page-number style:num-format="1">1</text:page-number>‡å è¦Q)‹bŽÚh;</text:p>
      <text:p text:style-name="P619">ž9A”€ó$n¬mÆk—sm<text:page-number style:num-format="1">1</text:page-number>]K#hhà½Jä@DDD@DDD@DDD@DDD@DDD@DDD@DDD@DDD@DDD@DDD@DDD@DDD@DDD@DDD@DDD@DDD@DDD@DDD@DDD@DDD@DDD@DDD@DDD@DDD@DDD@DD<text:page-number style:num-format="1">1</text:page-number>ÿÖõTD@DDD@DDD@DDD@DDµÛHý™‚9[‑ðÉ(e¯n žƒÐ§—öU¸¢€·ˆªe¯ÓgYö´¸¥uK"š…ñ1×»Ë®…Ç.jèöÒ1‹¿</text:p>
      <text:p text:style-name="P620">‘¡¶<text:line-break/>~n$€mkiÇEfM´Mªcªe„Ãs˜0Ö±·ÞŽvæ¹º¼»CŽbƒ•ídncºlƒ²ÚÍ£;5NÉƒ3ç•¬µíÆúð=<text:line-break/></text:p>
      <text:p text:style-name="P621">ÕíKösrôÎâÐ¬oanG×´;Fü[</text:p>
      <text:p text:style-name="P622">e=GsSOTÆH;w^•Ñíÿ<text:page-number style:num-format="1">1</text:page-number>ïV?‹MùÚƒ#&gt;ÈRQ½­®¤’®6Î{¦ëÓ S[KŒ„Ö5¢@<text:line-break/>t½</text:p>
      <text:p text:style-name="P623"><text:s/>^ö=*í«§Š§</text:p>
      <text:p text:style-name="P624">²÷»§­HÖ¸šÙŸ&gt;Æ1Òqƒ^-‡È‚{<text:line-break/>ÚüN¶xØú±’8]÷¸<text:page-number style:num-format="1">1</text:page-number>óà«Œm­F­ˆ:Šc3šÀîåÖ6#¢Ë<text:line-break/>Ò5ð™­<text:tab/>‡¹¸Í–Ü8q²†Çjkh¶ŽiiöÒ‚C¼6ò ë¶ojãÇÝ$NÑK|Çñ±æ¡~­ÖO&lt;±SÑ:]ÌŽa-A#ÁçeO±Ý,˜“åÅæ=õÍš,<text:page-number style:num-format="1">1</text:page-number>ià|º<text:line-break/>³ìÆ­W[Ø</text:p>
      <text:p text:style-name="P625">ŒTüÛÞ›ºÖÐ ïh1—&gt;‡²ê˜iì<text:tab/>s_ÄXÛå\ðÛ|G%ô4n’ H{²ÞÝZ›pkÙ€±µe»ÇNÑ!½Ë˜‘Ñä]Í1Á<text:line-break/>­hÜ-mBìæÖŒnWÓÉáš!w5ÀÚÜ.<text:line-break/>•˜þÙ3<text:line-break/>œRAª*¾Fr‑SÉtY<text:line-break/>í©çÍqcæ¶jªù_÷SRàoÄ4aæêAs6æ³<text:line-break/>{{cHècq¶vœÍéµ×c</text:p>
      <text:p text:style-name="P626">Ì¨`{-pÀ‚´ñÈažŠfËl†7^þb¡~Æ’¾\,×Ð¼<text:line-break/>ô<text:s/>ÞÚÍ¢;3J'</text:p>
      <text:p text:style-name="P627">Ïym{q¿ô-</text:p>
      <text:p text:style-name="P628">/j±ê†E%</text:p>
      <text:p text:style-name="P629">‘µçW“p4ãÁjý•®0ÖÊ¡Ÿ3–|&amp;-¤ìˆÍC¡Üßº<text:line-break/>ï­o7J</text:p>
      <text:p text:style-name="P630">µsxæØŠ<text:tab/>ûš7TOÍ¬à&lt;ç’èÊâ~ÆÁ²º²WýÔÔ¸8ž6åû¨/‹nªðùÜB‘ÐµæÁí9ÅÏ¥ÔžÕmS¶sr”ÎâÐ±¸µ¹‑7Sîc_Ä_Î¸_²i“{CºÑûó–ü/ÜÛåA/‚m&amp;!‰Tˆ¦¢|,-';ÅÇ.ÖŒûwWÙSA<text:line-break/>¥&lt;µÅŽùm•n`qm<text:line-break/>jGf:S}ß}~\‚æ0×b­Å+Å<text:page-number style:num-format="1">1</text:page-number>ŽænëyËSk î6sh¡ÚJ}ô`´´–¹®âä¥ouË`[%</text:p>
      <text:p text:style-name="P631">­=&lt;²åSœçº=,\-¢ŸÂpþÕÓ2Ÿ1~í fv¤ùÐkcø¬˜Ll1°=ÒÊØÀs²‹ºúÞÇ£¡iOŽ×ámÞÕÓ°DÌè¥/-K––7N›fÛ™1ŒñYPâ@¾¼HºÑŽ|Ck›%$¢8Çå• ¹òÇK€<text:page-number style:num-format="1">1</text:page-number>pç®ˆ;àUTsŒx½#G<text:line-break/>ÌúrÓweM²ÅKÑTü<text:line-break/>¾1¨'•sÕL8ö úG’!‚69ÍŒî’ör€8s'^</text:p>
      <text:p text:style-name="P632">?k0°|&gt;Y¨ï<text:tab/>¹šÃf¸<text:line-break/>éÂýjƒ²PXŽ1XÊîÄ¦"!2&lt;³‹‹m£]Ð¦ØnÑæ\¾"ÊÇcg±K{<text:line-break/>·2÷W[%ðé±ÈELq1¶ÐÇ#œoæ-j’º…cq8£‘Õ</text:p>
      <text:p text:style-name="P633">‰ÍºÛ¦½®½¼®:-<text:line-break/>•Àâ©Ã"–`],Ôá®y$»+‡<text:page-number style:num-format="1">1</text:page-number>yhƒªEËSc²á¸l“ºž™Û›ss„gøÐ úÕÕ1ÍƒQSQ5äI&lt;Ž<text:line-break/>ƒž÷y›t]M˜k¨ì{~O½`ï#n¼;·µ§çZßhbmãidƒ„ÎÏ~’âuôÜ.n$~ÏáÌñX=$UúŽ¤ÅLÕ’Ò½¹La®i¿|×sôAô)´í4‹oÄ;+íÎ9,ì›;ÐƒÅ;QLe3®Æð»œlÑé+y„åãmTÇ·8«5Ž‘¹ÏA{Å›êmÏ¤-m¦®3ÖÇD[#£Ý™‑!—k•­$@âOOHp&lt;</text:p>
      <text:p text:style-name="P634">Žv&amp;öâ-¤°Ê`2_ÃÃ}Z®b§uDÝí<text:line-break/>DR´‚2ÆZ×[‹\3X‚9ñTÎbün'kÑ¿CúãPn`˜«±6Ì^<text:page-number style:num-format="1">1</text:page-number>ÝTI·C<text:line-break/>ó©;Ýr?‚ÅŠITgØ+%ÊÃÞßK’~ž–ÞQÚ‰«)…Ìtá²0Iì$´­Þt!po\ÖAÓ²®±¢Y'htIkCµ<text:line-break/>hà,9ñ+&gt;]†WIA˜º=Ódfb\Z<text:line-break/>‹Knu"ãK ŸDZx¶'<text:line-break/>Nú‰MšÁ?@ó”+±Èèë £Ð¾rí:Ö“X²ÅŠbµ</text:p>
      <text:p text:style-name="P635">¨m%+Zé\Âòd$5­½6Ô’xËÇ&lt;UÒUK,n–YäsÈ{Hh185—¿è&lt;¥Kbìž¿`¢!’ÅÏ#µfG’C<text:line-break/>G|I‹t ‘Ã1Z‘RhêÚÁ&amp;Lítd–¸Ðê$zÖÖ;‰v¢ŽJ‹\±º</text:p>
      <text:p text:style-name="P636">—=$…<text:tab/>@ÊŠ</text:p>
      <text:p text:style-name="P637">TviI4e±=ƒ+@mœæe$Øž7¹½–Þ9üHÖÓÑŽ<text:line-break/>vùþhûÑéqùmb˜¤¸Md9¡Ò°eçÛsÒå[E&gt;,ù@š8[‑·,‘Îw<text:line-break/>4-_àïÆálMÇ–F&lt;=Á¸éÆÝ+@IY€TDÉf3Å;ò]Ík^×HÕ <text:line-break/>º.fŸ®®žHhÛ×&gt;Râ3</text:p>
      <text:p text:style-name="P638">PÖë "ä•³‚âÒW™!™¡’Àà×†›·ºiÛB:u</text:p>
      <text:p text:style-name="P639">k+kçžÍŠ2ì24¼9ìÐÐE­À›ën<text:line-break/>kešê9ç‚}jI=ãƒƒ®@ä­n^T"-O`i1É&amp;b~äÂû[¦ÜÂÖþ-Sî‚ycû¦t}AVwÌ±€6p±äGJ²³X_ù</text:p>
      <text:p text:style-name="P640">ùk`X‰Åè¢©#)•ÖöºÝÎ/nk ¬–›¢Š#•Õ¨ƒ¼ëÜ-†žU06;c{–ÿ<text:page-number style:num-format="1">1</text:page-number>íåús^÷ùlàx“ñ1)pw&lt;‘‹t0ØzTšæöŠžf½Ùœ*¦¹Ó^ëŽ‹¤AŽb’Ñº(!<text:line-break/>2ÎâÖç'(ÊÒçmM€áÍW<text:tab/>©¯2&gt;¨Ú2€[$wÈëò±$‚=+&amp;1„3cFbÇÆìÌ{x´ôùºG0µð¬Vc3©*€1¹ozöÞÙ‡A¿Éø£ëã~h</text:p>
      <text:p text:style-name="P641">!€p—0$ß…Æ€z</text:p>
      <text:p text:style-name="P642">ÚÃd¨’;Î×Â7<text:line-break/>rÔó(#<text:line-break/>ƒjkjš$Î÷†5Úµ­k‹@ËÂæ×'ŠÆpÑƒã±Äâ"s&amp;³.HÍá~Ü¸</text:p>
      <text:p text:style-name="P643">H:ÂàÑr€ƒ¨\Í%</text:p>
      <text:p text:style-name="P644">{QQ&lt;•C&lt;pÊèÙï;›]Äp$žžVjHöbªN2ÅQ&amp;íÑŽöä#¥´!L¹ª|[Ä]# Ž</text:p>
      <text:p text:style-name="P645">‘Ë#w¼8äu¹4…Ò(?jŸó¹ÿ<text:page-number style:num-format="1">1</text:page-number>fƒ-</text:p>
      <text:p text:style-name="P646">=.üSUÅ¹‘÷ÈC³±Öâ¬5)›Ù@ísO›ßŠ˜ryóó]cª‰¸þ"úIo¹§Ž,½ƒ%í~<text:page-number style:num-format="1">1</text:page-number>áÀž(:½¯Ô|Ê·sÎO³Qvm#DF773cZæ—<text:page-number style:num-format="1">1</text:page-number>AhÒúèxÝS£ž4ÈžNï±<text:tab/>sA°wv,‘NÉ[ »H&gt;cuFÊ×’Ýr¸Ž}&lt;4ãtÊ‘#dl}È!€8pày\kb³bxe&gt;54Ôì—NØÝ[3^</text:p>
      <text:p text:style-name="P647">†Üu×Ttý•Ù2g,ÝY¹ožÿ<text:page-number style:num-format="1">1</text:page-number>}~^e²ù™¹ _¤Ù@Q1jÛðÜÁó=il~ÏÒ×á°ËPÁ3œÓmà</text:p>
      <text:p text:style-name="P648"><text:page-number style:num-format="1">1</text:page-number>\Ø<text:page-number style:num-format="1">1</text:page-number>t­:</text:p>
      <text:p text:style-name="P649">¸«]3CK€'‘:®V—~‡Öe×±%‘¬¹¾–£Ì3z”ÊQ•‚g¸çÈ38“Îç‡’ÜM‚</text:p>
      <text:p text:style-name="P650">²Jˆâ 9ÀÂæË•Á‰Á§Äu/Ý9¹Í„w<text:line-break/>¹è[X6ÏÒâ4Í©©cg’v‡¹Ò4:Ù…ò¶ýè€óñAÑÝXÉÙ!-</text:p>
      <text:p text:style-name="P651">Ž<text:s/>Jçh#’–¦§<text:line-break/>Ç …¯Œ’If|ÍËsÈp°lä´2ÇO4š¦0€ëhû</text:p>
      <text:p text:style-name="P652">è‡Žúülu:ÔPìÇ¥|Û®Åœ</text:p>
      <text:p text:style-name="P653">ÖÌC2ñµûûÛÐ¥ÐBVbõU“º–ˆ4˜ì­$—ÈÒuÊ<text:page-number style:num-format="1">1</text:page-number>ÕÎ·+€9•ŽH1ª¼l±Ïk’Ã‑ìŸ pq±ó„Øâ4÷í©›?MËÉ­!</text:p>
      <text:p text:style-name="P654">}.5‹TSQ2XÛ»’I"m¤²ïnå~•FÑã95Úâãpî‑}âÇ¶ ¾¡§)5<text:page-number style:num-format="1">1</text:page-number>@ÇxÝlz^Óbì×ÚãMÔ^®õ&lt;F®¾|DRSÈÈÀƒxKã/7/Ëá5VŸ­Ãë#¥ªs$‡d{XnÁr<text:line-break/>KËºÕÄ)ª*± ØfÝI©</text:p>
      <text:p text:style-name="P655">kïöÏÓ),Ã8©žWM#ZCKƒZÖßšÐÏN¨%\àÁsÀ.r”â8ü}•û†:æ6†5×o"âuî¸ØZÁNbLt”Ò4q1¸H+Cd^×áTÖà!`õ<text:line-break/>­•0ÚêŒfÂâØçFâ˜4ê@'PF£ÈT^-Ûl;vÆÕ‡É4ná£ÊãßÐJßÙ·g¨­xïMQ·ñ˜ØÊ<text:tab/>þ&amp;+$­=äwŠ.vÿ<text:page-number style:num-format="1">1</text:page-number>I‑AåA+Y²Â[ò&gt;ÂÎ-</text:p>
      <text:p text:style-name="P656">ù4<text:line-break/>OeëåÄè#šSw¸8»×ÃÐ¥<text:tab/>±_¾Èüò~Øä˜…txl.šCf´z|€t’x(Ì}~Ù²4Ü‰”<text:line-break/>l×:Í·M…¼ê+Æ¢¨ÄrLÙwTÄ</text:p>
      <text:p text:style-name="P657">Ž</text:p>
      <text:p text:style-name="P658">MÚÓ£yyuä¶&gt;ÇøŒut[¶æ»­!9˜æŽêGb@ÑÃš</text:p>
      <text:p text:style-name="P659">´ô8|"¥Õ'½¹„a,Ô4Üf'¤Üyž‰Z‘“•ÆáÀj.ÒZ}<text:line-break/>[Äe–NÂ¦û«›w8êÓ¦cå?z9ù•û‰ðJxà£ˆH,sÉ“Ó|¦ä”1ìEø|#v’W¶6fá™ÜÏ<text:line-break/>ŸB¬Ž·<text:page-number style:num-format="1">1</text:page-number>²ÝPéšËZö°</text:p>
      <text:p text:style-name="P660">¿|[”ãbJ³š¢GÑËQŒ¶¬üãºcÚÓ{</text:p>
      <text:p text:style-name="P661">eHí\‹<text:line-break/>¨'Ä¼zÁå(%åe‚cç®¨c~çcÊmÇ6k¸y<text:line-break/>¬&lt;ËK®’––</text:p>
      <text:p text:style-name="P662">&lt;’‘#$tQ¹ä4qÜŽ.áä+‑‰ÃÛyXÈäk]</text:p>
      <text:p text:style-name="P663"><text:line-break/><text:page-number style:num-format="1">1</text:page-number>Äæ—?Ž)-Me{)!˜Â<text:line-break/>¤qkZânàÖŽè­*Ã(¦¢k„³:bN…íkmäî@Zõ8</text:p>
      <text:p text:style-name="P664">ŒJg‘‘ÖÈMÉïO<text:line-break/><text:line-break/>´+óKYQD\È„nnc˜ŒàÝ·:ék‹ô DDD@DDD@DDD@DDD@DDD@DDD@DD<text:page-number style:num-format="1">1</text:page-number>ÿ×õTD@DDD@DDD@DDD@DDÎí®ÏO´tÑÅ<text:line-break/>š×2V¾ï½»zæWDˆ9|*ƒh`©cªg‰ñs¶ÎàmnäsYðÍŸž©®s›’v04<text:line-break/>æî@ã¥¹.…q»g°§‑™•4å¬šö j</text:p>
      <text:p text:style-name="P665">€êÖÙìíf;Øî§sêy3Ý÷ã¥¸Ì.¡põ+ŽcÃu[TÁ<text:tab/>:¶ê@årî©}§Ù§bxQ ¦ÊËd5À³&lt;&lt;—Bˆ9</text:p>
      <text:p text:style-name="P666">3</text:p>
      <text:p text:style-name="P667">ÚJibl³Bbihph9‹G—/·‑ÏT7~ Kwn€0<text:line-break/>s_NVµ´]" æv{gjvzº|…½‹3³†Üæk-kzzE&gt;ÌcøUED”²@ÖÏ+ŸÝf'Rm÷¾UÞ¢H°‰ñ\4Òâ%¯{Á</text:p>
      <text:p text:style-name="P668">1è8÷$h5.N¶Lsb"</text:p>
      <text:p text:style-name="P669">l±ËÐ:AÝ4r¾¼=kÑ–…vC‰È$žHæ‹æƒåA²øN!««¨ÞZ,Æ}Ì</text:p>
      <text:p text:style-name="P670"><text:s/>ý½k[Ù:¸ªÎ!‡H#•ã»kûÇyyêºÆ€ÑaÉhc¸Äx+ê­®Q I:9AËT`{E´mÜVI0›fÜÜ¹ÞMz×a‡ÐE†@È"dm<text:page-number style:num-format="1">1</text:page-number>2ÅƒTÕVS¶JˆÄOv¹AÍaÊæÃU¼ƒÛŒ£hèÛ</text:p>
      <text:p text:style-name="P671">%¡Í•®»É@zéZØm‑ÒGRÃ&lt;Ð˜AîƒF¤[—sû««DÉb»-YGTúÜ6@É$ÕìxãÓä]j â†´xÌ32ÚàHƒ¾6òÿ<text:page-number style:num-format="1">1</text:page-number>íæ[›i³•¸á§u3˜×@òë¾üt·<text:page-number style:num-format="1">1</text:page-number>zRˆ9œ“­Š¤:®XSpÁc~_z&gt;u~ÎìýF_WQ!imCÁhi$èOÒº4A«‰²y)Þ)Èl…§)v ‑WVá,©Ž™‚¤‡JÝè.·V?†Ë‰Dd<text:line-break/>ÝDrÝ</text:p>
      <text:p text:style-name="P672">½íåVbØD’LÚºbÖÌÍ</text:p>
      <text:p text:style-name="P673">k†½œÚëtâ#äS‚'Âæ¬tSÀàÙ`$Œ×-!ÂÎi¶¶=&gt;E¨ü?ÆdŒUãŽ'‡–Æç&lt;¸·VêZÛ<text:page-number style:num-format="1">1</text:page-number>uæWBˆ!±&amp;qR+)\Ñ&amp;P×5÷Èà<text:line-break/>ÅÈÔ}</text:p>
      <text:p text:style-name="P674">¾e­aX®ÐÓ&gt;˜áÚ1Î}È êâÑaäþUÔ¢<text:line-break/>X2´"‚Ä¨1×öU.èƒŒ‰K‡\e¥O¢hYŠT‡ÇP!<text:line-break/>tn<text:page-number style:num-format="1">1</text:page-number>Æç“r,8¢ÛÀè_†ÑEÈ.Ž6´‘ÃAe¼ˆ!+6qµX”u·Ñ7n¶.ã­Ã¹­¼k<text:tab/>n/fbÇ1ÁìpÔµÍà|¾QÐ¤‑\faºvåƒ†ñ¥ÄÛ¤0‹üh…£</text:p>
      <text:p text:style-name="P675">ÊÏØYÁpŸ&gt;c~\ýmò®©P+* eLnâíp ƒÐt+" ˆÙœlý6ç6g\xtãÐ,=</text:p>
      <text:p text:style-name="P676">¸¶%DÌªÁ“Dî-s]Å¦ÚñÔ‑JY@¾—Äˆd®d1‚<text:tab/>Ü¹Î{¬okÜ óâVÓðÉ‰2®ã+`s-­î\šÚ)DAara›ìäìïZüm<text:line-break/>ù«ip‡Å]SPûNØÀß¸úÔ² çipìKnâ›w,C¼¹ÌsGƒp˜</text:p>
      <text:p text:style-name="P677">\</text:p>
      <text:p text:style-name="P678">ÜÂp©id’ª¡ÁóJ<text:page-number style:num-format="1">1</text:page-number>9A<text:line-break/><text:line-break/>o´m¯‑eK"ì</text:p>
      <text:p text:style-name="P679">zª˜L•){ÜZÒ,Cofƒå¶¾•·UG<text:line-break/>krJÆ½·½œ‡¨¬ª¨9üGdéê'§|qDÖÅ!sÆ@.<text:line-break/>H¶ƒ]zUÕø]e%Y«£ÈKØÖ¾9<text:tab/>h9o”‡<text:page-number style:num-format="1">1</text:page-number>lEíÁO"</text:p>
      <text:p text:style-name="P680">~“</text:p>
      <text:p text:style-name="P681">­®«e]fFnC²G.ÕÂÅÅÄ<text:line-break/>›h<text:page-number style:num-format="1">1</text:page-number></text:p>
      <text:p text:style-name="P682">»;ªªjk\ÞI»mÁÄZsé7*}QV/EXeeE+†f<text:line-break/>‑Hc×•ìG#e«[ŠTÇQY‘€—28Ü]ÝlÎq€à<text:page-number style:num-format="1">1</text:page-number>]<text:s/>ç;ÁfÒ¶9b•åùdqcšçq±<text:line-break/>p ñ[X.Q</text:p>
      <text:p text:style-name="P683">òUÔ¹¦YC[f_+ZÛ:ž:•2ˆˆ€¹üA˜Ñt‘Å¹s$¾W8¹®h=-<text:page-number style:num-format="1">1</text:page-number>‡[–¡t‚û5˜ttEÄnšÌ¯C™ÁÃÒ±5¸ánè˜-à/¿Ÿ%­ãVSè‚gðYðJibÎçK#Úã¯}¨¾ƒŸ))µ,§`©-2Ûº,mü‹mEbôµÆFOJñv—</text:p>
      <text:p text:style-name="P684">p&gt;QrälV¾†ÖMWÙµyæÆXÆFK€</text:p>
      <text:p text:style-name="P685"><text:s/>’\@¹6¬§Q&gt;Ü&amp;·‘æŒ±ÑÈâã¥ÍÊ\nK\Ðt'[±CWKˆC[&lt;;¶È<text:line-break/>h</text:p>
      <text:p text:style-name="P686">Ö¾¤ô’ºTAS…UÐÔ&gt;¢ˆ³íÖ/Ž[†’4Ì<text:line-break/>nA·)M„UVÔ²¦±Ì¼WÉWÊ<text:tab/>.%Ö.6á N¢å©ðÌg</text:p>
      <text:p text:style-name="P687">t­€Á’IžñœI~ìÞÚX.¥@ÑàU5¶¢¶Q#£ÕŒ¹ci?}©$Ÿ)à³bxDÏœUÓ82PÜ¤&lt;Ç6÷<text:page-number style:num-format="1">1</text:page-number>ÛQcÀ…0ˆ9ó…WâïofÛ»‡3³ê39Àh</text:p>
      <text:p text:style-name="P688">¶ÎVéÃ$8«¸Ê 1Û[Ü»5ú,¤Ñf!†IWYO;H%Áâs¶ÂÉáÄÄ9©Ù!¿CoqçRh‚"Ÿ’*úŠ’FY£ kq:÷õ¬»;†?¢Ž™ä8ÆÛ8q'š’DtøHÃã«3ÙñÏ#ÞCA')h[™Ó’Ô ep½‹Sà·ré\ð:.·–ÞUÓZê*}”Ãj‑dt</text:p>
      <text:p text:style-name="P689">$›-8{!J­5dÆFK+Fg[º-mœE´µô[0a8–</text:p>
      <text:p text:style-name="P690">ÝÍ#âtC½fhè»{à9^ÇÊ§¡”í</text:p>
      <text:p text:style-name="P691">`<text:line-break/>h<text:page-number style:num-format="1">1</text:page-number><text:line-break/>R½N‚¾…²Hé3O7}&amp;]4È<text:line-break/>äÖò<text:line-break/>Z‑ºª¦)ª¤Œ¶žå¢6KˆËsrm¡àú ¢ª"\C”Îj©$ÝJág73­n…Æ£¤jµäÃñœ@nåš(˜x˜âò&lt;…ÆÍõÑ"|W5tL¥…ù7nŒµÎÿ<text:page-number style:num-format="1">1</text:page-number>s ‹Ü‹ðéX†Œ\VË_€§þ^§QxÂˆ¯ìÌß»ËoÓf½ïò)D"êàõeœÚJÔOq9]yi:œ¦â×è €ºAO‚¶Š‰Ô±8´¹®îÏtìÏ½Üx\ÜÝmÐÑ³…°Y±´4zÎˆ(EÖ–<text:line-break/>†</text:p>
      <text:p text:style-name="P692">‑™°fÊ]©ïœOî­äAB.´0Ì$át»†&lt;“wâ8¸»‡’êAs›%WB^c­\âcŒ’O=BžÃé¥¤ˆ2I</text:p>
      <text:p text:style-name="P693">®îœI× h¶Q®%‡ÇŠ@èd½ÌhA‚"</text:p>
      <text:p text:style-name="P694">¡E·g'¨s[URé£a3#YrÝAqõ˜t©ä@ZPa­†®J›’ekG!’ÿ<text:page-number style:num-format="1">1</text:page-number>=Öê …›<text:page-number style:num-format="1">1</text:page-number>–9_%4î„JnæåkÛ~dÀžks</text:p>
      <text:p text:style-name="P695">ÂcÂ˜CIsžs=ï7sIýÁÀ-ä@DDD@DDD@DDD@DDD@DDD@DDD@DD<text:page-number style:num-format="1">1</text:page-number>ÿÐõTD@DDD@DDD@DDD@DDËýqZ¬&amp;‰§~Gºf6öGÒ</text:p>
      <text:p text:style-name="P696">êöV±ÃX:†]ÐkOŠã;+Q«™“Å&lt;–kC\/Ï€[[_‰b,Ä©¨é%™Øî-\ßPO<text:line-break/>„àqÐm<text:page-number style:num-format="1">1</text:page-number>¦«säÊÀø÷<text:tab/>ù®5õ-Ý·ÃÆ)Ñ@\æ‡²MXlEµÑîCŒQH÷ÕÎÉ™“¹k[”ÞþaÉsEv9´¡õ”õ-k™!‡6À<text:page-number style:num-format="1">1</text:page-number>y•ÓìîÇÅ³rºVÍ$™›b$uÀÖ÷P»Cƒ</text:p>
      <text:p text:style-name="P697">LØÖ<text:s/>kš<text:tab/>xi<text:page-number style:num-format="1">1</text:page-number>ëä¿OZ<text:tab/>M»Åêð\0MƒdÎÀH<text:page-number style:num-format="1">1</text:page-number>xèn¢&amp;Æ1­—–ÕËñNðÎå¹\3z·n1fã[9PÞ¾3nƒrÊ¤p¿±ìKDóK9ŽÎkduÚ›Èƒkj¶’¢‚X¨©­Q=È¿÷ÅGÉ‚í-+wÌ«lŽ˜Ë<text:page-number style:num-format="1">1</text:page-number>iòüÒ¾ºFaûQ’5)c<text:tab/>ðƒ¸zWb÷†716¥‑Ìm(ÚW&lt;·$‘×·¡Ã÷</text:p>
      <text:p text:style-name="P698">ÂmÄ˜¤®¥ªp/$–:Á·ý.€<text:line-break/>…]ˆp­®Äjcû“äºhH½ÏËò¨]›Ù®ßàn|}ÌñT=Ñ¸i¨¶—è(:ÜK©ƒ­¦£k­‘=Îm†¤fçÇ’‹ÅqLKÅäÃéçÂ..^HÕª‰Áñçcøí²GÙ ý0</text:p>
      <text:p text:style-name="P699">ºêö›f©öÙ¢xeT<text:page-number style:num-format="1">1</text:page-number>¹§QÐ¶A+€6¹”Í¥¦Q{–p·/Jç~ÈGS†º:jCöÒ#¬Ðîåƒ ßÿ<text:page-number style:num-format="1">1</text:page-number>`·ö'h&amp;ÅéäeE„´Ò&lt;ŽÜ×EµÔíÅjkåŠICÆî=Ûs<text:page-number style:num-format="1">1</text:page-number>Ðl}h=<text:page-number style:num-format="1">1</text:page-number>Å[ÑERß¿`'ÏÌzÔ6ŒÕG‹Ôáõ.Í`­<text:s/></text:p>
      <text:p text:style-name="P700">äòÐ<text:line-break/>Úÿ<text:page-number style:num-format="1">1</text:page-number>"‡ûbÌl³Ñ<text:page-number style:num-format="1">1</text:page-number>æ·1’6¼X€Mˆù–ÞÝƒƒVRâ­ø·îä·‚ïýŠ<text:line-break/>Í§Æj›ˆRáô¯Êé]™ä<text:page-number style:num-format="1">1</text:page-number>lÁçÜ</text:p>
      <text:p text:style-name="P701">ÖÚ¼On)$¢=ôn=ÓC…ÅõàO<text:page-number style:num-format="1">1</text:page-number>±ìA‹Ub|ZÒ"ŒùózÖ¶ÚaýµÇ©)óº&lt;ñ?ºa³…®tAÐìý</text:p>
      <text:p text:style-name="P702">1G#Ílì•¥£(kCH&lt;Ï<text:page-number style:num-format="1">1</text:page-number>°l1SŒÒÉ$îÌæÎöƒ`4ÓK,»7²?d|‚y%ÎÐ-!¸7ºûŸÐsþu'î íUˆc8ž1QGK;cl!¤g`&lt;@òÄ®õyFühêâlÎ‡+nÎ:µ¢ÜB</text:p>
      <text:p text:style-name="P703">‡d¶Š«ìŠjœ»ÚWX¹œ<text:line-break/>ïcò(MžŸh¶’Ÿ²#«crÛ9‚úyšº¼eéöj²2ç:K—9æî&amp;Ë„ØíADfßÉÛ‑Û0ØiÍKµ˜¥~EJ7ƒzé£dŽ<text:page-number style:num-format="1">1</text:page-number>XÜèF—]€à¸­²­k°ê8sîê"ngq6iÔ®ôr;´5X`Šš‘4¤»@<text:tab/>ÊÑ®†êke±‘PGQ{¸¶Î·„4+[qÉ«¤òµ1G»n`-¡&gt;ŸÝ[ßcœeŒ®¨¤<text:line-break/>s3,mx±ê-ÿ<text:page-number style:num-format="1">1</text:page-number>·‑Œ¸ÌKÄ1êçÐaäFØ~é+…ìz<text:page-number style:num-format="1">1</text:page-number>]‘\?ØþfQUÖÑÉ¤ÝçëÄ´ð#ÿ<text:page-number style:num-format="1">1</text:page-number>nh,­ƒ­ÙVvVüUFÍ^Ç6ÆÜÈó)= Ú·E‚vÂ—\á¶$^Ù‰#È¦6‚º&gt;ŠY% 4Fî&lt;î,çv‑©ö}«Ê.m­ ³Ül5éä‚íœ£Æ[,Sš¶ÔSÊÛºâÄi÷¶ÿ<text:page-number style:num-format="1">1</text:page-number>ÛÈ¶6§hjéê"Ãèš</text:p>
      <text:p text:style-name="P704">ós;ƒZ9¡D3}Žë¢k­ž’ªL¡®7-'£×éæ·æ¸vÔ‡J@Ò†°žíB<text:line-break/>dÙÝ¡¤nö:íãÆ¹‑À|Š~—}jq</text:p>
      <text:p text:style-name="P705">°8Ÿ[€I°R¯‘±4¹Ä<text:page-number style:num-format="1">1</text:page-number>¤ðZ•ô˜õ&gt;W†ËìzZy‚ƒn93CÚnt´RO%M-&lt;rº!+¤ÌY–ýË.;àGÈ§c±45¢À<text:page-number style:num-format="1">1</text:page-number><text:page-number style:num-format="1">1</text:page-number>s{UHk«h¢tw|½ÔfÎÒ3Ì‚‚µ}•³Ï…æ¡Ó2I™›(eû½­o</text:p>
      <text:p text:style-name="P706">tRtM`­žÒ¹Î³.Â{–èmm9óZô{+&lt;­šI%™Ñ÷¦gæ<text:page-number style:num-format="1">1</text:page-number>ô€<text:page-number style:num-format="1">1</text:page-number>òÚëHHø+q³W6‹|á·Ê‚J¯j(hä1:K¹½ðc^ûyòoJÜƒ‚ªüo</text:p>
      <text:p text:style-name="P707">e‰»MÆœx._f£Å ¡ˆÂÊr×°;1|—%Âä›7‰&lt;T†ÏRUSÕÎéL ?!,…Î6uÜAÙ…¼öA‡fvŽ*éªšd.Ë3Ën`ÀÖô-Ð¥é1ÊZù7q?9-ÍÜ‚[oÊµ¯¯<text:line-break/>ÝBáÝÌxŸ’yjjÙÙøÍˆwM¦</text:p>
      <text:p text:style-name="P708">¤ä¿Îƒv³i(¨d1½÷sx†5Ï·Ÿ(6ô­êJ¸«£Dàæ»i¸Q»)</text:p>
      <text:p text:style-name="P709">QáÐ¹šï#kœx’ç<text:line-break/>¸“Óu¯‡KŒTC­xèc‘Àp.p&gt;bà&gt;´Øœî¦¦’F›Fâ=<text:page-number style:num-format="1">1</text:page-number>•£³¸ïn!Fä™­i{é…Á-&lt;¡mc¢ô3þ³'ìJ‰v$ô”õTä6x¡f[ðpÊ.Çy.ƒª<text:line-break/>±[/n<text:line-break/>&gt;nã±sÛËž×õ):j¸êÁ1¸85Å¦Ý-6#ÐW/ƒâlÅñ£#Aim‑WµÝó]½Õ§ÿ<text:page-number style:num-format="1">1</text:page-number>mVþÇ›C;yŠ¹ïí“ó ˜elRJèC†v<text:page-number style:num-format="1">1</text:page-number>Hæ¯cé±Z3mE<text:s/>åó^ÁsÎ„‚lÐH<text:line-break/>Omñº·~¡<text:page-number style:num-format="1">1</text:page-number>ý™Xö–8°ñ#F²I)'ŸÝ©õlUñ<text:tab/>bps]À…¡WµX}†7É«{ì­sÀó–‚¥CÃU%X¡‹ŒR=Í¤Ä×|ú«ð8±:jHÛ)²|ò\Ü\“ÜêO4$ÔÄ&amp;cƒ˜Eóqo:Õ Ú,Mû¸¤</text:p>
      <text:p text:style-name="P710">u®ˆ¸ÅÀ¸ò‹…†`õ¶²[&gt;™`$å.mœuÄèV\‑®Z¢¡«cw„G#5kƒ<text:page-number style:num-format="1">1</text:page-number>¾‡VºÖ¸ày<text:tab/>\†<text:tab/>AYŽSš‡VLÇe<text:page-number style:num-format="1">1</text:page-number>7&amp;P÷4hXy×¨‰h-ú´ÿ<text:page-number style:num-format="1">1</text:page-number>¶½š¶¯ªe5SÄ¬šá’e<text:line-break/>9€¾W¦£R˜†-M…4:g†‡<text:line-break/>êIè<text:page-number style:num-format="1">1</text:page-number>\Ÿ@Q;Tñ,´7îŽªcÇHlw.&gt;kiéZÖÔcU</text:p>
      <text:p text:style-name="P711">…±8ÂÈšÝñx!®’ÛÄñó è0ìv“qlO»›Å¤¸_œR<text:line-break/>•«¤Äçª§–NÆÌ“‹\üÅ¤Ìh½Æ¶ò]u(9úªŠ¬r©ô°&lt;Å6HÐ<text:line-break/>‹ˆ¾VÞàXJ£öf¢g¦ª˜&lt;kiŸ½aòp„ÙY&lt;Õt¯ïÛR÷ëÍ²X´þç¡oÖcªdR6ÑÊ,$¾Þ<text:tab/>®8­B<text:line-break/>0¬y•”nžQ»0—6P~ô³¾ôs‑E(É</text:p>
      <text:p text:style-name="P712">‚.=+Š7­ Å*;‰Œ™-¥òFO¤‚ºÜ1áô±ÀÆÏØ„Ò×EXÍän ¸_ÊÒAõ£¶8k]—{ 6ÌâËþX~UÍK,ìë²g¨x$Ü</text:p>
      <text:p text:style-name="P713">¯¨ ›mo‘OE</text:p>
      <text:p text:style-name="P714">/b6ÇJ€K[Í•î:aš“3ætL/ŒçŒØêáap</text:p>
      <text:p text:style-name="P715">„è¯­Ç¨ðâY#ÀsCI<text:page-number style:num-format="1">1</text:page-number>îêöÐOÁsTÒÐà®cÞÇTÌ»’KZ7ÍîuðMÇ“‚”£¯Ú</text:p>
      <text:p text:style-name="P716">‰Õ´ÐüiÏ'æA/[ŒSaÑ<text:tab/>exhu­{ÜßIòYcÃqúLYÅ‘?ºå®</text:p>
      <text:p text:style-name="P717">c­Óg<text:page-number style:num-format="1">1</text:page-number>l£¨ƒjqªƒ.®Š8„`òk.#Ît'È›bÆÃS·îÌž Â8œÎÍó“tu[WAG)‰ï!Í6##ÏÊBÝÃq:|^-ô</text:p>
      <text:p text:style-name="P718">ÎÂH¸—‑6Q»C[)ÉENm-EÅü</text:p>
      <text:p text:style-name="P719">ùþŽÊ¥((cÃ`d‹5<text:page-number style:num-format="1">1</text:page-number>zl""" """ """ """<text:s/>""" """ """ """ """ """ """ """ """ """ """ """ ""<text:page-number style:num-format="1">1</text:page-number>ÿÑõTD@DDD@DDD@DDD@DD´[=Ò@Ødsš#^<text:line-break/>-{¶ý ô©TAŽlÔ8ã¢y{£|</text:p>
      <text:p text:style-name="P720">Ì×G`|Úƒ¢ÖÚ=‡hæŽgË$nˆ7d</text:p>
      <text:p text:style-name="P721">&amp;ý</text:p>
      <text:p text:style-name="P722">jZØ`pkÞÖ“È¸ò¬Àƒª</text:p>
      <text:p text:style-name="P723">{ØØðY‑ó4²‰Z[+³<text:line-break/>(©&gt;Æ]ÑÇS,p&lt;ÜÄÓ¦§…ÿ<text:page-number style:num-format="1">1</text:page-number>”]¦õ—µÇ­\Hn¥‑-²4Ø¦Ü&lt;l-¶K_¹ó‚¦ãfí¡½<text:page-number style:num-format="1">1</text:page-number>R •§˜õ«ÐEãÛ;K´Pî§<text:line-break/>ÚàlàzA\÷óîå”nå®ñx¶¿î.ÕP› ÔÃ°¨0šqOr1£@&lt;¼üëSfvr=™§01îx/.»í}mÐB–º·|Î‘ëAíŽ§£q6×€nÑl¤[~lVž/°l­ªu]&lt;òSÉ'»àï/u•‘ñ yÍ‘³1æÁÀùˆA†ì|8M</text:p>
      <text:p text:style-name="P724">”‘=àÍ|Òh^K´'£‚ßÀ°X°</text:p>
      <text:p text:style-name="P725">FRÇrÖ</text:p>
      <text:p text:style-name="P726">&amp;×77$Ùo¬O­†7†9í</text:p>
      <text:p text:style-name="P727">&lt;pÕÅe~ÌÇYˆC^‑æ&gt;Gsk8‑Fþuµác”¯¦’à&lt;qAàúÖòÅd3¸µkˆâ#ÔƒKg°(¶v”SFK€$’ë\’oÉhm‑ÆE´u</text:p>
      <text:p text:style-name="P728">ÒÉ£ihÝ8›ñ •?$Ì…¹œ@™6</text:p>
      <text:p text:style-name="P729">ÔGPÜÌppéi|ˆ!6{dÆÏÊùòË ZW\<text:line-break/>Üh¢¢ûGO›%TíÌââàÉ¿ »EG84\ 4XYDÑìätxŒØ€s‹§hii¶QkpçÉK_šÃt</text:p>
      <text:p text:style-name="P730">-cÚâ8†¸=W·8#¤.*/±t0</text:p>
      <text:p text:style-name="P731">¬ª¢÷³\<text:page-number style:num-format="1">1</text:page-number>ùí$•°´¹Ä<text:page-number style:num-format="1">1</text:page-number>8’l<text:s/>¨Ž¥¹˜àày´‚=a</text:p>
      <text:p text:style-name="P732">+±±âô0Ñ&gt;WÚÒ¡qÊÔ‘åXðÍ‰[¤sjfq’2ÎíÀÚüÆœWL°ÔUÅH/#šÁÒâ<text:page-number style:num-format="1">1</text:page-number>ùPilþÎÒ¶š2\I»­rI½Í–WfbÅ*à¬ÎæINM‹-¨&lt;ÁÓ­KÇ#ešA˜Ô+];l\œ„Ðìm.Ð&lt;LK¢•¼$ŒÙÞcÒ§Zàñpn&lt;Šäm?ØÚ'È­WQ-HiÑ²‑çÒ9®ƒÀ)±ÊSK+{-—BàG™I"</text:p>
      <text:p text:style-name="P733">C</text:p>
      <text:p text:style-name="P734">ûEKPÉ¦žY÷&amp;ìl‡¹áêSxîÎRíB9Æ­Õ®i³ò(ˆ8¯çÚ<text:tab/>»‰k'|cïK´ó)Ê½—§›</text:p>
      <text:p text:style-name="P735">í|eÑF<text:page-number style:num-format="1">1</text:page-number><text:page-number style:num-format="1">1</text:page-number>Ælác~'§š™D© ìh›Ë²4<text:line-break/>¸Ü›<text:line-break/>\ž•¯W…²²¢É À\@</text:p>
      <text:p text:style-name="P736">vå7[¨€´i°¦SUMR<text:tab/>&amp;pÀAà2½kyA™u-Å5D±Äœ</text:p>
      <text:p text:style-name="P737">sEøåÎ×ú4ò-Ü'‡kƒ39Ï7sÞs=Ç¤Ÿ˜p–ú ƒŽœT<text:page-number style:num-format="1">1</text:page-number>ãú%îs¯m347M&lt;‹g</text:p>
      <text:p text:style-name="P738">¡nM;I"6‚xÙ¢ËeAü4Î=&lt;5Ä’Æäsnx‑×eôh·°¼",%¤2îsÍÜç›¹Ç¤Ÿý€[Èƒ<text:line-break/>e0¬…ñ@{\ÒG‑èY))Å$,ˆC/ÇAe™h·•†°<text:line-break/>Hèòp"à‹ùBÔ¨ÙÒf|Ôó&gt;I«ò¹¤kå{\ò…2ˆ40¼˜S]g9ï‘Ùž÷›¸›[AÀ`«ƒaMÁ©Ä<text:line-break/>qpiq»­~éÅÜ­Ò·‘…Êg”{!áÎÖhm‡ -l»©nÚz‰aŒ’r7#š/ÆÙÚâ&lt;ˆ#i0(hiß<text:line-break/>†òåÏÌw„ž.ÍÒ°PìïcÔ6¢i¤Ñ´µ›Ì 4;ŽknOIS(‚‹œ‹cßMq\ìkžçeie†rIµØy•Ò"¼/g`Âä2‚é$p±|®/uº5Ð<text:s/>WÀÙ_#fkß­Œ€mÐAç‑e&amp;ˆ!èöu±N*&amp;•óÈÀr™2€Ûñ³ZÖ‹žJ˜DAŠà1b®]ÑÈÎöHÎW'A‑Cp£gÙ<text:tab/>q˜êªå–?Ì`&gt;rÖ‚WJˆ#0L2L&gt;RÌZðÀZ»x<text:line-break/>Ž›qZMÙ3<text:line-break/>w1ÔÌÈ|X-6Å¥ÀzW@ˆ5#Â©â¦ì@Áº<text:line-break/>Ë”ê,£~<text:line-break/>½­Ý6ªvÅÃ sxtg-ÍoJDu9M5£h,¥¤eãÜ¸;ø‘ªÏ</text:p>
      <text:p text:style-name="P739">È*ŸT<text:tab/>Í#Ò9Y—·Î·Qn)E‰½²ætr°Y¯ŒÙÖ&lt;µ¸#ÈBÃI³ŒŠfÏ4¯ìïL„Y·æÐü¼TÂ ‚©Ùmý[ê›S4ox¸,°€aÑHá´ ik¥|¤›ÞL·‑Nå­Ñn"" """ """ """ """ """ """ """ """ """ """<text:s/>""" """ """ """ """ """ ÿÒõTD@DDD@DDD@DDD@DDÎm¾76HÖÁ÷Yällòsô.r¿d,2jÊHç„f},­ÄÅ_±¥â½Ny¥p»Þ^ànxÚÅIìÞÎI³¦FoÝ$DŒ~¹zuæ©†í¶ˆÂ%1§-Ë^àÒ:t+6µ4»C$¬ƒ1<text:line-break/>ˆ³Mú</text:p>
      <text:p text:style-name="P740">9 ¡ÂªW%dÆ7²y2YùM'AÏU7†ÖÔWì¤ï•ÅÄ2@×;‰hàUv#¢Åd¬tñ1å•o0Â÷]6×ÄÈpj†´<text:page-number style:num-format="1">1</text:page-number>.°</text:p>
      <text:p text:style-name="P741">8Ý’Âðv4®œöMÚrç=÷E¬»ª\lÔWÉGº{DL</text:p>
      <text:p text:style-name="P742">ÞÜòDìvÏÐ?¦¨ÜÆdÝµÙ²‚ëôÞÜTüX¥4µ.¥kÁ•</text:p>
      <text:p text:style-name="P743">sAÔÍÚå6ã™”ÒÓS‑ìDçÈï€|îà=%u2œ¢æÚ_EÁâXµXé£…ÛæÈç¸HìÖ±°'! Õ]UWØx{¦ð!.õ6ë–Ùº\Xácâfüµ¦òDæ:×6sÚ.oÐJŸ¦ÅN­Gêšœ±½É.hÌ;’IÝ‑u‹m_­k$WºÂ;qÎHÉo-Ðoâ8</text:p>
      <text:p text:style-name="P744">*àùâl…¢À¸_N*eðzSY5dµ‘·íQå¾SÝ»Òt‑@¤v‚¶ZzfÁ­Ýª¾BGtïã"åIPQG‡@Èck<text:page-number style:num-format="1">1</text:page-number>ô Ìð\,4\µ~‚à4ÄÖdsŸr_(G;‰ ñ¿E¸.ŽJØÛœ4‡:6Üµ¤p¸ÓËÉkE=‑?J%!¯í¿vãÄð#š<text:line-break/>?ŸÂc‚g¹ŽsFbu–ü<text:tab/>é-Ð•ÓáØyŽž‘¬mX{2ÀkípMí÷¹o{ñ[?‹3</text:p>
      <text:p text:style-name="P745">ÃÃÝ˜ÃÙdnãfÒIûÑÂý[[aOJú<text:tab/>&amp;xh{[v8[6aÞØñãd˜†)3%œçdm6ŒÛ%ü"9Øp¾Š­}˜©í~]Ûbvûw`Ì×4fãÃ’š¥ÅÛ½e,Ã,Ž…¯ÖÖ'ƒ€òƒÇÎ£1</text:p>
      <text:p text:style-name="P746">xi1jS<text:page-number style:num-format="1">1</text:page-number><text:line-break/>‘åâ@ÀØMÜC­cåAÓ.kh±k*‡ZÆ¸JKƒN[èÁ¯‑&gt;E&gt;Ú˜Þóp/h¶âà‑Ž+šÙz*Jø&amp;–f5Ò¾iD¹À$â<text:page-number style:num-format="1">1</text:page-number>×€<text:line-break/>µnmtÝHÁ˜¶7Kdst³<text:tab/>±ÔpA~…£´¸]CÙ1‘É‑S£<text:page-number style:num-format="1">1</text:page-number>8ºâÃNû7ÞÉ5µt‰Ã&lt;BYXÌÚ‚Àâ‑#ò(¼#gh«q#&lt;å‚”ÝIk¤æ@$‹3†œüÈ76ð²ªõ l®6¬e.-k}VáRQÏŠ‡äÝˆÝ¾1[%ôÉ Ó7‑¸¬õqÅW¶:‹²<text:page-number style:num-format="1">1</text:page-number>èšîô¸¸‡<text:tab/>Þ`SdT˜¥)€Ë#œ‑¥ã</text:p>
      <text:p text:style-name="P747">$—ÐëXô éT#6}•URÏTÖËraÃ0k@X‹\›ÝV,±“<text:tab/><text:line-break/>dŽhuòdŒ<text:line-break/>_½¾[Ù1Ü]Ð9´ïåÅÄY­æóæä9”Øl£Ä*©àÒÍ‡z×ºù€èÒÄ…NSWS-taåÕ­t¹Ì<text:line-break/>`<text:line-break/>ÞRÑ¨&lt;×WAOHDw~@çºÖsÜx“å%f‡¥¬¥ì€æîœÛÜ‘k[[þê</text:p>
      <text:p text:style-name="P748">Ô0CM<text:line-break/>Ykc¹</text:p>
      <text:p text:style-name="P749">¶[‑‹-…±Wís<text:line-break/>ˆi|…€øî,ù-o"ž@DDD@DDD@DDD@DDD@DDD@DDD@DDD@DDD@DDD@DDD@DDD@DDD@DDD@DDD@DDD@DDD@DDD@DDD@DDD@DDD@DDD@DDD@DDD@DDD@DDD@DDD@DDD@DD<text:page-number style:num-format="1">1</text:page-number>ÿÓõTD@DDD@DDD@DDD@DDB.ª¨MCÕl~Zýä”ñ—tå·‑›ZêJ’Šâ`cG&amp;€È¡«vó —tùÛ›žP\¤Å</text:p>
      <text:p text:style-name="P750">!%–‡´ói¸AJ&lt;6Ÿ.11¬Þ;3²‹\žed©¦Ž®7G<text:s/></text:p>
      <text:p text:style-name="P751">k…ˆ:‚%]µXv1†išÇ‹\8ÛŽ¡HRÕÅ]’'´ð-7+MMb(ÚÖ‹<text:page-number style:num-format="1">1</text:page-number>4<text:page-number style:num-format="1">1</text:page-number>,Qá´ñT:¥¬h‘íÎRuLG§ÂcÞÎðÆ\<text:line-break/>›Úç‡f#Rá,l“ÈÖ5ÆÀ»ž—ùo,U4ñÕÆè¤Íx ƒÀƒÄ(Ú=«Ãq<text:tab/>7qNÇ:ÄØ‑Mâ}<text:line-break/><text:tab/>Û|<text:s/><text:line-break/>öK=h%å¤ŠxŒ/hs±iè±Z;/‡áÒ<text:tab/>"ˆ7$ºÞlÄÛÑe¾Ú¸Ÿ˜8d-Í˜›<text:line-break/>{¨_‡¸&gt;ówÙ<text:line-break/>½ü¶õÚÈ&amp;ŸI’6RÐ\ÀCO1š×õÙfVE+fhsH ‹‚<text:line-break/>Â½´X|LùÚÀ­(ÎN]üËB£dpÊ©L¯…¤¸Üñ<text:line-break/>'¤´­HYq<text:line-break/>¤ Â¤ÝO3Xëg‑Eg Æ)1@w²KqÊàO©gRDè·%£&amp;\¹l2Û…­ÂÊ:“dðÚ)Œˆ]¦âåÎÌ<text:tab/><text:s/>zºÓƒ¥©¨u3$HÅÜÑÄít</text:p>
      <text:p text:style-name="P752">K¦ÅØ;À7âH#QèVa˜&amp;s</text:p>
      <text:p text:style-name="P753">a¥ÜN¥ÇÎãsò­ôA¬Ì6ž9ÝPhkmHÓ®ÙŠ</text:p>
      <text:p text:style-name="P754">JMì±ãÄ‚[{tØ‹úV'mžÇd5</text:p>
      <text:p text:style-name="P755">äX›j4&lt;T¼R¶v‡´‚¸ Ü ¤P2Ú<text:page-number style:num-format="1">1</text:page-number>h<text:page-number style:num-format="1">1</text:page-number><text:line-break/><text:line-break/>t+i)"¡ŒECZÞ<text:page-number style:num-format="1">1</text:page-number>,¸Õ&amp;+!–Fµòžä‑'[-Ä˜–K‹°2xÃÀ7âH#QèXðÌ$Áiw«œ}$“ò­WížÌn¨`p$Mµ-</text:p>
      <text:p text:style-name="P756">ì¨`{sH¸ Ü ½EÕì¶]!–X÷;‰p¹TÅö«</text:p>
      <text:p text:style-name="P757">ÀÎYåk]ÑÄú…ÊÉ…m</text:p>
      <text:p text:style-name="P758">6?CÊ×ž€l}GTaø<text:line-break/>âè"leÂÄ´ZákI±ø\²ï]<text:line-break/>‰¹ÐØž’Ûå¿¡dÄvŸÂeÝO3Xëg_Y0ý¡¢ÅZ÷Á+^#Ñmôçûˆ$E‚ªƒ‹mð‰ˆh©eÏI·Ïe#]ŠSá°vD¯<text:line-break/>Œ[ºâ5áÁÚ+c‘²´9º‚.=+MøÕ$UBÈ®<text:line-break/>çoý‚<text:line-break/>äD@DQø–;I„Ù_g;ƒZ<text:line-break/>ž|Íh'äA Š‑›jèªd’èÜã`&amp;ñ_Íœ<text:page-number style:num-format="1">1</text:page-number>TÂ" """ """ ""*</text:p>
      <text:p text:style-name="P759">í­£‰Ö~ñ¢öÐÈ¶šº šEFœÂý*¨ˆ€ˆˆˆ€ˆˆˆ€ˆˆŠŽ9EÐU&gt;6ç</text:p>
      <text:p text:style-name="P760">pÌ</text:p>
      <text:p text:style-name="P761">…¾†RÞŽ!–RØ~%OŠG¼í{zZoèò ÚDDD@DDD@DDTZØ~#‑$Ç=—³^æé«<text:line-break/>Š<text:line-break/>¤E§6"!ªe&gt;G“#\sÝ£/"yÉâ" """ "¢Ô Ä™ˆ:F´¹°ß¤<text:page-number style:num-format="1">1</text:page-number>tòjƒqž)ŠÁ„GžRu6 ¹Äô<text:page-number style:num-format="1">1</text:page-number>5%â(­„U`g43déÍw±žþŽ&gt;E'†âbÑob7<text:s/>ÜAAPGB<text:line-break/>´D@DDD@E†®~Å…òZùM¼ÂêÌ:°bñÎ·Œk­Ñ˜^È6QQQhâØ‘ÃZÇeÍžXÙÆÝû€¿¡n ª*].‚¨ˆ€Š—Zpâ;êÉ)­÷61×ü²áòeAºŠŠ¨ˆ€ˆˆˆ€ˆˆˆ€ˆˆˆ€ˆˆ<text:page-number style:num-format="1">1</text:page-number>ÿÔõTD@DDD@DDD@DDD@DDÊý±i)G+ª¥lWƒ¸®©sûk€ÉQe‹Ibp|”Þ^”^ÉáØ\BÃab\Ðâ|¤¹ÁJÝÇ¢ŽŸHkC®ÎAÍæJo²u5+7u‘ÉÌsrHæ˜4u_Š·’34ˆƒ…‹‰çdXíeÐÎê¨LÌ0°†çÖÃ[)±k˜ø*Â];‹cX:hbXä{;´“Ï+‑æº7¸mõ°+kcŒ¸–)S‰6'E<text:line-break/>Ø."ÚÛÑò Þû)~úOë±üëGì˜æ2–‘Ïh¤Ž‘—P£v»l`ÚzNÁŠ93§hÈæëÜ»Š”û&amp;8RÓR9ßyPÂl5îF¿2</text:p>
      <text:p text:style-name="P762">›9‹`Ø•`Š</text:p>
      <text:p text:style-name="P763">CË]ÝƒE­¨¸é<text:line-break/>J|„m,tÂnÍ1vL£-õÖÊ{Ûºr¥´Ñ5áÎÝÍ°ÓÒ´*uÚè¿5?9AfÖÇÛ*ú\§$/isÃt»YÁ¾mGð[<text:line-break/>Üî{‑&lt;¶µ²<text:line-break/>úø¨]µÃjaž</text:p>
      <text:p text:style-name="P764">R•¹ßMpæ</text:p>
      <text:p text:style-name="P765">%§©boÙW<text:line-break/>1Üçx<text:line-break/>ïÑ~-Øâü¨ÂsGGsr­§Ê»eÇlN­SUS6+RÜŽ¨°cHÔ0põ®Å<text:line-break/>_E</text:p>
      <text:p text:style-name="P766">#µB)˜×·±og<text:page-number style:num-format="1">1</text:page-number>F‡Ê°ížËµ˜DOŠF‡èÒmk,{AŒÃ€m(¨”8´S÷"çRU˜¾9/Ù%<text:line-break/>$Oƒ#ÞÛ<text:page-number style:num-format="1">1</text:page-number>AÜWbŒ¡¢u[¸6&lt;ß%À^iGV)±É<text:tab/>û|®ÞŽ†Èt?ûyG·ÏuH§ÁáÑÕ</text:p>
      <text:p text:style-name="P767">è<text:line-break/>gþß"Ò«ûâ“S˜][€<text:line-break/>0´ÛNŠBcƒÀ#</text:p>
      <text:p text:style-name="P768">¥s_cü\â˜sXÿ<text:page-number style:num-format="1">1</text:page-number>º@Ln¿éx|‹¥(&lt;{<text:line-break/>Å0º#W\é­3òYÇ‰¿ªî¾Ç4•XS0-%Î-k¸†“ Z­cPkM¿</text:p>
      <text:p text:style-name="P769">rè¶›%³ókHoœè&gt;T‑ŒQÏ¶3ÖVÆNZ;6+s,7+¿Ù|\c˜|UÜÐùCCò®3ØLY´­s+7BP‑Zx¼\ßU¹°»Í®Ÿ˜æ61À<text:line-break/>Æ¿ûyÐsxn/…a²Õ²¶ëPü½Àw3¥ÏÐì¼Õ;?³óÔ9¥–/|m}î¶]&lt;ê7À†ÐÓbp</text:p>
      <text:p text:style-name="P770">ÿ<text:page-number style:num-format="1">1</text:page-number>²Ia:j<text:tab/>#Öº=œ­]ƒ&gt;–NæF°Äðx‚AnÄlÅ1£mdíÍP3¹ÏÇºä.¥þaí¬ek#É$w¶Näô¡\¶¶d"~"ÇFa¸kÃIi”Æ·MÇ«›,/|V9ä#(›AÎíUm.­´[Ê¨ŒÌìp2†‡ë®¶*wgq\?¦©ìJsV×cY{´Û‡BˆÇñ¨p¦Š`;‘}M×G‡m].ÓST†í†ùÛn-&lt;5=&lt;ã<text:line-break/>Å°Èð“M%&gt;ò¡Ùƒ\/r{žëŽ‹¤Ç)j(vE±OßŒ—ˆú@QxnüCfÙQûu4Ï‘½=ÉÔ)Ý­ÆìËª~ë%Åµ8\ ì¨$ÑÆât4“æh^[QV#»@Òo@,oémÿ<text:page-number style:num-format="1">1</text:page-number>·¥u;YŠº‹Š2T²8Ú‑è<text:line-break/>•£Oö;ÄáƒpÚâØÈ±`i¶¼G|ƒµŽ¹ÕÔB¢œ9ñæ`&lt;.F€úU¸•’Ò±Õmk%#º<text:line-break/>7tæy._aq3…AQC=Ë¨œã Ô·Žƒÿ<text:page-number style:num-format="1">1</text:page-number>n+©Á1˜±êVÔÄûØ8XèlƒrWîÚ]Ð<text:tab/>õ(M’¥lÔâ¹âòÔ÷nqÔØžå£ ÉN¸<text:line-break/>‑k—Â±6ì³{</text:p>
      <text:p text:style-name="P771">¯¸cwr‑ð´’@'‘5AÐÖÐÃˆÆb•¡íwV–/‰&gt;ƒwOC¥”Àëå¢åÇ€õ­z±¡Å;…D‡ƒ !çÒF‑RBÅŽ(ªéñ</text:p>
      <text:p text:style-name="P772">¤²6½’ŒÄØæ°ãb5·$TÉŠa</text:p>
      <text:p text:style-name="P773">5{'cEÜÁc€KNc{</text:p>
      <text:p text:style-name="P774">GJÙÄ±ÍÄQ<text:page-number style:num-format="1">1</text:page-number>‘õ$Á6‹æ&gt;@5+SÚªJ¨3„òÈÒÈû£r-sÐ;­z¬6\*)@/c+ÃEÎW3)pì~Ds</text:p>
      <text:p text:style-name="P775">_</text:p>
      <text:p text:style-name="P776">aœÈÉƒEÝ&amp;ƒŽWf:ô\käVã[HêZZzšvïò± s!àúÕÕ[aBøˆâilq÷N$ðròÞÖQ¸‑AßDW™9‰ýÑÃ¡ÆZÝîö"ë_u»!¾lù¯-­äY´Ñ</text:p>
      <text:p text:style-name="P777">&lt;V›“—!<text:s/>ù²äöºÕ¯Û,9¬ÒK¿Å€w—èÉl×ô(i¶~y°‹&gt;&lt;Ï5èøÜ—yì}h%Û‑/méš,Üw{³—ÍŸ5ý6ô-|GjdŽ‚:˜Z3ºvFæ8ð%Ù\.:5m—<text:line-break/>Í»f+·—èÉÆë-})ðú`Ø«!q`Ö×;s·‑„UÕ8-9|ÎI#ÃXÖ· »´<text:line-break/>âí9“Ð­1âð7zdäjc–0~boçùv¢’Y£Šx†cM3dÊ5$<text:page-number style:num-format="1">1</text:page-number>C€òØè¨vÂÌî­çAA2_£/éàƒ‑´Æ|/³¥n·pÊ8“œµ­ó^Ê|f¡»Ã4Q’4`ˆ¼!qp'Ñe…PO_€·vß¶G;¤</text:p>
      <text:p text:style-name="P778">&amp;Ú²bì¿¸§ãÛ;%ä”Fîl¼‑Œ¤\ú.ƒ#±i°ê'OVÀ×2âÌ9ƒµ³mÑ˜ð‚×e65+D»è˜î;­Ùs|Åù¯(‑…n-¼Ú&lt;4¾88=¯`e.Ý¸8hx[KÙd‹l°÷3º~I9Æàw€ôeµÏ¡¸Ð¾º*‰g1O+šG@kA7&lt;ùú´ÏÅq†</text:p>
      <text:p text:style-name="P779">†HÈñv0ÇœØð.9…¯Ð8t¨Ü</text:p>
      <text:p text:style-name="P780">–Lb</text:p>
      <text:p text:style-name="P781">F74Æg™à<text:line-break/>FhÚÔ†µT´”íŠ©Û™chkšðF ZãMAådØ&amp;+%i’<text:tab/>š4$÷¤C…ù­“‚”P_]W=yic%kÀábC/ÝXê.NžEÐ æcÅ±</text:p>
      <text:p text:style-name="P782">R®¢–ŒÈ‘ÍÍ`Z·uïÐØe}f&lt;qU9²2gekÚÜ„:×ÂäkÈ……ãá5õ»à[§m¤±-vÝ<text:line-break/>¯o!:,ø•k6žX`¥9ØÉ™#äà</text:p>
      <text:p text:style-name="P783">Ô<text:page-number style:num-format="1">1</text:page-number>xOG¥õn#U[Ti)<text:line-break/>Zc<text:page-number style:num-format="1">1</text:page-number>É#Æ`ÜÜqrFºèÑÅ1LO<text:page-number style:num-format="1">1</text:page-number>‰É[,Ñ°&lt;7!œ·#QÀŽ|•ý”6n¾wÏq<text:line-break/>Ik„–$†–ºÜ8¥µ8ì8¤QGMy[Ù0—= –6Ïøzü¨$j±ê¬Iô09±µ°±ùÜÌÄ\‘k\<text:line-break/>VzìBªzžÂ¦-k¤‘âá ð ‹“n›<text:page-number style:num-format="1">1</text:page-number>±Q~ÿ<text:page-number style:num-format="1">1</text:page-number>j?6‡öOX¦Ÿàî%-D îjZÎìC\ÀE¸9ðA‡Ä±Mœ‡;ÜÉšç±¡Á™<text:line-break/>Kœ¢än|Šê‚âöÃh!Å(ŒTÀÊ<text:line-break/>ã.s-ho&gt;gÈ5] àƒGÅ|¹œç±£B\ã`?öä£ŸODÍð–'¸<text:line-break/>˜·d7Ì­š÷ò‘èY6ªŽYâŽh›ÔÓ2L£‰<text:line-break/>¸ yltV¿m0üÃ‹¤¶‘†»y~Œ¶¸ùHá›1zvÎÍ3^àñ|ÅmM«˜¨½— –‚<text:tab/>EŸ#ß!‘‘ÅÖô]JKÞŸ1A<text:tab/>°Úá~Aý‘Xñ[„âpTGÜöCŒR =És]çqè*7evªƒ</text:p>
      <text:p text:style-name="P784">Ãb†W–½€‚7o'¾=<text:line-break/>+~)dÚZØ¥</text:p>
      <text:p text:style-name="P785">{)éÉx24°½ä‹4ØØMÈÕjÌJ«ª}-3Û†ÙäxÌnápÖ¶àpâJSâXeLpT½’¶bC‑Ñ‡|¤\@Ð…W…PPWÎúøƒ™;ƒÙ!i-È¤ŽµÅô[m&amp;UY£¥kƒ<text:tab/>q—)k[a¦RGtIèàlœB¿¬ž*y#±œÑ‘ìÌ]vƒrop<text:line-break/>ì,ö1ŠÍNèé <text:line-break/>ßMsww­<text:line-break/>¶g‑ñÐs*jk(œçº&lt;ì¬‹Hò5ÁÎ&lt;‡<text:line-break/>9§îûE†6Jˆ+j¡ßFØ‹$hiyiuŽk<text:line-break/>Hlƒjzºü»ù¦eD`Œà0Fà<text:tab/>ï…‰¸—5›ÆjijéééÃ]Ù<text:line-break/>“¾à2€C¼ÂçNjZl</text:p>
      <text:p text:style-name="P786">¤ˆèéY&lt;Ž Y­phÔ¹Ö°°åÇÈ¦«bÉ‹ÑØw-Šq ÐhÛ £êk°ib3ÊÙY4†Ñä-.¾R,MÅôÕm?–—m&lt;–ÝÍ1›k™ó} ÜyŠÃµ­.ŽžÀ›UÁÀ_ï–]¦ }]6ò/ºÀá#&lt;íåüh\zP]Û)'Ä»;dŠ&lt;ÒswzÑè•©]n&gt;÷ºžA</text:p>
      <text:p text:style-name="P787">,yhv@÷8´Ø‘s`/§2V}–¢’*c&lt;ÂÒÔãü™†þ2,†ˆ³e˜êJ æ5¯yd™Icšç<text:line-break/>@6"ö úoáØ…M=OaÕ¹Îis‑Ñ”8<text:line-break/>"æÄ\yf5E6S$/eLî<text:page-number style:num-format="1">1</text:page-number>‹Ü6K‘éÝ&lt;ŽÇ±ê˜×iØû9À·3ž<text:page-number style:num-format="1">1</text:page-number>Ð<text:page-number style:num-format="1">1</text:page-number>8ó+&amp;È±Í†`àGè©ø‹h^PgÄqæA‡È¬ììƒ¥ÏÑ£ÖV.Ï©§­¥§{ÞC!}‡07‡G£0üxñ#NñúÆhô=ô—³z;ƒr&lt;áHâ</text:p>
      <text:p text:style-name="P788">qÆi]ca÷6Ó\ˆ5púìG’v2A<text:line-break/>`ìÌãkXXè-ÌëuZ&lt;GÄ%’‡3Y%;†yC.p»lÒl<text:tab/>ç}Ï²L,mUÁ¬˜ê-¥Â»ÍÄëœA<text:page-number style:num-format="1">1</text:page-number>º46’</text:p>
      <text:p text:style-name="P789">˜MmLURQT&lt;Hæ1¯kÃCIk‰<text:s/>ipG%¤ÌF«‘î†vÁ<text:line-break/>ZÓ•®{‹t'ºÐ<text:line-break/>ðÒçŠØ8ã®uŽSFìm}áÒü&amp;†`AÐWS2í{‹e0ïÚâHîƒ]Ý<text:line-break/>ØƒèAÐa8¬­©4s½¯~Lì{4ÌÛØÜ\Øƒè+G<text:line-break/>¬Äqó(Yò33Zã•Úhë€<text:page-number style:num-format="1">1</text:page-number>ç©%fÙêjgÎù ¤l1µ 5û±Ý~67‡‑+6ÉDè¡˜8z©Î¢Ú›áUu2ºzI^</text:p>
      <text:p text:style-name="P790">å³Ã@¸x»\[ÂâÆü´QÛ%DUeó5µ</text:p>
      <text:p text:style-name="P791">dh¹ÊÓšã_G½‡Döâõn €c‚Ä<text:line-break/>ƒïb©€S¸ÉZ‑Òê]k‚.<text:line-break/>.a¥uvÑƒ;'0BI†5¥Î<text:page-number style:num-format="1">1</text:page-number>Û1.Àò<text:page-number style:num-format="1">1</text:page-number>p[xeuE=I¢©p{²gcÀË™ ØÜr ‘{hn´0¬HìÌ-¢©cÀ‹¹cÙž×6újÐlmÄ­BØÃã—¯Ïc£Ž8Ë#qÎAsˆâ€<text:page-number style:num-format="1">1</text:page-number>uAÐ(+q™KõìhX#.bãê<text:page-number style:num-format="1">1</text:page-number>)å‹RTÑU</text:p>
      <text:p text:style-name="P792">úfï<text:tab/>fI#¸Íà‚tÌ.t&lt;AA8µ1</text:p>
      <text:p text:style-name="P793">¨°zy*<text:page-number style:num-format="1">1</text:page-number>1¥ÆÂ× |åF<text:line-break/>°…Ã(‚ ¿ÀÜ&lt;­Y}7²Êú:œ’*¦ˆ(p§1hûÛžƒ©¶ˆ0ÁƒÖ×°M5L‘½Âá±†6ü‹Nks'Š¾™ñTC)ê`nà,-%¯·+ó!c‡hj)#ÔSJeh·Ú›Ž·0ëØ_Ëk%Pb©©•¶–¥¦Ìö<text:line-break/>i<text:line-break/>mùMü¥¶C[ÐÅU-LŒ‘ñ4hhÓBA1&lt;MôäL*:­£¦K3ââÐØHn¬%¥ÄØ“r4<text:page-number style:num-format="1">1</text:page-number>éR›=<text:line-break/>éðèñ•Í…€ƒÄÐVlÅ&lt;”´</text:p>
      <text:p text:style-name="P794">d-p/¸&lt;u{î øMKËï-&gt;ù™……Ìw³­Âö²ºƒ</text:p>
      <text:p text:style-name="P795">ªÅ dõ±ÏcHlNÈÖÜ'tzo§‘jº’JL3Þ4·;ê\/ÌèVÆŒÕPSE´òHwl³áÍ=ÈãwÓÓ}&lt;¨/Ž²fÇSG9Îø¢.µ³1ÁÖ$<text:line-break/>mçZÇ;OƒÒYíc¦Ž&amp;?½oqrãæÖ¶éðÚšSW3rÉ&lt;YÀo•­Àž$Üòä±</text:p>
      <text:p text:style-name="P796">‑¥Øu˜Ð'¥ld5ÆÀÌ®i:ÚàzPhöÊ‚&amp;ç‹&amp;P/ÝÊ×0ž‚ËX5ŠÛÄqùjè)jiÎWO&lt;M·Ý&lt;¡mIUL7qQÈ$#Œ€ô—ä¹UÆ0ú‰¢¤o~èêasË@Í¾g[º<text:line-break/>lnövœÖ²i$sÜÍ{®×8-k7Ž–ùVlS</text:p>
      <text:p text:style-name="P797">žšõ‚y7±°¾ÁßkîEòäán]&gt;U³µ”r×áòEs8–X#ÚyùÜÆ uMÑ´]Î‰à)iV7´Bš–5â3TZœ.<text:line-break/>sn8yTkëè nhkŸ½à½î{I‹Hµ’Öä¤eÂ*EHøÀÒµ„5ÇCÜe{<text:tab/>×ˆçÓe’\bº nâ¤{‑tÍ)`c|·</text:p>
      <text:p text:style-name="P798">q6èT¸–75U-L'#§šc{wFÄ­"Í‹PI„S&gt;±’Èé"iyÌòZëjFNô:ÂÏ‹ÐTO+GÛDNy°6ùn¥µ´t²VáÓÅÌçÂð<text:line-break/>’Óaª½°µ´ð?3Ú<text:line-break/>Dë‹{çŽŽ}<text:line-break/>o–Q,X|.-21ÎsÉ»ƒ`lOßà/ËR©ŒPMQIli%“S¸4</text:p>
      <text:p text:style-name="P799">{K ›ÃætÑUÀ’æåq°s_k‹ò7<text:page-number style:num-format="1">1</text:page-number>„ÕØCðÊy&amp;¦’LíÆÒHç´Øt8›­(²Ñ5µ3A††&lt;ƒ=³›êFä¸úyùÖõm]~)áŠD\×éK,.9¸Üú‚ÁK…ÔÇ‑<text:line-break/>-Øãí‚ãO´9½:êy Ÿ£¤my\@'W¸¼ëåq%cÅ±…RÉPE÷m&amp;Ý6àÚÕÄ¨ŠS¾ýì-6ã¯4ð`o¨h’¢Y</text:p>
      <text:p text:style-name="P800">„\ä‘ÌkIäÒ‡–÷æµ°%&gt;)TÙ]›,0XÚÄ¶òjy]lÓÖ×Ñ°C$G4X&gt;705ÖàNgÒyèU¸]S+§žp-,Pcp2™.Þ“kyÝ<text:line-break/>„ã°Š©\ûJ.Æµå 4÷½é$j}K5Cè«;<text:line-break/>î/</text:p>
      <text:p text:style-name="P801">;<text:line-break/>µušC\ÒyÚâÇŽº¬4QÕ`1nš6_vXæ‡e'FâÞ÷€7ÔyVÅ</text:p>
      <text:p text:style-name="P802">²ÕÉ€k²dcA¾V’ny’@á <text:page-number style:num-format="1">1</text:page-number><text:s/>”DDD@DDD@DDD@DDD@ÿÕõTD@DDD@DDD@DDD@DDE&amp;Ô&lt;É#"¥šQË<text:tab/>fî×<text:page-number style:num-format="1">1</text:page-number>­¾x&lt;úM&gt;Hnà<text:line-break/>º@*ð,´ð¼BLA…Ï…ðmi2ÜéÇ¹s´[¨--VÊ«^¾¥Ôp&gt;V0Èæ4Öñ6ä&lt;è2n›&gt;Q›¦Âþµqhwe&lt;¦hÚ÷4´¹ x‹Ž‑…•¡öL‚÷¶ªä@X»"ìù[›¦Âþµ•Cb;H(j{°Ë+ÃãºkHÄ{¸t(£0Ì~,JCWÇ#EË%nW[…ÇG”ŸÄ;Y—)yÐ5­$<text:page-number style:num-format="1">1</text:page-number>þW’<text:line-break/>£\n@U<text:line-break/><text:line-break/>à±Ó&gt;GÆÓ<text:s/><text:line-break/>qà€z/¥Ö¾‰·€LÐ@.{lHâßÜA¸Z<text:tab/>º"‡øBd¥’xâ|†)]‑VØ¸å~RG“š<text:tab/>v°7€²¹Q¦âê¨(ÁÐî:ª¢</text:p>
      <text:p text:style-name="P803">ZÉ”^öÕUP47€@Ð9*¢</text:p>
      <text:p text:style-name="P804">rÀÉÅžÐáå<text:page-number style:num-format="1">1</text:page-number>üê±ÄÈEš<text:page-number style:num-format="1">1</text:page-number>‑Ae£‹caCó9ïïYÌóæçà£ÎÔËN3ÏI4lð¬×ÛÊCH‑„åq¹T4</text:p>
      <text:p text:style-name="P805">KdUñ6Xœ‑Ç<text:line-break/>‚Óp³  hLµ­¢¹S(èàª´°¼Q¸£^æ‚2JökÒÃk­ÔÊ­<text:line-break/><text:line-break/>_ªu•¬t…¢á¬ï,5¸³hcïiûlŒe¹‚ý5ó ßV¹âÄ\yUUPcŠCÞ´7Ì<text:page-number style:num-format="1">1</text:page-number>YZØÚÃp¾Er,UU<text:line-break/>£‰Ò»ƒ\mÐÊ<text:line-break/>Ämi¸FãX[ñ'@Z@ÜÔ2C{ê#ÏªÑ‡l<text:line-break/>CÙGRæ¸clA×ÃS´ÓšˆÚòÒÌÀ®p¿#ÇTˆÅïmUU$~F—t<text:line-break/>­\'n/KKE„ÇT[¶ÞöU²ª ¥•möÕUU<text:page-number style:num-format="1">1</text:page-number>BVàõUX„U<text:line-break/>{XÈ´6¹sâÒsÇŸ6ª‚–TÈ/{*ÝQÎÊ<text:tab/>èA[YP±®â36†pà×ÒNÜÇK8zHwséSAÊ¨ˆ"ð¬)ôÔÈâžPð!‘­±õ)6´4X<text:line-break/>-LO</text:p>
      <text:p text:style-name="P806">ŒHûØ½Ó¥î<text:line-break/>­)[ˆ(EÐ<text:page-number style:num-format="1">1</text:page-number>TV!ŒÉMTÊX¢2=ÍÎ{ À¹ãÇ‚<text:tab/>KµÐ*  h</text:p>
      <text:p text:style-name="P807">¨ˆ</text:p>
      <text:p text:style-name="P808">™Eî´¤Åc),nøÜûòîHùV¼˜ãàŽ¦I!s[Mr<text:tab/>·vop‚Y*YÅLMi úÅÖTUE¥Šbð`ñ‡ÊOtlÖ´9Ç ©(7ºe<text:page-number style:num-format="1">1</text:page-number>vŽ±Ù¡›'HteÞÀuÿ<text:page-number style:num-format="1">1</text:page-number>uJá¸¤8´[ØÅÈ&lt;ˆ#ˆ êèAµeTDµ’Ê¨‚„]ž3‰·¥’¥Ã0Œ^ÃÎ¶Øìà‑”*ZêªˆK*¢¥•Q,–UDK*¢</text:p>
      <text:p text:style-name="P809">YUURÊ¨ˆˆ€ˆˆˆ€ˆˆ5±*!‰SINM„¬sn8ŒÂ×Y)`±60o‘ _Ì,²¢" """ """ """ """ """ """ """ """ ""<text:page-number style:num-format="1">1</text:page-number>ÿÖõTD@DDD@DDD@DDD@DDÈa8…],õm†œÌ;-ú‰Ír·K9uë• Ä&amp;Á§©c©§x’¡Ïk£`p µ¿¦6q\^²,.¢wD`’6Û¹¯à8÷7</text:p>
      <text:p text:style-name="P810">îÖVÕÄ'uCÙ!mÃX»Ü,ZK¼·&gt;k+1Š©qÌ*¡±Ã+XZ#r¸ù€&amp;êu€î€ç—÷suøôÓáPU0˜Ä®xæ‹–4èç<text:line-break/>ƒÀé~\VÅC¦ Ã*&amp;eA˜^èÜr’,Ã÷À<text:page-number style:num-format="1">1</text:page-number>í|ŠÌI°l&amp;É<text:line-break/>Þ@³šÑws®^~aªÐ††Y)+ÌQ:8¦Œîã--uòâË1äƒsÄ«Ø,…À: âáq÷2oo!ÖÚ]_ZÊŸ<text:line-break/>©5•¦F5í2Ö{ƒn2µ¶±7èIéftØq<text:line-break/>66m</text:p>
      <text:p text:style-name="P811">Ÿj#^t[[]K%]dm.vö#a©ÒF“ê\õuM¡û³»Þ=àCo`ô¹7ÔðkV6«f™Ù;çÍHÞ6\¤€M‹šæ†ð½È7ÑfÄá—</text:p>
      <text:p text:style-name="P812">­mtlt€Ç»‘¬ÕÖ0pìIt«‰VK´ñö1HÆHFòIXXA¹<text:page-number style:num-format="1">1</text:page-number>:Ä“Ã…‚</text:p>
      <text:p text:style-name="P813">™§0ºåjkå¡Æ¦1Âù³SC¤e€‹9þ›ÓÉu-nQn…<text:line-break/>KO#q©¥-9O</text:p>
      <text:p text:style-name="P814">±±!Ï¸¿Hº</text:p>
      <text:p text:style-name="P815">tPUâUí¬š-Ë"ìk\æ¹ä¼´’r’<text:page-number style:num-format="1">1</text:page-number>t+gg+e¯ŽWHn[Q3G</text:p>
      <text:p text:style-name="P816"><text:line-break/>q<text:page-number style:num-format="1">1</text:page-number>iäRË™¤©“f¥š9b‘ÑÉ+¤câa“¿Ô´†Ü‚’È7ék¥“šœžáÄà&lt;®/¹ù„Ùj¼B”·|èbdÓº<text:line-break/>Îï¶:ä¹ÁÖ‑@=*W†jª¹ë¤aŒJÆ5ú;+/©®O³µõ89eL2dtÒ–º69äòlæ´<text:line-break/>ñA%KUS…V2’wïY3\cy<text:page-number style:num-format="1">1</text:page-number>&gt;ìÔµÙ@MA<text:page-number style:num-format="1">1</text:page-number>(xk%Ãðš™b9\ÚÉ,|ó€xù</text:p>
      <text:p text:style-name="P817">”¦lØítuNc£†œ? esœñlÙx€<text:line-break/>êoÁEËCPì"ª=Û³:­ä</text:p>
      <text:p text:style-name="P818">¦äÝA9‰VÔTT¶ŠÁŽ,Î÷‘›+o`<text:page-number style:num-format="1">1</text:page-number>ároÇ…•§®¥³áª{œ</text:p>
      <text:p text:style-name="P819">­œ5Ì=#¹h#ÑêVbTaõ¯…†Fî·r1¶Í`nÛñ “qêU;Nê›6žžW¼;¶:&amp;Ž’\áËÉt1Jê‰ªYCƒ‑ö½öÍ• Û@t$žÐqZõ°ÖlôF¥³¾v3W²PÒró--kl@ÖÚ…“‚j¶WÄÃ%£1ÈÆÛ6[æ</text:p>
      <text:p text:style-name="P820">møyskbxœ›E<text:line-break/>©)¢”oFW&gt;XÝZÓßwàmÀ$R‰˜‑5</text:p>
      <text:p text:style-name="P821"><text:page-number style:num-format="1">1</text:page-number>Jæ1½¡i­4}’ÚfÆÆ¹î%¹Éw·5ÀÓ‰±]4ŠxÛàÖ€=ËŸª¦~ˆITb2Ã;[›+s9®`µòñ<text:s/>ŽŽ”{G4aµÌ©d<text:line-break/>-s£2</text:p>
      <text:p text:style-name="P822">Ú<text:line-break/><text:page-number style:num-format="1">1</text:page-number>¸¿G</text:p>
      <text:p text:style-name="P823">k°â¹èqâsÆÚjrØÃ®÷Ífƒ“ZlâIçkÐÙ?³Íµ•UNÕí˜Ä/É± ó’J“Åqš\¡Ó»(q°î\ï˜YNTú¸eŠk#g|³´‑7G©^ý°ŠA–(g{Ïî^Ý|¥ÀëAŠ»hiÝ…ÔKBáxH³KlH¸Ð€³vL¸=«§‘Ò8ÆÓ“@ÀO<text:page-number style:num-format="1">1</text:page-number>ÐÅÉµÉ+F³©nTéiêCœæ³[h<text:page-number style:num-format="1">1</text:page-number>hé°</text:p>
      <text:p text:style-name="P824">cÂŽ/‡špr¹ÌmC›b&gt;PƒZ,‑¾¡»ÙjÞÉ</text:p>
      <text:p text:style-name="P825">¹ckcÉbÒM¼§_"ÅÕÖbÕÁ;²º'µ­,¶—`9…ÁãÇ[Ù_</text:p>
      <text:p text:style-name="P826">ÒÉsÓÌ&amp;Ä22ö“Ò‑;›­)‑U‹e£ªìªÉ*#Ý™$aˆ¶@-~vçåAƒd©d¥†¥û×¾ÓÎ<text:page-number style:num-format="1">1</text:page-number>v[\;¾Ð<text:line-break/>O«È¦6f®Jü:<text:tab/>¤7{ãi'ÊV¶ÍÒ¾8ª#HÍS1¸qãæZxF$ý§mÐJL7kLqºF¸Ü[{q½*±zGˆ&lt;:Î§{Ã@Ò9t•k©ä©‚–A+Ùyàn[]Ç¾ÔG«È“aÕ'¬s˜D•&amp;G†<text:line-break/>\.<text:page-number style:num-format="1">1</text:page-number>hÒúØ</text:p>
      <text:p text:style-name="P827"><text:line-break/>k‑¦–¢–”5®%³Ó—<text:page-number style:num-format="1">1</text:page-number>8<text:page-number style:num-format="1">1</text:page-number>u'Ìƒc«¨ÐÑ@ï¶Ê<text:line-break/>Þð<text:tab/><text:line-break/>e³:ÂÀ“qnWXjè+p˜ÝQï”°fs%ÊC€Ô€CAièåäYqÊ9ÙQ<text:line-break/>t<text:line-break/>ÎèCšæ^ÅÌ}¯kó:V</text:p>
      <text:p text:style-name="P828">Üz\N'SÓC.ò@[šHÌlmÅ‰%Ö½ºî‚rŠ©•Ð²fw²48yˆºÓ¨Ú\:‘æ9*"kšlC¤h#Ñuµ†Ñ</text:p>
      <text:p text:style-name="P829">:š8¸müÂÈü2šW:6x’Æ“ó ×¥Ú</text:p>
      <text:p text:style-name="P830">éQOÜx½¤úWcÃ5ãõ?bVx°úx\ØØæùÇŒDéèæcEË¢x<text:page-number style:num-format="1">1</text:page-number>yZPsø&amp;1ˆÅC<text:line-break/>[Dç<text:page-number style:num-format="1">1</text:page-number>"XÅû‘­‰[øŽ)Ró<text:line-break/>4cu5@$æ³ò5 f:hN </text:p>
      <text:p text:style-name="P831">KK<text:tab/>ÚSIIO¥©ÌÈÚÓhI<text:page-number style:num-format="1">1</text:page-number></text:p>
      <text:p text:style-name="P832">•³‰Á=CàÄ c‹¢kƒ£pÊâ×Úã^</text:p>
      <text:p text:style-name="P833">½½.©Â«(bt±TI#ƒI-—)k´áÜµ¥¾RŠÃëå¢Á¨</text:p>
      <text:p text:style-name="P834">g)|°´ùœMÂ“©Ú)k¢ttÐK¼sHûdn­Ó‰.°&gt;‹ÝhÓá3`Tì<text:line-break/>´Ðnä<text:line-break/>wrnÇ\x\ è1ÉßIC4Œ6s"y †›(úœV AMDoªZ;§<text:line-break/>f‡9ÖÒöä:V¶'IŒS&gt;’&amp;JÒÃž2Æ·6„—4ò^ëgÂf´óSŒï¤ÊM³4·+…Ï¥ÅÐ^ì­ÌÊÉwŸ§–ù!ƒO1Ê«‰×ÕB!¥ahž{‚ë]­<text:line-break/>s€&lt;|ƒÖ¬vÕfYMPé&lt;š/åyî-å¹Vâô•rzÖ0`¹taÜCÛg4mG.”</text:p>
      <text:p text:style-name="P835">œ.»</text:p>
      <text:p text:style-name="P836">‰ÓERù‑Ö’[6RÓaäh-ô,¸üã<text:tab/>¦—GORÖß†gs6ä,JÍU´RVÄè©éå29¤}²2Æ9¸è|Â÷Z4X-LØ5&amp;Q–zl¯<text:line-break/>}Æ­¸-=„c<text:page-number style:num-format="1">1</text:page-number>ª#1¬›yÒa—üŒ‡OMüªêüF«</text:p>
      <text:p text:style-name="P837">£`~WÏ#Ûr‚\ã¡·©XØ1¿kt‰€Æ".:éß</text:p>
      <text:p text:style-name="P838">æÞ[¬˜¥V/G™sÄöÈÖ—\]§½$</text:p>
      <text:p text:style-name="P839">`ÛÈPP`5ŒÁY!kÝîÏ“ oMü«O</text:p>
      <text:p text:style-name="P840">ÚIâÂå«œf’9¤hhápü­mú.·&gt;½ÍÈÚi·§L¥„4­+ûÛyn£0œ</text:p>
      <text:p text:style-name="P841">¢¿šža’WO#…Á¶`üÀù®=H$£ÀëgfòJ¹)´a‚0z2–›å7+k<text:page-number style:num-format="1">1</text:page-number>Äå¯cãšÂX‑Xü¼<text:tab/><text:page-number style:num-format="1">1</text:page-number>áä ‚´¢Ú™!fîji„ÀXµ‘—´žñÜÛÎBÚÙÌ&gt;jVI4à<text:tab/>*$/sA¾]<text:page-number style:num-format="1">1</text:page-number>koÎÀkåAƒm</text:p>
      <text:p text:style-name="P842">Z6ŸâÄ­¶5bÅ«+­ŠÅG<text:line-break/>ò6H‑çEœ5çË]Î×ÓÉSFÆ—ô&amp;À_A#I&gt;€­š<text:tab/></text:p>
      <text:p text:style-name="P843">9§ ¥x.¶—ÎÒÐbx›<text:page-number style:num-format="1">1</text:page-number>ª¦gÊÊ‡–)ƒ”¸@áb8-:Ì:JŒ|Zi<text:line-break/>6nä·“Çs«N‡×åR;IM$óQ–4»%SI°½†W<text:line-break/>Ÿ"¬”òví’œŠæ—[Kç×éAŠIj1Ú¹)ã‘ÑENC\èíÎ"öƒ`ó’´ñ!ˆ`3SFÉ$RÔ1®2X¼^úf<text:page-number style:num-format="1">1</text:page-number>\­(¿•lÉ½ÙÊÙgÈé ¨!ÇvÒ÷5À<text:page-number style:num-format="1">1</text:page-number>{‘©</text:p>
      <text:p text:style-name="P844">#ZXµmV953¡í†:˜ÜçHÒ×_ƒN </text:p>
      <text:p text:style-name="P845">dÙÝmMm^0ê8äÉ­cµÄ€<text:line-break/>ÌF—ÒçËÁd‹}×CNe|±Ô¶\Á›B<text:page-number style:num-format="1">1</text:page-number>ÐŽJø©¤ëåÊrV</text:p>
      <text:p text:style-name="P846">ÖÒáäÚý*ìn$ÄhžÖ’Ö¾LÄ<text:line-break/>v/ÑªúÌ:GcÑ}¾Ax$um…œÞäw&lt;&gt;~UJú©j)±F=×‡ƒÈ·¬©ªy</text:p>
      <text:p text:style-name="P847">7</text:p>
      <text:p text:style-name="P848">¡§ ¦”[K—6Âê:z9Ý‑(öÞóNûí@iÓª</text:p>
      <text:p text:style-name="P849">‹ýã‡õ¦~Ä%V/IDì’ÊÆ^Î{Z}D¦</text:p>
      <text:p text:style-name="P850">ÇGG<text:line-break/>\,DL‑<text:s/>†jpšJÇç’&amp;=ÖµÜÆ¸úÈA±™¡Í ‚.Ô(*QÙxÜÎ~½</text:p>
      <text:p text:style-name="P851">aƒ£yrãé°</text:p>
      <text:p text:style-name="P852">z8ÛCZ<text:page-number style:num-format="1">1</text:page-number><text:page-number style:num-format="1">1</text:page-number>X PxÍM%Ské›œ†d’;€\ÛÜN™šx_Š<text:tab/>å<text:tab/>µ•axlÒÁf¼X‚<text:page-number style:num-format="1">1</text:page-number>â\ÀvÎ+eTø—ƒë#/Ê°cm¯Äp‰w‘#œÒÖ2î gn‡¤ôÛD“¿f¨¤¬–GHòÖèóf€Âç_"ˆf!E#sÉ‹ZS©É,a€ôE¼úùWG´S±š'BÓg÷.i&lt;34‚/ä¸QíÇŒlÉ%Ûá÷­‹3Iéïmç!)v³y†:¤e’F&lt;Ä2÷®~`Ö‘ä7l3gj'nyªæÞ­àÆämŽž{ªUa58¾»“,sŒ£¹kšìÍÜm`<text:tab/>æ‘í&lt;Œ“SL$C#/i&gt;G<text:line-break/>-ç²<text:line-break/>m£†¦Ÿ¨lï81Öpn.-qÂý6Y;MW=&gt;üÔÈÙr\#×-µ7×Ì˜çfb˜4áÐ–Èöœ¬3­qkÛŸHS­iÜZÚäýÄýVÕ˜0ˆjÉk_8cAwzí<text:tab/>&gt;AbTgÐÆÜíÅ<text:tab/>”<text:line-break/>ÜÈÒÂ"Ö·›_*Ø¤Á*j0Zf†åšœµíkÅµi=Éè¸+qøûœÜ£”ÊGzc·ò¿½·–è$6wÝ*4¹¸6áv›y4ÑI­\29¢§`˜´Énë ³nzÚ@DDD@DDD@DDD@DDD@DDD@DDD@DDD@DDD@DDD@DDD@DDD@DDD@DDD@DDD@DD<text:page-number style:num-format="1">1</text:page-number>ÿ×õTD@DDD@DDD@DDD@DDEµxñÙº'UçÊæ‹nøÛŠ<text:tab/>„\~­µXÅ\Ñµô±½Í»ó\<text:page-number style:num-format="1">1</text:page-number>yð[Ø†ÓÉ„âqÒÎÀ!œY’_ï¼&lt;ÿ<text:page-number style:num-format="1">1</text:page-number>¸ƒ¢EÏc{Nú*Øh)Ø$–]MÉ­ð–<text:line-break/>©ÚÙð*˜i¡‡|ùšâ<text:page-number style:num-format="1">1</text:page-number>6=Ï!¡AÔ"ç¶w­Ä1YœÊŠGS´6áÎ7¹¿</text:p>
      <text:p text:style-name="P853">²}QÅDddOs\Xâ{ÛùwŠŠ7Ú</text:p>
      <text:p text:style-name="P854">|rŒU°Ùºß6„eâ™sÛªÜVG</text:p>
      <text:p text:style-name="P855">6”ÌÆ¸åiópùÐvÊ.«h)ékEÝ:YìÆÞÃ¤ž<text:page-number style:num-format="1">1</text:page-number>(¼lŸˆU¨]ö$<text:line-break/>KHïÿ<text:page-number style:num-format="1">1</text:page-number>°TÁ+¢~7Ybk\ÀÂdÌKp,,xäÑP–\Æ?¶¯¨ì*XDö¹ktÎTÃ¬C<text:tab/>s{cHccˆã9€¿­n–PXþÓZXÃC…T¡—$‹mmo*Ï´{IO³Poe¹.6kG|ãÐKY,¸gí–9wîÃÈ‹}ÝÛ¦Ü~EÔ`8õ&gt;ÐÓŠˆMÁÐƒÄ‑‚‚FÉdºÓÅñF`ôîà›X<text:page-number style:num-format="1">1</text:page-number>8’ãf´yI6A¸‹›©Æq\.&gt;É¨Š-È±xî/cO=@</text:p>
      <text:p text:style-name="P856">·;[È·±&lt;bH¥Žš™¡òÊÒá˜Ù­h·tH¹µÍ€PK¢…Ã1zƒRhêØÖË“;Ld–9 ØÚú‚/¨UÇ±™ðwÄá]’1Ž%Ä8,,oÇ¥Ê,5uL¡…ó&lt;Ù±´¸ù€¹P'ÅÄ&amp;¬Á‑ë.l™Ý½Ëkñ¶[Û—¢è:DXi*™[fa»^Ðáæ"áf@DDD@DDD@DDD@DDDAK*¢ ¥•QRÊ¨ˆ)dUDîÀ]&amp; Ú×J{€@kZpy8ßºúyTÂ"</text:p>
      <text:p text:style-name="P857">YU,ªˆ€¨ªˆˆ€ˆˆˆ€ˆˆˆ€ˆˆˆ€ˆˆˆ€ˆˆˆ€ˆˆˆ€ˆˆˆ€ˆˆˆ€ˆˆˆ€ˆˆˆ€ˆˆˆ€ˆˆˆ€ˆˆˆ€ˆˆˆ€ˆˆˆ€ˆˆˆ€ˆˆˆ€ˆˆˆ€ˆˆˆ€ˆˆˆ€ÿÐõTD@DDD@DDD@DDD@DDÉ}”@83ïáÇû ºÕ¶ø4øö‑êxm™Îiî…¹×T˜D[J<text:tab/>‘Ðn{ŒÀ_6[kËŠÛû"EK&amp;!ŸLº°Ž9þößûpZ¸l{M‘2Q</text:p>
      <text:p text:style-name="P858">é¥¡ùN¹G,¸¶ÏUí)ç<text:page-number style:num-format="1">1</text:page-number>RÓ÷Mnk—;¤ý¾T?cÜóTK1qª»C³ñ</text:p>
      <text:p text:style-name="P859">°µ¿u_·B§·T=—{–L¹ûßO¢êS­ÙÚ¦âbT oÜÈÒr‡7ÏÒ°mn<text:line-break/>‰ÖWSVQµ…Ð5Ýû­«¾}HìøÇîìãï'sº½ï(áeç¸~=ˆà4µ2@ÖîSÚç8\‡­%øpÕzÎ»tÎìá/s»ÔÞÿ<text:page-number style:num-format="1">1</text:page-number>2À6BVQUÒÕ´Z¢g¸XßCk­8!…n</text:p>
      <text:p text:style-name="P860">ý™Ùi£kóº@ç7‡væƒo%—[²ôñSa°60wL:t.}j?fðz®Ö</text:p>
      <text:p text:style-name="P861">ö‚<text:page-number style:num-format="1">1</text:page-number>,uîÎ^b5=Ðl0Rµ•0Üf6p—ƒ»Ý·6k<text:line-break/>Ú×æ¸ÍŸþ¢jÿ<text:page-number style:num-format="1">1</text:page-number>Öãù‚ÜÙê&lt;n¢¬ÕÖ¼FÌ¤™b5æxðõ«ðŒªª«{Fêf°4æÝ¶åÉoØÉ­œÕÎñö×T¸8ž6ä&lt;Ë·sñb/ç\n)³xŽXúì0´ïu’'è<text:tab/>é­ûÌÚ|}ÍcÃ)<text:tab/>sH.Ðù<text:tab/>ýÄ&gt;Èìì7óŸÝj¦,ÖÕmU4r÷¬Î`&lt;3\ëò|‹{k0*¼V¦‰ñ<text:page-number style:num-format="1">1</text:page-number>á¹žIK·[zÆÖì»ñÖ²h­»¨€ÝŽýÃäAÐÙpÛ+‡Ä ‹HŽS¦€8më(kö±íÜn"</text:p>
      <text:p text:style-name="P862">µ·™…¼öÍûž…7²Û4vvù¼šS™î&lt;ÏG™ÞÎà} §Üo/tç]æçº&lt;„ÔñÔ€‑Ðà"âúAó…­³¯Ä$§½pkdÎîó…¯¢ÙÅ&amp;¨‚:ò[¹†‹ùIä‚'i'v'|2_3{³ÉŒ&lt;Iòž<text:page-number style:num-format="1">1</text:page-number>zxL=˜ÜÍäÊXC|Ùž´ps‹áQ›ÑÉ!Ì÷öC.çzFƒ r</text:p>
      <text:p text:style-name="P863">G£ª†¦&lt;Bf~ï$‘æ<text:page-number style:num-format="1">1</text:page-number>‘ÄX.Ó:</text:p>
      <text:p text:style-name="P864">c¢Ø•w’AŒßå6×÷š/Îéÿ<text:page-number style:num-format="1">1</text:page-number>l<text:tab/>CKUŠÖ¶²¢=Óac›<text:tab/></text:p>
      <text:p text:style-name="P865">ußlÎ9IA`.¶v–‚\B21rÙâqÖÚ1à“ê61Êˆ)¨¥tâñä!Àq ‹[Ó{.`a˜éÃ÷EìÉ–Ù5ßdðs÷¹²é|¾•Óã˜iÅé$€¥ãCÐA¸&gt;°¢»m‹÷=ˆD¶¶}ã7Wð¸æôeº<text:tab/>\</text:p>
      <text:p text:style-name="P866">x*h¢|"Ñ–</text:p>
      <text:p text:style-name="P867"> ñ<text:page-number style:num-format="1">1</text:page-number><text:line-break/>[ÑÁo­</text:p>
      <text:p text:style-name="P868"><text:line-break/></text:p>
      <text:p text:style-name="P869">í=täæ,n§¤“r}eo """ """ """ """ """ """ """ """ """ """ """ """ """ """ """ """ """<text:s/>""" """ """ """ """ """ """ """ """ """ """ ""<text:page-number style:num-format="1">1</text:page-number>ÿÑõTD@DDD@DDD@DDD@DDE­ˆâap&gt;yMšÁrƒe<text:line-break/>3´xø±G</text:p>
      <text:p text:style-name="P870">'V‰MÜáÓéô)=œÚ¹k*CY‑æ¡¢àv¸t‚ƒ§EÆãÛKŠAŠvlyÜ‡÷z‑&amp;úÜ</text:p>
      <text:p text:style-name="P871">…·³;U&gt;%S%\[©âhu¸ óùPtè¹í—ÇçÆ¦ªd SÎXÜ ðãruQ•»]_ŠÔ¾—<text:line-break/>ˆ?tlé­ÞÐ8íÉh‹Œ¤Ç1Ü6¦8«iÚöJàÐø5±=:ðõ-ýµÚ:†'ÂÖ¹ÒJg_˜=sAÒ"å°|Gh'ªkjiãdF÷s\<text:tab/>á§ß‑~EÛGáxÄTYZcpfbo˜’;t ëQBín&lt;vv…Õ<text:line-break/><text:page-number style:num-format="1">1</text:page-number>ºá­</text:p>
      <text:p text:style-name="P872">àI&gt;O%Ö]—ÅÝŽÐGRàž<text:line-break/>ÀápH?2<text:tab/>TZ¸­S¨ie™º˜ãs…ø] •Äaûa´5°6©”Œ’'{ƒc¡±°ÌO.„‑‚Š­f¶’¤€ÈÀZæ¯c¸´¨ŒWkêêjÝC†Ä$’&gt;ýï6c|ˆ:ô\3v³ÙéZ1H[ºy¶ò-@&gt;U5µ{JpFÍCß+šÖx7v “Ñdê‹™ÙüOuQ§®¹K3<text:tab/>#=Ï˜ëÅtè¸yö·ž¶¢</text:p>
      <text:p text:style-name="P873">ZvJÚy2“{EÇ0¦6wj{}G$Ù2I</text:p>
      <text:p text:style-name="P874">`ölZ/êAÐ*/=Ã6Ãh±ˆôô±½¤‘|Öáçp]V%´-À¨ST2¸µ·kuîˆïB<text:tab/>”\3q¨®nþ*xÚÂ.óÝë­¸¦öch¥Ç!“{<text:line-break/>¢’epp6½¹È¹ý‹Ú<text:tab/>v’ŒÏ#ZÒ$slÛÚÂÝ7VlÆÑMš¡#Z;‑g1¹o¨7'T/:ÃöçÄ!uLt¬’&amp;<text:tab/>i ÷&lt;t&amp;ÿ<text:page-number style:num-format="1">1</text:page-number>"Ÿ—m¡n<text:line-break/>ÛF´ÚÖËúkå±&gt;t2.7ÇqÙ*"4ítUáÑžôZúêT¾Ôm&lt;[7Ii|’¬cx“Ô‚m</text:p>
      <text:p text:style-name="P875">ü_ja÷SDYÄ±®îíëÿ<text:page-number style:num-format="1">1</text:page-number>Û¡t&amp;ÔSãTNªmÆ@ìí=ð-!Ê/?£Úìw`­†§sò†´ý²×µø®ù„¸E®8 ¹=¶{E&amp;NÑ</text:p>
      <text:p text:style-name="P876">šg†F¸¹çe _[KC{<text:tab/>g</text:p>
      <text:p text:style-name="P877">à,Æ—zN€ ‘EÊìŽÒVãUÕLcO–á„MïÌªí.?U³µ°=Äi‘ÝÎ­&lt;úî êQ[œ<text:line-break/>kÇ‚¹]6)!¯–’@˜×ÆG6é</text:p>
      <text:p text:style-name="P878">ùWcø¡Âi]#<text:page-number style:num-format="1">1</text:page-number>/$5€ósÍš=gÔ‚I‘—ŒÖ½µ·*¤UÍ|®</text:p>
      <text:p text:style-name="P879">·~dZç†ñ6QC{±NÅÍ6òüïŸ/‑‹ —EŽ9ãšù\<text:line-break/>º*ôE“²K†¸q±º¼ ª(Í¢Æ[€R:¥Âá…·‑G8ò!™¡Í7è¢§Ç%<text:page-number style:num-format="1">1</text:page-number>ÕÒD÷xe<text:s/>^¾¥)qÁQP¸C#[ÄðAr+#™“<text:line-break/>´‚:AºÕÃSD›÷5ßlv\€‹77æ9 ÝEóÇ±pò$«‹öIƒô3˜×æn²jÛ\_‡“‚<text:line-break/>äVæNjØçdÝë·ADTà¬dì’ùH6ãb</text:p>
      <text:p text:style-name="P880">ˆ¢qŒMôSÒ±–´ódw=29Úz@RÈˆ€ˆˆˆ€ˆˆˆ€ˆˆˆ€ˆˆˆ€ˆˆˆ€ˆˆˆ€ˆˆˆ€ˆˆˆ€ˆˆˆ€ˆˆˆ€ˆˆˆ€ˆˆˆ€ˆˆˆ€ˆˆˆ€ˆˆˆ€ˆˆˆ€ˆˆˆ€ˆˆ<text:page-number style:num-format="1">1</text:page-number>ÿÒõTD@DDD@DDD@DDD@DDÇ}”ƒ»VÞ‰ãÏæ¹ýÛ.Åkbb&gt;<text:tab/>Ff&lt;X„)Ë</text:p>
      <text:p text:style-name="P881">m,ïr‹[…­¢ã¶Àµ¸Ö“î»Ç^Þ</text:p>
      <text:p text:style-name="P882">—ýß•[ÎcøÜÑÔ1ðŽôN</text:p>
      <text:p text:style-name="P883">fŽ‹€öä¤v{dd¢©u}d›ê‡<text:line-break/>nå£ ]=´ý›ð‹ô<text:line-break/>—±/r/p<text:tab/>¸àuáe»ö9§8£¤Åf—y4Ÿk"ÖË”=:)§ìüÎÇ#™¹;kš÷¿™cÂvn|–h\ÞÇŸºs<text:line-break/>îÒ4²Î­Š†wÝ‘%¼öu–çØµÑœ!¹{á#óôÞüý[Û1³ÓàµrÈæ‘S1{rÞàkÆàt¨úí‘®Ã*_U…ÊØÌ¦ïŽAÜÒ:?öÕSìW„™%Äl´&lt;›©<text:page-number style:num-format="1">1</text:page-number>êÞk_ì‡Q%~­E%²&gt;I£<text:s/>l\Òmè+`l¶/´°âr³sƒ·q</text:p>
      <text:p text:style-name="P884">$p¾œ=jSlör£­‚&amp;@æ±ÑJ­w^Ún<text:page-number style:num-format="1">1</text:page-number> Ã„a˜ôm}MK­½ÚÖØ<text:line-break/>¾÷§Ê¸ì{v?[‰ÎËÞ”3/œ~F•Øa8vÐÃTÇÔÔFø…ó5­±á¦¹z|«6ËlÜØOe: ±Æ¦W;¸½¬yÒƒšÄq¶ÓáÔ€Ü9†YmÊÍµ½`úÔ¿Ø¾RÚ)iÝÆ</text:p>
      <text:p text:style-name="P885">‡·æ?=Õv3aäÙº©f‘ÍppË‑[Ü6÷Öày†Îìôø5u\¤´ÇQ {@½ÁÖ÷ÒÜÐHíÍ‡ÔÔdý‰Qc’</text:p>
      <text:p text:style-name="P886"><text:tab/>OæwìŠ›Å)][M,-ÐÉš/Âî.'</text:p>
      <text:p text:style-name="P887">Ù]¤Ã m4UQ1ƒI"úój</text:p>
      <text:p text:style-name="P888">Ø<text:line-break/>¢ÚZæÅÞ˜ÚM¸fÓùU“ìW•ÔS8ýÐÔ??Mù)­–ÙvlÜNîŒ’ÊìÏyâOR‰Å6B¶Š­Õ¸d¢7É«Øþðžžh%¶Õ‘?<text:tab/>¨pÝ:Þ½ùl¢°œ<text:line-break/>»M³°SÔ\-w1kå&gt;¥«&amp;Ëc;Læ·•…¤È~úÝ%Nm.ÏÍˆÒ²:I</text:p>
      <text:p text:style-name="P889">.…À¶ÆÍ9xnH!¶o­ÀjÛ„×÷YÝK~ø</text:p>
      <text:p text:style-name="P890">_ûkÉw<text:line-break/>ˆ Ùœ[®†¯|v¦¹kcâOIÐ.Ý“W×âXMn%=)Œ™¦M:¸äº­Á™‡áRM¼Þ:©®‘ÎáÅ§OBÜÂöjH*ëd›+£«p°&amp;Ö ßEf6~·§š’G5Ñ]Û«p}</text:p>
      <text:p text:style-name="P891">ˆ8ýŒÃ±ê¬9®¢¨dq—:Íp¹½õûÓÍMm{^ÊŒ.:’öÁœò.ºòæ°a{+´¸58‚</text:p>
      <text:p text:style-name="P892">ˆXÐIµ‰ãå,+¨Å6s·ø{iªöÀÐs·“Àï‡`+]l§ÌWÊ<text:line-break/>«¡nâ9a‘ X=Ý÷ÍÖ§v[©ÁâdÌf’WfuûÐzÿ<text:page-number style:num-format="1">1</text:page-number>öò ˆûŸâ1ã¢y?qYö&gt;=Ö!ùÓÖ!³XÞÏI+pçÆb™åÖ“BÒxò*sd¶iÛ=JöHüòÊç=îårƒÌ0üKÂðÂbxe&lt;“º7.A&lt;IÓ‚ôÜ/di Â;\ã¼cÚIw<text:line-break/>—Üy¡‚lKàÂf ª-võïp,&amp;Âö±Ô<text:line-break/>A<text:line-break/>$;7ˆÏƒv</text:p>
      <text:p text:style-name="P893">ÓJÍøÜx7€:ä("ðºêÍ„ªeQÞSJì±IÌ_€?ûy–Ö$C¶®œKÞŠw_†kŸ•jüÇ1×Ã|‘î xwq«o@]‑Ôl¬{DÆã°›Æöñ©òávY­8î!`nŽ[ŽY­ÝT4[#w&amp;hCmmà×ìx©Ì<text:line-break/>dãÁ(ŸN×»&lt; —È4uÈâ&lt;ÜsU4uc‰]Qå£{®æ_V_£ÿ<text:page-number style:num-format="1">1</text:page-number>o?Jï¨êÙ]fa»^ÐG˜‹®m“Ú)Ý‡™ãt</text:p>
      <text:p text:style-name="P894">6Îë—å½ú?wÒ»¼.¸]4tíÔFÀÝ|'´ß¢vŠ‚'w­kßéê<text:line-break/>¶\FÞæÂëh±/½ŠLòóù×k‚V‡4ÜqéAÅìž˜ö$?M­ÌVïÙ2Í‚ÌOepó‡</text:p>
      <text:p text:style-name="P895">µ›ÙêŒ7««yieAnP/}:tZ?dêËaâ‘ºÉRöµ qÐÜ Ý‹ii(æ™Ï</text:p>
      <text:p text:style-name="P896">„G<text:s/>Êë\åWF j°üFžX©‑Æˆ‹™ÅîÐ<text:page-number style:num-format="1">1</text:page-number>°Ð©ä;TÇR«Ø5¥}Ýnq¿GF‡Ð¬’Fã˜¤mn±Ò7xO"ù™êmÏ¤)ù¢lì,p¸p !Q[/€<text:line-break/>ž¦0ß1/s‰çkÙ£ÐÐ½©¬3ÖÅFc’H·n‘íŠ×uˆ<text:line-break/>V÷7½ÅõÑhÖµ‘·yGA&lt;33V–FÆo½uŸ«O<text:line-break/>üš®“Âe¨–:ªwÍ<text:s/>f¾W5ÜZm¯+ƒÈ­Y©±lVÑÊc§Žà¸Ä÷=æÆöµ¹AçÄ Ô«¥n-ŒÂÙ[Üvœæ;9ÅìV:ü":¬n8q£ µÈ H,Ý9y™M;</text:p>
      <text:p text:style-name="P897">—¶«¸È)Ìvçrðoæ²ÓÅ0JÊŒI•°=­ÝÀX®A%×±•¹Þà ³Ài°ÚwÕR±°Ë<text:line-break/>ÁŒe(¹k€Ðƒkj­¯«8Ü´´·-Ž¢'Jûf_‰v¾Ae’¦‹ÇØõ8bw»{žç</text:p>
      <text:p text:style-name="P898">mk@Ÿ·1lÕB9 pŽZsÜ.ÛbÒ:A©Šìµ$TÏ}3Œc²¾<text:s/>tCn óëoe]…ÓâYû´ë)±ŒZ'@ñ<text:line-break/>sH.cÝ#Ç XÐÛô›©&lt;</text:p>
      <text:p text:style-name="P899">ŠL6Š$±tqµ¦Ü4Aµ€T:–œ‹‰j™qä`sÌ±àUclôs</text:p>
      <text:p text:style-name="P900">[½¤ø§\·ÙÔz†!†ËY[O0#$ÂG;¹¹Gî­]£Ù®ÝÉÃ²å9d¶™£:–úÀùPAÅ<text:line-break/>£}.' ´•zßˆdŒsXß@Ò¦ÚOoæmý°­¡ÂdÄé›D5Ì’7¶ú</text:p>
      <text:p text:style-name="P901">áÀò’³Âê]RÊÊbÝãXZòC\Òok€H ð6(0í#­UCåªÿ<text:page-number style:num-format="1">1</text:page-number>½i5˜¦9;e»£l’Ë÷$Ýö¸çnŽ<text:line-break/>z:»«Ž¢«#bÖFâû¹Â×.!¼ÐYmSa²CˆÍRHË$q´tÝ™¯ó m,X.-</text:p>
      <text:p text:style-name="P902">p4FÉâ“3Z,Û³)</text:p>
      <text:p text:style-name="P903">°Òú´i±<text:tab/>0Êé{®Ì‘­'[¹­Ñ{©êÜ2JŠø*ZFX› p&lt;{°-oRÕ¥Ù¼ðUA=‹jf{ÆRn­nZB<text:line-break/>àÙ</text:p>
      <text:p text:style-name="P904">&lt;2ÒDÙ^GtùFw“Ó˜ê=9-£Ã™…a/‰Žqh–23¸¸€en€l9-˜[P·r3<text:page-number style:num-format="1">1</text:page-number>,‑çº3oÓ45×&gt;c¯‘WÁëkðçA$|¯{]{eh³Ã¬8<text:page-number style:num-format="1">1</text:page-number>çª<text:line-break/>,R‡¶xã!sˆ±<text:tab/>pÙ¾Ù $kn•›Ùúl2™ÕT¬l2ÀÂðc·Ê/•ÀhAáªÁŠSÏ&gt;8Ã<text:line-break/>ƒ^ÊG˜]§»Ç¼Ëf®ƒÇYØõ8bw»{žç</text:p>
      <text:p text:style-name="P905">`]­<text:line-break/>Ÿ‚ÊúƒŽÔSR[°™ž<text:s/>¸</text:p>
      <text:p text:style-name="P906"> 6ã[\ëæL{f))h¥’™‚<text:tab/>Èt@7ƒMÁ¶„­*ßÅ°GT¦§pŽX.H»KH±a¶¶6ô-ú&lt;c§};÷P0‚X÷=Æã€»Z3©A¦ò­</text:p>
      <text:p text:style-name="P907">Tgí.]’ç€Îè¨[vÞ•ì/ã­˜Zm§•t(ˆ€ˆˆˆ€ˆˆˆ€ˆˆˆ€ˆˆˆ€ˆˆˆ€ˆˆˆ€ˆˆˆ€ˆˆˆ€ˆˆˆ€ˆˆˆ€ˆˆˆ€ˆˆˆ€ˆˆˆ€ˆˆˆ€ˆˆˆ€ˆˆˆ€ˆˆˆ€ˆˆ<text:page-number style:num-format="1">1</text:page-number>ÿÓõTD@DDD@DDD@DDD@DDD@DDD@DDD@DDD@DDD@DDD@DDD@DDD@DDD@DDDA¯_A</text:p>
      <text:p text:style-name="P908">'†f‡±ÜAà«EEaˆecE€¹6õ’³¢›¤¨ªm[Ø+;×M¼ÂöR€ˆˆˆ€ˆˆˆ€ˆˆˆ€ˆˆˆ€ˆˆˆ€ˆˆ0(Œâ{wa¹oä&amp;öõ¬èˆˆ€ˆˆˆ€ˆˆˆ€ˆˆˆ€ˆˆˆ€ˆˆˆ€ˆˆˆ€ˆˆˆ€ˆˆˆ€ˆˆˆ€ˆˆˆ€ˆˆˆ€ˆˆˆ€ˆˆˆ€ˆˆˆ€ˆˆˆ€ˆˆˆ€ˆˆˆ€ˆˆˆ€ˆˆ<text:page-number style:num-format="1">1</text:page-number>ÿÔõTD@DDD@DDD@DDD@DDD@DDD@DDD@DDTºª*"</text:p>
      <text:p text:style-name="P909">¢"*"</text:p>
      <text:p text:style-name="P910">¢¢]Qè*ŠŠ¨Šˆ*ŠŠ¨ˆ€ˆ¨‚¨ˆ€ˆ¨‚¨¨ˆ*Šˆ‚¨¨ª€ŠŠ¨¨—ATTDEKª """¢</text:p>
      <text:p text:style-name="P911">¢¢ ª*"</text:p>
      <text:p text:style-name="P912">¢¢ª" """ """ """ """ """¥ÐU.—ATTU@DTº</text:p>
      <text:p text:style-name="P913">¢¢ ª** "¥Òè*Š—LÁQ[œt¦qÒ‚äTÌ3Ž”"³zÞ‘ëMó:G­è¬´ó‑µ]ãzG­È¬Þ·¤zÓ|Î‘ëAz+7Ìð‡¬&amp;ùžõ„¢Ç¿g„=aS²#­|=aTXTCï›ë*¢?|ßXA•.ÉÂ‑°“­„=aTX{2­<text:line-break/>¾ÐT5°¿o´:ÐgEƒ³`ðÛí</text:p>
      <text:p text:style-name="P914">µS[ûöûAdX{6­<text:line-break/>¾ÐUm\O6i&gt;BeDDD@DDD@DDD@DDD@DD<text:page-number style:num-format="1">1</text:page-number>ÿÕõTD@DDD@DDD@DDD@DD²&amp;\€ùãi±#BN—©E^ÐþsÎ‚ó€ÒŸ½w¼“é*öŠ›¡ÞòO¤¤h©ºï$úJƒ<text:page-number style:num-format="1">1</text:page-number>¥©¿Ý$úJE"7àý/Cõè–Qü:¨À)‡‡ï¥újEG˜øzþ«'ÒNÐÓ­ÞÉô”Š Ží7éýìŸIS´ßª{é~š’DÝ ¦‑­¾—é Ài‡‡ïeúJEˆ?L&lt;?{/ÒGlõ+¸ç÷Ò™êI‡giT÷ó}5Q€Sï¥újIE¥ßl÷Òý5Q³ôÍðýô¿Mhb5¸„ø—bSHÆÀ$9Ø_r\E´p·€í\Ï¤nV4T:£q”“”&lt;q=6°º<text:tab/>_ƒ”¿ª{ù¾š¹»?LÎÏ}/ÓQÒV×àRÄj¤dÑLðÂ[‑íÍs»ß¾ ‚téTŽ·Çf—±äd1Á!`.fñÎs{î`J<text:tab/>³ôÇÆ{é~š§ÁÚn™=ô¿MiÏŠVÑÔQÁ.LÓº@ü—#¸i ‹ðZ›SUO‡ÕNÐ</text:p>
      <text:p text:style-name="P915">‘Tº(Å¸÷@kêuA6vr˜ó“ßÍôÕÃgé‡95ý^cü:€ÄvÙð¶‰Ñ<text:page-number style:num-format="1">1</text:page-number>EAi’ã½i!§ÍÝ+±í¤š‡ìmüp3t×ƒ#<text:line-break/>îKˆ#G<text:line-break/>pA9ðv›õMV—é Ùêaã=ô¿ME|*}&gt;0ú9@ÝeŒ5Àp{Á<text:s/>å¶‹J«hñ…ŠÈÞÀá;£ °¸eÈÃåAÑ|‑¦ýSßKôÕ&gt;</text:p>
      <text:p text:style-name="P916">Rþ©ïæúkF¢ºº¢¥´½{"–BËM€<text:line-break/>¿cÄè|'©mSèªK\ö°=¯`ÊÒm¨¹±Êƒ?ÁÊ_Õ=üßMWàõ5­öÏ}/ÓRh¬d¢,lÝ(ûg¾—é§ÁÚ_Õ=ô¿MJ"‚3àå/êžþo¦©ðr—õO}/ÓRˆ‚5Û?JñnïÞËôÓàý7éýìŸII"Çlí+¸ï=ô¿MÎÒ·Æiú´¿MI¢Æìí+xg÷Òý4ø=Kú{/ÒRh‘ŸiOŒ÷Òý5C³t‡Æ{ù¾š”Dî=„AAFùXd</text:p>
      <text:p text:style-name="P917">h;éO1Òõ¾6z”ëÝëú´¿M[µ­¾ù$|áJ</text:p>
      <text:p text:style-name="P918">#NÏR‘nïßKôìí)ñžú_¦¤ÑQÙªCã=üßMTlå(7ûg¿›é©DHˆÏƒ´¿ª{é~š¥&gt;3ßKôÔš ‹9J&lt;g¿›é£vn•œ7žþo¦±m^'&gt;G¼„€÷IpÌ;·Þ×+</text:p>
      <text:p text:style-name="P919">%YIZ(ªË‑dcœÇÆÒËå¶f–’íEï{ ÚvÎR»Æ{é~š§ÁºSã=ô¿MFEµ?0ŽÇÌbç¼1‑kiçYd­ÄŒ¶”HÍÓ£2['u`Crß7—o|¥ä÷ó}47J9Ëüˆ›é¨Êí©š›l£±ÚæÇ#¹‡È<text:tab/>hóp¿u<text:tab/>ðr”Œ÷ó}5C³T§Æ{é~š•Eb"ÆÎÓ</text:p>
      <text:p text:style-name="P920">r{é~š§Áº^™}üßMJ¢‚+àÝ/L¾þo¦´*pxb®†dÊöJHßK÷¹m÷þUÒ(Šïß7ës‚ÿ<text:page-number style:num-format="1">1</text:page-number>ƒ”Ý2iú´¿M[ðb—¦_7ÓRÈ‚(ìÝ)¼¿È‰þ±&gt;<text:line-break/>ÒôËïæújUŒ”Eœ¥÷“ßËôÕ³T®âd÷òý5*Š¦ìÝ+yËïæúhÍš¥f€Ëüˆ˜üïR¨‚(ìÝ1ç/¿›é Ùª`-y}ü¿MJ¢¯ƒT£œ¾þo¦¨vf”ó—ù?Ö)dHˆ¡³”Ãœ¾þo¦Ÿéºe÷òý5³‹¾x©dtÞ5„·0¸¸ÖÞ•ð•õý„Ø-z®é×³.ÿ<text:page-number style:num-format="1">1</text:page-number>MôHïƒ4½2ûù~š|¥é—_âÄßMD7jª<text:line-break/>šÐÓ4•’AÅš2ž&amp;Ý<text:page-number style:num-format="1">1</text:page-number>_Ê¤h[ˆSTÍQ­ ænL•¬ãqçA˜lõ îsKüˆ›é«¾</text:p>
      <text:p text:style-name="P921">ÓtÉïåúk”Ãë™SŽH]4l{',<text:line-break/>Ý÷44ižú‘lÑí¤òGVÙ<text:page-number style:num-format="1">1</text:page-number>kâß˜¬"$[Ž¤‑(:³”§œžú_¦Ÿéo{Éïåúj5ØÍf è)`-d’S¶Y‑ææ<text:page-number style:num-format="1">1</text:page-number><text:line-break/>qrO©]ˆÕâxD²=’Ú<text:line-break/>”ñÔ9··©ùÙŠCã‘}43J9Ëé¨˜ÿ<text:page-number style:num-format="1">1</text:page-number></text:p>
      <text:p text:style-name="P922">µ6›ª §‰´­</text:p>
      <text:p text:style-name="P923">žcÜƒÂÍng­PùT®ˆ7¥Ž¡¼$`&gt;n‘è)­ðj“õO}/ÓU9J¾Ùï¥újQ",ìÝ+¼g¿—éª<text:line-break/>š¤‑3ßÍôÔª ‹7H&lt;g¾—é ÙÊAÉþö_¦¥""þ</text:p>
      <text:p text:style-name="P924">Rt?ÞÉô“àÕ­C½ì¿MJ"¿ƒT^<text:line-break/>½2H†OƒT&gt;ðoúJQF|¡ñcÖîµ¡OÒ&gt;ºXÌ`µ±Ä@7°¹}ùùD¢©~sþ³ì¤ApÙœ&lt;|K=JŸpññ,õ)DA6oo#öB¯ÁÚ­°:”Š$DwÁÜ?cÅîÛÔŸpÿ<text:page-number style:num-format="1">1</text:page-number>Åâ÷mêR(‘Ãg°ð-¸ØoR|ÃüD~Ãz”Š ø?A¨ÜG¯éÔ¨vw</text:p>
      <text:p text:style-name="P925">wx½Ó:–¦;[6UM.c¹{ÌO¯'xïC…½*Ü’ºjª‡;í1É»`åö¡Ý»ÒâG¡ÿ<text:page-number style:num-format="1">1</text:page-number>h(ÄEîÛÔƒ¡<text:s/>ØoRçöO‑ª«©-¨uÛTÃ,#M×[/¨‚·°&lt;VG2¶IIp‚¦P&lt;kZ@A&amp;p:'q†?a½Hp:ñ1û<text:line-break/>êPtTU¸µk{%ì–Fgk[mØ</text:p>
      <text:p text:style-name="P926">Õ­-¶ºhMî£1m§}D4U</text:p>
      <text:p text:style-name="P927">|±2håsÄ&amp;ìhé@nƒ°%xC‑¿©·©<text:line-break/>D&gt;&amp;?a½KÌËS5</text:p>
      <text:p text:style-name="P928">n¨¾r^×9I¶—ËkÛšÝ¦­†°¸Fö¸°Øåp6=Ü$»OGâcöÔ©¤ñLöÔ¹<text:line-break/>©Æ'£Ä$‰’J</text:p>
      <text:p text:style-name="P929">æ-Óc¶\ïsÀ</text:p>
      <text:p text:style-name="P930">¸µ‚ÝÚRÙ#– ÊØ[K9Õ²^åÎRÐ&lt;ã¤$H:1„ÒŠg°Þ¥Q…ÒŠg°Þ¥š<text:tab/>[3öœÁÀzA‘¨Â©GÅ3ØoRvª—Å3ØoRÚD£</text:p>
      <text:p text:style-name="P931">¥­Ïa½J½¬¦ñLöÔ¶Q¸ÃéÇÅ·ÙKK§ŠšàÐ</text:p>
      <text:p text:style-name="P932">ú@ÖF©U­Ži^‡öÖ DDD@DDD@DDD@DDD@DD<text:page-number style:num-format="1">1</text:page-number>ÿÖõTD@DDD@DDD@DDD@DD´:2­Îaý’•Q;H\!-³vD6ÍÂùÇB<text:tab/>dQ¥Ø•´l7ü§ýÏ‰x0ûOú($‘Gâ&lt;›´ÿ<text:page-number style:num-format="1">1</text:page-number>¢¨_‰rl&gt;ÓþŠ@I"bWï!ößôÒb\™¼ÐA$Š4I‰xûoúdÄ¼½ãþ‚<text:tab/>$Q¦LK“"÷ú$Ä¹Ç¼Õ ’E¼Å-÷8}ãþ­Wy‰[¼†ÿ<text:page-number style:num-format="1">1</text:page-number>®?è+&amp;Š3y‰xûÇý2b~.­xÿ<text:page-number style:num-format="1">1</text:page-number>«PI¢Œbœã‡Þ¿êÑ²b|Ù¢GýZ<text:line-break/>,G¯í‡fS&gt;1xDdHx8ºú±<text:line-break/>si¿olÆ}án›ÃÇ¹¿<text:line-break/>ikðR&amp;\P|\&gt;ñÿ<text:page-number style:num-format="1">1</text:page-number>V©¾Å&lt;\&gt;õÿ<text:page-number style:num-format="1">1</text:page-number>VƒDàØŽ-,fµñˆáxxl!ÝÓ›À’î<text:page-number style:num-format="1">1</text:page-number>q°õ§j1*iFèË'yylÙ†W‑$ñ£å[ûÜP|\&gt;õÿ<text:page-number style:num-format="1">1</text:page-number>T«¼Äü\&gt;ñÿ<text:page-number style:num-format="1">1</text:page-number>VƒGÁkj›O0‘Žž™îv­-aÎ"ÂähtZ±lAŠ&amp;Èö“Ù‘%·2&lt;ÆÜTÀ—¶±Ãï­õh%ÄùÇ¼Õ ç~<text:page-number style:num-format="1">1</text:page-number>ÊVÑ û~Þö`Î_ohòRX&amp;"ÊþËÐœÐ27<text:tab/>Ž­$’-çR;ÜSÅÃï_õj¢LOœpû×ýR<text:line-break/>¶_³*jŸ)*c‰¢×Ì</text:p>
      <text:p text:style-name="P933">`ëë …¥ÈÕCƒ¶€ÈÒöÌ­›[%Ïç½”Öóñpû×ýZ»y‰x¸}ãþ­¦'ƒU6¬VÒ9‚BÌl€åpãVê¿•]„`ÓÅRúÚ§5Ò½¡€0Ö´Ø_SsÄ¬ûÜSÅÃï­õj†\WÅÁï_õh%QE‰qO½Õ “ð!÷ú´€”EeÄü}ãþ‚®÷ñpûÇýZ<text:tab/>4Q›ÌOÅÃï­õi¼Ä¼}ãþ­š(Ñ&amp;%àCï­ôÉ‰xûoú$‘F1&gt;L‡Þ?êÕ7¸§¼Õ ”EÙ1Nl‡Ñ#þ‚©“ð!ößô€“E¼Äü}·ýMî)àAï­õj<text:line-break/>v¯L6cÂÌýÐ¥[Ás[I&amp;!Øo\†ù^ò~V"Ù13÷ÛòßôPJ¢ÞbWï"·å¿è«]6&amp;‘Åí»è ”E</text:p>
      <text:p text:style-name="P934">jqañ1{Ç}GUbü¡‹Þ»è¤Ê(1U¬0Ûõ×}uV7Ê=óþ­X</text:p>
      <text:p text:style-name="P935">»Q„ÍŒÒn¡-c}ò÷</text:p>
      <text:p text:style-name="P936"/>
      <text:p text:style-name="P937">ÖÚòZ´¸-t•]›RøÌŒ‰Ì±‡</text:p>
      <text:p text:style-name="P938">ÜI'RMº8,‚«¶°A×ßõJ†¯ü^|ï«PE&gt;ø¶”Zgö@~òåîÝï/rrôrSg™Ø›+<text:tab/>m›Nc#[Ü¸­V‹ªÇ9Á¾wÐWŠœkÄÃï]ôC»ìÙPHé¥~þWºBZ÷ó^ìîxÝ9r]m#elM^3ð½µµÔ_dc7ûŒ6ýußA]Ù¸ø¨}ë¾‚<text:tab/>„Q“ŠÛî1{Óô{'¿Üc÷§è+,Š+²q?­­ï«UìœKÄEïÝõI(¡ëÍ±:o,sÿ<text:page-number style:num-format="1">1</text:page-number>²vV%â#÷çê”ueEggÓæ‰ÙfÒ“É¼ò</text:p>
      <text:p text:style-name="P939">…JŠ(Õbc„ûóõIÙXŸˆ‹ß»êPJ¢ŠxŸâñ{÷}R¬OÄGïÕ •EÙxŸˆß­«WvV%o¸GïÏÕ+(Š(Ub~"/~ï©CU‰ˆ‹ß»ê”¨¢]WŠ~/­¿?V©ÙX§ˆ‹ßŸªA.Š Õâ€þóÅo×ÝõJ¢¯ü^/~ï©A*E×7³Û(ì‑¶iÜàæ:â &gt;õ®qs‡­H</text:p>
      <text:p text:style-name="P940">¬Oœ{óõIÙX—ˆß­«A6Jg@öç<text:line-break/>”U¾xÜÀ¹Ð§pV6lµN%]][`i‰Á×„8½Ä<text:line-break/><text:line-break/>—ZÀtj¦{+ñ{÷}RvV)â"÷îú•`40Ü#Ãk%{L&amp;§/7Í¼<text:page-number style:num-format="1">1</text:page-number>€,4·%¥Y±VáòÀ^ÖÊg–HÞ/ =A±S•‰øˆ½û¾¨ ªÄüD~øýZ‚&gt;}žª§0TS=¢ha8&lt;Žh¶šj,EÁWVáX–/C&lt;¾ é›•¡Ù[çqÔßÍ¢Ýì¬SÄEïõj®©ÄùA¾wÕ ­Ù7bµši!Œ=ÌuÏ|I6nìÖ</text:p>
      <text:p text:style-name="P941">ü'ÓæÍ˜îIpkµ “åºÉÙ8Ÿˆ‹‡wÔªvN'o¸E×õH%QEvN)âb÷Îú´8§8b÷Îú¤¨¢»#ñ0û÷}R¯dbž&amp;­~ÿ<text:page-number style:num-format="1">1</text:page-number>©VQVÿ<text:page-number style:num-format="1">1</text:page-number>ñ0ûç}R¨ŸñQ{×}Z‚QPŸñPû×ýZ®ûñPûçýR<text:tab/>DQ;Ü[ÅÁï_õJæ¿æÈ=?è ”QTß¿I¿X‡öRªæÅ&lt;}§ý¡¯í„–fÜE}_nùþO:££EüIþ£ü¦\Rüaõ?­A(Š,³ð¡ö_ô•wx¥»ø}‡ý4h¢÷x§Œ‡Ý¿ëuŠxÈ}Ûþ±¢(½Î)ã!÷oúÄ0â~2­tÿ<text:page-number style:num-format="1">1</text:page-number>¬V&gt;3…³¥};‰Æ„qjòƒªÑø4…ö¹’‚Ì¥ö»ÍÞxñuÏšëa°âcŒ°û§ýjnq?¹Ö¤Øª*Yaš™¢ÂðnÐMÅˆ-Ôð ¬˜vÏK‡ÔË ˜˜ç‘ïteƒ‹€÷‑KcqŠxØ}ÓþµWq‰xØ¸x§}b‚9»-Qfš*§2p•¥À‑-&lt;F„…¶ý˜§ÍN¤tÑ½–¸!í<text:line-break/>ÔúQ%ãbáâõŠá#ãb÷.úÔ0l8á4Ì§Î^#ÂÆÜ‡ h¶ ¤†”“Òãs• \ô›qZ]‰Ž‹Ü;ë•[<text:s/>8Ë­¹pÿ<text:page-number style:num-format="1">1</text:page-number>‚ ÖÄ¶b,NY¤sÈßDÆhrcqs\H%Y‹áµA»ª‡73ZÇŒ­ Žn<text:page-number style:num-format="1">1</text:page-number>ðv¿Ê-ÝÅÝ­¬Tì|CÇGîõˆ6¨(Ù‡@ÈÞÆÆ´_š,ÂŽ0b‑:&gt;‑%ßZ«¸®ñ¬áâÖ+<text:s/>Š&lt;S×s™žèýb¯cÖøæ{¯åè7ÑGv5wŽgº?M;¿Ç3ÜŸ¬PH¨ìtÚœ~½í¬Um5hã3=ÑúkS†¥‚ùà%‡A¾1¿¦(&amp;Ñ<text:page-number style:num-format="1">1</text:page-number>ÿ×õTD@DDD@DDD@DDD@DD´?s‹ó˜fª‰Ú7eŠ?Î`ý±¨%‘6ÖÄ]B÷‡½†1pcqièä±Õbñ`e”ÁÍ¸fbg—.—°Ô‚I%Iât§|å¸âµëp§Ë.þ'†?&amp;S™¡í<text:s/>EÅÆ “À ÁÑ6³vØ€{¤sÛ£Áh,<text:page-number style:num-format="1">1</text:page-number>žèq®–</text:p>
      <text:p text:style-name="P942">’mdnœFLqÊc'0ÌH~KÀ‹ô|‹b</text:p>
      <text:p text:style-name="P943">%Ì|R&gt;B÷Ežä€/žÝ<text:page-number style:num-format="1">1</text:page-number>¶c~×S:Ÿ9³¦2^ÂúÉ¼·î ¸ã@ç²Xìæ³;C]šà›¨7·“^*ø1<text:tab/>›#cž0Íåò–¿0¸±Ðko8T­Âl¦BâÛÅ“N]Ö`áå$8d¯•’Ï&amp;}Õò†·(¹¹ÔÜÛNCS¢<text:tab/>$TUAŠ¦¡´‘ºGhÖ4“æêÅk"…¯Ýäkäˆw<text:page-number style:num-format="1">1</text:page-number>é</text:p>
      <text:p text:style-name="P944">ak<text:line-break/>4Ð•5SNÚ¸ÝµkÚAóe.<text:tab/>SRÆÅ$÷c‑Ç<text:line-break/>0Ž</text:p>
      <text:p text:style-name="P945">Æä‑€AŽ£já†GŒÑåŒìÒ†¾íãf‘ËÊEÔÜ36v·Pàóü</text:p>
      <text:p text:style-name="P946">v9ÂC#‹ˆ1‡8œ®'Kžl¦Ü€</text:p>
      <text:p text:style-name="P947">ÍÈˆ‚Áø½D‘çs<text:line-break/>³</text:p>
      <text:p text:style-name="P948">RIhq$ñ°ZË){°hŽgº\ÎÖÍwh›ž¼Ï.”©Âåéä¹À7;]n×9ƒÁRL"J¨K%”¹ùÃÃšCKxXk§œ› ÕÄñzŠx%dŒÝÉ¸‘ì,vpK[Ó•¤qÊÞU±‑)&lt;îÉ</text:p>
      <text:p text:style-name="P949">aå¹Ë”]À<text:line-break/><text:line-break/>ÍkÅc›š¸&lt;Ï(sŒO¹‘£8±6ÌëžíÐA„OK!|†ç<text:line-break/>Ì‑Ìà–€ÜÃº6‑PƒI¸ôõUˆ£=Û&amp;Žph7µ·$_ËÂüVéÇ7<text:line-break/>sefYZ2´æ¾sfØéÄôe­</text:p>
      <text:p text:style-name="P950">ÍKHöIÇ;7º¹ ƒ½pq¸¸ánVY³î¨kÝ,„ÊòÃ™£(nìÝ¶:ÆäÞågÆå¡</text:p>
      <text:p text:style-name="P951">ßÅ–Ñ½íÈüàä-àÛ­E¼ªîÛT&lt;1ˆ‑ÜÖ/°<text:line-break/>äK²ñ=<text:page-number style:num-format="1">1</text:page-number>­:Å&gt;=xwdLLocr3(Å‹¬\nmåÈ¶*°¹K™,2HÆd9›™¤t&lt;xX Ä1òÜì|n1ÌnPAÌ^.,z&lt;¦Ü</text:p>
      <text:p text:style-name="P952">Î1<text:tab/>éÃßQcXÒìÍ~q§+Y¦þµ«ð}ïÎù%&amp;G½</text:p>
      <text:p text:style-name="P953"><text:line-break/>)`°°¹ÓÈzNª”0Ôã1HÚ£f;;2†\^Á÷$G™¼U•˜|‚išó¯kCwv]ã€Œ"×äãû«qøÔÎ</text:p>
      <text:p text:style-name="P954">’8³Eœ<text:line-break/>³ÙÇ)³ˆnS{x‘~JÉ0Jª–69g±½Žeœr8sxr­€ÎÖ¾æË</text:p>
      <text:p text:style-name="P955">®q#%Þ3›¸5Ù€<text:page-number style:num-format="1">1</text:page-number>Üñ×Aš¶¸Í,Dïº»9#Àh¹õ’¥Gaµ®ž¡î‘Ó÷3J4­j³IæÝ‑^*R‹<text:line-break/>0TºB<text:page-number style:num-format="1">1</text:page-number>kcdqÉ­ÔúÏÌZ</text:p>
      <text:p text:style-name="P956">4QFö_0|qÒÝù&amp;ß*<text:line-break/>(ñÙ\Á;¢Ë­ggî¬Mƒ‹mÀùî$¨ÇÝ–FÆK)ÜCÎ`</text:p>
      <text:p text:style-name="P957">€”Xß2£gætm§t×¤w9lòn]~Ý#šÍ.$§¨‡9’çÚöÌ<text:page-number style:num-format="1">1</text:page-number>é×‚</text:p>
      <text:p text:style-name="P958">ŒhÀò'`¦7HÓ›6¶k‹<text:line-break/>qÒ&lt;«Vj£žV±Û°$6nIš÷\ð <text:line-break/>z<text:tab/>[Õ¸3kÞÒóÜ¶7°‹qŸ+Y`¤Â*a{3Ì<text:line-break/>#äØÃ\t°Ìnxy<text:page-number style:num-format="1">1</text:page-number>º<text:line-break/>cÚÉgÚ"ü¤—</text:p>
      <text:p text:style-name="P959">ÝþKå·<text:line-break/>ùoäVÅŒIO-Q”w1=¦äækl-ak“ÓÍeíèIŸƒÍn‡çáB¾\<text:line-break/>³ïîãö÷0é¡i`<text:page-number style:num-format="1">1</text:page-number>éAX19™+cž0Íåò–¿8¸Ê{–ØÛÎ&lt;ªMEÃ…Ô&gt;fK&lt;¡û«å<text:line-break/>fAr-˜÷N¹·˜)DXkj…</text:p>
      <text:p text:style-name="P960">/˜‹ˆÚ\@ãÜ‹¬ë_¥ìêwÃ{oæÞ×µÅ®‚9øµD£vgk·dºæùK€p°· •Ÿvô8<text:line-break/>Œ»Â×;†½íÅ¯Á_6½t</text:p>
      <text:p text:style-name="P961">ÍûÎëðãÜz8­ô[R/†ÏúÙRlïG™Fí?ïºÖÜ¤£ïG˜ ¹,ªˆ(Š–¦‘¯¨Þe</text:p>
      <text:p text:style-name="P962"><text:s/>1€{X‹ÜˆXë±<text:tab/>W‘ÒI</text:p>
      <text:p text:style-name="P963">mk5l`´—p^Xà9</text:p>
      <text:p text:style-name="P964">!ú(ÜC0LÈÛÉ‘ß’Ñû¤QZTÕ•02ži$Ì*<text:line-break/>Am€;Il/§<text:line-break/>Iº<text:tab/>åU­e2½°¶g=¡®{ÃšË<text:page-number style:num-format="1">1</text:page-number>th¸h:Ÿ,®­¨ªšvAoµ5­¸gv¤ú<text:s/>—EÍÕbU[ß“{Ü3W´</text:p>
      <text:p text:style-name="P965">®{Ã@9@7½¸è·©¦ž’¬SI!IœàÐAi<text:page-number style:num-format="1">1</text:page-number>Žänè[DÈ¢°z‰«iÞ‑ó™²ÊÀàû—<text:line-break/>­o‘Y„:wÔJ</text:p>
      <text:p text:style-name="P966">¦Hã³{¦´w\]«@à,&lt;è&amp;Câ?¿*_4ß±j˜QïÂ—ü]û<text:page-number style:num-format="1">1</text:page-number>‚]}tu¿¹“wZIp±uÿ<text:page-number style:num-format="1">1</text:page-number><text:page-number style:num-format="1">1</text:page-number>DÉ‹TÉKœ^ÝærçÅ‑sfƒck:Ù´&lt;tÈ¢*«òQ°Å&amp;wLZÆ&lt;©qã`<text:page-number style:num-format="1">1</text:page-number>Ð\ðä´ä­©’9êÛ%›Þ,Ü¤G£®H½ÉAÑ¢ƒÅ]=Øèf{]3šÜ¬-·XN‚üÖåUSÅLP0ñ</text:p>
      <text:p text:style-name="P967">s¿%¢ß+ˆA ‹Ÿš¢ªðºI3:GèÀC@$m~çMIÕ[eL1CVù<text:line-break/>„ï`,°Êš6Æ×Òã‰7ÕD¨£)ªeìù¡..hŽ7´4Ì\¸<text:page-number style:num-format="1">1</text:page-number>òçu‡ã¯šh†ôºY^ZøHhÈï¥ƒ…´Ô’¤ êÑEC¦+'æñþÍêUEDGm$û‑?Ù½ª" """ ""(·=ÌÄÚÜÆÏ§y-¹Ëv½€r=ÑUÇ<text:line-break/>ƒX~ì¿»ÝfÍkw½Õ¯kÛ_EÐI¢‚ÃÊêg¸½û‘!,qsšì­úèë^üx…“<text:tab/>‚CF÷&lt;¿í¹œœKšÓÞ‹Þã@œ ™TZx$î©¢†Gj]<text:tab/>¿• ¨)*‑ÉÀ~ñµr;¼…™¯Ë¸¶N&lt;Áò êUT</text:p>
      <text:p text:style-name="P968">%K%?Ûs½ÒºQ»Ä6ÄŽä¶ö<text:s/><text:line-break/>’Hòô+‑ã,3Öævh&amp;PàÐ"$[(67¶·Ðt*ŠÍ&amp;g‘ÃÍÄ(š</text:p>
      <text:p text:style-name="P969">G±0ÆÌìÏ!¤</text:p>
      <text:p text:style-name="P970">.q9ˆ¤“¢<text:tab/>”ZXMNý–$ç¸8Av¼.…¼‚ˆªˆˆ€£ñÑzcùqþØÕ £±ÿ<text:page-number style:num-format="1">1</text:page-number>ÞW~S?fÔ(ˆ€ˆˆˆ€ˆˆˆ€ˆˆˆ€ˆˆˆ€ÿÐõTD@DDD@DDD@DDD@DD´‚ðGä©§ýµªYEm%Å;-øÅ?íÌA*ŠŠ¨41Z¹ ÝÇ³Í&amp;P]¨iq6¸¾Qõ8ÌÔÏìw‡ïÜäw6{\AµøÝ¥¼mRÞÅé$Ÿu,V.†LÀ.<text:line-break/>KH¿-§•jŠ</text:p>
      <text:p text:style-name="P971">‰›&lt;®c7“†±Ç3@h°¹¶º’O©&amp;ã3Êw<text:line-break/>-/3˜ÃÀ%¶</text:p>
      <text:p text:style-name="P972">ÎM¯Ä<text:line-break/>-~+a•µos©Û”ÈÇ2ïµ›•ÀœÙo{ék_Ž¼7`=¯‚Ó<text:page-number style:num-format="1">1</text:page-number>M3óX÷9³5Þ@Nbz/§GSÖÄÙªÁ¾›<text:s/><text:line-break/>.kZ-©µ‰ÔŸ‘Õ</text:p>
      <text:p text:style-name="P973">$ï·<text:tab/>‹mNë<text:line-break/>²‡p¹±ÕRƒTÏ¨{rÝ <text:s/>ñ³<text:tab/>ùÀºÃúªSÚè;°nÇµîv¹‰$¶Úž7<text:line-break/>Q˜MD&gt;ä¼OTI:hÂsØ</text:p>
      <text:p text:style-name="P974"><text:s/>éAºÉëêØÂ2ÅxÃ‰pÍ©ûÛfêX©qjŒW#"-a1<text:tab/>KKÆ¤´<text:page-number style:num-format="1">1</text:page-number>37C”›ô,øÐª—,QGž7_?vmàê9óò,B</text:p>
      <text:p text:style-name="P975">ªi›RÈ‡uc˜‑²ZAÐ©¿¢ÈãRö¨h<text:page-number style:num-format="1">1</text:page-number>¶PÇ<text:tab/>I»uµøµ‹Ï5$Ff½¬kIÌÂûôZÎjÒ~<text:line-break/>3pîÇ/2»»¥Þ;÷l¤+é­ZøÚ~æ×fw”¶ÙGšúúeÃÝ3àašÁå »(°¹ô•²¨ª€ˆˆ©tº</text:p>
      <text:p text:style-name="P976">¢¥ÑQRè‚¨Šˆ*Š‰tEK¢</text:p>
      <text:p text:style-name="P977">¢¢]QQUFm7ïºÖó)»Ñæ</text:p>
      <text:p text:style-name="P978">?i…ðêÖ_ó!z&lt;Áè©tº</text:p>
      <text:p text:style-name="P979">¢* ‡®£¯–¨JÍÑcr­žàóvš_£¡1êàès0E&amp;„Øç<text:page-number style:num-format="1">1</text:page-number>@žL]FRáîtÓÉ Ñá±´^ýÃ[û¤•¯KƒTƒ</text:p>
      <text:p text:style-name="P980">r¹¦:cvÚù`ZÛßA`y^ç¡N*]©Üã™ò&lt;¸Ÿ‘£Ð<text:page-number style:num-format="1">1</text:page-number><text:line-break/>IQMHx<text:tab/>ž\ó›†gu·! ô);¥ÐsÐàµ“S¾<text:tab/>Œ`¾ÎÎÌÅÅà‚A·:|‹zŽ†¡õ‘P[™¬ÈÑÈÔ‚MÈ›<text:line-break/>9t•'tºê,:Zec\<text:line-break/>Ÿ$i#Aœ’/æ[8} …±^ùF§¤IôVÅÒè*ŠŠ¨</text:p>
      <text:p text:style-name="P981">#6Ä)|òþÁK(œL_Hz</text:p>
      <text:p text:style-name="P982">¿°A.Š—K ª*%ÐUQ^5KWXÈ·e—»Ä…Âý¹Kñõ*HÜH5¥›«å!Í%ÙA¾„\éÄéR¨‚</text:p>
      <text:p text:style-name="P983">‹’žhXîé1îÍÂòHMôò}j•-K„°1ÌÔ8’Mó·7~<text:page-number style:num-format="1">1</text:page-number>µùE¯ÍO"<text:line-break/>h<text:line-break/>jLÎ"Í`c<text:page-number style:num-format="1">1</text:page-number>ä8»×§ +héž*¦â×ÊÆþKEïéq&gt;¥ ˆ éèk…K¥”DàòEÁ~`Ïio)éVÁ‚ÔÚ(‑æî`xsH¾s“¼¶—&lt;íÉNª ÑŠ…Ì¬}Eô|Lm¹Ý¥Æÿ<text:page-number style:num-format="1">1</text:page-number>Á*SaîmL•âë5–ëG/9:ŸGBßDTºª" "¢]QRétEK¥ÐUED‰Wâ´³z”º‹`þ%\yv3?fä¨©{*g(.Ei‘£˜õ¦ñ½#Ö‚äVïÒ›Æô ¹›Ö</text:p>
      <text:p text:style-name="P984">cÖ©¿g„=aQfªmFnö7²ÖðœÓ{ù2üª“QËQ‘ºM‑t-!¦×xñ×Ëä[;ætZ®ñ½!´øs%„@Þåƒ(°ð[÷¾cÃÌ¶^Ìí#¤*o™Ò=i¾g„=a­5èécÖ6±¹ˆ½Ãl</text:p>
      <text:p text:style-name="P985">žP=<text:line-break/><text:s/>¡ Îãs—+Aà;yùù–]û&lt;!ë<text:tab/>¿g„=a|˜eI©tÍ˜<text:page-number style:num-format="1">1</text:page-number>@¦0l<text:line-break/>Ç‑Ê*Oï·ŒÞÎ»›n<text:page-number style:num-format="1">1</text:page-number>ß@ëk§M¬¤{"?zÂ¡©Œ}ðõ„ÁsËœ.î@°°õ›Ü­&gt;Ò†Ò¶œ&lt;‚Çfk´¸!Ù†œ&lt;–æ÷eEá7Ö²¢ð›ë5è0÷R½ò½åï4`Ðo`<text:page-number style:num-format="1">1</text:page-number>ó“Äñ[«­dF~øzÂvDgï‡¬ È‹<text:tab/>«ˆ}û}a;./<text:tab/>¾°ƒ2,"®#÷íö‚¯dÅáXA•GãÍÍHáågìÚ¶ÅTGïÛë</text:p>
      <text:p text:style-name="P986">;­©ÔŽâ÷g&lt;6 •UTU@DDD@DDD@DDD@DDD@ÿÑõTD@DDD@DDD@DDD@DDµ,R‘pééÁóo˜¥ÔVÒÛ±GëÐ~ÜÄ&gt;Ñ“}ßÊîµC³Ôgï?‚wZ’Eb#~Qx­Á;­³´LC4ü§u­ê‰ÛK¤q³Z<text:tab/>'ÈÊŒÀñwVµâG4¹¶wrF}Ëo¯Àù”&gt;</text:p>
      <text:p text:style-name="P987">QxÛÒC³”D[!·å¿é-,K­™´RTG</text:p>
      <text:p text:style-name="P988">Ý’×ÜävCËŸÛ’¶¿}&lt;2º&lt;Îs*"a¹h6îày;®zÜ”ß¨OÞ­mÿ<text:page-number style:num-format="1">1</text:page-number>I</text:p>
      <text:p text:style-name="P989">ÍÑ|§OÓ¿Ÿñ¥{±W¾G2(ËÄfÏ9ƒ@6½‡I<text:page-number style:num-format="1">1</text:page-number>ù•`‹h›YCžé#/<text:page-number style:num-format="1">1</text:page-number>Ù¶ÙMÉàn‚ó³4N·rtýRNÆ•NÍQ8X´ûÉ&gt;’Ã</text:p>
      <text:p text:style-name="P990">ÑïšÙ7n¹ù<text:line-break/>œ@!Ù²ÚÜÆm/òY[&gt;ÕCÜRØÜàâdcMÛÆÍ&amp;æÞ%Ò#gàÝ‚}äŸISàÕ€týQÿ<text:page-number style:num-format="1">1</text:page-number>I­o%t0ÆdsÇ›gÞÚžz,'}Dô»°wsµäÜ€FP<text:line-break/>­äò ÎÝ£o»ÞIô“àå­‚íT“é,]¿%†q0‚{»Ž<text:page-number style:num-format="1">1</text:page-number>Ø»/¿-µ²ÜÄ±&amp;aïœ<text:tab/>Íh<text:line-break/>Ô’ò:9”&gt;</text:p>
      <text:p text:style-name="P991">Ñƒ|®÷’}$ø9G{åw¼“é,3bµÏŒ²PÀàk®ÜÖ$r¸è&lt;úVÞ$ÒÄL ŽèåÎ<text:page-number style:num-format="1">1</text:page-number>u¹—A‡àÝÉÓõI&gt;’¹»?HÞ<text:line-break/>w¼ÒRH¬d¢5Û;Fãr×{É&gt;’£vr¿zï{'ÒRh ø;I{åw¼“é!ÙêB-•ÞòO¤¤‘kv~•¼½äŸIZ6rŒrw½—é©DAvròw½“é'ÁÚOÞòO¤¤Ñ"#&gt;</text:p>
      <text:p text:style-name="P992">Qø.÷’}$;9Fï½w¼“é)4HˆÃ³”gï]ïdúJŸè¼ï$úJQEü£ã•ÞòO¤ªvrŒýë½äŸII¢Ã³tgL®÷’}$;;Fî-w¼“é)4Aðz“Á&gt;Ûþ’|‑£?z}·ý%$ŠÆJ#NÎÑŸ½&gt;Ûþ’¡ÙÊ3÷§ÞIô”š("¾</text:p>
      <text:p text:style-name="P993">P¼w¼“é*ü¡ãûoúJQE™¢&amp;ù</text:p>
      <text:p text:style-name="P994">¿§ÒOƒT^<text:line-break/>½äŸIJ"</text:p>
      <text:p text:style-name="P995">s­ÙúHhfxk®"}¯$‡‘érÝg¨ähqi¹ã­ÑùK&amp;Ò~û§ýiÿ<text:page-number style:num-format="1">1</text:page-number>1[ÔÆñ·òGÌ‚;àÅûÃí¿é*™¢?zïy'ÒRˆ‘¨¼{É&gt;’§ÁŠ/ÞöO¤¥QaÙº3÷®÷’}%C³tgï]Âßt“é)DAðnÁv¿ªÉô•&gt;</text:p>
      <text:p text:style-name="P996">Ñx.÷²ý5*ˆ"þ<text:line-break/>Qx.÷²}%A³4@ß+½äŸIJ¢±’Eš¢Ù]ïdúH6jŒ}ë½ì¿MJ"„¨¼{Ù~š¡Ùš#÷®÷²}%*ˆ"¾</text:p>
      <text:p text:style-name="P997">Ñx.÷’}$5F&gt;õÞö_¦¥QOÁŠ/þö_¦£ñ</text:p>
      <text:p text:style-name="P998">–*ºfºÎt—ûd‡ïK—L¢1_ÞêOË“ö²‚ã³T~<text:line-break/>½ìŸIZ6Zˆ}ëýì¿MK¢DD—¢Ÿï¥újŸ¨‰½Ÿï¥új]D—¢Ÿïeúj£fhÇ'ûÙ&gt;’•D_hú­ï¥úhí™£pµŸ¯êÒý5*ˆ"ËQ</text:p>
      <text:p text:style-name="P999">O÷Òý5qÙš2ogûÙ~š•Ec% ‹5H9?ÞËôÕ¿(ú­ï¥újY?èº­ï¥úiðb¡þú_¦¥‘PÙš1Éþú_¦‡f¨ÈµŸï¥újUEü£è¦iOðêƒfhÛÉþö_¦¥QWÁš&gt;‡{Ù&gt;’š£&lt;ŸïdúJU"/àÕ­Cýô¿MPlÍ³ýô¿MJ¢¡³4m7³ø[î²ý4nÍQ·P×{Ù&gt;’•D¨ü{Ù&gt;’§ÁŠ.‡ûé~š•Dcf¨‡Þ»ÞÉô•</text:p>
      <text:p text:style-name="P1000">ÌÑ­½w­'ÒR¨‘_h‡Þ­y'ÒUø5Ekd&gt;Ûþ’”Ec%Cf(Â?àßô•~</text:p>
      <text:p text:style-name="P1001">Ðx¿àÖ¥Hˆ¶ìÎ‑ßŠoËÖ£ÛQœL³tÜ¢¦Öçœ®‘E4§óaû2‚ïƒXwˆf¿¥</text:p>
      <text:p text:style-name="P1002">¿ðññ</text:p>
      <text:p text:style-name="P1003">öB’D§g0óñûWàæ­â#öÔ¤QqÙÜ9Üiâ&gt;xÛÔ«ð{ü^-?SoRDç<text:page-number style:num-format="1">1</text:page-number> ?­°Þ¤<text:page-number style:num-format="1">1</text:page-number>×q­°Þ¥ ˆ#ÎÏÐ­ˆÝ·©Plî‑Þñ{¶u)Hˆá³Øxü‑/vÞ¥wh¨|D~Ãz–ú$FhèÄÇì7©S´T&gt;"?vÞ¥¾ˆ4FB8A»oR¯ih¼L~í½KuiœŒé¹ØoRv¢“†æ?a½Kqi</text:p>
      <text:p text:style-name="P1004">ˆ|Lzþ‘½J££­­°Þ¥¸ˆ5;QIâ£öÔ«Úº_Ïa½Ki#Tat£â™ì7©Wµ”Þ-žËz–Ê Öím0ø¶iúVõ-nŽ)‑æ± ‚Ó£@ûáäRê7h´¢“Èì‚<text:tab/>UETD@DDD@DDD@DDD@DD<text:page-number style:num-format="1">1</text:page-number>ÿÒõTD@DDD@DDD@DDD@DD´ÚÒ×¡ýµŠYDmNaDr</text:p>
      <text:p text:style-name="P1005">ò+./¼o-K¢Œu6#si¢·/´;ë•;­ñÑ{—}j<text:line-break/>¬F‹¶ˆÉ³s4¸Z÷<text:page-number style:num-format="1">1</text:page-number>ß/˜óò,.Áád­’0ÖX885 f</text:p>
      <text:p text:style-name="P1006"><text:line-break/>º</text:p>
      <text:p text:style-name="P1007">«­câ~:/rï¬NÇÄüt^åßZƒVL¡ô®¢fPrw`t_5Žšp½½k4Øñ’´&gt;ÛÉ£“½á“&amp;œyäùV]Æ%ºÅî_õª†</text:p>
      <text:p text:style-name="P1008">O”°û—ýj¢ŽÃj ™ï‚Fµ²›¸=…Ö6<text:page-number style:num-format="1">1</text:page-number>A@àoª³<text:tab/>ÀNö&lt;ÉŸ$Eš‹^ïÍuy‡ñ°û§ýbnqOºÖ(,<text:tab/>m(§ÏÂmåòþ«¼µ¯èZòlìÌsÛã</text:p>
      <text:p text:style-name="P1009">{Üë¾÷ŒÆî±&amp;ÇÉpmå[¢L|d&gt;éÿ<text:page-number style:num-format="1">1</text:page-number>X©ºÅ&lt;d&gt;éÿ<text:page-number style:num-format="1">1</text:page-number>Zƒ5.ØÕ2O{ïmk[%þ{­Z,Òn{ö8“—þžK ‹ñû§ýb±?ºÖ ÖíÍ„Ò6@ 7Êså&amp;å¡×µ¹^×²ßÄðÁˆBØÊ$ná¹¸:Þ›,f&lt;K“â÷oúÅnçñû§ýj@g4Ö</text:p>
      <text:p text:style-name="P1010">œÚ‹2Û¥ÀÞþ…º¢·X¯Œ‡Ý?ëDX§Œ‡Ý¿ëJ"ŒÝâ~&gt;íÿ<text:page-number style:num-format="1">1</text:page-number>X©ºÅ/÷H}Ûþ±¢(½Þ)áÃîßõˆ#Å&lt;8}Ûþš<text:tab/>DQ{¼RÝü&gt;íÿ<text:page-number style:num-format="1">1</text:page-number>MWw‰ß¿‡ØÓA&amp;Š0GŠxpû·ýb´ÇŠøÈ=Ûþ±ª(Á‑'¯w°ÿ<text:page-number style:num-format="1">1</text:page-number>¦›¼OÃ‡Ý¿é “EcÅ9&gt;­vÿ<text:page-number style:num-format="1">1</text:page-number>¬U1bž2­vÿ<text:page-number style:num-format="1">1</text:page-number>¬A&amp;Š0Ç‰øpû·ý4tXŸ'Ãéÿ<text:page-number style:num-format="1">1</text:page-number>Mš¢Œbœä‡Ý¿ëLXŸ)!÷oúÅ`$ÑEˆ±OºÖ&amp;ëñû·ýb‚Q[bÄùÉ»Ö+·X—Œ‡Ý?ëI"ŒÝb~2­tÿ<text:page-number style:num-format="1">1</text:page-number>­C%ã!÷OúÄh¢ÌXŸŒ‡Ý?ëC‰øÈ}Óþ±¢(½Î'ã!÷OúÕS'ÊH}ÓþµÛF<text:tab/>Ãç·‰ìJÜ¥Ò&amp;~Hù”‑6ÌA”3—ÉðãïOê…lÃ$cnY"(ãú?\A0Š,C‰Ûîû§ýb»u‰xØ}Ëþµ’(½Ö)ã!÷OúÕ]Ö'ã!÷oúÄh£wX•¾é»Ö*n±?ºÖ«&amp;Š,CŠ[î°ßõ—ýjqOºÖ(%EnqOºÖ+„XþéºÖ “EaÅ9KºÖªnqOºÖ ”EºÅ&lt;d&gt;éÿ<text:page-number style:num-format="1">1</text:page-number>X‚,Nÿ<text:page-number style:num-format="1">1</text:page-number>t‡Ý¿ëJ"Šbž6­tÿ<text:page-number style:num-format="1">1</text:page-number>­W6Oœ°û—ýj°j#ýí¤ýrOÚÜ®0âœ¥‡Ý?ëTn ÊöUR‡Éq’KZ7÷'~œ¨:tQFSKKºÖ*î1O¹Ö ”E!Å&lt;l&gt;åÿ<text:page-number style:num-format="1">1</text:page-number>Z©¹Å|l&gt;éÿ<text:page-number style:num-format="1">1</text:page-number>X‚UNã¿Ýa÷OúÅvç·Ýa÷OúÕ`%Eˆq&gt;rÃî_õ¨!Äül&gt;éÿ<text:page-number style:num-format="1">1</text:page-number>Z ”Eè1NRÃîŸõ‰¸Å&lt;l&gt;éÿ<text:page-number style:num-format="1">1</text:page-number>X‚UIƒå,&gt;åÿ<text:page-number style:num-format="1">1</text:page-number>Z‚</text:p>
      <text:p text:style-name="P1011">Wœ°û—ýr<text:tab/>dQ[ŒWÆÃî_õ©¸Å&lt;l&gt;éÿ<text:page-number style:num-format="1">1</text:page-number>X‚U^çñ°û§ýj ƒñÐû—ýr°¨¢Œ§‡Ü¿ëSqŠxØ}Ëþ±A*Š(Á‰øØ½Ó¾±<text:line-break/>&gt;)o»CÖ_õ¨%QEv&gt;)ã¡÷úäÜb¾:­rÿ<text:page-number style:num-format="1">1</text:page-number>­A*Š/q‰øØ½Ó¾±SqŠxè½Ë¾±ª(½Æ)ã¡÷/úÕNÇÅ&lt;t&gt;áÿ<text:page-number style:num-format="1">1</text:page-number>\¬ª(¡OŠsš/rï­CM‰øè½Ë¾±A*Š(Sbž&gt;/rï­U4ØŸ‹Ü;ëJ"Š¸ŸÜ­­AG‰s¨g¸?X‚UEüJÿ<text:page-number style:num-format="1">1</text:page-number>¿‡Uì,DŸÞ†ÛõŸåëG±ë;e—|3v?Ððÿ<text:page-number style:num-format="1">1</text:page-number>)DŠ,Ð×ŸÂG¹­Iã?ÉMëA(Š/µõÇðŸä¦ Ã«¿&gt;éˆ%_k+w»è«Æ­VïK½1³©’(·aµŽü)ÃÍ}IÚÊÏÆîãú(%Fœ:¯ñ—{¸þŠ·µµŸ;ÝÇôPJ"uX7ì—{ýS‡Õ­Â]ìGôPH¢ŒnV8Õ&lt;ÿ<text:page-number style:num-format="1">1</text:page-number>è«†­TïKýˆþŠ<text:tab/>Eì:¨þÿ<text:page-number style:num-format="1">1</text:page-number>b?¢¨Ü2¨öSÏñˆþŠ<text:tab/>5E­ÚÚŸÆ_ìÇô{_QøÃý˜¾‚£}kj?“Ø‹è!Ãª-ûÒÿ<text:page-number style:num-format="1">1</text:page-number>f?  ‘E‑0ùÇáöcú0ùÀ·d?Ùè E‑0úÆdöbú<text:tab/>ÚùïûÑ'³ÐA £¶‡÷ŠOÉýÐª(*áãàÇêïVž5G,t’9Ó&lt;€ÛØµœˆ6Ñ¨&amp;ÕUª" """ """ """ ""<text:page-number style:num-format="1">1</text:page-number>ÿÓõTD@DDD@DDD@DDD@DD´öw&gt;6Û˜¥”VÓþñÿ<text:page-number style:num-format="1">1</text:page-number>‹`ý¹ˆ%QQU</text:p>
      <text:p text:style-name="P1012">‹S</text:p>
      <text:p text:style-name="P1013">Å#Åç2ã+ËuáÀùˆÔy1q3à1Å|ÒÛ½</text:p>
      <text:p text:style-name="P1014">Ð»Ð8yl£é0©°š†–½Ò2FÍÃF\€–»¹Ê¡Ý~=KBÙ;¶—ÄÇ8°8fîA6·¡+1¦PFù$°kdct&gt;ÿ<text:page-number style:num-format="1">1</text:page-number>&amp;§¢Ù¸t<text:line-break/>óPuQÊì)ô™wDhÛ´Ÿ</text:p>
      <text:p text:style-name="P1015">&lt;ènuã{òY«0éäŠ¤d7}L</text:p>
      <text:p text:style-name="P1016">î!ú2›ùOÔb4ôŽkd{Z_À9À]]5l073žÐ:K€</text:p>
      <text:p text:style-name="P1017">';¨*¦ÞDç‰œ<text:line-break/>Ö—èCàØ‚uÓ[ô­žÃ%†X</text:p>
      <text:p text:style-name="P1018">‘ˆà”kc”ºP@¿›äAÑŠø<text:line-break/>ÄyÛ™Âàf#È$Ä©¡Dé‑x4¸kä½ÔXlÑP¶&gt;ï²ó€<text:page-number style:num-format="1">1</text:page-number>Ý‘{û­"Ö¨§¨„Ï† ºY^Z"Ž7µÁÝïvèÈm†Ñ·EuUÐQ‹Èö³‡|à8ðâ°ÏŠÃÑBH¼ù²ê&gt;ô_Ò´h0÷6ºI‑ÒFâ;[åÏ}zuÕiá´</text:p>
      <text:p text:style-name="P1019">ì&lt;ì#té¸àpo›•O;§l»“#CÏÞæ½\Vw½±‹“aåÑrÆ)G%!…Ær_geîKœâ[&amp;~×Å¬”ÚGÕÑˆ¬\wÜ</text:p>
      <text:p text:style-name="P1020">†ÈÒ~@ƒf\f‘:V=¯</text:p>
      <text:p text:style-name="P1021"><text:s/>ŽW<text:page-number style:num-format="1">1</text:page-number>ã¦§šËEX+M¬XâÒ.</text:p>
      <text:p text:style-name="P1022">£Ê&lt;ëBZ=æ".ËÆêg5ÆÃ)î›`}·¥IÓRÅFÌ‘´5£“E‚</text:p>
      <text:p text:style-name="P1023">¨ˆ€ˆˆˆ€ˆˆˆ€ˆˆˆ€ˆˆˆ€ˆˆˆ‚–UD@DDÛG¦QúÄŸ±+r›îMü‘ó-M °ùÇL2~Ä­ª?¸³òó Ìˆˆˆ€¨ªˆ(ªˆ€ˆˆˆ€ˆˆˆ€¡ñsjÊ?×dý©êaDbÍÍWHz%íNI –UD@DDD@DDD@DDD@DDD@DDD@DDD@DDD@DDOñ,ñXþÌ)eGñ*ñXþÌ •EETD@DDD@DDD@DDD@DDD@DDD@QøøÍE(ý!R</text:p>
      <text:p text:style-name="P1024">7hî(&amp;·€PH…U@ª€ˆˆˆ€ˆˆˆ€ˆˆˆ€ˆˆˆ€ÿÔõTD@DDD@DDD@DDD@DD´q:Z7´¸‡Fë4\œ’5ÆÃÌš ‹8ücâ¦÷2u*öú?7¹R“D‡‑Œ|\Ü/÷:cñ­‹›ÜÉôTš ŠvÐÂß‹›ÑO)þ]ÛøOÞMî%ú</text:p>
      <text:p text:style-name="P1025">MFöö­_s/ÑT8üïe×õ~Š“D‡h`ðe÷ýC´4ãïfþCÍô¢¢Ã´4ãïe÷ýO„tþ</text:p>
      <text:p text:style-name="P1026">¾â_ ¥,ˆ#&gt;Óø2û‰~‚§Â*a÷²ÿ<text:page-number style:num-format="1">1</text:page-number>!æú</text:p>
      <text:p text:style-name="P1027">RÈ‚/á7Kî&amp;ú6–”ò—ÜKô¢ ‹;KJÞRû‰~‚¨Ú:cÊ_q7ÐRidŸéz%÷}IJ|g¹—è)4²Ã´t­ñžæ_ «ðŽ“ôþæ_ ¤‘QvŽxzþ£/ÐO„”/÷2ý&amp;Šß„t/÷R}Q´4¤Úï÷R}"ª‚+á-6»ýÌ¿AWá-%íwû™~‚”Dgi)7û™~‚ ÚZBmwû©&gt;Š•TAð–…ßî¥ú<text:tab/>ðšŽö»ýÌ¿AJ¢³´´ƒ›ýÌ¿AWá'KýÔŸEI¢Ï„T–&amp;ïÓõ)&gt;Š|"¤½®ÿ<text:page-number style:num-format="1">1</text:page-number>u/ÐRh‚/á-­KýÌ¿APí-æÿ<text:page-number style:num-format="1">1</text:page-number>s/ÐR¨‚-»IHîo÷R}_„t‡›ýÔŸEI* ‹IFy»ÝKô</text:p>
      <text:p text:style-name="P1028">ÓQŽo÷Rý*ˆ 1Œv–¢ŽV4¸—Fð&gt;Õ'0G‚³Sm<text:line-break/>$Q4íÜ¤èü•2ˆ"ÆÒÑ“ÅÚ~¥'ÑO„´~½Ô¿AIÙF<text:line-break/>¥£&lt;Ýî¤ú(6ŽŒýó½ÜŸEIÙ,’4m%ûç{¹&gt;Š|$£?|ïw'ÑRVK ŒGFï¾w»“èªü"£ð»ÑRh‚/á%ûç{¹&gt;Š¤¢­|ïw'ÑRidŸ<text:tab/>¨¼'{©&gt;Š´í=6Îïw'ÑR¶K Œ;IF&gt;øû·ý;ID&gt;ùÞîO¢¤ìŠˆÏ„´^½ÜŸESá=„ïu'ÑR¨ ŠøMD~ùÞîO¢´1</text:p>
      <text:p text:style-name="P1029">jž¢¦™ì.!’»1Ý¿@cpð|«£² ŠøQCá»ÝÉôSáE†ïw'ÑRÈ‚$íE<text:line-break/>¯ÞîO¢«ðž„}ùö­ôT¢ª²/á-ûóîßôU&gt;PøgÝ¿è©TPE<text:line-break/>§¡?~ïw'ÑUKD~øû·ý(ˆ"†ÓÐŸ¿&gt;ÃþŠ<text:line-break/>§¡?~}ÜŸEJ¢¿„ÔGïÏ»“è«</text:p>
      <text:p text:style-name="P1030">ÔÐ¿wº“è©tAðž‡Ã&gt;ÃþŠ»á-ûãîäú*Q_<text:tab/>h¼'{¹&gt;Š|&amp;¢?|ïw'ÑR¨ ‹IF~ùÞîO¢©ðšŠöÌëù#“è©UDƒihˆ¾g{¹&gt;Š¥¢­|ïw'ÑRh‚,í5~ùÞêO¢Ÿ<text:tab/>¨‡ß;OÔäú*RÉeD_Âj?<text:tab/>ÞêO¢Ÿ<text:tab/>¨¸æv¿©IôT¥’Ê±´ÔGïî¥ú<text:tab/>ðšŽöÌïu'ÑRˆ‚0í% æÿ<text:page-number style:num-format="1">1</text:page-number>u'ÑUGHy¿ÝIôT’ øEKÒÿ<text:page-number style:num-format="1">1</text:page-number>s/ÐTøGKú§¸›è)DAð–—¢Oq7ÐUGLîR{‰~‚“UAð†ŸÁ—OÔ%ú+Dâ±šöÎ)i€¶û‰xçÁ¿Èº²±´0ø¹¿ó}woâ½·s{‰~Š’²+ #F;$næÓõõ ÇX~*otþ¥$‰ #F:Â/º›Ü¿©</text:p>
      <text:p text:style-name="P1031">:À&gt;å7¹R’EwnÚE÷S{§*</text:p>
      <text:p text:style-name="P1032">u§âf÷EI¢îÝ<text:line-break/>Ûs7»)Û–ø©}Ó”Š íàñ3{¢»¶æovT’ ŽÀ?/»*½¸áö™uý'ò«}h</text:p>
      <text:p text:style-name="P1033">^ÿ<text:page-number style:num-format="1">1</text:page-number>/±üª¡Æ-ñ2ëúOåTŠ ŽíÁñ3{­0OÄMÇÀ­IH¢ñ‹ñ2ððGZ»¶gÅIìŽµ¼ˆ4</text:p>
      <text:p text:style-name="P1034">*@¾æ_d}$í«­}Ì¾Ë~’ßD#qø™=MúH1'­‰­Io"<text:line-break/>.Ù;ÅIê­Ijâ³K[M$L…÷{HÊºxJ]P*¢ """ """ """ """ ÿÕõTD@DDD@DDD@DDD@DDD@DDD@DDD@DDD@DDD@DDD@DDD@DDD@DDD@DDD@DDD@DDD@DDD@DDD@DDD@DDD@DDD@DDD@DDD@DDD@DDD@DDD@DDD@DDD@DDD@DDD@DDD@DDD@DDD@DDD@DDD@DDD@DDD@DDD@DDD@DDD@ÿÖõTD@DDD@DDD@DDD@DDDA¡WŠ:<text:tab/>·,‰Ò;&amp;nä´<text:line-break/>^Ü\BÆ1*»Ð¯÷‘}%h¿mOæÃöeJ n%TxÓ&lt;é'lª‡àÏöâújIF»©­‚ÈÅû¯TI­¼²{pýb“D½²©üZOj/¦‡¨÷šOj/¦¤‘`Å*Oà²{Q}bR¤­ÞY}¨~µI¢ÃŠTþ+/µÖ!Åjýå—Ú‹ëš Œn+PïÁe­Æ¢úÄ­F¿¡eö¡úÕ&amp;ˆ#;iQø¬¾Ô?Z¨1Yÿ<text:page-number style:num-format="1">1</text:page-number>—×Ö)DAqjø,¾¸¾±;mQø¬¾¸~±J"¾ÛÔ~)7®­­U´çðYG¦/¬Rjˆ#]‹LßÁ¥&gt;ïé¡Åæ­‚Íü•õŠI,‚3¶óÛ÷–n=0ýj¯mç·ï,Þ¸~µI"¢0âó~+7®/¬A‹Î—×Ö)4PFvÞÅfõÅõŠ§œÞY½pýj’UAÛ™ÿ<text:page-number style:num-format="1">1</text:page-number>›×Ö!Æf­‚Íü•õŠUE</text:p>
      <text:p text:style-name="P1035">fsø,Þ¸¾±\1‰¿›×Ö©$TFœ^aø,Þ¸~µZ1™Ïà³%}b•EaÅæ÷–_ä¯¬TÄÄþòÍë‹ë¢ Œ8¼ÃðY½pýj¡Æ&amp;­‚Íü•õŠQEjÅfþJúÄ8ÔãðI½q}b•Dc˜þ<text:line-break/>7®/­UíÄÖýå›ù+ëTš Š8ÌÃðY¿’þ±51üoä¿¬R¨‚0âóÁ¦&gt;ëë11ün­©}j”D]¹›ñY¿’¿rDíÔßŠÍü—õŠUQon%üZoTMPãRÁfõEõŠQ}¹—ñYýQ}b¡Æ¥­‚Íêëª("ûs/âÓz£újº—ñY½Qýb•TAÛ©Gà³ú£úÅSH?›Õ­Ö)DA1¹›Õ­ÓU8Ì€~óMêgÓRh¨Œ8Ìƒði½Qýb§n¥­‚Ïêëª("Ž7(üTX¨1Éà³ú™ôÔ² ‰ä—ýåŸÕ­ÓUíäŸŠÏêëª ‰íäŸŠÏìÇõ‰Û×þ-?²Ï¦¥‘OodüVeŸMTcüZeŸMJ¢±¼þ<text:line-break/>?²Ï¦­íëÿ<text:page-number style:num-format="1">1</text:page-number>ŸÙgÓRÈ‚$ãÏ­‚Ïì³éªöñÿ<text:page-number style:num-format="1">1</text:page-number>‹Oì³é©TAÛçþ+?²Ï¦¨qçÁgöYôÔº ‰íëÿ<text:page-number style:num-format="1">1</text:page-number>ŸÙoÓW</text:p>
      <text:p text:style-name="P1036">mçði½–ý5(ˆ"†8óø4þË&gt;švñÿ<text:page-number style:num-format="1">1</text:page-number>‹Oì³é©TAÛÉ?ŸÙgÓCŽÈ?ŸÙgÓRÈ‚(coüZoeŸM</text:p>
      <text:p text:style-name="P1037">9 üeŸMJ¢žÞIø¬þË&gt;š¡Ç¤­‚Ïì³é©tA1É?ŸÙgÓUíãÿ<text:page-number style:num-format="1">1</text:page-number>ŸÙoÓR¨¨‹8Ûÿ<text:page-number style:num-format="1">1</text:page-number>ŸÙgÓVöòOÅgöYôÔ²("Ž9 ücüeŸM;w%¿y¦õ3é©TA1©H¿bÍ§’?¬UíÌßŠÍü•õŠQQ_n¦?‚Íü•õˆ1‰Ïà³%}b•TAÛŠÅeõÅõŠîÚÔ[÷–_j/¬RH‚0bµ_ŠIíÃõŠ§ª¿ï,žÜ_MIY§«¿ï+ý¸¾’vÊ¯ñW{Èþ’’UHˆÎØÕÛ÷™Þò?¤±«üYÞò?¤¤ÕÝŸWø³½2GÖ‚¾³ñcïÖ¤‘ogÕþ,}ã:Ó³ë?&gt;ñjEUwgÕÛ÷œûÆu§gV~/ü˜Õ"¨‚&lt;WVþ‡þLj¨­«#î­ÉR¨ŽìÚÏÅÿ<text:page-number style:num-format="1">1</text:page-number>“Ô«Ù•ž {ÁÔ¤hv]gˆ‑ô}ìºÏ=èú+}UA¡ÙU–ûˆ÷ƒè§eUø‘ïÑ[èƒG²k&lt;K}çòÕCSYâ[ï–-ôA¢j+&lt;K}éú</text:p>
      <text:p text:style-name="P1038">“[âYïOÐ[èƒG²+&lt;S}çòÕ’†´Õçe1¿)¿Þ‡y99l¨ü(ÞZŸ$ÿ<text:page-number style:num-format="1">1</text:page-number>ð(Õ(ˆ """ """ """ """ ÿ×õTD@DDD@DDD@DDD@DDDAüJ‘üV­³*UDß±Óða¯ø°©dD@DDD@DDD@DDD@DDD@DDD@DDD@DDD@DDØ–ÕÑaS˜%.ÌÖ‡¬s€$n<text:line-break/>-~ÑÒaÐG;œ\ÉH<text:line-break/>,i}î<text:tab/>ü‚ƒ~-K…cµF¡áÔðÛ7;Üyx¨I³Òá´nsû¦¹îcœ;Ö;x[p|‡š</text:p>
      <text:p text:style-name="P1039">ÙÛKI1Nòæ6w†7;ÓrH<text:page-number style:num-format="1">1</text:page-number>‚.8s[bôñU¶Œ»í¯ap&lt;uÅcÐ»hE%+'œ“Ë¼h<text:line-break/>°Y†ÍÓG-j,Eø¥\Ëh5</text:p>
      <text:p text:style-name="P1040">§<text:page-number style:num-format="1">1</text:page-number>ø&amp;2ü(;&lt;Kjèð¹w/.sÀ»„lsòƒÌåË,ûEGOJÚ²ðbyh</text:p>
      <text:p text:style-name="P1041">ŽèØ|¾¥â”Ø•QU¹±Jj‑û¼Û3\{’<text:tab/>ãa¥¹(ZÊQU†:í"ŒI…€ÜxÛ&amp;ä ï¤ÄáŽ¡´ä÷ocž4ÒÍµÍøsZ4[YEˆ<text:tab/></text:p>
      <text:p text:style-name="P1042">eÄDÒãv8]¢ã3tî†œ—3‡:jLj:J‹žÇ¥˜5üs0––ú@+gcq8áª4ò‰é÷eì wQ÷Z±Þ½/ª<text:tab/>˜v×</text:p>
      <text:p text:style-name="P1043">ž<text:tab/>*ó’"ŽG\l<text:line-break/>uè[ØV7M0º_)±| Ø…Ã¾ïÙé@6&amp;µÖ?Ç•»…â'†¾¢¡Åõ,xk…€ÂÑX</text:p>
      <text:p text:style-name="P1044">Fè:Ú^Ÿt‰ÙŒ/Êû_Bt;m†Ï¼³ÏÚZ\ûÆñ`Þ&lt;[å\ÖÍ6}œ­…³Dè›ScÜç4‡J<text:tab/>p:ÆäkäY±~†Æ|ÿ<text:page-number style:num-format="1">1</text:page-number>ð&amp; ì©ñH*¥t,uÞÖµÄX­Àê±vöE$¦@<text:line-break/>ËN€Äyxò\Î?XíŸø£˜7.<text:page-number style:num-format="1">1</text:page-number>xM</text:p>
      <text:p text:style-name="P1045">Œú-éVÕáÇ¡¢2‚æG8’{<text:line-break/>êàã˜Ž`&lt; é0­¥£Æ^c‰ýÐÊæ¹Ž·H</text:p>
      <text:p text:style-name="P1046"><text:page-number style:num-format="1">1</text:page-number>¶1&lt;ZŸ‹{;²·0±:ž@W;‰bTøÍu £sd|ræs™¨lyHp$i®–+cn§e4ïy³[Y<text:tab/>$ð<text:page-number style:num-format="1">1</text:page-number>‚g<text:line-break/>Æ)qvÁ xÆÜGœBÒ~Øá±Ï¸3<text:line-break/>ƒblrß£5²ßÒ¡<text:line-break/>HÆ1åÃÎ`hÜ×=½é}û~U”˜Î‑<text:tab/>Ø¯°x‹#¡#í™íb2ñ$»[úPtØ®ÐÑàÅ¢wå/á¡:</text:p>
      <text:p text:style-name="P1047">za¯¢Ý–¥Feq³ZÒâ|€^ëÅ%íDÓÉ(ed4¢ìÙ¥ÙùWµºêñyÍF,„æ¦y±â.Âlƒ.­´”¨q†V»+s¨6é±<text:page-number style:num-format="1">1</text:page-number>Ù0½¥ ÆžYO(yh¹°&lt;:uq›3ƒÝÙÌöáíÜØÛ›wpâAWì¬óVa</text:p>
      <text:p text:style-name="P1048">†¦I'bØšÖ‡0ÚÂäžPu_<text:line-break/>ðÍöç|ÜÙ²óË~ŒÖËJÞ“§‰Ò4¼<text:line-break/>ßÇ@A7ù</text:p>
      <text:p text:style-name="P1049">çpœwŠ9‚ÍkLN~m–½ïäò­</text:p>
      <text:p text:style-name="P1050">z¶&gt;³¸0ÏFÀËé˜åx°é7&lt;u›O‡áíc¥™­·3o}FšðòªÖí%$–V†Ë«N¦ã§Kéåà¸ŒZ*ÈM`³e</text:p>
      <text:p text:style-name="P1051">~Žh7ÊqcÍe¬u</text:p>
      <text:p text:style-name="P1052">­EI=5@d‘@âÍè»^Ó«ØtµïÑÃ¡s_ŒRá‰¥5†Ö'øZÜ}</text:p>
      <text:p text:style-name="P1053">Ü;¤Åb2Ã sGÂÖéQé\Ä¸¤b¾–º©¹!}/r\;–Hâ<text:tab/>¿A-Ðt5TØŽ'Q&lt;'57b–ÊæZ]sk[‰<text:line-break/>¿‑Qã9…&lt;ù-{_Ÿ</text:p>
      <text:p text:style-name="P1054">&lt;J·Ú:</text:p>
      <text:p text:style-name="P1055">"Aò¶78\i{]sÛ‰7~ú(älñG\ÉZ,Co`ÇyB¿Ä©pÜ5KÚÆš+wd}åíª</text:p>
      <text:p text:style-name="P1056">™ø&lt;mc‹Å¥pk<text:line-break/>î<text:tab/>:€é²ÂÌ~ŠJ£H%i”_¹ç ¹·%ÃSœ´ôÎlNÅsD·pokÀ^ö[Ô¸Œn1»§‘²¶¦w‡ÆGÛ#}Þ./”Û_‘WOÑUNiÙ+L$ß[Ž#Ð¬¯Ú\?</text:p>
      <text:p text:style-name="P1057">“u4Íkº<text:tab/>Ô_¦Ü=+˜ÙœØœï¨tÄÓ¹¬<text:line-break/>Ír.]ÆÚðY¶{£ÂQk™ûéýåp$–‘~øeÐ ê§Äé©˜Ù­#Cd 4“¡.ácåTªÄb§.0ÞÜü¤ØØsó]yôô}—…ÓÂðæÅ.#Ü¡¸»/›¤yÍEGlä§¨ÖH($aw'</text:p>
      <text:p text:style-name="P1058">À‡zG­-Ðu¸$*!’J×Ë${ÎãA”ž t</text:p>
      <text:p text:style-name="P1059">[3c4”âBùÎIïsp¿q›Ã…át£‰­xK‑<text:page-number style:num-format="1">1</text:page-number>&gt;£b˜…3¢Ù¹ê$ÒJ§<text:tab/>]~YÞÒÑèmuôÛCCXÍärµÍÎptÌx7ÎUÍÇhÝUØ›Öï|<text:line-break/>ëÂþ»râ¹</text:p>
      <text:p text:style-name="P1060">B©³ÑÀEC'µtÆÖ´<text:line-break/>x²C‰A†bùiäl­¨¨s_­lcí«ÅÅò›kË  ìêë¡¡<text:line-break/>2¸4=Á£1µÉàM\B]Îaœ·6[ëkÚþk®kìLÊø© }í%\m6Ðê¢pÙ+$Åä§ý¾</text:p>
      <text:p text:style-name="P1061">±®äë¸¿æ¿•[.ÔaÐM¸tì½¬]Ï¢üRy…®¸l+Â©°mÄÙZöÆ[$n¶rûX÷&lt;I']Î²h0¨™5ó¶{ñá ó€ƒ5&amp;Óaõî,Šf&lt;µ¥Ä4ÞÀq:-ŽÛÒîã“xÜ³o£‰àJä&gt;ÇµÌìf5ÕQ¸6'^,­</text:p>
      <text:p text:style-name="P1062">m©&amp;÷°ó-\<text:tab/>ñCˆ²¡í-¥™ïÙr×©·,úåþUh6Š„Ôv6ù»ÜÙrß[ô*Á´53vLÃ $e</text:p>
      <text:p text:style-name="P1063">¸â=<text:line-break/>“À*ƒqJ†vK#½cþÔæ´¹ÝÈàI¸ô(Ì&amp;2úÈ·Ï´&amp;¾rÛ<text:page-number style:num-format="1">1</text:page-number></text:p>
      <text:p text:style-name="P1064">ñ®% »ˆº</text:p>
      <text:p text:style-name="P1065">ûÚ!Á³ÌÆ/bu·M†¶Xjñ}ë©Å&lt;‘–ÎóÝ{µ ’n$üŠ­®¥Âë+VæÇ+¦.¼„<text:line-break/>Ça’Äñ<text:page-number style:num-format="1">1</text:page-number>in•mlô’ÔáÏ¦Ë»tòÛ(Ê5c®G</text:p>
      <text:p text:style-name="P1066">'Ö‚z¿i(0·îæ™ŒwA:úz=+i˜Œs‑Òe²Æ÷×#Ö¹}œÄ)0ÁQ[™Ûéýá<text:page-number style:num-format="1">1</text:page-number>¹¤’Ó¯–À+¦|2b4.¦°c ¨Éa”jmNUm6E.æIØ×ð »…úyJ’8\.3g±L:‹<text:line-break/>tUNc$fq3d°qq&amp;æÇS›’™Ø¸æ‹<text:line-break/>„J66</text:p>
      <text:p text:style-name="P1067">â\rƒæmM¢"" """ """ """ """ """ """ """ (Ü(“5Wëãö˜”’ŒÂ‰ßÔþ¾?jš" """ """ """ """ ÿÐõTD@DDD@DDD@DDD@DDDAsÛ[¿àŠUAÖ×CA‰µÒ»(4Æ×ò&lt;]l|&amp; ­ß—©¢(¿„ØŽoÊª6–ÂâféåA&amp;Š7á&amp;­ãÙíøG‡øøõý0A$Š7á&amp;­ãÙíøE‡øøý ‚IwÂ­­¶:Õ§i°ÑÆ¢/xÞ´h£NÒaÃðˆý¶õ ÚL8þ­¶Þ´H£&gt;a¿ŒEí·­Wá.øÄ^ñ½h$‘F¤Ãá{Æõªü#Ã·dGí·­Š(Ñ´xqü"?m½j¿ðïÆ"×õFõ ‘Ev›<text:line-break/>vL^ñjó´8xü"/xÞ´£¾aÿ<text:page-number style:num-format="1">1</text:page-number>ŒEïÖª6‡"ûø½ãzÐH"øC‡þ1¿ª3­</text:p>
      <text:p text:style-name="P1068">ÐaíãQ¼oZ<text:tab/>Z¾ ññûmëTøA‡øø½ãzÐH"øC‡þ1¼oZ§Â,;ñˆ½ã:ÐH¢øC‡Â"÷ëTøC‡øø½ãzÐH¢ý¸O¼oZ Ú&lt;þ¼gZ<text:tab/>Qÿ<text:page-number style:num-format="1">1</text:page-number>pó¯dEïÖ«ÛúññûÆõ Üt,q¹<text:page-number style:num-format="1">1</text:page-number>Ÿ2&gt;6ÉÄç<text:line-break/>Dí</text:p>
      <text:p text:style-name="P1069">‑?‹Þ7­]Ûú­¼oZ<text:line-break/>ÆÄÖð<text:page-number style:num-format="1">1</text:page-number>[ *nX¬-{ðZ}¿ ­„EïÖŸ(8ïâ÷ëA¹%;&amp;¶fƒn<text:page-number style:num-format="1">1</text:page-number>üêçF,BÑøAAãâ÷ëO„‑&gt;/xÞ´€ÞÈ<text:tab/>½µV²GrÐøØYiü ÃÎ‘¼oZ| Ãÿ<text:page-number style:num-format="1">1</text:page-number>‹OÕÖƒsrËe°·E´U0°ê@ÖÜºŸo¨ÇÅïÖª1ÊññûÆõ ÜtaÜu²¦éºè5ã§¦qÚññ{ÆõªŒv„ü|^ñ½h7<text:line-break/>…ˆÑT´—ohI¶þ/xÞ´íå<text:tab/>øøýãzÐmEO1¡·è<text:page-number style:num-format="1">1</text:page-number>|ÊçÆÙ4"þu©Ûº/­¼oZvî‹ÇÇïÖƒm¬<text:line-break/>y•†ž2üùFn›<text:line-break/>úÖ·o(GÇÅïÖ‡¢­­­¼oZ<text:line-break/>©)ã˜‚æƒn<text:page-number style:num-format="1">1</text:page-number>Ù\æ‡‹pV ÆèÇGí·­Tc4Gã£öÛÖƒ`BÁm‚ÃN]È»Z˜<text:page-number style:num-format="1">1</text:page-number>µŽ7B&gt;&gt;?xÞ´Ýá&lt;~ñ½h3ö$Y÷™›¦Âþ¾*é)ã˜‚æƒn<text:page-number style:num-format="1">1</text:page-number>­nÝÑxèý¶õ Æ¨ÇGí·­Ù¤æ°¸ºÆêHž<text:page-number style:num-format="1">1</text:page-number>,i€<text:s/>ƒ·TGã£öÛÖº¢ñÑûÆõ Ú’JÜ®<text:page-number style:num-format="1">1</text:page-number>ƒÈ‹„ŽBÜ­h<text:page-number style:num-format="1">1</text:page-number>rÁjŒn‰Ú<text:tab/>£öÛÖ¹£ñÑûmëA±<text:line-break/>&lt;p_#Cnu°æU}&lt;rÎh$s<text:s/>µ†3F~:?m½hqª!ñÑûÆõ Ú|,’Ùš</text:p>
      <text:p text:style-name="P1070">Sqp<text:line-break/>J°QÂÙ7¡Î~úÂþ¾+n¨‰¶ú?xÞµ^ÜQñßGí·­ 6c‰±_(æú<text:line-break/>jy¬sÑCRCžÆ¸·sA·­aíÍ­ŽÛoZ¯mèüt~ÛzÐl&gt;KlÀ¦ââö#šçf-"×°½ºŠÒw¬öÛÖ©ÛŠ&gt;èý¶õ ÏØñäÝåmkXZÞn</text:p>
      <text:p text:style-name="P1071">¯…’7+€# ‹R×í½'ŽÛoZbŒ|t~ÛzÐdm<text:line-break/></text:p>
      <text:p text:style-name="P1072">hÙGÀùÕE"]öFçµ³e½|V.ÜQøèý¶õ ÅéÇGí·­Ì²[f<text:page-number style:num-format="1">1</text:page-number>ØÜ\^Ç¥SrÌùì3Z×¶¶èºÀ1jCñ¬öÛÖ¶¤­Ïm½h.vO$‚SKÇßŒÞ»]lu«ÛjOÏm½jƒ¤?­¶Þ´Ç†ÓErØØ.6h‑#‚¼ÒÄZZ2¶ÖáaäX{qF~:?m½j½·¤ñ±ûmëA`AŸy»nkÞùEïçµÕ{</text:p>
      <text:p text:style-name="P1073">-‘¶</text:p>
      <text:p text:style-name="P1074">ÍÞŽ=&gt;*ÇÛjO­¶Þ´íµ'ŽÛoZ<text:line-break/>ª°úzëockòðÎÐëzÂÈi£9{‘Üwº<text:line-break/>9iÐ±vÒ—Æ³ÛoZ§mi&lt;k=¶õ¤jpÊjÒ,lyoæ‚G¬,¦š79¯-`<text:s/><text:line-break/>‹ñ·BÂ1ZCñ¬öÛÖ¶¤ñ±ûmëAt¸m&lt;ò<text:tab/>­æðqh$zH[+S¶Ôž:?m½j£¥:ïYí·­Ò-NÚÒxÖ{mëNÛÑŽÛoZ<text:line-break/>´Zƒ£?­¶ÞµGcmã4cøÛzÐn"Ñíí_ÕÖ¨qêÆxýãzÒ}Â</text:p>
      <text:p text:style-name="P1075">?ñˆ½ãzÕ</text:p>
      <text:p text:style-name="P1076">ÑaÃðˆ½ãzÒEoÂL:öìˆ½ã:Õ&gt;á¿ŒEïÖ‚MoÂ&lt;;ÇÇí·­Sá.øÄ~ÛzÐI¢‹øO†{"/m½já´¸qü"/m½h$‘F|%Ã¯mü~ØO„Øqøøý ‚MaÚl9ºãÓôÁWá&amp;øÄzþ½h$‘F·i0çj'ŒùžÞ´øI‡øøý H£~aþ&gt;?h Ú&lt;&lt;ü||mß„H£NÑáã]ü~ØO„˜~Ÿnf¼; ‚IhÚ:o™ëUøCCÇ|Í?LH¢ŽnÐP8\LÏh+†=Dî0ënø ßE6†…×"fiåA´.6·Ö(£û}D&gt;5ºùPcô.á3= ‚AEá'íõ_¯Ú˜²Œvˆ‚w­ÓÊ°à²6Yj\Ópg­µF‚U<text:page-number style:num-format="1">1</text:page-number>ÿÑõTD@DDD@DDD@DDD@DDDAïß°üØþÌ)Uïß³6wìÚ¥RÉ`ªˆ)d²ª<text:s/>¥•2</text:p>
      <text:p text:style-name="P1077">…r · èUÊQ¥€òTÝ7 z•Ê¨,Ý7 z•r7¡UU¦6žJ†­½‑¥z Ç¸g‚=ATBÁÈz•è‚Ã!êT0F~ôz‚Èˆ1v4~õ^ÇŒ}èõ‘cÜ3Á‑ ¢6b:”Ý£Iç)^¦Ô&gt;ËÒ»óŠÛž‚O±£ðG¨'bÅà·ÔTA‹±£ðG¨*ö&lt;~õ‘bìX¼ú‚v,^}AeD…4cïG¨'bÅà·ÔTA‹±bð[ê<text:tab/>Ø±x-õ•bìH¼ú‚v,^<text:line-break/>}AeD»?z‚§bEà7Ù<text:line-break/>2 ÃØ‘x<text:line-break/>öBv$^}³"</text:p>
      <text:p text:style-name="P1078">=‡€ßd'bEà7ÔdAƒ°`ðì„ì&lt;û#©gD;¾ÈêQ{OIhd-cAî~ôxCÈ¦ÔNÔ€pùoÐßÙý…ûÆû#©S°)ü[}‘Ô³…Tý‹o²:“µôçâÛìŽ¥°ˆ0vâÛìŽ¥C‡Sž1³ÙKakŒ&gt;œ|[=‘Ô¯§?ßdu-„A¯ÚêÏdu'k©ü[=‘Ô¶·ki¼[=‘Ô­¦ñlöGRÙDç§?Ïdu'k©ü[=‘Ô¶·ki¼[=–õ'k)|S=†õ-”A­ÚÊoÏa½J‡</text:p>
      <text:p text:style-name="P1079">¥?Ïa½Kijö²—Å3ØoRvª—Å3ØoRÚD½«¥ñLöÔ«¥ñLöÔ¶‘?<text:line-break/>?mefí–ñdm»ù&lt;ŠWµt¾)žÃz–”#ø—”ÿ<text:page-number style:num-format="1">1</text:page-number>¢ýœŠa¯j©|S=†õ*v¦“ÅGì7©m¢<text:line-break/>NÕRø¦{<text:line-break/>êNÔÒx¦{<text:line-break/>ê[hƒSµ–¶æ?a½J¨¤­­°Þ¥¸´ñšã†ÒK8<text:page-number style:num-format="1">1</text:page-number>˜ãs€&lt;4@íM%ï¹ØoR</text:p>
      <text:p text:style-name="P1080">.‘¦Û¨õý#z”-Ööb€Ð</text:p>
      <text:p text:style-name="P1081">åâ@ov–35½?2Ã‡ã®z*‡0g«d­&amp;äå</text:p>
      <text:p text:style-name="P1082">ÝÎ¶#^:t=©¤ñLöÔ©¤ñQû<text:line-break/>ê\«¾È°ª'‚øfÈÆëÝl×zõ-¼Kk_L11Ñ1²ÀÙ3J]®gZÂÜÐOöª“Å3ØoRv®—Å3ØoRçÎØJÜMÔ™X@±åÛË9Åöáa}VÁÆq</text:p>
      <text:p text:style-name="P1083">íìÔÌŒÅ<text:line-break/>œÛ&lt;»;Ë4uˆÑºÜ<text:line-break/>ÝÇj©|S=†õ'j)&lt;L~Ãz–¤øóNìB1q¹2<text:page-number style:num-format="1">1</text:page-number>|½ŠÔ£ÚˆdlumcwºVº2H³@.A<text:page-number style:num-format="1">1</text:page-number>úR"TaƒâcöÔ«ÚšO­°Þ¥vŽº:qˆ:6v3€vP]½</text:p>
      <text:p text:style-name="P1084">qÑ×ïx‘ÑÍu<text:line-break/>va~”½©¤?Ïa½J¨¤ñ1û<text:line-break/>ê[ˆƒPa4ƒâcöÔª0ºQÂ&amp;{<text:line-break/>ê[Hƒ[µ´Ã„lö[Ô£6j†Ð°–4Ü¿‹G†ï"œQ[.A¡e¼)?lr<text:line-break/>Î×Sø¶{#©]Ø0x¶û!gDˆÂ(á­xßd+…&lt;cïG¨,ˆ‚ÍË:©7,ðG¨+Ñ›¦</text:p>
      <text:p text:style-name="P1085">CÔ«»hä=JäAhh</text:p>
      <text:p text:style-name="P1086">¹AUDå<text:tab/>‘½\ˆ)”t%•Q2…Lƒ¡\ˆ-È:lª ¥’Ê¨‚™Be</text:p>
      <text:p text:style-name="P1087">¨‚–K*¢</text:p>
      <text:p text:style-name="P1088">Y,Q,–UD²Â…ª*¿_­´Æ¤ÔfoQUä™¿´Æ‚M<text:page-number style:num-format="1">1</text:page-number>ÿÒõTD@DDD@DDD@DDD@DDDAóüJ·ógþÍªUD¼ŽÛ3ógþÍªYa­˜ÓÂ÷Ž-c¨]fXê!1º3Áí ÛÊ,ƒšÁ±zØÍ!¨{dmdw¸hcšì™í¡±m®8^êú]¤–lUÐ»‡FÏ<text:line-break/>y</text:p>
      <text:p text:style-name="P1089">w£R”-¼7e¢Ã·’HaŒ²=ái<text:line-break/>Zàm¥ÍôXâØªXÀÖÚHÞ­½°Þ\’ëk~È‚Ì.¾¥ÕÕlšPc§Ëa7¾h}ï~CDÙM¡“Þ6[_¹‘™|\š¶þQk·6ÎE1©9Þ;/(uˆÐ5¡¶sUivf“©mD<text:line-break/>Ý–°°†<text:page-number style:num-format="1">1</text:page-number>µ¯§+h‚'h¶‚¶ƒð</text:p>
      <text:p text:style-name="P1090">ßicƒe÷&amp;BÒ<text:line-break/>‡z,8)öž©˜³©A´±43vMÚæ=Ùïa–÷þmtc<text:line-break/>ck]Ys™Ñ6;r³\]&gt;«J]˜ŽZ‡Tçpy™’-¦Fd-áÁÃŠ<text:line-break/></text:p>
      <text:p text:style-name="P1091">7©Äkg‡ymÜ’±­Ü»/rRdá}xsWÐmø€¤ <text:tab/>$ÎfÓ€ˆ¼y.û<text:page-number style:num-format="1">1</text:page-number>·ðü<text:page-number style:num-format="1">1</text:page-number>áµ2LÙž[+ÜóË–ïòå¿Ê® ÙØ0ú¹ªÚItö¸&lt;M¼çR‚á-d”´“—Ù1x|›¼Í&gt;Ì_@íué²–µgìmãwB&amp;\šêâÛf¿H¿Š]</text:p>
      <text:p text:style-name="P1092">£eg‘±µ¥®)ÌìÚÜh|¡H¿a©5<text:line-break/>{šãOºÒÖ<text:page-number style:num-format="1">1</text:page-number>C¼ú Â6–ZüEñ84BâñI„€ûùÉ¸òv×c•; lD<text:line-break/>éx?k2‑å·<text:page-number style:num-format="1">1</text:page-number>5¤Jº›b¨h„.‰¹­ƒ³´</text:p>
      <text:p text:style-name="P1093">ÎÐƒsÏ5õRuxck*!¨. À^@</text:p>
      <text:p text:style-name="P1094">våÕ&gt;1´”´:6Q8#ø</text:p>
      <text:p text:style-name="P1095">­Îÿ<text:page-number style:num-format="1">1</text:page-number>[ÎBÇmY¤§¥ž7ˆÙQr\æØd.àç¢“Ä6n›ªÎ7±åkh¹¹wœðZÌØèp—8Ç<text:line-break/>¥-iµ­ #/˜_Dkv†²2À*j2µ­v‚äI¸A*kÄ[ŠÒÇPÞ4­1æ=F’‚aÆfÓÆZÑ%ˆ¹·t|¶[¸6</text:p>
      <text:p text:style-name="P1096">Ì7E9<text:line-break/>Üæ·K76¹G’è!{w_=#ñ(ÜÁ<text:line-break/>3‘i»˜ÂA9¯£´ÒË§§˜TÆÙ4éP2ìˆxt-™í§{‹<text:line-break/>¶¦äZá¤ñ<text:line-break/> cC<text:page-number style:num-format="1">1</text:page-number>@\¢6`Ó;óŠÛž¥ÔNÌ‚)­?í®A,ˆˆ¹Jý¡©¡PÜ[+</text:p>
      <text:p text:style-name="P1097">œ¦¶]9å7õ+¶Ÿhª0™bdDw<text:line-break/>ÞÍ{_ !¦ÞSr}:”Pç‘Ø£ iû[©œþÃš¿˜¨øêkñ†ËU</text:p>
      <text:p text:style-name="P1098">Â6ÄùÆd</text:p>
      <text:p text:style-name="P1099">vH%Äë©­dB.ÛŒ´òDýÞþ›;Z#Ï™÷<text:page-number style:num-format="1">1</text:page-number>7È<text:line-break/>íu¿&gt;9SÛFÓºG0áqk!Þ\¼œÀ¸”iÅZ‹Áñ:‰± ùKI-Œ°<text:page-number style:num-format="1">1</text:page-number>Yq•íwåúô-M¦Ç«(+›$ÂØóæ%ö ‘Þ‹sAÖ¢ã&gt;UœYÔ­uí3»É¦LÎv~Oò‹6ŒÔâSÇ½uØùšÆî{—½9íkù.ƒ­EËPm$Øb±º=ì{¦á»Hò]ÿ<text:page-number style:num-format="1">1</text:page-number>2Ó;CZø(æt‚8æ;ò</text:p>
      <text:p text:style-name="P1100">×îZG u×¥j‹š“©¥Äæk¥¼1Sïr†<text:line-break/>ýð¶n&lt;®µŸˆâTÄä”;+@<text:page-number style:num-format="1">1</text:page-number>kÈàî7<text:page-number style:num-format="1">1</text:page-number>óâƒ®EÎAŠÔ;u&lt;ÈÂÛÆÒÁgŒ¢ä?Ž`xŽ…·[_+±(iXr·vù­ 7<text:page-number style:num-format="1">1</text:page-number>††ëå7ô ˜EÅàMY‰V:á%·Ù†ì·&amp;GÎêö9¬³`˜…el3²Iˆ¨</text:p>
      <text:p text:style-name="P1101">¾GÄXíxrsz8ùÐuÊ'jmÚù/ú_Ù5l`x‡mhâ¨á¼`'ÏÏåZûSûï—ÌßÙ¡UQ¼PrUxå|ª®aŠ’@<text:line-break/><text:line-break/>5-Ê×8æÍÇ]4AÖ¢æv“j$Ã</text:p>
      <text:p text:style-name="P1102">[€×]»Ù3x±`må×O2ËŠbl¯¥Ž#¨ÍpY˜÷6†ãˆõ èQsSm4‘â¢œeÜ#qç¼x.Ím&lt;åom.#6</text:p>
      <text:p text:style-name="P1103">$5ÒM.ææ;¬M®&gt;tè¹‰v’£</text:p>
      <text:p text:style-name="P1104">eDsåt°nò–‚Ö»zlÛ‹›kÇU”V×áÂÚ™+j­“¹fB×H¶¦ãKkª</text:p>
      <text:p text:style-name="P1105">‰1¶E6$-cÛHIs<text:line-break/>õhq%kUí-[* ‰Îo<text:s/>lŽÊs<text:page-number style:num-format="1">1</text:page-number>[Ü‘oJ</text:p>
      <text:p text:style-name="P1106">Á"Í¥¬~,êVÙÌl¡¥¢7\4°8¸¾ùxò²ÙnÓ¼âÆšÍÜßv÷ÛÀÜÖó[O:</text:p>
      <text:p text:style-name="P1107">•9IŒUIŠKM#šÐÑv0°‚æØwA÷×[Ü[E­M´õ¯ª¨‘ÌÞÀpXZXoÀëÝ8‑h;4Q;7^üFœ½ò<text:tab/></text:p>
      <text:p text:style-name="P1108">n"'Em–q$ùÔ²" ‰ˆÿ<text:page-number style:num-format="1">1</text:page-number>Òâ´³z–PðŸâ^OÍ£ý›ÔÂ" ""ÒÆh</text:p>
      <text:p text:style-name="P1109">)I-89w±¹·µíqkÙGã8c+b¥§,Häy24»¼Ëa¡½ü«Q»M&gt;%BÉ§2žîkwZ&lt;ékëÃ‚</text:p>
      <text:p text:style-name="P1110">¿šÚø+ë£-x·|rå</text:p>
      <text:p text:style-name="P1111">ã¡ýÅ‹</text:p>
      <text:p text:style-name="P1112">Ù)èåŒº`æS‰w@2Äo&lt;#˜ÞÞ`®“h§Á·ñÕe{¡„H×0æ–Ø‚Mü«v˜ s_3âs\.æµŽinšYÙü·U.Â$î“0†1Ã-ƒœsYÜyf*øvV®‘ð&gt;9™xiÛ<text:line-break/>³Æ\</text:p>
      <text:p text:style-name="P1113">½Çt,¯ ÚYêF\ú&amp;YZëÁ™­m|i|8™Ôõ.<text:line-break/>nò9ˆ‑</text:p>
      <text:p text:style-name="P1114">–ƒÇ]Zn‚Gà«ÛZk<text:s/>3‡÷¿zXæyÚã¡³µ”ÆXé§k!Îq</text:p>
      <text:p text:style-name="P1115">Œ¹Í/ï²œÀkÇPl´±<text:line-break/>«™¦</text:p>
      <text:p text:style-name="P1116">{Ùé÷„˜ß.·<text:page-number style:num-format="1">1</text:page-number>Ò,5Y¤Ú÷ÓVTÓ½ 66Û¬l]»Ï”ëÏ’<text:tab/>yð65Ôœ­0˜Á:òµù]iPlÔÛÆÉW+eÝÄccXÌÀw8’@ZôØÝtõÍeL;Ç</text:p>
      <text:p text:style-name="P1117">Ž¸Ê<text:s/>öÖúi§•Œb5´ï¯ˆÆ"frØÜÒ\æ°I~m<text:tab/>¶š |¬|-¡|àÓ6ÂÁ„HZ<text:line-break/>Ã<text:line-break/>¯kr½¯eÔ4ePø¾6êl)ÕÐ}Øss<text:line-break/>;«u­7cµxy’ò9âÒ±Ì åâ$ð$p: éQAì¶/&amp;/‘ïkÏr{˜Ÿ®/nè›ùÂœ@DD²Æô,ü©?få*¢vTZƒôÒ~Øäèˆ€ˆˆµq#0§Ãmàa-¾¢àh¢pÝ ~1Q<text:line-break/>bï</text:p>
      <text:p text:style-name="P1118">É4à\lÖù5Ôƒ EËa[Q%n$è\[º½±[¾¼FÎ¿Ÿ[y–Vm</text:p>
      <text:p text:style-name="P1119">°áÕ.ÎŠiXÑÀw/ÊÛü—AÒ"çgž·|RK6õ³HÖ9¥m‹ô¤k`yéÍGáCWYˆ¾âàÙ&amp;Àhk<text:line-break/>šC¸“}’.3Æ1</text:p>
      <text:p text:style-name="P1120">N‚YXç¾]ÕÚc/sÞºÝÒžÙªþØÒ<text:tab/>7ŽÜ‚^Ð×</text:p>
      <text:p text:style-name="P1121">­ X\ •EÅà;GUˆU&gt;2òðÁ1x,kCr¼µ–"Å×¶¼V]¢¬v-Q|…â68ÂÖ´ëº<text:page-number style:num-format="1">1</text:page-number>äÒ.fŸª¢Ã§©¨ínvïxÐÇa–àpî•0ÜZ¶»</text:p>
      <text:p text:style-name="P1122">€µõP6íµ‰¶f‘Ëõ éÑrrâõaž½ùdûiÈÑ+Z/˜eµ®ÓÇMBØÇ1¹)èáJÝåAhkÜ]˜ºÜ5ÖPtˆ¹™ñ¹q*j7ÂýßeHâÐ×Ü8‘Ý8µXüvª–9`sƒ¥Ž¢8šü¶—-œ@Òâúô êQ@o*pŠ¸b|ÆfÔgovsZ\Êš6bºz‡KC¾Ã3\<text:page-number style:num-format="1">1</text:page-number>ösHí&gt;[Ù@‹œ¨Å¦=#aLÌ­ðfrï”BÒ Ä±,GšHËœàæ—5“€Þ<text:page-number style:num-format="1">1</text:page-number>-krÜ ìrÒâî‚µÊ÷nfk^$h±pkšà<text:page-number style:num-format="1">1</text:page-number>Ô^ãÈº„DD‡ÔTþºßÚ˜¤Tn<text:page-number style:num-format="1">1</text:page-number>©©ýqŸµ1’" """ """ """ """ ÿÓõTD@DDD@DDD@DDD@DDDA<text:s/>þ%™ù³ÿ<text:page-number style:num-format="1">1</text:page-number>fÅ,¢e6Å£òÓIû6)dD@DDDAÅãxíe.-Øñ=Ö"­ÊÜ„¸œÙœEÇr<text:line-break/>¬VÍ‑'US‹Mt¹"41†;ÁîœFn'‘èRÕ»5K_#å~lÒnõ</text:p>
      <text:p text:style-name="P1123">µŒD–‘ÑÅR=œ†·UµòHàç4?¸$7.­·BmÅqAùæÌèK‑KžÖ´Ku"Ün«³;PüR±ì{ÚæLè€µÚì¤­&gt;…OS`ÒQš6á{÷]Ù$ëéX†ÌÑÇ¹,fCNAif‡…¬Hââ‚­</text:p>
      <text:p text:style-name="P1124">¯Ä$5P9ç²X×1íhf¤äsHƒ 7½­&gt;9RÌ-¯d²o{!‘¼3xÜÄ7-²“Ðm¨SPl•&lt;.‘ùåq‘…—t„–´›Ù§ˆ×Î±ü</text:p>
      <text:p text:style-name="P1125">¦0:ù<text:tab/>|­¿?v\Þöån„<text:line-break/>¯~­†:¡åî1Æ÷}µ­kÎ[C@Ð£k§¬¦Ã£õ2Å™ä5¥î{€-hk›Z×:)§á<text:line-break/>}é÷&lt;=Žni</text:p>
      <text:p text:style-name="P1126">gwWçäº‹0ìV–µO{$§<text:page-number style:num-format="1">1</text:page-number>}©önÜ!èº<text:line-break/> Ä*à¬¥lÇ÷¦Ý,‑ÀHó‚G¡tJá&gt;¾<text:tab/>o4N<text:page-number style:num-format="1">1</text:page-number>¸ÝÅï°$ù€õ•6€ˆˆˆ€¢6`Zÿ<text:page-number style:num-format="1">1</text:page-number>œOûk”º‰Ù¦å§~·ý?í®A,ˆˆ"ë6~</text:p>
      <text:p text:style-name="P1127">ÚØ«]|ð‚<text:page-number style:num-format="1">1</text:page-number>C~‑K›,U;)G_4“NÑ+¥<text:page-number style:num-format="1">1</text:page-number>w` <text:line-break/>YºiÓçS(‚<text:tab/>»,"|/dò4ÁìÝ·[´ôrIöX=ÏÝÍ$L˜’ö3-‰&lt;lH%·çb§Q<text:line-break/>nÇRÖ€Û–µ°nšm`àá§@YNÎT*[&lt;vF5Àd³ƒ/kÝ¤ë}lB™Dû&lt;!¬ì·M$…¡Á­ym›œÜ€@ðÒäÙm</text:p>
      <text:p text:style-name="P1128">-‚°ÕÜæ1íÊÁÅ×óê·Q+öZÔŒî3‰Aif†–ðà@Õ_‡`</text:p>
      <text:p text:style-name="P1129">™Ò6i<text:line-break/>^÷¸°åËw›Ÿ½¿Ê¥ÑUÎA‡ÔOPÂsTok</text:p>
      <text:p text:style-name="P1130">›t\ê|«Jmd´¬¤ÈØØÜ®/t/}nÝ”YtH‚9¸$B¥Õ’_Œ´ð°$þêc£hlNšG@Ç"qn]<text:line-break/>À&amp;Ùˆ€%t(‚û8%­mS¦‘Â763—($eÓKÚÜ¯d­Ã¦í”5q€Zøß­¬<text:line-break/>œé±­*˜DT[%‘xpn58»]9¢Öƒ<text:page-number style:num-format="1">1</text:page-number>«¡3T</text:p>
      <text:p text:style-name="P1131">òˆÌqg w:r<text:page-number style:num-format="1">1</text:page-number>×7&gt;…Ó"<text:line-break/></text:p>
      <text:p text:style-name="P1132"><text:line-break/>8UTçS<text:page-number style:num-format="1">1</text:page-number>&gt;~*Ãµø|¾aû ¥TFÖ0Ù¿$|á³x*ª</text:p>
      <text:p text:style-name="P1133">¨ˆ€ *vE•RÊçK&amp;îw&gt;1”4ØÇ.kkªŸD“ìlïšf‰<text:line-break/>ÚÖ€ðhhà&lt;üUÔû8È<text:line-break/>1ÎãØÁ·¶¹†]|ÁL¢</text:p>
      <text:p text:style-name="P1134">qû<text:line-break/>E,nÌ/+Þ_½°Þf¸ Û—äR8Î</text:p>
      <text:p text:style-name="P1135">1˜{˜Xö¼9¶½Øn8‚’ …‹e ÝJÉ\é]Qlïy»žöÖ<text:page-number style:num-format="1">1</text:page-number><text:line-break/>r°T¦Ù·6fK&lt;ï›sÞ†€<text:line-break/>­s”<text:line-break/>›s*mDã;9</text:p>
      <text:p text:style-name="P1136">9#!6c$m…­öÀüâÚ-gl¼›Ø¦eL|QÉ‡0úæiùú Ð Â…“HIáÆöÒÍ<text:line-break/>ýÅí‡¤s/ñÛÍæöÃ&gt;l×¿îy—Fˆ Ý³N–¸U&gt;w¸0¸±„6Í/:Úöè<text:line-break/>Xìa™³‰j‑÷O1<text:line-break/>5¦ã€ÔùJéQ–C-Y$•Óè\Ö´nÈ<text:line-break/>uDDïâ^AoÁ£×øÛÔº‡‹÷ï'æ±þØõ0€ˆˆˆ‚­À_‰OñÌè]^Ûµ­uÃí~û‡†M’‰E/to§%Í~ŽuÝß^ú×Ô)äAK²ì"cRó3ê‘Î 4e<text:page-number style:num-format="1">1</text:page-number>€Öþu\7«¢{sÕ:HãkKÞVœ56ô)µ]WS]^h¡“t^ç‡8æq<text:page-number style:num-format="1">1</text:page-number></text:p>
      <text:p text:style-name="P1137">Ú¦¦Å-‘4“µæw:8#£ahL—¿uÄÚæË<text:line-break/>v2–…ÐO$¦Ô¬x%Ö<text:page-number style:num-format="1">1</text:page-number>æ$ÜôX’±í&amp;-Y³ÐA¼˜]ò¸9ìŠç(cœ;›tÖËGÅë*£¤Š[´ÏÞñ"Sv–÷:Û¤ñ²<text:tab/>8¶BH</text:p>
      <text:p text:style-name="P1138">‚¥Ì0ÄX</text:p>
      <text:p text:style-name="P1139">Fºís³s[5»%</text:p>
      <text:p text:style-name="P1140"><text:s/>Ê¦HëŠ¢ÓÀ]¥­<text:line-break/>z®´ª1*ù**D2€)b‰Á¯ŒXæiq¹ÐŽ‑…dÛESZÙÝ·a´QNÞä8‚ìÄz@²<text:tab/>Š}ŸlS?9=‹£à;¬À<text:line-break/>žŽ<text:line-break/>J]’’Ï†:‡2žWèÃA=Ñ»€w›Ì°Óbuµ¥¦l¡²O•ò<text:line-break/>Ü÷!¼/wq&lt;‚Á«çSQNá#¡k‑–í}ô h#—ƒgÁ™ˆPº‰§#\ÀÐ@½€µ´ô-(öX¸Jé¦t’K<text:tab/>ˆ8µ 5§ •O¢Ü</text:p>
      <text:p text:style-name="P1141">Ÿ</text:p>
      <text:p text:style-name="P1142">‹u$ÆPÐnÀÛ<text:page-number style:num-format="1">1</text:page-number>-m8©$DDAB¢vS÷…¿—/í¯Rê#e¿x[ùrþÚôèˆ€ˆˆ</text:p>
      <text:p text:style-name="P1143">­<text:line-break/>Ù¸°‘&gt;íÎ¡å×Ó¹½ô‑ArB˜D0le+bÝ·+ás\‑<text:page-number style:num-format="1">1</text:page-number>ÎmÆæÚææ®¦Ùv@&amp;c¤{â¨/&amp;7eÊ</text:p>
      <text:p text:style-name="P1144">†æÄ<text:page-number style:num-format="1">1</text:page-number>~U8ˆ ¨ö_s+­,òL!7²e°6µôh. p%_O²ðÓL&amp;</text:p>
      <text:p text:style-name="P1145">vfÉ+¸ŽâÞÔ)¤AE²î¡§u;jeÊZuh-±½Åš&gt;[­ìn˜‑ç¹ï/sk’î'@% ˆ!(¶V[+\ìÍƒÃQ+‹¬täN‹[ÖQº‰ÓÊøÜ<text:page-number style:num-format="1">1</text:page-number>vNä4ßK4qòÝtHƒCÂ"ÅØÈä¹k^×égeà<text:line-break/>ù_U«ðb# &amp;ëNêÍ±i¸pÓŽ¶ò…2ˆ cÙgANceD{¥2:A–ä¸X‚-–Öåe’“¤t‑7‚,l€8jA.±M”Ò ‚~ÈÂ#Ç#ã</text:p>
      <text:p text:style-name="P1146">œÊÌ™{’A¢í"Ú&lt;«3vf›±Ÿ³;zìÎy=Ùv–uÇ,-m—D{&gt;!˜O,¯™íikKòŒ ñ°hžž*ì/lÎ˜Êù\æ†ƒ!Íi$<text:line-break/><text:page-number style:num-format="1">1</text:page-number>¿‑&amp;åJ¢‚¾Iªâp´5m3H¸qnG<text:line-break/>y€ ¬íÙöÀÉR=†BÃpF…<text:line-break/>¿</text:p>
      <text:p text:style-name="P1147">`<text:line-break/>ƒÅK¢</text:p>
      <text:p text:style-name="P1148">fMœQ¶œœïšv&gt;g’Òë<text:line-break/><text:page-number style:num-format="1">1</text:page-number>Lˆ€ˆˆ</text:p>
      <text:p text:style-name="P1149">;<text:line-break/>7©©7ö¶)†­Ñ5_®³ö¦ ’DDD@DDD@DDD@DDD@DD<text:page-number style:num-format="1">1</text:page-number>ÿÔõTD@DDD@DDD@DDD@DDDA/ïÖ?Í¤ýœjYAâ[þÙÅ¹Ë~Ç–ùïkg¡l‑Ú~¡ü<text:tab/>DQWÅPõÉÔ€â—á­ýH%QF‡bVïa¿å?èªâwïa·å?è “EŸ¿{¿-ÿ<text:page-number style:num-format="1">1</text:page-number>ESyŠ_¼†ß–ÿ<text:page-number style:num-format="1">1</text:page-number> ‚UY“ð!÷ú<text:tab/>½Å&lt;\‑ñÿ<text:page-number style:num-format="1">1</text:page-number>V‚Qfó·Üá÷úµMî)âá÷ú´ˆ¢÷¸§‹‡Þ?êÐKŠ_Xá·ë¯ú´ˆ¢Û.'Î(}ëþ©¸§8á÷¯úµ`%Fq1Â8}ëþ­ZfÅ|T&gt;õÿ<text:page-number style:num-format="1">1</text:page-number>V ”UQ{ìRÿ<text:page-number style:num-format="1">1</text:page-number>r†ß¯?ê•DØŸ8¡÷Ïú¤h£</text:p>
      <text:p text:style-name="P1150">Ø—(â÷¯úµMö'â¢÷®ú´Š­f&gt;á'’ª§öç¬›ìNÿ<text:page-number style:num-format="1">1</text:page-number>r‡ß?ê”n-x…û¸â#²g¾i^52:ÿ<text:page-number style:num-format="1">1</text:page-number>n¨é‘E‰±NqCï_õHeÄü\&gt;õÿ<text:page-number style:num-format="1">1</text:page-number>V ”EfÅ&lt;T&gt;õÿ<text:page-number style:num-format="1">1</text:page-number>V›ÜSÅCïŸõH%Eo±_¾Õ*ï±?½Õ ”EfÄüT&gt;õÿ<text:page-number style:num-format="1">1</text:page-number>V›ìRßr‡ß?êJ"‹bž*­|ÿ<text:page-number style:num-format="1">1</text:page-number>©Mö'â¡÷Ïú¥`%Eï±?½Õ¦û·Ü¡÷¯úµ¢(³6'Ê(}óþ¨¡›­¾Õ ”E¾ÄüT&gt;õÿ<text:page-number style:num-format="1">1</text:page-number>V¨fÄüT&gt;õÿ<text:page-number style:num-format="1">1</text:page-number>V‚QYŸñPûçýR¦ÿ<text:page-number style:num-format="1">1</text:page-number>ñP{çýJ<text:tab/>TQ{üSÅCïŸõI¿Å&lt;T&gt;õÿ<text:page-number style:num-format="1">1</text:page-number>V‚QDmX<text:line-break/>šþî…yŸ¿Ü¢÷®úµ­´2×¾†a$qä:‰\z9nÇÎƒ£T[gÄí÷(y|sþ¥TÏ‰x¨½ëþ©š(³Q‰ø˜½ó¾­<text:line-break/>F)o¸ÃïŸõH%E6£ç</text:p>
      <text:p text:style-name="P1151">&gt;ýÿ<text:page-number style:num-format="1">1</text:page-number>R«ÙŸ‰‹ß?ê•€”EÙ§‰‹ß;êÕ;#ñ1{ç}R‚UP¨Å5ûL&gt;O·¿êS²q_¿Ô •EÙ8§‰‹ß;ê“²qO¾wÕ •Ejq_¿wÕ*öF)âa÷îú•`%QEœOÄEïÝõJ†«ñ{ç}Z‚YGebž"/~ïªUì¬SÄEïÝõ(%‘EvV'o¸EïÝõIÙXŸˆß­«A*Š#²ñOÅã÷çêÕ{/·Ü"÷îú¥`-ŒüÖ?Û‑¦0ÊŒ@bN;˜óvé¾6Ñîç»òô)W‰þ/­¿?T –Ek1?Åã÷çêÕ;3ü^?~~­º(®ÌÄ¿g¿þcA[‰~.ÏüÆ‚UI­Ä¿g¿þX›‰~.Ï}ü± %”V)€3•³²GÃ+Z[ž2.ZMìC_È†·­ƒ°ÿ<text:page-number style:num-format="1">1</text:page-number>‹ÿ<text:page-number style:num-format="1">1</text:page-number>˜Ó³q/Å™ïÿ<text:page-number style:num-format="1">1</text:page-number>˜Ðc;1</text:p>
      <text:p text:style-name="P1152">Œ‰¯|Ü½Î»Ý˜¸½¥¦úpî¸<text:line-break/><text:page-number style:num-format="1">1</text:page-number>µ±‘À&lt;¬4Í{Zæ¹¹¬ò47iák"ÜìÜKñv{ÿ<text:page-number style:num-format="1">1</text:page-number>æ5^ÍÄ¯ûÎÏ}ü±¥nÇÅ_;åt²3X×µ®®</text:p>
      <text:p text:style-name="P1153">Òúó±[OÙÈ‑ù_r7Ð6¬ÜÖ¶œ{¤ììNÿ<text:page-number style:num-format="1">1</text:page-number>¼Ì÷ÿ<text:page-number style:num-format="1">1</text:page-number>Ë{7üYžÿ<text:page-number style:num-format="1">1</text:page-number>ùb</text:p>
      <text:p text:style-name="P1154">u5°ÂÆ½ì}3CY#HÌƒMî<text:s/>ÛPBØÂpXð¬îÌé$”‚÷¼‚ãaaÀ<text:page-number style:num-format="1">1</text:page-number><text:page-number style:num-format="1">1</text:page-number>ä<text:page-number style:num-format="1">1</text:page-number>Xû7üYžÿ<text:page-number style:num-format="1">1</text:page-number>ùS³±/Å›ï¿– –EÙ¸ÿ<text:page-number style:num-format="1">1</text:page-number>y›ï‡ÐTØ—âÍ÷ßËK"‹5¸âí÷ßË½‰~,ß|&gt;‚<text:tab/>dQB·?ƒ7ß ™ˆÛ÷—ý{ùb<text:tab/>U²Í<text:line-break/>¢­®KòÈåx¬ÄI±§eºwßËnU\ÊP#„g“ŒÖøÇ~ é‘Evf'ø¼~üýZ «Åàñûóõh%UTH©Å&lt;D^ùßT¯ßâgâb÷Îú¥`E&amp;Š/}Šx¨}óþ¥W}‰ø¨}ëþ© $ÑE‰q3ñpû×ýZqO¼Õ¨%Eï1?¼Õª6LVúÇ¼’¿êÐJ¢2b^&gt;ñÿ<text:page-number style:num-format="1">1</text:page-number>APÉ‰xûoú$ÑF<text:tab/>1/­xÿ<text:page-number style:num-format="1">1</text:page-number> †LO“!÷ú´h£˜—6Cï­õj¢LKÀ‡Þ?è+$Š&lt;Iˆ[¼‹ÛwÐTÞb&gt;^Ûþ‚(£ƒñ÷‘{oú</text:p>
      <text:p text:style-name="P1155">~%Í°ú‑ÿ<text:page-number style:num-format="1">1</text:page-number> ‚Ipv#~ö+~SþŠ¨v!àÅí?è E _]§s´ï¢}}µl^‡?è ßE ]_É±{Oú*¥ÕÞ</text:p>
      <text:p text:style-name="P1156">^Ó¾Š@o"ÑÍ]Ñ­­ÝHçVòú\ï¢Ê7<text:line-break/>ýé©ýqŸµ1d</text:p>
      <text:p text:style-name="P1157">®è‹Öî¥‡<text:tab/>Î**sÚûÆpá÷6ô ”DDD@DDD@DDD@DDD@DD<text:page-number style:num-format="1">1</text:page-number>ÿÕõTD@DDD@DDD@DDD@DDDA?ïÖ/ÍåýœjUDÔâV­ÍåýœjYDlÕ·RÛñ™ÿ<text:page-number style:num-format="1">1</text:page-number>l*]DìçÜ¥üæoÙ”Èˆ€ˆˆˆ€¨ªˆ)dUDETAETDDADUDDAEµBølÿ<text:page-number style:num-format="1">1</text:page-number>­•,¢öŸ\:oÖÊ<text:tab/>(ûÑæW+cïG™\€ˆˆˆ€¨¢+\úÚæÒæsX"/vC”’]”<text:line-break/>@ãÁkÃ</text:p>
      <text:p text:style-name="P1158">**‘3‹…3Àêç49£Êu·•ú(½®ìÚ|Î“;îs<text:line-break/>FRuËb<text:page-number style:num-format="1">1</text:page-number></text:p>
      <text:p text:style-name="P1159">ãÅEvÎz«YÄ6ª¨ÆÂ926›‘åqi×ÊƒªTº€"¦†¥Ô‘HNòøÌ¤¸µÍ<text:s/>MÉÐ:£°Êè`dÊ×—‡»6?ôºé¦‡¡ú(i*j*ë&amp;d$</text:p>
      <text:p text:style-name="P1160">A£7zd~¢öè<text:page-number style:num-format="1">1</text:page-number>zÖ¤ï~<text:tab/>&lt;zù­<text:s/>~ñ®uÁ<text:line-break/>a%À}í†–ÙIuUÊºià f&amp;dy}˜÷77pZâ.Ü¼Ðñ¿¤q<text:tab/>äƒ¦<text:line-break/>s²Ë¼·î{–<text:line-break/>:n‚e+ŒbÌ‚®Xê%’0ÈšøÄY¼¹‰Ê</text:p>
      <text:p text:style-name="P1161">·ätS¸4ÒÔÒE$¶Îæ4›p¹‑D¨ˆ€ˆˆ"[ûõ?›7öeK(vß¶çóQûaSˆ€ˆˆˆ€ˆ¢+æ’</text:p>
      <text:p text:style-name="P1162">B™­qË.ð9º[¹eÁáÆè%ÑBc@Ò‡ÔK3ÙZ2ˆ¸:Ü›˜sWÃ‹¾</text:p>
      <text:p text:style-name="P1163">&gt;9äÒHÆ<text:page-number style:num-format="1">1</text:page-number>÷ÎpÐ<text:line-break/>ìL"æ)1:ŒN*HË²:q#žYÆÑè@&gt;rúÕ0‘ÓÍBé^@c‑×g€âA·K}Eê(</text:p>
      <text:p text:style-name="P1164">²º¶kJ÷Ã</text:p>
      <text:p text:style-name="P1165">îÈußÅÆö‡žêè±ÇUâBµIÝt½… äãÓ~„¨ˆ€ˆˆˆ€¢6\F-ã%ý±Ê]Dl°µývoÛ^‚]`­d²BæÄà×–ÒEÀ&lt;fUP</text:p>
      <text:p text:style-name="P1166">‡µÕ±CÞç=®2g{Ÿ ÎÔ<text:tab/>u†–¾½<text:line-break/>^µÎÂ'ò:YehsÝ›wbu\ ‘£@ÖöAÓ¢Ú,fJRØáâ$‹xz÷†ÛÎî^Kž…5;#<text:line-break/>Zr’<text:line-break/>¯cÓd7»_ˆÃNÃ't×ºRò×Y·.¸Í}lÛiu–,m•uùs–Ç,orà×¼è{«XÛ€Ôß  ŸE´`XFéÕ</text:p>
      <text:p text:style-name="P1167"><text:line-break/>m¤xNéÙC­Ü´_‡­:›¶†Þö×Žˆ.EÎá|3RÙ[$’I”™<text:tab/>‰ÊÛ5äip9óWœi“×eÌæÇ²_)Èç»Kfµ»ž¾®ó ŸDDD@TUDUD@Q¸i&amp;ª§òÙû[T’Ã­ÙU?–ÏÚÚ‚I<text:page-number style:num-format="1">1</text:page-number>ÿÖõTD@DDD@DDD@TµµUDD@DDDAR?‰hM¿Ÿ_ãq)uTGm`­Åz7</text:p>
      <text:p text:style-name="P1168">–@DDD@DDD@DDD@DDD@DDD@Q;;÷9¿9›öeK(­ž7dßœÍû2‚UQUPª """ """ (½¨·kg¿ŠwÌ¥^Ôa³þ´ï™”}èór¶&gt;ôy‚¹N!E&lt;ul«€ÂÇ5Ç-Á ‚<text:line-break/>Ž üëAøS¨îLÆ¥³e$ä³[2öä5½¸ò]* æç§­„TUäI"llc</text:p>
      <text:p text:style-name="P1169">cpMœM‡7z<text:page-number style:num-format="1">1</text:page-number>â¶j07ÅK<text:s/>#=)k››@r´´‚uµÁ:ô©¥TpÒVK;«$cZöÄY3ß‰¹%Öæ@à</text:p>
      <text:p text:style-name="P1170">bÁ)ë©$2TBÜòjù.c§<text:page-number style:num-format="1">1</text:page-number>”h8uÐ¢|</text:p>
      <text:p text:style-name="P1171">žh)]+›öÙœù<text:line-break/>]¦®ïZN¶°<text:page-number style:num-format="1">1</text:page-number>-\.Š¹²9Õ0°ºk‡¼JM†¶kZX4‑}N¥tHƒ™í5l”¬Ãœºih2jXÒm¡ XënjO ’¢®šVÛ,.ºü{¦‹zTš u%nS4‘FÉ[9i»Ÿ´††ØènÝ/§—E¿áîÂéY<text:line-break/>ˆ%·&amp;Ü.âM‡^ÃÈ·ÑH·mæ£öÂ¥”0·ÿ<text:page-number style:num-format="1">1</text:page-number>Gí…L """ ""Ž¯¡’¢®žfÛ,FBíuî˜Z&gt;U"ˆ#*e®†G†FÙà2÷Y6Ô:àÜs¸×•–•Êîá€&gt;W‡ÁœÙ·y$èAÐ^ÃÈºAÌPlýN;šw’Ó™.ëÙ8€m§<text:page-number style:num-format="1">1</text:page-number>EÇ‘lÇEZLõYZÙ¤¬cs\46ö¹¶¦î$ÛÌ§‘‑Ú:QL×f\4uÏ_¤“:‹¤Ù‡aõP&gt;9^èáŽFÙîi=Ñm†àoÍtH€ˆˆ¨ª€ˆ¨‚ª#eE¨ÿ<text:page-number style:num-format="1">1</text:page-number>ÅÓþÜõ.¢6_÷“ü[7í¯A.ˆˆˆ€ˆˆ¨ˆ*±Tï7nÝÛ=³\<text:line-break/>ò½®VTA…P×R¸™äÕò5î.&amp;ÆÖ€Xr°</text:p>
      <text:p text:style-name="P1172">•8}v!iæ,ÈÒç´œÎÈàáfÚÍ&amp;Ú›Ÿ"TA‹l¬uyÎkå’7¸ï­náÍ'KØh,4R5</text:p>
      <text:p text:style-name="P1173">ªysæµ»¾åÚ¹Á×&lt;AÐ‹[Öò¢™(j«åˆÍ‘­…Ùû‚Is²8”jzV¤x%X´d³t×ƒœ_&gt;V¿0mkò&amp;þ[]tHƒF*·T&lt;ß¹<text:line-break/>`è\|äÛÐºSQ$ŽclÖnôu®syt<text:page-number style:num-format="1">1</text:page-number>9ñºÜDî «­–1`l.Ìr\—82okž‹­sÔö3¨Ã›»sÉÍ®|®~r-ÂúÛ5ü¶ºèFaß½u?–ÏÚÚ¤Ôu<text:page-number style:num-format="1">1</text:page-number>µUGå3öŠ" """ """ """ """ ÿ×õTD@DDD@DDD@DDD@DDDA<text:tab/>‰‰_‰@"sZw3Ü¹¥Úf‹s~u²)ññÑû—}j²«÷çë3~Ê5*‚0Óâ&lt;¦Ü»ëÓâ^:/rï¬Rh‚3q‰_î±{—ýj©‡ñ±{—ýj’DˆŒ0â\¥‹Ý;ë</text:p>
      <text:p text:style-name="P1174">Ÿ)b÷NúÅ(ˆ#</text:p>
      <text:p text:style-name="P1175">8—Œ‡Ý?ëULX•þéºÖ©$AºÄ¼d^íÿ<text:page-number style:num-format="1">1</text:page-number>X¬Üâ¾2­tÿ<text:page-number style:num-format="1">1</text:page-number>¬R¨‚,E‰øÈ}Óþ±</text:p>
      <text:p text:style-name="P1176">8§‡Ý?ëT¢$DY‹å$&gt;íÿ<text:page-number style:num-format="1">1</text:page-number>Xª#Äü8}Ûþš“D[¬WÆCîŸõŠ¢,Rßt‡Ý¿ë¢ ‹âœß»Ö*nñ_</text:p>
      <text:p text:style-name="P1177">­vÿ<text:page-number style:num-format="1">1</text:page-number>¦¥Q^ï·<text:line-break/>ÿ<text:page-number style:num-format="1">1</text:page-number>!ÿ<text:page-number style:num-format="1">1</text:page-number>M7x§‡°ÿ<text:page-number style:num-format="1">1</text:page-number>¦¥^ïðà÷oúj3n"æÍ‘ÐÑ2ÞìÚýúéÔFÎ÷³ëøLß²A~ïðáö­ôÐGŠxpûújQEîñO</text:p>
      <text:p text:style-name="P1178">­aÿ<text:page-number style:num-format="1">1</text:page-number>MPGŠó|‑îO¬R¨‚/wŠxpûúj›¼VÝü&gt;Ãþš•Eb"·x¯‡°ÿ<text:page-number style:num-format="1">1</text:page-number>¦«»Å&lt;8=‡ý5(Š±‑)áÃì?é¡ðáö­ôÔ¢ ‹tx§'Ãì?é f'áÃì?é©DA»Å/ßÁîßôÕ¥˜¯‡°ÿ<text:page-number style:num-format="1">1</text:page-number>¦¥•E†bž&gt;ÃþšñO</text:p>
      <text:p text:style-name="P1179">­aÿ<text:page-number style:num-format="1">1</text:page-number>MJ¢±e˜§…°ÿ<text:page-number style:num-format="1">1</text:page-number>¦­</text:p>
      <text:p text:style-name="P1180">ÅyºbO¦¥UT91_</text:p>
      <text:p text:style-name="P1181">eÿ<text:page-number style:num-format="1">1</text:page-number>I\ŠxPû/úJQEåÅ&lt;(}—ý%´#çt9wNà×ß‡•Ë¥Q{OûíŸõ§|È-`ÄËt0ÚÂÝËþ’­±^˜=OëRQwƒÌêÄEÛ·=OëT¶+ÓªNµ*Š«b·ã¿&amp;NµFŒZú˜=Ru©dAF)Ó©ýj–Åº`õIÖ¥U.‚+ø–éƒÕ'Z»ø”·ÄßøÚ“K«üJþ¡ü‑Úþ¡ü˜¥ê¯â[õäÅ_âWõäÅ)tº¿âWõäÄþ%¿PþLR—K ‹þ%PõÈ¨N-ÈAë“©Jª«N+ÈAë“©Rø·D‑¹:”²("AÅ¯¨ƒ×'R©8¯D‑·õ)TAÌ—×öÎÀEŸ±º_kgó),Ø¥¸AÊR³/ñ/â¯üK ŠÍŠôAíIôUÅz õÉÔ¥‘Nl[ÁƒÚ“è«‹±K÷°{Oú*QˆŠÍŠx0{Oú*™±_jO¢¥‘AŠx0{Oú*¹±O­iÿ<text:page-number style:num-format="1">1</text:page-number>EJ"¬Ø¯ƒµ'ÑTÍ‹x0{R},ˆ"³bûOêLØ¯ƒ´ÿ<text:page-number style:num-format="1">1</text:page-number>¢¥QXˆ¼Ø§ƒ´ÿ<text:page-number style:num-format="1">1</text:page-number>¢©Ÿ·{·'ÑRªŠ°ìW›`ö¤ú(Šól‑ÓþŠ•DY±_­iÿ<text:page-number style:num-format="1">1</text:page-number>EW&gt;+àAíÉô¢ Š/Å¼=¹&gt;Š¦l[ÁƒÚ“è©dAÃŠ_Q<text:line-break/>¼…ýJ7v"iþÖ!¶ò[Ü¿ŽñÞEÓ(˜ýä?¯MûkVø¯D‑·õ!·ê­É…J¢ ÜW› ö_ô•Ù1?</text:p>
      <text:p text:style-name="P1182">­eÿ<text:page-number style:num-format="1">1</text:page-number>II¢­Þ+áÁîßôÕ](xI»ÓRˆ‚/sŠxÈ}Óþ±7§‡Ý?ëT¢$Dh‡ñ°û—ýj£ ÄùK¹Ö©5Dƒç,^ˆõˆ Äül^éßX¤ÃD‰Üýº/'Ú]õª¦</text:p>
      <text:p text:style-name="P1183">KÆÃî_õÊH¸<text:line-break/>Uˆ‹ì|OÇEî]õªá#ãb÷NúÅ$ŠÁO‰_î±{—}b¹°â<text:page-number style:num-format="1">1</text:page-number>k,^åßZ·Ìi±:•ríÆ!ã¢÷.úÕA!ãc÷NúÅ $Úú…Mëse¸¿EõA‑iñ­­¹wÖ*˜1­ºwÖ)%Dâ</text:p>
      <text:p text:style-name="P1184">CÇEî]õª»Šÿ<text:page-number style:num-format="1">1</text:page-number>­¹wÖ©V";qˆxØýÓ¾±S±ñ­º?X¤‘A a®ñ‘û§}b´Aˆ‰wÖ©A¢!­·Ýc÷Gë¾ÙSSœ‚s³€·ÅŽW*YFaß½•?•­ì<text:tab/>4D@DDD@DDD@DDD@DDD@ÿÐõTD@DDD@DDD@DDD@DDDATm‰Aå†ož5(¢jÿ<text:page-number style:num-format="1">1</text:page-number>~”ÿ<text:page-number style:num-format="1">1</text:page-number>¬ÏóÅÖ¥NÏ<text:line-break/><text:tab/>ÿ<text:page-number style:num-format="1">1</text:page-number>9—çRÊ'gÅ»#ó©q²" """ """ """ """ ""ŒÚa|:qú“þe&amp;£6˜Û</text:p>
      <text:p text:style-name="P1185">¨ýeÿ<text:page-number style:num-format="1">1</text:page-number>2<text:tab/>»Ñæ</text:p>
      <text:p text:style-name="P1186">õd]èóz" ""<text:line-break/>m¹¨åÔ‹Fâ<text:line-break/>Ii¸‹†Ù]‡Æfq<text:page-number style:num-format="1">1</text:page-number>ÄÇ8‡¹‡½œÍ ­úªvÕÄèÁí-6ãb,V´¸LSÒ¶•×ÈÐÑkêCm¡=Úô ÐÙ¨i*nñ„nÛ#Üû5¼Ýbî&gt;k-‑Ï–©­9Áµ•!±µ£cN££&gt;Roå]'FêÚgÂÇd/n[Ž@èmèVÔa0Ï`µ›‑\¹M‹Kx|ˆ4 '</text:p>
      <text:p text:style-name="P1187">¯Ì$²X\ðââ<text:line-break/>\I±ÍÓÉj`âZ)£mx–\à;z^Âuv\·°³xiËŠ•¥î{Ÿ#žÌ¥Îun”6ÞU ÀÛ­™Ï|ŒÃ!<text:line-break/>ñÐ¯”êƒ&amp;›¬›vì¬…›°mq¼v¤ÛžQoYZF3‡TÆØ_$’45Þç7.RnA$M²cèSnØÛœÄ¸æ.pÐ—&lt;’]Ï™X0ü<text:page-number style:num-format="1">1</text:page-number>aÄešR$‡Iã~æçÖ‚ÆHpÆâ{Ç™K!»Ý”æ –d¾P,l4¿&gt;*S‘Ð×Ò\7Ž{HÌr#.pâ¯nÍÂÛ73ÌAÁÂ2án9^×äM¼‹z¦†:©#•×Í<text:line-break/>‰m„ÒÓò„òÔVÊÌ’ÊØãnQ<text:line-break/>òeu‰ ÷M»Ž„q°ä¦0</text:p>
      <text:p text:style-name="P1188">—UÑÆ÷;3‹lãåÀj±ò«'ÀÛ$®š9­¤¶mÙ6‚</text:p>
      <text:p text:style-name="P1189">¶ÒâÅmÐÐÇ‡D"ŒY­òÜênMÏJ<text:line-break/>„D@DD?ÖÛøíÿ<text:page-number style:num-format="1">1</text:page-number>RÊ'úÛ¿àŠYÜÂÊ¨‚fe{éÞ<text:tab/>.É&lt;ÍÎ.6kÈæçE§‡°É£`—Ìç€æÊ÷6ýÓ­Ø</text:p>
      <text:p text:style-name="P1190">äi`x)xpx!…ð<text:line-break/>å•Ïsµ×í„“¨·JÅK€²[3ä|®`!»ÂmøØ<text:page-number style:num-format="1">1</text:page-number>5¶—7(#`ÆŸ4¢­í{iÉ</text:p>
      <text:p text:style-name="P1191">Œ‚2œÆÁî½‰Ðtqç¦¢Ú†°º(%cLRF‑K…õ{Ahè:ž\&lt;ÒQl¼8</text:p>
      <text:p text:style-name="P1192">ï1±ùÛpÈ7¯`u<text:page-number style:num-format="1">1</text:page-number>›»_…ÃˆÄcxÐ¹§K_¹pwG‘Ž3GS]$nŽÎ­qsD¯ˆ’m—V æ·0J¨ë)Xö­gâ2’Ò<text:tab/>$ßQÆú¬U¸ªÈÉdˆ¸<text:page-number style:num-format="1">1</text:page-number>íÙmˆ;æºÇÊ,Ví$t6ÅšÀ<text:page-number style:num-format="1">1</text:page-number>‑@ƒ2" """ (–ýäÿ<text:page-number style:num-format="1">1</text:page-number>OûsÔº‡Ùm)èšÛž‚abªƒ²ctw-Ì»Mˆ¿0zVUŠ¦</text:p>
      <text:p text:style-name="P1193">ÉÑ’F`EÚluè&lt;ŠZh#–±®§nHàÌ‑à-œ–‘—ôÖ:“Ò-Ò£eÇ…mu3ÃÜÆÞÐÂ×6ãvþèÜtF§É9‡lû0ÂÜ’ÊCƒ\üÍõYnTÐÇVøÞî0¼¹¶&lt;ËK~gØµ</text:p>
      <text:p text:style-name="P1194">C41·=Dùˆsµ,åšüZÖò‰áÌ©·H(¡ÌòNF\›\œ£S`£Ÿ³LtÏ˜M3]!¹Ë%†šk<text:page-number style:num-format="1">1</text:page-number>·ÙD6÷3‰ÈbîçBMíÓ¯ÞŒöÃ‰åæÒA-™g<text:page-number style:num-format="1">1</text:page-number>,öZ÷îµïÑÀymªÇ›YW<text:line-break/>ƒÜÖ6§ fWl×‚ãqÂãAéótï¢cçlç¾cÑÑg“§ñ•t,¬tnuïó‹kb5òX æñZ9¡2C•’¾©çvâlæÜk}4</text:p>
      <text:p text:style-name="P1195">â=‰]0€î·eÄ÷6'ákùÕƒ‑ÿ<text:page-number style:num-format="1">1</text:page-number>²8¿&amp;Mx{›yÏ­0Vš"ù)q±Œ4¥µ$Ÿ9ÓÍdF¯¨Ž*f†¶˜Ýï¶§¹=Åþø›ÝÇ__<text:line-break/>&lt;¬8dünç&gt;n.ÞqãÇ¾ÒÞ…/C³ìÃËrK-™÷®“07é¸¹õ«ûCkÝÙsçÉ~ã5ï{yõµí}l‚E· _¡Uu<text:page-number style:num-format="1">1</text:page-number>µUAý3?`ŠŒÃ¿{**?ÚÂ<text:tab/>4D@DDD@DDD@DDD@DDD@ÿÑõTD@DDD@DDD@DDD@DDDAWûó§ýfž%,¡ñJhêë©ÚðHÝÌt$x¾‚:V~ÐÒžN÷’}$(£»CJ9;ÞIô•FL9;ÞIôH"Ží<text:line-break/>0ðýìŸISàý/éýô¿M’(á€Ó7Ã÷²}%QÓÞÉô•£FÏÓÞËô•ÎÒ~Ùï¦új<text:tab/>4Q§<text:page-number style:num-format="1">1</text:page-number>¦uûýV—éªŒ˜<text:line-break/>w~öO¤‚EQGö‚˜ø~öO¤©ð~—ôþú_¦‚E.£NÏRŸßKôÓàõ-­Ýûé~š²I.£ûAMú{'ÒC€S­ÞÉô”E6~”x~ú_¦¨Ý¥a¸÷Òý4WUQÝ¡¦áÝûÙ&gt;’¡À)‡ïdúH$n¢¶|öEÿ<text:page-number style:num-format="1">1</text:page-number>—ç<text:line-break/>!ÙúSáûé~šŒÁpZy÷ùƒûš™<text:page-number style:num-format="1">1</text:page-number>´²</text:p>
      <text:p text:style-name="P1196">Ž‡ é.—QÇg©N–½—éª|¤&amp;ö½“é+ $‘F|¤è½“é+ŽÏRžOáoºËôÔ)u6jŒÙþú_¦®9H9;ÞËôI*¨ßƒô½</text:p>
      <text:p text:style-name="P1197">÷²}%Oƒ´÷²}$h£FÏR,ÿ<text:page-number style:num-format="1">1</text:page-number>{/ÓTø;IÐÿ<text:page-number style:num-format="1">1</text:page-number>{/ÓA&amp;Š4lõ(³½ìŸI</text:p>
      <text:p text:style-name="P1198">ÏRžN÷²}$H£NÏR‘k;ÞÉôìý)äÿ<text:page-number style:num-format="1">1</text:page-number>{/ÓA"ª¢ÆÍÑ´ÜûÙ~š|£½ìÿ<text:page-number style:num-format="1">1</text:page-number>{'ÒA(Š,lÝ äÿ<text:page-number style:num-format="1">1</text:page-number>{/ÓGlÝ#¸‡ûé~š<text:tab/>4Q(øYþú_¦ªÝ›¤n€?ÞËôI¨Ý¥°éÇêOáæTø9Iú{/ÒQÛA€SSáó9¹î"y­mòè.²</text:p>
      <text:p text:style-name="P1199">†Ü7Ì&gt;ezŠ‡g©\ÀNóP&gt;:^ËYÏRï¥úh$‘F¥&gt;3ßKôÕÎÓ</text:p>
      <text:p text:style-name="P1200">r{é~š<text:tab/>;¥Ô_ÁšOÕuý^o¦«ðn—õM?W›é« $Òê3àí)ç'¾—éª<text:line-break/>›¥÷—ßËôÔ—K¨³³t§œº~¯7ÓUø9MÓ/ò"¬A&amp;Š,lÝ0_7ÓA³”Ãï¥÷òý4ª—QgféÏßKïåúj‡f©OßKüˆŸé •ºª‰ø5MáMüˆ›é§Áº</text:p>
      <text:p text:style-name="P1201">_/ÓA*—Q#fiÇßMïåúj¿©íló"&amp;úh%UTIÙºr;ù¿‘}5C³0­¿›ù/ÒA.Š$lÜ‑Þþ_¤Ÿ ðæþDKôÐþ%þ+­Ù©eËöŽ‑ÙîóËnÆ'îòß¿Žk©?ƒŸŒ›ù/ÒA*Š#àÔ&gt;2o'ÒW<text:line-break/>„|dÞþ_¤‚UOÁÈ|dÿ<text:page-number style:num-format="1">1</text:page-number>È‰~’<text:line-break/>›„|dÿ<text:page-number style:num-format="1">1</text:page-number>È‰~’<text:tab/>dQ­âñ³ûù&gt;’¸lômøÙ½óúÐJ¢‰ø9ŸßÉô•FÎÄ&gt;6'ÒA*¨¢ŽÎÄ~6'ÒGlìNøÙ½ôh%‘DüˆºÏïäëUø;ŸßÉôJ¢Šø=ï½ŸßÉô•¿#??¿Z<text:tab/>tQ#g#­?¿Z¸àŸ›ß?­Q(¨£;@Ï?¾Z§ÁöxÙýóúÔˆ¢ÆÏ³ÆÏïŸÖªÜ6ülÞùýh%FÌ~òŸ×¦ýµë'h™ãf÷ÏëQ˜</text:p>
      <text:p text:style-name="P1202"/>
      <text:p text:style-name="P1203">ÊšbL’‹K(îf‘¼$päPt¨£øÉ½üŸISàì&gt;2o'ÒA)tQaðæ÷òý%pÙøßKïæújÈ<text:tab/>+¢Ží</text:p>
      <text:p text:style-name="P1204">2ûù¾š·àí7Lžþo¦’QQFž¦ßl÷Òý5C³´§Æ{é~š‚Néuvr”Øwz~­/ÓUø;IÐÿ<text:page-number style:num-format="1">1</text:page-number>}/ÓA%tº=Jûé~š§Áº;ÞÎ×õY&gt;’<text:tab/>DQƒgiZ-gûÙ&gt;’|¤è¾—é “TQ£gi–½—é«†LÞÞòO¤¨ºªø?KÐïy'ÒT;H9;ÞIô’@Iª(á³ô€ÞÎ÷’}%Q€R·ï]ï$úJ<text:tab/>U‑Ü•¦á§ÛÒUí%5­”ûoúH7Õi)|í¿é*Œ˜}éöÖƒyRëDàt¤ß)ößÖ¤¥ðO´î´×K­.ÒÓx'ÚwZ§i)lS§</text:p>
      <text:p text:style-name="P1205">éÝjå‡éWSùQþÀ,¤¥ðO´îµ¯„ÄØ*êZÑaš?/Þ</text:p>
      <text:p text:style-name="P1206">¥²" """ """ """ """ ÿÒõTD@DDD@DDD@DDD@DDDA[®%OúÜÿ<text:page-number style:num-format="1">1</text:page-number>ð5*¢«<text:page-number style:num-format="1">1</text:page-number>í?Nîoáª" """ """ """ """ ""‰Ùÿ<text:page-number style:num-format="1">1</text:page-number>Â?9“÷²ˆÙþ5?Ió5º" "*<text:line-break/>UFm7ïº£õ—þÄ©5´¿¾êÖdý‰A½ÜÛù#æY:¹·òGÌ² """ ÃYVÊŒ¯$5¢æÀŸ\«&amp;Ä"†9¹i<text:page-number style:num-format="1">1</text:page-number>Œ­sÎ¼4h'äVâß¼’þ¶ÿ<text:page-number style:num-format="1">1</text:page-number>Ø•§†Ö2‡</text:p>
      <text:p text:style-name="P1207">Šg›5”ì'Ø6¨±z|Aî„æ`‡1Ì<text:s/>Û¾¡].)O|Ïu—73p‑Rz¦<text:line-break/>Nê8_S&gt;’LL¿!müe¿-Ê„<text:line-break/>&amp;j™…Mkduù5Â0|Öo¥GMŒÓÕµîiwÚÅÜ×1Íp9H^Zj¬§Çéjdl@¸9÷ÊÛ{<text:line-break/>žù¡jÎGn"Ëø´™üÙ™–þ›ÛÒ˜?ñ)PúãÞëCô ÷Nþ4G¨¯«Ž9dÙÎip‑FÚçåZ´¸í-d‚68Ý×ÊK\ÐëqÊâ<text:page-number style:num-format="1">1</text:page-number>w •©AqJš‰œ.Ï¸·ÌÞÿ<text:page-number style:num-format="1">1</text:page-number>ÖãoBÅ3N-3<text:page-number style:num-format="1">1</text:page-number>´TŽ¾kh\Zß ¾§Ð9Ø$;JeÝf7Í–ù]’þ</text:p>
      <text:p text:style-name="P1208">{e¿’ë&lt;¸„0ÌÈlù/”Xëas¯ÌÈö|žé¶éÏqòæùTž0H¬¡¿9_ûSoÖbôô.ÈòokÙ­sˆ'(6‑R¶¡™•</text:p>
      <text:p text:style-name="P1209">a®j+œtu5x…I¦{c-cìíÏweÌÒ<text:page-number style:num-format="1">1</text:page-number>"Àzz4[û*öº‚0y™‡[êÇ“~‚A(%ÑDüKÍOíK¨‚næ®ý°)tD@DDD@Ts²‹ô*¢<text:line-break/>z*è±÷‘;3nEõƒb,lt+&gt;1OU)‰ŽÌà\4k­v›mm&lt;ëCfžÖA1&amp;ÀUTjy}°¬C&amp;ÎIO”É¯{Hxn`Hsó<text:page-number style:num-format="1">1</text:page-number>æ5½ø }TqÈØÉŸ{</text:p>
      <text:p text:style-name="P1210">fÜV</text:p>
      <text:p text:style-name="P1211">Ìbžá’;º"ö<text:line-break/>s¯k÷ ®~’º¢+âÈæLæ46Ç;X]•¶7µînE½:-ìV‘ôî›†r×6;ÒÏµf6:\\“{‚Z§†.ñÙwŽ<text:line-break/>‰à&lt;ž•² v‚SUA‚ã&lt;´ÆÜû©§Ê§DlÃ³RŸ×¦ýµêYDìÇï)çöùÿ<text:page-number style:num-format="1">1</text:page-number>nz<text:tab/>tD@DDD@DDd²¶—¸Ø4Iè</text:p>
      <text:p text:style-name="P1212">õd¬l-pb</text:p>
      <text:p text:style-name="P1213">¡65<text:line-break/>SÚÀ<text:line-break/>Ûvæah t_æâª1x1…¡î-vRZÂZ<text:line-break/>±w</text:p>
      <text:p text:style-name="P1214">-6‡bµl˜i<text:line-break/>&gt;bÓá8´¶ãô ç' -J¨›…WO3ˆšvÒàæ;zàÒšXj-Ñª<text:tab/>I±Ø sÌC<text:line-break/>œàÒZß9ú9ÙHquÇ¾žjêZ©cG¤’ñ‘Ç#ˆ}Ý{·=¹p½×C&amp;"Ø(MHi³aÏ—ž½m2®7ÊbîhŽ‹ð×†¶V6¾7T}Cƒ3j<text:line-break/>ˆcÃBBƒÃLøCâ‘²ŠÉNVØ‡—Ü›´—È,·d?ÄÄšËûdh6'Æ¡§{›g;v{²Ö—Ü_R&lt;š­æ&lt;HÐá¨"âÞU‰¹Á®§§<text:page-number style:num-format="1">1</text:page-number>I5ît³A/=' s&gt;K­È#e-‰·"6<text:page-number style:num-format="1">1</text:page-number>CE^ú¨Ù ˆ‘™À9ØZçåZ½º†üòæËžÇ-ï–×óé~‑UÏQÕ:lJžyc{d•“Ç</text:p>
      <text:p text:style-name="P1215">­îHn½¹=%Y»yÃR‑79Ì»«r</text:p>
      <text:p text:style-name="P1216">ÌcÍÆäü½Ï¢*4æ<text:page-number style:num-format="1">1</text:page-number>ôª """ "" m«*OIö</text:p>
      <text:p text:style-name="P1217">IFÐ<text:line-break/>VTùL°$‘<text:page-number style:num-format="1">1</text:page-number>ÿÓõTD@DDD@DDD@DDµ•QEV<text:line-break/>â4ÿ<text:page-number style:num-format="1">1</text:page-number>­Ïÿ<text:page-number style:num-format="1">1</text:page-number>Rª#‘°WÓ½Ä4d˜\›qÈyù–ïlé¼c=¶õ ÚEªqJQñ¬öÛÖƒ¦"ûÖ[òÛÖƒi¿liüc=¡Ö«ÙðxÆûC­tZæ¾œ|c=¡Öª+`?~ßhu Î‹<text:page-number style:num-format="1">1</text:page-number>­€ýû}¡Ö«Ùømö‚</text:p>
      <text:p text:style-name="P1218">È°š¸Gß·Ú<text:tab/>Ù°¿o´fE‡³aðÛí^Êˆýû}aTX»*!÷íõ…NË‡Ão´fE‹²âðÛë</text:p>
      <text:p text:style-name="P1219">—†ßh Ì‹­dÆ~øzÂ¡©ˆ}ðõ„Qbì¨¼&amp;úÂvTGï‡¬ Ê¢6OçR|ÍR]“­„=aE`R²7T]ÃZ—ž#¡¨&amp;‘cì˜ü!ë</text:p>
      <text:p text:style-name="P1220">•„=aTX»*/zÂvL^õ„Qbì˜ü!ë<text:tab/>ÙQxCÖeE‹²bð‡¬'dÇáXA•.ÉÂ‑°•„ßXA•‑Ë‹†vúÂ¯eEá7ÖeE²#ð‡¬*vL~õ„QaìÈ|6ûAW²¢­|ßXA•!Sûáë</text:p>
      <text:p text:style-name="P1221">½‘ûáë2"Äj¢­|ßXNÉÂ‑°ƒ*ÚA|:£õ™?bVïdÇáXZA4rPN¼/àG‚PH@o$|Ë"Ö¦ž1FaÞŽc¡fß3Â‑°‚ôX÷ñøCÖ­„=aDVo™Ò=j†v</text:p>
      <text:p text:style-name="P1222">.‑°‚²ÄÙšXápàA‑B°»</text:p>
      <text:p text:style-name="P1223">ð¶Ñ‘™lÞ]Á¾«—~ÏzÂoÙáXA‡¢í;à.-4´‘ÆÇÈ®¨¡†®<text:line-break/>ÚÂ<text:page-number style:num-format="1">1</text:page-number>±òpYw¬é‑´Þ7¤ Õ¦ÁééƒZo ³‹œç8ŽŒÄ“Ï¥lALÊXÛc+XÐ<text:page-number style:num-format="1">1</text:page-number>€</text:p>
      <text:p text:style-name="P1224">íë:G­7Ìé‑´˜~ÊQOrácsÀ’âI:s$­z=˜¢ -1·!¸Ùrû9ì}!Iï[Ò=j¢FžapÙê1.÷&amp;¹³[3²fð²_-ü¶ã¯¹=u/cÜ.èœKOA ´ü…eÞ4s</text:p>
      <text:p text:style-name="P1225">›ÖôZ<text:line-break/>Ü–ºMë</text:p>
      <text:p text:style-name="P1226"><text:s/>X÷08”‹úVå-,tQ¶(ÚÖ‹<text:page-number style:num-format="1">1</text:page-number>4]½gHõª‰y ¹¹ÂoÒ\ŠÝãzG­3Ž”n­Ä°?Åg~Ø²ˆ'ø–—c­Ù…+œ</text:p>
      <text:p text:style-name="P1227">h.EnqÒ™Áæ‚äTÌè*Š™‚f(*Š—<text:tab/>pƒY˜l</text:p>
      <text:p text:style-name="P1228">ñŒ²¨%ú»MÖ</text:p>
      <text:p text:style-name="P1229">LšŠA+C‹€!¥ïsì!˜›)<text:line-break/>€™‡J¸öfŠ9§Gç<text:line-break/>ÌìÄß0mòÞþEZ›£ª{œæžíÁÎh{ƒ<text:tab/>ËAÊ}ZóRy‚\ ÃWEs$Ípå«#‡A<text:line-break/>:¥Ó0ATTÌ:RáQRétELÁ3</text:p>
      <text:p text:style-name="P1230">”¢v^Â”ÛÇÏûsÔ®`¢¶kJgrûtß¶¹º*f*›ÆŽaÈ¬Þ³¤zÓ|Î‘ëAz+7Ìé‑µCQûáë2"Âjâ­|ßXNË‹Ão¬ Ì¬–&amp;ÎÂÇ<text:line-break/>‡ògfCá·Úka­~ßh Õ¤Àhè\×FÌ¥¢ÂÄØrá{+£Áia“xØÀp7<text:page-number style:num-format="1">1</text:page-number>ôÀ­2Ø5°¿o´;6÷íö‡Z<text:line-break/>ið:‰</text:p>
      <text:p text:style-name="P1231">ŽŒâ<text:tab/>ãbG2/b|álv</text:p>
      <text:p text:style-name="P1232">[Ó.Q˜³!?¥öùUÝ›†ßhuªvt‑}¡Öƒ&amp;<text:tab/>IBüñÆàS`x~È,¶M4fQ-†pÒÐyØHõ€­ìèß·Új†¾÷íö‡Z<text:line-break/>iö~Š¢GJèÁsís¨&amp;Ü8±</text:p>
      <text:p text:style-name="P1233">­oÄ00k <text:page-number style:num-format="1">1</text:page-number>ßOÝóp­„ýû} †ßh ¹ôÑÈöÈZ<text:line-break/>™{j3qõ­nÒRçÝ¶åÙ¸i~›p¿—ŠÏÙÐxmö‡Z¡Ä)ÇÆ7Úh6köÂŸÆ3Úh1Æ7Úh6`ìè/ß·ÚiÙ°xmö‡Z</text:p>
      <text:p text:style-name="P1234">èµûaOãí</text:p>
      <text:p text:style-name="P1235">´…9øÆ{C­Â,Œo´:Ó³ ?ßhu Î£0ñjÊŸ&lt;°[›Ó;}¡Ö´°×¶Jº‚"ñð7ûÄˆˆ€ˆˆˆ€ˆˆˆ€ˆˆˆ€ˆˆˆ€ÿÔõTD@DDD@DDD@DDD@DDDA‰F%¯§i<text:page-number style:num-format="1">1</text:page-number>Œ“hEù1o:œñžÈêZuß¿</text:p>
      <text:p text:style-name="P1236">oÉ›æj•A«ÚÊoÏe½J«¥"Û¦[òÔ¶Ñ©ÂéOÅ3ØoR§ji&lt;T~Ãz–Ú Ó8M!ø¨ý†õ*ö¦“Å3ØoRÛD}§£?­°Þ¥A‚Q‰Ý·©n¢<text:line-break/>.ÓQx˜ý†õ!Á(ÄÇîÛÔ·Q—ih¼Lz~‘½IÚZ#ñ1û<text:line-break/>ê[¨ƒG´t&gt;"/vÞ¥APˆ‹Ý·©o¢<text:line-break/>‑ÑÐÚÛˆýÛz•;CAâ#÷mê[èƒC´4ßq»oR¯h¨&lt;D^í½KyhöŽ„|D~í½IÚ:­­°Þ¥¼ˆ4NBî0GîÛÔ£pl&amp;’WTCµCív4òo‘t</text:p>
      <text:p text:style-name="P1237">'=ÝOç/ý‹Pgíˆ‹Ý·©;EB&gt;"?vÞ¥¾‰ pÆ½Ûz•&gt;áÿ<text:page-number style:num-format="1">1</text:page-number>‹ÅîÙÔ¤xÙü&lt;~»gR¸`T#â#÷mê[ÈƒDàt'Œû¶õ*€üD^í½K}hv†ƒÄEîÛÔ¡ ñ{¶õ-ôA 0*ñû¶õ*œ</text:p>
      <text:p text:style-name="P1238">„üD~Ãz–ò Ð8<text:line-break/>¸Áÿ<text:page-number style:num-format="1">1</text:page-number>·©;CAâ"÷lê[èƒ@`<text:line-break/>áBÿ<text:page-number style:num-format="1">1</text:page-number>©·©TàtGâ#öÔ·‘‡hh</text:p>
      <text:p text:style-name="P1239">»ˆýÛz•&gt;áÿ<text:page-number style:num-format="1">1</text:page-number>‹Å§êlêR‚?àþ­ø¼^íJáPˆÝ·©o"Dhv‚ƒÄGîÛÔ´1ÌŠ</text:p>
      <text:p text:style-name="P1240">œØci?QGÞŸ"žQÛE®­QúÌŸ±(,§À0÷Æ×x®Z/ö¶ty–^ÐPxˆ½Ûz–Õ/Ü™ù#æYPGžÃÏÄGì7©SàÞø¼^í½JIG|Ã¿‹Ý³©&gt;</text:p>
      <text:p text:style-name="P1241">aÀß±â÷lêR(‘ÿ<text:page-number style:num-format="1">1</text:page-number>è</text:p>
      <text:p text:style-name="P1242">›ˆý†õ*ÃÏàñ{<text:line-break/>êY«qèKZn]!!­h¹6&gt;®“¢×n=‰Òæ–¼0°·»ÌmfØ_SqnH­pÃø4^í½J£f°ÑÂš/vÎ¥–ƒmsœÌ®cØ-x<text:page-number style:num-format="1">1</text:page-number>Øð:Ó‘Y#®d²InLVÍ§„.žÈ5¾<text:line-break/>áß‹Åì7©&gt;<text:line-break/>áÇðxý†õ,”ØÄ4î¨¹k\˜XŒ„‡_Íem63Dak˜^.Üí¶k<text:line-break/>éèälPXvg<text:line-break/>p±§‹Ý·©Ìá£ðh½Ûz–ÌØ„PL"qÕÌs¼€2×$úVµ.=<text:line-break/>Kš<text:page-number style:num-format="1">1</text:page-number>{['xç6Ív—ÓŸqp.8$ENÍa§ðx½Ûz“àÞø¼~Ãz•¿iópvLù7™{Œ×µ¯çÒöµù­©ñé¦Ž^òß)¶—h½¯ÈØ Õ;1†ŸÁâöÔƒeðÁø4^í½K5V/4† ×=ÀÆÞÀÞÄê8Û‡­"Ù¥©Ž²6ÊÃv¸\eðÃø4^í½Iðc<text:line-break/>ü^?`u)DAvg</text:p>
      <text:p text:style-name="P1243">?ƒÇìS³XqøˆýÔ¤Ñ"9§`T=³îcÊiœm‘¶ïÇ+)­ƒoâñû<text:line-break/>êXÝ~Ü7óW~ØÕ0‚3àÖâ#öB<text:line-break/>™Ã‡ÄGì…&amp;ˆ"ŽËá‡ðxý€«ð_<text:line-break/>ü^?`)DAðc</text:p>
      <text:p text:style-name="P1244">ñ</text:p>
      <text:p text:style-name="P1245">öB|Ã¼C=¥""þ</text:p>
      <text:p text:style-name="P1246">aÞ!žÈC²øk¸ÓÇì(¨ã”]"#³s¸ÀÏd*|Ã|C=¶i±h*¡tàÙŒ.</text:p>
      <text:p text:style-name="P1247">.¶ÈHuÁ<text:page-number style:num-format="1">1</text:page-number>éeŠ—†®AœÒðKs°·0H¿óh-ø5‡ø†{!ÌáÃâ#öB¤{CO+À²¹ÙCòœ„ÞÖ</text:p>
      <text:p text:style-name="P1248">óéÐzUj1úzg¸Ä0Ùî<text:line-break/>%­=Ž}ì‚¿ðãñû!SàÎâêY*±ˆ©Ÿ’Î{ƒCˆ¥Ä &amp;ßÍžKjš¥•q¶FµÂà*ÿ<text:page-number style:num-format="1">1</text:page-number>ƒuï¸g²®ø5‡ðÜ3Ù</text:p>
      <text:p text:style-name="P1249">MŒ”F|Ãøîì„ø5‡ˆg²š(#~</text:p>
      <text:p text:style-name="P1250">P‰g©Zvg</text:p>
      <text:p text:style-name="P1251">&lt;`g²¢ Œø5‡ˆûÐ£v ¨§%ÐF~Ý7ÂG</text:p>
      <text:p text:style-name="P1252">…Ò(­™ýæ?¯OûkÐd7‡ÁãöR|ÃüD~ÀêRH‚?àö­â#öÔŸè-mÄvým½JAGö‚€~»gR¨À¨GÄE¯êmê[è‘#¢­­»oR¸aƒMÌ~Ãz–â$F™ÁèÏÄÇì7©;OGâcöÔ·’ÊØ^ã`ÐI'  ×íEø˜ý†õ!ÂiÅGì7©a¦Æ[;ÚÇ1ñï-Þ<text:page-number style:num-format="1">1</text:page-number>/mm¡$kcce²êÖ6a—iÈ<text:line-break/>.z.xt °áT§â™ì7©S´ô~&amp;?a½Jé±SÏ</text:p>
      <text:p text:style-name="P1253">òß)Ò×h$Ž7½‡BÚA§Új?­°Þ¥^ÕRÞû¦{<text:line-break/>êWÇ]³:êèÀ.è¸<text:line-break/>ôé{tyÖ£qèœAÊíÛœ$°ÈI9G;Ø/kyPlö®›Å3ØoR</text:p>
      <text:p text:style-name="P1254">*”|S=†õ-|Ck^÷Å!dbåÃ-­kóp?"ß‚ÌçAkêƒk)¼S=†õ'jé|S=†õ,cL™Ì`—¼s€<text:page-number style:num-format="1">1</text:page-number>èO"H¸ÔZ±Øüm»²8Æ×™<text:page-number style:num-format="1">1</text:page-number>AÇì</text:p>
      <text:p text:style-name="P1255">„ÚÈ6û[MâÙì7©N&gt;-žÈê[UTÝ®§½÷löGR¯kéü[=‘Ô³ª Ö8u9ø¶{#©TaôãâÛìŽ¥°ˆ5ûŸÅ·ÙIÚúßdu-„HŒƒ<text:page-number style:num-format="1">1</text:page-number>×#}‘Ô´°ØÄUu<text:s/><text:page-number style:num-format="1">1</text:page-number>hø<text:line-break/>}àRŠ:„ƒWQçöŠ" """ """ """ """ ÿÕõTD@DDD@DDD@DDD@DDDA]ûð¦ü™¾f©U\m_Mæ›æj”@DDD@DDD@DDD@DDD@DDD@Q8³ê9wìX¥”N÷J¯Î]û<text:s/>–DDD@DDD@DDD@DDD@DDD@QÛC¦­QúÄŸ±*EGíï¾£õ™?bPmÒýÉ¿’&gt;e•a¢û‹?!¿2Ì€ˆˆˆƒO©†…»ç€\.Ã1.ûÑ~eiaŒì<text:page-number style:num-format="1">1</text:page-number>éjÑ%L Úú–Í`&lt;È2·ëpÊlH4m~Sq˜oZÇEn‰°°5äE‰</text:p>
      <text:p text:style-name="P1256">ª pÜNmä†Lðæu®À×—@î4¾†÷[›5.ýýõCŒ§øßz=<text:line-break/>°Y_€Rö&lt;”ìnFÊ,âÍ<text:tab/>ôëËE Ö†<text:page-number style:num-format="1">1</text:page-number><text:page-number style:num-format="1">1</text:page-number>ƒxqÂ*ì/j™‰‑A5Ýò]IãR¶y¨Ädj…ÞˆÝ˜ù¬~e3,p‚Ö´<text:page-number style:num-format="1">1</text:page-number>âI<text:page-number style:num-format="1">1</text:page-number>q.ÔŸJ×¥Áéh\]ma"×Út</text:p>
      <text:p text:style-name="P1257">æA£†5¸UMC…Û}ËoÂÌï½n$z9q©Ú#‚™×}óÚ<text:page-number style:num-format="1">1</text:page-number>~•·Ôó:</text:p>
      <text:p text:style-name="P1258">V</text:p>
      <text:p text:style-name="P1259">ŠŠEÚ½õ¾bI¿žë^ŸfðúG5ÑÀÆ–›‚Öb‚</text:p>
      <text:p text:style-name="P1260">G³àÞO¾Ü†[ž{å·Ÿ2“ÅîÚªxïûKÖÿ<text:page-number style:num-format="1">1</text:page-number>i©7ÛýÛsÞ÷·&gt;Ÿ?—ŠØ’ž9œ×8XnÒyZãÐPs’SK]‰Te0FÆ:À;5ÆfºÎàì-ÇU!²’Ð0<text:page-number style:num-format="1">1</text:page-number>;‚æÜ‚XâÒàO„Eý+j·¤Ä\­,ms€µÈÖÝ‑e·</text:p>
      <text:p text:style-name="P1261">,§`c<text:page-number style:num-format="1">1</text:page-number>kZ,<text:page-number style:num-format="1">1</text:page-number>Ð‚ôD@DD/'¶íèìWþØÕ,¢_ûögæÏý›T²" """ **¢</text:p>
      <text:p text:style-name="P1262">s</text:p>
      <text:p text:style-name="P1263">¡n%EUNâ@’¢¡¤Ž"î:«0ñUˆÖ+˜èè®30™å¥§‰=è:Û™ò.‚</text:p>
      <text:p text:style-name="P1264">XéA</text:p>
      <text:p text:style-name="P1265">¹œ\mÒíIôªÓÒÇHÌŒ¢äØyMÏÊ‚hH’ž:¨¤&amp;&gt;7d<text:page-number style:num-format="1">1</text:page-number>ev-¨Ö÷Ô</text:p>
      <text:p text:style-name="P1266">«p×ÆÌ6¤JGs%N{ù\ã¯ñ’«0</text:p>
      <text:p text:style-name="P1267">(¤ˆÀp7lHo<text:page-number style:num-format="1">1</text:page-number>|¶UŸ£ª—|øÁqµøØÛ…ÇnWAÎ`Ôõun9%Ü¾:hû´&lt;¹Ù.ckZöòëÐ¦öV@ú<text:page-number style:num-format="1">1</text:page-number>-¹†Æà–8´¸­)ô­ŠÌ—x|Œ»€µÁ-6è%¤\y</text:p>
      <text:p text:style-name="P1268">‹n</text:p>
      <text:p text:style-name="P1269">vR°FÀÖ‹<text:page-number style:num-format="1">1</text:page-number>€A‘QUP¨­™7¦wëõ­·=J¨™7§çþÚäèˆ€ˆˆˆ€ˆˆ</text:p>
      <text:p text:style-name="P1270">ÙKHu­moÁ\­’6ÌÒ×<text:page-number style:num-format="1">1</text:page-number>A<text:s/>ê5A<text:line-break/><text:tab/>8ÅKj.PìA.qiiä€H&lt;ze%D”Ñ·ÞæuL¬</text:p>
      <text:p text:style-name="P1271">Œ†ÛWd­|<text:line-break/>&lt;üA¸ÕOÓ`tTnŽ0·k<text:page-number style:num-format="1">1</text:page-number>? Y…R²]ðçï²‹úÐhbä</text:p>
      <text:p text:style-name="P1272">Ú.ìŸ´½obUÝ‡</text:p>
      <text:p text:style-name="P1273">Žmœøãsƒo©°6Ñl&gt;Hàâ-7Žù•½‹‑ó{”g-ËšÚÚ÷µú.ƒœ£a‚&amp;¶}ñ«/&amp;á¼\ÂüÀ{<text:line-break/>­ô²£äk¶}‘7¾0² 9çÑ¶ó‡.‚›<text:line-break/>¦£y|qµ®&lt;ÚÐ</text:p>
      <text:p text:style-name="P1274">6œK¾·?…”_ÖƒF½£©e/Gi$ô‑á¾’/èò©)ê£¦¸•¥Ç¦Ã‰·ì…‘¸¸<text:page-number style:num-format="1">1</text:page-number><text:line-break/>­r¦ÂÊÎÅfôËnè´6þ@I·Ê‚<text:line-break/>uE5S$Î</text:p>
      <text:p text:style-name="P1275">€5šðAp¶·<text:page-number style:num-format="1">1</text:page-number>Þ÷"×Wâ¸›»</text:p>
      <text:p text:style-name="P1276">2`ýµÀ&gt;@:]Ï yJ‘§Âii­ž8Ø×êÖ€uâ±»¡s‹ŒÜ›“‘·'§‡ÁUP<text:line-break/>* """ ""¡ýì¨óÇû$£hëj?Å±($‘<text:page-number style:num-format="1">1</text:page-number>ÿÖõTD@DDD@DDD@DDD@DDDA<text:line-break/>‹ÔÇIYLùß¶‹¸€5héó-®ßPÛoZÃ‰<text:line-break/>×Rßõ_Ø)#<text:line-break/>!êA¥Ûú<text:line-break/>Û­¶ÞµpÇ(ÇGí·­mnàPMË:©§o¨&lt;|^ñ½j½¼¡µ÷ñûÆõ­½Ë:©PÓÆ~ôz‚<text:line-break/>QŽQ­ŽÛoZ¯nè¼t~ÛzÖÇcGàPNÆŒýèõý»¢ññûÆõ§n¨ÇÇïÖ¶;?z‚v4~õýº¢á¾ÛoZvêˆ|t~ÛzÖÇbÅà·Ô±b­zßPV@kœjˆ|t~ÛzÓ·tCãã÷ë[‹‚ßPTìHÞ7Ôç¡­­­¼oZ¯nhí}ô~ÛzÖsIûÆú‚v&gt;}ƒÆ¨†›èý¶õ Æ¨ÇGïÖ³ö$^}A;­¾ÈAƒ·T^:?xÞµ^ÜÑøèõý;zÖnÃ‡Ào²°áðì„5D~:=?NÞµ^ÜÑøèý¶õ¬Ý‡€ßd*</text:p>
      <text:p text:style-name="P1277">(GÞ7Ù0öê‹ÇGïÖ£0LR•’T“+j—Ý·À`éS=…€ßdu*ö&gt;}ƒÆ(ÏÇGí·­S·4\7ÑûmëYû</text:p>
      <text:p text:style-name="P1278">­¾ÈNÂ„}ã}ƒÆè‡ÇÇïÖº¢ñÑûÆõ¬Ý…€ßdu*Š(GÞ7Ù0öæŽ×ßGí·­[Ûº/­¶ÞµŸ° ðìŽ¤ì(|û#©Yƒ·tD_}­¼oZvî‹ÇGïÖ³Š(GÞ7ÙJ½‡€ßd(0vê‹ÇGïÖƒ¢w<text:tab/>£öÛÖ³v'ïì„ì&lt;û#©.ÜQøèý¶õªvæÇGí·­gì(GÞ7Ù</text:p>
      <text:p text:style-name="P1279">…€ßd ÃÛª?­¼oZ</text:p>
      <text:p text:style-name="P1280">jŒðš?m½k?aÃà7Ù</text:p>
      <text:p text:style-name="P1281">…€ßd ÃÛª3ñÑûmëNÝQ­ŽÛoZÍØPø<text:line-break/>öBv&gt;}ƒnè‡ÇÇïÖƒ¢?­¼oZÍØPø<text:line-break/>öBv</text:p>
      <text:p text:style-name="P1282">‑}‘Ôƒnhüt~ÛzÕN1F8Í­¶Þµ—°`ðìŽ¤ì&lt;û#©Q­ŽÞ7­hã˜½”34MÌO·vßùT§`Áà7ÙIØ0x<text:line-break/>öGR<text:line-break/>J^ÂÁ¾Žù÷íè‑U˜ãcã£öÛÖ²šÞ7ÙJN~-¾ÈêAgm©&lt;k=¶õªbŒ|t~ÛzÖNÀ§á»o²:•;]OâÙìŽ¤7£v‚hÏñ¶õªŒZül~ÛzÕÝ®§ñlöGR6˜ü[=–õ §miomë=¶õª^|t~ÛzÕÝ­¦ñlöGRv²›Å3ØoR<text:line-break/>;oF~:?m½jîÚRøÖ{mëUíe7Šg²:•;UJ~)žÃz;iKãYí·­;kKãYí·­Sµ4ž*?a½IÚªN¦{<text:line-break/>êAQŠÒŸg¶Þ´)Þ³ÛoZ ÂiÄÇ¯éÔ©¤ñLöÔ‚½³¦ñ¬öÛÖ³¥ñ¬öÛÖ©ÚŠ3ñ1û<text:line-break/>êTí=­‰ØoR<text:line-break/>»iJ~5žÛzÕF%L~1žÐëVŒüL~Ãz“´ô~&amp;?a½JÈ</text:p>
      <text:p text:style-name="P1283">°§ñö‡Z§liüc=¡Ö±ö–‹ÄÇîÛÔ¥¢ñ1û¶õ(2œBœ|c=¡Ö°§?Ïhu¬]¥¢ñ1û¶õ*v’ˆ|L~Ãzi&gt;®‑Ú1ÙÛnÇwß<text:line-break/>ªS³ ðÛí</text:p>
      <text:p text:style-name="P1284">µ<text:line-break/>.IÛ63u»údo†ÎVR]¤¢ñû¶õ ÌkéÇÆ7ÚiÙð^ÙÛí</text:p>
      <text:p text:style-name="P1285">µ‡´t#â#×õ6õ'i(Ž»˜ýÛz•û:<text:line-break/>¾ÐëNÍ‡Ão´¿hhOÄGîÛÔ©Ú</text:p>
      <text:p text:style-name="P1286">Åâ÷mêPlöl&gt;} †¶÷íö‚Öø?‡þ/»gR¯hh&lt;D^í½H6;6÷íö‚¨«„ýû} µFÏÐˆ‹Ý·©W´‑"/vÞ¤]•†ßXT5Ž/o´¨Ùì&lt;~»gRŸÃÎ»oR<text:line-break/>®Í‡Ão´:Ó³!?~ßh-^ÐPxˆ½Ûz“àö­ø¼^í½H6û*/<text:tab/>¾°•„ßXZpïÅâ÷lêC³˜qü‑/vÎ¤“„=a;&amp;/zÂÓ;‡Žñ{¶õ*ü‑ÃÏàñ{¶õ Ü»ƒ‡¬ ¨Œýðõ…¦6{­ƒÅîÛÔ­ø7†ÞýºgR<text:line-break/>ãQûáë</text:p>
      <text:p text:style-name="P1287">†¦!÷ÃÖ˜ÙÌ9¼)â÷mêU;?‡ž0GîÛÔ¬€Ûì¨ß7ÖVÍÌÈéßwöùùŽr9lžÃÇàñ{¶õ(Ü¡žÁ"y†±´ð‘Ý!A;Ùp¿o´<text:line-break/>lïÛí¬6­ƒÅîÙÔ«Ú*<text:page-number style:num-format="1">1</text:page-number>~á»oR</text:p>
      <text:p text:style-name="P1288">ý°§­Ïhu§l)üc=¡Ö±v’‹ÄGì7©T`ôcâcöÔ‚þÙSxÆ{C­Pât£ãYí·­SµTž)žÃz“µ4ƒâcöÔÛZOÏm½j¸£ñÑûmëWŒ6˜|S=†õ*ö¾ŸÅ³ÙH1öæÇGí·­;qIkï£öÛÖ²</text:p>
      <text:p text:style-name="P1289"/>
      <text:p text:style-name="P1290">qñmöGR¯`À&gt;ñ¾ÈêV@cíµ'g¶Þµon¨¼t~ÛzÖaE<text:page-number style:num-format="1">1</text:page-number>ûÆû#©;¾ÈêPb8ÍßG¯éÛÖ¸£ñÑûmëY{¾ÈêTìÅ·ÙH,í½'g¶Þ´íµ'g¶Þµ“°`ðìŽ¤ì&lt;û#©#ŒQŽÛoZ</text:p>
      <text:p text:style-name="P1291">fŒüt~ÛzÖ^ÁƒÀo²°`ðìŽ¤Æ-HxJÏm½iÛjOÏm½k(£„}ã}‚Ž!÷öBH</text:p>
      <text:p text:style-name="P1292">G¥­Ïm½j¸£ñÑéúvõ¬ý‹‚ßPAKûÖú‚</text:p>
      <text:p text:style-name="P1293">¸¤á¾ÛoZvÞ’×Þ²ß–ÞµŸ±bðG¨'bÄ~õ¾ ƒmi|k=¶õªvÞŒüt~ÛzÖ~Å‹Á‑ ‚–!÷£Ôb­)øÖ{mëTí­/g¶Þµ›±£ðG¨'bÄ~õ¾ ƒ­l©¸ïí</text:p>
      <text:p text:style-name="P1294">µ«‡JÉªçsH#ízƒ½+{±£ðG¨-*†VN†‘h&lt;Å’" """ """ """ """ ÿ×õTD@DDD@DDD@DDD@DDDA‰~÷Rùåý‚•Q8ž•Ô¿•/íeK """ """<text:s/>""" """ *9Á¢åUFí†,&gt;r4;§y8‹ ßdÌ‘‚@Ai•ºRI™» kÒM‡Ê¡ñ×ZR1…âKÖ</text:p>
      <text:p text:style-name="P1295">F÷ÜHÓ€ãÍjUU¾«—x<text:line-break/>d‰„8f</text:p>
      <text:p text:style-name="P1296">e‹N„t&lt;y é\àÑs <text:line-break/>%|àº'µàÒ</text:p>
      <text:p text:style-name="P1297">¾…JÊvÖS¾'›<text:tab/>ZHÓ¾ýÕ­A[Ø†VN­<text:line-break/>ç=¢ÁÌ±Êï!îMÇ.ZÀéÐ¨Ùþö6ÓÈ¹|¦h*„’Ç#]óå°pÕ€YÆÝÆœÍJ`d˜æüâoÙpbÔµ/Ý²V9Ý<text:line-break/>sIõ²UVÃBÌò½¬oKˆå\í&lt;Pœ9$<text:page-number style:num-format="1">1</text:page-number>S5ÁÖƒƒt ôß‚Ü£qž¼oÇtÚhÜÀz\]¼#ËÞƒÐ-Ò‚Z’¶öo"x{O6GÈ­ªÄ©¨HÈÖ.38h±b­‹gæKyÐÂ|½ð‑Ds˜µˆ¿è^® •ŽfÊÐæAàA¸ZÑâô“Iºl¬/ðC:y. jŸØÂ²84»«åàÒãöÛ[…™cçÕJâpRÃ‡ºà5‘²íËak<text:line-break/>´-ø “’FÄÒç<text:page-number style:num-format="1">1</text:page-number>.IÐhµaÅé*I</text:p>
      <text:p text:style-name="P1298">•ŽÊ.r¼_ÌV–.ùƒÈç÷æ˜“Ñ|šü«$LèÜ*D[³‑¹‡-nIád/‘èH©¶ƒ‰ô-x1ŠJ’C%c‹EÎW´Øt›‑<text:line-break/>ž¦™õTµF[æ&lt;Gq©)Êï;¹ù†‹kwTÜ&gt;C6ë!¦wÜÚàîóÊl‚n—§®û”}¼|ÅY&gt;+KJü•wCœ×ÈJ„Â„õs5ÒØêxôk.K³´XÜÜù5×ž‹{gá†jÞ6ò\^î=õü·¿›‚<text:line-break/>÷T»~ØÀ—˜_KaÄñó,oÆi.äÊÀûÛ)p¿šÊ­ý<text:line-break/>90<text:line-break/>[A.L¾G6ÖR””t’Qµ­<text:line-break/>19€ë¨ ‹Ü“ó Ú«®†›É^Ö7¥ÄòªÒÕÅZÁ$NiæÒõ…Ž\QÍ}®ÈXc…‰vb&lt;º<text:page-number style:num-format="1">1</text:page-number>OEºUÍ<text:line-break/>ƒ<text:line-break/>Œ[&lt;.t–ápæ†å=ÐòäA.M5PÛMPLM¦k\ó;¬á­}wçR9iÇšŽªªuFè¤</text:p>
      <text:p text:style-name="P1299">k£’8Ü£­¼`Bx´nƒ©sÃ8›\ÙkG‹RLâÖÊÂZ<text:tab/><text:s/>=¤‹qçÉBâ52C-=&lt;¦î,-u´p³¿‚ý|Õ•ÀF1"<text:page-number style:num-format="1">1</text:page-number>¸ˆp1‑„ãuÉ4nÊ<text:tab/>9^Ó`9›‑<text:line-break/>%=|m.ípK\ù?_S0Ù(ˆ4Ó›nÃ¾^wä±Æ&amp;¬Ë dn†XYÉ9…Ã‰ h@ÓNPtµ°Ñ³&lt;kÒâ<text:page-number style:num-format="1">1</text:page-number>×Î®Š¦)ÙŽ</text:p>
      <text:p text:style-name="P1300">oH Z†ÃÄu5¶’ÄÇO`=</text:p>
      <text:p text:style-name="P1301">¾b&lt;·<text:page-number style:num-format="1">1</text:page-number>­0Xñ<text:page-number style:num-format="1">1</text:page-number>Êz™™€}$Ž’Ý#FŸ9óÛÈ‚nšº</text:p>
      <text:p text:style-name="P1302">ËîäkíÇ+ƒ¾b³®WgÙ-dÑçdqv<text:line-break/>rç°<text:page-number style:num-format="1">1</text:page-number>of÷&gt;½G‘uHˆ€ˆˆˆ€ˆˆˆ€ˆˆˆ€ˆˆ"&amp;­Ä´gø­'ìãRê&amp;aüKFŠÒþÎ5,€ˆˆˆ€ˆˆˆ€ˆˆˆ€ˆˆˆ€ˆˆˆ‚Š+fÆX­ùÄÿ<text:page-number style:num-format="1">1</text:page-number>¶¹J¨½†AüXŸöÇ •DDD@DDD@DDD@DDD@DDD@DDD@DDD@Q´vìêŽœ±|ÎRJ:“÷ºÉ‹ær<text:tab/>D@DDD@DDD@DDD@DDD@ÿÐõTD@DDD@DDD@DDD@DDDA‰‘Ù”¿—'ínRª–8*é^ò’jM†±»¥nöÞ“Æ³ÛoZ£qŸmèüt~ÛzÓ·w¶ú?m½j<text:line-break/>ÄZ£¥?Ïm½j½³¦ñ¬öÛÖƒe·l©¼c=¶õ Ä©<text:tab/>Yí·­Ê-nÙÒøÖ{mëU…9øÆ{C­Â-~ØSøÆ{C­PâTÃãYí·­Ê-~ØSøÆ{C­;aOãí</text:p>
      <text:p text:style-name="P1303">´µÆ!N~1žÐëNØSøÆ{C­Â-~ØSŸŒg´:Ðbçãí</text:p>
      <text:p text:style-name="P1304">´<text:line-break/>[£&lt;‑1Íõ‹]]Ù°¿o´;&gt;œ|c}¡Ö‚”Ô‚&lt;¯xAipòkêº×Ä°†VÆæ´<text:page-number style:num-format="1">1</text:page-number>es<text:line-break/>ÏHaz…–×gÁãí</text:p>
      <text:p text:style-name="P1305">´ìø&lt;c}¡Ö‚ùéÙSà9®<text:s/>ð ­8p:Xæ\IlÙœçn<text:page-number style:num-format="1">1</text:page-number>—l:/e³Ù°ømö‚¯fCá·Ú+53*ñp#ÎÓp}k^&lt;‑ž)7­mœ\\lçZîÐ›^ß"ÍÙÐxmö‡Z§l)üc}¡ÖƒR<text:line-break/>›¢§ËhûÃp<text:line-break/>œàH‘ò-ª¼&gt;à½¸K\/ÐàA‑‚®ìØ&lt;6ûC­;:<text:line-break/>¾ÐëAe</text:p>
      <text:p text:style-name="P1306">‑¶ÍÄ’\ãçs‰'ÒU•¸=&gt; ðùK€°!ÎnœmÜ³vt‑}¡Ö©ÙðŒo´:Ð)h!¡u[®€tñóÝjG³”q883½7<text:page-number style:num-format="1">1</text:page-number>¹Å ô†“”zÜìèß·ÚiÙÐxmö‡Z<text:line-break/>ª)ÙW¢x»^#¤‑+N,’¹¡¤‡‹ç½ÂÝsŠÚìØ|6ûAS³à­ßhu OCA»šræúkM–¬;=INÓg0°‚÷‘”‹ZÅÄp[]°§½·Œö‡Zv|‑} ‚¢Š&amp;½¯<text:line-break/>˜Ü ù<text:line-break/>´ù¥FÏÒT¹ÎsHÏß½íÎà¤j¶ÅtïÛí5Ð¿o´Q”Æö¼4ÆdÒÍÐÛÍ ZŽÙº7¸¸°Ø›–æpa?‘|¿"Ü5Ð¿o´!øÆûC­•¸\€F÷¼<text:line-break/>Ik‡™Í Z­</text:p>
      <text:p text:style-name="P1307">¶ÌnI%Î&gt;wIô•gAãí</text:p>
      <text:p text:style-name="P1308">´ìè&lt;6ûC­Ý‑÷}në.[ù/{zÖðºz—9Ï`%ùoåÈnßQY;&gt;ßhu§gAá·Úh.–š9òæh9\.8Íc“†]åÛ÷agùE­ó*šøÆ7Újá[<text:tab/>ûöûAœ[;I<text:line-break/>\À×¹¹Ht’8[¢ÎqÐ¶Ÿ‡Ã#‹‹us2úSÉ]Ùømö‚ ­€ýû}¡ÖƒFPhsu`³KIk‡-)OLÇ1­ÒNø’I:[RI'O*Ê+à&lt;$o´:Õ{6­<text:line-break/>¾ÐAkhakÚðÞê6–´ù<text:line-break/>´ùÂÃÙ°ømö‚vd&gt;} ƒ2,›†ßh*öd&gt;} ƒ2,"®÷íö‚¯eEá7ÖeEˆTÄ~øzÂvT^}aTX»&amp;/zÂvL~õ„Qbì¨¼!ë</text:p>
      <text:p text:style-name="P1309">½‘­„=aDX»&amp;?zÂ¯d3Â‑°ƒ",{ö¾‑°›öxCÖdE²#ð‡¬&amp;ýžõ„³›b±<text:line-break/>þ/ìØ¥”DÒ‰Än-¸“Ÿé˜¥7­Ç­è±ï˜9XMû&lt;!ë/ÖêªÍëzG­W;zB<text:line-break/>‘Y½oHõªïÒ=h.Enñ½#Ö™ÇJ<text:line-break/>‘[œt¦ñ½#Ö‚äVï[Ò=i½(.ELÃ¥S8éAr+wé‑ÓÌ ¹3¸ATVç)½(*TVÍ›Å'ç~ØT¦py¨½ž#”­Æ&amp;ý™A,ŠÒöŽaSzÁÌzÐ^‹ƒï‡¬&amp;þ?zÂ</text:p>
      <text:p text:style-name="P1310">ˆ±öD~õ…NÊ‹Â‑°ƒ*,¶÷íö‚§gÁá·Úi°‹gAÃ;}¡Öíö‡Z</text:p>
      <text:p text:style-name="P1311">è°èß·Újƒ§?Ïhu ØE¯ÙðxÆûC­;aOãí</text:p>
      <text:p text:style-name="P1312">´µû&gt;ñö‡Zv|ïÛí</text:p>
      <text:p text:style-name="P1313">´°</text:p>
      <text:p text:style-name="P1314">èß·ÚiÙ°ømö‚</text:p>
      <text:p text:style-name="P1315">è°èß·Ú</text:p>
      <text:p text:style-name="P1316">ŸŒo´:Ðl"Ö88øÆ{C­Tbçãí</text:p>
      <text:p text:style-name="P1317">´°vt‑}¡Ö‚º÷íö‡Z</text:p>
      <text:p text:style-name="P1318">è°vt‑}¡Ö­í•7Œg´:Ðl¢Öí•1øÆ{MëUð}ã}¡ÖƒaGR~÷Où1|Î[=ŸŒo´:Ö</text:p>
      <text:p text:style-name="P1319">­–ºrÒÉ ßÃA(ˆˆˆ€ˆˆˆ€ˆˆˆ€ˆˆˆ€ˆˆ<text:page-number style:num-format="1">1</text:page-number>ÿÑõTD@DDD@DDD@DDD@DDDA‹±¯«¥</text:p>
      <text:p text:style-name="P1320">ûkø‹üSÖù¢„ýã}´qSjºO×_ûSÔª<text:line-break/>~À€ü[}‘Ô¨púsñlöGRÙDÇ</text:p>
      <text:p text:style-name="P1321">§?Ïdu'ki¼S=†õ-”A«Úº_Ïa½IÚº_Ïa½Kijvª“Å3ØoRvªüS=†õ-´HNÕRx¦{<text:line-break/>êTíE!ø˜ý†õ-ÄA©ÚŠO­°Þ¤íM'Šg°Þ¥¶ˆ4ûOGâcöÔ§£ñ1û<text:line-break/>ê[ˆƒLaá</text:p>
      <text:p text:style-name="P1322">~Ãz“´ô~&amp;?a½Kqiœ‑ÜaØoR§i(¼D~í½Kp›+wÌ6ÔkÃTÃ£­­°Þ¥NÓQÚÛ˜ý†õ-¼âö¾ª•±<text:line-break/>¸ç6A«ÚZ#ñ1û<text:line-break/>êNÒPˆÝ·©mZk‹tßEh©Œ·6aaÎâÈ5ûKEâc÷mêNÒÑx˜ý†õ-¶HÙÁ¸=</text:p>
      <text:p text:style-name="P1323">·A¨pz7q†=HÞ¥NÒQxˆýÛz–Ë'd„´Kx€EÂ6f&gt;ö ÛŠ<text:line-break/>nÒÑ<text:line-break/>w1û¶õ'ih¼L~í½Ka•1Êl×n‚</text:p>
      <text:p text:style-name="P1324">¬S2avGßæA¯Új3ñ1û<text:line-break/>êTí-‰ØoRÚ31®ÊH¿EÅÖ:º‡S²íiy¸<text:page-number style:num-format="1">1</text:page-number>6ÜÍ¹ð(0öšÄÇì7©;IEâ#÷mê[FF´\=*ìÈ4Æ<text:line-break/>D<text:line-break/>Ä1û¶õ*öžŽÖÜÇì7©mß’Æ*csò</text:p>
      <text:p text:style-name="P1325">Ýõ ÁÚz&gt;˜ý†õ*ŒüL~í½KjY™<text:page-number style:num-format="1">1</text:page-number>Ìâ:I°U</text:p>
      <text:p text:style-name="P1326">_’<text:line-break/>A‚Ñ‰Ý·©W´Ô~&amp;?a½Kj9(»H#Èn®A¤pZ#ñ1û<text:line-break/>êTí<text:tab/>øˆýÛz–íÂ¶)™0»\<text:line-break/>º(5B&gt;"?vÞ¥Q‚Ñ</text:p>
      <text:p text:style-name="P1327">Çì7©m½íŒ\•Q’²Nôƒæ7A«ÚJ/­°Þ¤í-‰ØoRÛ/<text:line-break/>âUÌp¸"ÃÊ#W´”'â#÷mêNÒPøˆýÛz–Û^‑.<text:line-break/>üÊÑQv@á˜r¸¿©¯hèGÄGîÛÔ¨pñû¶õ-ˆª</text:p>
      <text:p text:style-name="P1328">¯sr@¹àn/§™^Éã”×GPjv‚ƒñx½Û:`4<text:page-number style:num-format="1">1</text:page-number>ßq»oRÞÌ±ÌÉ{Ò<text:line-break/>º<text:line-break/>ÐiöŠ‡ÄGîÛÔ¡ ã¸Ý·©o¢<text:line-break/></text:p>
      <text:p text:style-name="P1329">ÐP­ˆ‹Ý·©Pìö‹Ý³©H"ÿ<text:page-number style:num-format="1">1</text:page-number>ƒøâñ{¶õ'Áü&lt;üD^í½JAG|Ãÿ<text:page-number style:num-format="1">1</text:page-number>‹Ý·©Wàîø¼^íJAG|Ã‹Ý3©Wàö‑?‹Ý·©H"DGœÃàñ{¶õ*œÃàñ{¶õ)$Aðc</text:p>
      <text:p text:style-name="P1330">üZ­tÎ¥Q³Xhü‑/vÞ¥$ˆ#~<text:line-break/>áß‹ÅîÛÔŸ°ïÅâ÷mêRHƒšŸ<text:page-number style:num-format="1">1</text:page-number> ŒQî"Ê`–ãvÛhær·•IšÃG</text:p>
      <text:p text:style-name="P1331">x½Û:••?¿HX›öQ©T‡f°ãø&lt;^í½Hvg<text:line-break/>?ƒÅì7©I¢E™ÃGàñ{¶õ'Á|3ñh½Ûz”¢ ‹ø/†ÁâöÔª6g</text:p>
      <text:p text:style-name="P1332">­­°š ‹;1†ŸÁãöÔª6g<text:line-break/>­ƒÅîÛÔ¤ÑXÉD_ÁŒ4ö&lt;^Ãz“àÎø¼~ÀRˆ ‹3†·…&lt;~ÀêC²økÍ&lt;~Ãz”¢ ‹ø/†~/»oR|ÃGàñûJ"³³8qÜGì„nÌa­áO­°¢ ‹1†þ/­°~</text:p>
      <text:p text:style-name="P1333">a£ðxý€¤ÑXÙŒ4|D~ÈU5‡ˆÙ</text:p>
      <text:p text:style-name="P1334">MF<text:line-break/>šÃ¾â?`(Ì<text:line-break/><text:page-number style:num-format="1">1</text:page-number>¡¨ŽRøcqv yò.•Dìé&amp;·ã3~Ì Ëðk</text:p>
      <text:p text:style-name="P1335">ü^?a½H6k</text:p>
      <text:p text:style-name="P1336">­ƒÇì7©I"ïƒ¸âñû<text:line-break/>êOƒ¸wâñ{¶õ)A 0</text:p>
      <text:p text:style-name="P1337">ð§‹Ý³©T`T#â"÷mê[ÈƒH`´Câc÷mêAƒQ·„1û<text:line-break/>ê[¨‘c£­­°Þ¥^ÔRZÛ˜íù<text:line-break/>ê[jÉel-/q°h$“Ðkö¢|L~Ãza4ƒ„Qû<text:line-break/>êX)qÈê‑Æ–=‚PK<text:line-break/>ÀÖäIÚØØÙX6Š"ò?vç†‰,2Üœ£ìN—µlöž“ÄÇì7©;MG{îcÓôêX1</text:p>
      <text:p text:style-name="P1338">oµ¹Üød,¹‹Û“.‚üÞÈ·™8tbCv‚Ûë¡_T{QIâc×ôêA„Ò</text:p>
      <text:p text:style-name="P1339">3ØoRÁOŽ2w0=—¼s€Úm<text:tab/>"à\\ø‹cªm1k®ö9Àé—¹"ãï¨äÚª[[tÏa½H0šQñLöÔ±Tc<text:line-break/>‰îcù</text:p>
      <text:p text:style-name="P1340">vÏ<text:line-break/>./Ì‹›kar· µ1‰n×<text:page-number style:num-format="1">1</text:page-number>Aò{UKâ™ì7©;UJ~)žÃz–(±]üÆ&amp;Fòì¥ýÎ[sÅ×ÒöáÅgžµ”ò23|Ò<text:page-number style:num-format="1">1</text:page-number>üÉòÒ‚ÞÕÒø¦{<text:line-break/>êUm0ø¶{#©l¢<text:line-break/>n×Sø¶{#©TaÔíá=‘Ô³ª Öíu?‹g²:a´ÃâÙì·©l¢<text:line-break/>nÖSx¶{-êN×Sø¶{#©l¢Dkvº›Å³ÙKVŠ6E]3Z<text:page-number style:num-format="1">1</text:page-number>¸M€·9î)5MnØÏúÔ?&lt;ˆ$Ñ<text:page-number style:num-format="1">1</text:page-number>ÿÒõTD@DDD@DDD@DDD@DDDAŠ‹ÕÒ~¼ÿ<text:page-number style:num-format="1">1</text:page-number>ÚdRª+ýê¤ýyÿ<text:page-number style:num-format="1">1</text:page-number>µ=J """ """ """ """ ŒÚW–aóXØ–ÜrÍÜþê†Æ©d–ªHá²FÀ3;)ovð<text:line-break/>t:úGªèqZC_K$-µÞÂø_—Êµê08kÜ%—0yŒ1Ù‑æ‚½»’..J<text:line-break/>aRÙ§£™†âF&lt;kÄ‚Àï¡aÚ©</text:p>
      <text:p text:style-name="P1341">rS‘˜‡HrkfAÔ)†Z¦'´1¸4</text:p>
      <text:p text:style-name="P1342">—e‑ Ê¶¦£Žy#…Ý9<text:line-break/>­‘/=,†–"„µlscî€-:_)è¿{kòYq</text:p>
      <text:p text:style-name="P1343">I"‚&amp;:ž—U7íq»¸wrî$ÆÝtè&lt;™›§š=ßtÑ¼Þ</text:p>
      <text:p text:style-name="P1344">®sHuïpAÓ</text:p>
      <text:p text:style-name="P1345">è°x£<text:line-break/>½ù$Î<text:line-break/>Þç@#‰&lt;,x ÒÃàv<text:tab/>óÊÖ1¤æÅrÑam4¸ô«³U²6WC(Z$¼­-î~Ñ~CBt4Œ«¯Íw¥¦ãåTžŽ:—1Î1ºãÎA­1A<text:tab/>ADÊ<text:tab/>&lt;ïl™%n„´›¸­Ó<text:line-break/>?‑´§¸}<text:line-break/>E3ØÑ+i30X=çê5ã¡!MSìå4</text:p>
      <text:p text:style-name="P1346">.îÜ¹ =îpÜ@éuH¶jš6=‡;÷ŒÈKäsŽ_t5)ð‰j!’7C</text:p>
      <text:p text:style-name="P1347">X²‡ÂníG1»fž•µdˆÉ±JÒÜáé¸³\&lt;„8µ•ñlü1µÌÍ#šæå³¥{‡¢çCå<text:line-break/>&gt;­…G†æ-.sžA.{‹œmÃSÈ çj°ù±º¶GNÌö$‡ºaÝ3€<text:line-break/>'N#Qª˜¡˜„Í&amp;ö†­žMTŒ4Œï{F²]ç<text:page-number style:num-format="1">1</text:page-number>˜-jü*÷ï<text:tab/>{—-ãya"÷±·­Üäƒ™Žš:FˆÛ)&amp;¨†Èl4q±¹</text:p>
      <text:p text:style-name="P1348">éèæ·°Éz&amp;8œÍ31ÀëbÖG è&lt;ŠV|švFÁ™‚CwosX‹ƒr¨í¦1Çs4DIikÜw^ä›ÜÞúÝf9W%5TÅ¤‹RÇ¨ä+š]è•*Ü</text:p>
      <text:p text:style-name="P1349">vÖˆÛfAÆãPs<text:line-break/>oåºÉ</text:p>
      <text:p text:style-name="P1350">G1»‰ŒFKÉuÚ<text:tab/>67ãÄ¬<text:line-break/>ÙØ†i<text:line-break/>A</text:p>
      <text:p text:style-name="P1351">2;&amp;œ4¿ÑÁ<text:s/>‹®›zŒEhp¸<text:line-break/>sAÌÒä’/ä²×–¯š¢Š‘…®°Ô5Î./ÁÀj4ùT­fc·—s‑³Fâ×[ Ûˆó«Ó²EcöÃw;3³’8×½Å´èA‹s[›¶Ç#\3†w¤,áä#ùU¥óÒÕÕLÛ½•Ìã¦éš´t‹ÜŽcÊ¥°ü2&lt;;6Rç›¹Ïqs…†¾e–8éÞ÷´k!Þp<text:page-number style:num-format="1">1</text:page-number>ù‚</text:p>
      <text:p text:style-name="P1352">fšf×µ±—^)«fÇBqk|ÄG;YHâ´°á›©ahc÷±´<text:page-number style:num-format="1">1</text:page-number>ÜÁÎ±i×Ð“äµÖó°ZWBèr<text:page-number style:num-format="1">1</text:page-number>Ç8¸qÝ{‚5úè­¦Á"‚A)säsEšdyu¯Ð</text:p>
      <text:p text:style-name="P1353">—òñò ÓÚ¦™!‰¡­y5Œ¯ïN§Ž‡æX¦¤ìJG=ÑÇNèÞ‑ÍÉ¸.½mów¶¶ ©lC<text:line-break/>`cî,ààZKH-àn8ph¢<text:page-number style:num-format="1">1</text:page-number>9Ï~WæÇ—kk</text:p>
      <text:p text:style-name="P1354">=­&gt;¨ *Kªpíóš,ÓÅ¯Ð$hÝ<text:line-break/>€áÃËÍdÅ)­<text:line-break/>ƒ©âfiáîcuÃ»¶ènÆ©ºÌ</text:p>
      <text:p text:style-name="P1355">ÐðìÃxZNWêÃpE¸µ¸$Yr9ÏxÎ×Œï.±a¸µü¨ <text:s/>’Xi'«­®k[»\¶užã À‑<text:page-number style:num-format="1">1</text:page-number>râ§›€Pä<text:page-number style:num-format="1">1</text:page-number>FÝ!ÀY×ß0Öþ[ê¶[‡ÂÇHë}ÖÙÔ<text:line-break/>páÃJÔnÏÂÒy<text:line-break/>¸ayË§-¼—²Š‡—I4DÉkXÇmÜ˜›¥ù\€=*q¸-Ç¶6µÑ›‚Á”ô[K\y</text:p>
      <text:p text:style-name="P1356">Š÷aTï5Í¸™×uú@þNb‡Ž)Üù­Ý¡ï$</text:p>
      <text:p text:style-name="P1357">\9ún‚'</text:p>
      <text:p text:style-name="P1358">¢ }÷r×NåË™Á§ÈHáÎÖ[ø8QŠhýìl³<text:page-number style:num-format="1">1</text:page-number>mÃœA¸è²Þ~<text:tab/>M$Oˆ¶í’Bó©17¸#PoÂÊÚl8$¹Ï‘ÍïwŽÍkô<text:line-break/>/­*<text:tab/><text:page-number style:num-format="1">1</text:page-number>ªˆ€ˆˆˆ€ˆˆˆ€ˆˆˆ€ˆˆ"ª~þ³7ì£Rª&amp;¦Ýµƒ§q7ì£RÈˆ€ˆˆˆ€ˆˆˆ€ˆˆˆ€ˆˆˆ€ˆˆ</text:p>
      <text:p text:style-name="P1359">'g‰,šÿ<text:page-number style:num-format="1">1</text:page-number>ŒËû%,¢v{¼›ó™~tÈˆ€ˆˆˆ€ˆˆ<text:line-break/>U;jâtNàö–Ÿ1YUsX}4Õµ,ïŠ‹@à,\ü¥¶:‘Ü´ëngÈ±·<text:line-break/>˜HÌ5¯</text:p>
      <text:p text:style-name="P1360">…„=×iÌÖ‡]Œ½ìnGEìM</text:p>
      <text:p text:style-name="P1361"/>
      <text:p text:style-name="P1362">§nV<text:page-number style:num-format="1">1</text:page-number>ÉÓ¤›“é);".s@æäŽfÖù‚¬L</text:p>
      <text:p text:style-name="P1363">N¥”c½m¤“ÌpßK…üÃÊ¥e™4¹Ä<text:page-number style:num-format="1">1</text:page-number>ÐIó</text:p>
      <text:p text:style-name="P1364">%R:vF÷&lt;<text:page-number style:num-format="1">1</text:page-number><text:line-break/>ísÌÛ@­}RJ&amp;-á¥ ó±±#ÓdØÎ•ÕM“37­hf™NpFqar@7âE®³Ö‘ÛZoÖ§ùã[”Ø5-#óÇZG<text:line-break/>ró</text:p>
      <text:p text:style-name="P1365">Ð¶]NÇ¼H@ÌÐ@&lt;Åí]hb3º;Ã<text:page-number style:num-format="1">1</text:page-number>Ùyô</text:p>
      <text:p text:style-name="P1366">Ï›—O±Exd</text:p>
      <text:p text:style-name="P1367">€#`ç[4qXjv~†²C,‘5Ï6¹#]8,ñá°Ã ‘¢ÙY</text:p>
      <text:p text:style-name="P1368">@^æÃËaêA<text:line-break/>5&lt;XYŽ¢žGüã¹Î\Ço]Ý<text:tab/>#A¨#£¡`uD Tb;Ð</text:p>
      <text:p text:style-name="P1369">NshlN:_ÝÇN‘ÅNSà´”²ïYCµÔ</text:p>
      <text:p text:style-name="P1370">ãn‹ó²º\‑–iw®¥×äs<text:tab/><text:tab/>6£~vƒÒÈˆˆ€ˆˆˆ€£i¿~~·Ï"’Q´ß¿<text:tab/>¿Z‡ç‘’" """ """ """ """ ÿÓõTD@DDD@DDD@DDD@DDDA‹ØTÒ’@´ÎãúÓÔ‡eD&gt;øzÂÆâdóRµí</text:p>
      <text:p text:style-name="P1371">iœÜû”‡šÙí%ˆÝ·©×dGáXNÈÂ‑°µ{IEâcöÔ©Ú*­­°Þ¤‚f‑cÖwé‑µ£ð­ƒÅîÛÔƒ ­»oR£w|Î‘ëMë:G­iö†ƒÄGîÛÔ©Ú</text:p>
      <text:p text:style-name="P1372">­°Þ¥îõ§˜õªçoHZ­póø&lt;Z~¦Þ¤ø=‡þ/»oR<text:line-break/>üíé</text:p>
      <text:p text:style-name="P1373">›ÖŽcÖ´¾Ð­ˆØoR¡Ùì&lt;üD~Ãzoo[Ò=j»Æô…­ðsñû<text:line-break/>êT;3†»4^í½JÈ<text:tab/>öŽa7é‑µ‑6k<text:line-break/>)â×õ6õ'Á¼;ÄGì7©A¿½oHõªçš7‡}Ä~ÀêOƒxwâñéúFõ ‘Ì:U3ÍG<text:line-break/>™ÃGàñ{¶õ*›Ãàñû<text:line-break/>êA!¼oHMãzTxÙÌ&lt;|D~ÈT;7‡­ˆØ$sƒÍW0QŸ0ßÅâ÷mêOƒhü‑?a½I $·éMãzTwÁ¬;ÄGì„ø5‡ZÛˆý‚D&lt;‑j¹‚ø5‡ZÝ­°:‘Û3†»&lt;^ÃzHç)¼oJŽø3‡ÁãöR|Ã¼D~ÈA#¼oHLáG|Ã¼D~ÀTø1†þ/°Þ¥Dž`©œt¨ïƒ8hü‑?a½JŸ0ï­°YÇJf</text:p>
      <text:p text:style-name="P1374">8ìÖ~"?d*üÃ¼D~ÀA"</text:p>
      <text:p text:style-name="P1375">f</text:p>
      <text:p text:style-name="P1376">8ìÞïˆØoR¡Ùœ8‹n#·ä9ÛÒ;zBø/†øˆýªvg</text:p>
      <text:p text:style-name="P1377">q¹‚?` ’ÌáF˜ÃOàñû&gt;<text:line-break/>áŸ‹Çìy‡J¦qÒ£~<text:line-break/>á¾"?d Ù|4|D~ÈA'˜%ÂŒ;1†Ÿˆg²ì¾E»‑?` “Ì0Q°ßÅãöB»àÎ‑·,õ ’Ìê4lÖ‑&gt;%žÊ ÙŒ8|K=H$î™‚Œ;/‡­ˆg²‡eðã¦åž¤w<text:tab/>uðk&amp;û–ú‘Û3‡»Œ,õ ’º]F|ÃÄ·Ô©ð[</text:p>
      <text:p text:style-name="P1378">ñ-ùzÐJ].£]³8{¸Äß—­</text:p>
      <text:p text:style-name="P1379">ÍÐ­ŠoËÖ¨’º]F|ÃüK~^´;1‡“}Ë~^µÒê0ìÍø¡òõª<text:line-break/>˜ÃÇÅYëA)uUð[?=nëA²øxø¡ëwZ<text:tab/>K¥ÔWÁ\;Å[ºÕ~</text:p>
      <text:p text:style-name="P1380">PpÝ[ºÕ—K¨±³<text:line-break/>ø¿àÖª6f„|_ðNëP[TÐq8ê3|ñ©UÌUlý1#Œ®ŠbFgr,òùT ÙšñÁ;­ÑE— ?üþ’§Á\&gt;÷Ýÿ<text:page-number style:num-format="1">1</text:page-number>ÿ<text:page-number style:num-format="1">1</text:page-number>¤‚YIÙl?Åÿ<text:page-number style:num-format="1">1</text:page-number>ÿ<text:page-number style:num-format="1">1</text:page-number>¤Ÿ¨<text:tab/>¾ïø7ý%D²(Ÿ‚ô‑ößô•~</text:p>
      <text:p text:style-name="P1381">PøÛÒPJ¢‰;/@~ðûoúJ§fhOÞNÿ<text:page-number style:num-format="1">1</text:page-number>¤‚UWÁŠ­<text:page-number style:num-format="1">1</text:page-number>ûÇý$;1B~ðûÉ&gt;’<text:tab/>TQGf¨Þ­mÿ<text:page-number style:num-format="1">1</text:page-number>ITìÕûÃÂÝûþ’²M.¢ÆÌÑ¼&gt;òO¤ªvjˆé•ÞòO¤ ”TQh‰¾Cï$úJ£fè‡ÞŸy'ÒA&amp;Š7àå­‚}ãþ’§Áª/ÞòO¤‚Néuðj‹Áw¼“é Ùª!÷‡…¾èÿ<text:page-number style:num-format="1">1</text:page-number>¤‚Nê/<text:page-number style:num-format="1">1</text:page-number>lßœÉó…svr‰œtý;þ’Áp*IÛ0so–¦Qß¿¤yB</text:p>
      <text:p text:style-name="P1382">’éuðb‡ÅŸmÿ<text:page-number style:num-format="1">1</text:page-number>ITìÍø¿àÖ‚Néu6g­=nëU;5‡Ÿ‰j<text:tab/>+¦`£¾<text:line-break/>á÷¾åž®•OƒXË=H$s</text:p>
      <text:p text:style-name="P1383">•\ÁG<text:line-break/>›ÃÆ»†{!TìíÜGì„T/GœÃÇÄGì7©</text:p>
      <text:p text:style-name="P1384">Îaçâ#öÔ‚CxÞ›ÆžcÖ£þ</text:p>
      <text:p text:style-name="P1385">açâ#×ôƒ©&gt;</text:p>
      <text:p text:style-name="P1386">aþ"?`u Î5\ÁG<text:line-break/>›Ã‡àñ{<text:line-break/>êUø;‡øˆý†õ+ 7ËÀæ™ÇJÐø;‡øˆý†õ*ö†„üK= Þš®`TÁêñû©TlýE·û<text:line-break/>êA½˜&amp;vŽahŸ ûˆýÛz•]€P»Œû<text:line-break/>êA»¼oHõ {O0´»CCâcöR§h(&lt;D~Ãzoæ</text:p>
      <text:p text:style-name="P1387">…àsZc¡m¾Ñ‑œ;†õ!ÀèOÄGì7©Y¹¼oHõ¦ñ§˜õ­NÒÑø˜ý†õ'ihímË=†õ(6óŽ•\À-3‚Ñž0Çì7©W´Ô~&amp;?a½H6³´s</text:p>
      <text:p text:style-name="P1388">&gt;›Zùˆç?&lt;‹9Â)Å3ØoRÔ¡¦Ž–¾f±¡ Ã</text:p>
      <text:p text:style-name="P1389"><text:page-number style:num-format="1">1</text:page-number>}ô½%UQ<text:page-number style:num-format="1">1</text:page-number>ÿÔõTD@DDD@DDD@DDD@DDDA‹~ôR~¾ïÚeRŠ+¿dR~pi•J ""</text:p>
      <text:p text:style-name="P1390">]<text:line-break/>€6º‡žW</text:p>
      <text:p text:style-name="P1391">ù\Ì4­-‑W¹äúò5[‡`ôµ´¬’F‰#‹Î®»…É</text:p>
      <text:p text:style-name="P1392">â&lt;–:rA5t½”T×§Ä kx:)Znn{’ÂÏëXvžFD"sâß<text:page-number style:num-format="1">1</text:page-number>÷ÑnŽÖÇCdwK®Nª<text:tab/>#\Ù*Ála÷nS³ä.µ­È-§@iáŽ¦lÓåpÀÜe.âm˜´</text:p>
      <text:p text:style-name="P1393">› èƒLÃ¥hÇ‚ÒÁ#dŽo6w7ÒÖ6ãÇŸ=T&amp;<text:tab/>He“ziØïÑ}´¸fÒGkk_ÉÅSp‹‘ìX«©©_#CÉªsIv¦Ù¤ÓÍ¢ÜÚ\EÔïd—‚Ö™</text:p>
      <text:p text:style-name="P1394">éŽyî;Æœ­6</text:p>
      <text:p text:style-name="P1395">7ô<text:s/>"ƒÄ˜qšxg¢FƒœÆí3Ò2ë¥ÅôKl¤p·Âúfo“-€7¸¶–7Öã‚<text:line-break/>¢ðÞ%Vê<text:line-break/>Ã©ñzfÔNÁ#ä‰p½‚:2ðÓçWÖÀ×M'væ¼›’K²e³IâxÜôÛ¢è&amp;CUPupàÓÂêv†odÈæ³FZã{<text:line-break/>.-{ô\,8n1$rLùö·&gt;RÃÐ!9K}6¸ô è•6ÏÖO;ælÜs5à‑M‘ †ú!km.(èelq¹àÄÝé</text:p>
      <text:p text:style-name="P1396">cr4k</text:p>
      <text:p text:style-name="P1397">Ptv¿"</text:p>
      <text:p text:style-name="P1398">ŠéuÎãS3u+›‑ù’œ¤~âà÷D<text:line-break/>°C=c1Ã uS¬ÀìÙZb}›~zëÐ8</text:p>
      <text:p text:style-name="P1399">:Kªg·5<text:line-break/>Œ×&gt;Š¡ÎmÉm$Î•Ú[môû?GQs†w¹ ï<text:tab/>îîu¸wä· ö’´ÓÆÊv¹ít§¾c\÷<text:page-number style:num-format="1">1</text:page-number>ÑrlÐN¦ÃÒ±Ë‹:¾‚'‚Y¾‘‘¼êÒ.lî6 éaÏT`Vµv!‑‑Ðçæ±ðZç|À­xðH‑×±Ža½ØKIó‘ß_îµ)¨aÆf™õ<text:line-break/>ÝÊXÖ»PÐÐ9p¹ãtmxxsUºä±Wh§¥eÜÆIO`OŒ]—èÓÐBÛTŽ§‘‘Ó²\ÓlÀ‡†›–›`xsõ èº\-Ð˜-r¸‚Ã÷§˜âGšÚ[‚‰Â¢ßTÉ&amp;à;-D£x\3<text:line-break/>8ZúpAÒ¢ä0ºê§ö+˜Kb¹Îi=õœÑëèR4x£QS1'vÈâv¼´uÅ¹­"<text:tab/>ä\ÞÍbŽžWFòòenôgcÚ&amp;Î`ÌÑ£tõªaUóCMšR\Ù</text:p>
      <text:p text:style-name="P1400">¶qâÒë4ù:£¡IÁs8oñ(Úh&amp;7ob¶B<text:tab/>=ÑÐkÒG•obTm-DÝà}Ã<text:line-break/>›£N¹x_Ê‚bè¹‑Æ4Ô2¼S6ØÎîÚðIîoÈ±b/kë$k¡Þ9í‰¬~`Ð×ï™·éåAÚ*]søÅKèé"¥sÝ¼”¹ì</text:p>
      <text:p text:style-name="P1401">s€hî`<text:tab/>òzVH¥~?‡Þü™¦í¹cµi¸¸</text:p>
      <text:p text:style-name="P1402">·G‚rè£ðGÂè-K2¹ÁÌ&lt;Zëê9éÑm-ÁFá˜M=|RJñi7Ówm%®{­¨&lt;½H:+  ®jš©ØÈ¦†SvÉÞëh‑XC@óÞß¸¶å¥‹©‡p2<text:tab/>žZæ7½=Évkr"ÜGN¨&amp;®</text:p>
      <text:p text:style-name="P1403">(&lt;ÐLa{m.[—Žï¸ñÖú2ÔÚYcŠ±†XŒ­.<text:page-number style:num-format="1">1</text:page-number>mÞÑ˜Ü_$=Òë’ª£—ô42Ç¾$Lr4¶…½Ó¸åÊµ”Ù­Kci–cºkÛaÞërZ­•ZŠ<text:page-number style:num-format="1">1</text:page-number>O.‡9ÒhìÎ</text:p>
      <text:p text:style-name="P1404">mËÈÎîå·Ôº×L©ÕÔÒÒ‰_-{K\C‡rë8pô ž¸K®n–„IO5+¹Ÿ+s<text:page-number style:num-format="1">1</text:page-number>NCÐá¯X‚xô¬5f6ÑãˆµÝ‘|EùEË†€ÞÙH×Mžè:«„ºç</text:p>
      <text:p text:style-name="P1405">#é‹YN"´Å†@CÀ‹‹ÛÓ¥Æº)lñ&gt;˜n<text:line-break/>Œ®$AÕº“ÀèƒvëÕ"µ¶$¼ÛAp,/ryÊaT“T½²2"*$&amp;S&amp;…¢Cq”MÆ–"ÃŠßì‡šÓsv&gt;p5ÔYºYCtºãqÊé¤{÷9ÀCÚûe¾bN\À5"ÆüÝIŸ–Î»70¸twEúúPKÝ/uËEVú²)ËœÖÉW;\ocf]Á ò¿Íu3O‚SQK½‰¹</text:p>
      <text:p text:style-name="P1406">·<text:line-break/>6</text:p>
      <text:p text:style-name="P1407">óŽÏÅ…ÒëŸÃ0Èq¸ÍM@/{Þþ.=Èkˆ<text:line-break/><text:page-number style:num-format="1">1</text:page-number>k[SÆë</text:p>
      <text:p text:style-name="P1408">îzØ]¼­¦¨ ‡:Åí<text:line-break/>½¯Ì·7&gt;$jƒ¦UZxCâ’™†+åµ€uÉ6 ß[ƒ¢ÜAWnÙÓþµ7Ï•Q5Ÿ¿:ÖæþK """ """ """ """ """ (ž½ª?:—ç</text:p>
      <text:p text:style-name="P1409">]Dìÿ<text:page-number style:num-format="1">1</text:page-number>á­Iûˆ%‘líŒ¿¬Ãû)T’Ž‚Ý°—§sì¤A"ˆˆˆ€ˆˆˆ€ˆˆˆ€ˆˆˆ€ˆˆ<text:page-number style:num-format="1">1</text:page-number>ÿÕõTD@DDD@DDD@DDD@DDDAŒ}Ú—óøŠQEcd6ZgkTsòÆõ!Ù1Úù‡¬ Ê‹­dÇáXNÉÂ‑°ƒW°ÞÚÝø¶WDî›µÄ·öEb8@±ò1„’XÇYºñKä)<text:line-break/>óßXTß³Â‑°ƒSµäU²]2GkG;¸‹ü<text:line-break/>jJvÊæ¼ña$zE•Æf¾‑°©¿Â‑°ƒJL</text:p>
      <text:p text:style-name="P1410">FØÁsC$ÎÜ¦Äxy5:,ªð˜ds¤Þï:Ž‹­Ä‑+k|ÃÌzÕwé‑´4ø@…áî–I2ðp°å÷ _Óum&gt;ÚWæd’ÎË˜e»‰'Kp¹é[æVŽcÖ›æxCÖiG‚ÁqÆ/h¤ÎÝy’ãêîŠÙŠ‘½ò</text:p>
      <text:p text:style-name="P1411">úB<text:tab/>&gt;aaèWïÙáXUß3¤zÐhK‚Fáf=ñœîp,u»ý\,A'•¼ËnŠŽ:„LàÞ“s®¤“ÒJÉ½gHõ¦ýƒï‡­ƒðF8Æ÷Æ‑IsXàIâuÄù,²Í„A&lt;LˆƒhìZCŽ`G&lt;Üoóó[;öxCÖ«¿g„=a•.È$½Ï•íHA°&lt;l<text:page-number style:num-format="1">1</text:page-number><text:page-number style:num-format="1">1</text:page-number>_¦×ò¡Á)<text:line-break/>a-»XüâäÞù‹¸ùÉ[ÛÆô…MëzG­&amp;Q²90ïžÖ´ôY··ÎU`¤e;žáÆG\ß^@|Ádß3¤zÓ|Î‘ëA©</text:p>
      <text:p text:style-name="P1412">Nc…þÖç¹ºðÞqôtt+±1˜eÜæ˜ß˜ØŽƒÈ­ëO1ëU24s5!Â™Û!.{šÇ2ï7$8‚o èZÇg˜FÉ#cðë7Ì4Ì'½gHõ¦ù#Öƒ</text:p>
      <text:p text:style-name="P1413">t,ŽS(ï‹Cu&lt;›saëV;</text:p>
      <text:p text:style-name="P1414">â@EÄÄt¸<text:page-number style:num-format="1">1</text:page-number>\tp‑VÎù#ÖJÓÀZl?œLçO#ÜÆIxš_}<text:page-number style:num-format="1">1</text:page-number>ç`/¯<text:line-break/>“ë[u8+'”ÊÇ¾'¸</text:p>
      <text:p text:style-name="P1415">Æ2íÂà‚=6ºÞ2°s‑µC;ßXA íŸ§u;©Æ`‑àâìÇ9p ß1çp´`°´Í)¹ýAÒ<text:line-break/>Á[âv­¾‑°«¾gHõ Á‡áìÃ˜XÒNgãwx’UÔ”L£kƒ&gt;ýîqó¸Ü¬»ÖôZo˜9Z<text:line-break/>J\"71Ìnã,ßBAýÅGà”Ò9ïËc+˜çX‘rÎÿ<text:page-number style:num-format="1">1</text:page-number>ÛU·¿gHõ„ß³¤zÂ<text:line-break/>'¤eC˜ã{Æë‹r#Õb±Á†Cœ<text:line-break/>°æ¸v½ñ$üëc|ÃÌzÓ|Î‘ëA§.<text:line-break/>‘21vî…˜æ’<text:page-number style:num-format="1">1</text:page-number>ÐõñV3Œ‡¾I</text:p>
      <text:p text:style-name="P1416">¬-%î¾‡ÀzÞß°}ðõ„ßÇáXAÍž±º'I+Øöd-sî-ki§™Ø%;÷—ïƒCµ?x,-ÐGOJÜß0s‑°›ÖôZ</text:p>
      <text:p text:style-name="P1417">QÐ²97º—Ü›è<text:line-break/>þ^kø&lt;Sg ¹¦G5Ä±Å¦íz8ôó[†f</text:p>
      <text:p text:style-name="P1418">cÖ›æxCÖa¡¡e<text:line-break/>ZIÌââ\nI&lt;ÊÒvÎ@ìÃ&lt;¯sœZ$-i.7&lt;,lz.¤÷ìð‡¬&amp;õ#ÖƒV§<text:tab/>‚ª6²Ùw}éaÊ[m4#‡Ì­¥Áã§~ñÎ|µƒ¤7<text:s/>‑BÀêºÝÎÞ©½oHõ Ò¡Áb¡“x÷nwf°&amp;ö‑®w+&lt;ØtSË½p¹1–xX›‘e›zÞ‘ëMãzG­„¸Ol`9í0‚ZílE­­ïÁe‹</text:p>
      <text:p text:style-name="P1419">docËœçFq¹îí{éä[yÇJoÒaž•1îÔÆI"×õeNKËÍîXXlHÐ›òèåÐ¶7­é‑´Þ·¤zÐFG³Ñ1¯»äsž3—÷`4Ü<text:page-number style:num-format="1">1</text:page-number>E­cëçtvÎÄèœÂù<text:line-break/>žö¼¼»»»-mmakpÊS8éLã¥iÀó3)šRC³g†–èµ¼„·ABÌ&gt;-Ûnu$—’I¹$ùV|íéMãzB</text:p>
      <text:p text:style-name="P1420">4TL vÎœu×Wãò•¥S³ÐÔ½îÌö¶B<text:line-break/>Ø×Y®"Ã]/¨Ø‹óRyÂf#jözÉ]!sÛ­kšÇåi<text:line-break/>½°¿&gt;EVL</text:p>
      <text:p text:style-name="P1421">30™|d5­³<text:page-number style:num-format="1">1</text:page-number>†^À‚J‘Î:SxÞƒAØ;âtD:C%îA</text:p>
      <text:p text:style-name="P1422">&amp;÷j—ÜJ%|²H[|¹Ü,/ähh&gt;sr·óƒÍW0A.Ó!|rIswÈ<text:line-break/>'¦Îk¬|¢ÅVL</text:p>
      <text:p text:style-name="P1423">-Ë"Ï‹vI7XëÆ÷¸7¾·¥HÜ*g0PPÇ‡D"eì.nMÉ$Ü’zI+e[½)˜ Š­ýùÓþ·7ðŠ]DV¸vÊŸõ¹¿„RÙ€@¾ªªÜáW0ATT¸K ª*f<text:tab/>p‚¨©uTTºf*Š—<text:tab/>tED¸ATT¸K„EK¥ÐU3¸AU€~ùÌŸ3T­Ô^`j?9ÌÔ¨©˜*oÒ‚äVo[Ò=j»ÆžaÈ¬Þ·¤*ã­|=aDXLCï‡¬'eEáXA•.É‹Â‑°¨jâ­~ßXA™‑Ë‡Ão´l'ïÛí</text:p>
      <text:p text:style-name="P1424">´ÑaŸ¿o´{*/<text:tab/>¾°ƒ*,&amp;®!÷íö‚vd&gt;uý0A™‑Ì„ýû} —ûöúÂ</text:p>
      <text:p text:style-name="P1425">È°ö\^} ¨k ­~ßhu Î‹fÃá·Ú<text:tab/>Ù°ømö‚</text:p>
      <text:p text:style-name="P1426">è°</text:p>
      <text:p text:style-name="P1427">ØN¹Ûíìè&lt;6ûC­tX;6_;} ‚ºñö‡Z</text:p>
      <text:p text:style-name="P1428">è°ŠÈOß·Ú*â?~ßh Ì¢à<text:page-number style:num-format="1">1</text:page-number>bRþ³ì¤[Ý™†ßh-g6LFR<text:line-break/>þÓÊ•¢" """ """ """ """ ÿÖõTD@DDD@DDD@DDD@DDDAFÉ¤¦kÀp5}ÍçšÚí5­‰ØoRÁŒ·Rþqÿ<text:page-number style:num-format="1">1</text:page-number>•J Óí=­‰ØoR¡Á(ÄÇì7©n¢<text:line-break/>Ðž0GîÛÔ¨0®â/vÞ¥¾‰£ÚZ/­»oRˆüL~Ãz–zŠ¦Ó¹&lt;dvQn›ó´ÆÐS—s<text:page-number style:num-format="1">1</text:page-number>[˜±Ù.Ó”÷V·­BDdí<text:line-break/>Ä~Ãz•</text:p>
      <text:p text:style-name="P1429">@‹Ý·©lš¶<text:tab/>D7î‹K‡˜ªáVªª:6gy°òñà,5$ô Öí<text:line-break/>øˆ½Ûz•NB~&amp;?a½I-ÒÈsîí-½º/ÇÍÅfìø·o’ýÌY³‑Œ¢å</text:p>
      <text:p text:style-name="P1430">ÐPxˆý†õ*ŸÃÏàñ{¶õ$¸Ô1LØHysÅÅ˜âÓ[m./Ð­;AL‑ZK€kËK·oÉpmlÖ·8 ¨Ùì&lt;p§‹Ý·©W´‑"/vÞ¥·=TtÙs¸73ƒEù“À,UµñÐšä¸Ø´¸›<text:line-break/>@A‡àýˆØoR·àæ‹Ý·©oA;j#7ƒ€"âÜ|…hÒãÔÕ…¡¥ÀIÞ—1Íió<text:page-number style:num-format="1">1</text:page-number>&lt;Wàö­ø¼^íJ¿ðÿ<text:page-number style:num-format="1">1</text:page-number>Åâ÷mêT‡†¢LŒ‑è¶â'ä»IºËn#¥V|j^XÞ[ßnØçä$<text:line-break/>_ÉÅ{AAÇq­°Þ¥iÙÜ&lt;üD~Ãz•ÓcTñ1¸K|¹ças •íÅbpð.kœXàë4€tµù„¾</text:p>
      <text:p text:style-name="P1431">aß‹ÅîÛÔ«ð{ü^/vÎ¥“</text:p>
      <text:p text:style-name="P1432">Å"Å_‑kk¹Žo<text:line-break/>|Öx*£ªis"àßV›è!"5ÏÐ</text:p>
      <text:p text:style-name="P1433">GîÛÔŸèÄG¯éÔ²Qâ°×»+3p¸%®<text:page-number style:num-format="1">1</text:page-number>‹Úà‘b©Y‹CDýÛ³eÍf1ÏÒö¿r</text:p>
      <text:p text:style-name="P1434">gg0ãø&lt;^í½JÙ¬5¦âš/vÎ¥ã4ÝŽj®Æèl<text:tab/>7½­–×½Ï<text:line-break/>]VŸŠ¡®užÀÁrdc£­Á<text:page-number style:num-format="1">1</text:page-number>ƒÙÜ8~»oR§ÁÌ?ñx½Ûz•#Ú</text:p>
      <text:p text:style-name="P1435">w¹ ‡´&lt;€×:7µ¤ž‘¥ù^×ä³UâÑQ¼FCœâ/–6—›t›pô Æ6w­ƒÇì7©&gt;</text:p>
      <text:p text:style-name="P1436">aß‹ÅîÛÔ¯Í9ÓÜåfŽ9è-µï¯<text:line-break/>*AA&gt;aÝ4±¥Ä=Ža°çgqæAgÁ¬7ñh}Ó:•FÏaãðx½Ûz•Ô˜ÔŽ<text:line-break/>n`\.3Æö_ž…À­¤Ç!®# ycxm‡&lt;ÄY"+ð{ñû<text:line-break/>êTø=‡Ÿˆ‹Ý·©lBdf&lt;·Ì5éXŸŒBÊNCó‘qf8‹i­íkj‚Ã³Øyü‑/vÞ¥OƒXoâñ{¶u+©±¸jß‘y¹=Öíášqîˆ·%u/<text:line-break/>{‹XÂà–¸8\,PYðs</text:p>
      <text:p text:style-name="P1437">?ƒÅîÛÔŸpÿ<text:page-number style:num-format="1">1</text:page-number>»oRÉ[‹E@ñƒ‹œÒë1Žy°<text:s/>ÜƒÒ²ÑWÅˆ4º3{<text:s/>ôlAAªvo</text:p>
      <text:p text:style-name="P1438">wx½Ûz•FÎaÃðx½Û:–ä5QÎç5®Ælà9oQX«ñ°Ö‡&gt;ç3²€Ö¹ä›Á ž³˜q×±â÷mêT7‡</text:p>
      <text:p text:style-name="P1439">ñ{<text:line-break/>êY"Åâ”4ægvQ¼c˜okóÑÒ•8Í=(qq=ÃšÓ•¥Æïµ†ƒSª</text:p>
      <text:p text:style-name="P1440">°ïÅâ÷mêOƒxuïØñ{¶õ,‘bð¾7Jàæ5œLŒs?dÕãÊö´‡·9³KãsòG­:</text:p>
      <text:p text:style-name="P1441">ü‑ÃÆ»gR Ùì=¢Âý†õ-ŽØC»|™»˜‹ƒFN&gt;¥m^'%¯r\.Æ—8ú</text:p>
      <text:p text:style-name="P1442">g0÷j`ØoR›ÃÆž/vÞ¥±EˆG^Ò[pZlCšZáçbÃ«%©tyŒîÝ—íd’FšÍŸðÛ[±â÷mêOƒ˜wâñ{<text:line-break/>êWTcpSÈcïs{íÛûs×(6&gt;N&gt;E·MRÊ¶°Ü‑a—Á¼;ÄGì</text:p>
      <text:p text:style-name="P1443">¥Oƒhü‑?a½J²ãôÐ=ÍvnàØ¸FòÐG¸<text:line-break/>-©ëá§ˆJç</text:p>
      <text:p text:style-name="P1444">¦Ö#[ß…­{ß•j<text:line-break/>™ÃGàñ{¶õ'ÁŒ4iØñ{¶õ,Ô˜¼5oÝŒÍu®Œs<text:tab/>"à_Ð·8 Žø5‡xˆý€‡g0òn`Ø<text:line-break/>zž¢:¶<text:tab/>#!Í&lt;Ô,SbÓ—:Û¶‡;È<text:line-break/>À?!A¬6sî#öR§Á¬7ñx½Ûz–óê£ía6/Ãòx­J|vž«6LÇ+s}ÍúŽ–÷=×¢êÆJ,;5‡­ÁãöR™ÃÄGì„fÑRÉ”gÊ¬RI6°·:ŽKnŽ¹•À–‡<text:line-break/>wls©À(4þ</text:p>
      <text:p text:style-name="P1445">a¿‹Çìø1†þ/­°:–Äø­=6|î¶è76žå'£Ì±3¦toæhŽÙƒ˜æb·•Ÿ0î‑Ÿ¤</text:p>
      <text:p text:style-name="P1446">¿páñ</text:p>
      <text:p text:style-name="P1447">öB’ê¨"Û³8sxA­²FÍaÃâ#×ô¡I¢Ds˜<text:line-break/>1</text:p>
      <text:p text:style-name="P1448">xÄ,<text:line-break/>s'$eÓ'Z“ø/‡xˆý¬¯Ó¥ü‰þf)tcfpáñ</text:p>
      <text:p text:style-name="P1449">öU&gt;<text:line-break/>á¾!žÈR¨‚+à¶âìª˜ÃÄ3Ù</text:p>
      <text:p text:style-name="P1450">QE|Ã|C=•Q³8xÓrÍ|ŠQ"3àÖ‑~%ž¤ø5‡x†{!I¢DEüÃ¼C=Jïƒ”‑%ž¥$ˆ#ÍÐ‰f¾EOƒwˆg©J"±³8pø–z•&gt;<text:line-break/>áÞ!ž¥*ˆ"ÆÌáãâ[êOƒw<text:line-break/>Ë=JQ2Qðg</text:p>
      <text:p text:style-name="P1451">µ·,õ'Á|;Žåž¥(ˆ"þ</text:p>
      <text:p text:style-name="P1452">a×¾åž¥_ƒX<text:line-break/>Ë=JMEüÃ¼C=J?À¨§5¢aµCÀ»G<text:line-break/>5tŠ'<text:page-number style:num-format="1">1</text:page-number>¸uOçOùš‚ñ³8pøˆýƒfpæ›ˆ#öB“DŸ°ïÅãöR»àæ‑5ìx½Ûz”Š$DqÙÜ&lt;þ»gR¨À(Âž/vÞ¥ ŠÆJ4;CCâ#÷mêC€ÐŸˆÝ·©o¢‘=¢¡ñ{¶õ À¨G"÷mê[ÈƒG´”&gt;"?vÞ¥Q‚Ñ‰ØoRÝD=£¢­­»oRvŠ‡ÄEîÛÔ·‘hè|D~í½J££ûLzpîÔ·QŸièüL~Ãz•<text:line-break/>D4ÜÇì7©n¢<text:line-break/>&gt;ÓÑø˜ý†õ'ièüL~Ãz–â ÔU(ø¦{<text:line-break/>êUíU(ø¦{<text:line-break/>ê[HƒSµT¾)žÃz“µ4ž*?a½Kmjöª—Å3ØoRv®”|S=†õ-¤A¬0ÊfðžËz“µ”Ãâ™ì7©l¢Dkv¶˜|[=–õ-:H™</text:p>
      <text:p text:style-name="P1453">#(h<text:page-number style:num-format="1">1</text:page-number>n!Ð<text:page-number style:num-format="1">1</text:page-number>/B•QpþüåüÞ/ÙÈ‚Q<text:page-number style:num-format="1">1</text:page-number>ÿ×õTD@DDD@DDTU@DDD@DDDA[{KùÈý®E(¢qÏºRþr?k‘K """ ‹¯u«éá–oX<text:line-break/>·Éu†â´´´²E#vúpYÅÇ4Ž°ËÇ[©Úš&amp;T¾7›Þ'fò‚Óò˜FÐo`‚Ž9)æ¢ýûiä</text:p>
      <text:p text:style-name="P1454">çÀG–Ëkq§’<text:tab/>Ý¬qÈKô½®Ò¼Àz/~K±gßë˜3(è÷&gt;½=K5®‚¯‹1E›#Ì±ºì!ÙCH$’/k‹-ì´'­Ž’šº<text:tab/>Þùr´÷ÇxÀaÄÜžK¨d,‹½<text:page-number style:num-format="1">1</text:page-number>_ Y\Cˆ<text:line-break/>C½¦:ÚFž"AõF¢!‰ò=âW»±äª•¥­<text:line-break/><text:page-number style:num-format="1">1</text:page-number>;y¥Í¯•Ç ñòØå</text:p>
      <text:p text:style-name="P1455">™</text:p>
      <text:p text:style-name="P1456">w§©Æ§tp†ÂÂÛÈ\;·€AV”«ç¯‚¦Ý&lt;¢Z\¯`‑Í.t ô‑#‚è-ekád‚Î<text:page-number style:num-format="1">1</text:page-number>(º<text:line-break/>&lt;"¹Ø…#&amp;p±snt yÅù‑#È¹ÝŸ…ö¥lïqac_°kCƒH-6$qs¯œ.À<text:page-number style:num-format="1">1</text:page-number>2èAÊìô±[³vþo´æ‹Æ;Kgòñ[Ø|}&gt;âw†Iv`òMÜNmN Þ÷SB|¢ý6T’š9ˆ.h$p¸çAUE4´’¶]Óé,ýÅ‡ÃÕd§ ×À[.ôv&lt;ÝßroÝ³Á<text:page-number style:num-format="1">1</text:page-number>h§_dÐ€|âê­­à<text:page-number style:num-format="1">1</text:page-number>²</text:p>
      <text:p text:style-name="P1457">n‚ªJ\.Ìû£ä•Œ¿„é‑Óâ|_„G&gt;<text:line-break/>6æf±¬‘—nì¹ÝÓÝ^í‘¯–Åt9<text:page-number style:num-format="1">1</text:page-number>äª@(9ü</text:p>
      <text:p text:style-name="P1458">²ê5&lt;‚XLeí±ÌYb[ôè</text:p>
      <text:p text:style-name="P1459">¢Ä,µ5°Pâ·•ífj`g‑z|êe²2K@ãad|L“ˆÎ.ƒ’ÄêS]DfÑ9Ð€ñ`.×</text:p>
      <text:p text:style-name="P1460">Ï°×†‹b¤‰©žb©5Y­œÐbq<text:line-break/>kÁ<text:s/>ÚÓ¨<text:line-break/>ïmLX×<text:line-break/>-Ð¨ÈY­z<text:page-number style:num-format="1">1</text:page-number>¿@²<text:line-break/>m</text:p>
      <text:p text:style-name="P1461">¹rÊÇ<text:line-break/>šA$ù†¾~ŽkV’ª&lt;:®vNCLiv€·#E==&lt;Ô»i£c‹Ã@'‰<text:page-number style:num-format="1">1</text:page-number>_Ö®–L,æ‡</text:p>
      <text:p text:style-name="P1462">‚ùÐrx¤¢¹µSÂ~ÖY€¸/kõpéµÀ¿’Ü–h˜öŠžÈ‘Ïš8^Àkr8ÐÐ8Û^$ºpÀ­¢©h(9Œ¶X›Q+ž[t"ÍkH,<text:page-number style:num-format="1">1</text:page-number>ð.æx¬;;4}eÎ»íW:X76žuÖå‑¥c`¦á ­0AÇ¾™ô¸0{,’¡ÍPH0­8ôô©ÇŸâR/Í¤ý›½€Ñ,8 äönxCú,Ü&gt;O´Þ.Nv–ËŸå[˜%d,¨ìzy±9…À˜³QÜôØß@u·</text:p>
      <text:p text:style-name="P1463">¢{<text:line-break/>ù‚«!dd<text:page-number style:num-format="1">1</text:page-number>'…®‚º¶Q†WNñw~Þ•†,Iš¦²&gt;ê1àçŒÜ:x~¥?$,—¾<text:page-number style:num-format="1">1</text:page-number>Û¤]W àƒ™ÂéªðyÙ$á€L2¼°¸’÷àMÀé#Ô·6¡Ígc—IºqÝ÷"ÝÃü F¼5Sd]Qñ¶Qg<text:page-number style:num-format="1">1</text:page-number>|ú €©š7Ñ˜Û7dºGåa»<text:line-break/>ÄjÀ<text:page-number style:num-format="1">1</text:page-number>ËkðºÐ«wcáâ»$‘TE¼vœKÁÞ\‹w\uáÃ’ë"ï@‑aes£kø€nƒœ©p0¶VÎjYìsí‘Ö<text:page-number style:num-format="1">1</text:page-number>‑L ú°Æ(Þæµ²5Åç¹<text:line-break/>!ÇÔ/§•n2EÞ€/Ð,­Ž–8‰sZ&lt;H<text:page-number style:num-format="1">1</text:page-number>½EdpÒVÀ÷#¤”5§¾;ÎöÃ‰½ù)f}k·ÝÈ’(ÃtÍó6üÍüªeÔìsƒËA#°¿­aÄ¨[‰@øl‑Ò</text:p>
      <text:p text:style-name="P1464">€ñó‚`Ÿ‘I$d?w§s®§€¿œ¨Œ*</text:p>
      <text:p text:style-name="P1465">¼"¡Ž¬<text:line-break/>œeqÎ7}ËƒÚ8ê/æ<text:line-break/>¢¦¦e,m¼<text:page-number style:num-format="1">1</text:page-number>õ,¤‚®†’C;ÚÉ$Žvrpç­®-o7Ÿ<text:page-number style:num-format="1">1</text:page-number>~ÿ<text:page-number style:num-format="1">1</text:page-number>}3~ç$¤³Ê2€\&lt;„‚|¼y©i¢žÅí</text:p>
      <text:p text:style-name="P1466">·<text:line-break/>€~u’ÖAÏáØµ%¨JÖ‘Pýá}@¶œVµ14QÒÍ+Kckå:ð`Ù#•†žK®”ÓD]›(¿M…ýk!hp±A<text:line-break/>ˆÖC]&lt;Bà÷¶@ó”ß+@7$Ž½‡MÖÆ?&lt;Œƒu·“¹°Ôjnµ…Öô4ÑÓ‹1¡·ð@­2ÈZ<text:tab/>¿B,Òar¾šV²6‘Ž%¶<text:page-number style:num-format="1">1</text:page-number><text:line-break/>Þ_JÒÄån"kƒÛØÑ‹°ßP^N£ÈWRXÄ+b§ŽœY<text:line-break/>“@­29k©ë«`1¼&lt;2)\ì§5ƒƒEÍ“¬Š9û<text:tab/>±ó¶ÄÀIè7Òú‹¦á¥ŠžùÖßŽPýJ±SGË˜ÜØR</text:p>
      <text:p text:style-name="P1467">FIˆè‰~ïôaîôÓí¯×ºÓÈº&lt; ‚ÇZ}þ¼{&lt;Àm¾ž9”´Ð@#Ô‘AÌhmú<text:page-number style:num-format="1">1</text:page-number>­2Z</text:p>
      <text:p text:style-name="P1468">ÈiT“<text:page-number style:num-format="1">1</text:page-number>©±'—rÀÒz9kÉFÔHÂúï¶‰šúkæÒÍ¶k2íÓÇ&gt;•ÓC‡Ç’H&gt;8´¸‑×ô…eN<text:line-break/>D</text:p>
      <text:p text:style-name="P1469">€<text:page-number style:num-format="1">1</text:page-number>Æ¸‹ä<text:page-number style:num-format="1">1</text:page-number>sòæƒ5÷,¿¿©gTÊ¨ˆ‚"¿÷åKù3|ÍRê#­Ä•/äÍû©tD@DDD@DDD@DDD@DDD@DD€_=Oç/ý‹Tº‰ÀAªüåß°b<text:tab/>dD@DDD@DDEDDDTU@DDD@DDD@EETD@DDûc'ëþÊE$¢â?ÄœŸ›Çû9J""" """ """ """ ""<text:page-number style:num-format="1">1</text:page-number>ÿÐõTD@DDD@DDD@DDD@DDDA´/‘›Ý³†[5íÞ»¡e</text:p>
      <text:p text:style-name="P1470">Ä­ÂþSþŠ³6u?ç,ý‹”ªÆœK˜‡Ð_Ô«›ðaöŸôT’ Ï‰x0ûoú)Ÿ·{<text:line-break/>ÿ<text:page-number style:num-format="1">1</text:page-number>-ÿ<text:page-number style:num-format="1">1</text:page-number>AI"Üø—ƒ¶ÿ<text:page-number style:num-format="1">1</text:page-number> «ŸðbößôŠ$Di“¿y¶ÿ<text:page-number style:num-format="1">1</text:page-number> †LKÀ‡Þ?êÔ’ Ž2b&gt;^ñÿ<text:page-number style:num-format="1">1</text:page-number>V¨$Ä¹²­xÿ<text:page-number style:num-format="1">1</text:page-number> ¤‘fóð!÷ú<text:tab/>½Äü\&gt;ñÿ<text:page-number style:num-format="1">1</text:page-number>V¤Ñ`“ñpûÇýZ “ð!÷úµ»-dp»#ˆaqó</text:p>
      <text:p text:style-name="P1471">%jÃŽÓÔæ—Y¬.¹àX<text:line-break/>ñ-Anóð!÷ú</text:p>
      <text:p text:style-name="P1472">†\S”pûÇýZ‘ŽVÊÀðn¸# êµ(qš|D¸FI,ãv=¶á§tºðAƒ{Šø¸=ëþ©W{Šx¸}ëþ­^Ü~‘çG`ìÉ¯éí—åYj±x(älo$9ü<text:page-number style:num-format="1">1</text:page-number>cý<text:s/>ƒ÷ñpûÇýZ¦÷ñpûÇý!%Dp–‡<text:line-break/>Í…ù›aè<text:line-break/>C<text:s/>Œžè´&lt;€€OÊG™qO½Õ¦÷·Üá÷¯ú¥!QPÊXÝ#ÍšÀI=<text:page-number style:num-format="1">1</text:page-number><text:line-break/>•«MŒÓU&lt;F×ãÀ9®a&gt;`à/èA‰²âvÖ8}¿êÓ{‰ßîpûÇýZÈqºa)ˆ5ÙNV&lt;€M®G1Íg¬®Š¡Ò@Ä“È<text:page-number style:num-format="1">1</text:page-number><text:tab/>Tjq;}Î­zÿ<text:page-number style:num-format="1">1</text:page-number>«T2âœ£ƒÞ¿ê–aŒÓn]6nå–Ív¸~-³k}4WSâÐT84F.KØøÅºnðÞ…¹“å&gt;õÿ<text:page-number style:num-format="1">1</text:page-number>V©½Å|\&gt;ñÿ<text:page-number style:num-format="1">1</text:page-number>V¯‹h)fph.š]ÚÒO<text:line-break/>8´~ZëÉn6ª7g±­k6w“@~bƒC}Š_îpûÇýZ<text:tab/>qO½Õ¬ÓctÐ‚âs°&lt;ecŸÜž}È:$ØÝ41¶LÅÁà‘‘®y q6h&amp;Âú Â%ÅyÇ½“ê•L¸§‹‡Þ¿êÖÔø”4ÌkÜtz<text:page-number style:num-format="1">1</text:page-number>.'ž€O %.#<text:line-break/>a!§Vñ</text:p>
      <text:p text:style-name="P1473">®‑‡<text:page-number style:num-format="1">1</text:page-number>UÂLO›!÷ú<text:tab/>½Äõû\&lt;tûcþ‚ÏE‹Aˆ8¶2M…õi<text:page-number style:num-format="1">1</text:page-number>ƒÌÇ”*UcôrnÞN`Ðãf9Öú’Ð@àx¨0oqO½Õ —ñpû×ýZÙ–°JÛBZ^æ6äØ5Ó–¡c~/4yžë÷y;–¸÷Cˆ°òAˆKŠsŽ­zÿ<text:page-number style:num-format="1">1</text:page-number>«UÞâ~.­xÿ<text:page-number style:num-format="1">1</text:page-number>«[QâÊÆ¼8YîÊ&lt;úéçÐ¬®ŒxŒžéÀ&lt;µþp‚&lt;ÍŠrŽ­zÿ<text:page-number style:num-format="1">1</text:page-number>«GMŠrŽ­zÿ<text:page-number style:num-format="1">1</text:page-number>ªU—hib&amp;åÄ6÷sX÷0[Üh·lUbR5®s»þ÷(.'Kè<text:tab/>:t Ô3bÞ.{'Õ+·¸§‹‡Þ?êÖÍ&amp;'<text:line-break/>hqi ³ˆ{K&lt;áÀJR@‘:<text:page-number style:num-format="1">1</text:page-number>uk›pxp.&lt;¡X}ö'o¹Ãï­õj›ìWÅÃï_õjBJ†Fö°_{zÊ«¦`xeÆb<text:tab/>úØq6ô¨#„Ø¯‹ƒÞ¿ê•w¸§‹‡Þ¿êÔš Œ3b|£‡Þ¿êÕ</text:p>
      <text:p text:style-name="P1474">Ø­¾å½Õ­ªÌR</text:p>
      <text:p text:style-name="P1475">Èë<text:tab/>Ñ®:</text:p>
      <text:p text:style-name="P1476">$Ø<text:line-break/>y­–¼&lt;<text:line-break/>Á¸A&amp;Å9Å¾Õ*±^QCï_õJUGÔãtÔ¯1’K›Ä1Ž}¼ùA·¥=ö)o¹Ã×_õj‚lSÅCï_õjBž¢:¶<text:tab/>CšápBÉtflWÅCï_õJ»ìSÅCïŸõ+r¶¾,=ò@Æç•€%YEŠSâºå¼A®éi<text:page-number style:num-format="1">1</text:page-number>R<text:line-break/>}ö'â¡÷¯ú¥h›ç&gt;õÿ<text:page-number style:num-format="1">1</text:page-number>V¤)ªYY‘†í&lt;üÚ,¨"Œø§Š‡ß?ê•wØ¥þå<text:line-break/>¿^Õ)DAfÅ&lt;T&gt;ùÿ<text:page-number style:num-format="1">1</text:page-number>T†lOÅEï_õjQˆ‰â¾*­|ÿ<text:page-number style:num-format="1">1</text:page-number>«A&gt;+âa÷Ïú¥,Š­þ)âa÷ïú•S&gt;'â¢÷Ïú¥(ˆ"»#ñ1{ç}ZŒSÄÅïõJUsU“×öm&gt;h£</text:p>
      <text:p text:style-name="P1477">´¶W[½÷_¸¤DøŸ‰‡ß?ê•˜‘¶!J:wß±</text:p>
      <text:p text:style-name="P1478">]Y¨ÄüL^ùßV‘‰x˜½ó¾­J"¡Q‰Ûî1{ç}R</text:p>
      <text:p text:style-name="P1479">œSÄCïßõ*UEœOÄÅïõJ¢§ç</text:p>
      <text:p text:style-name="P1480">^ùßV¥X¨ÄüL^ùßT¨ÄùÃ¿Ô©DV"4O‰x˜½ó¾©PÔb^&amp;/|ï«Rh ‹ìŒNÿ<text:page-number style:num-format="1">1</text:page-number>q‹ß;êÐTb~&amp;/|ïªRˆ‚1“âgŒ0ûçýJŒOÄÅïõJMFvF%âb÷ÎúµNÈÄüL^ùßT¥_db~&amp;/|ïªCQ‰ßHa·ëïú•(ŠÄE‰ñ?¾wÕ*‰ñ.qEï]õjM›üJÿ<text:page-number style:num-format="1">1</text:page-number>rŠß®»êÔv-x}FHâýè7¼®ägDg’éV<text:tab/>¤•?œŸÚØ‚á.)¹Ãï^àA7˜ž½Ä&gt;ñÿ<text:page-number style:num-format="1">1</text:page-number>V¤Ñn|KÀ‡ÛÐ@ìKÁ‡ÚÑRH‚;6%Ñ´ÿ<text:page-number style:num-format="1">1</text:page-number>¢­'è‡Öþ¥&amp;ˆ#lïñ6þ6–Å8}OëRh‚7.%Ó©ýj¥¸…²þµ"¬–AK NžEb41.n‡ÙÒL˜—…°ÿ<text:page-number style:num-format="1">1</text:page-number>¤µ)±š‡2ž»¨p<text:page-number style:num-format="1">1</text:page-number>4œÍÎ.ÛžËk[Ê±;‑¨Ü&gt;°nX÷</text:p>
      <text:p text:style-name="P1481">ºç!®ÊMïké ·¥"7ÌxŸ…°ÿ<text:page-number style:num-format="1">1</text:page-number>¦†&lt;Nýü6ü‡ý5f3YU‡ÆéÚèÄmmìæ¸¸ž8‹~Ò¾ºPËApo<text:page-number style:num-format="1">1</text:page-number>m¨ÕA©—ð¡ö­ô3]²ÿ<text:page-number style:num-format="1">1</text:page-number>¤µäÅ*)”0ož<text:tab/>/'[ÞÆÃS ¶º­ªºÙ)ª¡ŠÀ¶lãÁksy­¢<text:line-break/>C1­</text:p>
      <text:p text:style-name="P1482">­aÿ<text:page-number style:num-format="1">1</text:page-number>MT³ðá÷oúj³ËW$®dMkZÆƒ™àI¾€8[Såà²aUÃ§dÀ[0áÇPluè¸A‡w‰[¿‡ØÓA‑#nþ/aÿ<text:page-number style:num-format="1">1</text:page-number>MjA&gt;¶±ð±ñ4E&amp;R×\ÈlÐ]nè[¸‑<text:line-break/>~®¼Ç4p0ç››ž<text:line-break/>Oî/™3"GÝ"÷oújá‑!ÎH½Ûþ±H"±ªÿ<text:page-number style:num-format="1">1</text:page-number>ºwÖ*n«í÷H½Û¾±H"‚?u]áÇîÝôÕ</text:p>
      <text:p text:style-name="P1483">X‡)"÷núÅ"ˆ4wuÞ2?tï¬MÕv¿lÝ;ëò ÐÝWøÈýÛ¾±kQ<text:tab/>[ˆH$-'qzÒß¿’üIS</text:p>
      <text:p text:style-name="P1484">1Ÿ¿'~nÏÙ½š" """ """ """ """ ÿÑõTD@DDD@DDD@DDD@DDDA€]OùËbå(£1®úŸó†þÅÊK0ATTÌè*Š—K„EK„º</text:p>
      <text:p text:style-name="P1485">¢* ª*\%ÐU=ZëÏ]~"•€y­)ùÊ»‘®‰ Õ<text:tab/>~Ð.Ïµô<text:line-break/>{‘u-Ø1öAŸïŒa‡ €I‑«ŸZOA</text:p>
      <text:p text:style-name="P1486">¬s<text:page-number style:num-format="1">1</text:page-number><text:line-break/>ÎÒÒZ<text:page-number style:num-format="1">1</text:page-number>6"È5¶fý­§¿Ë?bk¢–¢</text:p>
      <text:p text:style-name="P1487">öG«ŒÆÀq?kŽãÒ4]</text:p>
      <text:p text:style-name="P1488">167@Ð<text:page-number style:num-format="1">1</text:page-number>ó<text:line-break/>Á pæ‚"§¡4dækah`¶bH¶L¼oÊËb’P2CÝ¶áÞq<text:tab/>M</text:p>
      <text:p text:style-name="P1489">Xƒ÷™[›¦Âþµ†zsxœUX¼ît<text:line-break/>c„ËKÜ[i‘fž</text:p>
      <text:p text:style-name="P1490">=!e¤2VÁ3ÜO(îˆ‡Çq¯0BŸ<text:page-number style:num-format="1">1</text:page-number>7‚±ôñKß4t€x ÚW‡á“¸ƒ<text:line-break/>µåÁjâ¸„±G</text:p>
      <text:p text:style-name="P1491">/kåt‘†82¸;N<text:page-number style:num-format="1">1</text:page-number>6÷õsS¹l¶ÒÜ9+c†8»Öæ<text:page-number style:num-format="1">1</text:page-number><text:s/>æ¨%½Tã²„¢qhõÑºj/ªßÚmál7¼Ô4EÀ9­ÉJ:š;1kIé°ºÈ@w‑H9* N­4¯y™"e¥oÂÀ‚o{ÝmÕ;{L÷<text:tab/>û)­|nphŒÖ¼w€_N\À]<text:line-break/>£k¯p5ã¢¤pÇzÐ/Ð<text:page-number style:num-format="1">1</text:page-number>A©Ûš'†#œ€Ðq'Ì.z”A®‡5Í‘á®..ÄA‰ XsÔYt</text:p>
      <text:p text:style-name="P1492">¥†7—µ</text:p>
      <text:p text:style-name="P1493">&lt;H<text:page-number style:num-format="1">1</text:page-number>­Z¬G)</text:p>
      <text:p text:style-name="P1494">sA#<text:s/>rOee;âÝ8µÑÑEœ‡3YÖ¿1­–äÌ¤¢‚'GPö1îcä"Î</text:p>
      <text:p text:style-name="P1495">9›€ ž6±—Ia{«_r<text:page-number style:num-format="1">1</text:page-number>Ð@áp</text:p>
      <text:p text:style-name="P1496">(ñ</text:p>
      <text:p text:style-name="P1497">¨ªfî5;C<text:line-break/>´Äæsnx-Óe–j¨ªëØèÈp†97Žn¢Îµ›qÄÜ^ÞO*™{<text:s/>Ê@ ò#EHãd#+@ <text:line-break/>˜\QÍØ°È%w™¶7,<text:page-number style:num-format="1">1</text:page-number>4žƒ}/®–VÏM5^%3c”Åöˆ¯•­qï¤ð¯e;1Ã| <text:line-break/>l<text:page-number style:num-format="1">1</text:page-number>W†€oÍ<text:line-break/>„X=l-q<text:line-break/>ŒS¹sÈ‡0Úç…Ôd³ÂÉ› ¯Ä‑æ¼ÚÖ³Åõ jºùblÂÎ<text:page-number style:num-format="1">1</text:page-number>Ž‚.¨è˜ñ”€GA<text:s/>ä!¨lpÆ]#\ØëþëÁ®Ì×z8ºÚi¦ŠK˜WÕF`x%ÔÕ¥¤s<text:line-break/>G•N˜Xæå Xr°²6&amp;3€Ý&gt;ŒPÓQµ®{cÝ°1Ä ´ë%ªŽŽ½²JCc’ØÜí<text:page-number style:num-format="1">1</text:page-number>7%Ã[X‘n&lt;mäRî¥‰ï-ipàHõ«¤²<text:line-break/>8#¨AQUmc^ÂÈ¢”Jæê,ì¶i#‰Ð›rô«°*Æ¶cK‚XÛ\×<text:tab/><text:page-number style:num-format="1">1</text:page-number>’Irçn*f8™<text:line-break/>r´<text:page-number style:num-format="1">1</text:page-number>:<text:page-number style:num-format="1">1</text:page-number><text:page-number style:num-format="1">1</text:page-number>$P2‑ôsÈ<text:page-number style:num-format="1">1</text:page-number>‚6gŠF*yô½—Q3vUT‡Ž69¬p,9È~í—</text:p>
      <text:p text:style-name="P1498"><text:page-number style:num-format="1">1</text:page-number>e#º¹#]t]ÔL–vMrpÓ</text:p>
      <text:p text:style-name="P1499">µÁõœ4dÄ“hÈî›v›\j46¸Q˜-%e&lt;³ž<text:line-break/>]) dµû–‹ƒ˜é¢˜j]5´e­hß¶<text:line-break/>ÓH384ýó|"8+§e]nÍÅ˜wmr{®AÂë |,–ÅÀt‹«ô1R²V2Ò89×:†åù.TN<text:line-break/>]oŠg5’6G—g<text:s/>w¯EµôrSwX¦¥† ‚öµÖá˜ó ¥$ñUF$ŒÝ®Ô QQR×ŒAÏ2<text:line-break/>ÞíŸÆÎq·}ÆÇŠ›‚#hªLiÞç´T¶ä›</text:p>
      <text:p text:style-name="P1500">ñüÖ'ÖEˆb˜­»kó¹„€à,ÒF—&amp;Ä!SO²‹8&lt;¢èØÚÁf‹&amp;ˆ#6kîèßÍo6ñÊYkaÔMÃ`l-$†Ž'‰æO¤­‹ ª*]Uè*Š—K ª"¥ÐU.—A‰~ü)Åß±</text:p>
      <text:p text:style-name="P1501">]DbBø…)èß~À)dDDD@DDD@DDD@DDTºª*%ÐU.—AU‚¶Õ~p`Å(¢ðAij¿8?°b<text:tab/>TTK ª*%ÐU.™€ATT¸K„Tâ—LÁ</text:p>
      <text:p text:style-name="P1502">‚1µŽ˜4²8‰</text:p>
      <text:p text:style-name="P1503">a.Ë˜÷Ï<text:line-break/>&amp;Ã…¼ª•+++@</text:p>
      <text:p text:style-name="P1504">-‰„Hû÷žÍìmk8ÙOf‑ÓÍ]d/Ä+uÉÎ½š?ŒÚçËe»=^êFÆâ^A<text:page-number style:num-format="1">1</text:page-number>åyr¿%±˜%Â</text:p>
      <text:p text:style-name="P1505">f½ã19=µ,{</text:p>
      <text:p text:style-name="P1506">g0Œ€;ºîíb-q`Mî¤±8­%e+š<text:tab/></text:p>
      <text:p text:style-name="P1507">|„‘Êñ&gt;U'œt¦vô †Ç+œ\)€5Ãº{#sô:ebzy*Ú£­‚!5Í</text:p>
      <text:p text:style-name="P1508">iÊÜ¥¶k4ÔÈ)</text:p>
      <text:p text:style-name="P1509">ÁSN(9üJWbllM…í—zÓrÓfåp%Ùí”è4±¹½ºV­U+Dµ;Ø\ù^~Ôö´2Œ 8w¹Mø‘Òº¼ÁS8éAŠ²2<text:tab/><text:line-break/>ÞÜÄtÛ_•gVæ)œt ¹3LàsAr+wé<text:tab/>¼oHAr+sÌ4(Æß¶NüÝ¿³r‘ÎÞ£ÙÝb.#Ä7önA$ˆˆˆ€ˆˆˆ€ˆˆˆ€ˆˆˆ€ˆˆ<text:page-number style:num-format="1">1</text:page-number>ÿÒõTD@DDD@DDD@DDD@DDDA´q¶fÀÇ€æº¢0AáÏ÷Vc³ô$ßrÏd,Xý¿Cßñ˜ÿ<text:page-number style:num-format="1">1</text:page-number>uJ Ž;?B~%žÈC³ÔâYì…"—V"4ìÞ‑~!žÈFìí8BÏR’Dß¨|Suò'Áê­ßR‘DŸ(&lt;KPìÝÓrßR“T(#¾</text:p>
      <text:p text:style-name="P1510">Ðø¦ü©ðz„|Stóõ©%D¿(/}ÓoéëU;@&gt;)¿/Z’TPF› µ·-ùzÓàåïºôõ©4µ•‡g(Å—­PlÝ<text:page-number style:num-format="1">1</text:page-number>ø¦ü½jRè‚/àÕŠoËÖ«ðrƒÅ—­I*¤DhÙê oº‑³Ö¨vr„üPõžµ&amp;ˆ#~</text:p>
      <text:p text:style-name="P1511">PŠ‑³Ö©ðv„|PùzÔš¿h|PõžµiÙÊ­=nëRˆ‚,ìÝÔÄ=g­Wàíø¡ë=jH¢¢7àåŠyOZ£¶r„üPõžµ(¨ ‹ø3‡7CÖzÑÛ1‡»Œ-õžµ(ª‚,lÍxD=g­\6r…¢Â!ë=jIFœ¡:n‡¬õª<text:line-break/>™ ñMùzÔ¢ Šø1‡‰oËÖ®7@&gt;(zÏZ“T:$DiÙÊ|PõžµOƒTûùzÔ¢¡6AðfƒÅYëOƒ8Š‑³Ö¥ ‹ø5@Þ[ºÕFÎP7cÖîµ$ª‚/àÕŠ‑·u§Áº=g­J"³³Tâ‡­Ýjïƒ´\7Á;­I*ðAí›¡wÅÿ<text:page-number style:num-format="1">1</text:page-number>î´;5Bî1iÝjL¢Á³4MßðNëT;5B~/ø'ý%(ˆ#</text:p>
      <text:p text:style-name="P1512">ÍÐŸ‹þ<text:tab/>ÿ<text:page-number style:num-format="1">1</text:page-number>IÎQ‹þ<text:tab/>ÿ<text:page-number style:num-format="1">1</text:page-number>II*ª"ÆÍP‹þ<text:tab/>ÿ<text:page-number style:num-format="1">1</text:page-number>I</text:p>
      <text:p text:style-name="P1513">ÍÐ›÷_Ó¿é)5[ Š7D²­mÿ<text:page-number style:num-format="1">1</text:page-number>IPìÍ<text:tab/>ÇÇôïúJUQgÁº+÷ŸÁ¿é*ü¡¼&gt;Ûþ’“E»fèÅ‡ÞIô•</text:p>
      <text:p text:style-name="P1514">ÍP»ï¶ÿ<text:page-number style:num-format="1">1</text:page-number>¤¥/tDEš¢:d&gt;òO¤‡fhN¹¼“é)Dº*,ìÝû×{É&gt;’|£ð]ïdúJR÷TB³³4GR×{É&gt;’¯ÁºOÞöO¤¤Â­ÐsUø%45´¬huœe¿w'&amp;_ŽmÁº?Þö_¦©Š<text:line-break/>×Ò~T¿µ•(4I Œ7HÐ{—ûÙ~š Ùª;[+µýVO¦¥®‰ðnŒr½—é§Áº&gt;‡ûé~š”BEœ¤Ùþú_¦Ÿ)'ûÙ~š“UAvzò<text:line-break/>}Ö_¤­9HÎþú_¦¥.—H±³Ô “gûé~š¯Áú^‡ûÙ~š“(‚4à§“½ìŸIPìå!äÿ<text:page-number style:num-format="1">1</text:page-number>{'ÒRaT ‹9IkYþú_¦¨vrž÷Òý5(ˆ#³tm­ïeúh6z•¼õýVO¤¥ ‹;;KÐÿ<text:page-number style:num-format="1">1</text:page-number>}/ÓU;=Jy?ßKôÔ’¿)ô~¿«KôÕ</text:p>
      <text:p text:style-name="P1515">ÎR7P­ïeújP'<text:s/>‹ø=Jy?ÞÉô”v‚ÒÔÉRqÉPF’H&gt;-</text:p>
      <text:p text:style-name="P1516">ò®‘E`u«üèþÕ‚á³”cï]ïdúIðj‹ŽCï­ô”ÕU¨m÷?[Ö®7B&gt;,zÝÖ¤®ˆ#&gt;<text:line-break/>PŠoËÖŸ0ÿ<text:page-number style:num-format="1">1</text:page-number>ß—­I¥ÐGœ µ·-õ!ÙÚ©…ž¥$ˆ#&gt;</text:p>
      <text:p text:style-name="P1517">aüwéúQÍ\6v‚÷Ü3Ù</text:p>
      <text:p text:style-name="P1518">GŠ(#þ</text:p>
      <text:p text:style-name="P1519">Ðx–{![ðoµ·éúP¤Ðj‘Ÿ°ï­°~<text:line-break/>aß‹Çì$ˆ#~<text:line-break/>áãâ#ö¨ÙÚÍ?JŠ nÏP7„</text:p>
      <text:p text:style-name="P1520">öB|ÃõûDzþu)A‑6w<text:s/>ûÆõ*Œ„p†?`)<text:line-break/>¢<text:line-break/></text:p>
      <text:p text:style-name="P1521">ÑQ‰g²</text:p>
      <text:p text:style-name="P1522">Bu0Çì7©H"öìý8Aÿ<text:page-number style:num-format="1">1</text:page-number>·©TàT'âcöÔ·•R#E¸8BÏ`u*œˆñ…žÀê[¨ƒK´”^&amp;?a½J¢¡ñû¶õ-ôPi</text:p>
      <text:p text:style-name="P1523">Œ|K=†õ-zjhé±dhh07€·ß¹J¨ÖŸâDþn?fPI""" """ """ """ ""<text:page-number style:num-format="1">1</text:page-number>ÿÓõTD@DDD@DDD@DDD@DDDA´.Ê üê/œ©U´bâŸó¨¾r¥ÕUEK ª" PUª "ª¢ Q</text:p>
      <text:p text:style-name="P1524"><text:s/>""§Rˆˆ€Šˆ‚¨„¥Ð<text:page-number style:num-format="1">1</text:page-number>""¢@)dDED*ˆP "^êˆ</text:p>
      <text:p text:style-name="P1525"><text:s/>!(—²</text:p>
      <text:p text:style-name="P1526">*¢ "¢ ª"</text:p>
      <text:p text:style-name="P1527">ª‰tDAETTP"¡dàœQ<text:page-number style:num-format="1">1</text:page-number>âŠ¨(¨ÜU-dˆ¢¢ª¥‘ *’©u[¢¨‰uPn€€"]N+~Î¤ü©k*X¨¬Ræº’Ü3Kû¥AI<text:s/>ˆDBnˆ ¡K"‚¨œUP*"</text:p>
      <text:p text:style-name="P1528">ª—K "qDº^Ê¨(ªU</text:p>
      <text:p text:style-name="P1529">ª¥.¢°75X?ŒŸÚØ¥TV</text:p>
      <text:p text:style-name="P1530">âfªüãþÄ’‰Q¢ª¥ì—A[%’ê¡@*Š¥QUSŠª‘<text:s/>ª¢ª ATD@(—K "* ¢ª¢ª"<text:s/>DPÈ</text:p>
      <text:p text:style-name="P1531">ªˆ€£ÚGlOæãöeH¨Àm‰Û¦Ÿæò¨$Ñ<text:page-number style:num-format="1">1</text:page-number>ÿÔõTD@DDD@DDD@DDD@DDDA´ll„¸Ø</text:p>
      <text:p text:style-name="P1532">˜¸þRÞìúÏhu­<text:line-break/>¦ceŽ¸\˜n¸=ÒÚí%ˆÝ·©SˆS7Œö‡Zv}9øÆ{C­cí%×s­»oRv’‹ÄÇì7©Q[<text:tab/>ûöûAW³!ðÛí</text:p>
      <text:p text:style-name="P1533">µ€àT.ãzþ¦Þ¥C€Ð­ˆ‹Ý³©ÇeÃá·Ú</text:p>
      <text:p text:style-name="P1534">›†ßhu¬=¢¡ñû¶õ*vŠ„üD~í½JžÉˆýó}a<text:line-break/>Lcï›ë<text:line-break/>[´4â#÷mêT;?‡ŸÁâ÷lêAµÙ1xMõ„51ß·Ú<text:line-break/>Tlþ‑?‹Ý³©T`4#â#×õ6õ(6;&amp;/<text:tab/>¾°“ûæûAkö†ƒÄGì7©Sàö­ø¼^í½I³ÙQxMõ„ì¨¼&amp;ûAjüÃ¿‹Ý3©&gt;aÿ<text:page-number style:num-format="1">1</text:page-number>‹ÅîÛÔ¨Ú5Q¿o¬!ª‹Âo´·Áü?ÄEîÛÔŸ°ÿ<text:page-number style:num-format="1">1</text:page-number>Åâ÷mêA²j#­|=a;&amp;?<text:tab/>¾°µNÎaÄß±¢÷LêT7†ŽÑ{¦u$FßdÄ~ù¾°‘­„=ak|­ &amp;ûˆ½Ûzìö‑ãsO»oRDlöD~õ…SQâáë<text:line-break/>LìÞxÓÅîÛÔƒf°Ñø4&gt;éH7;"?zÂ§dÇá·Ö¨ÙÜ9¼)â÷mêTø9‡­Áâ÷mêA·Ù1xMõ„ì˜ü&amp;úÂÔø7‡~/»oR|Ã‡Ý3©"6»&amp;!÷Íö‚vLCï›í©ðk<text:line-break/>üZ­tÎ¥_ƒ˜wâñ{¶õ$FÐªˆýû} ‚ª/<text:tab/>¾ÐZßpÿ<text:page-number style:num-format="1">1</text:page-number>Åâ÷mêT;9‡­Áâ÷mêHÎÈÂ‑°©Ù1ž</text:p>
      <text:p text:style-name="P1535">o¬-?ƒ8oâÐû¦u+†ÎáÃNÇ‹Ý³©×dÅá7Ö;&amp;/zÂÖ9‡·…&lt;^í½Iðwü^/vÞ¤B¦3÷Íõ„5sXZŸ0ïÅâ÷lêA³XháMºgRDmöD~õ…CS„ßXZ£fðáÂž/vÞ¥_ƒ˜wâñ{¶õ$FÏeD~ý¾ÐUìˆü&amp;úÂÕø9‡~/»oR´ìÎ‡Ý3©"7;"/<text:tab/>¾°©¿Â‑°µ~</text:p>
      <text:p text:style-name="P1536">a×¿cÅîÙÔ«ðwü^/vÞ¤ˆÚìˆÇßXNÉÂ‑°µ</text:p>
      <text:p text:style-name="P1537">ÍáÇðx½Ûz“àÖø´^íI¸g`ûáë</text:p>
      <text:p text:style-name="P1538">†¢1÷Íõ…©ðo<text:line-break/>½û/tÎ¤ø7†ŸÁâ÷lêH¾ÈŒ}ðõ„ß³Â‑°µ~</text:p>
      <text:p text:style-name="P1539">áçðx½Ûz“àîø¼^í½I¶&amp;aÌ=aS~ÏzÂÔ5†ƒ~Æ‡Ý3©SàÆ?‡Ý3©"6û"1÷ÃÖDgï›ë<text:line-break/>[àÞø¼^í½Iðo</text:p>
      <text:p text:style-name="P1540">?ƒÅîÛÔ‘b¢?zÂ¨™‡ï‡¬-/ƒ8gâÑ{¶õ Ùœ1¼)¡÷LêHÍó&lt;!ë</text:p>
      <text:p text:style-name="P1541">†¡ƒï‡¬-Q³XkxSÅîÛÔŸðïÅâ÷mêH¡Q­„=aW|ÁÌzÂÔ5†Áâ÷mêV—ÃàÐû¦u$Fîùžõ…C4gï‡¬-FìÎÞÐñS:•~<text:line-break/>a¿‹ÅîÛÔ‘;èü!ë</text:p>
      <text:p text:style-name="P1542">»æ­¾‑°µNÍa§ðx½Ûz•§e°Ãø4^í½Iº$oZXë<text:line-break/>Gà®?‡Ý3©Wà¾ø´^í½I¹¾aûáëeaæ=aiüÃ‹ØoR|Ã?‹Ý·©"5±2<text:line-break/>m!¿ÉÀþ¦T®ð</text:p>
      <text:p text:style-name="P1543">$z×?ˆìö­<text:line-break/>e+[`=ò\4ö·‑…'ð[</text:p>
      <text:p text:style-name="P1544">üZ/vÞ¤ˆÝ2³¤zÂoXyXZ0ßÅâöÔ‡f0Óø&lt;~Ãz’#wzÂ8XA#N·‑°´~</text:p>
      <text:p text:style-name="P1545">á‹EîÛÔ­%…~+ºoRDHoXyXGHÞ‘ëZ?p¿Å¢÷mêU;/†ŸÁãöDn‰Ò=a3µÜÇ¬-#²øk¸ÓÅì7©Sà®ø´&gt;í½I¾^ÑÌzÕ7Ç¬-­‚¸_âÑ{¶õ*üÃ?‹ØoRDnï[Ò=a<text:line-break/>ÛÒ=kHì¾ØJŸ°Ãø4^í½I½™½#Ö™Ú9ZÑ+…þ-Ÿ©·©</text:p>
      <text:p text:style-name="P1546">Ëa‡ðx½†õ$Fîñ­æ=i¾aæ=aiüÃØ</text:p>
      <text:p text:style-name="P1547">Ÿ°ÏÅâöÔ‘Áí&lt;Ç­<text:line-break/>Àçò­­‚¸Y7ìh½Ûz“à¾‹Ý·©"7„é‑°«½oHõ…£ðc<text:line-break/>ãØñû©WàÆØI·½o„=aF`Ïz­GïGOêlYÆËaƒðx½†õ(Ü/g°ú‰êšúxœ0<text:page-number style:num-format="1">1</text:page-number>Úmö¦‑*DO™X9XTtñ¾‑°´ÆÌaƒðh}Û:•ßðî=»oRDlöL\3·Ú</text:p>
      <text:p text:style-name="P1548">½•ûöûAk|Ãÿ<text:page-number style:num-format="1">1</text:page-number>‹Ý·©\0</text:p>
      <text:p text:style-name="P1549">ñ{¶õ$FSY~ý¾ÐëVšúvñ‘žÐëVv†€|D^í½J§¡ñû¶õ$E{eMãYí·­</text:p>
      <text:p text:style-name="P1550">)J&gt;5žÛzÐ`ÔcâcöÔ®íM'‰ØoRDc½øèý¶õ«Ž)H&gt;5š~½já„Ò‰ØoR¯jé|S=†õ$Eµ¤ñ¬öÛÖ¬íÕ­ŽÛoZÍÚºSñLöÔ¬¦ñLöÔ‘»sF8Í­¼oZ¯n(Éû´~ÛzÖNÖS­Šg°Þ¤8e1ø¦{<text:line-break/>êH‹</text:p>
      <text:p text:style-name="P1551">-Iã£öÛÖ©ÛŠ?­¶Þµ“µ”Çâ™ì7©Wµ´ÃâÙì·©A‹·4~:?m½iÛš#ñÑûÆõ¬½­¦ñlöGR¨Ã©ÇÅ³ÙH0œbŒ|t~ÛzÐãtB÷š=?NÞµ›µð‹o²:“° ðìŽ¥F‑ÜÑŽÛoZn‰¢æxíúãzÖ~ÁƒÀo²{</text:p>
      <text:p text:style-name="P1552">­¾ÈPköîˆ­»GïÖº¢ã¾ÛoZØìH¼û!;</text:p>
      <text:p text:style-name="P1553">­¾ÈAƒ·cã£öÛÖƒ£wÇG§éÛÖ³ö$^<text:line-break/>}ATRÄ&gt;ôz‚<text:line-break/>~ÝQxèýãzÐcTNá4~ñ½kgpÏz‚§cGàPA¯Ûš;Û}ÇéÛÖµ`ªŠ«¼nk­O®Rßù—cD&gt;ôz‚ÐlmÐúð­§%<text:page-number style:num-format="1">1</text:page-number>ÿÕõTD@DDD@DDD@DDD@DDDA´Bì‡ó˜d¥”VÑ\Ç¿‡öaJ """ """ """ Æúˆã¾g”\Üa®§É¡X¡ÄéªÙ#¹p:žNes˜³ÌbN&lt;FV<text:line-break/>ôÚG¢î&gt;µ³‹ESO‡Êéwic™ºin­p"÷'˜:¼F<text:line-break/>‰°ä•Šž¾</text:p>
      <text:p text:style-name="P1554">ËîäkíÇ+ƒ¾e«´.Ë‡T­Ô$ýPØnö²bùZÈÝO†Vw´Y× w:h-Çžˆ'àÅi*_»ŽV9Ö&amp;Í{IÓÈ</text:p>
      <text:p text:style-name="P1555">¬Ø­-&lt;›·ÊÆ¸ò.<text:page-number style:num-format="1">1</text:page-number>ú® ðëc¢‰ö‡/cŒ¹ZàûåÓRmç[Ø54ô</text:p>
      <text:p text:style-name="P1556">$5ÂFòà<text:line-break/>ÜGtO–÷½üÈ%³‹ÚúÚëÕ°Ó73ÞÖ‹Úîpý¨°ÖE‰ÂÖhÎÅxm¸X=œ=</text:p>
      <text:p text:style-name="P1557">¢Yc‘®‰‘Ý—TClf‑ÇT‰­…±ïKÛ“ÂÌ2úø+›QÙœ8‘{‚-n›®v“<text:line-break/>u].ö7°&gt;I„Í½À! e±×‘¹Ðß[$µQÕGNÇ0GªÉ-—3Cû,/ò›]í.%O]}Ô}¸åpwÌUÂºIºn{_-ÆoWŽ287/Œ.ú6¶ÀApÎ&lt;Ùn}Xaˆau@85ìžg–:Ã3^àI‑Pllyp(&amp;ª*¢¥¤ph&amp;×q<text:page-number style:num-format="1">1</text:page-number>|ªÇWÀÈÄ¥í</text:p>
      <text:p text:style-name="P1558">&lt;\}w²ŠÚ=áš”Fç]`ûåû“úQõôá‘Dmä’³8`»c¹Ã/y^öãª</text:p>
      <text:p text:style-name="P1559">¢</text:p>
      <text:p text:style-name="P1560">˜ê[Ž</text:p>
      <text:p text:style-name="P1561">iæÒõ…§7ES©ÚæÖßG´’yŒ£]9¨¸ÐMSv´Løó¶0F@d0¹°ù¦9OK‑÷45¡Œ»<text:line-break/>@w6·2mn”sbôÏ</text:p>
      <text:p text:style-name="P1562">|k<text:page-number style:num-format="1">1</text:page-number>ç<text:page-number style:num-format="1">1</text:page-number>uò•ðR${Y~œýesn†««ž6²+ºCŒ ›­À­¼áSÞá5</text:p>
      <text:p text:style-name="P1563">Ê(Š•q’÷<text:page-number style:num-format="1">1</text:page-number>&gt;Ùôý%T$i¶£Qp°IŠSC ‰Ò0&lt;ýépÕuÎ¶š\.Jxãp{…5Q<text:line-break/>6ä±Às :~</text:p>
      <text:p text:style-name="P1564">K¦¤—mÃ\Ç2ï.±¹#º$žw½ÐJTVEH‘ímÍ†bÎ²&gt;FÆÜÄØrOÌCæ¤Š¤Yû¦H<text:line-break/>d×4dñ×™kE&gt;Š’ÆælØT¯gzèG˜·DWATHíqr¸­™f$<text:tab/>ApG3<text:page-number style:num-format="1">1</text:page-number>‡Ç‹návùA¸èZ˜ýDÕSä†7¿±ÛœóïA»‡ÞÞã^ùNµ[ŠS&gt;MÐ‘…÷¶PáUî®¢«mt-•¼þSÐ vr*£^[¼òrv{gw&gt;AÒ—<text:page-number style:num-format="1">1</text:page-number>/ÉkI‰ÓDìŽ‘ÆÚ<text:page-number style:num-format="1">1</text:page-number>uá¥ù®_</text:p>
      <text:p text:style-name="P1565">©~­„‰IŠH_rnK\oü<text:tab/>&gt;£äáºÈÚdÃî&amp;7^àrˆ Ÿš²fæ{ÚÑ{]Ä~UÐÎÊ†æcƒ‡KH#ä\ÞÏp¸ìú¾:Ž)@#¢ÄÚÈ€h|/t¶BÜ®#¤Ü/¡ÝÂÁ.!Oò&gt;F5Úh\×†„®f“—³Yâ9žX^m“'ÅžúúŸ'ß):*vUVÕ‰3D;¦ƒ¦ìt –žª*Væ‘Íhéq<text:page-number style:num-format="1">1</text:page-number>|©OU[sFàñ{]¤ò.DçpŽ(²–²¹íyrÜ¢7\y¸‑eÔañËv0ü]íò Ét&lt;±¯ip½Àp'O"Íp)‚PO\Ö&gt;Ñ±‘ÔHàás!³Þ-À~zØÍt²Uo"ŽGŠ[XÇl¹~<text:line-break/>Ü/féÀêzPt“ÖÃKmãÚÛðÌà&gt;uy™¹î2Ú÷¾žµÊã˜pÏ<text:line-break/>04Ò8æ$w%Ñ÷BÍuíÑn</text:p>
      <text:p text:style-name="P1566">øéD–<text:tab/><text:line-break/>_¯‘ç(´eÇ»c@ðEÍ¼ÁEM_e÷r5öã•ÀüÊÄ©žýØ‘…Ú÷!Âúy/uCGNÙ[&amp;V‡€@:cÄ(<text:line-break/>œ‚¤SÆì±dý×u¼µÝ¯<text:line-break/>_¥C-}&lt;Ï#[›†g5ÊÎ.<text:tab/>[é™O(’†ÑŒÙÏœîõ×š˜ÎÁ°ÖÂÏ¶&gt;RCDC“ÉqÊ/Á­&amp;Úò:0nª¡6b¨˜ÝLàæ˜M€YÙzx›ô_È¦ÐF+ûÝIúäŸµ9K¨ŒYÙki&lt;²Iû[”º" """ """ """ """ ""ˆÁ¿zjÿ<text:page-number style:num-format="1">1</text:page-number>_oíQ©u‚ŸÑUŸ¯·ö¨ÐK¢"" """ ""</text:p>
      <text:p text:style-name="P1567">sÈbapÄ</text:p>
      <text:p text:style-name="P1568">×&gt;»¥ÛÈ*ìëH•¢Ù‰}€o^ç¦Ëz^ôùŠç°šñ</text:p>
      <text:p text:style-name="P1569">=Å¹ccƒšlAf ‹ôY­‑)¿˜Á#</text:p>
      <text:p text:style-name="P1570">oË˜A^×t‑*úÜAÔÎllÒ=À›<text:line-break/>aÄ—­9Q›?</text:p>
      <text:p text:style-name="P1571">•Ou|¯ÌÜ±Ý¡½À7.·éˆ¿šË~lR–b"Þ[zÂZàlàlî-íäm¥}Ai¬ÁÍÓ0-ûÞ6¿F¶Y¢¬šHÜã<text:line-break/>šáÁ¥Ì¹ôƒaé\þÊAK-,îÍ<text:tab/>¨-kÜHÎMŸ«…®s\_¬·pú¨èª*×Lc®\\îë0“ÈnWò Þ¥Å5Gc¾'1Ù3êZákØp'/1Yë+M•¬a{{ Ó‰$è®<text:tab/>ÃS ûdç1ò7ï[è|·Y¤ÄéäÊÌöÞµÙ\<text:line-break/>¶†Îát›Ž°²å¤?y»É¥óZö½íÃ[ô,ÔX‰©{¢{<text:line-break/>‑À<text:tab/>ƒpxG¢æiÚšZsÃ<text:line-break/>[¾ØãsöÈÈ$»œmAà¦¡{jñLì7lp¸EÜð@¿H<text:page-number style:num-format="1">1</text:page-number>úÐL¢"" """ (óûð­¬­Ù… £œ?‰þ°ïÙµŠ" """ """ """ """ ÿÖõTD@DDD@DDD@DDD@DDDA´FÑÅùÌ?³</text:p>
      <text:p text:style-name="P1572">QDí&lt;‚v&lt;j!$žãVC´˜xã34ò “E6Ž€‹ï™o:¨ÚñÌö‚<text:tab/>Q¿ðñññûaTm‑n7ñéúvõ¤Š(ï„T‑&gt;=?L</text:p>
      <text:p text:style-name="P1573">Ñáãããö‚<text:tab/>$QŸ<text:tab/>pïÆ#öÛÖ«ð“</text:p>
      <text:p text:style-name="P1574">üb/xÞ´H£þPxøý¶õª¢ÃÇÇÇí·­Š(á´Xyøøý¶óô¡Ú&lt;q¨‹Þ7­</text:p>
      <text:p text:style-name="P1575">ÇË9}FK·ÊÑ”ëå<text:page-number style:num-format="1">1</text:page-number>z–\Z€â1°Þ0»Êàëzl±ü#Ã¿‹Þ7­</text:p>
      <text:p text:style-name="P1576">ÑaíßÇí·­ìð2¥†7‹µÀ‚0t!Xh¢/Ê3–ƒä&lt;¼Ú-S´xxøøý¶õ Ú&lt;8þ¼oZ</text:p>
      <text:p text:style-name="P1577">Ñ`4˜sƒâfR…œëz‰·È¬›g(§ÈæjãrœÖ›ñ»A<text:line-break/>&gt;Ÿ<text:tab/>°ÃøL&gt;õjã´xpü"/xÞ´ª°ªzÆµ¯`î;Û]¤im<text:line-break/>H!"Âéà</text:p>
      <text:p text:style-name="P1578"><text:line-break/>`«åòf&gt;»ê±<text:line-break/>¡ÃÏÇÇí·­Sá‑øÄ~ÛzÐ_&gt;<text:line-break/>KRÃ˜,^_¡-9<text:s/>ƒæWÇ†SÅc†<text:line-break/>Ý»Ó¨×^|ïÏŠÅð‡üb/xÞµO„xqü"/xÞ´Ò`´´OÞ1½ÐÎsÈ.&amp;Þ…H°:Xgßµ€&gt;äÞæÀ»‰öó +FÑaçðˆý¶õª|#Ã¿‹Þ7­ì´ÑÎæ½Âæ2KOA ˜¤ÔÌ¨-.ÈìÃÈlEýEi|%ÃGá{Æõª|&amp;Ã/nÉ‡Þ³­ät‘D^ZÐ7†îò›[æ<text:line-break/>N<text:line-break/>¢¦x{YÞ›€\âÑæi%£Ðá.?‹Þ7­\6‹?­­¶Þ´Œ¦dr:@;§€<text:tab/>éË{|ê†–7Hd f-Ë%ïe¨v‹­­‑¿§oZ¡ÚL8q¨‹Þ7­ 6"Ã`€°µ nÚZß 6¸‑ µåÙê9Þ\æwÆäfpi=% å&gt;Ÿ<text:tab/>0ïÆ"÷ëUøE‡þ1¼oZ<text:line-break/>ëpjlBÛÆ_(°±#CËB.&lt;œÌ´±Ï‰À9¹Håb-e§ð‹ññûÆõªü!ÃÏÇÅïÖ‚´Ø%#ÄŒŒfh°&amp;î#Írl¶¡¦Žœ¸´ÅÆÜÉçò-3´Xpü"/xÎµ_„8ã{Æõ Û‚™”Àµ‚À’l:\n~U¥ÏQÓK½c2¸ts€¹ã¥íÏ¡\Ý  q°ž?m½jß„xwã{Æõ ÛŽŠ(¢Ü†€Ë–ÚXñNÂŠì9Eã7Éqo™j|#Ã¿‹Þ7­WáøÄ^ñh.¨À©*šæ<text:line-break/>—‹;§^æàƒ­ÕÔ¸=-\ÈØ<text:page-number style:num-format="1">1</text:page-number>}ÌŸ9:•Œí‑?‹Þ7­&gt;Ðxø½ãzÐmÉI±n‹Ae­nV<text:line-break/>V§<text:page-number style:num-format="1">1</text:page-number>£¬Èö]Î<text:page-number style:num-format="1">1</text:page-number>‑éÂöáp&gt;á÷·dEïÖ«ÛúÆ"÷ëAtø5-DM‰Ì# ´6íµ…´ËkqYhèb fHÁ÷Ô—|ä­„ã{ÆõªöþƒÇÇïÖƒjž™”­ÈÁarl&lt;¦çå)<text:line-break/>4tàµ‚À’Mº\nO¤­C´]ü^ñ½j§‑ ­­¼oZ</text:p>
      <text:p text:style-name="P1579">°atôÅ¥Œ<text:page-number style:num-format="1">1</text:page-number>±¥¢ÜƒÈõ…C…S;­<text:s/>Ýø&lt;¸ßÑ¯©c8ý<text:page-number style:num-format="1">1</text:page-number>6ìˆ¯úã:Ðãôãâ÷ë@£Á)h_¼cNkZîsžlyâmèXé¶rŠáñ°‚<text:tab/>#»}µ½ôÍn}<text:line-break/>!Çh[ÆxýãzÕ{yCãã÷ëA’</text:p>
      <text:p text:style-name="P1580">.ž˜‚Æ•™äÞöU‡<text:line-break/>§§É‘€nÁ<text:line-break/>òÄ„ãôðˆ½ãzÓ·´ãâ÷ëAµØÑï7¶î²å¿;^öõ¬«G·”^&gt;?m½h1ÊññûÆõ¤ò-P‹Þ7­;}@&gt;&gt;/xÞ´è´;{B5ßÇïÖªqÊññûÆõ ÞE£ÛÊ­­­¼oZn„||~ñ½h7‘hvö‡ÇÅïÖ¯íÅßGí·­ 7iöâÇGí·­;qF&gt;:?m½h5qSjÊO×­û[”²çñ&lt;V’Jšg<text:tab/>£!²ºö{yÆï*”íÅ­ŽÛoZ<text:line-break/>ÄZg£­­¶Þ´íÅøèý¶õ ÜE§Ûz?­¶Þ´½!øèý¶õ ÜE¦qzAñ±ûmëNÛÒxèý¶õ ÜE§Ûš?­¶ÞµAŒÑŸŽÛoZ<text:line-break/>ÔZƒ¤w<text:tab/>Yí·­W¶´£ãYí·­Ò-NÛRxèý¶õ§m©ÇGí·­Ú-^ÚÒg¶Þ´í¥/ë=¶õ¤Ò-^ÚÒøÖ{mëT8½ øèý¶õ ÛE©ÛzO­¶ÞµSŠÒg¶Þ´Hµ-H~5žÛzÕ</text:p>
      <text:p text:style-name="P1581">/F&gt;:?m½h7N</text:p>
      <text:p text:style-name="P1582">OeUþ¼ßÚ˜¶»qGã£öÛÖ¢ðÌJ’</text:p>
      <text:p text:style-name="P1583">ª§:XÀt¬:½¾-¾T-‑ÞPøøýãzÐã”#ãã÷ëH<text:line-break/>äZ#¡"ûøýãzÕ;@?‹Þ7­ú(ÿ<text:page-number style:num-format="1">1</text:page-number>„ã{Æõª¡ÃÆ›øý¶õ ‘Ev­­­¶ÞµC´˜sxÏ­¶Þ´H£NÒaÃðˆôý;zÕÓá¤_²#öÛÖ‚MZØÚÖå<text:page-number style:num-format="1">1</text:page-number>kZÚ(ÿ<text:page-number style:num-format="1">1</text:page-number>„xyøøý°¨v—</text:p>
      <text:p text:style-name="P1584">­­­´Ie<text:page-number style:num-format="1">1</text:page-number>[’Ã%</text:p>
      <text:p text:style-name="P1585">Æ"sZ84´§’ÖZGj0Öñž?h*¥ÃáûmëA¼iã,Ý–Œ¶µ¬-êFSG25 7 <text:page-number style:num-format="1">1</text:page-number>©h¥ÃŽ›øý°®øEAã™í„”o¹ÂÇX»</text:p>
      <text:p text:style-name="P1586">Ð‡ ,h<text:page-number style:num-format="1">1</text:page-number>4€E‡</text:p>
      <text:p text:style-name="P1587">ÕC@~9žÐTvÒaìã&lt;z~œ Þl,kr<text:page-number style:num-format="1">1</text:page-number>2ðµ´õ*Å<text:line-break/><text:s/>XG@­"øK‡øö{A\Ý¡ uí34ãÝ(£†ÐÐŸŽg­&gt;ÐøÖúÐH¢õøÖkåO„'ãYëA ‹C·´~5¾µ^ÝÑŸŒo­ 7‘hv¼eo­;{Gã[ëH<text:line-break/>õÿ<text:page-number style:num-format="1">1</text:page-number>ß‹XìØ®8åøÆúÖ¼UQUâ-tn</text:p>
      <text:p text:style-name="P1588">µ;øy^ÅDº"(ˆ€ˆˆˆ€ˆˆˆ€ˆˆˆ€ˆˆ<text:page-number style:num-format="1">1</text:page-number>ÿ×õTD@DDD@DDD@DDD@DDDA´—2ßŒSþÚÕ(¢öŒ^ŸœSþÜÅ(`©”+‘,,®Då7m&lt;•È‚ÝÛzr…UBl‚™ä©ºo@õ,o®‚8„Î{C1<text:s/><text:line-break/>‑ªR×Á\/ÚûqÊAùeÝ· z•r</text:p>
      <text:p text:style-name="P1589">…l3²¡ì ´ð#‚ÂÌR–I7M•…÷#({s\q½ÐlÚy*n˜yR×Ÿ¤¦DùX×Ÿ½.<text:page-number style:num-format="1">1</text:page-number>ú®¯©ÄièÈHÖfá™À_Öƒ.åÔ›¦ôR¨‘®hp"ÆÖ&lt;µG&lt;2×6¹°AMÓz©</text:p>
      <text:p text:style-name="P1590">,&lt;‡©\µ©ñ:Z§eŽV8ô5ÀŸ Í¸g‚=A7</text:p>
      <text:p text:style-name="P1591">ðG¨,5X­-<text:tab/>´²±‡ôÎœ¬Ï‘³xç<text:page-number style:num-format="1">1</text:page-number>Ð/rl-ÓtÝ7 z“rÎêXà¯‚¥¥Ì{\×©YOŠRÖ8²9Xòì×5ÇÔ</text:p>
      <text:p text:style-name="P1592">Û†x#Ô±ãðG¨,¥l»“+3ø9…ýW[!à›_T°}èõÜ³ z–)ñ</text:p>
      <text:p text:style-name="P1593">zV‡I#Z<text:tab/>"îpã’WA{×=¡žp<text:line-break/>×ËÁ]Ë&lt;ê</text:p>
      <text:p text:style-name="P1594">›ˆüê</text:p>
      <text:p text:style-name="P1595">“fó0ËkÞâÖé¿e.!u÷OkíÇ+ùdÜ3Á‑ «¹`ä=K+a’C{K›Å ‹ú’¦¶1šWµ€ósƒGÊƒ!…‡õ*n~ôz‚2¢9®¶½ÁzÕ’VÃÄn{CÀ&gt;`‚þÇÁ‑ «¹g@õ,NÄ)Ù&amp;èÈÐÿ<text:page-number style:num-format="1">1</text:page-number>0¿ª÷Jªø([šWµ€øN<text:line-break/>ùÐeÜ³ z•7</text:p>
      <text:p text:style-name="P1596">&lt;‡¨$S²v‡´‚<text:line-break/>Ç­\çñAocÇàPNÇÁ‑ ±RÕË®lçÝHn„éÃ_åVY&amp;dWÌ@°'Sm¸g‚=A7</text:p>
      <text:p text:style-name="P1597">&lt;‡¨,0âtÕ†HÇeã•ÀÛÏb¯5°¶]É{s‘|¹†oWö&lt;~õNÆÁ‑ ²^È\µø ³±ãðG¨&amp;â1÷£Ô)q*h‑#|Œk"àªëbè1ö4^õìX¼ê<text:line-break/>1*i­»0» 8§’ë6õ¶</text:p>
      <text:p text:style-name="P1598">¸±µô×‚<text:line-break/>;/¾ «Ø±x#Ô1ˆÓ7[Æg½²æ½Wº¹•ÐHó^ÒáÈ8êâ‚îÅ‹Á‑ ©Øpø<text:line-break/>öB¶«§¢¶öF²ü3¸6þ²­ž·&amp;L€?xà.<text:page-number style:num-format="1">1</text:page-number>µ‰&amp;üôdì8|û!<text:line-break/>'ïì…mF!OHCd‘­'€s€?)YƒÚyñA°áðì„ì8OÞ7Ù</text:p>
      <text:p text:style-name="P1599">×âñÈ"24&lt;ðip</text:p>
      <text:p text:style-name="P1600">õ^ëa</text:p>
      <text:p text:style-name="P1601">ÁƒÀo²°`­xßd+ŸS`’à<text:page-number style:num-format="1">1</text:page-number>6$5èH*¢ªÁÀw$­™½‹o²:“°`ñmöGRÌ©$­…¹œ@™61v</text:p>
      <text:p text:style-name="P1602">‑}‘Ô©ØçâÛìŽ¥X« žÙ‑×\ÛG­¯o=–tý¯§ñlöGRv¾ŸÅ³ÙKakvº›Å³ÙHpêc¦ížÈê[(ƒ[µ”Ãâ™ì7©;[L&gt;)žÃz–Ê ƒÅhamM(¶ÆgÜóÐ¤ÎL~)žÃz––1qSI¯Ç»ö©²<text:line-break/>^ÖS­Šg°Þ¤8])ø¦{<text:line-break/>ê[HƒWµ”Þ)žÀêNÕÒø¦{<text:line-break/>ê[H‘ª¤?Ïa½IÚª_Ïa½Kmjv¦—Å3ØoR¨ÂéGÅ3ØoRÚD½¬¦ñLöÔ«¥ñLöÔ¶‘¯jé|S=†õ'jé|S=†õ-¤A«Úº_Ïa½IÚª_Ïa½Ki#Pa4ƒâ™ì7©</text:p>
      <text:p text:style-name="P1603">J~)žÃz–Ú Õe7Šg°Þ¤8])ã=†õ-¤A©ÚšOÏa½J½¬¥ñLöÔ¶‘°Ãi‡Å³ÙJ/<text:line-break/>¤õuM1·¹‘–îG8›äSŠ'<text:tab/>ýí«ýr?ÚÚƒxaÔãâÙìŽ¥w`Áà7Ù<text:line-break/>2ª</text:p>
      <text:p text:style-name="P1604">=‰€ßPW</text:p>
      <text:p text:style-name="P1605">hÇÞPY›–tRnYÐ=JôAféÔ«»o@õ+‘¡ rU°UZ5¸—aMe¤‰žZ°9Kµu²<text:line-break/>Ü òTÈ:•</text:p>
      <text:p text:style-name="P1606">¥Ò&lt;Ù¬“ä­q—ÆÙb1‰´a$m{8•žQÐ–ZG-­¥„fŒ¼:âÇ)<text:page-number style:num-format="1">1</text:page-number>‹qûà¯®ÄDXÛ:G†€Þ&gt;SæRƒk(TÊV³+Û%C h$± ¸òà&lt;äkæA³”%€ZÓW¶)™¹÷:r™ò^ÃÎµgÆ^×ÈØâ2{ò¶</text:p>
      <text:p text:style-name="P1607">³Aâl|žtŠ–X «eL-™¦ísCòu</text:p>
      <text:p text:style-name="P1608">&lt;^Øåte±ÌZìÀžë½¸åO•µ’ËV£l²:Bt€âãäà&lt;åm Y,ªˆ)d²ª ¥’Ê¨‚Š6]18ÿ<text:page-number style:num-format="1">1</text:page-number>7—öq)56˜”_¬Kû(ÐI¢"" """ """ """ ""<text:page-number style:num-format="1">1</text:page-number>ÿÐõTD@DDD@DDD@DDD@DDDA´ß¼ÍüâŸä™ŠYEm­ï3_ƒöÖ©TD@DDD@QûA1‚‚wƒb"}F‡U µëét„ð‘Žo¬YS¡Œ×ÃÀ,lÆ</text:p>
      <text:p text:style-name="P1609">À€}!¶·¥g’©Wµ†‑ê@@ÞÍÅï`tó­ž×2¦G8</text:p>
      <text:p text:style-name="P1610">-ä\j®èÕV“<text:tab/>‚„—0ÄZîsžët]Ä› ÕÙÇ^Éµæ9c`Ë‰ÎZÅ&lt;Vóæ•ná</text:p>
      <text:p text:style-name="P1611">€FMÍÜIò¹ÅÇå+;i#l¦`;·44Ÿ#n@ùJÍŸ‚pö<text:page-number style:num-format="1">1</text:page-number>wŒ¼™¬nãßßË{ÝE¹Í’†Ú+Ö¯p%!ºŸÒ€¦çÙê:—9‡º7p{Z|íé­¹(a•­ahÊÂÒÑÈðõ …ÚI]TæQ±x#;·d{Î$qv¾…dµî¯†ï^*X‑ÓÄ85à&lt;ª}”±Ç#¤ºx<text:page-number style:num-format="1">1</text:page-number>žœ¼&gt;u¯QƒSUÎùáæÄ´æÀÜA²<text:line-break/>©;Óæ+˜¥¦€à1Èðe8pp<text:page-number style:num-format="1">1</text:page-number>887BßÖºJjVRF#mì&lt;'­[‰+F<text:line-break/>™¡§--¼à<text:line-break/>žæ3Kˆ‑¤P¶®¦¶BÁmÄ„ N~…%´¹›‡?A{3NWÌÝ&lt;Ë=^K[.õí9ˆí{Û Ôw¤t­™é#©‹tñvé¡ò™/.ö®</text:p>
      <text:p text:style-name="P1612">ª‡†Fèé¥Œ±—½ìH$Ø_N÷N­ÜµðQÉ!)Î]Ðv{åÓŽŠb\6<text:tab/>œ÷9 ™‘Üunº­YXèpj|9Ù£</text:p>
      <text:p text:style-name="P1613">[Y‑áo3œ@AŽ–‚ŽJ6°5®Ì[Üq'™ò¬4ýÎ) åØÑ[ÐùGlå‰îM‰¹h{Ã=‹åùjì‑</text:p>
      <text:p text:style-name="P1614">BÅàÝ¢ÀµÎa±åv‘§‘,*¤ÉbWV®¸¸km</text:p>
      <text:p text:style-name="P1615">½j¤©ð§ÍLÉb{3ïLÌ<text:page-number style:num-format="1">1</text:page-number>Z&gt;é¤e·Xñã}mÉMÅ†Á</text:p>
      <text:p text:style-name="P1616">ï+@Ýn@Úÿ<text:page-number style:num-format="1">1</text:page-number>2Å6K;2Ø</text:p>
      <text:p text:style-name="P1617">®sH.âAi^üŠ—TA^iXXŸ%Û÷¹Ù{4ÛC®b9ÚÆZÊy©ßC3Z-¡- æÜ@ù<text:line-break/>|á4ÆœSd±Àyµ½øÞúßÕ´x5=<text:line-break/>³´ëZï{ž@èÄÙ…=­ª¸5í‘Ò:7Øf×sš~[­%ŠË‰±²WÒ‡<text:line-break/>‹MÄ_ïZ³Ó`4”so˜Û;[wN fã`M…üe¯Â Ä²ï%„–ç4‹‹ZAAÆÊWTÇ<text:line-break/>kèäsÃE…ø4ùÈ'Ïe±S¡pªpl‘¼D‑k´¶Ù\&lt;Äê=!JA‚ÒÓDøšÁ–@C®I&amp;âÚ’I:yU’à“È$sut</text:p>
      <text:p text:style-name="P1618">piËÀ–ƒbE´¸A</text:p>
      <text:p text:style-name="P1619">hgÄæª‰‚0×LsÁ/­kgkiË^*K<text:line-break/>cg¬¨t€±ÍkoÄ3("ÞrJ“‚’:g9Í2;3¼¦À_ÔÃY„Á\à÷ƒ˜<text:line-break/>5Îc­ÑvlƒÆšØE\Q‹G’CtÏ}kp%¶'Ö¶19¥ƒuO)¿è˜Ká<text:page-number style:num-format="1">1</text:page-number>ëØþ˜[^‘ª˜f<text:line-break/>Mœ3¸&amp;ä\êo{“{“qÆëfjvN<text:page-number style:num-format="1">1</text:page-number>p)\^Äp(9ªxÈ§uK5u=\î°æÒ÷Q¿œJ×ŒBŽ®¸j×BæGÑ• Üÿ<text:page-number style:num-format="1">1</text:page-number>q&gt;€ItÍ-h°sœãçq¹õª;…Ðv&gt;Q»-Ë”h-kY)Tt™DA¥¶è{áÆú-ªˆû]S¾pkâšF^ãºkìÒ:AÓÊ“†Ü{?K\Ë8‡‹é‑áa¯ães°GÏ¿-9³wÎËq v[å¿–×A©´ÌÞŠv\·5K5i±ï^~u«Q]!®‚'¶±³r=È³‡ü‡E=QGQax¾íÁÍò¿Ê«%,rÈÙÌ½1~(#0:h*hZç48ÊÛÉ˜w‑ú÷è:y]ž”ÍJ<text:tab/>ïCžzZC~E|Ø,î.!Ã1»ƒ^æ´ùÚüôÕoGbhkE€<text:page-number style:num-format="1">1</text:page-number>h4AÎìÌ5</text:p>
      <text:p text:style-name="P1620">†'dˆGgkÝo8›r·YBêÑ<text:tab/>¾â78ÅÐ^;æù™®_O‚¥©¶z–ùØ‑-}7²ëÇ¹.ËÏ¡l7<text:line-break/>§dMˆ4ÆAhè#PPB`Ô9Á‘dì‰µ7Þwîò[åà£ð¶KZæ@XÆ+¤lš—¸2W‚Ç§S¡]$8,ïZ<text:tab/>qv’?-Ï‑ç5¾E•¸M;ZÆéó7S¡$›ßÒPh`±ÇU$òH”Læ›êCZ{‘äl|·º³¦†ŠZVDÐÑÙ.6<text:line-break/>˜ß}ý^<text:line-break/>OXýáÌ×<text:tab/>ïŒ›tä"þ•tXE4<text:line-break/>cZËÜ\ÝO&amp;÷¹&amp;çŠ<text:line-break/><text:line-break/>ž‚Ê]ãÀsÞço<text:line-break/>€'0$oÑÀ</text:p>
      <text:p text:style-name="P1621">…Š¹½ƒS<text:line-break/>`Í§¨ÊÑÂã!Ö·ê0</text:p>
      <text:p text:style-name="P1622">j‡—÷M.7víî`&gt;pÒ[a”ð°<text:line-break/>ÓK[nAÖ¿Ì‚?</text:p>
      <text:p text:style-name="P1623"> ¤¨ÃÛvµÍ‘™œHÔ’.âOMýK6ÎNúŠÜâO<text:tab/>â@q<text:line-break/>&gt;‘d—g)&amp;q$8–µïk<text:line-break/>øÝ €oÏMy©&amp;°FÐÐ,<text:page-number style:num-format="1">1</text:page-number>°# t”08e.’³5¤áw=ú]tX\2ÀÂ$dl7áíòªÖ‡<text:page-number style:num-format="1">1</text:page-number>c©Í&lt;º´Jç·)-"î.‹EÖõ<text:line-break/>0ö–°¸‚oÝ½Ï&gt;·‚-ÕÕÃÝnÛÄOÝ?NûÎ6ä¯ÚÐM€™a°wwÐñÑLØ^ë<text:line-break/>]uÌÉ ¸</text:p>
      <text:p text:style-name="P1624">k½- ” „Ä"š–{#c›S«‘g84ñ<text:line-break/>ÖÄ®‰hâ4.®1<text:line-break/>Ù¬”=Þ\ =v[Èˆ€ˆˆˆ‚'vZšO,çö§©eŽiQIùÁý©êaQÎ</text:p>
      <text:p text:style-name="P1625">&amp;Àt­lC‹<text:line-break/>ˆÉ!Ó€‰'€</text:p>
      <text:p text:style-name="P1626">.&lt;6|lï*û˜Ï‡ðÇŸ™óí;‑ã3;†Çz&lt;î:+./]«åd<text:page-number style:num-format="1">1</text:page-number>ò¹Ï´î¥3&lt;tÍ</text:p>
      <text:p text:style-name="P1627">cCZ8<text:page-number style:num-format="1">1</text:page-number>,Tƒf‹þéQ;ºlü£Ô À#–®¥…òŒŽŽÄJàugJêÔNûßUç‹ö0?<text:page-number style:num-format="1">1</text:page-number>©ƒX*¤¢KH&gt;Quomë°¡ú.,ÍñÜ9iÔ)õB.ƒ|8„bHœBØPÕû&gt;ýý3·2ô·½?”Þ]‡ãEÒö5@ÝÍmÞ»ÊÓûˆ%Ñ6Ð}Ö“ó¦þÁêeZæZâöA´v¨£š›½Ñ8†ßR“äZX•tx“i[<text:line-break/>ƒ‹çÝÉ½šÍ\OFšyô]í¥Ù¬/k^ÚÛ¢êÈ©b…ÅÍkAw<text:page-number style:num-format="1">1</text:page-number> Š©?ÄÄ­›Íû(Ôek™5eDÒNa};lÁv”´;5ˆîƒ¡ó[ŠêË9­¨çÍcšŽ‡=qoæ‚G˜ž5 ÄŒ”ì.°•ðçÉ}xtãÄÙsø]@¤e&lt;±Ld}T£xÂAÕÃº6µÛ“æ+®0°¼&gt;Ã0ÚØòº±”‘FòðÖ‡‑$<text:page-number style:num-format="1">1</text:page-number>­(j</text:p>
      <text:p text:style-name="P1628">M¨­–Ô–îÉYŽ!ŒËÇºÇMÖî'FæÎc§‘Ì’°w`<text:page-number style:num-format="1">1</text:page-number>@<text:line-break/><text:page-number style:num-format="1">1</text:page-number>9úð6°ò›h§Í,N~ð´fì/ëâ¯È/~h4žèðÈ1‹–Dr2úÁüÒæ¡†</text:p>
      <text:p text:style-name="P1629">jzyã”ÈýãŒºí»Íœ&gt;÷(&amp;Þ<text:line-break/>—_ØÌ2omÝeË~v½ì¨ÊH£yxkC<text:page-number style:num-format="1">1</text:page-number>Öƒ•š FjjÌÅ“Æç5¬¸µ˜{†å¶¹øútàº*ìQ¸m&gt;ú@oaÜŽ$žAlºž7¸&lt;´</text:p>
      <text:p text:style-name="P1630">Zç§§n3Œ¶ú¶—ã÷Ïáò ÂqÓˆÈb|f7†‡<text:page-number style:num-format="1">1</text:page-number>H:­71Ì)eÎâXkë›^×9ÌkÇ<text:s/><text:line-break/>ÛMÇ©t!Qdãø’ˆþ¡/ì£Rj2p;eýF_ÙF‚M<text:page-number style:num-format="1">1</text:page-number>ÿÑõTD@DDD@DDD@DDD@DDDAµ¶</text:p>
      <text:p text:style-name="P1631">Lî6<text:line-break/>–IäºØõ<text:tab/>øøý¶õ­â…Š°ÂÃÈzjv„|t~ÛzÓ·Ô&gt;&gt;=ToZÛìxüê</text:p>
      <text:p text:style-name="P1632">­‚=A·oh||^ñ½hqÊ›ã÷ë[]­‚=AS±b?zßPA¬qº!ñÑûmëUíÕøèý¶õ¬æ–/¾ µhç†º#+c</text:p>
      <text:p text:style-name="P1633">x<text:line-break/>r/é#Döî‹ÇÇïÖƒ¢:o£÷ëZ}±¤u¯Ý÷<text:line-break/>ˆÊÜÖzFžu")ap#}ƒn¨Ž»èý¶õªöæŽú?m½k©k˜^Ö•Îi ZlGÈ­¢}%l[ö±¡—u‰kGzH¿˜ÛEdnÜÑøèý¶õ«{yCãã÷ëWÇ,íÎÐÇ</text:p>
      <text:p text:style-name="P1634">G­kK=32,¬&amp;Báp`XÜÄ‑Æ7D~&gt;?xÞµ^ÜQøèý¶õªÅ%@»ZÇ<text:s/>iù•74yòZ&lt;ÝmýH¹£ñÑûmëTÕøèýãzÖNÄ¦$</text:p>
      <text:p text:style-name="P1635">Œ¹Ôw-ZX“é°ãDî•å­<text:line-break/>k¡¥Ü\@àlœj‰¼fÞ7­W·4~:?m½k0A$yå…±ô‡†zEÇÊ²EKI8ÌÖ1Ã¤5¥<text:page-number style:num-format="1">1</text:page-number>c4gã£öÛÖ·£ñÑûmëZÕ²ÐañI&amp;HÉ‰ŽqkCsY¢üwÇECžØÛ›†`Ñó ¯n¨¼t~ñ½j½¹£ñÑûmëU4T,e­Ç+mó+­M</text:p>
      <text:p text:style-name="P1636">scÜ<text:tab/><text:line-break/><text:page-number style:num-format="1">1</text:page-number> ¹¸Å¸Mþ6Þ´v1FÞ3Gí·­kV</text:p>
      <text:p text:style-name="P1637">:#10ïekšÝ<text:line-break/>=‑E¹ÚêoÏdu °c4gMô~ÛzÕ;wEãã÷ëZTB'’©D†,¹‹DmÐ¸ïˆä·…-#r‡G\îD6ÿ<text:page-number style:num-format="1">1</text:page-number>Ê ¯n¨¼t~ÛzÓ·t^:?m½k^ôu5Ó¶6f‡-ôoß<text:line-break/>¬í†…î-<text:line-break/>Œ–ñ<text:page-number style:num-format="1">1</text:page-number>6ãÐ¬€©ÆhÇÇGí·­PctGãã÷ëUž</text:p>
      <text:p text:style-name="P1638">*p</text:p>
      <text:p text:style-name="P1639">·Óº<text:line-break/>­:ÃJi*¥–1~Ôæ´œ­±ÌÐí4ò¨3</text:p>
      <text:p text:style-name="P1640">jˆüt~ÛzÐcTgã£öÛÖ¯ìkýÍ—ü–õ,B*æL±ç¬Ûú¸ »·4~:?m½j§£ûèý¶õ¬:–J§SÛvÆÇß+mg—ûš¢::FÞAGéƒ@ùPS·”&gt;&gt;/xÞ´8åÓ­¼oZÈ))œÐCcúQmU{œdf¿¥1ŒjŒé¾ÛoZvêˆ|t~ÛzÖ*é(°Ó‑ñÙÜŽ.½¾e\MôxU;ê%cCc=ÈõzPdíÝÞ7­S·”&gt;&gt;/xÞµ•´”ï·pÝEûÐ†Š›Àg²Þ¤ûwEã£×ôíëU8Íøèõý;zÖ7¶”Ä÷ÆÈä,Fäâ<text:line-break/>ð</text:p>
      <text:p text:style-name="P1641">¬m3al²±‘Ý œÙl.8_‚<text:line-break/>Î1F&gt;:?m½jº¢ñÑûÆõ¬U</text:p>
      <text:p text:style-name="P1642">…k¢…’= Û °&lt;]sÆÝVia£ŠÁâ1}ÃGÎ‚ƒ¢&lt;&amp;Þ7­;uEã£öÛÖ²&gt;’š!˜±€</text:p>
      <text:p text:style-name="P1643">d4,š8`tá¬sXÇ;¹<text:line-break/>:4\« /Õøèý¶õªœfˆ|t~ÛzÕ)©©ª¢l‚6Ùí]­æ/Ð¯’’–æs<text:page-number style:num-format="1">1</text:page-number>æC@PcíÝøøýãzÕÃ£?­¶Þµ¯´rTˆÆÑ€i</text:p>
      <text:p text:style-name="P1644"><text:line-break/>[<text:line-break/>†Œ¿<text:s/>æ€mýH£­­¶ÞµNÜÑŽÛoZÊ(©ÏÞ3ÙJÉ ¤‰¹ÜØÀé! zÊ<text:line-break/>;yCãã÷ëUÍÔM­¶Þµ{héœ.Ë‑†Ž¥FSRKpÖ°ÛC`Óo"</text:p>
      <text:p text:style-name="P1645">vÞ“ÇGí·­PcTGã£öÛÖ­¨m×k.Æ“`{~</text:p>
      <text:p text:style-name="P1646">Ê~Âž•Œk^Æ»º<text:line-break/>ð¿{sD~:?m½iÛª/­¼oZ¾::iÚÆz,†–™¤4±—&lt;²¶è-Åøèý¶õ§n(ütz~½húzHÈk›'€!¡\újX…ÜÆå<text:line-break/>,8Íøèý¶õ§n¨¼t~ñ½k+¨©írÆû#©att{·HÇ‚NPÓÁ{wD~&gt;?xÞµ^ÜQøèý¶õ¬4†Ž¦•ÖÈÆ¸fkG|.u&amp;­NéÌm-h¾nªÈ</text:p>
      <text:p text:style-name="P1647">§¢­­¶Þ´íÕŽÞ7­\ÚzG;(lw¬Ûú•_OKƒšÁ~Ð ‡Æ1zGÍJD±'×»nŸkx¿*1š3ñÑéúvõ¬Ž¤§`¹cñ¨êjf<text:line-break/>X/äj<text:line-break/>;sGã£öÛÖ»¢ñÑûÆõ¬¦’‹änŸ¥<text:line-break/>QóR6hâ</text:p>
      <text:p text:style-name="P1648">k·ÙìZGp.nƒ7nè¼t~ñ½hÜf‰ü&amp;ŒùžÓûªó6l…¬¿E›R¿°á­xßd ÁÛº/­¶Þµ^ÜÑøèý¶õ¬½…€ßd*jv<text:line-break/>Y¯<text:line-break/>²nè¼|~ñ½iÛÊññûÆõ¬ÂšÇ.ViÊÁW°¡­xßd(0vò‡ÇÇïÖƒ¡"ûøýãzÖfÓSÉÁ¬&gt;`</text:p>
      <text:p text:style-name="P1649">jvØ³^{yB~&gt;?xÞµNßP‹Þ7­gtD.ZÐ&lt; ^Æ€ë•¾ ƒ<text:page-number style:num-format="1">1</text:page-number>ÇhOÇÅïÖ‡¡oã÷ë[‹‚ßPV¶</text:p>
      <text:p text:style-name="P1650">yx5¦Ý<text:page-number style:num-format="1">1</text:page-number>?@M·ñ{Æõªöö„ü|~ñ½k?bBß¼o¨*6­|¡¦Ý<text:page-number style:num-format="1">1</text:page-number>+ 9øñJ,F¹ÓI4a¬</text:p>
      <text:p text:style-name="P1651">{GuÍÜTÉÇ¨ññ{Æõ­\„SD[0ß#Ýc–ú“é –·Òƒ<text:page-number style:num-format="1">1</text:page-number>ÇhOÇÇí·­S·Ô<text:page-number style:num-format="1">1</text:page-number>Û­¼oZÎ`§i¶VÜù»±bð[ê5{‡ñìˆ½ãzÔe7EuS&lt;a¤Åbdm»Ï:›s a<text:page-number style:num-format="1">1</text:page-number>†‚x¹ìŠ!r–À ÔG‡­Â"÷ëTøI‡~1¶Þµ¸"‰Ú€Ý|j××SaðÉ!<text:line-break/>;¦¶Ù¬&lt;ˆ-;K‡Â#öÛÖ´±LGÅcÝÉ&lt;wâx‑D©y$‚<text:page-number style:num-format="1">1</text:page-number><text:line-break/>Ë[</text:p>
      <text:p text:style-name="P1652">ÃçYZxY9…íLÄSÔÌÂá|²</text:p>
      <text:p text:style-name="P1653">®‑^‡|êHíF&gt;=žÐXqw²¾aC qfpìÀ9¤‑æÃ‰×<text:line-break/>Ø.1Ù§œµ³Ç£›q¯é‡ª3<text:line-break/>¤ &lt;&amp;o ¡Ú*ñ­[“ÕCL.÷5£¥Ä</text:p>
      <text:p text:style-name="P1654">&gt;u­‰âÐá‘6Wg½ß¸<text:line-break/>ú/t¾aãã›òªü% ?4óõ-ªŠúz0</text:p>
      <text:p text:style-name="P1655">’5€ð.pmýegcÛ<text:s/>ƒÌ(#ÆÑP¸_x=G©[ðšƒÆî¥»Q[<text:line-break/>1ïkK¸f |ë<text:line-break/>$Ê¶ÈãÜˆ¤s<text:tab/>'NæÚ Ãð–‡O¶qò;©</text:p>
      <text:p text:style-name="P1656">ÒÐc(õ‑¥·K]p&amp;'µàqÊàï™_=LtÃ3Ü-{¸ÃÎƒHíÞ|ŽêA´t.á ×Èî¥³&gt;#OK`ùÜÜ38<text:line-break/>úÖgÌÆ39 6×¹6‑´çhèGÆSº•FÑÑ­¿þÝKf</text:p>
      <text:p text:style-name="P1657">Bž¨ÇµÀqÊàmêYŒ÷6ùx+ 4»GáüŽêCÑ¿þÝKeÕ°±ÙKÚÚã€â}ÊÈdfñ¯ihæ¶žToÚ*6‚sð÷®åèP»-ŠSEç{¬ú‰óÜ¸é{</text:p>
      <text:p text:style-name="P1658">^E¿´8´Ra³&gt;µÝÎ^äƒßiËÎ¤ðªnÄ¥Ž?­"¼k¤®¤‘™xHî­Äj&gt;÷¥mÒãôÏ‰Ž.ÕÍ½wG™gÆ%ÜRHáÇ)µºNg¤‡±âc&lt;ê5N;Jß¾:~‘ýHÜz‘ö!Ç_Ò?è­û%”½¥µó­aýJ½¼¥ð¿wRÞ²Yné¼#ì;©k²¥µ˜„neÈKs•Àjèí© ©k%U<text:page-number style:num-format="1">1</text:page-number>ÿÒõTD@DDD@DDD@DDD@DDD@DDD@DDJHi·AQ{'nÕSyaa&gt;r.~U,Vž‡</text:p>
      <text:p text:style-name="P1659">.q-kœEù8=²[fžOâó­Ù®‹</text:p>
      <text:p text:style-name="P1660"/>
      <text:p text:style-name="P1661">Ñ‡qÝ¶þ{<text:line-break/>¬x¦1WSƒ&gt;ÀØr¸$zFž•¸ÑadÎ2Ùèê]</text:p>
      <text:p text:style-name="P1662"><text:s/>Ú¼Ü}ëš,çzcáåo•6‚</text:p>
      <text:p text:style-name="P1663">Æ}$<text:line-break/>,Žæ­lnffk@`"ãËk›\t®˜€U²ÂÉÚZà&lt;A8¬EŽŠ*Ç<text:tab/>£u¨ä</text:p>
      <text:p text:style-name="P1664">l1åƒ”“™Âã[</text:p>
      <text:p text:style-name="P1665">6+w‚’</text:p>
      <text:p text:style-name="P1666">Š&lt;<text:page-number style:num-format="1">1</text:page-number>ËÈuá÷+käéºé"¢†nÚÆµ§ïC@‑¡¢ÈèXþ<text:s/>-¨éAÎV–²¹‚ˆ7&gt;êMæKZÙ~×šÚ_7{Î×åu®Ó‡·2;.s<text:line-break/>³÷Lù{­{ì×ô®¢žŽFå`èh<text:line-break/>­"¡¡€¿y‘¹ßeõÚè#p6Óº</text:p>
      <text:p text:style-name="P1667">W;.øS7-ûë·5¹Û…Ö<text:line-break/>¥‡²jhãÌæÞw°Øéùê§‡eh°6<text:page-number style:num-format="1">1</text:page-number>òùÎ¯ <text:tab/>/É-Ž@úzŠh] ÝáÍP7/Ó(6,à/–ÿ<text:page-number style:num-format="1">1</text:page-number>:ÂY&lt;f©ÐJÇHÚr<text:line-break/>iâ,ò›æpÌì8ð¿%×K*Xö‡4ñ</text:p>
      <text:p text:style-name="P1668">‑¢­‚š*Vå¡£¡ ê9- _i‑bÈ/r[l÷#×<text:line-break/>Óut¢ië¦</text:p>
      <text:p text:style-name="P1669">|-ÊÈòïã/î<text:line-break/>u çhï¯0¿%Ô</text:p>
      <text:p text:style-name="P1670">&gt;®/´q9EÍúMµU©¡‚°#ûpÌÐï#INÙd£a{eÓÎæåac,ë<text:page-number style:num-format="1">1</text:page-number><text:tab/>7h7·.•§’¶¥µ!¹Úà­knò‹e¾–½ïn|WA¹fš</text:p>
      <text:p text:style-name="P1671">ç†œ9h¬¨£†®ÛÆ5öá™ ÛÖƒ‰¤|fOµ›³¶ <text:line-break/>t°‹€òi¢î"“AÊlmÈñ·Ê­‚8ß€ãÂþuJzhéA</text:p>
      <text:p text:style-name="P1672">»‹Æä æCa~!X$œÂsEÞ½¬¸Ý<text:line-break/>u</text:p>
      <text:p text:style-name="P1673">ìPCAWIs%</text:p>
      <text:p text:style-name="P1674">ÜÆZû9ý÷pöž››‘m@¸àº)h`¨9Ÿ\z\Ð~p«ØPæÈÜÍ(¸ó‑H9ZÖ¾)q'ÀÛI’</text:p>
      <text:p text:style-name="P1675">ë½ÖÞ[|ª›I&amp;0’èKÊÜ…–Í©ùþU×†5¤Ï…˜}&lt;n/´q! ç6Õ$Sº¾qU—0Ë»ÞZÙ<text:line-break/>òßNú÷ô_’…dÑ4ÔI<text:tab/>û[1HàÏäU¼‹·ž’* Œk­Ã0çWˆXÐ@<text:page-number style:num-format="1">1</text:page-number>_Žž„ö#Rj±ö;ƒ,ç¹7<text:page-number style:num-format="1">1</text:page-number>¿&amp;KòÔ´Ùj½øqÁÞ{œû—pÞçÊnOßfºê`¥Š”Z6µ ›÷<text:s/>™Zh¡2o271Í”_×Å?³fõ? )¾w­†&gt;&gt;ÙÌ*mpÖn³ÚÙ-ÝZüó^þK)ÆÄÖ€–Ðr¶zhêEžÐáÐàÎƒ‘¨G’G¥&lt;u¸Þ†‚Ýá­¥</text:p>
      <text:p text:style-name="P1676">ôqRÏ¨ef-</text:p>
      <text:p text:style-name="P1677">íÁÂ8%.Êns‑^6*hFÐÜ¶µ­m=JØ)b¥¡ ø<text:s/>™&amp;ÐÒ·¬§¦uì[3Í¼ŒÊœgÑh·}±Ô²ƒú7<text:tab/>.4sËHmºE»¯9<text:line-break/>¬È<text:tab/>Ímzy¦P=(9L"½¢¢–i<text:page-number style:num-format="1">1</text:page-number>–„4àæ’:.µjžÚ÷¹Üc—Œ</text:p>
      <text:p text:style-name="P1678">„5¦Öâ.Ûz×c%$R³#šÒÑÈ€G©]¸eƒl,8<text:line-break/><text:line-break/><text:line-break/><text:s/>æ1ØÙGPæDÐÐú‹†€É—/</text:p>
      <text:p text:style-name="P1679">‹ŸZ·t¢!Sl¢–-ÖòÙocž×Ó7-—TèšýHKj9‑JÙib¹‑Ðæôõî)Øml}—ZØsníkÜti{,X s*wå…Â¢píí¸g&lt;3}í½];)b¡­h<text:page-number style:num-format="1">1</text:page-number>p<text:page-number style:num-format="1">1</text:page-number><text:page-number style:num-format="1">1</text:page-number>¡iÒ`p@Ò×4IöÇ¼´¸»Då›çAÙ­¼ÄÏ»Þp=ßÚ³_ô—ËžÊÜaÔ­ª•°[÷‚£0g{~ç£Kôóé]œ²f–¸".‘ÑÃrµ<text:page-number style:num-format="1">1</text:page-number>,<text:page-number style:num-format="1">1</text:page-number>±âk`ó4ÓBËŒÛ–sµ†ª?tnÄâe@£‹3w›ÌÜï¥òðôÙL²’6I½Î-<text:line-break/>¿@ùUÓ@Ê†å{CäàùPqÕY"®©ìg&amp;Áœ3f&lt;-¥úmÎË„If9©Û™ÌÈYŒ¹‰­§$ž7¸éºí"¦Ž<text:page-number style:num-format="1">1</text:page-number><text:page-number style:num-format="1">1</text:page-number>°°N¬¢†9</text:p>
      <text:p text:style-name="P1680"></text:p>
      <text:p text:style-name="P1681">&lt;\õñAÏc=‘APbŠö¯ ¼xs½,×Î&lt;«Z¶ÐW¶Ÿ4Ldp0D'asM®ní¢ü/ÎË°Ê</text:p>
      <text:p text:style-name="P1682">Ç=4UMË#C‡C€#åAÅÌ`Ê¬sS~ÒÇ1ƒíŒÌ.&lt;|†ÀÝJb±</text:p>
      <text:p text:style-name="P1683">:¶</text:p>
      <text:p text:style-name="P1684">Çhk¤ŠqÜ€.CC›{q±]§Œ404XZÂÂÚpÑ\ckˆ$<text:line-break/>ŽÎƒ‘¶p‡=ÙD†fq°—&gt;^êÿ<text:page-number style:num-format="1">1</text:page-number>}šü¿qW<text:line-break/>ÜË,</text:p>
      <text:p text:style-name="P1685">ª<text:line-break/>1ö$F,öÉšÝß3ZÞŽ<text:line-break/>§47»¶ç"Ù²ŒÞ»]_5$U</text:p>
      <text:p text:style-name="P1686">ÈöµÍè<text:s/>ê(!°'0VT2<text:line-break/>nKeïÍóm:/nkWÜÑbmÛ¹7Ž‰™c#<text:line-break/>ÎW7µÔiÓuÒÅ<text:line-break/><text:s/>hk@h€°V:ŽH%,ix</text:p>
      <text:p text:style-name="P1687">Ê3zø ãbs;æ}8x–@ýû<text:tab/>ph'.¹Æ™mk•latí©­¦dÇ{–ÎÍ<text:s/>ÈÛ®¾ têº™¨ ¨p{ãkœÞÍI<text:line-break/>.í¹³X^Ö½µ·B</text:p>
      <text:p text:style-name="P1688">{lŸ l<text:line-break/>­ÓYåà–w§(ph]nvéZQSºÞ°ß±ä/e&lt;nmÅ´$çp‑Î«®|m”¸#¨X©è ¤illkAâÐÈƒ“Á_</text:p>
      <text:p text:style-name="P1689">Ï•yK;</text:p>
      <text:p text:style-name="P1690">’ÙI±Ï¡Ó7-¸-,UÔìf%'ím‚À]|¼‡£šîg¡‚¥›·±®hû×4§‹+…$MCkl¢Ö¡/Š²‚</text:p>
      <text:p text:style-name="P1691">FKL¿»we–Þ\\‑gžkò½Öj!IS=Of„Z[XGa–Ù¹t‘Îê~&lt;:ž)L­¡îâàÐ}6ºTáðVd¯-á™ ÛÖr8k]M4r]ÑƒU»Öì¹t&lt;E¸_•–þ-I˜Õ†[+ÁÞZá·î-~-ˆ·;ó]&amp;é·ÂípºÅ=/|ms›À¹ ‘æ$hƒÃfdÔð¶GSº¦ 8¸›‑éÛ°âyÓÎ×[µm¥¦ÅiÛM”;w9ÊË÷¢ÆÃK® ÓFæŒ®½Å…øè¬‚‚</text:p>
      <text:p text:style-name="P1692">Plk@½²´</text:p>
      <text:p text:style-name="P1693">&lt;x åécÃß†¦Ê&amp;ÊKÜl%</text:p>
      <text:p text:style-name="P1694">:÷ÀƒÀ%”ôùðÑ¼ÒWA¯NbÞµ²ü6šIwÆ6¾-½vºØAÉMˆ2£¥c­w½Ôí<text:page-number style:num-format="1">1</text:page-number>jëµÍÌ-ÇK¬n¦Žz|Bw‹¾9eÊN¥¹XÒ2žZë¢ê™‡ÓÇ!•±´&lt;ñph</text:p>
      <text:p text:style-name="P1695">õÚë!„agqÓúPs/§ŽˆPÎÀå•ÎûçÆânyÜëªßÚi<text:line-break/>uÄN™¢R&lt;‑?¥.µüœT¹„aÜðÓ…º:Îhx±Ô‑”¶#%m§Ê×:cq€#víHnže†’Š)pª‰Þ3&lt;&gt;¤‡;R2½ö±â-nK¨ƒ<text:line-break/>¦¥Ž67[÷-^›rÌ¥¶7¸¶šñõ ã­$ø…`:ú‑'0T4¹¦âï#º÷Ðóà²G‘”ã^</text:p>
      <text:p text:style-name="P1696">ÀB!kšÅ¬˜›ŒÚé ×’êª0úz¶†I^<text:page-number style:num-format="1">1</text:page-number>æ‚­^ÚhØ<text:page-number style:num-format="1">1</text:page-number><text:line-break/><text:page-number style:num-format="1">1</text:page-number>7€°ÓÍÐƒlïe‑Y®$ì†Š­xÏN</text:p>
      <text:p text:style-name="P1697">"ßÆoåR,¦¡ª§h{ßÝÀ)¹ ia¥‰çÁt&amp;M‡t,t¬T¸u=<text:tab/>&amp;(ÚÌÜr46þ ‚­k^Æ6Ÿxì¬5,</text:p>
      <text:p text:style-name="P1698">ÖÚ»Cä&lt;Õ•l§¤ª§¡ït#µ‹MÉ· mcÒ¥1,7¶ˆÞÂ)CÈµïÜ‘o•f¥Ã©ènb¬ÍÇ+@¿©?…¶Š¢•ÒTåÞ‡8Hd°xp'@x‹}í¹ZËGg¢f!% “»‘äwW;Æ€H&lt;Jë¥Ã)¦JèØç·ƒ‹ApôÚë#)bˆ‡5­<text:line-break/><text:page-number style:num-format="1">1</text:page-number>{y®ƒžÁã¤«…òÔ†™š÷ï<text:line-break/>í™¤8ØuÖµ¼ëwd_Ÿ</text:p>
      <text:p text:style-name="P1699">ˆÞú;S¯ß!.M&lt;‚WÆÇ&lt;pqh'×eš8›<text:line-break/>r´<text:page-number style:num-format="1">1</text:page-number>! AÍàÑQUG#ªƒ6ñûÍí®,ãa¯åµ¹sU-¥’¶8¤³ Ü</text:p>
      <text:p text:style-name="P1700">c™…ÀœÝõîCmkò½”åFMVàù#cËx4ë!d¨¢†±›¹×·¡Í</text:p>
      <text:p text:style-name="P1701">‑¢ƒ‘ª{`ª«mÒ4Ú&gt;<text:page-number style:num-format="1">1</text:page-number>æuò¥íÑÍ]´#</text:p>
      <text:p text:style-name="P1702">CÝ</text:p>
      <text:p text:style-name="P1703">@Lc)m³Þã‰ùïé]dÓ<text:page-number style:num-format="1">1</text:page-number>Æ´a”§Fœ–6a”±½Ï09ýñ<text:line-break/>&gt;smPCSö&lt;•³</text:p>
      <text:p text:style-name="P1704">¬¥ÖnMå­“ ½¯§}{ú.«²o‰ÒÕˆØ*^6û›8y:9t)ºŠ(jí¼c_nš<text:line-break/>½k+#l|<text:page-number style:num-format="1">1</text:page-number>è9ú¸ÉÅ^XðQ¤Ç9U<text:line-break/>ˆÃK&amp;‑Ê†Úˆ™«Iûau» G×Ô.ï(½íªÄhá/Þdno<text:line-break/>(¿¯Š</text:p>
      <text:p text:style-name="P1705">sgÚÚúÉ%–ÏvâŸS¨¹k¯ò­Yìì8´€C1<text:page-number style:num-format="1">1</text:page-number>ÑqÀv@ÓÔ¥p¦Œ&amp;¶JCÞÉöÈÏì›è:…9»m­aÆüJ9Z‰#6òháîY»20Ym@%ÍûëÜy”–Ì4næÉ®‘ÄÍÛz</text:p>
      <text:p text:style-name="P1706">Qs¡:ßš––N,ö‡(çW€</text:p>
      <text:p text:style-name="P1707">~’xiªjVV½Ï»L–Ö&lt;¢À_Öã¥@°f¥.a,„b/..n`m<text:tab/>iûÜÖóq]ä²[4‹€l«p·Þ­›c…@”±Ž¾ê6c¥œàO=@ò-¬M¢LV{2sò4~ê™Ž&amp;B,Ð<text:page-number style:num-format="1">1</text:page-number>ò<text:line-break/>+¬<text:tab/>º</text:p>
      <text:p text:style-name="P1708">E®tuUÙÙ<text:line-break/>·„ÚHÚIe†[qæçu|LñÓ:B_òGöä5ò]¼š<text:line-break/>ð¸]D2[4p¸^@"È!«ßK^Éc„±Ó:–ÄØ‹ZãËÊëBlF*úZX#xt†HnÐFa» ºãˆµ×M,„Y äFÂÆ8¸<text:page-number style:num-format="1">1</text:page-number><text:tab/>â@AÍaÔÐÔáõGnÄ•Ý×ßm<text:s/>9•æ¢8ß(iŠ*‡6G0w</text:p>
      <text:p text:style-name="P1709">³NWÛ£5¯ÄÎÁuE€‹[B‚6´eNŽH9<text:line-break/>©’</text:p>
      <text:p text:style-name="P1710">Fjx¢p%ò€âÝF^‚Fœl@]]-LulÏƒ›r.:Zl}D(LF6;¦… <text:page-number style:num-format="1">1</text:page-number>Àù<text:line-break/>…†‚ÀúÔ™«Þý®~—}èë&gt;AéTc¬=›PÚqÁ–{ýèô}</text:p>
      <text:p text:style-name="P1711">Eb¦¦m06Ô“rOVe<text:page-number style:num-format="1">1</text:page-number>ÿÓõTD@DDD@DDD@DDD@DDD@DDD@DDD@DDD@DDD@DDD@DDD@DDD@DDD@DDD@DDD@DDD@DDD@DDD@DDD@DDD@DDD@DDD@DDD@DDD@DDD@DDD@DDD@DDD@DDD@DTº­¢ÂRÎþœç‑P;áé</text:p>
      <text:p text:style-name="P1712">FšvÔÆÙ¨pzUî³…5³ÀÑ™hÏÄ¿¹¿‚ý[êÔ ™DDD@DDTsƒu+Fljš#—6gt0ŸPº<text:line-break/>ôQÎª«¨ûœaƒ¦Sü+oó…spùfû¬® ò`È=cºùPlÏW7~à&lt;ç_W5€ÖK8ûSžNäz¸ü‹4qSwËÏ×ÅfAÍÓQC•ÓÂ(XÛ<text:line-break/>wN—ò.Œ‹`:FÏ7&lt;•2ñÏPà&lt;Ì¿8*e<text:page-number style:num-format="1">1</text:page-number>ÿÔõTD@DDD@DDD@DDD@DDD@DDD@DDD@DDD@DDD@DDD@DDD@DDD@DDD@DDD@DDD@DDD@DDD@DDD@DDD@DDD@DDD@DDD@DDD@DDD@DDD@ZõuðÐ<text:page-number style:num-format="1">1</text:page-number>exncasÄô-…µð<text:line-break/>*M­Nðãqq—š<text:tab/>ªz¨ª…ØàáúRÌ²¨­ƒô8›SNLF@­ÊMõáÁqL']*YìIÔPO"Œ ÚjçîîY'€ñ•ß/­B’ATD@DDUD@DT&amp;È*°ÕVEFÜÏu‡þÚÌ­7â¦¥Æ:qœƒbã£§Ÿ˜,´øhc÷²ò[‰à&lt;Ã’<text:line-break/>s=m~‘´Bß<text:tab/>âîô7—§Ô©ð}³·I$‡ÊòÑêm‚•UHˆƒ²Ô$[!öÝÖ£ëðFÐUBø¤’=á1’‑]ÊíÑ×BéÔ~;š•äwÌ³Ç†ãæV#\A‰Ò÷²G(ý;KënŸ"¼bU±÷ôÄÛœr5ß&gt;R¤)¦¶AÁÍÖT=ºœq¥—øü2¨Æ&amp;w</text:p>
      <text:p text:style-name="P1713">i}9ðÊUQA*ñ<text:tab/>ûØZÏ,¿ÈÑûª­£®˜ý²`ÑÑ-ò¸Ÿ™I¢±­À`&amp;òIúã‹‡«‡È·¡§ŽœY<text:line-break/>‑@Ì²"‘D@Tq°ºªÃXýÔ/wC\}A~Ë7ô<text:line-break/>]á¹îöžJ–Qø{š[ú“~Qu €ˆˆˆ€ˆˆˆ€ˆˆˆ€ˆˆˆ€ˆˆˆ€ˆˆˆ€ˆˆ<text:page-number style:num-format="1">1</text:page-number>ÿÕõTD@DDD@DDD@DDD@DDD@DDD@DDD@DDD@DDD@DDD@DDD@DDD@DDD@DDD@DDD@DDD@DDD@DDD@DDD@DDD@DDD@DDD@DDD@DDD@DDD@Xª)ÙW£x»\#ÈVTAŽLÁ<text:page-number style:num-format="1">1</text:page-number>kZ<text:page-number style:num-format="1">1</text:page-number><text:page-number style:num-format="1">1</text:page-number>h<text:page-number style:num-format="1">1</text:page-number><text:line-break/>""<text:line-break/>Jü*ŸnYXÐy1â´†Vá£ô&lt;¹Ú&gt;òm}Ã_]ÔÒ ‡AØß½1&gt;/-³³ÖÛü¡oÒâ4õ¢ñÈ×~K[]iÕ`´•üm'¤<text:line-break/>­X±A¹tQÀ[Üå• r?‚º¯j&amp;¿ïD¼?IôUKE\T‚ò=­­¦ |ëG´My¼’Êÿ<text:page-number style:num-format="1">1</text:page-number>!´z›•f§Ái)ŽfÆ/Ò{£ë7*</text:p>
      <text:p text:style-name="P1714">=ºì)Øé&lt;¶ÊÏiÖ¿¢ê½­š°Þ¡÷‑;–úOò"’²ª<text:line-break/>#‰°´5 <text:page-number style:num-format="1">1</text:page-number>9<text:line-break/>èˆˆ€¨á˜[¥UFà-&gt;èñ…îg²tùRJ7</text:p>
      <text:p text:style-name="P1715">î*ªúf;Ú`­Â©$’‚" """ ""ÕÄÅé¥ýmß1[Kss@ñÒÇ|È,ÝÀÆô1£ÔÎ±ÁÞ7Ì&gt;e‘<text:page-number style:num-format="1">1</text:page-number>ÿÖõTD@DDD@DDD@DDD@DDD@DDD@DDD@DDD@DDD@DDD@DDD@DDD@DDD@DDD@DDD@DDD@DDD@DDD@DDD@DDD@DDD@DDD@DDD@DDD@DDD@DDD@DDD@DDD@DDD@DDE©‰â<text:line-break/>Ãa2O<text:page-number style:num-format="1">1</text:page-number>9’xø}¤¬¨xé¾ËoûªMGà”.¢ƒ»7{Ü^ãåv§ÕÁH """ """ +dnv‘Ò</text:p>
      <text:p text:style-name="P1716">¹Q±<text:line-break/>4<text:s/>Wª7@ª€ˆˆˆ€ˆˆˆ€ˆˆˆ€ˆˆˆ€ˆˆˆ€ˆˆˆ€ˆˆ<text:page-number style:num-format="1">1</text:page-number>ÿ×õTD@DDD@DDD@DDD@DDD@DDD@DDD@DDD@DDD@DDD@DDD@DDD@DDD@DDD@DDD@DDD@DDD@DDD@DDD@DDD@DDD@DDD@DDD@DDD@DDD@DDD@DDD@DDD@DDD@Ekž.M€éQ3c¦¥Æ*Fï4.:F&lt;çŸ˜ ÝÄ1(pÖgù€Ô“ÐÒ¢£›”UT<text:line-break/>eï#èòŸ/Ì¯ Áw2oævöSÌð‑FŽJU,ªˆ€ˆˆˆ€ˆˆˆ€ˆˆˆ€ˆˆˆ€ˆˆˆ€ˆˆˆ€ˆˆ<text:page-number style:num-format="1">1</text:page-number>ÿÐõTD@DDD@DDD@DDD@DDD@DDD@DDD@DDD@DDD@DDD@DDD@DDD@DDD@DDD@DDD@DDD@DDD@DDD@DDD@DDD@DDD@DDD@DDD@DDD@DDD@DDD@DDEN*ŠÜà*o[Ò=h/Eõ1Æ.\œ€µ¤ÆiYñ€þMÝû ÝEìd¿H¡‘÷ç— õ¾Ê™q¾l…¾Níß¸Ê2ÌÈ[™Ä<text:page-number style:num-format="1">1</text:page-number>9“`¢ßº¨å¤a“ôÇ¹ŒzO­B¾-Ÿ‚ù¥.™Ý2ÃÐ8R“<text:line-break/><text:line-break/>"F<text:tab/>%iÍVüÿ<text:page-number style:num-format="1">1</text:page-number>¤orÁû§Ò¤á7+<text:page-number style:num-format="1">1</text:page-number>h€°Y<text:page-number style:num-format="1">1</text:page-number>ÿÑõTD@DDD@DDD@DDD@DDD@DDD@DDD@DDD@DDD@DDD@DDD@DDD@DDD@DDD@DDD@DDD@DDD@DDD@DDD@DDD@DDD@DDD@DDD@DDD@DDD@DDD@DDDAK+­OœZœ,ˆƒbEàPYCx+‘,ªˆ€ˆˆ</text:p>
      <text:p text:style-name="P1717">Š¨€ˆˆˆ€ˆˆˆ€ˆˆˆ€ˆˆˆ€ˆˆˆ€ˆˆˆ€ˆˆˆ€ˆˆˆ€ˆˆˆ€ˆˆˆ€ˆˆ<text:page-number style:num-format="1">1</text:page-number>ÿÒõTD@DDD@DDD@DDD@DDD@DDD@DDD@DDD@DDD@DDD@DDD@DDD@DDD@DDD@DDD@DDD@DDD@DDD@DDD@DDD@DDD@DDD@DDD@DDD@DDD@DDD@DDD@DDD@DDD@DDD@DDD@DDD@DDD@DDD@DDD@DDD@DDD@DDD@DDD@DDD@ÿÓõTD@DDD@DDD@DDD@DDD@DDD@DDD@DDD@DDD@DDD@DDD@DDD@DDD@DDD@DDD@DDD@DDD@DDD@DDD@DDD@DDD@DDD@DDD@DDD@DDD@DDD@DDD@DDD@DDD@DDD@DDD@DDD@DDD@DDD@DDD@DDD@DDD@DDD@DDD@DDD@ÿÔõTD@DDD@DDD@DDD@DDD@DDD@DDD@DDD@DDD@DDD@DDD@DDD@DDD@DDD@DDD@DDD@DDD@DDD@DDD@DDD@DDD@DDD@DDD@DDD@DDD@DDD@DDD@DDD@DDD@DDD@DDD@DDD@DDD@DDD@DDD@DDD@DDD@DDD@DDD@DDD@ÿÕõTD@DDD@DDD@DDD@DDD@DDD@DDD@DDD@DDD@DDD@DDD@DDD@DDD@DDD@DDD@DDD@DDD@DDD@DDD@DDD@DDD@DDD@DDD@DDD@DDD@DDD@DDD@DDD@DDD@DDD@DDD@DDD@DDD@DDD@DDD@DDD@DDD@DDD@DDD@DDD@ÿÙ</text:p>
      <text:p text:style-name="P1718">endstream<text:line-break/>endobj<text:line-break/>1 0 obj<text:line-break/>&lt;&lt;/Contents 2 0 R/CropBox[4.8 3.60001 600.0 845.76]/MediaBox[0.0 0.0 605.04 849.36]/Parent 19 0 R/Resources&lt;&lt;/Font&lt;&lt;/T1_0 10 0 R/T1_1 9 0 R/T1_2 8 0 R/T1_3 7 0 R/T1_4 11 0 R&gt;&gt;/ProcSet[/PDF/Text/ImageC]/XObject&lt;&lt;/Im0 3 0 R&gt;&gt;&gt;&gt;/Rotate 0/Type/Page&gt;&gt;<text:line-break/>endobj<text:line-break/>2 0 obj<text:line-break/>&lt;&lt;/Filter/FlateDecode/Length 9564&gt;&gt;stream</text:p>
      <text:p text:style-name="P1719">H‰œWÛnÇ}ß¯˜G9<text:page-number style:num-format="1">1</text:page-number>‡}¿†™b</text:p>
      <text:p text:style-name="P1720">!º‹J^r,3!¹Ò.WIþ&gt;§ºgzºgf›“ÀÀØ^vUWª:uúÛÆ0Ý2Õ0üã”o¥<text:tab/>ÿy}¿9yÏš»ÍûÍ·<text:line-break/>ýÔ­ìí»å­ÿò»æaÃZÉárø</text:p>
      <text:p text:style-name="P1721">ß|ø?*×ü«Ù|kx¸‚7ZµÞ4F¨Ö</text:p>
      <text:p text:style-name="P1722">º‘~½ß(.c@w›¸öJ7ék<text:line-break/>ùšù@jtÁ™ _GBãüð5vâB#ÄFi×r3úÀ_ŒiÝèfø:A_ïJ\(</text:p>
      <text:p text:style-name="P1723">áF­’õ€¦T&lt;™Ç¯b'Jú1¾\žŒ%§S'dŽ¯'F·\„Hl–”cæ5I˜&gt;D4&amp;b‚©Í]€à[¢Y“žÕVJS†îŽUyM<text:page-number style:num-format="1">1</text:page-number>1­6Á‰ÌráœµÎjY2Ê¶J5ÊùÂ<text:tab/>þï,«oJd±¾CØRF½§ÊÉm„´æZ—[YIñ$+Q¡.Tl<text:line-break/>×®°ÂåU°</text:p>
      <text:p text:style-name="P1724">ø¨§Ã­„BëÓL8Þš"</text:p>
      <text:p text:style-name="P1725">ÎXš‰¢aP;éCq‹<text:tab/>òdŸ®ô®¾‰ÐS)ˆ^•Ž8å’ü=</text:p>
      <text:p text:style-name="P1726">_±Ì-äF£‹+†<text:tab/>@ºötÍPgò¤<text:page-number style:num-format="1">1</text:page-number>Uiçgv€­Á*ÔY‹;ÙŽ&gt;8êûË</text:p>
      <text:p text:style-name="P1727">CÍC*ÙÔÞlu—†Ž›ø "æÓ‡myä¨iÑgS^´&amp;§d!iÖú¯žLA¿<text:page-number style:num-format="1">1</text:page-number>–DÞùy7`QÌ|è9“Tú<text:page-number style:num-format="1">1</text:page-number>D­Ë¬</text:p>
      <text:p text:style-name="P1728">f</text:p>
      <text:p text:style-name="P1729">G‚Åvéi,‘Ù</text:p>
      <text:p text:style-name="P1730"/>
      <text:p text:style-name="P1731">ò’Š“±#¤¤iÏEš²)l•/](°¼.¹ºLàåU¾æœœ,†::$ÎøBssí)ËU›®ÏÆªUiD[¬ì|ýOQØŠÑ…Ë’A</text:p>
      <text:p text:style-name="P1732">³ºL)<text:tab/>ðòbL&amp;µÄ:ûá¶ª )Ï)£µZ.ÀÅl„yõéŒZGZÝ–Ç8UsU[*ð!¦Tr=Ýi†SWMØbyÄ</text:p>
      <text:p text:style-name="P1733">ôŽBAsÙ£¸ îXIC_j]Œº“eoS¢¢±šSÝ¶Rø9ºiM7%Bncö R<text:page-number style:num-format="1">1</text:page-number>yö*+~¥_Î^–e@ö¶`©:Ã€IÒE¹ØŠËb¶:<text:line-break/>==ËÝ óJjV</text:p>
      <text:p text:style-name="P1734">¶'tcÌNò?Í¥ç¸R×OWøPÞ°»òœõV`™¯qe‚øÜ—Ó"y ÓLEÚ</text:p>
      <text:p text:style-name="P1735">zj6oÐ™ú[x¯L†^ú²ÇiÝÉV™Á«Ã%'¹(+µpu‹„¬)ª3‹¡Újp»¹­*çEçÄC¡§ï‰Ž—6Tòÿëx®m»4·Fr¼ÆÂÄ¡h:!ýTbÉBb&lt;UUªHü×©r%ÿÕ<text:s/>Î9É“ñfSs²²‡</text:p>
      <text:p text:style-name="P1736">Ï”Q§¸©äªÉ%t}Pà$n²8„œ&gt;ûòýx‚È‰ÌÉ¼XìI\,Qr@ArSØÇ†[¹_‰</text:p>
      <text:p text:style-name="P1737">Ñá[]•]ªŠö¨": ÁM†ä¢||V!ÉoŠí7ïÚ‰<text:line-break/>/@&gt;EÅ‡íôE“±˜&lt;W¼hõçG8;wÒ§¿n¯£0Y”}Þ×|šýÂ†</text:p>
      <text:p text:style-name="P1738">ê¦àpÚÔ%ª"Ê’²\D/Tc¾úªXWÄ5¯Jýqki´h§ðRÔû|§¬YýÂ–&gt;œ¢ŒÖv˜%[¡}</text:p>
      <text:p text:style-name="P1739">‹€:-G¶Öé2n±‰</text:p>
      <text:p text:style-name="P1740">`<text:line-break/>þyb5É!Ž¼aüBOŒ}ÌC±BÑØóÕ“"%§Dæ‑‹ÓÎmøÎYÊOÍÊ—KrìùÓ/-rR&lt;&lt;§…­“XxËÌçÞ°|+¢…T¸X@ò^¬Ün–@‚å¡ðÖ±'CúSóëáÈ”Z.ti%’…Ñ1žÏ-#°×³©Y<text:page-number style:num-format="1">1</text:page-number>U‘Ê\9øî)ûUCÏx©÷'½¡%i'B<text:line-break/>ßéƒC…5ßGÎÎÑyÕð8ôÿ?ƒrùÝ#Dx²Q.¬¥eRHA•ïØ÷›Ÿ¯6ç­‡¯Ýõcóãç»‡_ñ×Ÿ~úùÅEƒ+X ÆøåL4û/›ó+þ7ºàê×Íþ„Ñ¸ºndsµo0Ò¬<text:page-number style:num-format="1">1</text:page-number>h!j{</text:p>
      <text:p text:style-name="P1741">ÞÆžõÍÕýæÙ›O¯.ß6?\ýcsù7œ¾;øFäp‑|%§O<text:line-break/><text:page-number style:num-format="1">1</text:page-number>Ÿ9½øôêêÓ‡ç¯V»<text:line-break/>!c'Y+tæØ99~±:RnÌ&lt;RÉ‰:r‡ïžxÿértzyEÈb"QéUæÂ¸V.^¿üÓó—}ªWõò‘_¦å&lt;0Ú™Ô¥½hßµ¯×¤Kõç±þð­Â&amp;:U1jP‘2%MÉcqÞ¼ûëï§“} </text:p>
      <text:p text:style-name="P1742">Ú2©</text:p>
      <text:p text:style-name="P1743">xCAÚd‑‑vi‡“Œ1~îYp—Å%ÏÇû¥DÃ6Ö`X¢ƒÝMCÀ</text:p>
      <text:p text:style-name="P1744">uÎ<text:line-break/>«Î~8nÃ±P7™:ÈÕâÜåþûö¼w¨…ÕýA´^æÿÜÝý¶<text:line-break/>ÇCh#ð<text:line-break/>]fòð&gt;e'J”içØ~¼|è<text:line-break/>AÉl•;¡MÀáùm†</text:p>
      <text:p text:style-name="P1745">všÕ<text:page-number style:num-format="1">1</text:page-number>U£_ŽÛýa‑È</text:p>
      <text:p text:style-name="P1746">‰S:éëhâY¨qBÃ´…ýY´[`Š&lt;gãÂ"‰‑½Ê]||×®jhøSBçÑH4…p¹¯‹îk[ë·„&amp;v73cßI0¼/c–+qÆÀ5³v“šó&gt;îèÞ*AMšã~;­ ÚŽñ&gt;}€'˜ ]ÙÜžÇ#Òý¨†i@K)™­}˜F“¢:ëÔ´SÀsÃãõ]·»&gt;Þ<text:line-break/>ÎSH˜t¸Ï?‑‡cV¹Ža4Èí·w_·ûoÇî&gt;E%û¨bÙã<text:line-break/>ôoz¶–wÜžÊpy™*Œ·Vef÷Ïˆ/±®h¾\B;YŒèI­À</text:p>
      <text:p text:style-name="P1747">ÅwÍÉ~-J¬f†HX¡ÿá?Ûßv»6% Òýþzžz¾¨óõî¾Í'öCÝ^a¶(øß÷kgCÆ%4ò›§w”ÅÄèàêoß\®œ<text:line-break/>Èo=âˆ†u2÷ýÍÏœÂ…‹uUoHÎ"®i²Èìó³“$3’šLk3¸€x³¹<text:line-break/>ñù‡Ó´­Õl¸3ÙZžÛ¾|ˆ–ÒDá¾V$ŽK–a–rËë¼ãÂÂ§ê\ÃÞh«›Í³»ãí¾9M¢=¶ Ûox\De‘Þ÷íÉäÊAW´åFË»*´PM1^1„»Ûw‡&gt;\îÂ5ñ<text:line-break/>yÃe&amp;,¢z&amp;“¯ûîûíáq7Ø1éÂÕªáÈÃ®</text:p>
      <text:p text:style-name="P1748">¡¿Ze}oÐý»Û_–Z_×—˜HÞÛÜV®àƒã!v 0À.0]è°</text:p>
      <text:p text:style-name="P1749">¼íÃc·?<text:page-number style:num-format="1">1</text:page-number>ÀP&amp;‡?h™{¸ÝÕŠßg‚ëªÈ<text:line-break/>kåÅñ¾ûº=¶7#ôØ¢t(°E}wxìReH&lt;Qñ¢Þ)‘¾í©ë4ÚgZ‑±Ÿa½j­Ì+³‹iaº¿EVPÔf8•†x¹M„MÓ5X|è®»ÛzÐ¶ÖõÇ­W<text:line-break/>’ô:­E,7¨M9n{˜tõÆ§ñƒPùéëÝÊÁU`ež[ÞŸ†"Õùô&gt;è!èr­ÝaåíÆÒû/³&lt;<text:line-break/>T¦î·ƒ‹ŸmSÁåmÐF®Èµ6¹ÌÒŽŽW@Y”ÝÃö¾{X—¬ÀtZ±.ÙðV=E3pH;in-­¼<text:line-break/>T\†ÄÝñËÆW†uB«~<text:line-break/>:c#hÌ„ÑÉ‑KÀ‡iÄ(‹ÌHËxTÌ[Ïp&gt;Ô­/Ië=îë´—ÒµôL,nŸ24“éze‡wÇ•¨zÓ®lð‚<text:tab/>¸=@¯úÜÅ~{Xù@™¨­mƒq#­o+¼èÅÐpOì@å•io¥–FO²™Ö[t&lt;ª‑½O×ïX±‰“ÒøR[¬Ã`ñD­¸‰ÆÃ¶ÂP¥"RÄƒÝglÀÍm°|­JRíƒƒ}%·’ÐekFØ*k<text:page-number style:num-format="1">1</text:page-number>j”¯ª³ü_ë\s¦‡cµÝlQqfRn«¦/ªânÜŽz@éÛq{w{³½‰€ÕÊL?!èÙ2œ¼éž*ÉNšÖóVa%Ôž»HõãHu·‡§6<text:line-break/>øS</text:p>
      <text:p text:style-name="P1750">‚äéÅ‰ŒEÚVo</text:p>
      <text:p text:style-name="P1751">Ñm+a¡yfNBÆ%ÛÇnÕ3J·ZÛ‘Ó Ñå8ÛIUëçÿK{µõ¶q\á¿â‡&gt;8­´™û¥@­X™u˜Ê’KIAQè…–Ø„€%”däç÷›ÙÙ³äîhè¸Q€„söÜ¾Ëá&gt;aCâ˜òý–ßo«øpÀ°V¥£</text:p>
      <text:p text:style-name="P1752">í‡a</text:p>
      <text:p text:style-name="P1753">vq+¥8;Ÿ_VÑäHñääáfÃ”"ÝL¶5<text:page-number style:num-format="1">1</text:page-number>]¥iHcÂA›ž_ßL6Ô6plIo¥õtŠËÙy,L´™3Nç,½…÷ÈÑß‘~ÔµØ•ð†…6Åú8[þëf^Oxš–ÒÑò¥P­ÿœ8&gt;Ñ(NÀEa³„MJw^5l*"×†)¨~è_×h</text:p>
      <text:p text:style-name="P1754">B9Z®føºÎÑ7÷È`»Ò_Û“‡<text:line-break/>LäÙyaåPf÷W'X›|¿®<text:line-break/>Ô¡TúÕK!VI¥ñZÆ»5‹k)Ý”Ç¶Hª¥ÒÓp’XFŸýw»{X¯¼D’J§ô<text:line-break/>êw:øÔÈ“ŸV›ß<text:line-break/><text:tab/>àZð&gt;ù[</text:p>
      <text:p text:style-name="P1755">ZÁ&amp;Ïï×Ï«Ï¿­îWMÝEïA££<text:line-break/>!¹&lt;!ä<text:page-number style:num-format="1">1</text:page-number>ÌÜš`&amp;h.ØË§þ¨w%80BÕ8‘ú¿))2SÌ·RæT2ewÛÝ®¬cz"+,“ª‹Î]ÊûTB‹û¼ÓûfžëDÒáîŒåËê×R­öü&lt;‹²Þ¿.”Ê¥í.=¯³üÿ¾ÞÝávÓ‡×¬ÚxM³rå&amp;«&amp;à6\¢í‚Õ.µhØ m¼DÙZº*gfT–P#;ÈñSG¨ãLlE®ÎÄ</text:p>
      <text:p text:style-name="P1756">r¼Û&gt;´­Ÿ€Ö:</text:p>
      <text:p text:style-name="P1757">+øƒêŽ`ÑNA¨ÃÉQŽÔH–Ãem¸–»Rå\ŠÄ5ðÍ iiãÆd§ýPdÜ€í›N¾¬Í;¸+}§ãàl3„µž&amp;úŽ=öl]b4F…#ß}Û"û‹„A8d«Áv„£gýëK™#…j¹Gæt‑§ÝxkhdÛEx¹ø¦Ò4´L@×ÙšlE0©žËðvŽïæ­./®®—³ëÅ/UîÍ6ŠÉLu0³ž÷ÁfW5!põðÞçãÌÀ%Õçsõq~U0™{8¸Gä0‹‹³ËårQ™ÐèÜÝ$ìÆÁ-¢_TvÊI›kÃÒ¤óÏ—g·’ë³EU¬4T$åòÆmØ'í—Æ¨—ËÅûù‡ºÜ¤V2OkÆi w—•`Ö÷šé¡è4Êr~v³¼¢¡’ß›‚É@MxX~ïö­ºýá¯• (</text:p>
      <text:p text:style-name="P1758">‑ËW‡8³4ýÊ/ëÝ§ÕAÊû:§ýz(¢ŸqÓ‰wBÿËcA–[ÜË}~SßÆèD]5:o™qd­Ý`y¾¬*U‑bû¼'Ÿ&amp;XËvñá(Q&gt;@Îâ†Á¡"ƒœãe–&gt;Ú4ºð{L$ù½:Xm0ÍöP¸¾¼înÝ„Ä2B<text:line-break/>^)àIÓWïæÓ&amp;ï°,åec}|Ÿ€3 ¯c˜ZiÚdë‡Ä´<text:line-break/>U…Àg³ëù{à{VƒKJýRçc«</text:p>
      <text:p text:style-name="P1759">ŸG‚^ÞTAó°p</text:p>
      <text:p text:style-name="P1760">ÁW5A-&lt;bÝûvWb@º+@&amp;Äfª­ýòâzö÷Åùâ?3zÁµŸˆPBª*aij¤ú=é™96Múo.}šûŒï‡r¬›m0ÊÃ~ìA‡ï¼õi£|cwå‚ÿ</text:p>
      <text:p text:style-name="P1761">Qþ±¸˜C!û•ïF9çÉÊ„ï_½›ýŸÊä Ü_áS–¦Ê&lt;Æú`ã½ÑƒõX…¦ß¡Z\§U`ÍQ¥âÍ ù‹ùÕõ¼</text:p>
      <text:p text:style-name="P1762">ÂM€A†É§:*Q#ëÃâMBƒÔ§ÅÝDPáÕ6Ý<text:line-break/>A?ÎÞ—Vñ°cÊ†M£«õZ¦¼k¤ ‹]›&lt;`</text:p>
      <text:p text:style-name="P1763">#kiqPÑÈÕ`8XK/22‰&gt;ñ]G(#«Ø=wž8ƒ}zûÖÝþ0-a¥p‹</text:p>
      <text:p text:style-name="P1764">;r´¶É‘pÏ£5ì¢—çQLØõ\</text:p>
      <text:p text:style-name="P1765">å=è3Ÿ]\Ï—‹ËåüjÀj^´à`G c2ÅI¸¬$·ù3{X©\¤ö–é<text:s/>ÅÜÑsÇÒˆ‘ÉCe‡&amp;KbŒ±ŒF¨o€,wSöCÇÀÊå-§é²l~QsÎ?¡³<text:tab/>Ð/#üpE\Fc:Ì,ÿÔæ°;a½Dü±4ß“¥‚#v4n<text:tab/>1’Ñ'LâjŽâ%§ãáá‘¹¨ÍtZ÷Õ6¤Ó<text:line-break/>sßXAY„ìFWÊ»ÆE­ºå|¸æBp§_wñ</text:p>
      <text:p text:style-name="P1766">œ\ÇÃù¡…h¼í:ðÓ‘#ŒnwjAŒ­_¤àGÐî&gt;Š”Tøoˆ‹‑óý±áœòjøs§â}†Ÿ«¶_Wó÷7<text:line-break/>õU&gt;‑'7\‹h®ú·äS!EÛ­–êß©vp(‚¯¸j\÷îç¿¥WCÖR</text:p>
      <text:p text:style-name="P1767">+q9òæ§¿Ôo¢¶›¨Q€'AG' ,2É]FŽTó<text:line-break/>b ïpu¼çr}÷²{Ú&gt;¥Â”‘á÷ªÑLuBñÛËÃê1ÿbÄðÐ›¡%É_ÀX+Õìö­Î­Éê¤M¾7qrøöug—Œ›t&amp;Ð iyz<text:tab/>t!=ò™ühL&gt;x[bŒ&lt;H<text:page-number style:num-format="1">1</text:page-number>×Ä¬z’ÌÐpÂ`)h4<text:tab/>F€÷²“åD¿!äÚ<text:tab/>ðêq§1háÒ¤ŽDFúhÊ­NyãzHË’úXîb÷mÅ…Ï!</text:p>
      <text:p text:style-name="P1768">R¡!Qùq‹úë¿<text:line-break/>^C¿9ïšæzkGÆ¼¥_W0<text:s/>DÍ²¬o±þbS}äh‑Ü#b4Ãi12ÈBúk{µûµ¹ð'ˆ1Ù„ð¬}wŠy{ÍßœŠFÃÚ†çäå¶‹F™„÷]Õ”™JHuX7Žfo{•èä›¬°v¹JHÄüA$6ŸÞƒÈ^n<text:page-number style:num-format="1">1</text:page-number>d¦ƒÎ’ç„Ê^Ó¯Á#—Ñ@·o<text:line-break/>yH,MÛËÔ<text:s/>‑©ãÕr=òµœ¡“MPJì˜£;6þéÌ,eTñ„*</text:p>
      <text:p text:style-name="P1769">‚w‡ãb•÷GÉ<text:page-number style:num-format="1">1</text:page-number>O\¤’bëés|ª¼‰ŒCãÿÒß-QÅ:ÿ,Ã</text:p>
      <text:p text:style-name="P1770">Án…¯`³ºDËhvz@G£¦ö;Z øä&lt;\#´Îš®Ãà<text:line-break/>ol«²­Ö÷›»ÕÃúñ¹$Ú-v S!</text:p>
      <text:p text:style-name="P1771">)ò‹¶ÏëÝf²¸N¥8K,µ*l.£îWŸ‹9uåi‘Ëó.`Ž¤õp+5G‰Û</text:p>
      <text:p text:style-name="P1772">±‹U¢ÖÙì°¸ß§¡þÍiøY4&lt;Û§/“¥Ð½&amp;+Ð­TÒÆð‘Ís]vÎÑWÅºÜÂÆÜ&lt;þ­”WAÌèWv‰¾’Nõï1ÌyûçÂôzÁÊ6oloò”aY&gt;Ý¢«Ýâ÷˜²(mŠ®·6è=<text:tab/>ð¸Þq™Á­XJÆ×</text:p>
      <text:p text:style-name="P1773">‰‘ôêŽA¨„¢O§'I#Íœ~Ó‹²#!&gt;oJs~˜@9}<text:page-number style:num-format="1">1</text:page-number>=Ôw›z9VÊï3zÊl#Zv9m#hK1*2Ä$!ž§í…ÅŠ÷³M¸}ú‡£²‰éÔF/bûw«ç´<text:tab/>¯ª&lt;×DÉãÒpgÔ_Fm)–Ýž&amp;</text:p>
      <text:p text:style-name="P1774">frvÂ7`l’Ý}f²×</text:p>
      <text:p text:style-name="P1775">ƒÚ¨Ð‘}TQZ9vyÏ‚‚(®¯xŠVS¸”§öðöíkB¢r?OªNMe}:ù¤S¥åå4_ëŒÂ!¦BSq$ñŠÎ0gÆ;sÒ²šHäßHÜªeÑ»íãÓËC«`1¬T{ÀÃ¸$D¥cÝ«õîëæV*»Ý_™ç]X}òªUÊî÷¸</text:p>
      <text:p text:style-name="P1776"/>
      <text:p text:style-name="P1777">ÖÝ4VÒeÂA…±tî’}¼ëÓ™&lt;,Xos<text:line-break/>¢§éFí)Ìë¤6²p´ÍG*ºØÒ[qï˜îêw^wI¼&lt;ïÆhé•Ó‰{›l.CfHOëJ@³y8Íª¨Z¥|¿–n‘~U°|è‚ïºŽƒnt/‹®uÀf°ë¤€j.ÃÐ0©}ZÚ‚ÑÂÒ</text:p>
      <text:p text:style-name="P1778">Ý¥kRyëÝÝz³{us11î†+D£Ã»óŠÏ÷o¤’ÉçoïV¡SøGn§ItØ$ÐpK‚ôm</text:p>
      <text:p text:style-name="P1779">üz¨]ä§ÀßÈ¯ëMa4t-mïÃ1<text:tab/>%–J%ÏlØ4ø<text:page-number style:num-format="1">1</text:page-number>rúã¦ê{FçóÃ¢ô!,Öô^ñ(;Ì</text:p>
      <text:p text:style-name="P1780">nAœ“ÌÆxªK­Ô¨O|yä¡uY´ê.Ç)5‘ÏU#ƒL f‑ƒV§aFÒHì2¶4=6&amp;!dºÏ+\¸Òrogû÷yg^×{aCCÜ8çÀMxun;Õÿc½Jzä¶Ñè=¿ÂG`+âN</text:p>
      <text:p text:style-name="P1781">‚<text:page-number style:num-format="1">1</text:page-number>^z<text:page-number style:num-format="1">1</text:page-number>‰I÷</text:p>
      <text:p text:style-name="P1782">ç ®R5¨Ruj1òóó(‰ÔÇj‰E;s©îƒH~ë["H}nÇ&amp;ïo¹é7ä%Šâ`ï8 ®?ú¯Óf»Y7ë"{€5‹`<text:line-break/>­…¡ÂNêA*dK2yYS¢ñ9½áñ#ž¼ÿb«<text:page-number style:num-format="1">1</text:page-number>yëJîÉ[1`ö½²Âê‘ã«\%“jhªÁ$8ƒÑ[&gt;&gt;7Ñ÷]«¼–µô™øÓ*˜JÙÐé&lt;šp<text:page-number style:num-format="1">1</text:page-number>^…</text:p>
      <text:p text:style-name="P1783">ÜÀë2y¢–ah°U%&amp;fçbzbÊcÊ ¿ù¨q{ôà©êò–<text:page-number style:num-format="1">1</text:page-number><text:tab/>ÙýÖ¨ÁûŒÛ<text:page-number style:num-format="1">1</text:page-number>‹oö»û¼æqŠVÈ¡†œ?­{‹ù¹Ý–QŒÕ–‡Pz„æ¦öÔßõºíÆ!¤/bL¬¤Ÿµù•×f¨¼SYzÿ·ir,8Õ</text:p>
      <text:p text:style-name="P1784">*A<text:page-number style:num-format="1">1</text:page-number>Q+Í*6¼üØ‑vM×v¥</text:p>
      <text:p text:style-name="P1785"><text:line-break/>Û"éùe’¸]Ç5¯]¥é<text:line-break/>#Þ\jæd$<text:line-break/>üÏ¥</text:p>
      <text:p text:style-name="P1786">üðî‡²</text:p>
      <text:p text:style-name="P1787">Œ­DrrYcÒ@¡!<text:line-break/>‘J/hf´òL(œ1±–W</text:p>
      <text:p text:style-name="P1788">ƒ"£wbõbÐÖTD…W}ô$¯</text:p>
      <text:p text:style-name="P1789">{£¦’'¯¬»»ô„Ö¼@=</text:p>
      <text:p text:style-name="P1790">pÝx<text:s/>«äÍ¨8˜ÑÂ\!ô*A–¦*°YJ&amp;Oæ*ŸæzÝŒ•×B‚ã€‚¥}—ÒL'“_Ñw)t(Æ6~®É”×2¨ØJ´K@8»þ·-JvUÏh1ˆÊHC›®é</text:p>
      <text:p text:style-name="P1791">$ž2QxîçôéU›e<text:page-number style:num-format="1">1</text:page-number>.t²ç=¿9Ä°çbð‡a¡¢®n<text:line-break/>'e)›º‑<text:line-break/>pyÆù !Xåõ‑.’îKÓ€ÁëP/¿óÚƒÙ±ÿVa€^ü…¨â“°Eq¦Aþš$ze.y:Ö¬’&lt;‑¾¬QœÑqX</text:p>
      <text:p text:style-name="P1792">„&lt;à\8ç•š}ßt+V¤XY${×korÏaY¯Â:%·®à¤ÈÁ¦Œ…”îrã0)`åQ­~8Á³f,ì</text:p>
      <text:p text:style-name="P1793">QJzÅi™“,¬€ê'çfyÐ:•ZÉKkŠƒìí¿fè¬âïÇ®KÚ</text:p>
      <text:p text:style-name="P1794">g£¢Ó,.ålœÚŒ4â*7e‑ÁÔŠ²‹‡âº—&gt;i¡Ò!Š/ZC¾IÍWÛ8Ç›</text:p>
      <text:p text:style-name="P1795">±ø³j° ¨J/D’ÆŽ~$mxâ«h</text:p>
      <text:p text:style-name="P1796">üik*ºÀÉŽ:ùîÃÝ«­Ÿö|&gt;«&amp;íÃ*5Üc‡ñwF&amp;=LU‹ª˜¢__qNÎ—;lT%ÊŠÐßP'ÜàUº°4<text:page-number style:num-format="1">1</text:page-number>ð©æîyú•3o‹Š”LÛT.¡¤Ÿuÿ¾‑èÛ)™:</text:p>
      <text:p text:style-name="P1797">ª¶¡cãÑk+ÆÚñÀÅV¨Êñ ù„°ªºfý#ã¿‑É"</text:p>
      <text:p text:style-name="P1798">AÕ;‡%VÚ‡^(S$€î¯†Ê”Y<text:line-break/>0‰R—®¿f¥n–_æ</text:p>
      <text:p text:style-name="P1799">ÿBòŒXñ\5À¿ÿ‹£~'™‰ëVeB6a‑«2ÄáZGÂvÀˆJ<text:line-break/>Õýø\~ü[ÖúI–<text:page-number style:num-format="1">1</text:page-number>¯7n0äŠ·Ë}‰ª</text:p>
      <text:p text:style-name="P1800">ÚCð1ìÃýò{£=uA5™»ãWÿzÕä;hTªá´—$Ã´ëöÐl«BÙR;&gt;QxÓ1À›ã©YŸ‹¯˜ïÄ(@jÇB;{°4ÔŸJhÃÆU¼Ã#½¢[VuÉžq‰…éä*Ó,]‡–f®9b‡lqHê:Éñ13I€Rz¸"'·Eø9‡S’ô|<text:s/>ˆ³qé<text:tab/>ØüK»Z®ý 5à^ÃÄ.K£dsk=±àŒÆrÜ—i=­F&lt;)ŒžÇÈe?­ö×‚g1ø®(xÕÃÖÀ­</text:p>
      <text:p text:style-name="P1801">œ€ÆþX=íÅüz“&amp;¢K&lt;™‡uû¹íÖûeKQÓ<text:s text:c="2"/>CÒñ8¶‡Ðà0‡µ›4—ƒOK¦aÛÜïM|y&amp;|l«6“ò’KVí¼[</text:p>
      <text:p text:style-name="P1802">Ú3.ÓQ9=Útí­ÃÃ‑êø†î-A²-‡füÎiÆÂwÖ‡–,o³</text:p>
      <text:p text:style-name="P1803">ßa^BÖŠñžL§ï‑öÝ)ìAoìÆ_5³</text:p>
      <text:p text:style-name="P1804">¤oÓ<text:line-break/>Ê@„”.·Ë×WØÊñ«6CÊ“¿{ö’]É¾Íòih¶–6L˜Ææ£×ÚkŒ{UDµ.2-¦E%7œ—CÀTò8ÜV{<text:line-break/>@</text:p>
      <text:p text:style-name="P1805">‑÷žOÊ<text:line-break/>v÷l<text:page-number style:num-format="1">1</text:page-number>W»‘Ý3i‹:øµ|=’[­uÂÌm´R‹I,hï¶HD·…ØÍ˜ö:‡œÜÐãZÄ<text:line-break/>,F%)†ì°l¸ö­’ï7exâ}B¸¢7¤äŠ€r$ÂÚEû"Q&gt;N?o»Usø4âzñ2‘~™Ri`"¶ç¾íÚ‡B©Õf</text:p>
      <text:p text:style-name="P1806">àÊàÖJðiŠP7p§<text:tab/>Q_“ˆZ?‘ˆ‚^ñê|ú(´ìö;š°¡¾Üe0«‑óá!ŸÇöxÜ7Ëê¿ÏDÝ{%íÂ¼þï|ðEÈ‹æ¥Ðx`“/±º›$Qq›½B“šÖbÕ”-3g€0GOVe</text:p>
      <text:p text:style-name="P1807">—Ê}P˜…^š±—ƒÅe—}ó²`úü¦ËàõP&gt;c®KT(TïS®Æ6-ñìM°uÃW¿&gt;ÇH¼ÄÚ‚S~»ûaþRVivA*ó#Ìí¸Fœ…‘Äð°ÓáZþür0®<text:page-number style:num-format="1">1</text:page-number>òƒ)Ó{¾©Ú«¦<text:tab/>X=m&gt;¯¸Hzûtnf@íVœ~·Jò°UaßŽŸö§H,µÏ©_­WÇNùw&amp;üÂ</text:p>
      <text:p text:style-name="P1808">2PÈÐðÓ•áÀkL—?‡¬Ædé$èŽöiÎtifr¦<text:line-break/>a•ŒfÊ×&amp;Eßte„$ê~@ÉÉS&amp;%î¨,×(e‘H\ˆ&amp;‡</text:p>
      <text:p text:style-name="P1809">ËzÛO®vIœLU&lt;‰³=}xÉ•ïÂ<text:page-number style:num-format="1">1</text:page-number>6’@4¢Ê9<text:tab/>ZC$ôÀûý2`_o¯tÈÑ" ÙgÁ:L]–¶Æ4D=¥! W¥ý£Ý-;£y’úÃ%õí›®Øn‑J8ÃLÚ‘àŠ¦w¬–eí P.8f¹­<text:page-number style:num-format="1">1</text:page-number>rÇ)<text:line-break/>P—i`¯dR‰Ï™†.lsƒž.ÙdF9YkÇÚ$È&gt;Îë¾µâ¡÷çÍaÂ<text:line-break/>ÿq«`(”T‹ ë\ÒÑfwïÉaW¶VÚÙ?š÷hE®:N,’</text:p>
      <text:p text:style-name="P1810"><text:tab/>7‘|úûysÌNÒØC¼¡&amp;“ÒKµÇÌ*Œ‡tØ­§*exKpëd2öÇ<text:line-break/>`€êŠh‘Ë“Xíw‡ý®u<text:line-break/>nK'¨HÕÑÉ<text:tab/>‹›éÐ’1ÞÚ%5ÎöŠœ¶çxÞmÖO2T†¨„k­TòÂïçŒ3…4qA¤®+kéÙ</text:p>
      <text:p text:style-name="P1811"><text:line-break/>û,lL‚–HP¦Ò;æ&amp;eèw­VßïåÝÂBi®Í÷'¬</text:p>
      <text:p text:style-name="P1812">“¢jyÁ"(çâS‑9\ûwÑ÷"uµWp¤(ÓÉ¾´ÈiüUOŒ</text:p>
      <text:p text:style-name="P1813">»‹Ã^</text:p>
      <text:p text:style-name="P1814">æZWxˆ–­ÃX6<text:page-number style:num-format="1">1</text:page-number>^©)Ú]ƒŠzºÛæž—ƒ¢‡òŠÎª¹ßlsŽs9¹Û#Ïôæ®íNírÚ)wqtÎ–æ›P</text:p>
      <text:p text:style-name="P1815">ÈHIßÍ¤ê¢è»¹ûæõÝ7ßÞžíêôì»ï¾}³ï‑ðÉ÷ß¿~ûæYøa,¦ ñ9òöæöç›ÛW·ù•š¸ÓV:iÚ Àn~B C ó´ïøŒJJ—âbL–Kç“‑Ô&gt;-bF"Ò™:ÇÑ­÷‡,jI• ‡&gt;MRí…Övr$\ôßËª²­dÏyÚààí/±cFëÉÀ&lt;%s;Pg@R|\GS&amp;˜H£_G§ÅM*Ç±</text:p>
      <text:p text:style-name="P1816">‑@¦OïÛîXRìZÈ KH¯åHµÛÃ®éüZ‑ËfÒS›1—3ù¦<text:page-number style:num-format="1">1</text:page-number>ÒLSà¢)È«)lWr†<text:page-number style:num-format="1">1</text:page-number>é%ÿ&lt;7Ýz?ãf¥¥Ÿ5OÌGâbj íéãõæáŠ7¯ÞƒÎt6ç&gt;&amp;úŸÎ+Èz¾õnb¸Â¤s_3ìBúý)­*ä…</text:p>
      <text:p text:style-name="P1817">CµFòõî¥äÚí·»­¯ÃânURµ7ËžÊOK&amp;—5Nç·ç+êž"-ý?`nMËv•MJ`{BßÜKÙŽóºŽÛÈXÅtR¸ÎHCùsaAÂÐ;Þß-Ö</text:p>
      <text:p text:style-name="P1818">KÈu|]À_&amp;ûêõâë^D‘½ŸN¾ûñ]æQ¥TÔü`ÄdÿûêmiYgÃrV£*,«\Öû›2“(¢J&amp;ø6#d{¹×Þr¥ñ•<text:line-break/>.ñ¦$=Š”œÅ‘µ'vÙÍn~ySIòOÖ«m·m†þÊ~ †EêúØ<text:line-break/>Ã°‡µÃÖÇ½d‰;</text:p>
      <text:p text:style-name="P1819">Hë —}ÿHÇ’(7v dŠ"y</text:p>
      <text:p text:style-name="P1820">ÏAœ<text:page-number style:num-format="1">1</text:page-number>ó*³ÄJ`ÌyŸƒŠoüôõñæ(.1†t®¸äi,*\Á$ÚÙ<text:tab/>§]a’X1£0N˜ö®qÅˆmOD¬¢Þ§Î‘@‘^ë8Ff¤4ÄW™64ÊG6™µE}f-RÌf\ftýàSïLh4ªwŠ&lt;´ùñ¡j‹[•ÄÛ†–q`:òzºÿH&lt;P<text:line-break/>h~ÏD±çXŸ&gt;Uá†šTÚßv¨U</text:p>
      <text:p text:style-name="P1821">3€…‡þÒ_¥<text:s/>ð©"ÜÍcÐ§hìDE°ï÷_j<text:line-break/>eÄñ&amp;åÜÀ¤R³1äÒ–ô‚—íªªï</text:p>
      <text:p text:style-name="P1822">¥‹¢<text:tab/>ŸP_ôk¤…Ê7ÚŠpÏ<text:line-break/>èIvž'Ú†!p=5TˆR‑Êšmºu¿ß'[JyÇ0—gÇ3Ê$³ƒE¡6ÝaÝ¿Vr9 KÓüóqö)\}›ˆHuËÉé%lA§ÃèYšˆÃ¿+óÔÉ³&amp;OV‚ Æ}câ¾ù»Éyépöb:uùô&amp;e•ö¤„œ¸y·ú³z¡^–à:Ó<text:tab/>Ýî–Ö{²‡ÛùèT‰¨R»šÑ#’bÆ:Þ„~°kœËËi{\Õú98@ãPÛõû<text:line-break/>ˆxŒh(ŸZU-UÚ)‚Ò,­r„ã¢¹i½*îW[(î?ôMN†U46xÑÐ¢ÑgõŸ\LwàºD×—</text:p>
      <text:p text:style-name="P1823">©ŽV~RIvUØÏ·ƒMfRÐ¶ùïM÷/âš<text:page-number style:num-format="1">1</text:page-number>/<text:line-break/>}ˆîVûnÝí#duÁæÂÊtbW]°)œGzb&gt;³^b·°4†iK‹¿ÉM½—GR.Ó46N¾ã-R«!ûzŒ¬¥C</text:p>
      <text:p text:style-name="P1824">J'‡ÄP2"DµA"5jœø±Ú­‘2r²ËöÈbú‘•§ê<text:line-break/>îèBëH8hT--IÝ ±¼O{A3çŠ(ËËþ’-¶ÍjÁ+÷•ƒ:³öÀ`Áè--M9=¬¹~T¥)‰P+«hÐÐ}òýßbÆÿ<text:page-number style:num-format="1">1</text:page-number>NÑ«N</text:p>
      <text:p text:style-name="P1825">endstream<text:line-break/>endobj<text:line-break/>3 0 obj<text:line-break/>&lt;&lt;/BitsPerComponent 8/ColorSpace/DeviceRGB/Filter/DCTDecode/Height 1770/Length 176278/Subtype/Image/Type/XObject/Width 1261&gt;&gt;stream</text:p>
      <text:p text:style-name="P1826">ÿØÿî<text:page-number style:num-format="1">1</text:page-number></text:p>
      <text:p text:style-name="P1827">Adobe<text:page-number style:num-format="1">1</text:page-number>d<text:page-number style:num-format="1">1</text:page-number><text:page-number style:num-format="1">1</text:page-number><text:page-number style:num-format="1">1</text:page-number><text:page-number style:num-format="1">1</text:page-number>ÿÛ<text:page-number style:num-format="1">1</text:page-number>Å<text:page-number style:num-format="1">1</text:page-number></text:p>
      <text:p text:style-name="P1828">#<text:s/>$&amp;&amp;<text:s/>$ %4/ $('++9+'()02520)7;;;;7;;;;;;;;;;;;;;;<text:line-break/><text:line-break/><text:line-break/></text:p>
      <text:p text:style-name="P1829">$2(!(2;4222;;;;;;;;;;;;;;;;;@@@@@;@@@@@@@@@@@@@@@@@@@@@<text:line-break/><text:line-break/><text:line-break/></text:p>
      <text:p text:style-name="P1830">$2(!(2;4222;;;;;;;;;;;;;;;;;@@@@@;@@@@@@@@@@@@@@@@@@@@@ÿÝ<text:page-number style:num-format="1">1</text:page-number><text:page-number style:num-format="1">1</text:page-number>OÿÀ<text:page-number style:num-format="1">1</text:page-number>êí<text:page-number style:num-format="1">1</text:page-number>"<text:page-number style:num-format="1">1</text:page-number>ÿÄ¢<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tab/></text:p>
      <text:p text:style-name="P1831"><text:line-break/><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tab/></text:p>
      <text:p text:style-name="P1832"><text:line-break/><text:page-number style:num-format="1">1</text:page-number><text:line-break/><text:line-break/>c<text:page-number style:num-format="1">1</text:page-number><text:page-number style:num-format="1">1</text:page-number><text:page-number style:num-format="1">1</text:page-number>!1AQa"2qs‘’“±²ÑÒ34BCRSTrt¡³#5DbÁÓ$%c‚ƒ¢£ádÂÃâðñ<text:tab/></text:p>
      <text:p text:style-name="P1833">&amp;'()*6789:EFGHIJUVWXYZefghijuvwxyz„…†‡ˆ‰Š”•–—˜™š¤¥¦§¨©ª´µ¶·¸¹ºÄÅÆÇÈÉÊÔÕÖ×ØÙÚãäåæçèéêòóôõö÷øùú<text:page-number style:num-format="1">1</text:page-number><text:page-number style:num-format="1">1</text:page-number><text:page-number style:num-format="1">1</text:page-number>)u<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tab/></text:p>
      <text:p text:style-name="P1834">"#$%&amp;'()*123456789:ABCDEFGHIJQRSTUVWXYZabcdefghijqrstuvwxyz‚ƒ„…†‡ˆ‰Š‘’“”•–—˜™š¡¢£¤¥¦§¨©ª±²³´µ¶·¸¹ºÁÂÃÄÅÆÇÈÉÊÑÒÓÔÕÖ×ØÙÚáâãäåæçèéêðñòóôõö÷øùúÿÚ<text:page-number style:num-format="1">1</text:page-number></text:p>
      <text:p text:style-name="P1835"><text:page-number style:num-format="1">1</text:page-number><text:page-number style:num-format="1">1</text:page-number><text:page-number style:num-format="1">1</text:page-number>?<text:page-number style:num-format="1">1</text:page-number>õTD@DDD@DDD@DDD@DDD@DDD@DDD@DDD@DDD@DDD@DDD@DDD@DDD@DDD@DDD@DDD@DDD@DDD@DDD@DDD@DDD@DDD@DDD@DDD@DDD@DDD@DDD@DDD@DDD@DDD@DDD@DDD@DDD@DDD@DDD@DDD@DDD@DDD@DDD@DDD@ÿÐõTD@DDD@DDD@DDD@DDD@DDD@DDD@DDD@DDD@DDD@DDD@DDD@DDD@DDD@DDD@DDD@DDD@DDD@DDD@DDD@DDD@DDD@DDD@DDD@DDD@DDD@DDD@DDD@DDD@DDD@DDD@DDD@DDD@DDD@DDD@DDD@DDD@DDD@DDD@DDD@ÿÑõTD@DDD@DDEA(ˆ€ˆˆˆ€ˆˆ°»³nÓ³ªÍ<text:page-number style:num-format="1">1</text:page-number>ÿÒõTD@DDD@DD¥ÔÌ/á-ÕZ×[‘(ˆˆ€ˆˆˆƒ‚÷Y" """ """ """ """ """ """ """ """ """ """ """ """ """ """ """ """ """ """ """ """ """ """ """ """ """ """ """ """ """ """ """ """ """ """ ""<text:page-number style:num-format="1">1</text:page-number>ÿÓõTD@DDD@DDD@DDD@DDD@DDD@DDD@DDD@DDD@DDD@DDD@DDD@DDD@DDD@DDD@DDD@DDD@DDD@DDD@DDD@DDD@DDD@DDD@DDD@DDD@DDD@DDD@DDD@DDD@DDD@DDD@DDD@DDD@DDD@DDD@DDD@DDD@DDD@DDD@DDD@ÿÔõTD@DDD@DDD@DDD@DDD@DDD@DDD@DDD@DDD@DDD@DDXÉ›)Ë¾Ú_røý—Û·âõÏ£¨kXææ<text:line-break/>ÊN¥„‚5î„­dŠŠ§«‹Ž‰¡œ‘9ä›æ³Ho¶òvÙí]fÍKcdnl×6`A</text:p>
      <text:p text:style-name="P1836">.-P}r*m¢Äê°l9ÕM</text:p>
      <text:p text:style-name="P1837">sâhs)å¶·<text:line-break/>§®“¢Ž¢\¡Ò0;©½…õùX"ùJm¦«Ú*‰#ÃÃp›:IA žF†‘Ýº°ÙÌV³á£©cY$dê/”‹¿eÚ/ŽÂ6ª¾¿~‑öÆ%ÙœÜ×!¶µ:^ëìJ/¦ÚlR·›`„:NgØ- &lt;êÓÄñ<text:tab/>ke¥ªcHÚæº&lt;ÙNbG­%_"ùÜgißc0êVµó¼\æ6cG)¶¿BåªÚz½œ©ŠðÃú6Hƒšä-qw.û úÄP<text:line-break/>×&gt;!_§”ÙŒ%J/’¢Æ±ŒnWNÈ™¹cd</text:p>
      <text:p text:style-name="P1838">/pà€/Å½X7©›èÐÀÉEå¯ÝH¹G‰ê/›Ø­ ©ÚZwTJÑŸ+C/}7’IçQcõx–%QI `m--</text:p>
      <text:p text:style-name="P1839">—nÞHÒ¢øý£Úšü#ŠŠ6ÆEF\¥Ù´¹±½Ž¿Rúñ{j‚Q|”»CŠI-Y‘ˆ¨Éx~genckuÙâøž&amp;!p–ÄMÙÕæ9@$ƒ~Bƒï‘|îÓãõ8&gt;ÚØšÓl…Í}÷&gt;Û¬x‰]X<text:line-break/>}V+‡¶¥ùånf†ƒa}×¹¹çÜ‚áÎlV?S´”ïš`Öå°_Úï7$òªÑµœ¸»ðÆnÐ\Cík4~¨&gt;ÕÊáûY&lt;x—KkÖÈEÚèÉ-:¸ê7/©º<text:tab/>Eñ”xêÌc ‹<text:page-number style:num-format="1">1</text:page-number>‰åÁÖî-¸¿%®_a6bÃ’ÁÖÒú‹ ÍÈlnÔVmDÌ1­ƒ©9C®I$q‹ëÐkœ&lt;°ä :Æ×âÒá|VÎmV-´âQ¦<text:page-number style:num-format="1">1</text:page-number>so~C¦ä­r‹æ°-¯5µO ª¨g7k†ûƒØÕtmVÔ3g"m›žY]•Œ×'—›T¨¾KÆ1ž€UÌØ¥Œ‘‡5ÍñMíØ<text:line-break/>èðÌF,Z•¶Aqæúu"ÕR‑cvB¬m˜\_œ\/‰Ù½©ÅöœKÁˆa<text:s/>æ¼Þ÷üm7 û´_7²[Zv…ÒÁ+89 6píÞEÁì…a´x¹ÁhÝ3FgèÖ7•ÎÐˆ¾{b¶•ûMJé$¯cËHmíÊ7¨Ûlv«giL!†Î<text:page-number style:num-format="1">1</text:page-number>‡‚zíÖ „­D‹ã*ö‹Ãhˆ¹°ÉšÇ9­k€}¸É#Kò/¦Â1XñŠVU3FÈÛëÅÊ&gt;„¨¾N‹hë6žyYC‘‘Bì¦I\\yš<text:line-break/>tì•žµ’œAØecCfµÌ¾G<text:line-break/>_qÔ<text:s/>ú”_)·{KY³1Ç,!„=Å¤=¤›ÚàÜ8w,¬ñšÊ¼;<text:line-break/>|ì,2Ç‑cvœ¦ÂçL×Ô©öo¨Åðèê$-•¹†V›<text:line-break/>îÐ›žêùýœÚ&lt;[h¦šè˜iÝbLn7ÔÙÅ· û„TØV#,“GXÖŽ<text:line-break/>Í</text:p>
      <text:p text:style-name="P1840">sC\½õ%\:öÑ¢óÚ}½®§ÄÛMPÁßf´ƒv›¼ò‹«ý³ÚIpÀ<text:page-number style:num-format="1">1</text:page-number>é‑I³µ¬qÞ}*ŽÅêqÚS1mÞçX4X<text:page-number style:num-format="1">1</text:page-number><text:line-break/>¸Éº©ÀvÄ1‰hds2A˜›2ÄØ€8Í· ûD_­·›G]³Ž‰Ðe”–ÙÍ¹qÞã—ríÚ\^«£ŒDàú™Ö´e¾bwè</text:p>
      <text:p text:style-name="P1841">€<text:line-break/>o}}.":¶B:)ít‡S‘¹@æÞoÙT[s´õ8iZü¥îÌ.a{\o$}h&gt;­~Š</text:p>
      <text:p text:style-name="P1842">fŠ*‘îŒöwÝ_7´ÛAˆa¸¬‘=¡•w°.ì§T­hŠŸj*ª0ì&gt;Iáp‰¹µhp6Þ-Î´lV%SŒP6¦w:G:À44<text:page-number style:num-format="1">1</text:page-number><text:line-break/>­õ ¿DU;SU=</text:p>
      <text:p text:style-name="P1843">­,ð»+âap$4â±Al‹ä6k%ÆsÓUi&lt;zîËvžneÝ³u5UUlšRöÃ(cAkF…¡ÚØ<text:line-break/>lƒèQÉb8õN'Šô®•ÜcK¤’ÁÎ´<text:page-number style:num-format="1">1</text:page-number>é}F¥Ö¢¡¤Ãkè+XDî–ÇfåÌ¦RhÑ_ "øm³Ä«püNš¦sPæ‡<text:page-number style:num-format="1">1</text:page-number>mÕ<text:page-number style:num-format="1">1</text:page-number>H¸6¸+¦Ä«¶2h‑ÉÝ4r»+™0i:[qhiãçA÷h …ó;w-]=&lt;N¦Æ÷LÆ<text:line-break/>n9ôÖà út_!üöŠLR’FTºòS½ÁÅÛí©èÔ}<text:line-break/>çéöƒ¯Æ¡c¥{a©vv±¦ÝGU—Ÿ\·=”‑žŠ """ """ """ """ """ """ """ """ ""<text:page-number style:num-format="1">1</text:page-number>ÿÕõTD@DDD@DDD@DDD@DDD@DDD@DDD@DDD@DDD@DDD@DD¼ª³<text:page-number style:num-format="1">1</text:page-number>’\8â4úOKU;‰ËD®=ÑâºõIXÒ@½†à¾wc)ª`¥’*˜LdÍ#µ- ‰]ÄO-V`øÛ6ƒ¤©nóI0pä!ì¸\Á]Å²Qòp®ñ±mÙ¨ÀqÉ$</text:p>
      <text:p text:style-name="P1844">û†GäuÇ¶ Ú×¾Š×o¶bm¢¦a†Ü$.ÌÐt¿(º</text:p>
      <text:p text:style-name="P1845">Í¶×©í.\ô/|{8×3G</text:p>
      <text:p text:style-name="P1846">=;&lt;àÅ_‹m@c<text:line-break/>¤<text:line-break/>kÞç4´<text:line-break/>ëkNîEõtÔ,§¦m&gt;öµŸ@Aò?À‘­nëo3:ýÆ¯¶_<text:line-break/>€á˜ŽÄÍ,1Àj ‘Ù˜Xæ‡</text:p>
      <text:p text:style-name="P1847">bB½Ù†â.3ÍXÒÃ$·c3Y¡ [Ca»ºƒævxåÚÊ±Ê×½</text:p>
      <text:p text:style-name="P1848">ãróÚ?¡Æ¦Ä:¹²æ<text:page-number style:num-format="1">1</text:page-number>p‘ƒ­µßÌ¯6~,J|Fzª¨¸&amp;¾61ÎÖ’NãÎ‚‚µCj*Å9`qŒdÌä!}–Î2±”fòæ}Ï\mnkZËå(°üV‡ŸèRæÊ<text:line-break/>@á<text:line-break/>´±ßÌ®°Hñ*œNZš¨ø(ø&amp;±</text:p>
      <text:p text:style-name="P1849">ã¹½¸ÐP`</text:p>
      <text:p text:style-name="P1850">Íµ•Y·åp­FOÈº‚óì:7q¶ao¥®ºéÆöj®“n+DÝkI!·µÁ:^ËO¯Û*ˆED]O<text:line-break/>³¹ísÜy:›€&gt;”­U…¼¾–"w˜Ù~ô/—þ</text:p>
      <text:p text:style-name="P1851">Î{p›<text:line-break/>ÆVv5ü¶_bÑ”Xq*ý ÁÙQÉLãlãCÈF ÷Pc³mkpêpÝÜ<text:line-break/>&lt;³Ç…è'­¨Éä•óXIÆð*.‚èa#£¬‘²46ÜW]ö<text:line-break/>‡ÎÜ5”õFòË^o}Mï¯Ò‚‡ø­Ò£ÛŸâ<text:line-break/>-•Ç±/•­‰iÙ¬;ØæÉJ<text:s/>Æ^\Ç6F´ê8Ã­ÉÄ®6SŸ<text:line-break/>tõ5áj¤ÌàÓp<text:page-number style:num-format="1">1</text:page-number>ÜÛñÙÎí¸¶?@¾Zô"@_µx&amp;%‰b°UCs)²d<text:line-break/>&amp;Æç°»Ÿ</text:p>
      <text:p text:style-name="P1852">-Šb4òÉŠ<text:line-break/>Éû q$´ /1ÆÞ†~xŸä•ò¿À“ïkûs¼–¯ªÆãšj9<text:line-break/>s=ì-<text:page-number style:num-format="1">1</text:page-number>œ£ªÞ¨æ<text:line-break/>[€S&gt;</text:p>
      <text:p text:style-name="P1853">†Ýù</text:p>
      <text:p text:style-name="P1854"/>
      <text:p text:style-name="P1855">½Àúoþ<text:tab/><text:line-break/>›õžP][÷¢›´µum1Ú))IËÂ7CÈF£ë<text:line-break/>ç°vc˜=¢èv=Ìikd€Ûq-}Oð0öü-¾¥O#ç‹k¤0´=Æ-ÎvQÖ7Œâ_c²˜©ÚÓ’ë—8ÅÎ7+çàÀ16íÄLlàÝvõú`/»›r</text:p>
      <text:p text:style-name="P1856">-™xÚ</text:p>
      <text:p text:style-name="P1857">zZŠ¾¢zq•±Ž¶ÃBsq‘­}vÕâ§Ã¥™½v\­ã9 Ó²U3²õðc,Ä¨ƒH gk–üGˆï­Z°Ú,G©¥1ÆÓ2<text:tab/>‑ûÚÖÝÅ{ó ø­¨š</text:p>
      <text:p text:style-name="P1858">h§§lu!<text:page-number style:num-format="1">1</text:page-number>—Äö¹ÛÜó~êõjZ†ÕÄÙ[¹í}"ê“m°šŒr€Ó@Ð\ç4ÝÎÊù</text:p>
      <text:p text:style-name="P1859">Ù²ôµØfØ'kxH›•¹]p@Ý­´äAó_ÀÄ‘Y^?U‑S× r/‚ÙŒ<text:line-break/>ÙÉg“‚ŠC;¯ë¥¶ÔŸxyUþÊaÕÔ\&lt;•ysÏ6~ —<text:page-number style:num-format="1">1</text:page-number>2€ n²<text:line-break/>ó¹yïð*ÒjÞØ&lt;o_9{XK<text:page-number style:num-format="1">1</text:page-number>.±°&amp;ÂýWÂl®Ïc[4éœ#…ü3ÖW<text:line-break/>XŸÄ7ÞƒŸhÅö®—ƒë¬Ìß¶¿Ô·máÃ³u¹ÿ<text:page-number style:num-format="1">1</text:page-number>‹j»À¶NJj×â5oNýQf4r<text:line-break/>ëô¬¶Ëe</text:p>
      <text:p text:style-name="P1860">ÒFÇÆü’ÂìÌ'w±î{bÂjo»w‰UüÝ'eýü–ìf*1\7Ú*nƒ•±BÇXHö¼¼7Ù¹E¯ÎWÒaxtXM;)ãlm<text:page-number style:num-format="1">1</text:page-number>yÐu;ròÿ<text:page-number style:num-format="1">1</text:page-number>àxúàjÅ+c$È=qÎo­Ö´ßê^™Rd»ƒ<text:page-number style:num-format="1">1</text:page-number>ºÆÀ›<text:line-break/>ölWÉì&amp;Ì×lä“pülÄ±ÄEô±håAÛ²[(ìÒÏ+Ãæ¨uÜZ,Ñ©6ÕÉ´8´c‚'µïe;LŽ±ÏêÔ²á î+ë_p4Þ¾{f°ºú*ª™ê²‑ˆpp,q$XX7P4ËìMshqÚŠv‡69îæ‡´´ÜuCCÌJ¼þ</text:p>
      <text:p text:style-name="P1861">?yÝÛãZ1½—Äªñ–bp@G”<text:page-number style:num-format="1">1</text:page-number>ç:ä<text:line-break/>Þöiµî¬¶×¬Ú*6ÓC‘·p./'‹ˆX­!ŽbU°á°NÖ¶žfÆ×=„¹à<text:line-break/>Ä<text:page-number style:num-format="1">1</text:page-number>.ûÈi! Âø*}XØ</text:p>
      <text:p text:style-name="P1862">S¾ýI ý*¶£e¥Ä°Fáóe1€ÒKnÍÇP</text:p>
      <text:p text:style-name="P1863">¼k«dðÚì.RÕdp`³K<text:tab/>$ŽBQÿ<text:page-number style:num-format="1">1</text:page-number>"­<text:s/>ãáûÖ®}¤ÚªL»ò¶ÿ<text:page-number style:num-format="1">1</text:page-number>¶ü‹­˜nÃºzŠ0Ù¡TbuÃ…¹½×&gt;ÆÍK‹T¿©™œ+ŽPÂ@</text:p>
      <text:p text:style-name="P1864">€ÔÜ’ƒ?à»ì({xòJú]¤pDäü]ÞJ×µ»4Ý¨¤à3ds\×o±­‘WUá8Ö-Hh¦t,c€kžÂòâ8ìÒ<text:page-number style:num-format="1">1</text:page-number>öPwì8#¦¿Áñ{!GYWY\)æàŽs~ :÷s­¿rôŠj1‡Ó6†‘°5·æ_#€l®/³óM3­Ìæç6}5'ˆs úŒ<text:tab/>i(âŠcyCµ¾ r«E³¸Ee</text:p>
      <text:p text:style-name="P1865">ÓÏTö½ó¹§¨<text:page-number style:num-format="1">1</text:page-number>,ªñ×¶ˆ&lt;»ÂÝY‡ÖNÞºž¾GƒÍÔƒçúLu/Ú,&gt;«[%/ËòwŸ¤Ø}<text:line-break/>ê0mžžž*ˆj‹‑Ú™‑ã’ã¯Ð~¥•^Ì°·aÔ–c\<text:line-break/>nû»BnO9AÉü<text:line-break/>E°xþSü¢©ödßj+&gt;K¼m_M²X$û?D)¤s_”’<text:line-break/>AõÖüê·Ù*Ì7’½ÒFá6lÍ<text:line-break/>pÐ›èoÌ‚¯ø-ÜÇMccÂ;Ä™«j¶gŠZÇð‘Íc\ZPm}Û¬wò…}¶{'S´î$Œcb¹êšI$öÓE¿i¶f]¤¡d</text:p>
      <text:p text:style-name="P1866">s#H%ÙI<text:line-break/>l/}P}î.¾</text:p>
      <text:p text:style-name="P1867">*Þ™ÍY3 –VÍxXXÐ[•€äî$«ú</text:p>
      <text:p text:style-name="P1868">'£ÃÍ+¦cž•¯Ètµµ#‰tlÞ.<text:tab/>DÊg¹®1ÜÐEõ¾·'T­5ü<text:tab/>ë\ie¤uï›ŽðÅÝiÛ]qúÎß-Zà;#WƒbUðÍ-œ’ö¼ÜXæâLwd*±|B:ÖÌÖp6ÈÓvã}Na{ ²Û3l&amp;£µ9pÿ<text:page-number style:num-format="1">1</text:page-number>Ž£ˆžWùEZm63Fêf&lt;0È,\Z]§…Â¥¢Ù,K</text:p>
      <text:p text:style-name="P1869">¢è(ªØg<text:line-break/>ð=WU¿\öãäAõPNÊ–°‡5ÂàƒpUNÚ}è©í.ñ.Ì</text:p>
      <text:p text:style-name="P1870">é5TÙ³pL<text:line-break/>½­{s-{C„¿£}3_Áð‚ÄÛ6œ|aÆm~­&amp;</text:p>
      <text:p text:style-name="P1871">ê|bŸBÆ±²Æ,<text:page-number style:num-format="1">1</text:page-number>?ý</text:p>
      <text:p text:style-name="P1872">óbëˆÍYPÍ[$í#è¡]7</text:p>
      <text:p text:style-name="P1873">Ñô,äH<text:line-break/>2¸Ú×Ò×¶«‹ev]»/<text:line-break/>âl…áïÍr<text:page-number style:num-format="1">1</text:page-number>¶–²<text:line-break/>–Ê×’ŽB¾f´õl\àë_’í&gt;%ôØ‑Ë3ªž¤H\jr<text:page-number style:num-format="1">1</text:page-number><text:line-break/>Iüª1m“‡©mdot3³Lì¶£‚(.]PÆ&lt;0ëØ_SmýÅ¦2þ0Ìíq~æõOG³RGXÚÉê­+Ø×5 µ­h</text:p>
      <text:p text:style-name="P1874">ß <text:line-break/>86^(1GâAîÎöe-Ó.à9/Äƒå‚+L¸­<text:line-break/>ZrœÂÄ<text:line-break/>‘w·]WÑ»c™YRÊŠ©¤œÄnÆ¿+X-šÑ¥F7±‘c•lª|Ò5ÑÛ(f[<text:line-break/>ñ´ñ¯ cK@ÞÃz<text:line-break/>SVCLæµïkK€q<text:page-number style:num-format="1">1</text:page-number>žÅ÷ªM²£¦ùä‑RéÆ¶^Ÿ¨†¢G8:×nR<text:page-number style:num-format="1">1</text:page-number>Þ</text:p>
      <text:p text:style-name="P1875">·‘mÆðc‚0ù‑Î<text:tab/>áã!Q¸ê</text:p>
      <text:p text:style-name="P1876">ä‑ŒPÔa˜ì´h1€yƒºò;=ÕÛŠÀÊ}©££FDÀ;<text:page-number style:num-format="1">1</text:page-number>=z<text:tab/>¤ÏlŽh/h°qúï×STìtuâ½ÒIÂ´‹YÂÀ</text:p>
      <text:p text:style-name="P1877">+eÝª<text:line-break/>å* """ """ """ """ """ """ """ """ ""<text:page-number style:num-format="1">1</text:page-number>ÿÖõTD@DDD@DDD@DDD@DDD@DDD@DDD@DDD@DDD@DDD@DDD@DDD@DDD@DDD@DD¥pâXÍ&gt;”Jî©æÍkAs‰æh¹+;ƒáƒ¢6s^Ò×<text:line-break/>‹2<text:line-break/>UØV?IÄé`vf°t ‚9ŠÎ‹‚¾›¢™~</text:p>
      <text:p text:style-name="P1878">ÄÜ´ƒfïÐêƒ¹</text:p>
      <text:p text:style-name="P1879">[m‡KeÌáŽÊ‑XàËÞÖ½´]Ø¾;MÆ%œ×84ÒíNíÀïA`‹Þ$hpã×E’EÁ_ŽSáï¹ä•€¹Öv‚ßAˆC‰ÂÙâ9˜ñpPt"ù¹¿‚† ÷9áÅ¶knAµµ·ó¯¤èJ¬ÆöŽ“gÃMCˆÎHiqÓ~€Á1ø1ö:Hsek­w4¶æ×ÜuÑš…MWµ”tŽp%Îln<text:line-break/>{ÚÒXÒt±?ÍÛ[I;!gç<text:page-number style:num-format="1">1</text:page-number>Ð/rl;¨3E]…í&amp;5$ŒÙø"ˆMÏ&lt;{•Š*Š§§ŽWÄÆ¾S_Á·0odÜkÌ.Wu%!NÚˆÜ</text:p>
      <text:p text:style-name="P1880">np²</text:p>
      <text:p text:style-name="P1881">›¥Õ]‑ÑÑâN¥…áïksº´kmû®»+±|2&gt;gµåq²</text:p>
      <text:p text:style-name="P1882">…+‡ÅàÆááá$°’"×Êm~Âí:<text:s/>uW‑Êá±OÑ<text:line-break/>‚Kß6Q{ò®y6ÆŽ7{bÁ ŒÈÔk_³Æ•¥~!</text:p>
      <text:p text:style-name="P1883"><text:line-break/>¦™Á­nòPt¢ªÃö†úƒM•ñÉ&lt;6FØ–“k‹çæYâì4¶<text:line-break/>9ò¸ÁwXo&amp;ä<text:page-number style:num-format="1">1</text:page-number>;%’.&lt;/‡³Än×_~„lAçqª¢–±”q¿&lt;¿Y¨<text:page-number style:num-format="1">1</text:page-number><text:line-break/>’Nä¡p·l•¦‘­$±™žî!sÔŽÉßØAÞŠŠ}®§ˆHö±ïŽÈö•¤oÞA6ã°*Ùõ±G</text:p>
      <text:p text:style-name="P1884">\sfâµ¯tÑRRí\3EcÚ*1¹À<text:page-number style:num-format="1">1</text:page-number>ìºòÜiºà+´D@DDD@DDD@DDD@DDD@DDD@DDD@DDD@DDD@DDD@DDD@DDD@DDD@DDD@DDD@ÿ×õTD@DDD@DDD@DDD@DDD@DDD@DDD@DDD@DDD@DDD@DDD@DDD@DDD@DDD@DDD@DDD@P¥|^Ížœc••O×¡È…—âß›»eôäÌÂ¨ê*Z<text:page-number style:num-format="1">1</text:page-number>wâH’a~^ ¹Ì&gt;’¢ié¦1tIã(x¸öÂö±î…¶³g]W‡Š.Úe»Üœr›ë~Rƒãáw¨z™!ÜÚš,íí‘¶Ä}$¯£Ä¿¢{g\7éƒ~’ÛxÊìÚ<text:line-break/>•ƒhŒ.`xp-¶»®;ËnÒài)M+¤tmq–€I¶¶×ÉÒìý~-ƒSáÜŠ;1Ï{œ<text:tab/>"ù´hÏ9]»jÎˆ«Ãè[®iÃb0¾Âú&amp;°›äh· ä<text:line-break/>åia“ÇEhc›&lt;%/ieÜíö</text:p>
      <text:p text:style-name="P1885"><text:page-number style:num-format="1">1</text:page-number>ÚÜvA}ˆÅY$Ð˜Ö±¯¼—Þ[m<text:page-number style:num-format="1">1</text:page-number>Ðñö‚àv_\*ÌŽêc,</text:p>
      <text:p text:style-name="P1886">¿Q©¾kr®ô­<text:line-break/>€V;Ääö²=‚üMˆnV?ÀöšHpHÑÏp¿ã8¶¿b¢{e‡…x†yLŒX\“r3Zö$núÕ®!…</text:p>
      <text:p text:style-name="P1887">Ên‡cÝlc°#)<text:line-break/>o¦ˆ&gt;r‚¾§e_IARÈÜÙ®Æ¾2o˜k¨#ŽëìU#6`KUUD®™ðƒÖ´_ŽÍçœ®Èð¢Ê×U™sFOP,op9J</text:p>
      <text:p text:style-name="P1888">fŠ°U¶®„p½¹d.’&lt;BËM&amp;ÓŒG~ Æä-ŽCmös.7öBèŸg&amp;”ÊU#Y;‰slÓk‹Y¤‹´.ª|––‡ ÛE¶×ÖÎÞoÊnƒàëbuÉÇ¹’±Ì¿)t®Íâ^„)˜Úf²PÖß0] k¯aUÑì|pº,Ž”R‹F×Xm6ä</text:p>
      <text:p text:style-name="P1889">2¬ñ\&gt;LJ#etaÀ‚ZI[Ûd­9ü</text:p>
      <text:p text:style-name="P1890">âÏE%IÓ¢*$wÑ{õ²ÈØš\M€Ÿ¡Vlö6zœS¶G=ëCƒn.I:€9VxvÚåÏt‚g½Ç9¿_½£ øX«*©0êìB˜4AQ#œ<text:line-break/>ÉÏbr¹À<text:line-break/>9mr¾Ûg°Êj\6(#ê¢1‹f¸vºŽ{ªæì,}</text:p>
      <text:p text:style-name="P1891">(ŒÒf›ð}HãÍbë^×WµNt"(žbË`<text:line-break/>CNƒKYÀ„­/±,mV#_T<text:page-number style:num-format="1">1</text:page-number><text:page-number style:num-format="1">1</text:page-number>Ì#m·Z1b­¶ÖXép¹æpÍ‰Á¤‹\-¢Ëg6dlØsY+Þ×¸¸‡†õÎÞn<text:page-number style:num-format="1">1</text:page-number>*v‹g=QÆa|Ïdf×kx÷–“õ Ëdhº_…ÓÄEˆ‰¤ö\.|iµÕîÃpº‰›½±:Ý“ ñ®˜ð×¶”ÓºG:í-</text:p>
      <text:p text:style-name="P1892">°</text:p>
      <text:p text:style-name="P1893"><text:page-number style:num-format="1">1</text:page-number>‹<text:line-break/>À<text:line-break/>¯Sð¿</text:p>
      <text:p text:style-name="P1894">é{ËžÎ!.=Qç¿*‹Æé<text:line-break/>.C@Î¾¢H{7=[u[íxun#ACí#¤påà€![Pì´TóG4¯|Î…¹cÏk4nÐ<text:page-number style:num-format="1">1</text:page-number>5ç:­ø®ÌNh§</text:p>
      <text:p text:style-name="P1895">tr@]•Í±ÑÂÄA4Ï5ÛS#š:šjPÂyÞoo­hÙÊ%N%‰Ií‑èÁ&lt;Mˆn_Q„`p`Áù.]#³=Î7s‰ã'ònUÒì\[ÂH"žLï¥¡¤úÛ5µAÏü<text:line-break/>éž=uÏ}¹žâBæÃ!mVÒÎæ€KNÆ<text:page-number style:num-format="1">1</text:page-number>…ßªúÇR†ÃÁFx0`Z–äª0•nS%K&amp;‘Î˜ÝáÙH6½½¨¶þ$8¾$Ì"™ó¿sá¼“ œ.Îá¢§/—Y§%ò‑wqv4…ÏWO&amp;3ˆµŽiRÙæâÁÒ‑·²5ìöõ´AæØ-vËa3P¹¬DJæÆàó™Ü)Ý—.ñÙV;c”X=5<text:page-number style:num-format="1">1</text:page-number>:Êøaqú5ñ/¢¤Ù¸ ¨è™ù¥Êé]|·âh<text:page-number style:num-format="1">1</text:page-number>4w.·ã4XÔmŽKŒkÚæ›æî#z›Æš*qÚ</text:p>
      <text:p text:style-name="P1896">HÆ”ìt†ÜBÖ‑%öaWaØ8t¯žî|²X9ï7u†á <text:page-number style:num-format="1">1</text:page-number></text:p>
      <text:p text:style-name="P1897">`’" """ """ """ """ """ """ """ """ """ """ """ """ """ """ ÿÐõTD@DDD@DDD@DDD@DDD@DDD@DDD@DDD@DDD@DDD@DDD@DDD@DDD@DDD@DDD@DDPM—Æa8nÔ2¥ñÎb’)‑ÆFl-¸ºí$ÝÚ"à¨ÄãÂâg</text:p>
      <text:p text:style-name="P1898">î©Öh<text:page-number style:num-format="1">1</text:page-number>\ëq©YaØ¼ž~</text:p>
      <text:p text:style-name="P1899">›Æì®</text:p>
      <text:p text:style-name="P1900">¤‑B</text:p>
      <text:p text:style-name="P1901">Ô_­µ»[<text:line-break/>péNçæ1¯`pn{ÚÁÖ±·­¼†¹˜E</text:p>
      <text:p text:style-name="P1902">o©~¡ŒIqé$”ˆ¸(q˜1<text:tab/>­n­ÍsKH</text:p>
      <text:p text:style-name="P1903">Üuå[©1+‹Än</text:p>
      <text:p text:style-name="P1904">1¸µÖâ#‰J.\N£¡)¤–öÈÇö×Ã;‑ÄépH±'NL²9¶ac2¸9ÖÁ ÞÜ…¡¢­®Ç`Â™§%¦g5¢Àž©ÜZ-§€UŠ;ýÔ³=¬w^×¾ä¨««1È(æà:§¿.bÖ71”òžŒSãqpÐ;3s{¨ß½r*Ý¤®v‡Í;NRÈÜAÓ}´ßÎ¨0—WbTp¼U‘Q#[#šC2åÌ/ eÆ‡ºƒìQUÕí5<text:line-break/>H¥~lå…à“ ìqó-‑«¨…3*‰pŽI2XwÞÚŽ-B<text:line-break/>´\nÅaeSi<text:line-break/>øG0¼hm`lu\Õ{GMK+¢žèÛ™ùÃG)?“2<text:line-break/>TUlÆéñ</text:p>
      <text:p text:style-name="P1905">ÕÄI#È6-ëo®¶&lt;Kƒ`$ž|*9fsžé3:î76'O©Ñ¢ù½¿¯©Âð×OË×³PÐ›àò©Ä§žy)©!•Í{¬ù-|ñZî$<text:page-number style:num-format="1">1</text:page-number>ƒèÑVÖcpÐÊ êŸ!nl¬aÆu<text:page-number style:num-format="1">1</text:page-number></text:p>
      <text:p text:style-name="P1906">ÉÕrVcÐVaÖDâÁ&lt;ƒ«H<text:s/>ô ¼R¾N‚®Z›áæ{œþ‡..sŽk¸5ßÆ;-´‘ÓRÒSÎçºJ†\=ÀNûf=”­\Š¿ÆaÃžÈÝ$„åcÜm¼ï<text:page-number style:num-format="1">1</text:page-number>ÊTá8Ì8Ã\c¸1¼µÍp³Ez.lB¹˜l÷ËKµ6Õc6¾‘ï¶x]c‹NRH½¯Ê‚ñB¢ÚZùid§ŒÈå‰‑8€i6¿Î—YìEMU3Ÿ5ìe›®É~¦è.¬‹—Ä‡G˜‚I 5£y'p­Ë¦õóûˆUâ•UrLûµ’ˆÚÑÖŒ»íçAõH¾CÄÝ60úYæ0C-{r»ƒ.$êsoÓ.í‰¬ª­¦{æ.sxWpNx±,ö§Ÿ³ÆƒèRê‡™ø•Tt8€-$¥¦Ä4~W­ªë›k+œÙá¥=</text:p>
      <text:p text:style-name="P1907">‑÷?©6À</text:p>
      <text:p text:style-name="P1908">«MIú}:]Sìöú9î©uOA</text:p>
      <text:p text:style-name="P1909">q°âÑ|¨ÆM[+%©ìš^È£d…–°êz–‘˜“Ët‑†Š¿<text:page-number style:num-format="1">1</text:page-number>}L”Q%,»*Á<text:page-number style:num-format="1">1</text:page-number>ÿÑõTD@DDD@DDD@DDD@DDD@DDD@DDD@DDD@DDD@DDD@DDD@DDD@DDD@DDD@DDD@DD˜® 0ºwÎZ\/f‹öÜ¾6¾8+ñzjŒ:æBÿ<text:page-number style:num-format="1">1</text:page-number>»“6á~mëïT<text:page-number style:num-format="1">1</text:page-number>ˆÚRè±¸e™ïŠ&amp;Àà×±¹€q:Zà<text:tab/>Ë¹´­¦Âjd¤l¹älŽÍ &lt;#kf±×^-a}MK ó\FHêðÜ:Ž&amp;»!–&lt;î,p±n§xå;÷+}µk…uÞ\È#sÉsšÎ·Sqcâ_gd²</text:p>
      <text:p text:style-name="P1910">:XDÕl¸»®’PCœ/  h8´<text:line-break/>·gå‚®˜TE&amp;%Ä†›“¼ÆU•” ù¯à‡Vê|&amp;V08ºPA'S®îeA&amp;‑Íž«Ã¦¤Ææd~Žpg[[wÙz”­¶¤ºº€9®1¶bçÒáp:‘ )€9Õ˜ýdÏk›•Œc34•ö</text:p>
      <text:p text:style-name="P1911">P|­[&amp;Q‰ÈøÞf.q`Êâ<text:line-break/>Ó–ÆÖWŸÀþ›¡pˆZnA.¸ Ü’Nû/¢Rƒä‚dÎéo<text:page-number style:num-format="1">1</text:page-number>Àâf‘€åiv€ÜÙ‚O‡ÇZÖÒDnèl÷†9›†­$•õHƒä0ø]]´“Îæœ°BÖ4ms©±[ÿ<text:page-number style:num-format="1">1</text:page-number>‚%)—~@Iìp<text:line-break/>èáÈ¾¡B</text:p>
      <text:p text:style-name="P1912">l</text:p>
      <text:p text:style-name="P1913">’I<text:line-break/>«f’V´íh7²N§÷—ÈQÔÍE‡b Ç!òÊOPíÎêAÖ:n²ô•&gt;#cðÝ•D×9Î…¬°i½Ý×ikò¯©ÀiÛKC</text:p>
      <text:p text:style-name="P1914">mÜØ˜98‚îRƒæÿ<text:page-number style:num-format="1">1</text:page-number>‚3ê°yšÀ\z“`<text:tab/>:8‑%¿e¨¥l=8´³5·‑õ­k)ç*õyãáàqZÇUpíáKC8¸ç`®Ö›wBíÚún„À5&lt;.`±¹<text:page-number style:num-format="1">1</text:page-number>.pÜÞ×úWÚÙ,ƒävâ'Œ´ÐµÎá</text:p>
      <text:p text:style-name="P1915">LêZNš\óhœB˜ôò†Çptñ8Ü4å¹ö·ûK%|…XuÐ©šã­Båak\ñ|Ú±][†ÏNÙêficª¦sÃNðÝÍ¿=—ÒÙ|ïð@t§<text:tab/>–8šçºK2ÌÇª"æÃ™TÖÒ?¦¸m&gt;Gptñ’HaË›-†¶°Ü¾âÉdøŽ</text:p>
      <text:p text:style-name="P1916">ÌMÁÎ|Ê-häsp.ª:QGcÎ<text:line-break/>ã{‹ÒJÞˆ(ñì(ÈþŒÊ×E€l`8kø¥®ÔîU­Àï<text:tab/>šž—‡•Òµï|…Ñ¼eqßkN‹ìÔYÀRÄúnŽ5PI$ò½áŸr/¶³]b<text:page-number style:num-format="1">1</text:page-number>åÔ+Ì</text:p>
      <text:p text:style-name="P1917">É²Ø#<text:line-break/>Yê¡Œ’/s¿Föu}—#…G‰º3!9bx~Q¸‘ºü¶:öPrlÝ”Ð™æõêƒü×ÜÞÃF‹Ev6Ñ$±KM#‹4a—‡Üq,5åWöK ùM—Áëp¬ñ–g<text:tab/>Öß­.¾P¨N5F</text:p>
      <text:p text:style-name="P1918">Êéä.{KÜèËlì×/á±ú<text:tab/>+Ò”Y0ÇZMÈ<text:page-number style:num-format="1">1</text:page-number>Ø<text:line-break/>b"" """ """ """ """ """ """ """ """ """ """ """ """ """ ÿÒõTD@DDD@DDD@DDD@DDD@DDD@DDD@DDD@DDD@DDD@DDD@DDD@DDD@DDD@DDD@DDWW´””’˜nç½‚î±Ï såË~5]ÒÊ9j&gt;</text:p>
      <text:p text:style-name="P1919">7;¸4_1³5°lÞ</text:p>
      <text:p text:style-name="P1920">ÊÚ›Þ¡ÙÞà3d:_ê&gt;²‚º,JÏÌÇ‹ƒb&lt;k¡|®ÕâOÁð–¾îNs£k<text:page-number style:num-format="1">1</text:page-number>höçuˆ&lt;Ken+TÌ^’‰Žê]ß.ƒ[<text:line-break/></text:p>
      <text:p text:style-name="P1921">Æ¼ˆ&gt;™ÍÕâsâX¡ÃáyÆ­+›lÝWZÑp@å&amp;Ë<text:line-break/>ŒÅ*qQRé_™‘ÎèØlŒãÓy(&gt;Ãà3b»IK,Œ¨Éj—ÐNV-»“ëVUØ¥KqÚz8ßÔ\ùÝ â¸ÕÓ*ºm ‚ªºJ‡p´9×M­­ùÕvÌâÕ8µma{¯RˆØ,=¨êµ¶«“cGWWÖq:pÀy£A{CÃ_Y5#Cƒéí˜‘Ôõ[¬n¬×˜SÖTGK‰b‘Ècc€<text:tab/>9:5¾š¯ªÅvŠl#eS€3HÈÀYÞ¥Eò.®«Áñ*JwÊeè–¿8p¢ù…€°æS´˜Ì´X‹!™ï†ñé#<text:page-number style:num-format="1">1</text:page-number>·N€ºÆÂÈ&gt;µkžvR°ÈòÖ‚I;€</text:p>
      <text:p text:style-name="P1922">¦LMû?Eª3Îý0Ç˜“©½†à§£;O…¾&amp;^3&lt;bÙÅˆÜlG:§ÚÊJ™#`1³èÜÖ¸Úú9ß_´4ØuCiß˜É#IkZÇ87îJ—d±cXî€«Œ6¢Œ</text:p>
      <text:p text:style-name="P1923">B-l¡Ãèñ®ZÊ©%ÚRcŒËÐÔ¶³KE‹Í÷¸Ž$­Q…cTøË\è]|ŽÊàAkä Ø…Þ¾se0:Œ:ZŠªŒ¡õRen¡ ^ÂügUôh<text:line-break/>‡Æiðœ¼!êžlÖ´8ž`5+µ|f<text:page-number style:num-format="1">1</text:page-number></text:p>
      <text:p text:style-name="P1924">1ÕÔ¿QMh™~+õÇéAô˜^5</text:p>
      <text:p text:style-name="P1925">,^ÖD@s^ÒÒ<text:tab/>ù—z©Çñ¶vŽjÀÑ˜<text:page-number style:num-format="1">1</text:page-number>wovmÕW‰UÔSºWwN^Ì‘<text:page-number style:num-format="1">1</text:page-number>GZÐ@7u}ª•òuõµuó)!¶1N^ð,ms`uû+nÆbUªŠG™Ac‑ë\‹nÐ¢§EË‰<text:tab/>ÝNñN@”´å.Ý~+ïYÑ6VBÁ)á£1m¯Öƒ</text:p>
      <text:p text:style-name="P1926">Gƒ</text:p>
      <text:p text:style-name="P1927">‹…™Ù[p9I'p<text:page-number style:num-format="1">1</text:page-number>jIZpÜnMï¹šøí™¯nW</text:p>
      <text:p text:style-name="P1928">ÚƒnB¾.Ä±úJSÖDÇLG)7¸TlóÍnÐWL:Ö68ù®7 °Åvó<text:line-break/>Á§u&lt;ÒöÚà5Çx¿VxF39<text:page-number style:num-format="1">1</text:page-number>¨„’ÂHÍ-Ý¿zªÇÛz‑áë‑@$^×SÍï£Gä</text:p>
      <text:p text:style-name="P1929">â</text:p>
      <text:p text:style-name="P1930">ŽŽ•´À]­`n¼bÖ7ì ç‹hèê*Å$rÈA$7P<text:page-number style:num-format="1">1</text:page-number>å#@¬‰_³4ÑËVKCY<text:line-break/><text:page-number style:num-format="1">1</text:page-number><text:line-break/>×;»</text:p>
      <text:p text:style-name="P1931">Çhñ¸ã˜Q¹Î¥¹žà×‑§Þ‚±&lt;|žSbÒËD¸Àà×isÈxÖší¦‚òFù</text:p>
      <text:p text:style-name="P1932">-üo”}I nÖÃUó¿ÀÊ¦E.PC¥šGõ¤<text:page-number style:num-format="1">1</text:page-number>Ð@ö²¸ÇduA}#G<text:line-break/>0û£í£ZE³8ñ›u£Ð‚ß<text:line-break/>ÄaÅ mD.ÌÇ‹ƒ¹tªzjxöK</text:p>
      <text:p text:style-name="P1933">lq1ò6&amp;3&lt;’u6ì›®|[­xÁ¦¬¾'ÝfÈ,àwk Û.ØQÆó×6A6ì</text:p>
      <text:p text:style-name="P1934">&amp;Ö½ùy¬®î¼ç¤èŸ¤¢n¯¨’.ÍÜs“Ý_K´8¸¤tt—{»žÖ=ÖhÐ€Z<text:line-break/>œ~­è,(qúlFªZXÉs 1·S¯ùV¬wiévx±³f&amp;KØ1¥ÇK\éÙ_1ü</text:p>
      <text:p text:style-name="P1935">êà}EK˜×}Úge!‡(k…ÝkqöUæ5K]KTêø87SåË&amp;`t%ÆÄi®ˆ,0&lt;r,z#4MphqhÎÜ¤Ø<text:line-break/>l{*ÉVìö.ÜvŠ: Ü¼ ½¹6*É<text:page-number style:num-format="1">1</text:page-number>ÿÓõTD@DDD@DDD@DDD@DDD@DDD@DDD@DDD@DDD@DDD@DDD@DDD@DDD@DDD@DDD@DDõôlÄ`|ëdiiúE—ËÏ±5UTqÐ¾ pP¹¤Z&gt;¨†9­»/°D›M³®ÇáŒ“ƒ1J×ƒlÃ©â"áj¦Ù™ Å</text:p>
      <text:p text:style-name="P1936"><text:s/>éC¯Œ´¶ßH7Ó±eôƒçŽÌK‑#-dsemC×´²ç©uÅ»‹-žÙ©0RpÅÅä86Ägæ¹½Š¿D[3¢e.lå—%ÖµÉ$î\µ[5,¸¨¯Ž\·‹ƒsrÜÚ÷ÐßE~ˆ(¶cg­³´òCÂ—Èçƒ–ÇªåÔÝ6sg$À(ßLd/sÜ—Wó\ÞÅ^¢‘~Â¼àã<text:line-break/>lÖ9ó9å—¿UšÖ¿åV˜ÞÎôê‰´îvWFXàà4ÌÍÚ_w5ÕÒ ¤¤Ù÷Á[Pñ$ŒfFånV´äI¹\˜¶ÌVc</text:p>
      <text:p text:style-name="P1937">’žJ€a•ù­Áõ`\ æ·û/¦DàˆS±¬š<text:page-number style:num-format="1">1</text:page-number>­B¯Å°êš©c–<text:tab/>Df,Ú9¥Ívam@sw+DAIƒìé ©–²Wð“L<text:page-number style:num-format="1">1</text:page-number>$7+@nàÏjÁ¶nL2¾zÇÊ‑j-q’Ö¶ínx—Ð"</text:p>
      <text:p text:style-name="P1938">ìs›§0Å)…Ä·ªnûr7ë½ƒ(‘dˆ<text:line-break/>ç=MOCU5E$Ánðögµ®,æ¯£Du»41/ %‘Î%¢ï;î<text:line-break/>ïnÊÙ†au”îk§Ÿ„ÈÛ±¡ä¹Ô’~¥pˆ&gt;¾3]&lt;µ……±uLÎl8úæñ…ô0lÇ@áÏ£‚G1òf&amp;MîÌãrí-ª¹d</text:p>
      <text:p text:style-name="P1939">Œ—5 ¼€Ø‚§Â&amp;¬¥d</text:p>
      <text:p text:style-name="P1940">™Ì,,»…óÍãxÞ­FŠQ&amp;'³òTÖ¶¶<text:tab/>r63»s<text:tab/>¾ëBéÀ°8°(Ll%Îs‹žçosŽòU’ «¦Á¸:é+^üîsCX-`ÖH·;Êí«d²0ˆœîW70î\xÖôAó»9³à3K!œH'~gËóÚw¾'HúêwÄÇd/i­{_MÚ.´AY€àç¢e(~bÀ@u­¼ßu×Ï‚¬äWÊ8Wì­÷úWÙ¢<text:line-break/>TÔí¥‰±ÌhèZ1l2&lt;b–JgÜ6Fm½v"</text:p>
      <text:p text:style-name="P1941"/>
      <text:p text:style-name="P1942">=–É&lt;SÔHe4íËÊÑÅ{<text:line-break/>ÜÛ\ÕÂéâsì¥Í<text:s/>^×ã²Üˆ*6gõ9J)³ð€8›êµâ\²ìÕLŒ’‑Š3œH-À;{C¸‡Ð¾…rá¸|XU;)âdm°]Hˆˆ€ˆˆˆ€ˆˆˆ€ˆˆˆ€ˆˆˆ€ˆˆˆ€ˆˆˆ€ˆˆˆ€ˆˆˆ€ˆˆˆ€ˆˆˆ€ˆˆˆ€ˆˆˆ€ˆˆˆ€ÿÔõTD@DDD@DDD@DDD@DDD@DDD@DDD@DDD@DDD@DDD@DDD@DDD@_5Šc•lÅâÃà,H‹Ü\Òâ,O#†õô‹Î™QE‹c•’M8±D"aá83»ª ‚/bƒì°úš¶:SRXchicØ-qk¸‘™Û–ch(aá™iM›Õ<text:line-break/>u¶Šš£‚“g4$äd</text:p>
      <text:p text:style-name="P1943">k<text:line-break/>´&amp;Ý@?IÕ|õnÈpÜ3</text:p>
      <text:p text:style-name="P1944">·UQ,nw`</text:p>
      <text:p text:style-name="P1945">Îñ ôqJj‰L,‘®{EËAÛrŠÜV›!²¼4»pÞM¹†«åè^Éö¢F²ÀSÒXi«œÕuË†âÌ§®Äªg7’2ZÆùÒt‡z´¥Äië˜d‰í{ZlKMÆ‚üKƒÄß‰‰¤2G$bRb¾€<text:line-break/>Äž&gt;Â¤Ø÷³Ù¾ˆãàäÛ”Üù–œ¨n<text:line-break/>²æ¢âæ9‑mïœM‡fö-v'¨Å©džw‡</text:p>
      <text:p text:style-name="P1946">@Ó`:–›qY}</text:p>
      <text:p text:style-name="P1947">32¡¡ì!Í;ˆ7Õò˜”Ø‑ÎFùÍã1]Ùu'„:5¿Ueô¸m$44ìŠåcZ2ŽAô ŠÜNŸ</text:p>
      <text:p text:style-name="P1948">-&lt;3;ƒ[~2x–4¸µ-lŽŠ9çÇ×<text:page-number style:num-format="1">1</text:page-number>u_3¶</text:p>
      <text:p text:style-name="P1949">ž+ADEÆwJîÃŠ6~F×m<text:line-break/>l£tLŽ<text:s/>6óÝ&gt;¥˜&lt;“ºœ&lt;.[}@å²Ê’¾</text:p>
      <text:p text:style-name="P1950">ö—Dðð×’Ó{¼/‰¤Äã§Æ1*‡õñÆÖ±¼d1¤’9®ÝšÑì»¥‡Y_¯êwæq?XAõ</text:p>
      <text:p text:style-name="P1951">Ú</text:p>
      <text:p text:style-name="P1952">Ê"á[˜»(öÞöû¯Ì«1|N¦&lt;f––'Ù’5îX»]ásì|øt´4ÔÍ-‘í`yÌC·—m<text:line-break/>ÉßªÕ‡J1<text:line-break/>¦¨yü‑Æß×”­M[ŠSáÖ¼íÃRO`<text:line-break/>’³¦¯‚®&lt;o</text:p>
      <text:p text:style-name="P1953">aÌ</text:p>
      <text:p text:style-name="P1954">šo_<text:tab/>-Y¬|ÓˆkË³1,µú‹ñßÑ´t#<text:line-break/>ÙöAN‑#sÙœ¸ù\ë¸‘¼s úÚ&lt;n“ÎµíÊ9E÷Žq¢Î·§Ãì%xivá¼›rªùq—ÆéM¬4»3ÛÖÝâÁ·ãÓUª—Š“‑¬’­ÙKYb</text:p>
      <text:p text:style-name="P1955">ãi9G'‘ÔœrŒSt_Þû{é¾Þ5¶LRž'F×&lt;7X<text:tab/>ë´¾‹å?‚Oƒ²Û’9e¦Ã(kIÌI[–¹gÚ*HÛÖSÓ¹Í'@K……¾„›S‰ÔÒVQAòðóá`nÐ.w…ÕmD°Äí]3í`uÖ<text:page-number style:num-format="1">1</text:page-number>îU52¿jca&gt;Æ¦q÷Ï&lt;_BÓ‹ÖÅ‑ÒÄéÎVÁLK4'3žmamæÜAÔÔc4´‚3$¼1—Òäîmé„?Cç&amp;\Ùo­·]|žÙT1Ø®‑É:˜Ãß!$] e›¬¶bQˆcµÕX°GAÐØo=Ðƒè§Ú</text:p>
      <text:p text:style-name="P1956">*i­åk]s8,9VÞ›Rô8ªá"p8›<text:line-break/>Û×ËìÌ,Åqzú§¶á®l-¸âh³·¨ÚÓ%~­<text:line-break/>Àe3^ç,Û´uM;&gt;–—‑£­BÉyÊA</text:p>
      <text:p text:style-name="P1957">¶ûØ€lªdÄê_´<text:line-break/>¤cþäÚr÷¶Ã}ÈÚë‡‘¸ŽÑUÎE¸8£cAÐÛy*vNAˆc8…IÞ×26ö<text:line-break/>þ‚B¢›h(©åtNÆ.àop</text:p>
      <text:p text:style-name="P1958">è¢Ä Ä¡DðæØÚ/†Ã±jHñlB¶W</text:p>
      <text:p text:style-name="P1959">Ñåƒy9F </text:p>
      <text:p text:style-name="P1960">2HâP(«0]•˜D²æy{DŽî­Zí«Ã™¾fÚö\¤Ž ëXž`WM~1M†<text:tab/>žÂ;+o}O&amp;åð¸”´µ½*£†Æ!#\]k7¨nîÉ*×k1&lt;b‚Œ‹µ®t®äêFž"ƒéh±Š\EïdO1n+î\¯Ú¼:=ò´<text:line-break/>Úúå$qZÄó¸öÒ#C…UIm#Ù©`êŽá}9ùÌBJzá…ÐAÕ0È×ŸsmÏÓ}è&gt;æ»¦Ã<text:line-break/>Ï</text:p>
      <text:p text:style-name="P1961">á•·¾§‘fq(:#¡sŽ.l¼vÝuòÛk3:e‡Ç%Ã®y6¸»FFÍJ1,z¶ ‚268Ú,l/sÝ&gt;ž·¦ÃÜ#ìâ<text:tab/><text:line-break/><text:page-number style:num-format="1">1</text:page-number>¹ÖÍš<text:tab/>·:ÅøÝ$t½d¯˜\‹}<text:line-break/>áãª</text:p>
      <text:p text:style-name="P1962">Ä«Q; {žÐÖ8°<text:line-break/>2Ü÷â]»[O‑³ì£®gFÆ‡_7TìÆüûîƒé½RÐpŒ…ht»o¥Å¯¿vå»Æ©qG=¼8Æ@pÔ}Û×Ê×QGQÑQõ°9ä[KèŠë~Å&lt;Vb…G§</text:p>
      <text:p text:style-name="P1963">[©`<text:s/>­¥´X£ª±WS²V–ÅW‑S›1:ÚÖ²à¤Æ'v7U¤=O<text:line-break/>I<text:line-break/>s­¯¸.mŠ{k1</text:p>
      <text:p text:style-name="P1964">B¨ïtÁ¢ãÚ°X}|Ð’~†©ÄÆcµÀHÂÞº6›r^Ú ôÚLVžº</text:p>
      <text:p text:style-name="P1965">‰àÇbsnÎ¶\Ðí5ïdm”f—¬›œ\j9Â Ûê‘&amp;­ë2IqhÐ0›î[–§M</text:p>
      <text:p text:style-name="P1966">%´TÁ‚Ì‚™Îaµ.Ð[°_c£¡«§¦ŽV±ò&gt;å®aqs@7<text:page-number style:num-format="1">1</text:page-number>ÚÃ²¸±ÜJ¢,^Ž–$Îç‹<text:line-break/>·²#¤»RÝOLmpm™ä^ßASDñ]´ó9Û©éÃpw¸‚ï¡¨Ç©)j:ï´™sZÇw.íVÌ3¦Æ#2@ðö‡±Åˆ|½5[AWRöœ´°5¸ã=Q·Ö·VaÎ”èé§‘îZÄÈ7Ví•&amp;GE#b‚ät…¹ÜçîÊÆîÐ›_[<text:page-number style:num-format="1">1</text:page-number>\ž¨æÃœ÷p®™°™Y,\Ú×îp<text:s/>ÏknUXt368išÐe£­‘òFç¼_xêVàµõ’ÖE•¤V–<text:s/>p³Zm·’5·-ï¢«¬Æ)°ó•ùxg³CbNáp³”§¡s}Ð3=¬zÛÚ÷µ·¯šþPptR4ÐóÂà§Ck}jã¡{]%d¢ÒÍm=ëZ:–þSÎPl©Ú*:IŸ¬bïÊ×84~1<text:page-number style:num-format="1">1</text:page-number>ô¥N/</text:p>
      <text:p text:style-name="P1967">øt•q?¨àÞC†›Ô\r…ðtµïƒ¬5I&amp;pZëõnË¾Úé¸s´Œ4[6ÊxA&amp;FEÊ¯ùPuì¦ÒÆhé™S)tÕ<text:page-number style:num-format="1">1</text:page-number>H6$›ÚàZà/ Ä1H0À</text:p>
      <text:p text:style-name="P1968">®¶cf€<text:tab/>q&lt;€<text:line-break/>Jù,B±b˜uiÓ°»F›\<text:line-break/>7]ÛÂéÆoOÁQ8&lt;<text:line-break/><text:s/>xi± &lt;w^ÆÛ}­‹Á‰æžª3g4‚×¿Pu\ÕOEL\ãhÜÜKOp­“SìÕL“WWe,è—}Ì;©6cHƒºåPÓÇ%FÏô¶68ÔÌò‑<text:line-break/>H±2çE­`ƒÒÚàáq¸®JüZ</text:p>
      <text:p text:style-name="P1969">4µ²‑ªCf´çÌ«™µÃ<text:line-break/>šž‡#Ü_ê€êF@7ž~%EˆOÒý¡µæ1K–2Ö9ã1wT:u!ÑáøÕ&gt;%åa!±¹Ívp[bÝ÷¿"æƒjhê­Ap#sšC\G'êåâ\^Éñ^‡Ít€ÛYÖÌ3h8ÈúW<text:line-break/>T'­ž†v¸EJæÈ÷9¥ d<text:line-break/>åÒbXõ64PÊHtä†Ø\\.Vmu’IÏÂC½™</text:p>
      <text:p text:style-name="P1970">b-{Æn'M.#´4×c¸:hžüÖ9s;@/ºë‹<text:line-break/>eLMÄëŒOÏ#œØÁiÌCfØZö%×a8¬8Õ;j!$±÷µÅŽ†ÇB¸6Ò´ÐaSÈZDfÄ£WàSI³Ø%°¾G†€X</text:p>
      <text:p text:style-name="P1971">»®ñ¥®§o ž¾š(cÏ</text:p>
      <text:p text:style-name="P1972">…ùEìÖ”‑;;)¨ä/2K-sÁ³‹Z<text:line-break/>µ:®êý¡ƒ«Ž‘ÁÅó5ÎnQqÔïçU-¥—Åá©</text:p>
      <text:p text:style-name="P1973">s ¤c²—´´¹ÏÐlÊ:ª¶‰ÕaÁNÇ¡sÍ¾„xV(ÜZ3#Xöe{›iSÔ›^Ü‹µ<text:page-number style:num-format="1">1</text:page-number>ÿÕõTD@DDD@DDD@DDD@DDD@DDD@DDD@DDD@DDD@DDD@DDD@DDD@Zz­xÞà[‘å°·%´î!‰¤ƒa¦í7,Ñf°¹ã¶©À²äØ\ïÑfˆ1´</text:p>
      <text:p text:style-name="P1974"> <text:line-break/>rq(à›l¶ä¶‹4A‡Ûe°·%´Y)D–omPFÖ›€5Y"</text:p>
      <text:p text:style-name="P1975">x6Þö*ZÐÑ`,¥`È›‑à`YHcA½µY"</text:p>
      <text:p text:style-name="P1976">Lmq¹ã™I<text:page-number style:num-format="1">1</text:page-number>©D </text:p>
      <text:p text:style-name="P1977">m&amp;ä<text:line-break/>Že’ ÅÌ"ý”È/{,‘9ïmT–‚omT¢-</text:p>
      <text:p text:style-name="P1978">Þ7(</text:p>
      <text:p text:style-name="P1979"><text:page-number style:num-format="1">1</text:page-number>Ü<text:line-break/>ë—Å©°Ó;ÃÍ…øÏ"Â—¥¬›€cº°ÜÙK\ÓkÚú€ƒ¸47r‡0?x½—v?I‡¿ƒ‘ýU¯f‚â)<text:line-break/>Ã²ºé+"®ŒKƒšápA¸A·(¨Êí¥×-</text:p>
      <text:p text:style-name="P1980">/K‰9í…áæ3g¼‑t£Å©ñ½Ñ;0Å®Ð‹¼j8Wl¾Î;<text:page-number style:num-format="1">1</text:page-number>‰ì{Ä…ò¹ù²Øõ[øÊ¼"ú*a¶iŒÊ%»½Á® vHVñJÙš‑ÓpàúPOÞMÊr‹Ý]^ÓÐP¹Í|–àÈ</text:p>
      <text:p text:style-name="P1981">³\àÛò­J<text:line-break/>B.©*v~IñX«³Œ°Ææ†e÷ÛÍïùÄ32¡ì!Íp¸#PAZ&amp;ÅiéêLç$€–·ŒÛz</text:p>
      <text:p text:style-name="P1982">’Ðíè«Mmt8tfY\ÑÆV¬?§Å3pN¹a‘}×ª</text:p>
      <text:p text:style-name="P1983">²ÀMøÔ–‚¹q</text:p>
      <text:p text:style-name="P1984">RŸ</text:p>
      <text:p text:style-name="P1985">fyž7jyyòºšs<text:line-break/> eÐ4&amp;Ê§Õ^­›/</text:p>
      <text:p text:style-name="P1986">-›.k;%÷[5²ýh-ƒ@Q”ZÊouÉMŠÓÖM$¼9ñ[8WúuåDÊšºØh#2JðÆŽ7¢­ˆK»]¸GÔ@(7eâ¬Æéhd=ã;­f€\íy…Í¹×h@Ê<text:line-break/>)DUØ5‑&amp;Až&amp;HFâæ‚{«eO†°²5€›Ù <text:line-break/>yWJ §n<text:line-break/>5Dùêeá×—1¡ r_ß[‹º­Ô¢°K)DdµÔ¢²YJ „Rˆ"È¥B”DD@DDD@DDD@DDD@DDD@DDD@DDD@DDD@DDD@DDD@DDD@DDD@ÿÖõTD@DDD@DDD@DDD@DDD@DDD@DDD@DDD@DDD@DDD@DDD@DDD@DDD@DDD@DDD@DDD@DDD@DDDAñ{tçU×ÐÒ´f&amp;S!<text:line-break/>ÙVôµ\$2bEÁ¾1+Eúì¬;¤]D›7,Ø»qJc<text:line-break/>Ì¼G~·ß~esSNÊ¸Ý…Úö{YÊl</text:p>
      <text:p text:style-name="P1987">vÃŸˆM«ê÷¹Ç^Ã°<text:page-number style:num-format="1">1</text:page-number>Xy$ÏÑœ,®oÉÞº£Øúˆ¨Æ‑*-<text:page-number style:num-format="1">1</text:page-number>¸Ñ–“)7Ëšöúl­*°&amp;ô¹Ô4äDÓ`6½ÐéqªŠÀÞíœ®‚¥ýf#<text:line-break/>œëî¼}E}.!Ãp3;´s£’S~WÝß•gìƒ1Úéü¦,–po½:_Œs®¬{v-@h£IË}®7 ù­ˆŠ¡”0R¾<text:page-number style:num-format="1">1</text:page-number>b¨=î&amp;à‡j¸¯~5õµ=Ð²·‚¹á<text:tab/>Þ<text:page-number style:num-format="1">1</text:page-number>XvUm&amp;ÏÖÃÀFú†˜©ËNVFXNQ`<text:tab/>Îtú—Kæ5Ýe9yx?k{ß6ýè;×Êm<text:line-break/>;*Û&amp;FÑÂTÒºÚ4;{œyM´­‘}Dí{ØàÃ•Ä/cËeñðì&gt;#K:=Ù^ë¼À&amp;æç[ßTÕu´û‡ÇaÔ†ÆÌÆÀ›qž!ÆWÊáU”ÎÚ‑ó5å°´fà¾Ck<text:line-break/>r_Neè¼"Ä^Üª‹Ù—áSÔ¾@óPàl–Ö½µ¹âA_¸â¸ý5õ¸Xfpå#F÷f¥5˜í|­ëÁ³éhÕZb=$ÕÂº<text:tab/>rŒg3s<text:line-break/>^àï…Ó€àQ`˜K‹œ\ç;{œw’ƒåö×</text:p>
      <text:p text:style-name="P1988">‚lBŽ&amp;´p“Tfq7&amp;Ìã˜sn__‰âQá0¤</text:p>
      <text:p text:style-name="P1989">-mºÖ—tÜ%VËÖÕb×†f„ÖðFÖ;ý½î¾”<text:line-break/>ïAM]ŽSTarU9Îdnc…ÜÒ×kvî:Þû—Æ:9›…Qás³eCÚÜ÷ès</text:p>
      <text:p text:style-name="P1990">¤n'NÂû½¡ÀãÚGS&lt;–‡AE¦áW˜–¾xe«”&lt;S±¬fA|u7ìnA–;ÇBöQ6FÆç¶åÎ6ÊÑ¥Ç+ŽáÝTŸÀÚ¢˜º£+†if{€Ôœ¬°Ÿ¥}–!Hjá{C\æFk_›EÅ³©Ú6Óå'ªË—y¿)AòòÖUcX¤ó¶&amp;ËRÖ½ùF`.çh×\ò_r¾vÔ¶LØ›o¹žQ¥»«\»-&lt;OŸ¡æ²¬ÝàÇ™À‘bZs<text:page-number style:num-format="1">1</text:page-number>/Î</text:p>
      <text:p text:style-name="P1991">íõ3N0Î–‹ˆø&lt;—ãìöoª™À±<text:tab/>öqIS&amp;ºAšL÷~gê.<text:line-break/>w[ˆÞ¯œe$¨|¦Q#i,XÖ³-ÈÚ›ÛšËé<text:page-number style:num-format="1">1</text:page-number>ÿ×õTD@DDD@DDD@DDD@DDD@DDD@DXM(…îÜÐIú5Aš*:[[ENìö2Ùò;LÁ®Ö[y˜.J¼Bj8kÉþ…c^lNâ÷0èÐwƒéÑaÃÚ8Åûª’ƒh2ÄÎ&gt;Yç¡ kÁ½ö@u-ßÝA|Šºi–LÓ¡h{ƒˆ=I½ÅïÖžâˆñi^A0Hâ<text:page-number style:num-format="1">1</text:page-number>=I:ñ–ƒp&lt;\h,‘Rá˜¹.,’_U4mÐi’î­PSâŒ‚)¢Ìö9p™£à\/¥ôArŠ¶—</text:p>
      <text:p text:style-name="P1992">§c\x"Ð÷<text:page-number style:num-format="1">1</text:page-number>308vwëa¢é–½Ô2{È×xº›\vuº</text:p>
      <text:p text:style-name="P1993">”U‡­„±ÏÆÒ˜Ú®ç7}µâ ëÌT7É4pK£tÎpmÈp9Z\u ´EA„ã¯’’æ™%”;FØh×\o`<text:page-number style:num-format="1">1</text:page-number>Óò.‰vŽ*hžùZæº"Àæh]Õ¸5¤XØ‚Oº*Éq‡FZÁŒŽä»t<text:page-number style:num-format="1">1</text:page-number>ÚäÞÂü\}Å‹ñøá…ò=®k¢-†×»È<text:line-break/>Öö±'}û(-Qh£õæ{<text:line-break/><text:line-break/>Î„ƒ»œ«Æ:ê‡½°Bù8'–8Ý­™ˆº<text:line-break/>tUmvŒF×=Ó†´XYÑõÁÄ-¹füiÎ{ÙN“ƒ6q</text:p>
      <text:p text:style-name="P1994">hÐ–‹‘r/¯:<text:line-break/>DUñãPÊbö˜¸mÎnöžC¡îÉ[ŠÇ;ÚÖ¹íÉTÈîËYÆ×-7öºØó »E[E‹º¿9lg+KÀ7n¥‡)½Æ£K®­áñK+\éd%¡£)sˆ'œ<text:line-break/>Ãr E]</text:p>
      <text:p text:style-name="P1995">-÷N</text:p>
      <text:p text:style-name="P1996">fÝ”¸\‡ûx¸ÂË<text:tab/>ÄÎ)—!k\i%¦àîÜOqz*úœ[ƒ¨4Ìa|‚0ûh‹ˆÞ{<text:line-break/></text:p>
      <text:p text:style-name="P1997">žFèšæ´—¹î``¶lÍ$8rics¹š.</text:p>
      <text:p text:style-name="P1998">lLÉ/+</text:p>
      <text:p text:style-name="P1999">o-.<text:page-number style:num-format="1">1</text:page-number>A<text:page-number style:num-format="1">1</text:page-number>ØØŽK‹…~"(‹X^ù/•¢ÃvòI<text:s/><text:page-number style:num-format="1">1</text:page-number>8Ê</text:p>
      <text:p text:style-name="P2000">ÄUQã/êÚøœ×±…ùA</text:p>
      <text:p text:style-name="P2001">¸‑ôÿ<text:page-number style:num-format="1">1</text:page-number>WÖ¦<text:line-break/>¡§©{<text:line-break/>Ùœþ!}ròÜ<text:line-break/>ã‰¢*†c®mŸ,F8Ü@</text:p>
      <text:p text:style-name="P2002">.i=Q°¸¾¾u1ãìÊì¤GN^×¼Û{<text:page-number style:num-format="1">1</text:page-number>6Rw ¶QuY+Pò×w†&lt;|Í.ÜKo å±6\ôØœT¬‘ã;Üê‡°A%Í6°<text:page-number style:num-format="1">1</text:page-number><text:page-number style:num-format="1">1</text:page-number>Ú<text:line-break/>P^"¨—™ÑHÙb|_ryÌ×5Û‡/¹.,±ƒ&lt;qÂ×Lós8<text:line-break/>4.&lt;§˜r ¹EÉA^+C¯a³šíàïâÞÜVšŒQÂS1™À<text:line-break/>º Ð/¸\ñžNê<text:line-break/>TÞ©¡ln{˜ñ–fÄ[`]™Ö¶ãøË¦</text:p>
      <text:p text:style-name="P2003">MÏ”ÂøËZ\Ûn±Ý¸‹‹öPX"ùü+‑x¡L×ºg±­¤“À<text:line-break/>4Ðªë¶,dµÙ&amp;ŒÆKIPp9u"ãŽÚÙš*bý1u4 I%QbÞ¨Üî¨j@Óº·ŒyÒ+!s¡õ`·P7¸6÷#ë&lt;@ ·EY‑:ÊšŽ&amp;—œŒyuÀnWÞÆü{·.ŠüE´9[bçÈHkE®l.wîŒ ëEÃG‰ßÁHÃíp.ÝpGÖ±¬Å…5C)šÂ÷È×8ZÀY¤r{(,T»|…Æ]#H.</text:p>
      <text:p text:style-name="P2004">h¹nðÐN¶ú9®¦M¡‹4L®‘Ó°½º<text:line-break/>4‹ÜÛÐZ¢«c<text:line-break/>Û;LN™Èqä¾Ü|kTÛBêHÄÒÂæFK@7õDv×¿Ê*ØñŽ©Ð22Dd:íÐ–æ^ö·Â‹‑e\n˜´¶&amp;‡ä‹ÂAÐÈ-QQÔm+èá5ÀöÄÃ®Òíw] Ü_ù».™ñ‡p†(c2¹€X†}@¹ã¶¶Af‹ç¨vƒ(©’LÄ2pÆ²ÝUËÔÊ\OóK¶aâVÅ&lt;F#'ZI</text:p>
      <text:p text:style-name="P2005">rÜn6þm¢*ì38¥ÜÖË›8AÊKN€ÜnJ¼c€¨èf1ÏÇœ`-{o;X¢ªn?€ÈææÉÁ–h]›‰£[Þ÷äÕe0ã(ŠhÌe÷ËwmH¸ÜmÄ‚Í=&amp;8üBÌÈœ•Å‡3z«\rètãZ0Ìuý/§{˜çË3f‚Û.\Nà8Éü¨/ÑpQbf¢C</text:p>
      <text:p text:style-name="P2006">Œ1ÈìHp#uÁù÷&amp;!ŠIl2HðM<text:page-number style:num-format="1">1</text:page-number><text:page-number style:num-format="1">1</text:page-number>8É:ãAÞŠ¤cÙc‘ÎÁð€\ÁblxÅˆßÜRÍ¢§•’HÛ–E—ª‚]íG)Ô}&amp;È-QUAŒKÂ5³Bc6iÌ×jwmÇº9Öm&amp;…ÕŽ°¹·6¹s^Y`ÑÊw ¸EY%RéÙ)ÜÆ¼èàæºÚ_ªwÖ+54|_#æsËZçâCŽbIÐõh<text:line-break/>å*‡ÄdèI¸xä‹$y³Fàn9œ7‑È]Sb’˜ ŒÊæšî<text:line-break/>âà\ÞæÚ ´EÉ‡W·8¤×5ÛÁÁþ^uÖ€ˆˆˆ€ˆˆˆ€ˆˆˆ€ˆˆˆ€ˆˆˆ€ˆˆˆ€ˆˆˆ€ˆˆˆ€ˆˆˆ€ˆˆˆ€ˆˆˆ€ˆˆˆ€ˆˆˆ€ˆˆˆ€ÿÐõTD@DDD@DDD@DDD@DDD@DDD@\õðšŠy7¹ŽÐBèD­?MYP0˜NÃ#ÝmÐn¤z¢7rr®zÓÐ¸ML\<text:line-break/>ãû“ÅÞZâçH¿RãrIãWtòÒÑÃv¶6¹Ã~—Ìn;·XOUG_{œ×F<text:line-break/>I7ÒáÀ‹ý6AÙ88ÚÞFÜ<text:line-break/>æðü*ª'Ó—³Öê*œíF‚Bü§é¸_N­NhøN…fkÚÙ…ïÉ¿z</text:p>
      <text:p text:style-name="P2007">ÌS›¨œ”Ñµ¤îÌÇ½ÚŽMBë‡ªyk<text:line-break/>;ƒ®‰sr</text:p>
      <text:p text:style-name="P2008">R<text:line-break/>É&lt;Úw¢”­1Òº¨G</text:p>
      <text:p text:style-name="P2009">wG[$·,xsn8¯g^Åa‰PUbíª”FæÓ˜×æ:¹ÄèH›o_Tˆ*0j9iª*^ña$Œ-7Ú&amp;4ýae´TVÓÞÑèÉÝq¥»wFD&amp;às</text:p>
      <text:p text:style-name="P2010">ùse¾¶½¯ØºÙ</text:p>
      <text:p text:style-name="P2011">Ì¨`{-:‚5)*0yi §à:§R»1L×ikµå9¯ÙXÔ¼N®šA<text:tab/>dqHâìå¹µÀXt×•}<text:s/>ùl3<text:line-break/>ªÂÄ3dÌ[ã{¬dÌ¹±çXâmV,d¨àË<text:line-break/>;ZÂFl±Ì‑ç8Í…÷</text:p>
      <text:p text:style-name="P2012">R¾­|Þ3„f­è§CÃ±Ñ‹f®$<text:tab/><text:page-number style:num-format="1">1</text:page-number>ƒ}{M‑È`™ý$°àÁi{š=õÎ^2@¿Ö¾Uìä3ÁM–P[Õ»+\s86ýH']ÃœªÜ"¾jWT<text:line-break/>¤iª–Æ2Ûñ^áÅ¶×Uô«U=,t¹²<text:page-number style:num-format="1">1</text:page-number>3¸¸ÛŒå­ƒTÓÕE;Ç\ú‡¾ÇFð¹rŽ}ç~</text:p>
      <text:p text:style-name="P2013">Ú)eRŽWH×7-ú½ls8ZÇ]Ö­sLÊv¼€Ö‹’w<text:line-break/><text:s/>¥—“¥¢(ØÈågVÀÎ´&lt;Ã^s¡å¹XKƒK<text:line-break/>-4MœÉØù<text:line-break/>ÀÖä½ÝÒ¾€:ú¢</text:p>
      <text:p text:style-name="P2014">y›ˆºFDè£s]Âf-³q•Àuµît¾‹š</text:p>
      <text:p text:style-name="P2015">«£¥¦xeßNé<text:tab/>eÅÈ~a¡½¯¨#^k¯§Zikb¬</text:p>
      <text:p text:style-name="P2016">1¸;#‹M¸‹w„!µ8¥\sº'FÈòËs9Îµƒˆ<text:page-number style:num-format="1">1</text:page-number></text:p>
      <text:p text:style-name="P2017">S©MŸ¥’žiKbt0».V8´õZæ 4ÓN^%x—AY$£|Å½A‚6ƒÎ‑òGÖ«`Âªé]Ã†ÝÑÔÎì·S%&lt;Gu÷~ÂúTAOsâU‘Îæ™<text:line-break/>_`â3û<text:line-break/>Í$<text:page-number style:num-format="1">1</text:page-number><text:page-number style:num-format="1">1</text:page-number>åÕkÚ</text:p>
      <text:p text:style-name="P2018">$ÕÏG&amp;laís<text:line-break/>¯gØÜ^ÂâÜÚx—Aó”4/¥á&amp;‚‘±;&amp;V‡’N·± 7v—¾‹Cvjzzy¨ZsG&lt;eÙm$&amp;î{×yµ<text:line-break/>ê‘ÉÅ„¶¡ìi c<text:line-break/>s9ùK<text:page-number style:num-format="1">1</text:page-number>íbI&lt;š</text:p>
      <text:p text:style-name="P2019">uÚ0Yª)*¡=C¥™îiÞ5 ´žæªñ“²G9€‚YkŽK‹…š</text:p>
      <text:p text:style-name="P2020">˜1*·–±ÔÎ</text:p>
      <text:p text:style-name="P2021">¸</text:p>
      <text:p text:style-name="P2022">qs2</text:p>
      <text:p text:style-name="P2023">R$žn§¸«ãÂj¡&lt;3[wGW,¤™²\oâ67_Md²</text:p>
      <text:p text:style-name="P2024">‰jª1(¤Œ@æÅÞZ<text:line-break/>È°<text:page-number style:num-format="1">1</text:page-number>{º.:</text:p>
      <text:p text:style-name="P2025">ZœÍ”Fd‚&amp;½­-Ì×F-Æ@ ß—‰_Ï&lt;tÍÌò<text:page-number style:num-format="1">1</text:page-number>¸&lt;æÃë[UáÓ™e©•¹</text:p>
      <text:p text:style-name="P2026">¥ 2à,/m.nV®</text:p>
      <text:p text:style-name="P2027">|*¦Y•“–»¨-ÌAÌZ,l8ÕÒ ù^•ÕË™îŽÅõÑKlÀÙ­</text:p>
      <text:p text:style-name="P2028">ýVõT²?†PÞ¡‘J<text:tab/>¾ââËiô+%¢¢¶:g²7_4„†€<text:tab/>Ü.O0¨&gt;làIE]s¡©’BÇg5Î‑ëÙ×<text:line-break/>e&amp;’—ÇF!<text:line-break/>cìçåÏ™ÂÖ¤‹[y+è:6.€ÍÕåÍn;^×î®„­8Ì. SÐG—Xl­¨ÓîNoÓ©âSHúÜ2”R<text:line-break/>ÜÆåcÁha79…†ñcÌ¾…J</text:p>
      <text:p text:style-name="P2029">—<text:line-break/>Ùµh§Ü¥™ï§Ò§i0“]$3pbQpæbCÀÔ^ÂâÊõk|ìÍa:ºö¶Þ‚“ÃYA•´¢†eÛ9¹×q<text:s/>¦åuÍI+±6NPØ‑ÒoÆ\Òp+DAñ°àB„:'Ñ‰™åih8’3]À‚/­æ[Ý˜]}+#½E4¹™°¶f_-ùùH_Vµ:–7È%-ÚŽÆÄ©ÏWá•;B÷¼´ÂÑ<text:line-break/>˜ÀûâÓr6(ÑF,úìVÓŠr×Ý—%ÍÉÔ¹¤ØÞçv—}:×Ã³„àî3Zöãµít5TóIˆÇ$P¹…®ò]¹\Ì§B¹7Ýq§*å8DØƒê#dN§Žhœ˜´ƒ!:8“oÆÝuõˆƒæ1i+ñ*<text:tab/>)E99–$¹¹-ˆ77â¸ë¢&amp;Ôà³Êá¥då®<text:line-break/>s†CˆÓM</text:p>
      <text:p text:style-name="P2030">¿D­)‑[)–rÀÇôS&amp;kn!¬<text:line-break/>µÆã¿é]³tN347‰Ñ23¸¼¶ä€@h<text:line-break/>'—R¯‘Ï`ôÓ2ºI<text:line-break/>¡í9ƒœÒ<text:line-break/>ï£šM´½Î—ä]¢Ž^šíÔt8mùó“kv¢ ùJýŸž¬Lìß¢Û+Zã`æˆÚÒ/ÄwÚükv„ÅÑ-‘”bËœÏ#5ía”;é%}* ùÌ.ŠfTLY<text:line-break/>¡ñ›µÎiäï<text:page-number style:num-format="1">1</text:page-number>kû¯È¸äÙéE5Ÿ”ÓÅ‘ñ’/Õr<text:line-break/>À¸#—QÆ¾½P`x\pNé›J<text:s/>¹A62nw<text:page-number style:num-format="1">1</text:page-number>únµã˜G<text:line-break/>XÚ—CÃ°Ç´:«‚.@#]u_Fˆ&gt;j’‚jXe’ž™°¾L­h$[ß:Ä/{W)Ùiéé­@À­-‘…æ×pps˜ëq4&lt;üËëÑËR`ì–¢76‰±dvg9å¤é».WoÆl¶Óà•#<text:line-break/>‹6FLé<text:tab/>¸6”¼kïÅôˆ‚²Ÿªíi§s¶sžË</text:p>
      <text:p text:style-name="P2031">ÆRâ{UPá5x{aœ0EÃ5ÌÌ.[#ó</text:p>
      <text:p text:style-name="P2032">ëèÔ"</text:p>
      <text:p text:style-name="P2033">LÖc4sÄ!,Í<text:line-break/>Îææ$ó@­J˜¢ªÁæ‘ÍˆÊÉ‹]Ô‡†‘Õ6«ÔAM‡ÃU@ÇÌèóI&lt;ÁÅp³A<text:line-break/>nó¾À\òÊéE” """ """ """ """ """ """ """ """ """ """ """ """ """ """ ÿÑõTD@DDD@DDD@DDD@DDD@DDD@Zê­ÁÆçr4žà[20HÒÓ¸‚;¨)ð</text:p>
      <text:p text:style-name="P2034">(åÃé‹Àq</text:p>
      <text:p text:style-name="P2035">kÁ&gt;ùÂ÷úÊ©©ŽGtÁ“€‑ú|ÍÈnÜ­k€:Øæ¾ÿ<text:page-number style:num-format="1">1</text:page-number>¡YaxT’ÐCË¢}9°-·´»±¸!Ã•F+…I5D.–i£à÷¡Ð<text:page-number style:num-format="1">1</text:page-number>¬bJ<text:line-break/>l:S5&lt;o;ÜÆžè<text:line-break/>ä ži™-XÑÃÍP#Ý§^o¥¯˜^às/³§ˆAX75 w•yÙØL</text:p>
      <text:p text:style-name="P2036">†çª•Ò</text:p>
      <text:p text:style-name="P2037">¹®s³\‑cûè+ñ</text:p>
      <text:p text:style-name="P2038">BQSÐ2†Åã<text:line-break/>Aq.$<text:line-break/>MíÖòj¢&lt;f¦(^Ò‑<text:tab/>’6Fù˜~èm¨Òù~‹è­+0s&lt;¢xätrå.<text:page-number style:num-format="1">1</text:page-number>Fû<text:line-break/>¸¹7ð&gt;)\é</text:p>
      <text:p text:style-name="P2039">ŽÌ\ã­Å¬E¬¬-dA†ÏNö»‡{µêƒÃH:qX<text:line-break/>j¨cÆ&amp;ÄZéšjÜì‚8ƒ™`HÇU{k¯bÊú</text:p>
      <text:p text:style-name="P2040">6vHùÞæ·slÖß²@¹\þ§]sañÆ÷XÐÓlÛò’.Ûÿ<text:page-number style:num-format="1">1</text:page-number>5dÔµÓ×T12ú2â2€àìÖ¾·î.¢^ƒ¤¤cÈ2±î. \5„h4µÍÇ`/¡‡Š<text:tab/>Û3Iê!à€ß¥ÁÞu¾‹›9PEæºK‑-˜_ˆ7Ô Ðé*°úèéÄ…ì’)HÎlÌËm@j³Ùº§Ô1ÂW¸ÊÛgd€ÓÍ`.ÓÅ½m‹"¥µRJ÷ÈÆ¹£pmn 9–Ü?<text:tab/>4r¾gÈé‑ðÖÝÀ<text:line-break/>ÞÂÍ” Ó&lt;ÒbŽ¦kÌm‰s‹m˜—“ar<text:line-break/>€Ëª×W%Fa—ºiƒçv‚<text:tab/>7µ<text:s/>m9.ºëpžˆ”OÌRåÌÐ<text:line-break/>Åïb<text:s/>Û‹Œ,­‚</text:p>
      <text:p text:style-name="P2041">˜</text:p>
      <text:p text:style-name="P2042">SH÷’ààýàFâÛ<text:page-number style:num-format="1">1</text:page-number>¿›º</text:p>
      <text:p text:style-name="P2043">yLØ4Ñ+¤dÎÈCòÜ“PªÛˆV·<text:line-break/>n énû–Ã!Lº‹^öãº»‡q•²Ï+¥1ß(!­<text:page-number style:num-format="1">1</text:page-number>‘blÑ©·­qG©øºQfvQmt¾ŽÍãAª9%Ãëc…Ò:A;‑NkhYc¥€ÒÇr¢Ä¤¥|P382—chs€`¹°:kq®ªÂ|=“ÔG9&amp;ñÉÕ€‰a‰ámÄr;1cãuÚæÚà‘c¼AÁAUC[Vçº66RÓ‹]PÀÒ7<text:line-break/>‹\òqo\U3&gt;«©Í4†FÄs‡µ¡Í!·-¶Q¡âæÜUõ.ø‹Þùž÷½¹CŽP<text:page-number style:num-format="1">1</text:page-number>æhßÆAZ³¹â²Êçº¥¹\â<text:page-number style:num-format="1">1</text:page-number><text:page-number style:num-format="1">1</text:page-number><text:page-number style:num-format="1">1</text:page-number>[K”Cå¬™´m‘ÌÀÇ¹ÂÙÎk€7Xn7ÑsO‹T`ÒÔF÷ðŠÜÌÀw¹ÍÔŽ{}</text:p>
      <text:p text:style-name="P2044">Ö«9’ÆóŒnPà¸ä ‹ÆµA³qµòI+Ý)š0Ççµˆî<text:page-number style:num-format="1">1</text:page-number><text:line-break/>oâAœ8mC2¼Ô&lt;ºàCr‑P®9µU°â“ÎóL×et•S30á±‹é¥¯Å¯eXÅƒMkz"BÆ‘fÙ éÄ]k‘ü·Pvv"×uN</text:p>
      <text:p text:style-name="P2045">3:V¸Zís´ÓK[˜Þüh5I&lt;¸EC"/t™¯¶{\<text:line-break/>ï<text:page-number style:num-format="1">1</text:page-number>\Ü\pWT·</text:p>
      <text:p text:style-name="P2046">‹|„¸¶7€2YÄ¥¯{÷V`–Ë4Ž•ùKZHkCC·Ø4sÊ§¤Qôhnr5­mô¿SkxsÄeÆe”‰]a±¡–´<text:line-break/>“po©Ü¸!Åë%dL/î¬’'Ñl­:</text:p>
      <text:p text:style-name="P2047">[o.<text:line-break/>i],R:3'^kê<text:line-break/>¸ÂÕK³PÒ—‑</text:p>
      <text:p text:style-name="P2048">wJ.nnðà~Ž¨ ÐÁQ%cèøWdlm}Å³õEÂ×µ­§%×±Ùä†(nòçI3\èš<text:line-break/>í<text:line-break/>‹nÐ¥ôúÐ³k*Ss™ñµ„qY¥ÄyKŒììb0Ö½Íse|x¶`d$‘ºÄkk‚µ˜U+f°›#a{ƒ§kA</text:p>
      <text:p text:style-name="P2049">hÐ\oœq-Ïž¢†:z—Êç_\Ý2ýÓM´±+´`&lt;#dÊù,e„›<text:line-break/>ÈÐ<text:page-number style:num-format="1">1</text:page-number>‑5¾£<text:tab/>Ž¦(â$Ú'FáË÷;[Ä‚ˆÕ¿<text:tab/>¨¯Ÿ1q`ŠÁÖµÜÛ</text:p>
      <text:p text:style-name="P2050">.#õ.ÊÁQ‚CÑFgI”·;]—)€l<text:page-number style:num-format="1">1</text:page-number>µôúÕ‹°hd|ÎxÌ*CÝf‚?*å&lt;dÊÙf|‘±À†;-´Ýr<text:page-number style:num-format="1">1</text:page-number>.·9ìÝÀ7TõI‰Ö&gt;™¯tm‰Œq,°q/½µ Ø<text:line-break/>qq®újyc–G½ùƒÈÊ8€ÆMÊÓ[„</text:p>
      <text:p text:style-name="P2051">‰Dñ¼Å&amp;\¥Í±¸ßb<text:s/>Û‹Œ ùüZj†6¢žGçlF˜´/ÕI­íkîY%Cêø9‹G0ÈÓùVRñ8K™ïs§àóEï¸¶–<text:line-break/>mNe‘òG+âá@Î”ƒakê<text:line-break/>´¸A[C‰Tc<text:line-break/>§‡„,/„È÷4<text:page-number style:num-format="1">1</text:page-number>ãge<text:page-number style:num-format="1">1</text:page-number>h@ç*++ª°©'‹„.lt†F˜HÔ¯èÄðáDØDQ¾Ð´´:3´X{Whàm®ýx–¼#<text:line-break/>}UT•µù]‹îÖÌíI'(Ð<text:line-break/>l7q ì®Äd‚:gë²Æ×i¼9¤•Q‑+&gt;%yÇD</text:p>
      <text:p text:style-name="P2052">­áœ`²Í$<text:line-break/>ß}íª·¥Ùáã/•ò6</text:p>
      <text:p text:style-name="P2053">±¯Ëa¥¸<text:page-number style:num-format="1">1</text:page-number>’‚å³å™›ÏŽ7¸’ÖåöÛìH%·æúptÊº¥ÖkrJê"àÒÃÃ¬­0Só¹ä<text:s/>Í6i°­ËÌ¤à¬l‚F9Ì-‡‚<text:s/>Ø\ê</text:p>
      <text:p text:style-name="P2054">ºq­Pà’S1Á³8¾IZç½Ö¹<text:line-break/>¶€<text:page-number style:num-format="1">1</text:page-number><text:page-number style:num-format="1">1</text:page-number>ÐYÝ Ä]…Ò:V<text:line-break/>»©<text:line-break/>Òú¹Á£N=J¨§Ä*b™…¢¥÷{Zñ,m<text:line-break/>±6.ZÖßÉeô5ÔQâ1:Úácü¼ËŽâF¾YäFnÖ»(Ü<text:tab/>ÊÐM¹ÐWÓº«mDœ3™ÀË#Xíwf¸7Z¥™ø…N­&gt;g7„kÜ@µ½nüŠò“<text:line-break/>Ž²5¤ýÙîy¿+÷­P`Q@)À'ô+Ho=Û—_¡,8½LXE¹îsæ“ƒh<text:page-number style:num-format="1">1</text:page-number>/!h!£yŸU¶Š²¦<text:tab/>ãkECÚ÷Yü3<text:page-number style:num-format="1">1</text:page-number>Ó®ZÝ…h0: ÍË.Mïg\\#ŒÊ)°WÇ+d–gËÁß(vPÅ®C@¹·*<text:tab/>Æ«­OÁDÃ•ÓÈkÛBâuã°Ós½Ó`ÓÄÃ#¥dî-êòÜ84¸@jŽ!‡Ç‰G‘×<text:s/>‚Óg7yW5&gt;<text:line-break/>–fÍ4Ž•Ì70hûÍš<text:page-number style:num-format="1">1</text:page-number>¹åAÂ1iúJjï÷Aì7‚FåÉŠ¾JJù*÷\P=ÀhEÚy-Ëª±~Ë±àÅÂ¼B]˜ÇÔåÔæµí{_Šëª»Š½î{‰ðº-9nOeh–¥¢ž</text:p>
      <text:p text:style-name="P2055">ç©Î~š´-artßÆ³{ª°Úè`™#•²ž¬àZÐF <text:line-break/>…V<text:line-break/>TQ²å®†Ù‑Ûf<text:line-break/>_PF£x"Åh‹gÇD2¦I_$‘‡<text:page-number style:num-format="1">1</text:page-number>NP,ñcÔ€<text:line-break/>;3W$ísf{øfÛ;‑<text:page-number style:num-format="1">1</text:page-number>ÊMõm€»Oþê½U4ø¡t’:g¾I#È‑r‚Ð/k´<text:line-break/>ÜÞä+8c104’â<text:page-number style:num-format="1">1</text:page-number>;Í¸ÐfˆˆŠÝÄ‚QB”EA(ˆ€ˆˆˆ€ˆˆˆ€ˆˆˆ€ˆˆˆ€ˆˆˆ€ˆˆ<text:page-number style:num-format="1">1</text:page-number>ÿÒõTD@DDD@DDD@DDD@DDD@DDD@XI#aisƒA$óšäÅ¨Î#I,<text:page-number style:num-format="1">1</text:page-number>ØÉÚ&amp;f‘­5µõ¬á¢cÇ<text:page-number style:num-format="1">1</text:page-number>Z$.ÌAã6Ñ·úyÖÃŽ0QËRZA€?3NðX/m9x¹A<text:line-break/>]‑ÐS2‰žØžÖ€æ&lt;Ø‚¢Ü|ÖÞªqHü&gt;²¤‚Ñ&lt;sAÐähc.GÃIì úbQÑ±æ±ï¯Ça ½cOˆ:JÉiˆC#x&lt;¡ù‡¥Vm-Dx{™VÙdŽŽ±Î×v¾äb8øˆ[áq“qÜ$wì™­oAvªªñ¸ä‚WSÉ|@ž¬Ñck’8´:…h¾‑¦¡°ÑUÑÄñ4l§.k†öæ'¨$oæã¶ô­YU‹SáùDÏ<text:line-break/>.<text:line-break/>çŸA­–Æâ4înpöØ/˜Zî±²n;ªž</text:p>
      <text:p text:style-name="P2056">˜ðêÙŸQÔð# ÊbËî¸uÍ¹Õ4¼Â¤5½K±*{‚Ó­ÄW6ä$]ØRbtõÎ-‰áÅ»À?Ë§:Ôìv’Ì­</text:p>
      <text:p text:style-name="P2057">ÞtÓx¾ëªìu²ôl-‹Gºž¤Ïf[ë\5…<text:line-break/>ðgAa›€sx+uyƒMÆ]÷¾·úP]ÏEdT×™p×^§-­Ù¹î-uØÌqTÇ<text:page-number style:num-format="1">1</text:page-number>•9º»ÜÚ7ÎW</text:p>
      <text:p text:style-name="P2058">:ÕÐ­áY|Q&amp;<text:tab/>[MEF`¨ JÒàö»®s‰:½Ù¸­trbtñ€KÛÕ<text:line-break/>o}m¥·êW=.(#§áj­z·6ìuÛ£ÈçMG-×Îìœ`ËI¡êh¤µÆ¢ò7Nâa6’Xå—Hƒêš<text:tab/>ëCÌæ×ä¸¸èãAõ”uð×´¾'<text:page-number style:num-format="1">1</text:page-number>llxù9—4ÙiTÄ1®s²ëÅ˜†ý$<text:line-break/>®8ªmt’SÌm9kœÞ´¾÷h¸Ð/~K®X#†L‘Î”Bclnc­˜0‹w‚<text:tab/>ÙÅ¨…³™3‑CãnR; žâ°_1[ñáò\é@Ýëns…ô0Õ2w9­71ÌHÝÂƒ9ed<text:line-break/>Ìâ<text:page-number style:num-format="1">1</text:page-number>dØk¢ÑO‰ÓÕ&lt;ÆÇµÎnð</text:p>
      <text:p text:style-name="P2059">¯Û‡áïiÔÄ`ÈË¨Æ/e‑].ùôÜ|` í“¤Š^ÈÐáÅÜ\R¶f‡´‚¸#P¾o<text:tab/>®¥¥ èyÈ†¸=ŽëÜínm¼æ:‚9W~Ç‹aTÂÖ´,ÐöYUÖEBÌò84rž~%®Ÿ¦ªcÚt'~¶ô:‹]VâÒŠJøf—HC$Z×’ÛÉpÎ¸*%ƒÅƒª.¢•¹‡ZnæØ_q²¦uTM`¸e6±¾Q<text:page-number style:num-format="1">1</text:page-number>kÏu¢¯¥¡~I$<text:line-break/>6½¹¹tÜÍøªðºzF¸³@ÒÏl</text:p>
      <text:p text:style-name="P2060">oiuÆðSª°ÃkáÃd¨eKƒ‑éœë¿LÍ=e¹l4·(AßWŒ67ÄØË]Â½í½îkî.p”Ø³#¥ŽiÞÀdhë<text:tab/>-$‹õ&lt;e|ÎZx"ÖÞŽ©°"Ö²q-øì¡ÒÏÔÆhØÖ¹Ú48\<text:line-break/>÷-Ù²<text:line-break/>ú\e••N…„¶&amp;¿0&gt;ùÎm¾Œ«d8åäå•¦Üöí¡:­¡|Î$z:®¨Ó4»5,W-Üà$qpŽí¸];GŠQWaå‘8=Ù£!­ÕÍ³Û¼<text:line-break/>[n;Ùýf-M@Cdxi"öÞmËaÅÎ´QcQÔ‰žâÐÈ_l×ÐŒuÿ<text:page-number style:num-format="1">1</text:page-number>l¸i+bÃjê:%Á…ïic ,Ê<text:page-number style:num-format="1">1</text:page-number><text:page-number style:num-format="1">1</text:page-number>žB</text:p>
      <text:p text:style-name="P2061">œ÷ãTi™²És"í{ˆeúž<text:line-break/>½VR5¬wnÕØÑâ”õæÑ¼í¨6å±¶‹­|½</text:p>
      <text:p text:style-name="P2062">JºØ‹jŸ9Œ8õ-f@µœæ¿ˆs/§;qÉŒÒÅ/d‡%÷wÙZ(±Ø¤£ŽªbÂ¥øÏã*»Ä)¨èÅ5AVæcºç8“r÷fÞº¥ÃCáŠŽGÈ`ŒS9¡ÙZC]˜hsk§bÈ&gt;â–¶*ÖæÁÀròs,æ”Í/y<text:line-break/>hÞI°T›&gt;ÖMQ,Í™ÓÖ´»+ZÂE÷r7·m{sá³6×¸öÁcñzVF$/¤)ÀÏÐ³‹§š#+^<text:line-break/>¼ÞÖìò}*‹k ¯‰îÃ­Z×†´€ë‚A.6âÖì*úèÙ5lÍ™óƒi9Öœ·:e1ÖÄý&gt;®,b–y8&amp;ÈÒít¾ûo·-¹–mÄ`{Ìaà¹·¸v]÷ä²¤Å+©êé™2æ#\Ò<text:line-break/>ÈÞÛ<text:line-break/>ýÎ5Äie~X#3ª¥&amp;Âä€ñ{</text:p>
      <text:p text:style-name="P2063">&gt;¤hƒé)ñšZ·ädÇŠÜ}Ž_¡g‑'O,Æ¼·x_åÕ|à‘•’CjÝ!Î×²8îuÖÂíGw"Íó˜*¥§¥&lt;Ì%qnóòï¿!&lt;Gr<text:line-break/>¶ã”n—‚75íkñò_uù·¬ë1jj<text:line-break/>ð<text:line-break/>µ®7wh5_$Ç±ôm€Õ8Ö·‚lQðÛS–÷éº»Ã!¶+RN¤E<text:page-number style:num-format="1">1</text:page-number>¹ÚÎü¨:±&lt;z</text:p>
      <text:p text:style-name="P2064">c—3Ke‘úâôätÕâÔÔ$<text:tab/>‑\.¹l8—Ì¸—Q¯SˆŽ..ˆV4Õ‘a•µC</text:p>
      <text:p text:style-name="P2065">Žicžl<text:line-break/>r`O!N{ ¸ð9¹³¶À{‹\ÚÃëZé±jjÂáÁ-=Ž^Ç:ùˆê6VœÄ¡6-"ãîw6ä+èkNLR˜¾)·6Bg„ãðâ4Î¨.hk‑ðMô®<text:s/>›o®ª,V›$Dðâ7Ž&gt;ÍŽ¶_(ñ!Ãã}ËYl…ä4:Í&gt;ÆÄ€H;¹×~‑öV×FæÕÌmqêÌ k9Í|Cšè-©1vÈÙ¤}›R9€ŸÅ<text:page-number style:num-format="1">1</text:page-number>ß\(ŸmàtD=“JXHâê\|m²§£Žð©3ø1ÃËw^Öp˜–yí½g<text:s/>êúhëÑmhsEƒ²“Õ</text:p>
      <text:p text:style-name="P2066">È&gt;¡qÖbÔØy<text:line-break/>•á¤‹¼Û–Ã[s®Åó°ÖÃ…WÔ§K<text:line-break/>ó`ZPNšéÏtXÄuFbKC!p¯¡uïô­Ôx½6 KbxqöíË¯:ù&amp;å”TÈÆ“k£{ÀiÕ¡¹Œ_^p½n!'SNÚg½’f%š€Ì¤:än¾šrö}®Ã1Èq7ÉttOsH?ŠmqÊŠù\7</text:p>
      <text:p text:style-name="P2067">u\2IË,uS–8ó¼õ'•§º‚Äm<text:page-number style:num-format="1">1</text:page-number>-Í—ð£þGu±‹<text:tab/>©e3ìŽåÄëvå¹&lt;·¿Ð—ÏÄ&amp;èM#<text:line-break/>Luü#›kÅÈå7ì+9ê"Æ±¸¶8¥ÌæÂ€.8ÍŽˆ:bÄ«10d§cw :Bnë\¸r¿‘l—š–&amp;:Xò¹ó223\uFÙäìÙr`X¤8m3)*"’†ó–áºw‚î#<text:line-break/>m,s4ÆÕEÕ@Ñã]x¹ÐYã8Œ˜{c´9ÒÊÖ</text:p>
      <text:p text:style-name="P2068">Ä­Íô‘cÑÓÐ@ùªƒ<text:page-number style:num-format="1">1</text:page-number>nî</text:p>
      <text:p text:style-name="P2069">¸ßŠÚ©6Uí-e.!</text:p>
      <text:p text:style-name="P2070">.</text:p>
      <text:p text:style-name="P2071">ŒUFZíÚ‑0tXÔQÒÔR&lt;P»„s$ŽB8G&gt;ùm\mpX¼P7…à£#~Lç=»6Ë~mÜêÂ‚µ˜Œ-™k…õÐóƒÎ</text:p>
      <text:p text:style-name="P2072">õÃê¢„2æA›Þ{¥ù2u×æ²Ëgid¤¥Ag=ïyœ#‹­ô]üOè<text:page-number style:num-format="1">1</text:page-number>ÐÖç|ŽÊÆƒk›_<text:page-number style:num-format="1">1</text:page-number>\•ÏØ”Ni‘‘¹®<text:s/>‑</text:p>
      <text:p text:style-name="P2073">æßªÐÛèZñÀêià«±,ˆ¼&gt;Âä€3Xr¯2ßê†Å­dåä<text:page-number style:num-format="1">1</text:page-number>#êŽ¼d<text:line-break/>Ã–è6Ñb4ÑZÜ<text:line-break/>ÚÛòæ`wå\pm</text:p>
      <text:p text:style-name="P2074">Ø—×j$‹~ì…âû¸ò}kE=|8MuHÁ‚BÇ´»@F@ÓcÆA•kH¡¦¥–^¡½#îí,$2‘~MA{Žb8k‘µŽisÕ<text:line-break/>ÞàÑ¸5["Ä$mK)¤3¢sÉi6ê\ÖÛQÎ¸¶‚¶*Ú$No<text:line-break/></text:p>
      <text:p text:style-name="P2075">­7JÛîS‰J(q(gåŒÃ#3À—1ÂçŠà×cæ•µVmÍ+EÎüÍºÍ˜•M4ñE;Y÷bCLdCK¬A€ê©qÑpb3³VHÆµ¤qäe‰­I²íÃ(›†Öå—3ËÁ1=åÎ"ãªf¤€G(ì ²Ä1¸°úˆ uï1"ãpâöM€ç[k+úxbµøg8_“+K¿"ù÷á5EÃNÙm–Ìh1æ Dã”‚HµÝ®îEœø³d4U™e‘¯Í </text:p>
      <text:p text:style-name="P2076">¹§ë&gt;©VâµóRË</text:p>
      <text:p text:style-name="P2077">1—Lç<text:line-break/>¾öZ]ÅØ]”µqV°IƒšxÚn4UCTÊ*ªId!¬l’NáxÍtÃ‰OÍ‚¥i’ù\ÂKIöÔ<text:line-break/>µãX7«Ä\î†</text:p>
      <text:p text:style-name="P2078"/>
      <text:p text:style-name="P2079">c‹sIsrÓc`Ð/¡rÔ×ÇŽTA9ÎØåá‑ð</text:p>
      <text:p text:style-name="P2080">PÒ<text:page-number style:num-format="1">1</text:page-number>¾âI&lt;\Jpšø°HÍ5K„f7;+žl×4¸A:_]Fû °Ã±Ï# ™¡’°`nÒ<text:line-break/>ìàl95K²y8{ÐOp*šqçU2ü"àÚH#1.ÌH¿°±ãÕZVzÓþK¼H))ñº¶Ã<text:line-break/>L¢&gt;</text:p>
      <text:p text:style-name="P2081">s³<text:line-break/>³</text:p>
      <text:p text:style-name="P2082">Öß¡±:îÓUßã,Á˜×¹¥Ùœ‡Þçv5+ƒf°JaIM1i.lL#;œlKy<text:tab/>°:ò(–’ln²Gµù1<text:line-break/>°:ù€/:ýè(,qœEô6HìK¤‚÷·Ý‑}9.µÁˆO<text:line-break/>P¦Ÿ!.Ï—4€Až]<text:line-break/>Õ%dr;r÷CS<text:tab/>±Õ¼#HvŸ‹¿Ýw`øs0ùe¦sNg4–ÊnK˜Nâã}ZNî1bƒªžª³g<text:line-break/><text:tab/>dqž³;\ç8r›9¶‹y·qkŸ’š–w½ KOkí7ÜáÇcã¸\ðb<text:line-break/>¢Ò;‚š&amp;‚æ’×eÐmàÅ¨\™­´4Õsµ¤:HÛc´wÜîu¾ë—iÍd­AŠb</text:p>
      <text:p text:style-name="P2083">¢àr€xY˜Ã~Gæ\QUÖWK0d‘Æ"—<text:s/></text:p>
      <text:p text:style-name="P2084">aqëZo×ŽU¦ª°c.§dMuÙ+$~f–å<text:line-break/>÷¸ßK.H£ mUOEEwî<text:tab/>‰ÏÓ#<text:page-number style:num-format="1">1</text:page-number>±<text:line-break/>&lt;ˆ&gt;±¢ÁUÔc=ˆ2Ž¦HÉÍÈëØ¦Ç¸¬Ûkh¨*0×bUu7¿s…¬qfisÁ‚B</text:p>
      <text:p text:style-name="P2085">ÜKè*˜<text:s/><text:line-break/>¿</text:p>
      <text:p text:style-name="P2086">û8ûÑccôºÀ.9öôí•î°UÇÏ½vKžÏTW°ÔÕÑ¾ªHËf3DrHl/</text:p>
      <text:p text:style-name="P2087">ÏT~•Ž#‡ºª*ˆœÇ%tG@EÛ÷+8…· ½Ãª*+‑éÜ‘î`#ª?Œy/Ä7ò­G­Ð¹z›X¿‹9ƒ;ÝTRÔÏ‡ç†Pçäis‑îÑíOã¯*­nÎÏ%/</text:p>
      <text:p text:style-name="P2088">ex˜¿†ËÔåÏ¼7­½¸·îAm&gt;"ø«</text:p>
      <text:p text:style-name="P2089"><text:page-number style:num-format="1">1</text:page-number><text:line-break/></text:p>
      <text:p text:style-name="P2090">s%ùÃ¬·án¯¤ŠghdŽ6Ýw4ªÀ’²±³dsD”Dj</text:p>
      <text:p text:style-name="P2091">„¸‑}w-»3Z:<text:line-break/>^×²ƒš7´] ©<text:page-number style:num-format="1">1</text:page-number><text:s/>¸šQ<text:line-break/>Îæ‚MµÜ´œBØÝ›Iˆ<text:line-break/>·ÅÇÕªè<text:s/>A…aSATæ¿Ö©î!ý“SÞŽ¤s ï“Ž 5î<text:line-break/>6sšÒZ-¿^;qØ,¦Æ!‰â0Kžæg<text:line-break/>`¹-½¯Éõ¯ž¤¤|FA‘¥Ö¾L®¹$AÊ/~2,¬°ì&lt;ÑÖÆ<text:line-break/>ZÚ@ÝIp89såYÇà±p</text:p>
      <text:p text:style-name="P2092">!½q<text:line-break/>ëm¿7%¸Â²kƒ…Æâ¨ii%e5cr_,ÅºoÌÑb;*Ïc£¤‰®8DÀAßpÑtõ8‹(§‘ÒIfG<text:page-number style:num-format="1">1</text:page-number>yn]<text:page-number style:num-format="1">1</text:page-number>¹ê¯¿‹w2ÜÌU0µÀ?­qiÒöò</text:p>
      <text:p text:style-name="P2093">0ª1úªe¨ÈÒsÑåÚvlU†/’t&gt;@NYØM¸†W~´újÒâ×84Ø¹¢íŽæÜvÊ¿<text:tab/>ÄßZ`{¤õÈævPÑc•à›ŠÀý7[0É_…D)¤cœæ—Xµ¤‡âA¾á¡Öüj®¨’(b-1“OTÂ}é‘í·œ ½f4Ùa™/×åÓ³kæ·=¬¶ÏˆˆŸÁµ®{­s”<text:line-break/>;$&gt;ë–</text:p>
      <text:p text:style-name="P2094">IÐFØó€ÐCZKy4w[o¥DEømL¥Ís™3ƒšæ‚ëÐÒÒî¶àîÕÓÓ—\é#c"Æùœ<text:line-break/>·Ò|O248‚ÛÆ×ú®¾dQÔM3Þc-</text:p>
      <text:p text:style-name="P2095">­‰ü]h£7t/¢AÓ@7<text:line-break/></text:p>
      <text:p text:style-name="P2096">'‹SaÝ±AµÎ</text:p>
      <text:p text:style-name="P2097">&lt;K†,f9šÉÁÉ–Ï°ËÕÚÜwÖü–]•<text:page-number style:num-format="1">1</text:page-number>º7¼´ø•$”rô¢8ƒNv²8ÁkšOrÈ-_\Ë×8¶×Ê—ì³¥¬Ž°8°ß#‹Oe»Âá¥/Ã¤‘kœ­!s\Ð]×[CmÖ?E–X%&lt;<text:tab/>‹Û”¾w¸</text:p>
      <text:p text:style-name="P2098">ckhˆ€ˆˆˆ€ˆˆˆ€ˆˆˆ€ˆˆ<text:page-number style:num-format="1">1</text:page-number>ÿÓõTD@DDD@DDD@DDD@DDM’÷T›Z×ÉLh:¢ C‰<text:page-number style:num-format="1">1</text:page-number>‚íÚ-æ¶¢¢WGNhŽW“×X<text:page-number style:num-format="1">1</text:page-number>9ˆ¹úZ¢£vÐ=îŽ&amp;0p‘ñ¸£Kšúo·uf1Z©åš(ãméËA.q<text:page-number style:num-format="1">1</text:page-number>’Ðë<text:line-break/><text:line-break/>7ñ ¹EC‑ÐJø£ªÈ2–<text:line-break/>IÎ3œ ÚÖµÎîMWC1*šÉdl</text:p>
      <text:p text:style-name="P2099">nH”¹î"îP<text:page-number style:num-format="1">1</text:page-number>u÷ž&gt;$È¸0ŒK¦l{‹KK%{&amp;ú°ÙcSˆJùÌ5¥Ìh./$šörmô îtLq¹<text:page-number style:num-format="1">1</text:page-number>‘ÌµÖÒ2¾Âþ¶F–žÃ…—Îãä®‰íÈZø*)ÚC]×gsMÓC{j­$Äj(\Ó;[‘ï<text:line-break/>„’<text:line-break/>´¸Ý}.wÁOÁFÖ˜´s¿A½iƒm=D“Ü—J5â</text:p>
      <text:p text:style-name="P2100">À}$Ÿ¥s3©¬{Œ</text:p>
      <text:p text:style-name="P2101">iŽ-%î ’Óc`Üt¹\0â±â²ÓÈXCŒ“´â,X7C{}&gt;b#ko`÷èª(qþ”Å´ÄÒe¹ëÜ9ï¿±ª‹U&gt;.Šlm1[5³‑·}ík^ÚÛëAÓY…Ë&lt;œ$s:2@X=ºqÙÃCØ[0Ì-˜c¹{žìÎs­rO‑šqiÈL¶¦6ÈÓv¸1</text:p>
      <text:p text:style-name="P2102">®</text:p>
      <text:p text:style-name="P2103">Rª¸a¦ HœCœ±"ÀÍ}üÈ-ƒ@úpM¾k<text:line-break/>òÛUòøvÑšzpKxIšã÷gå<text:page-number style:num-format="1">1</text:page-number>jIÔàX.ê\£›,-1ºVF\87æiâ÷µÆ¼H.òŽâƒI½…û<text:line-break/>ç°ŒbsCJÀÐé¦ˆw<text:page-number style:num-format="1">1</text:page-number>Ð.âm~1ô•¶³ž':–F¹Ôò¼=Ž¸ê<text:page-number style:num-format="1">1</text:page-number>å<text:page-number style:num-format="1">1</text:page-number>ßT¹@C"ÖÐ¯•ÃëjDLª.¡‰Ý[ŽPs“k’MÕ›qçä</text:p>
      <text:p text:style-name="P2104">È8c+£<text:line-break/></text:p>
      <text:p text:style-name="P2105">ênÑron¶Úî¿<text:line-break/>v0F,‡2äÃ°ÆPAÀuÍ</text:p>
      <text:p text:style-name="P2106">q<text:page-number style:num-format="1">1</text:page-number>À¸&gt;‹Ø.S‹OIQ±£†.Ìq-ê[›[€o¢Æ,R®µœ&lt;Q´Å­®â‑à8Æ–â¹î í“</text:p>
      <text:p text:style-name="P2107">l•,¨$Þ69 qud\ýK¢vSæÊ<text:page-number style:num-format="1">1</text:page-number>Ìâãn2x×Ï`8¼³QÓÅÍ+âÎKÉ<text:page-number style:num-format="1">1</text:page-number><text:line-break/>Úçy&amp;úYYQâ’ÉTie`k›}ÚnÓw¥À(,ˆº‚¥U</text:p>
      <text:p text:style-name="P2108">J¢±ïíalN-%î"îÀ°;¹yxYšNkkÊ²Ëç¤Ú—pL„ÔOë4N¤€wÛNÈWÐ9Ï`.<text:page-number style:num-format="1">1</text:page-number><text:line-break/>€n;º ÍÍ</text:p>
      <text:p text:style-name="P2109">+‘øs]RÊ€H1±Í°µº¢ÓüJå©®{Œ<text:line-break/>aŽ-»ÉÅ¦Îµ†–:\ïU8~Ñt(Î@|µ€%~P2½×¹×@9}P ÞÚò¨tM~ð<text:line-break/>¹U%‑Ó²gº"èÞñž8ç7x¶ð|j´r2ƒ£Ö¸ËÜO^à-¨"è/r1µÂÄh«­_WHöºf3ƒ{ƒnÇ[˜Ø^âÄ_M<text:line-break/>ö­²=Å„5®sm$™\KM¹5]Ð††îAA½†ª“Õ'E8ÛT5ÎäÔÛ©®¿Ré~!QU+ã§k&gt;ä@q.@6‡Ô‚ÉÑµÛÅû*r…óòí;ãŠGòº)ÛÌz‘pÓ˜7küÒ»¥{äŒÚä{SqôlcÝÀ</text:p>
      <text:p text:style-name="P2110">ÂÉ|ÛqfáòJ.ucc=YÔ½9µ½»w7’’GGR-¤—µšuñ‹ŽÊ<text:line-break/>L€›ÛT,XTUxŒàJØãÊë¥Ä&gt;ÇžÖ¿7Ö²~!SU3â§k&gt;ä@s¤&amp;Ùˆ(<text:page-number style:num-format="1">1</text:page-number>rJ<text:line-break/>@ÐÑ`†ÊÛC!1Ä8WÊèœ<text:line-break/>´ik<text:line-break/>ï{j·&amp;õ£ÅŸSMU€²œ9®êœ<text:line-break/>ˆhv„n ú"Ðñb6#‡³§};‰k^Û»×¯ž¥æ*f¶Ñ‡:Bmr<text:line-break/>×q&gt;5ÁEŒÉ</text:p>
      <text:p text:style-name="P2111">•šxCPØÚÌ×1´ïânó»w£dMfáÄ²°</text:p>
      <text:p text:style-name="P2112">¥ø¥MðÃ3xw–‡0›<text:line-break/>4»PG2ËÅ$Å<text:line-break/>ÜCCZç6Àœà´ÚÎqïAfØÚÓp<text:page-number style:num-format="1">1</text:page-number>¿24ÛR«ñ¬a¸KY»4ŽÊÜç+wI&lt;€Ë†mjª;ŸËšKLOÌ:àŽ$Y{Ø]M—3‰œ*6¼79|Œ`¶¯6ZˆÔP¹Öe‘Á °“bíÀÜn;¯ËÄ‚ÒÁCãl›À=‘uU#U]y!k</text:p>
      <text:p text:style-name="P2113">mq3ˆs²›,,5_zç¥Ú7â</text:p>
      <text:p text:style-name="P2114">ˆE¤›„6yÑ¢7e$ÛžÚÙBYSuôs:†’)sMÁ<text:line-break/>66U…N/YGLê·ÄÜav@ãœ<text:line-break/>ú›[vÿ<text:page-number style:num-format="1">1</text:page-number>Ê‚òÊÆ³p·aTŒbIkE3@àÚóÄ¿.šåãü‹»­ém4“Û7Ç:Û¯a{ Â‹</text:p>
      <text:p text:style-name="P2115">m¥±¸–Bû,<text:tab/>ýÒ.•xc*ä…äØBòàâr–Žå× Åj!tO•k&amp;sZ<text:page-number style:num-format="1">1</text:page-number>$¸<text:line-break/>‹ñ­¡bÜN²³;éØÃZ3’âÓck<text:line-break/>}÷ ºX¾6É¼ÙZh+YˆÂÙ™¹Ã!­ATSís+ÚÉ `å¶šL®qnû</text:p>
      <text:p text:style-name="P2116">!}.oØAô ,YcÜ<text:page-number style:num-format="1">1</text:page-number>¿ ²¤vÕÆÊhë2ýÅ×</text:p>
      <text:p text:style-name="P2117">p9‹H6Mà.9”Öm©#ˆ&lt;29fÚGÙ­Œž]Fƒá</text:p>
      <text:p text:style-name="P2118">¥»&lt;Z-Ñï÷ãÑUîÛSÁÈøcÎ8Ý¤^Ýn»äÄê˜Yk</text:p>
      <text:p text:style-name="P2119">²8<text:line-break/>Ö´[Rw“sm7 ‡lõ†µ3Û¢¢=œÉ«jg±ä{}«¨ž*)z*6=­¬s€uÈ¸ ê;¤Ð+ç©‘ÑS5™a!®sÉµì</text:p>
      <text:p text:style-name="P2120">P<text:page-number style:num-format="1">1</text:page-number>âk¡·lÐvú‰Î¼oø•°ìýÅDýøôVšŠ²ÊŠwTG•ö—V¼–Œ­¹&lt;W¸cE-ÅëEpmàmš×&lt;&amp;[^û­{ko­cfÀü"nüz(ÍžÉº¢}z)UôL1GöKØ½sz¬[</text:p>
      <text:p text:style-name="P2121">‰–¦¡î<text:s/></text:p>
      <text:p text:style-name="P2122">£)srØhŽ®'» A˜Ù×fè‰ïòÛè­!uïÑ3÷ãÑ\|OÆ¤1UÜ˜a†í¹hÌðI:®ŸBÊQ†ÔÆòâ`t¬1</text:p>
      <text:p text:style-name="P2123">êÚn<text:line-break/>ïbv».ßQ?~=­»2ÖêÙæ‡üJåÅkÌ2žB\C¸íi9Ü5Ú’|WYììí5SÇs#he™%Ã¯­Üö§AÙSöpHz©æ=—2;gs~?„ýå«©š</text:p>
      <text:p text:style-name="P2124">êQÌ_Â‹fõ Üö,·GŠÍG7T35Îk™{‚îÄ<text:line-break/>yÐÏY¶è‰ü ó)~Ïð‚Æy¼'ï*¯VôA’<text:page-number style:num-format="1">1</text:page-number>ËfÉÂ^L¼G’öâ·5ÕˆÅêkj­<text:line-break/>;[hÙ³&lt;›à,2DfÝž</text:p>
      <text:p text:style-name="P2125">n^‑kvÏÞRp</text:p>
      <text:p text:style-name="P2126">Æü&lt;ú~©ûË‰»ERúqY‘­„8N~»)"ÚX‑è_B÷†Nà.‚¨lõ¿ŸÂþòƒ³ÛçŸÂþòÆ</text:p>
      <text:p text:style-name="P2127">ìB½‚xY­ávµåÙˆâ7<text:line-break/>ö</text:p>
      <text:p text:style-name="P2128">Ù&amp;!SS3 €4ƒs—’@.<text:line-break/><text:page-number style:num-format="1">1</text:page-number>o6Þ{Ð³Á¢Ü&lt;þ÷”?gƒ÷Ï7„ýåÏ&gt;ÑÉO;ÊÉ£‰ÍKÉkmºÇ‘lv%ZÚŽ„-fw0½®å<text:page-number style:num-format="1">1</text:page-number><text:line-break/>ÆûÜ‹ró Ú6x7tóøCæX»fÚýóNe+ñ×˜²–Ž†1X—0½÷Û.¿Rß<text:line-break/>uM4í† 7î·ÊèîÚ.ZA¿ãtžh÷iü3–]!i3Má\·â¸‡K¢Ìg9Ík[{]Î6üC—™pUbU¸gfk%•Œ»3</text:p>
      <text:p text:style-name="P2129">¹Í¸ï«°ƒw©æ|4þÊFÏF=Öo</text:p>
      <text:p text:style-name="P2130">ÿ<text:page-number style:num-format="1">1</text:page-number>:ÇÅ&amp;­ª–36'––›çÜ,îKÓŠâ…<text:line-break/>|</text:p>
      <text:p text:style-name="P2131">`:<text:line-break/>uæ<text:page-number style:num-format="1">1</text:page-number>UŒ£œììZÞIµ?'¤¤lì ß&lt;Þ‑_IWbO­†jVÌXæº¥ºÆÛu.Ð‚MÇ=Ö¹6¯†‘ù&amp;†0Ç¹¡²9Î-6&amp;àŒ¢û´)E§©º}7Ó&lt;§ø´fÌÒ²ö2k¿îÒúKÛFú†Óº&lt;¬láÝT€–æi°nöï7±;í ]W[U-&lt;YX!</text:p>
      <text:p text:style-name="P2132">»Ü<text:line-break/>¯œ^Ö¸îÝA±»5JÓ{ÉôÍ)þ)=LÒ~?…“Ò\•;Fü&gt;)(XžÆõ å&lt;)ê]mM·Üs,)v„‰˜Ã ”HàÞ¦'°‚o­ÍÅX¥&gt;ÿ<text:page-number style:num-format="1">1</text:page-number>ÂÉé(5H<text:line-break/>ìÿ<text:page-number style:num-format="1">1</text:page-number><text:line-break/>'¤¸©ñç°O,¤{Ç”‡€Òr›“¨píe5õXŽHú·8µ…Ü‑R<text:page-number style:num-format="1">1</text:page-number>ã¶kÜÛMyuú™£÷®ð’zJNÍÑŸj|#ý%©¸”®—Æ¹ ´õW5}ãMn-^0ÊwMkåÃ”’<text:page-number style:num-format="1">1</text:page-number>Òƒ˜ìÍö§_Ç¤§ÔÍ¼=ûý%É‰ÔWáî¨/d–-»rå<text:page-number style:num-format="1">1</text:page-number><text:page-number style:num-format="1">1</text:page-number>lA¹µøÕëÎV“ÈV7fh[¹‡uº÷úJ}MQh{÷úKŽ‚£ÄéT×±Žsƒ2Ý§²oq~mÜë(1‰q“<text:s/>"&lt;Ð¶G8ŒÄf$º÷^ntôØ-#ÃØÒãÌãã%w¯Ÿ©Âä–9r¼G^ÒRâç–€F q-Ø…Un</text:p>
      <text:p text:style-name="P2133">ç5æì¹r™à</text:p>
      <text:p text:style-name="P2134">ý/Æ‚ñBªÔbRÈØŸÁ¶d=Hq.ÊÇ¸<text:line-break/>Žr«úuXOrôX†ö6ËÁçÍkïþiÓ"×]<text:page-number style:num-format="1">1</text:page-number>qÌ@ÔÚ×î/Ÿ‹«’€×’F½Ù<text:page-number style:num-format="1">1</text:page-number>Ð†8IÔÐƒèÑT¾y±)ßRpmˆ71<text:page-number style:num-format="1">1</text:page-number>ášÚÜ<text:page-number style:num-format="1">1</text:page-number>¸¸Öü.®I]$2Ø¾p,p¸6â&lt;G°ƒ¾È©q,]Ì©4í.nF5Î,ŒÈî¨<text:page-number style:num-format="1">1</text:page-number>°pi½ÂAˆTÔE+Y|Ñ€Zé#s·›mÉbFš‚‚êÈ¾v=¤|Ôf±½lc#Kˆ$å¹<text:page-number style:num-format="1">1</text:page-number>ë¯â<text:line-break/>dœÑÊÀ8IÜ³BXÇ]{<text:line-break/>;7A}dµ•.)PiECÈ.’C[`¬¥'výU”TÕ18.aíƒšÑÜµ­ôÝM=Lu@¹‡0‹×3Í3<text:line-break/>ÞCZÑrI°</text:p>
      <text:p text:style-name="P2135">–ƒ–ª8â5Ò‰<text:s/><text:line-break/>Ç!nƒuõ‑5¿PÒLòþ6'‘­Þ0<text:page-number style:num-format="1">1</text:page-number>¡° ‹…*¶9e­{˜×äå(¹hw:<text:page-number style:num-format="1">1</text:page-number>BÛ‡ÕºwIµtO<text:line-break/>$qÝ¡Àýh;Q<text:page-number style:num-format="1">1</text:page-number>ÿÔõTD@DDD@DDD@DDD@DD8¶‑ìE±µ¦Ù&amp;úò1À‘ô®wPUQM$”å¤LàâÙ<text:tab/><text:s/><text:page-number style:num-format="1">1</text:page-number>H<text:s/>à<text:line-break/>© !p ¤¥À$‚hæ/ÂY$“MåìÊ<text:page-number style:num-format="1">1</text:page-number>ä<text:page-number style:num-format="1">1</text:page-number>ôÙE‡&gt;šj‰<text:line-break/>½®’Ì<text:line-break/>ü‹¼8</text:p>
      <text:p text:style-name="P2136">'HeélT™†hÌD›}ÍáÇÄ·2‚§’CG2W—òFRw‘`n</text:p>
      <text:p text:style-name="P2137">ûi¯µ½×9«´âŽÕ…Ù­Ôèm–ü¼}„Ø&amp;&amp;ÉŽ2L÷Ü<text:line-break/>uÇwÐ±—ž</text:p>
      <text:p text:style-name="P2138">§TÂAáÐæ¾àu7³<text:page-number style:num-format="1">1</text:page-number>ë­ŽŠÏ0Za¬dò&gt;1¾2úEÇÔPPÔlåUO</text:p>
      <text:p text:style-name="P2139">ã#C¥–‹fðE·û´]µx™k&amp;ÈØØö¸ä$—e7P,.5Þ­ÃR‚ž</text:p>
      <text:p text:style-name="P2140">¼5Îl9Þç</text:p>
      <text:p text:style-name="P2141">ä´´¸’F€æ7»+’gª)x'µÎŠZ‡“bás[Nkê¾PÑìã¨ž$»¥</text:p>
      <text:p text:style-name="P2142">Þý]ÆñÉc æÑDxm|Ý×3 nA!¾pÛ[­µ‰ŽöãWèƒM-3hâlMëXÐÑØÊ¦—­ÂÙÐð–:;œ®ypsA7µ€³­}5</text:p>
      <text:p text:style-name="P2143">ñ|Å6ÍÔPG˜æ&gt;HXö8&lt;×;6û&lt;ÅYáôU#„tÙœY­Œh¾Ø€I=€¢ ùøp*ŠHi›ÂÓGÞù\Ã”jÐAS&gt;Y_8žBÆ¬ÊÛ›-­ÈÝÈ¯Ñ&amp;ƒKC4r9À†R²#kïi¹=…ŒØÙÝ3œÈË,æ–žÍ·Ú+ÔAG&amp;­[_S</text:p>
      <text:p text:style-name="P2144">ÒäcbsÉcIuó0¶ùˆo.ë%%n­BÅÆ.ç™ P,mÅ¨Wˆƒç(0œ*8]šé"‹ƒpuÃ\/š÷± ƒÍÆ·EG[SëdÊãÀell¾ðâà.m{òè¯QšNÄÞÙòŒÖÝ{j«# «Ãd“¡ò9’¼¾ÒÒ×;}¬<text:line-break/>Áßm;*å|ô=e,‘Z),ÏsƒîÖÙÿ<text:page-number style:num-format="1">1</text:page-number>AÜ­pš7áô±Âçf,höb ¥§ ¬ÂœæA‘Ñ½îxÎH-/7#@n/¯ä‡g*i£cšöºX¥•ÝP9\%q%§yZëbÒ¢</text:p>
      <text:p text:style-name="P2145">º:jÀ÷I ½MšÆj/Ê\ZÐuQâ¸eL4³ÈüŒtÒÁfÅw4öŒÚrxôâ_` €w ©ž’¶¹Ìd¹^×Û’ì¦àXm@¾¥sC„Öaù¢„Dæ8´È</text:p>
      <text:p text:style-name="P2146">fæ7µ€9¬Nš…ô‚“Âêªé…387] ¾àƒï€hµøÆíxÔŒ&gt;³</text:p>
      <text:p text:style-name="P2147">™ï§,{e ¹²Û8<text:page-number style:num-format="1">1</text:page-number>ÜÀ€w¨¶þ5tˆ(i0ªÚ6NIŽGO6{:ím‹m¸òsè»ð:á”­…äÛîÜ.I°¿½‚ïD2ìü¯˜È,jÙ7ÐÖ‘Ù¸]5ø9¯¨qê</text:p>
      <text:p text:style-name="P2148">FG­V[¯Ô­Q5&lt;¥3186Ã„vlÖ­ˆ¯oÆ­AWC&lt;’Ódp˜‚æÈKlà<text:page-number style:num-format="1">1</text:page-number>¸ ;xK}*åPÁ³òÇ4s¹à¸Lù$ÒÃª<text:s/>˜<text:line-break/>oYÍË%=\AÂõ.ynû</text:p>
      <text:p text:style-name="P2149">Ì<text:line-break/>×¸®Ñ3pÚ¬&gt;WÉk„¡¹šòZšsÞ<text:page-number style:num-format="1">1</text:page-number>¸æÞ¹›³•</text:p>
      <text:p text:style-name="P2150">2HéÂ:vÊÂ°-`nR/¨"ã°WÑ"</text:p>
      <text:p text:style-name="P2151">Ipúêúˆ%”ÆÆÁ!qk<text:line-break/>{±Í½Èm·î·Ò³£Ãªz9Õ24d,û™$»PAuÀÝm7ï:«„A[Œa²VðrF@’</text:p>
      <text:p text:style-name="P2152">Âí7<text:s/>öG­Ç¦ª2ð’ˆØÐÛF/©ã.<text:s/>‑ÀZ"</text:p>
      <text:p text:style-name="P2153">M¬cßA†Îè˜lm{uc‰e-<text:line-break/>^%#ùo³<text:line-break/>œ\[¨ÞQ}xû*à‹©AIKA[…æ†ÇF\âÒòC›˜Ü‹<text:page-number style:num-format="1">1</text:page-number>C€$ÛP«zìû`/•¢Vð£3¸=Ù²“íNë}+ëV/`x±è&gt;Vž#ÖÉ™Í{<text:line-break/>)Æ;–‚÷n</text:p>
      <text:p text:style-name="P2154">ã6òhºªðÜN®‘ÔeÑ‹Æ[ÂuD-ÖÚÂüzžÂú1±‹<text:page-number style:num-format="1">1</text:page-number><text:page-number style:num-format="1">1</text:page-number>æÑd‚‹Âê«$… F˜ì÷&lt; Ë¼ku[·îâVÍ±I`i<text:page-number style:num-format="1">1</text:page-number>Éš<text:tab/>Ý¨²íD˜Ž%\pµ¤±¼ßŒ3zæŽ‚»</text:p>
      <text:p text:style-name="P2155">ÏŽcÜç4¼æç7"Àà<text:tab/>ÓP¯‑‡·</text:p>
      <text:p text:style-name="P2156">§l<text:page-number style:num-format="1">1</text:page-number>ß(Ôž2MÉúIUMÂ«p÷ÈØOdsÁ–áÍ/7;Ì/»QÈ¾…RU`Ä™3¼&gt;6^<text:page-number style:num-format="1">1</text:page-number>Ë™ÜZ<text:line-break/><text:page-number style:num-format="1">1</text:page-number>íËnE¥Ø-[DRfcå„=]ò¹Žµ¯¡³´ØýkèQÏTàÕx…4Ñ¿ƒŒÊÀÖµ‚àXÜ’ëoØ°]¸†3¦Ž¦‘´´‡_+šë\j5^Â´Duôøµ,°ÉÁ³;@hngZÆä—;–Y</text:p>
      <text:p text:style-name="P2157">¼6i­O‘í™Ù‹d%–u€$×\n·Ò®‘,øME{á|ÎoQÂæ</text:p>
      <text:p text:style-name="P2158">Ö‘¥ <text:line-break/>òr­=,ÄKÐAÌÉ— ß&gt;[[­µ¯m/~{/ DÔø{›ZÎ¤ˆ© <text:line-break/>a&lt;eÚ‑àh­J×‰PWÔÕ¶@"tq‹µ¯s‡UïÜ\›Õê ¥’Šºú&amp;t‘µ²5ÎpmìCƒIã:¯2ÎŸ|4RB\</text:p>
      <text:p text:style-name="P2159">“p…Îµ†i/õ<text:line-break/>Ý€­Ñ,Ø&lt;ÝLáÂSe"÷ÊlÌ¤r‹ßCÄ¶ÑPT:¨ÕO”‑#ZÂH÷$’Éìh­QV-†ÏU&lt;3Âæ´Â_pàH9›khµ</text:p>
      <text:p text:style-name="P2160">*£”IU”±íkc$õâÅÄ5¶ƒEtˆ&gt;~&amp;¾›N</text:p>
      <text:p text:style-name="P2161">YZ<text:page-number style:num-format="1">1</text:page-number>á%ö­ŠE¯n;ÛŽÊÂ</text:p>
      <text:p text:style-name="P2162">}5TÓ-(Œ<text:page-number style:num-format="1">1</text:page-number>7Œ€ƒãV‚ˆàô¬Ñf‰:ØÛY3x•Ô‘‰ZZwnêÍRRÐâ8lM§‰Ñ¹ŒkŸ›0p-8ŽÈ[­‡UQÔ:x<text:line-break/>]Â†çkîÑv‹¶›Å¹º ¡vÏÍ(Î÷ƒ#ª"•Ö-£"Í­@ãã]ÎÃœêöÕ\Y°¹–ã¹s]©X"</text:p>
      <text:p text:style-name="P2163">lôŸt{^ú$ÌÃcaÔ†Øò‚/~Êß‑SURÉê<text:line-break/>@†ù[È»…‰$ÛŠöVèƒ‹Ãºe`vW5Ís\5³šn4ã¼Ë‚¯</text:p>
      <text:p text:style-name="P2164">¯Äø1+ã`Šf&gt;Ì</text:p>
      <text:p text:style-name="P2165">vl†üv·×ÙWˆ‚Ÿ¥•W¶¡å±‡Ä;@<text:line-break/>ô°ßÙä]X¶q&amp;7+²&gt;7‡±Ö½ˆæã</text:p>
      <text:p text:style-name="P2166">îD“áuµòDùdcD2‡å`:Ø©'DxEmhéä`cÞç</text:p>
      <text:p text:style-name="P2167">„¹¹ÍÍ¬@:’EÕâ §ÄðªšÊqNÉ•Ì-q‘™œoí…ˆú%5<text:line-break/>\uµ</text:p>
      <text:p text:style-name="P2168">…Ö³aoÝ\Óf›7Õ}<text:s/>¦~Î</text:p>
      <text:p text:style-name="P2169">ˆÞ^óÂÈö¿;E¬YÖØk äãÖëu=<text:line-break/>a”&gt;ik/fÆÌ Ü[ª¹7ìh¬Ñ+ðÖÎé*‑‑Óã<text:line-break/>k2èò/ssr-¦îUVU[LêWÔu</text:p>
      <text:p text:style-name="P2170">imÄv“šç5=š.¯UV-\Ñ“ àâs\Õ]¿}Üºs]v×QGˆÂè_Ö¼XÛBº%VSˆB`š{²âÙY•ÝI\Üƒ»[<text:page-number style:num-format="1">1</text:page-number>®%ëO`¬ÑÍ`˜M`ÃâˆJc1pæ}Ð_xâÜ×Ë½Ø<text:line-break/>iÝéÝÁº8ònÌÒÑÄEÅìuàïåVÈ‚Š§ÌešRé$<text:line-break/>E›{á—]</text:p>
      <text:p text:style-name="P2171">¼¼÷Uõ|6*ÆÓ+®øÉÏL¡®</text:p>
      <text:p text:style-name="P2172">%Î°é¸o+ëQ[ð™"™ÒÁ'Â^ÒÐàH<text:page-number style:num-format="1">1</text:page-number>f‹<text:line-break/>rs-0ìÛbxç‑ˆáí¿&amp;KvÒ …X0FŠQf9\Ç·6—êÉó«DA].[!–˜Üæ€íËºàñŽU»ÃÛC˜Ü¹Ò;3œw“kqn<text:page-number style:num-format="1">1</text:page-number><text:line-break/><text:page-number style:num-format="1">1</text:page-number>ºÑVÂÍÃÆòÇåÊH<text:page-number style:num-format="1">1</text:page-number>‚/qpy5·d­nÁ¸X]ä{¸GâHÔ<text:line-break/>u6Ü@µ‡&gt;·7Vh‚®l¸ArÖÉ”Ù¶<text:page-number style:num-format="1">1</text:page-number>9›ž9</text:p>
      <text:p text:style-name="P2173">ƒ¸È°éxF¾I\ü—°<text:page-number style:num-format="1">1</text:page-number>4j-smþ.e`ˆ+£Á"e(¥7-oc|ùÁ¸ãrÛÍp.•Î<text:line-break/>â³Eû6‑eØˆ+#À£Š65®ptn{ší/Õ¸¹Ãuˆ7ÝØãYÍ…ºª)#–G;„an€<text:page-number style:num-format="1">1</text:page-number>…´<text:page-number style:num-format="1">1</text:page-number>oì«AÄpì2FâÇ8<text:page-number style:num-format="1">1</text:page-number>ë<text:page-number style:num-format="1">1</text:page-number>AË 6&lt;|ëm%(Ã­©{³8äØ<text:line-break/>÷<text:page-number style:num-format="1">1</text:page-number>]€ˆˆˆ€ˆˆˆ€ˆˆˆ€ˆˆˆ€ÿÕõTD@DDD@DDD@DDD@DD[AC%dl,ÊLoÌXýàAiäßqÅp;§v-Q<text:line-break/>#kxJ‑ÆÊM‰&amp;ÇuîZ-ÝºúZÊkÛ’VÄáuFOTÆÆö4µ›…·v9|ÜÎž†ž¤±­k¢B\r8p‡]ÝA½†ë]oÇ)éðø¡tcQN:“×#n(¶ªíøsa§t4ùb¸6³Aç|ê¢-–W³;a­‘¯w<text:line-break/>ÜZn7Û(¸¹ ëÂ*K_T$6É9:Í,a­Bù¶UO^\st¦GjMï¡²¾¾¯¤®~y#kk\Ž.CÊ;+døtÎÆ›°°Ü{S½½„µtíÃ#§™šÈéakžzçènx÷ýqU~€~#,VkÇÕk¦f6çšÛ×ÕKIÍk\ÐC<text:s/>‑"ÝÇèFÒD×=ÙEä¶m7ØX_èAóqÐMHèœÑEÒ6ÎkÞKÕÃQÕ/¿²¾¤8­¡pÓ`””rpŒŒ<text:line-break/>Ç“±Éô.˜i#§{ÞÐ¤ ¸ò,&gt; ƒr" """ """ """ """ """ """ """ """ """ """ """ """ """ """ """ """ """ """ """ """ """ """ """ """ """ """ """ """ """ """ """ """ ""<text:page-number style:num-format="1">1</text:page-number>ÿÖõTD@DDD@DDD@DDD@DDD@DDD@DDD@DDD@DDD@DDD@DDD@DDD@DDD@DDD@DDD@DDD@DDD@DDD@DDD@DDD@DDD@DDD@DDD@DDD@DDD@DDD@DDD@DDD@DDD@DDD@DDD@DDD@DDD@DDD@DDD@DDD@DDD@DDD@DDD@DDD@ÿ×õTD@DDD@DDD@DDD@DDD@DDD@DDD@DDD@DDD@DDD@DDD@DDD@DDD@DDD@DDD@DDD@DDD@DDD@DDD@DDD@DDD@DDD@DDD@DDD@DDD@DDD@DDD@DDD@DDD@DDD@DDD@DDD@DDD@DDD@DDD@DDD@DDD@DDD@DDD@DDD@ÿÐõTD@DDD@DDD@DDD@DDD@DDD@DDD@DDD@DDD@DDD@DDD@DDD@DDD@DDD@DDD@DDD@DDD@DDD@DDD@DDD@DDD@DDD@DDD@DDD@DDD@DDE%<text:page-number style:num-format="1">1</text:page-number>ÿÑõTD@DDD@DDD@DDD@DDD@DDD@DDD@DDD@DDD@DDD@DDD@DDD@DDD@DDD@DDD@DDD@DDD@DDD@DDD@DDD@DDD@DDD@DDD@DDD@DDD@DDD@DDD@DDD@DDD@DDD@DDD@DDD@DDD@DDD@DDD@DDD@DDD@DDD@DDD@DDD@ÿÒõTD@DDD@DDD@DDD@DDD@DDD@DDD@DDD@DDD@DDD@DDD@DDD@DDD@DDD@DDD@DDD@DDD@DDD@DDD@DDD@DDD@DDD@DDD@DDD@DDD@DDD@DDD@DDD@DDD@DDD@DDD@DDD@DDD@DDD@DDD@DDD@DDD@DDD@DDD@DDD@ÿÓõTD@DDD@DDD@DDD@DDD@E</text:p>
      <text:p text:style-name="P2174">P<text:s/>”D@DDD@DDD@DDD@DDD@DDD@DDD@DDD@DDD@DDD@DDD@DDD@DDD@DDD@DDD@DDD@DDD@DDD@DDD@E</text:p>
      <text:p text:style-name="P2175">PB ”D@DDD@DDD@DDD@DDD@DDD@DDD@DDD@DDD@DDD@DDD@DDD@ÿÔõTD@DDD@DDD@DDDAVêê™ê$ŠÏ¹e¾roÕ<text:line-break/>ñ°;¶è»çú+^‑-]SÏÁyVˆ+‹±‑H»çú(]ˆûØ»çú*ÅW5ØbïæP]ˆûØ»çú*ÉWbm‹¿¢ ¿÷‘wïô’$Ei~%ï"ïßè(b~ò‑ýþ‚³Dü&amp;!ï"ïÝè¬D¸ºÈ¼#½dˆ+¸LGÞEá­è(áq­y„ ¬‘Y—âd^þ‚ž÷‘wîô’YQZeÄ¸™~ïA8\JÝd^þ‚²²Yh—¿­Ãá­è(2â|L‡Â?ÐVh ¬2âWë!·l §…Ä½ä]ûýd¥o<text:line-break/>‰{È¼#ýáqúÜ^þ‚²D†lOàâðôM‰Ø}Î.º?ÐVjWq/y~ïAA—âŽ/ïAY¢</text:p>
      <text:p text:style-name="P2176">Î·­Åá­ù´áq?ƒ‡Â?ÐVjVp¸§ÁÃá­è)áq+u‘xGú</text:p>
      <text:p text:style-name="P2177">ÉJ</text:p>
      <text:p text:style-name="P2178">¾ø8|#ý\Sàáðôª ¬áq?ƒ‡Â?ój</text:p>
      <text:p text:style-name="P2179">¸ŸÁÃá­è+DAV%ÄÉë!ïßè —¿Y<text:line-break/>¾[ýgdV"¸É‰{È»÷ú</text:p>
      <text:p text:style-name="P2180">8LNýd&gt;þ‚³E_<text:tab/>Š{È{÷ú</text:p>
      <text:p text:style-name="P2181">˜¯¼‡¿¢­QX“÷÷ïôT‰1?y~ÿ<text:page-number style:num-format="1">1</text:page-number>AY¢</text:p>
      <text:p text:style-name="P2182">³&amp;)ï!ðôð¸ŸÁÃá­è+4AVdÅ=ä=ûý"LOÞCß¿ÑVh‚³„Ä½ä[ýûýLSÞCá­è+DHŠ±.)ðpøGú</text:p>
      <text:p text:style-name="P2183">8\Wàáðôª ªá1Oy„ ‚LRÝd7ùoôª ªáqOƒ‡Â?ÐR%Äøã‡Â?ÐVˆ‚¯…Äýä&gt;þ‚p¸úÈ|#ýhˆ+¸–·d[ýûý</text:p>
      <text:p text:style-name="P2184">—âŽ­ÿ<text:page-number style:num-format="1">1</text:page-number>AZ"±B\SŽ8|#ý&lt;.'ðpøGú</text:p>
      <text:p text:style-name="P2185">Ñn—¾‘ÃnØÿ<text:page-number style:num-format="1">1</text:page-number>A8\Oàáðô¢ «b„ £†Å~</text:p>
      <text:p text:style-name="P2186">­</text:p>
      <text:p text:style-name="P2187">ÿ<text:page-number style:num-format="1">1</text:page-number>Í«TATfÅ&gt;</text:p>
      <text:p text:style-name="P2188">­</text:p>
      <text:p text:style-name="P2189">ÿ<text:page-number style:num-format="1">1</text:page-number>Í¨á±_‚‡Â¿ójÙU<text:tab/>±O‚‡Â?ójLØŸqxGz</text:p>
      <text:p text:style-name="P2190">Ñˆ©â¼qCá_ùµ&lt;&gt;)ðPøWþmZ¢‚¬Í‰ÛH¢ð®üÚƒ&gt;(=Ê­</text:p>
      <text:p text:style-name="P2191">ÿ<text:page-number style:num-format="1">1</text:page-number>Í«TAUÃbŸ…w §‡Äþ</text:p>
      <text:p text:style-name="P2192">/</text:p>
      <text:p text:style-name="P2193">ïÍ«DAWÃâ–õ¨|+ÿ<text:page-number style:num-format="1">1</text:page-number>6 ÏŠ|&gt;ÿ<text:page-number style:num-format="1">1</text:page-number>›V¨‚¤OŠü&gt;ÿ<text:page-number style:num-format="1">1</text:page-number>›RfÅ&gt;</text:p>
      <text:p text:style-name="P2194">/ïAZ¢±B|Sà¡ð®üÚžø(|+¿6­ATfÅ8¢‡Â¿óh&amp;Å&gt;</text:p>
      <text:p text:style-name="P2195">­</text:p>
      <text:p text:style-name="P2196">ÿ<text:page-number style:num-format="1">1</text:page-number>Í«TATfÅ/ëpøGz</text:p>
      <text:p text:style-name="P2197">LØŸqxGz</text:p>
      <text:p text:style-name="P2198">ÑUpØ§ÁCá_ùµ&lt;6)ðpøWþmZ"</text:p>
      <text:p text:style-name="P2199">£6+ðPøWþm8\Sàáðôª+UÂâ—õ¸mÛ­è!—·­Ãá­è.úª¨è£2ÈàÖ´\“¸-Œx‘¡Ãq­JDV<text:tab/>qKzÜ&gt;ÿ<text:page-number style:num-format="1">1</text:page-number>›SÂbŸ„ ­AUÂbžò‑ýþ‚gÅ}ä=ûýjˆ*ƒ±_{|ÿ<text:page-number style:num-format="1">1</text:page-number>2–œSŒCÝ™Z(AZ:gúíÔ[å‡¸ÿ<text:page-number style:num-format="1">1</text:page-number>:³R‚³.%ï¡ï_é!f&amp;}¼=ãý%fˆ+Dx—¿‡Á¿ÓC‑%Å$&gt;<text:line-break/>ÿ<text:page-number style:num-format="1">1</text:page-number>œVH‚¯‚Äþ­ÿ<text:page-number style:num-format="1">1</text:page-number>MO‰|$^<text:line-break/>Þš³Dœ</text:p>
      <text:p text:style-name="P2200">%\ŠÝ­ÞšŽ¿®ÅàùÅh¡i‡øH¼ÿ<text:page-number style:num-format="1">1</text:page-number>8‚GábðNüâ²Eb+„8ÂEàùÅ</text:p>
      <text:p text:style-name="P2201">#o]‹Á»ÓVH ­à1ºÇàé©à1…Á;óŠÉW+þ?ïÎ)WÛYcðGÓV‚¼Á\}ÕžújE=o¬ðgÓ]èƒ„Á[]fïƒ&gt;šƒo¬ðGÓ]èƒ€Á[ð¬ðGÓAmýuž</text:p>
      <text:p text:style-name="P2202">úk¹ˆâà+&gt;¾ù%"</text:p>
      <text:p text:style-name="P2203">¿…oƒþIv"Dqº</text:p>
      <text:p text:style-name="P2204">³ºVø?ä”ˆj¸äoyü’ëR åàjmëƒ¼þIA†¤îwŸÉ.´AÁ</text:p>
      <text:p text:style-name="P2205">óGSÀ¼‡uÀ¶â)å]ê½ãôÁ§õùlVˆ€ˆˆˆ€ˆˆˆ€ˆˆˆ€ÿÕõTD@DDD@DDD@DDDAWBGÔŽh|—+EWC÷Â§äÃâr´@DDD@DDD@DDD@DDD@DDD@DDD@DDD@DDDA|Æ±šÉêz°¹”Ò–»0q°}íÆ¾¹|]%F!ƒUU†R&gt;Nrö¸†õ jIæA¿Úù</text:p>
      <text:p text:style-name="P2206">]&gt;V:i›áw4›‡^Än!+6Ž¯<text:line-break/>Âdªsá–V¼5¼Ë5<text:s/>¿~ª»Ùºš&lt;&amp;x.â¨K#kuEÎp×KkeÓ-˜„TÑEHiÙÑaò6Í0^æÆÚ› ÝŽm«¨pˆkb<text:line-break/>/›-×~îKc‹í</text:p>
      <text:p text:style-name="P2207">”ñÂÊv‰&amp;ªë6h¹q·</text:p>
      <text:p text:style-name="P2208">‚‡ej]_42·ô4M˜Å}ÄÏ¿Úê·SáX„T´UlŽóÒ1Ìtn<text:s/>4õ&amp;Çuô<text:s/>ív-Šà20×prC+Ã<text:line-break/>¢¥…Ú<text:line-break/>ƒ{‚xÖSíq£Æ¶¹ŒÊîG:öîÖÚ.|BJí­</text:p>
      <text:p text:style-name="P2209">¥ègÁ×HérƒflÐ<text:tab/>½í½gQ³§Äk¬"9a…­wã6æãœÏµ0E^ðÐãI k<text:page-number style:num-format="1">1</text:page-number>qkN½‹ß°³Ãk1ŠÊ7È­ÜC]Û›)W7‹*ýš£Å0ˆk_,\,®”‚CCÀhmÇÐý’¦¨Ž¦¡âSÀö‚#y~¹ˆ<text:page-number style:num-format="1">1</text:page-number>›ƒE.Ôâg—E£z€ÐíáùMõîYX`AWQZhêx78Â$k¡&amp;Ö&amp;Ö7¾ª±˜5XÙwÒpg…!ÝF—ÖKø–Ü—e&amp;¨@\É"c…‰Ì±“¿~¡XÚé</text:p>
      <text:p text:style-name="P2210">3Ð™G~?ê¹²ßvï­NÕâ¸ž4]ÁdšFF3‡_3¯®œZ*/Qx«h3‰†pþ­ƒàÅøNºÙ¯ô/ Çéê1H¨ž#9›QÞÝ.Ð½û6³­5®£936Ip<text:line-break/>³’G.å¥»ZzHkÈ<text:s/>in_ÕË–Ûúå¾:)º|éò‑</text:p>
      <text:p text:style-name="P2211">Ò†æâ¸y6î*i6j­Ø¿—ô—¢&amp;p:ÞûTÕøÅs]<text:line-break/>%;Xê‰#Îòë†4n&amp;Ã]N€( Æ+èjÙI^÷kðrEpÒ@¹iq¶å–/V\+àˆÌ­#@u»\/¡Þn#Y´õ°K$</text:p>
      <text:p text:style-name="P2212">‚g—ýÐŒîuˆlÐYín/6<text:tab/>Dfˆ4¿;3^Ý[€âì®:&lt;o ªŽž½‘=Ã­6ÌòyFå·nhç­Ã‹aa{Ä‘¸4o9^<text:tab/>\2»iê©Ì”î‚*y8Bdp.s€°<text:page-number style:num-format="1">1</text:page-number>tÕý¤Ú×àõ±@Æ‡0YÓz–¹Á­=ÕÛµxÔ¸% – Ò\ö73ï•¡Ç®6â<text:line-break/>ç=Jâxé©òð¨––:0ã‘š7[éË¢µ¦ª¯‡ce¦2½‡ƒ‘„‹–·LÂúŽ$Õ“Cz Ì×61ZGµÝuQŠbØ£ñ7RR¬ÈZóÂæ¹ÌHµÇag°ôÕ4ÑJ­¢ˆÉx£y»šÛj8ì/¸.lFZÌ/}LtÏ™§c.Ë<text:line-break/>C‰ã!çíl½,¨œ°2z[‡°›ŒÂÖì‚</text:p>
      <text:p text:style-name="P2213">‹</text:p>
      <text:p text:style-name="P2214">;h+&lt;ÓÊè%àâÎÖS¸—^×±Þ¸ªpJêŒ6¾i#´Õ–"6›Ø4<text:page-number style:num-format="1">1</text:page-number>÷^Û×NçRÅ!ƒ0ÈØ‡]•¡ä{[‹ýh:ö{Ä+iÝ&lt;ü˜cÎÇDNûZAäUø</text:p>
      <text:p text:style-name="P2215">ØWUKL*[ZÀì¼9……õ‰jÁiª¤©¨’:gÓE$</text:p>
      <text:p text:style-name="P2216">ÌÇ‘c!ãhùµe±[3G</text:p>
      <text:p text:style-name="P2217">®„2~ª$uWüˆ9ivš¾¶µñµÔíŽ:ƒžâ$<text:s/>¸_"ÝEâ8Ž!$Q¶.</text:p>
      <text:p text:style-name="P2218">²9®$I—ßòXñ*Ì&gt;ŒÒWKÃP:Bú·9²åi<text:page-number style:num-format="1">1</text:page-number>,u×Mëv0+kkã1Ò9“G0´Í#!ŽúÜñÜqq ²Úýª—gÝ"`{w¼ém˜ýk»hqÇaxsªáú6×ëlâcn!{•A.ÏâXåmMO<text:tab/>À5ÀÂÐøÃÉ`Þu:\®œ%ÕøNêwÀfu;Ì`3°q‹Þúq ¹ÙêšÚ˜‰ª“~¥Ð’ZàFûË[ñ‰*ê;</text:p>
      <text:p text:style-name="P2219">¢›„¾·¾kwnÃÓT@ùÏø)Üæ˜ã“x6ê¬8;‚è–Žnž:`ÃÑåÍÅ|÷·e&amp;¶ÎÅðùåph÷eÖÄ<text:line-break/>Ø‹ëm,WLÛS0¤¥à£¨«`-mìÑÔ‚ç¾ÂëçŽÌUœ9#c™S$imµs^ãv‘Ø7</text:p>
      <text:p text:style-name="P2220">ÈáU´tô5°ÇšJhr&gt;#£‹\íÎ,‚Ï©Æà¨k*c‰ñ¾÷|DŒºq‡oú—ãx–1&lt;Œ db8\Zd›1</text:p>
      <text:p text:style-name="P2221">pÞ<text:page-number style:num-format="1">1</text:page-number>o'*Ý‡íf'PØÛI$l×;æ³m§¾«‚–JÍ’XzóÃ$Ž{‰ÍËH$qñ ë‡j'm5KfŒ2¢‘…Å·%¤ZáÃŽÅsàUYWS-ôDFF˜œM¬³Ý½s»</text:p>
      <text:p text:style-name="P2222">­Ä¢­®–"ÇÏNcŽ=îÊµíÆIXl¦&amp;ÎÖFD'%E;s\±í‚xñ A¶Õ­“„‘±p&amp;¤Ãf¸ðvPmÆ­*öžZw×´5¿ ãk›¿\Ì'_¤/›Ãöj|&gt;vbsÅ\¡í"ä±îê^2´¯Âêf“"7ZhXm×Â,oƒiñ*Å5lQð3</text:p>
      <text:p text:style-name="P2223">ñ8Ý¹ík‡qkÄ»6¿i¥ÙöGÀ³„{É$~+ÜtäTu~ÑÒE‡t+áhàøGË`<text:page-number style:num-format="1">1</text:page-number>e‰°ä›.šÜÆñ)%cøBÁK˜­˜;Ws»‰æ/Žô‑êè[Ÿ¨</text:p>
      <text:p text:style-name="P2224">hâê­©·¾©³•µµÑ—TÈ6,t.$8}Çu•FÜCÃ¥¥1Lü¬¿R‑Ã®—¾àN‰±pÌÚ™ÞØ_ONü¥¬“N«\Ä</text:p>
      <text:p text:style-name="P2225"><text:s/>ƒ¯hö¬ìýl9 Å(qyÖí±ý}WS1ÒìIô§/ÊfË›WØµ‚ãÆp×WcåÑ—EÀL×›u=U´=•W€ìåU%&lt;2‡:MÁ±ÿ<text:page-number style:num-format="1">1</text:page-number>ŠN¿(}&gt;1ŒãlèŠHâd&amp;ù8bìÎ©ÐÄ­öéÔ%ÎnI#ycÚMìæïŽEóøn'_²ð6†JY&amp;1</text:p>
      <text:p text:style-name="P2226">¬|V-pâ¾ºoVÛ'…OA³TXKS)‘ÀjÅƒ~€pcûKYGˆX]bkï;‹w’-§au×m</text:p>
      <text:p text:style-name="P2227">Ø&lt;É&gt;CO+<text:page-number style:num-format="1">1</text:page-number>sÙrû\­’x•FÐÓ&gt;&lt;]Ó¾ÕQºkH8“×.Ì^†}¢0Ðˆ<text:line-break/>&gt;F¾C Ü:˜Ç8;ÐofÑÕ?<text:line-break/>¨Ä2µ¡Îˆ8–·qv¼{ø´Z0½£­žf‘ôÏÉxl.qp _ªîZsðzš<text:tab/>#sŸÆ8<text:line-break/>‑Ûu$sÛzÑ…Gž’h[@è$èW79kFc–ÖÓ]N¨:p¬¬ª¨‚*†ÄELeíàœIm…ìàWCqœO{ÝB"lLqh|¹ŽbÝ<text:line-break/>€Ü/¥Õ^Êà2ìõL/œµÍkÍµcÚ5¿ &gt;5ÑASY±Í}+©äž,îtnŠÇGå#ˆ‚PmÇ1</text:p>
      <text:p text:style-name="P2228">¡†¶J¸X‑Ú˜Ú[ræœ</text:p>
      <text:p text:style-name="P2229">Ú[èvWc5µun£¡k/#å¾P]¨hRl¸qÞ˜cXX/€²CQ</text:p>
      <text:p text:style-name="P2230">1Ê‑<text:line-break/>Ï=·¬êY³X„ÕQBéá©Ê\#¶v¹¢ÛŽðB</text:p>
      <text:p text:style-name="P2231">Øñ</text:p>
      <text:p text:style-name="P2232">RŠžwU2;Ås­9]`M‹N£rÓ.ÔT&gt;ž•°±¯¨«Œ8H`As…Ôô}v7ISšÑ0ÂàÀó÷BKOµ¹—<text:page-number style:num-format="1">1</text:page-number>Âkh©è«!4´Ð&gt;2lK\Àç<text:s/>í8Æ%‚K®¾)^ž,Ã+ºàßCºëé×ÇUÉ[µîŽ</text:p>
      <text:p text:style-name="P2233">‡|²F=î–Àœ†ù@ãã_b4A(ˆ€ˆˆˆ€ˆˆˆ€ˆˆˆ€ˆˆˆ€ˆˆˆ€ˆˆˆ€ˆˆˆ€ˆˆ+^ßÓ&amp;­Ô­å±Y*ù&gt;ø3´¿Êb°@DDD@DDD@DDD@DD<text:page-number style:num-format="1">1</text:page-number>ÿÖõTD@DDD@DDD@DDDAWDGL*&gt;L&gt;'+5J:#¦3ðY=nç¿+ùWéŽ¾µÍ× ±E]|G’.ëüÈN#Éuþd(«K±‑H»çù”fÄ½ì=óüÈ,Ô*ÐìKÞÃß?ÑYgÄ}ì]ûý`,QVçÄ¯ÖEß¿ÐLø•úÈ»÷ú*<text:line-break/>$U¦LG[2.ýÞ‚ÈÉˆ{È»÷z,Wqy„w £†Ä~</text:p>
      <text:p text:style-name="P2234">/ïA’*Ó6#ðqxGz</text:p>
      <text:p text:style-name="P2235">Ø—ÁÅáè+fŠ´Mˆü^Þ‚Žø8¼+¿6 ³E[Ãb?…wæÔðØ‡ÁÅáè ±E\fÄ&gt;</text:p>
      <text:p text:style-name="P2236">?ïAGˆü^Þ‚<text:line-break/>$UÜ&gt;!ðQxW~mC§Äx¢‹Â»óh,‘Wpø‡ÁGá]ù´á±ƒÂ;ÐVÅ<text:line-break/>ˆ|~Þ‚ÄÏˆü~ß›PY"®â­…wæÔñúÔ^ß›AdŠ·‡Ä~</text:p>
      <text:p text:style-name="P2237">/</text:p>
      <text:p text:style-name="P2238">ïÍ§ˆÛÖ¢¿mw ‚ÉcgÄ¸â‹Â»ójx|Gà¢ð®üÚ<text:line-break/>$U†£ø(¼+¿6²áñ‚Â»ójÀX%•<text:line-break/>ˆ|~Þ‚ƒ6#ðQxGz</text:p>
      <text:p text:style-name="P2239"><text:line-break/>²®3b_…wæÔñ/‚‹Â»óh,‘V™ñ+zÔ^ß›N­ø(¼+¿6‚ÊÈ«LøÝ^Þ‚pø—ÁEá]ù´IeXgÄþ</text:p>
      <text:p text:style-name="P2240">/</text:p>
      <text:p text:style-name="P2241">ïÍ§‰|^ß›Ah¡V‰ñ/‚‹Â»ój</text:p>
      <text:p text:style-name="P2242">ø•ýj/</text:p>
      <text:p text:style-name="P2243">ïÍ«hŠ¯‡Ä¾</text:p>
      <text:p text:style-name="P2244">/</text:p>
      <text:p text:style-name="P2245">ïÍ§Db†wæÔˆªú#ø¼3¿4‰ü</text:p>
      <text:p text:style-name="P2246">^ß›AhŠ«¢q?‹Â»ójMF%ð1øW~m¢*®‰ÄÇ¸Åáùµ=‰_ÖbðÎüÒ<text:line-break/>DU}‰|</text:p>
      <text:p text:style-name="P2247">~ß›AQ‰|</text:p>
      <text:p text:style-name="P2248">~ß›VÑY©Ä¾?</text:p>
      <text:p text:style-name="P2249">}‰©Äþ/</text:p>
      <text:p text:style-name="P2250">ïÍ¨-‘UtN'ðxg~iH©Ä¯¬1øg~m¢*·Tâ\PÇáæÔtV'ð1øcù´¨ªMV'ðøcù´XŸÀEáù¤€¶ET*±;ë^ßšP*ñ&gt;8#ú&amp;?›VÙWEâWõˆü1ôš¬Kà#ðÇÐPZ"«è¬Jþ±­†?›R*±­€Ã­Í ³EWÑx—ÀGáæÔt^'ðøcè µPªÍ^&amp;7A­†&gt;‚t^%ðøcù´ˆ«:+·¬GáæÔt^%ðøcù´€´EWÑx—À3Ã ‰|]žú-Ut^'ñxü1üÚÉµX‘ß~þmš•WÑX—ÀGáæÐÕb_­†&gt;‚<text:line-break/>4Uf«¾Gá †«øü1üÚ<text:line-break/>DUF«øü1üÚtV)X‹Ã»óJÀŠÕY©Äþ?</text:p>
      <text:p text:style-name="P2251">6¤ÔâVõ˜ü1ôhªú+øü1üÚƒU‰ü~þmª*±S‰ü^ßšYtF%oYÃ;óh,ÑUº§â†?</text:p>
      <text:p text:style-name="P2252">ïÍ¨èœOàbð®üÚ<text:line-break/>TU]Š_Ö¢ð®ô‰±O‚‡Â¿óh-Uð¸ŸÁÃá­è'<text:tab/>‰ûÈ{÷ú(-U‡bgÚÃß?ÌŽ8§‡ºÿ<text:page-number style:num-format="1">1</text:page-number>2<text:line-break/>DUWÅ?Pýº‘Ó&gt;&gt;öè-V</text:p>
      <text:p text:style-name="P2253">™þ£ût¶%Ëqþu`,ÑVÛå‡¸ÿ<text:page-number style:num-format="1">1</text:page-number>:‹b|°÷­çRÍY™á¿É¤–Äùaî?Î‚Ñhn#ËqþtËˆûè»×úH,‘WdÄ}ô]ãý%%˜…ºè»Çúh,Wb&lt;O‹¼¦™1xïIŠ*àÌGßÅÞ;ÒG3¾Šß!Þš@X¢¯,¯6³âçû›½5":ëuñø7zjÀw¢¯àñ<text:line-break/>uñx7ziÁ×ûø÷ûÇzJ<text:line-break/>\~½\}ã½5!•Öëã¿Èw¦ƒ¹Ž»ßÇàÝé©1Öûøü½4¨¸Äu~ýáô”pu—ëÙÞ;ÒA„‡ôÁ¢O.5`ªXÙ›ˆGÂ~á/Zöñò’­<text:page-number style:num-format="1">1</text:page-number>ÿ×õTD@DDD@DDD@DDDAYI÷Æ~ÕŽEf«)tÄgí0xåVhˆ€ˆˆˆ€ˆˆˆ€¢ÊQ"”@DDŠQ)D</text:p>
      <text:p text:style-name="P2254">QB”A</text:p>
      <text:p text:style-name="P2255">QE‘J …(ˆˆ€ˆˆ ›.xqz‡˜Ù#\á¼{—AÒ¡jž²kg{[}Ùˆ‑5“ê#Œ\b<text:page-number style:num-format="1">1</text:page-number>¹“¸i©¬†¹¤{X9\@­ZÊˆê™Ž</text:p>
      <text:p text:style-name="P2256"> ‚&gt;¤sGˆÓÌì‘¤ž àNœ×[Y;%$4‚ZllonÊ<text:line-break/>ˆµÅ;&amp;¾Wccb<text:line-break/>ˆâQ5TTöÎàÛûâÔXµáâàÜs-2bñ&lt;Féwàrè:a,Ì…¥Î<text:s/>¼“`‘JÙšÒ;ˆ73E©õ1Æì®pñS-Dp[;ƒoºä<text:line-break/>ˆ°dÌ‘¹šA Ü,!¬† ÇµÄ{×âA¹fEÇS¿]Ý•‹ª¢kC‹€q¸±Aµ+Cs\Z×½ôH¦díÌÂ9A¸Aš-²þ;srfî,å</text:p>
      <text:p text:style-name="P2257">Ïphå$õ ØŠàáp°áÙŸƒÌ3Zö¾¶å²<text:line-break/>ˆ°tÌkƒ<text:tab/>;…õÓ™D5ÔXàà<text:tab/>uÂ<text:line-break/>ˆ¢è.5¢Å¯ý…’,s‹å¾¶½¸ÖHˆ€ˆˆˆ€‹\uÊç1®°€à<text:line-break/>È¸¸¿"Ì› ”XC3*‑Â</text:p>
      <text:p text:style-name="P2258">â<text:line-break/>ÂÍb‑×ÔoA’" ""…(‚¢ """ ""²)DŠQ"”A¥"”@P¥B”DD@DD</text:p>
      <text:p text:style-name="P2259">Q|ÃôÂ#ú„ÞTJÁWÏìø»L¾TjÁ<text:page-number style:num-format="1">1</text:page-number>ÿÐõTD@DDD@DDD@DDDAYM÷Ê~ÓŽEf«)´Ä¦í0øäVhˆ€ˆˆˆ€ˆˆˆ€ˆˆˆ€ˆˆˆ€ˆˆˆ€ˆˆˆ€ˆˆˆ€ˆˆˆ€ˆˆˆ€ˆˆ&gt;sn'‘”ÑÂ×</text:p>
      <text:p text:style-name="P2260">‰ãÎ×uâ¾åÇ´;)‡áÔžd§a{‑Ýv‹‹ž;ñÝ}&amp;'†C‹Àè&amp;k¾ƒ¦â</text:p>
      <text:p text:style-name="P2261">„l9žÌ¨ªšhšA¼‹nr|îÖ×Ç$Ôu5ü04s™É|¤Ÿ¡o4²Ñáx{_mkcp<text:page-number style:num-format="1">1</text:page-number>æ®s‹Eøì</text:p>
      <text:p text:style-name="P2262">úúÍŸŠ²®:‡­[‰ñå°ÊCíâfÇ±”ÐÓp®-§œHÛÚöi$7°.‚ºŽ‚<text:line-break/>¤Äjå«nqM Œv <text:page-number style:num-format="1">1</text:page-number>Û—eã.ºÏf+ð†TË<text:line-break/>^ÇÈÌÅ®kšÛ7K€tº²ÅvQµÓš˜e}&lt;¤<text:page-number style:num-format="1">1</text:page-number>]<text:s/>n¸:-˜.Ì³<text:tab/>såtŽšYœù-{</text:p>
      <text:p text:style-name="P2263"><text:s/>€ ù-Ãß÷)ú<text:line-break/>–»þïœgÞáÖýK^ÏãŽÂªê+%°Š¯†{{0<text:page-number style:num-format="1">1</text:page-number>úBú\#c_ƒU)`ÍÔ¹z«ór›¬j¶</text:p>
      <text:p text:style-name="P2264">š¯†…Ïu¡~`í.nI#éº</text:p>
      <text:p text:style-name="P2265">ßàrf¥–xfëå</text:p>
      <text:p text:style-name="P2266">¨ð ßÄº¶Ÿ‡Æhá™¡ì1ÌH;´^Ç²*þŒkˆ&lt;‹/¸+Ÿ‑Ù£ŒÏí™ð¾à</text:p>
      <text:p text:style-name="P2267">v¿Ukï‘<text:line-break/>%;+SWMOs)xf´’r»Qa~#¾Ë¯ØÜ:¾…’ÌÁ,“09Ò8’ë¸^àñ[ŠÊÛÙ¨p®ÅÎ•óuïÜ8¹-Ì«ÎÅ&gt;b‚®X¡$ýÍ¶ _x‹€‚¢J£ÁÌ ‰KRàÎ’6'hÒyÇÖÐlkéJ[O‹,ŽÏ‰»]Æ;œK:•ˆÑ²–¾</text:p>
      <text:p text:style-name="P2268"><text:tab/>ÁÍs</text:p>
      <text:p text:style-name="P2269">·fûï}n·lþÏŒ<text:tab/>¼Ž•ò¿3Þû\›[‰ÃmÃá‹”Ë<text:line-break/>šž6´ß.W9Î<text:page-number style:num-format="1">1</text:page-number>ß‹UÙ´”6&lt;6žXÅDƒ0sK¬D|«ê+¶VF¢i¤$‰àÛvRH òê¹ëöEÕÐÓ³¢‑×Òß+Úcqm~„õp¾:zL9Ñt#*'x{c}ôh.¶aï•ì[†ÓKÑGÁ¾#pc%·æ&lt;¡L›,ÊÊ!KQ+å-vfÈHˆ‚9š]”²±óÕË+bp-i³EÆë–Ø”;ôV,?ŸdU(YÒÌ(É™¡¤–</text:p>
      <text:p text:style-name="P2270">0#_[‹ìwLg|ÑNøxv†È</text:p>
      <text:p text:style-name="P2271">N=ÆÚ]uK³9Ô¹\ZÚ;å½Án[­7…`•¶$qÙ‚i8H˜]˜\Ây<text:line-break/>¾„‹‹Â*ŸK‚f‡\®u›qÍmB¾d›,”±Ìö5Ò³)±f·°åâ+,+eDÙ¸y;ª@sÀ<text:page-number style:num-format="1">1</text:page-number>X<text:line-break/>/Ø|9´YšÛJ›†çÍkæÍ~UYWFÒá”uÎŒOÁ4™":ge.â×</text:p>
      <text:p text:style-name="P2272">ÑÛ#›À¹z‑ÖàúÞ÷5¯eßŠl×E2&amp;ÓÌús<text:page-number style:num-format="1">1</text:page-number>³x=Eˆµ‹N…ý™’’Júâ0,‰$Xê<text:line-break/>õ¸*—gjccë±9ŽéžÛž&amp;C </text:p>
      <text:p text:style-name="P2273">÷<text:page-number style:num-format="1">1</text:page-number>Á€SâíK‹¼—’ªp&lt;=ÔuutrÆ]¯2´–Ý„?®iâ¸&lt;H&gt;w<text:line-break/>ÄzgSWI#~î%<text:line-break/>`p9ZR9ÞUí#dÃñŠºhofmúÐýZM¹ô%vÉ±”B²˜ØØøã•¬<text:page-number style:num-format="1">1</text:page-number>‹<text:line-break/>ö5<text:line-break/>F#‰UÕè€ŒCˆ×K’à9ÑÑÓ6N<text:tab/>¢R<text:line-break/>òŒÅ¢ÂöÖÜËç™\üžjA«ãps‰OQÞ›ƒÌÐÒDè"kâ÷5 <text:tab/><text:s/>oúW5VUTU.¾hC€ä9¹{H**êúF! ‰Å¿s.s„n‘Öm†à</text:p>
      <text:p text:style-name="P2274">¤åj“hêa†@Û¼·ƒÊù"t`çxij/Ä®±</text:p>
      <text:p text:style-name="P2275">,ÕJÉã~I#lÀ‡oiq¥×&lt;¸</text:p>
      <text:p text:style-name="P2276">•Q¹²Ì\ç¹†àY£#ƒ€<text:line-break/>¹¶íNôsGRÜR8Úñ˜Ó?3‹FìâÖ¹–éñ™pgIäI–##I±<text:line-break/>ÊFíäkÏÌºë°wÔÕ6©’=‘–QÜqîX3pŽ©w</text:p>
      <text:p text:style-name="P2277">ùY›e¼€\ñë{Ý.%Sˆaª25å­¹fK4j7ßN}üÊÇ¯~­C%C<text:page-number style:num-format="1">1</text:page-number>.c<text:line-break/>…÷]pÔìõElšJ‚c°ÌÆÛ®ë›ý<text:page-number style:num-format="1">1</text:page-number>]Yb˜pÄé_NMƒÛk„“ÕWRÍ</text:p>
      <text:p text:style-name="P2278">eíwD:Ûe!¹®9wq­uÅN‑Ê†9Áî€ÄC‹mq!P8ÆªÖ£<text:line-break/>Ã%íÀG=Ú[ùVšœ:·N^ãj†5¤<text:line-break/>-–ö òêƒ&lt;G}$Ôìm­4Ži¿ cã</text:p>
      <text:p text:style-name="P2279">ª,ZºL?£Ëš2‚Kt!® ë¼</text:p>
      <text:p text:style-name="P2280">%a</text:p>
      <text:p text:style-name="P2281"><text:line-break/>)•’M/<text:tab/>Àƒ”e<text:line-break/>Ô‹f:››v`-q ÌlXææ¶½Q'ò âv*i¦¨</text:p>
      <text:p text:style-name="P2282">ks™!kM­s#E‹ˆÔÛ÷•Œµ‘&lt;L‑Ó×ÀÞ.+~[­2ììsð¹œï»ÍÆ…¦0<text:page-number style:num-format="1">1</text:page-number>#ŸK­ÐPÕµàÉ&gt;f·‰¬<text:line-break/>¾œfçê²</text:p>
      <text:p text:style-name="P2283">|7¨©e&lt;†GÂÇ3‰<text:line-break/>Ðdx7w­å]uX´Ø<text:tab/>sfw</text:p>
      <text:p text:style-name="P2284">8'½¦Á¦ìµÚm¦·+›¤2ÒÕSGœQOÕØZïsHnåÓ™Y7</text:p>
      <text:p text:style-name="P2285">{ê]Â¹ñ–nÊÐÓ¼<text:page-number style:num-format="1">1</text:page-number>/¿ŒÝ&amp;%&gt;#†Q¾«„kœÆ<text:page-number style:num-format="1">1</text:page-number>ÑØ#]9÷­Ø3‹«ê/{±¨©Ùé«)Í+êc-°³@u¸®î&gt;à¿ï£Ã$òÌ<text:tab/>&amp;\—‹ ²</text:p>
      <text:p text:style-name="P2286">ÔD@DDD@DDD@DDD@DDD@DDD@DDD@DDD@DDD@DDD@DDŸÑÑÔ¥ñÆ»Õ}G³áíRøãVˆ€ˆˆˆ€ˆˆˆ€ˆˆˆ€ÿÑõTD@DDD@DDD@DDDAYO÷ÊnÓ•"³Trº¢&lt;JC<text:line-break/>ZëÁó8·ÛImÍrëáñ‚ÂŸÍ ±E\éñºü)üÚž‑¼{”~ú</text:p>
      <text:p text:style-name="P2287">ÀX"­èŒCàYáO ‚«¶°3ÂŸAAdŠ»¢kïë,ð§ÐSÑ5ßÏ</text:p>
      <text:p text:style-name="P2288">}«z.¿àáSÑUßß<text:line-break/>üŠ<text:line-break/>U¦®ºÞ°ß<text:line-break/>üŠt]À7Âÿ<text:page-number style:num-format="1">1</text:page-number><text:s/>¬’*îŠ­øø_äºï€‑z*<text:line-break/>$U¢²·à…‑ŠŽŒ¯·±ÛáG¢‚ÍoFW||(ôTÚÿ<text:page-number style:num-format="1">1</text:page-number>‹·ÃEš*Î¯ø¸ð£ÑNŽ®ø¸ð£ÑAfŠ³£«¯ìqáG¢]ñqáG¢¬š*Ã]\?‑z)Ñõß‑¾eš*¾¯ø°ð­ó)èúï‹</text:p>
      <text:p text:style-name="P2289">ß2<text:line-break/>4TïÆ*£•±:Ÿªxq­tmº›_‹m5ÕÃðÝ[æAfŠ¯£ëïìaá[æC__oc~êß2<text:line-break/>DUf¾¼~</text:p>
      <text:p text:style-name="P2290">&lt;+|ÊM}wÅÿ<text:page-number style:num-format="1">1</text:page-number>uo™X<text:line-break/>4U}­]ñoÝ[æCˆWÁ¿uo™AhŠ³£ë¾-û«|ÉÑõßãøVùY¢¬5ÕßýÕ¾dèêï‹þêß2<text:line-break/>4U½[ñÝ[æP+«àÿ<text:page-number style:num-format="1">1</text:page-number>º·Ì‚Í_GW|[÷Vù”ôuuýû«|ÊÀY¢«èúï‹~êß2tÂ»âßº·Ì ´EWÑõÖö7î­ó'L+¾-û«Z"ªw7î¬ZçÆj©²ç§#;ÚÑ÷Fïvä(ªºc]ñcáX¤b¿&gt;ˆ-UôÂ·âÇÂ3Î‡¬ØÇÂ3ÎˆªÎ%Z?&gt;Š:e[obŸÄ¨ªºe[ñSáçPq:Ñø+¼$~tÈªF'[ñWxHüêzg[ñWxFyÐZ¢ªégÅ]áçQÓ:ßŠ»ÂGçH<text:line-break/>dU=4­ø£¼$~’ž™Ö_Ø®ð‘úIjŠ«¦uŸw„Î‡¬­‚»ÂGçAjŠ¤b•§}#¼$~u#¬ø«ü$~’<text:line-break/>TU]4¬·±_ßÇé(é­gÅ­á#ô["©8­gÅ­ßÇé'Mk/ìG÷ñúH-‘UôÒ¯â¯ïãô–©±ÙéƒL”Ïng5£«Œêãaí’åQÅ*Çà¯ïãô”V¯âïãô["ª­Yüýü~’tÖ®þÅ“¿ÒAjŠ«¦µ“¿‹ÓNšÕüRNþ/Mª*£ŠÕÁdïâôÐâ•­¤¨ª†)V­¤ƒ«?‚¿¿‹ÒVÕWMjþ(þþ/M@Åjþ(þþ?IAjŠ¨b•‡ðW÷ñúIÓJÏŠ?ÂGé ¶EQÓjÏŠ?¿‹ÒYtÖ¯â’wñzh-QTôÖ®þÄ­¤§¦•Ÿ­¤‚ÕIÅ«àïãô”ôÒ¯â¯ïãô•€µEKQŽÔRFd’™á­Ùñž;{å´â•­¤ µEUÓJÏŠ¿¿ÒN™ÖüUÞžt¨ªŽ%[obŸ</text:p>
      <text:p text:style-name="P2291">Äé…wÅ¿uo™ª*±_\O±¿uo™I­®â§­L£Ì‚ÍP­ÄHö;|0ôTš¼BÞ°ËöïäZ"«è¼Fþ°Ï</text:p>
      <text:p text:style-name="P2292">6¤Ub&lt;pGáæÐY¢«è¬JÞ±­†?›CU‰qC­…&gt;‚<text:line-break/>DUb§øü)ô˜±Zée|BfŒ4Ÿº›uW·´æAtŠ°Tâ_†wæÐTâ_†wæÕ€³EZ*1­ÂŸA:#·­G~Ú}€²EZj1‑(£ð®ô‡ÄoëQoøW~mAdŠ³‡Ä¾</text:p>
      <text:p text:style-name="P2293">/</text:p>
      <text:p text:style-name="P2294">ïÍ¬¸lCàãðŽôX¢­3b&lt;QÅáè)â­„w ‚Å<text:tab/>_ï#ïÝè!’¿‰‘÷îôw¢¯d¸‡"ú‑ïAO<text:tab/>]ï#ïÝè ïE^$¯÷‘÷îôVYë}ä}û½€îEÂ­]ïcïÝè¡}múØûçz(;‘q5õ¶Õ±ß™ÎôTç¬÷¬ïè ×RßÑÐŸÔåñ±X*‡:S_&gt;ç-²’xÙÊ·@DDD@DDD@DDD@DD<text:page-number style:num-format="1">1</text:page-number>ÿÒõTD@DDD@DDD@DDDAUßY~o—2µUpÛ¦’òô4&gt;\ÊÑBYJ ‹%”¢K)D¥YJ …(ˆ!¢E(‚ª»ï7È›ÄÅjª«¾øÓ|™¼LV¨</text:p>
      <text:p text:style-name="P2295">¢Rˆ€¡J """ """ """ …W‹ˆ&gt;sZª¼{­‡çxÐZ""" """ """ """ """<text:s/>""©Ú!vCÍS–²©Ú­[‹ç0ùa²" """ """ """ """ ‹%”¢</text:p>
      <text:p text:style-name="P2296">­§­¥òü‘åh^Ó›aòü‘ã</text:p>
      <text:p text:style-name="P2297">Ðn@²)Dd²”AE(‚,ŠQB”A</text:p>
      <text:p text:style-name="P2298">QUßŸ‘‰êÕUQ[¦5­"­âÐZ)DA¥B”DD@DDD@P¥B)D¥WÕÑ°|‰ˆV</text:p>
      <text:p text:style-name="P2299">¶³ÙÐ|™|MVHˆ€ˆˆˆ€ˆˆˆ€ˆˆˆ€ÿÓõTD@DDD@DDD@DDDAWºi'Í¢òåVŠ¦ zm''CGåÈ­Ub­|)»y-Vª§6Ä)fòB¶@DDD@DDD@DDD@DDD@DDUõüâ/)Zª¼¬‹çyA¢" """ ""</text:p>
      <text:p text:style-name="P2300">lWhNRÊfBùžöÙ…¢À‑¸…®m¬…”]Ö9ßt–h]—)¾šÇÏ&amp;ŒESÁI#:ì&lt;<text:line-break/>¬K‑%Q‰auRáÓÊøyë'Í^<text:line-break/>G…Ð}VÓ&gt;Š&amp;:HÙ%“#X\Ë“kÞ÷°YWm!¡Ž`y}A 0‡&amp;÷6âåTÕQÑ¿</text:p>
      <text:p text:style-name="P2301">àú ÆéNðã#M´x¹.µ÷Ys»«ÅéðöU1æÓ?9Õ®<text:line-break/><text:line-break/>piq‰º<text:line-break/>É¶Â1M</text:p>
      <text:p text:style-name="P2302">ñDù<text:line-break/>D…`Êq{ƒsm,xÖU›PúN<text:tab/></text:p>
      <text:p text:style-name="P2303">ó,ÁÇƒ»3<text:page-number style:num-format="1">1</text:page-number>ÍúÞÇ˜ªö·Š–ž–(¢{¢ŠpKa</text:p>
      <text:p text:style-name="P2304">.+®n5ÞyW&gt;3;¨!c ¨sÞ#</text:p>
      <text:p text:style-name="P2305">€Ü—kÏ¥}F-ÇƒQš©°©uÎáÙZê6Ž0ñ_«˜æ´€7õD<text:page-number style:num-format="1">1</text:page-number>97•A_'Œ</text:p>
      <text:p text:style-name="P2306">8K<text:page-number style:num-format="1">1</text:page-number>s%È</text:p>
      <text:p text:style-name="P2307">LÀX7N;›Ù0ØgÂèªhê 31Ž¸ƒ”¶Srzo¦ô­W†Ö&gt;¶ ÷Æc7#+ˆ;¸î<text:tab/>.¥ó»'e+˜ðñd".Yù4µï®†öæ_D€ˆˆˆ€ª¶†ÜWøÄ&gt;XVª«h¢çý Ajˆˆˆ€ˆˆ0šQ<text:line-break/><text:line-break/>Îæ‚{ŠƒÛ(ë</text:p>
      <text:p text:style-name="P2308">eñI'¶G¼</text:p>
      <text:p text:style-name="P2309">¤Âà›ÅuwZÒø‑¤±Þ%ðÔ‚§ÃipöÁ#ÇEÒ3+Z#uÉï:hƒé´®–µô±Á#ø'µ¯xÊ3<text:page-number style:num-format="1">1</text:page-number>o©¾â³Ãö¦U.‰‘?#‑æ:œ¹™¼Z÷Új¾v:F³óG?U4eŽ?£@ê¬@µùVÚs ÆCéá–"÷¸Nß¹Êðw\›n×•­ØÅYP 1½ò&gt;6¹Ùr—2÷Fî0¶Ðm3±Ý`“$r=†C—-Ù¿Žÿ<text:page-number style:num-format="1">1</text:page-number>R­Ù-‰®’®hÜ%ç&amp;ÀCwj8×ÎS2–ºS$S‰S1i³ÄDÚúåÕÑ`{EÓÂKb{c –¼Û)±·¸&lt;ÅdÍ¤§v"pýs†f¿µåËÙ¶ªƒ’Jz÷¾fŽF÷HÇ¶Í²ò—k»E^Ì'Ž!ˆefa9¨È¸[;BÎN·‰ÖË´YkM#"|™2gsrÙ¹÷hH$rÛr¹_´O‘õ±ËO</text:p>
      <text:p text:style-name="P2310">­¨ifWµ½CØëfkŽámwê8—Ú„ˆˆˆ‚¯iþ÷Ëò(VcrªÚŸ½Ó|‚­[¹¢"</text:p>
      <text:p text:style-name="P2311">%qc<text:tab/>1<text:page-number style:num-format="1">1</text:page-number>Ø</text:p>
      <text:p text:style-name="P2312">&gt;eC‡íkj¡šybtL€–’â×uM6<text:s/>“ûëèWÆETVaÕP†–½ÕrHÌÚg‡ ÙÚy -}E3â‰î<text:page-number style:num-format="1">1</text:page-number>&lt;¹®¶mÙš5mþ›q­Ç­˜b"‹€6#6|í¶[Ø›oßÄ«1ZÚ½¢¦4M¦’7I`÷H<text:page-number style:num-format="1">1</text:page-number>cEõ ßªæ²°è)cÆ(i1ŠBÌÜùÁ·qÚ­¦†—e<text:tab/>ïwµß+O9±].Å@¯yu0™/~GÚßJù¶w¯Šj æ±òKÂ†9—xàP3f°¸­Z³©š®BÎ‡{Ã©K\–íqpuÈÝdXþ-ÒJS&gt;\ä9 6ùusƒF¿Jç Çß,ý<text:line-break/>Q†BÂæõAípìámG!kÚúi«h<text:line-break/>ba{ƒãvQkõ/i;ôÜ&lt;PÕã5ñÔÉ<text:tab/>†:v&lt;<text:page-number style:num-format="1">1</text:page-number>÷4¹ÎxsI°FÏmF;i</text:p>
      <text:p text:style-name="P2313">!‘8:ÎáRmÖØY^¯ŒØœ$áŽ<text:line-break/>’‘ÑÈï)- Ý×µƒ¯¨æ_f€ª¨ˆéGÈ‡øµjª¨íÓ*Ž×ŽD¨ˆ€ˆˆˆ‚¯­ÅßƒÆÇ1™Ý$¬Œì¢ï;ïbµRãïsä‚xø9c=³fk›ÊaÇ¡Ñaµ”•PÄ`gèª#~P@Ñ¦çS¢Ñf%Vú©c†ÀèØÜÁÎ9È$’4…c‡íLõ4N­|M</text:p>
      <text:p text:style-name="P2314">ð€2LÏ:^ÄXYnnÑM‑%sãe˜ÌíÈüÁÂ×ßanE[²ømFHX(ÚÉ›ÅÍ³Èâ6¹­JÒÌ</text:p>
      <text:p text:style-name="P2315">²J*ØÙ‰³³îq9Í6q16<text:page-number style:num-format="1">1</text:page-number>è‚Ê=¯&amp;–¦SÏJÐâüÍ9›˜uVîé¢Ù&gt;ÑÔQQ¾¦XØ2–X2LÃ« ]Ç(Êõß¢œKËƒËKOCß<text:tab/>mš<text:line-break/>ˆåZ(©e££{c¡k\r0¹Xµ¨¸¸çAuEY#©øYÃX@$ävfØkpl4!qlÞÑ·h"{ò9ŽëNü¤]®ýpTôø6 0É)Þ</text:p>
      <text:p text:style-name="P2316">M.V´¸8Ç­›[ëml9×^­VaÌ”?…câàßvµ–É«<text:line-break/>†þ0ƒ³g±É±ÀdÈÖÇ¨uÜ<text:line-break/>]l®m…»_1„aõmÄMA„@×1Â@‑×ºã+€ÜfÅ}:" ""</text:p>
      <text:p text:style-name="P2317">ÚËtu?b_U’¯¬·EÁØ“Ä‚" """ """ """ ÿÔõTD@DDD@DDD@DDDAVÏ¾ù»&lt;·«EVÑúhï›7Ër´@DDDAK´¸¬ô-Šp8j‰236 Xç‑À<text:line-break/>E.ŒQLÇ¡3<text:line-break/>º¶¾0Ý?·ò®¤ÁæÄ›°86jwçawZt ´óW=-f7U3ø#…€õn2g$r4<text:page-number style:num-format="1">1</text:page-number>-~tûaŽÕÐI4š½­t²<text:line-break/>÷6o“Ä»±š©ª°îŠ¥—ƒ´|%ò‡\“mUc¶N§¬žªy_<text:tab/>qàØ"põ±Ë¡Þnl·áX5]</text:p>
      <text:p text:style-name="P2318">=º Ñ#"$‹–¸·ä"öAYYb~ORúž¢Xîó³[ ¹ã²ê§ÚGÒaï•³¶®GLØØC81™ö<text:page-number style:num-format="1">1</text:page-number>roLO¬~Glkå§|</text:p>
      <text:p text:style-name="P2319">sK€oÜÆºöWTø]^=Dèæ”ò²V¾2Çgeˆ'AÇ¡æ@nŽA–N‹cÝq™Žˆ5–ã<text:page-number style:num-format="1">1</text:page-number>Ž©mÆñ:©*£ ¥-l’0½ÏpÌÐmp8É;•‑7ƒb»NÔÑ±ÍpÂb@×!¢Æý•o_³õ/‚ªŠÎ’¸"Ù<text:tab/>ìÓKñEÐaÑX†ÍÔDÚ™DðÎðÌÙ×;­Ý¡r§Æ¶¢²†®¯-C)ÜÌ‘9€—Ý ØûÊ¶è,Khç‰Õq¶ x“(~w9Íëu<text:page-number style:num-format="1">1</text:page-number></text:p>
      <text:p text:style-name="P2320">«‹Ù*šššª¶5¼(š)!$r44ò‚â—ž|XSi&amp;[j]cª®—jª‹äèVÈ!q·º8^÷ä¾‹±ô5£ukcÑe0ëÃ‹²þú¦gð;žj­Q •÷°äá</text:p>
      <text:p text:style-name="P2321">¼œ¼è&gt;öëäé§ÄöÏš<text:tab/>„µîk,À÷;!±q¾áp¾<text:line-break/>tÏ¦aœe“ Ì¾¶×P¾nž“Ù‚øi¢mD.{œÎ¬1ÍÎnA¾ñtz¡¬‚Ž²)rŠŠ8Ë³4u$’×Xö5<text:line-break/>t¸ÕC%Ãš-S|ú<text:line-break/>~ç›èÕaG³UPUÉRZ&amp;­fR«ZHkoÇkêW.…âUu‚¦&amp;ÆÊž¨&lt;;1ÉXq</text:p>
      <text:p text:style-name="P2322">4­fˆˆˆ‚¯öu/f_!Z*ŒOÙôŸ*_³*ÝkžvS1Ò&lt;†µ ’Nàò¶*­ûÕSÚ$òJ</text:p>
      <text:p text:style-name="P2323">Œ?£ÅIJÇ‘ÄÒ<text:tab/>î,´2Tt0•¦K‘”n7…ó2ÖSÕI‡</text:p>
      <text:p text:style-name="P2324">g5Ó2ù$3ƒ9ó[‹³Æ£f^þŽ¨[Ñ“^2Ð^{÷ú}M&amp;9G_+¡ŠF¹ì½À&lt;†Ç³b¦‡£Äœ[</text:p>
      <text:p text:style-name="P2325">­ynð</text:p>
      <text:p text:style-name="P2326">«æ6z®&lt;6·¡!‘³C;d|dX¹„¹§˜“¢Ç`ðW&gt;ž*çÉ›îR1<text:line-break/><text:page-number style:num-format="1">1</text:page-number><text:page-number style:num-format="1">1</text:page-number>ç’nw“¢¥¤Ú*</text:p>
      <text:p text:style-name="P2327">÷–E3\Z<text:tab/>6&lt;Cy[pìb—Á#_—~^}ÝÕñ»ö?<text:line-break/>Ë5K</text:p>
      <text:p text:style-name="P2328">\</text:p>
      <text:p text:style-name="P2329">™£<text:line-break/>íÉ ÞÀs.ÍÆ›…6zy$l±ÓBÙ+,If¶k­í…¾”­W<text:line-break/>|&gt;&amp;&lt;ÇlÀEõZF9Fêž…7…÷¼{¯nÍ¸—ÁìýTØm\RÃ$}ç¶W¼<text:page-number style:num-format="1">1</text:page-number>ÒevhøÉÓvªÓ£"Á±`a‘²2ª|¯{Ù%µpã¶š ûdD@DDW´ÑGóˆ|°­^Ð›Eþƒí‚Ñ9Á¢ç‰J¤ÛFJü*q%Ù7<text:line-break/>ö¸Íõ]è6£</text:p>
      <text:p text:style-name="P2330">©”BÉš\M€¾„ò¸ý<text:line-break/>n#Qa$6iÂxŽ§³a}%&gt;!…K</text:p>
      <text:p text:style-name="P2331"><text:s/>:,¤·ƒI×ŠÃ”*üª</text:p>
      <text:p text:style-name="P2332">\B±µ.ket ·=…ãÊ2ÚüC[ó ¿~-JÊ~‰27‚Ó«¸Ë©¶þÊÙ6!</text:p>
      <text:p text:style-name="P2333">kà<text:line-break/>Ã‹E÷†‹›vóì@²«<text:line-break/>¯àý%TA–Ünæ‘Ì]uÕHé¨ñªJ<text:tab/>nx6G­lÇ0eúE¬{&gt;Ç</text:p>
      <text:p text:style-name="P2334">Æèñkð5öß”êêzø*ÞöFàçFlà<text:line-break/>È&lt;…|ÆˆG„ÅˆÔ:ÀGS!î1¶­ITÛ+&lt;¸El.–)#è¶9²9âÍt…Åí#^K„­s</text:p>
      <text:p text:style-name="P2335">9G&lt;æ²´ÈÒAmõ¸ÞNÆ)XLê$w9Ö³{:…çœ7CâN”½¤3#‚·VK€n`wØ^öæ]›Ã!¬qÐ7„žìh=ZØ¡‘±9À9áÄ¼†ï?E×ÒPb’pPÊ×ºÄÙ§[</text:p>
      <text:p text:style-name="P2336">5Y]&lt;uÍØààb¨ã@ÞEÍ³Õ”Õ•ÕuÅíOÁqpÈºç[ºÿ<text:page-number style:num-format="1">1</text:page-number>B§f!“:<text:page-number style:num-format="1">1</text:page-number>ðd`¶ú€w.Z­£ ¢›€–f1âÚ8Û~åðn'%=\x£â‘¼&lt;î{›ÔpRY±ë~+­}*¨áÅkÅK˜cƒ¯#Q‘×Þƒê¥ªŽÌ®p</text:p>
      <text:p text:style-name="P2337">h¹$ém÷X6¾ÁÑãƒË›5ô·-×ÀÍ\î’RÒ½æ¥äeh»ø&amp;¼“§É°úWV<text:line-break/>5&lt;Øu^Sšã.·<text:tab/>Ô¹±ÈnÓÇ¸Ü ú¨6Š†¢T6V˜ãë}g‘)¶Š†²'Í­,‹®uô_Uñ•8‹ßƒ×RLX÷Ó5ƒ„e²¸:ÙI·¶««|§|/š9ŒòÃàZ`÷4lN¶º±—§…Œ‘Ïhl¤’t%Û€ì®¥äµÆj¨<text:line-break/>¿¥"G’xË]÷?ÚÝz­,â¦&amp;È7= ¤]ÕU´~²ÏœCöVª§i=aŸ8ƒíZ‚ÙLÊv¼†µ¢ä“`³_7·$</text:p>
      <text:p text:style-name="P2338">xLž²*cáy2Üïæ½®‚ËÚ*</text:p>
      <text:p text:style-name="P2339">UåÌ×¸q¯fÜiY´tˆe™yâ'——“éPfÃäž0</text:p>
      <text:p text:style-name="P2340">fK‑</text:p>
      <text:p text:style-name="P2341">Å¥Ö¶¶·2ùý—¨¡eÂ¨°H$—‡Z÷.;ïÅkYÕÏ_9`{ÀáM›s¼Úö<text:line-break/>UN/KD^$‘­1´9×;ƒúJø<text:tab/>(Ÿ‰áøl.nyäÈ}°¯1Ÿ YXìÝd˜–'T'm¤Ž–6&lt;ÅÍsµÆ÷Aõø~-KŠ°¾<text:tab/>ö´Ø–›ŽU²’º</text:p>
      <text:p text:style-name="P2342">øøXž‑Ýui¸ÓzøŠlDáÛ-­<text:tab/>3Ll<text:line-break/>—9ÄiØ[¶&gt;q†Ï5câcØ$ŒJ2ûjxì~”­UAŽQb„ˆ%cËw†¸qb´³ˆËdiá¯’Ç~]öìYyöÅËÀTRæ{­ÂSJÀÖ<text:line-break/>9–9º«o½­}üvAç¸4ÔÜ“a¹È&gt;î|Rš˜¼=àpM</text:p>
      <text:p text:style-name="P2343">uø½‰î,0ìjÍÀHÙ2ÚùMí}Ê’žª(±zÉFAK<text:line-break/>‰Þ,3•ÉbáØ\ø‰-/”ºRÖHÍ¤m°æ°ì úÊZø+KÄo</text:p>
      <text:p text:style-name="P2344">1¸µÖ7±Er7i0÷ÏÐâvpÅ¹s<text:line-break/>ÜqvWÇl„ÏÁ«cñÉªŠÏ26ÀÊ<text:tab/>uÆ§x'¸²3Ñ7</text:p>
      <text:p text:style-name="P2345">¯lÅ™ú&amp;£(Ó6kõ6ã½íd­wW[<text:line-break/>fY\Öï.6è¢ª¾(ŒÒ85€<text:line-break/>IÓ]Ëã6‚y+[GC4o–ñ‰'lbç©m…û.?RÊŽh±lSTÈ`’žF³3ô!ì7ŒyE}<text:line-break/>|8”bX\‑ÓÆ9—B¢Ù</text:p>
      <text:p text:style-name="P2346">MØ•3³†‡Å+˜ã­Zâßl;7W¨*¶¦Ý-žû„Nú•£w*­«Ã*;KüJÑº…FHˆ ÓWW</text:p>
      <text:p text:style-name="P2347">N–C•Œ’w<text:page-number style:num-format="1">1</text:page-number>.ÑbÎ-‚V¼rÖÜ¶:®MµûÑUÚ_âTõ”õÕ¸x¥s]#<text:tab/>/, Ú&gt;</text:p>
      <text:p text:style-name="P2348">Ü9M·ñ ¿ƒi(jj:’<text:s/>s<text:page-number style:num-format="1">1</text:page-number>íÞ/kh³¡Çèñ9OÌæN„h<text:line-break/>‰‹~Eó;+1è©›Ñ-¢ª/<text:tab/>ksN·½ù÷)ÙÚöPÕô2<text:tab/> ’7½–ë™c«O6º]Ñá»GC‹;$2mA°6'P.°¡ÚŠEå‘&gt;ùC‰9\fïÔ‹*<text:line-break/>ƒÁ<text:line-break/>é ­|…Ùb{XÛ<text:page-number style:num-format="1">1</text:page-number>íwjw.mŠ¨ˆÒIRÐÉ³C•·1¹ÓªÝãAõØV=Kfà\N[^íst;ˆ¸ÛÖÈ1jzš‡Ó1àÉÍãÜ¾Sf1È°Ó-8”MO#$ÚßxîqÅÆªð¹jðÉáÄ%§s²?…¹¤ÎFM½›Ôö}Ïª</text:p>
      <text:p text:style-name="P2349">SWÐ€“%ìl×ƒlÖ.µ¶¶º²_5|8~0O-Ìò¶9¡;ï—I`ZüD/³@UT‡ôÎ£µAã•Zªªcúg?iƒÊ•ª" *ÜK­¦Âœ#y%î<text:line-break/>cKÝn[4ed¾V*è°\Z¤ÕÁ8ŒÆ÷èÒÛß”mÎ‚æz’zgU.\<text:line-break/>lFðA±i¢ÚzJÙDC3\ûåáæf¶ºuYÖEŠQ6¢œ#Š¦7&lt;5§ªk3-Õ¡ç²×âÔøôpÁHñ$®ž'</text:p>
      <text:p text:style-name="P2350">š–†¸8ûÝòÙÑA‹SÔÏ%;]y!¶aÆ3<text:line-break/>…Á&gt;ØPÓÃÄ¸²bCKcqÔ;-´îå_;-,£­­€^ZycÓß°Ä37òŽpµS?„Àh\ödG÷bƒì±r›<text:tab/>³ÌìŒyh÷ví7öyx–-</text:p>
      <text:p text:style-name="P2351">šBr—5£(.$¸Øh9WÍí0›¯m&lt;pðÌ‚7‚àÑšPZÝûìÛ÷WutÁ"dÄÇ%=L1ÈF¤Þ:®},P}hÚW@ÙÃŽWÊ#I1v[u®šlF*·É<text:line-break/>Ì.<text:line-break/>v›‰hwˆ¯…g¢ha/cqH‹d"ÅÁÏ</text:p>
      <text:p text:style-name="P2352">'pÜâEù•Î‰AM‰×S½À&gt;IšZ</text:p>
      <text:p text:style-name="P2353">ó÷;ˆ,åÚšX©ÙSÕ˜ä‚ØÜëï&amp;ÃO¥t?§Ž‹£œH‹ }È ØîÓzøÁˆ2›gi©Þìx7}˜ç=îŸJµÇ*Æ'Ð´ÔŒ0‘)Ù[’"<text:page-number style:num-format="1">1</text:page-number>?ŒFœÈ&gt;†\^ž*CX]xƒ3Ü<text:line-break/>ékÝj¡Çé±<text:tab/>8&amp;’­kå{\ÂG(Ì÷ñ/’|²Å‚×PÊÌ-h9º‰<text:tab/>slFûj&gt;…e6%9[FÚR\ay{Ü°oZZO)$hƒè*1Šjj˜é\ëI0qhåË½a_A‡H#vbç4ºÌiq<text:page-number style:num-format="1">1</text:page-number><text:tab/>6®WÇW¶·–¢º3=œó€@§q½›kõG7fêÃhñ*w2*è¤1ÎØsÇvœ¯k¬Lg–æÚoÐ}€7R´ÒJéâkÜ2—4Åíô-È+«}™Oû'’¬UupýOÙ“ÉV(ˆ€ˆˆˆ€ˆˆˆ€ˆˆˆ€ÿÕõTD@DDD@DDD@DDDAXé™­ÂíòÜ¬Õ`ûæ~n&lt;²¬ÐjªªŽŠ7K!ÊÖI&lt;@*Ú}«Ãj¢’fL×2<text:line-break/>È¾—ÝÄµí¯ÞŠ®ÒïùÜJ’¶Ÿ<text:page-number style:num-format="1">1</text:page-number>¨5</text:p>
      <text:p text:style-name="P2354">ŒµÐ3/Ì§‹*´8Œ<text:line-break/>™°ŒïipoK+¡’w@<text:line-break/>ØÐâ8Àuì~›/ŠÚ</text:p>
      <text:p text:style-name="P2355">:\K§à]–XèÜö‑,Ísl1½emÙ|e˜–+URá¶š ðtÊææ­B®§šwSµàÈÀ<text:line-break/>›ÆÜVrVÅÍÎï</text:p>
      <text:p text:style-name="P2356">-d6×î]y†­ÓÁ[‑#Õ‡ÍPñ%ØàÞ<text:line-break/>ö</text:p>
      <text:p text:style-name="P2357">ÖÖÒÍ+ìq?¿Ôgõÿ<text:page-number style:num-format="1">1</text:page-number>‰AyÓ8WC˜gcˆã<text:page-number style:num-format="1">1</text:page-number>ÞÇê\t;S†âOÅ;ã¸jª\oŽTáyNTÍ£¤õ*ÉœÖµì‡3\<text:page-number style:num-format="1">1</text:page-number></text:p>
      <text:p text:style-name="P2358">©±ßrP}íml8tFY\Æï'w"ØÙZæg©"÷æÞ¾kqHêVl®h’`Ö—  k«¼K¿bñQ[…ÉÉu&gt;vu@ƒ–Ä°Øë¹Í</text:p>
      <text:p text:style-name="P2359">Õa¸”‚(§cœw<text:page-number style:num-format="1">1</text:page-number>uúÖÜOh(pwÔJØË…Àq¶|ci)[²Ì™Á­‘‡1ÂÁÁàõ6;ïu·Š¶»¤Û)¢qw</text:p>
      <text:p text:style-name="P2360">ÜÍÞÛéËt­sIWtMš71âàÄ*æmf$¼™óe¶kƒkj»pÈ¥†—.pÝx1fß˜r/ŽÁh(ªpjƒPÖØMSw8<text:line-break/>‹=Ö7ß~D­m=C)£2&lt;†µ ’NàRÕG[eÁÍp¸#q^Šã$à”Tó—^¨3=.ÈÛ<text:line-break/>uî«Oà}‰Âá=d–Ã!ty#õt7&gt;ÅF(?GR­Ç—ìÊ·U8 ýH‑O³r¶@DD<text:line-break/>çöŠgÕVSÐf,dü#žZr¸†ÔƒÅ{ëÌ³vÍ›Šj˜]!kaqàÜòöÝ¢÷®GuêÆX›3K</text:p>
      <text:p text:style-name="P2361"><text:s/>ê&lt;KäiðNŠÃ…k§“‡t\&amp;q#¬<text:line-break/>³[-òåâµ·*üC‑®ª’‚¦ÝÔï•ñƒ£€Ë˜[—‘ÛÒá´Ô&gt;µxÐßXŒ"‘²ðÂ&amp;p—¾l£5Ïíuò-®n;##$qcZÇ°µîmˆŠöÐé®ð·ÍZp}žÍyá*</text:p>
      <text:p text:style-name="P2362">{É9¥<text:page-number style:num-format="1">1</text:page-number>rx®O2©§Âé©$t‘ÆÖ¹ûËZ?JÛOO+q´5£pÁ|–<text:tab/>‰½øUU9“;éŒÎrFRZëö&lt;J«<text:page-number style:num-format="1">1</text:page-number>Ä§è:¨ÞéM‘‚GÔÏ</text:p>
      <text:p text:style-name="P2363">¾âm§»§Â(é\]Li ‚ZÐ<text:line-break/>Žñ Ü¢‑Žž7FÈ˜Ö¿® ÙÕ|î<text:line-break/>Y$¸…(.$;</text:p>
      <text:p text:style-name="P2364"/>
      <text:p text:style-name="P2365">7&amp;×ÌÝmÊ¦Ÿƒ«éƒjî</text:p>
      <text:p text:style-name="P2366">)óu/sH<text:line-break/>¦À‚È&gt;¦Zh§nG´9 ¸Ówqj](›¢má=öQ›º¾c<text:tab/>ª~Îà/«•Î.pt€=ÅÄgës~+&amp;ÄbOj9%á]kÃ³fÒFÜ‹þ+®ƒì.‹Ï(Ä˜n(ÉdápsÜæ¸2‘”’7,»¶ã“…Žž„NŽ7Nnì·ËÖ³éÕÚÝÉmÒãX|p‡&gt;;µò27¹Í-Ô7[+ü</text:p>
      <text:p text:style-name="P2367">¢š8ß<text:line-break/>‹˜Z,\IwÒN·åAÞªö„}Æ?œAöVŠ¯h½a¾­´j<text:line-break/>DD@PEÔ¢</text:p>
      <text:p text:style-name="P2368">p**ixfBÆ¿ß€{«evK‰Û†’[vvƒã]hƒÔ&gt;!<text:tab/>cr<text:line-break/>Y¶ÐÜi»E/£ŠI)h/`!® \_}:Þ¾­jÞùqfDY4èbrA!a¾{\õMAõÇ<text:line-break/>§s\Óm#³8e'”òÉ©c¨<text:page-number style:num-format="1">1</text:page-number>=¡Ù\./b7‑È_­µ˜ŒÛ4èê¢}¸v‹$qÐÛ©‑­öÜ«VÑ@ü::péf</text:p>
      <text:p text:style-name="P2369">sópo!ïê/{Üqë½×·¥d¼0‰äß6Qšü·Þ¦L*šf¹®¤HìÎ ‚yO)Ñ|.ÒÖtB6vÆ!•Îcd"A–Ö$‡knÊ°áke§¡¡–B×Tf/s]Õe`Ì˜qEÊ§fG@ÐöÆÆÃˆ³@°=u­ËÆ¸ðŒ/ªˆO3cá‡UZâÊ9Z€3Ši!’@Ó<text:line-break/>ÆGHç6ö'0ÌI°U&amp;,¸Ëh¨Ÿ#šÇR<text:tab/>^Zââ,<text:page-number style:num-format="1">1</text:page-number>Ì5·Aöo¢†X¸1¥–)Ö…–‰°J*‰8WÂÇ?M\ÐN›µ*›ÂºC†Õº)$±…Ä5Ï.Ê@:‚u×²¹"ÏÕEI#ÜØã¤ŽG¸´¹ÏÓR5°·uÖHŒ‚L£3A<text:page-number style:num-format="1">1</text:page-number>Ø\¼°“‚g—¹.sr’@$·ó/—ÔÓMU…ÓÈãú&gt;"çZ]våÌuâ¸ä]{&lt;NñŽ²1ÀHÉ\\Zëq^úè-áÀ¨©át</text:p>
      <text:p text:style-name="P2370">…‚7õÍ<text:line-break/>=‘Æ¢†™¹Y<text:line-break/>ƒ¬TÝÇ²‚ å8e9/9yEŸ ê…­¯.‹|0¶Œ<text:page-number style:num-format="1">1</text:page-number>5 <text:page-number style:num-format="1">1</text:page-number>àÍFÓ<text:line-break/>Ó··Áö­Vê§iEé›ÛáûV¤‚ÙFÙšZà"ÄBŠ‡eÇ‘§Ä¼Ê›hj¢Â8žá#Œo÷7s](_”n&lt;È=</text:p>
      <text:p text:style-name="P2371">‡¡Ã‑_</text:p>
      <text:p text:style-name="P2372">,cŽòÖ€{ª*ð*ù²ÂÇ¼n.h%|¶'#æÆdc›Q#XÈH&lt;µ ’nHÌÛ®†ç¤ÇD™<text:page-number style:num-format="1">1</text:page-number>”ýÅÁçƒ#-Œe»¯ÇÎƒê¥£†g1Îh&amp;3v’7[O¡Ch`d®˜0¼<text:page-number style:num-format="1">1</text:page-number>ç[RàJøü2‘Ôµ‰ÊxÙ™¤s€Í‑c¡;ï¹oØdˆHæNè˜Kæysz.lƒéÙ†SFÖ4FÐ"7`°ÐòŽMëd”±JöÈæ‚æ‚#Q›u|n&gt;çKŒËg‘¢86–Øæ"çª<text:line-break/>f×b3ìäÍ¨‰ãôKx,²8Ù®âv8Ð}5<text:line-break/>G‡èbc<text:tab/>ÞZÐÔ¢L</text:p>
      <text:p text:style-name="P2373">†hÛ¡ac<text:tab/>- }öëå6†™ôMšiAá3pO!î9o{Üqë½ríE`¢4¹…CcòÖ¼‰l\o­¯Êƒî:UJlæ­›Ø<text:line-break/>GIpêÜD1µ¶Ö`öšÃ‰|é–²x¨h&amp;‘Ítís¤s]ÕÁpÜÃŒÜ\…i.Ü<text:tab/>äŠI2˜­Ô¹åà˜rÒ‚Î™Ðã2gÆt!Í4\¸ÛˆýjÐ¶^C‑ro›#osÇ{/• ’\lQÑ&gt;Gµ†²¼µÅ®væ˜kn2¬qL$à8m[¢–K\Z‑òì¤¨qêµì ú!M$2†Œî<text:page-number style:num-format="1">1</text:page-number>[[<text:line-break/>ÂëT¸]-@xtm&lt;-³Ü<text:line-break/>mºü¶_5‑m ©e$scŽ–9âÒòý5#[<text:line-break/>wWn›<text:tab/>Ä_@‑çÆè„ÎK‹z¬¥·:ØïAyIG</text:p>
      <text:p text:style-name="P2374">­Ž&amp;†4n<text:line-break/><text:line-break/>rø­«s¤Åc‹,Ò7¡ÜrÀòÃ|ãS¨_cM¤mÐŽ¤oß»Óýí¨í/ñ+ÍÚ;Wm?ÞéûS¼JÆ‑°v</text:p>
      <text:p text:style-name="P2375">ÑBÉÚXðÒ,Aj¦ ‚Šüme÷åh‑%Ð¹ëÜY„q1Þ"ƒa”ÑÉÂ¶6ÜœÁ¢÷;õµÖPPALç=ŒkK÷–´{6_°tõgƒ¨-{"u8ÍÂIŸ3É06Ó°¹ðÍ£Å…A˜TJøDy·uŽ·9ºƒïc”Ì<text:line-break/>h<text:line-break/>hÜkŠ†Žf1 ò†€u_5-&lt;xö!RÚœÎŽ”060MŽfæ.°Þx‚éÙÜR‚¦l&amp;@Øz§<text:tab/>C†PEì3km7 ¼Ž†ÚZÖ4o Ù[‑2äýåð[Ž5ÕÝTÁæ¹®~\×Êæ¸Ù¶âêOÔ»è)ÆŒ;¢XK§‘Æ)67‑¶á{hœH&gt;·¡£ÏÂe­kØ_»½mD@UTÚbssÁ•*µUtÿ<text:page-number style:num-format="1">1</text:page-number>|åíyR ´DDu®h¢œYà8|ñ¯ÚIj©ñ–MÏL^ælÜöpìÛPªêë[…×ÍÌ×Ö3-´&amp;=/ÄƒÑYt°±e‹#ŠZ3rX]|f4ØqŽ(lÍ“‚Ï™²ïékþEËŒECˆàñ½‘åÎÆeuîÒeh{wý„­qv3]û</text:p>
      <text:p text:style-name="P2376">x6k<text:line-break/></text:p>
      <text:p text:style-name="P2377">âøœ<text:line-break/></text:p>
      <text:p text:style-name="P2378">Å!‚:vÌÖR›1ÏÈž<text:page-number style:num-format="1">1</text:page-number>&lt;kè6ð™ôËjwè</text:p>
      <text:p text:style-name="P2379">î§uÐZ‡Ç©sîG5›µ&lt;Ú¯˜Ùü!Ž¡{%§l,–&amp;Üµù‹†]çAk.=œâÕ%Ó&lt;¸Ò³$Wfi$p¼äÚ×ó û0cwR-§œH28ÜX÷Äl•+›“˜/Ñ­uÏwž­ÚZÛ´åâ\ÛÇI&lt;N</text:p>
      <text:p text:style-name="P2380">pt¡ÆÆæ@ýÎ#v„vnP}óÌL!® _p6Z­Pc¨d-Žà´’ë€·</text:p>
      <text:p text:style-name="P2381">{•óû;„ÒmDÔ´I$®~bíí9ˆÊµËÌ²®q Ä›Á]Æ&lt;&gt;L·7'+›nÊ¦t‘e$f#uÅû‹&amp;†´ØY|Æ<text:line-break/>³ôsÈß+!=^c©³·‹‑.%†'S%#Pøî\Ì8ú‡ºÈ&gt;¤HÀr\_“¸²,iâÜ¾Tà´-Âº$uâü5þé|¹³fß¿‹èWøMSê©"–Ag&gt;6¸Žr(;”¯„ÃqØßˆ</text:p>
      <text:p text:style-name="P2382">¼úTLøˆ7°hŒòjAï—Ý ¯®ÒªŸå?È*ÁW×ÑTÿ<text:page-number style:num-format="1">1</text:page-number>-ÿ<text:page-number style:num-format="1">1</text:page-number>få`€ˆˆˆ€ˆˆˆ€ˆˆˆ€ˆˆ<text:page-number style:num-format="1">1</text:page-number>ÿÖõTD@DDD@DDD@DDDAWÓK<text:line-break/>,«EV~ù›Ÿ-Z """ ç¯¡ðH.ÉZEí¡ì-U˜LÔ¦‘âñ¹¡¤\?Ð»QJ<text:s/>,©±Ïf0nzÒAÝô.y6fŽY'´ƒTÀÙ,H¸‑%£i1z¬:JxiÃ<text:line-break/>ê$-û¥í£K¸»<text:tab/>…c•.©u[ÉC3´°’×4^ÆãŒ ï¨Áéê©M#›÷2ÀÛ<text:line-break/>4µ\x®ÉQc\­</text:p>
      <text:p text:style-name="P2383">x&amp;–´‡¹¦ÆÜ`ë¹UlÖÒÖã21Ïu8c‹ÆV¸ð½I i~nâÝ³Øö!N\[ˆ=ísnDŒ-6}Ð\ESC3¦<text:page-number style:num-format="1">1</text:page-number>ætB2nzÖîñïUÔ{…Ñ9®—d7ïsšã±6URí­e;å•ÌˆÃ<text:line-break/>AˆŒÄHuàj</text:p>
      <text:p text:style-name="P2384">õÕŒí-m&gt; úXL</text:p>
      <text:p text:style-name="P2385">k"kï;‹ošú<text:line-break/>v}</text:p>
      <text:p text:style-name="P2386">XTÔ¾¤ºHÖ´’o£wÈ°n<text:line-break/>NÊ‰*<text:page-number style:num-format="1">1</text:page-number>³æ`kµ6 nÓ—]ê—Ú</text:p>
      <text:p text:style-name="P2387">èj¢¥„E™ðç¼„†¼ñµ¤wuV8ö2ü‡†Ê</text:p>
      <text:p text:style-name="P2388">®ÊÖ¶÷î6ºƒ’‹ø­áT/kÛ%†à=îpæ&amp;Ë«Ù:,zVË0vf4´½ÌÐ›ñ·lî,qªFÌá•÷-{yÓb;«FÓbóaŒŠ8<text:page-number style:num-format="1">1</text:page-number>2ÔJØÛ›p¾¤žÀ,¨(cÃalß+…É'ºU­óÏ°·&lt;¼±Ç3‹ˆ/qi$ß­½—&gt;;´µtUN¦‡‚o<text:page-number style:num-format="1">1</text:page-number>‘ÆbFmú6Ý…º«i¦ŠŽ–¼0ås Ü<text:tab/>4‑b‚à`Ôâ¥µ9z¶G‘¼·¾ƒrÈá0¡WkHYpt±7Üº÷©@DDDAUŠ{2“¶IönVª§­¢éê¯û'+dDA]Œà‘c-nbZøÝ™a³šy¿(ZðÜÔŽså™ó9íËÕnL ô®=®Ç§À„</text:p>
      <text:p text:style-name="P2389">‰¹øIlákœ¡¤›sèµ¦|Õ2ˆˆ1¶ˆLÃn2]õh‚}E00À'”@O­-cíolÖæº²8"ª†Üp¹h¶[:Þ+/œÂ6¢®º†YÙ+'•°ˆÙiUÓ/Y&gt;%\U</text:p>
      <text:p text:style-name="P2390">{˜<text:line-break/>Áàí£[rÂÜÚ °¢Ù*l=•,Œ¸6¬’á¦™Ús¬²ÐJÚf&lt;—²•¶<text:line-break/>uˆ=NPH¶ð&gt;#´5¸u$’MRî©æ3”ÌÀe¿å_K„UtU#dá·o^ÖåèÖÈ8ýJÓ2Y_­ÜÄÐ˜ÜÖ<text:page-number style:num-format="1">1</text:page-number>ÇÕZÛõ\Ô;oi’G—ÃÁò</text:p>
      <text:p text:style-name="P2391">V[p<text:page-number style:num-format="1">1</text:page-number><text:page-number style:num-format="1">1</text:page-number>¸¶KhæÆÝgÔ0¸µÿ<text:page-number style:num-format="1">1</text:page-number>sldgX×±²Û‡cõÕÕM¡<text:s/><text:tab/>!q3ºÝNQÖÛâÇ›Trì‹\ødŽi#tˆf]Z9n"Ê§dâ©Š¦3#À«xsˆµÅ€n6U˜vÓKY‰&gt;õ</text:p>
      <text:p text:style-name="P2392">hdî`ƒ%Î<text:page-number style:num-format="1">1</text:page-number>{ëè¹°½±ª©­l%ì~j™#1¶2Ö´­šöâÑØÙ6É<text:line-break/>!ši%c$kìü¦ùF6N5²lŠŠª:–å…ÖtvhkC³ñ5"Ú.X«kñé¥èi</text:p>
      <text:p text:style-name="P2393">pHc³9s›¿y<text:page-number style:num-format="1">1</text:page-number>éÊ±®©¨‚ª•…ï|¡Å¢ãF¾äQìD4Á‘¾i$Ž7fln#%Á¸Ð{‑UÜ6b‘õÔJÑ+¥Ëë</text:p>
      <text:p text:style-name="P2394"><text:page-number style:num-format="1">1</text:page-number>4X¦å]EW‰íS¬Š&lt;Î´³9!¤‹¸ÜZäq.™ñŠš:Úh$ÊÊçÛQv<text:tab/>âÔ R-ŠœC</text:p>
      <text:p text:style-name="P2395">òE’G9¥„h‑um­b9/¹Y`ØTx-3iã$†ßWjI&amp;äý$ªJ:¬_§èØ¤dmp.Ž2Ì×YpA&lt;Û•Ö<text:tab/>Š</text:p>
      <text:p text:style-name="P2396">f’:€-œj9Ð „ê¯hEàoo‡í­VÑû½¾µj<text:line-break/>TD@DT›W‹Ï…S´S´:i^Àwr“ô<text:page-number style:num-format="1">1</text:page-number>‚íÌb›M+0N€</text:p>
      <text:p text:style-name="P2397">ä3C¨¹piÛ…0m4•òÒ6;7‡áCÃ†­tmÝô­L©1m™é•Sj™&lt;½±–}Ï.âoÆ</text:p>
      <text:p text:style-name="P2398">¦‡‑Ä¡¦®šIî„.kmµh1êŽšîX©ž,2j–ÔÅ3ÙÁõ±–†æ<text:s/>ŒÆè/æÙ¸jê</text:p>
      <text:p text:style-name="P2399">ó%âàÃ]l ‑¸mçŒ®9¶8I¶yi‹‹2æ³…­¨â*¨ö¾« ê¤d¼<text:page-number style:num-format="1">1</text:page-number>fYÂK‹lIÔvU­F#YŠÕ¾’•ÍŒBÆ½ÍÎnñpÐ.íåKöf:‡Äù^é</text:p>
      <text:p text:style-name="P2400">QI­Un¨Ik“§2ÁÛ'</text:p>
      <text:p text:style-name="P2401">”qS9ï¼ñÈm·kØÓpË´UT4õqË”ÏI‑pà:—”Úúj5<text:line-break/>›<text:tab/>Úºª–T]ì˜EOÂ±…­</text:p>
      <text:p text:style-name="P2402">±ê</text:p>
      <text:p text:style-name="P2403">¦çÕ.ÎÈÌæj™&amp;/Œ³ªÊÖ€ <text:line-break/>ó•­û%l‘Ì’™¹Y#mšÖ±ZÄ‑ES…í-U]Õ</text:p>
      <text:p text:style-name="P2404">š:‰[xdl--$qêoûÊïe«¤Ä©xWLÉƒŽŽcr[MA:‚ƒìÑ’žhfžILì-.u……ˆÑ <text:page-number style:num-format="1">1</text:page-number>7¥VËÇ7øä|RÂÀÀöZå£ˆ‚!U×mÑb¯¥5ÂÆpVasŸx½Â¶ÚìR\õÒÁw<text:line-break/>™À;4Û.Èc”:WºIÀÍ-ìý7ZÚ<text:page-number style:num-format="1">1</text:page-number>9ÌgÆ$“:GK$¹s9ö4X<text:line-break/><text:page-number style:num-format="1">1</text:page-number>æÙÜyõ´ÓK+šæÂ÷</text:p>
      <text:p text:style-name="P2405">€µ® ÜÉ»èZvCi'Æ8FÔ41ÂÒ0<text:line-break/>/úÓÙÓT­L‹åiq</text:p>
      <text:p text:style-name="P2406">O‑cª –8bÌàÀöf.ÊH¹7,­+qWá˜sªeÊ^Èõ</text:p>
      <text:p text:style-name="P2407">Õ¥Û€’‚ÙÎ`¸õUn­+ä`èˆ3µÌ³v÷E–ÍÅ'Å©ÌÒJÉ/nµ¹ÓÆ×<text:line-break/>Åú©Úob‹|4?jÕlª6ŸJAÛ ûV$‚Ýa,bV–ž0Gu|ýFÄÓUQCHç;ô9¯Ó6†ÿ<text:page-number style:num-format="1">1</text:page-number>Zú4AEU³.–±ÕqÔIžÖ†C; ¨—f</text:p>
      <text:p text:style-name="P2408">ÕbwO#˜Ù‚3bÜÀickÌ¯—ÈmvÕT`•B(ÜÀ8Ig´’â`Ñb5(.Y€FÇÔ¿1ýlÛ´³réô,pøC8wÈÆ°5­~[<text:line-break/>v<text:page-number style:num-format="1">1</text:page-number>\»I´5m,N—šr2±ÜÍÌîà<text:line-break/>e^Ò†áÑÕDÜÎŸ#XÓ§Tý<text:page-number style:num-format="1">1</text:page-number>=Ž&gt;Â</text:p>
      <text:p text:style-name="P2409">±š5µ}òDâÀÃÁå±<text:page-number style:num-format="1">1</text:page-number>ßŒ¶}œ‚²¡ÓÍy3EÁ†ºÙ@;í¦óÆVŠVâ´Ó0Í4/kTÜ…„|“s¥sí^ÓM‚Ë!hu’[ëhÚ@'³¯Ôƒdû &amp;Š<text:tab/>åk©³dxËšÎ±¸ÖÃEÑ&amp;Í2¡ñ¾WºC/Œæ·T­k“a¿EËµìØ{`1=±²gXÊæçkn.Û‹Ž¸ñ«êW&lt;ÄÒò<text:line-break/>²‹–î½µ·2</text:p>
      <text:p text:style-name="P2410">™6Z)i"§/~h:ÉâÛµÝ»Nu•6Ï=‚C5D’™#,ê¬<text:page-number style:num-format="1">1</text:page-number>‘ ~uCG·3Ï‡THà4!Înš9¡Å Ík¿ÚZŠJæÓ‰ã†¿4Œ.¹.µ·„’lœFXÇ½¦hk$i­kXéb%–LÙ²ø&amp;Šiä”Ô7)sˆÐX<text:page-number style:num-format="1">1</text:page-number>"áv7Vì[¡8F1¡¬-iû #ª-u÷ŽE²:ìG¦î¥20ÄØ¸Kpg5‹‹Co›xå²</text:p>
      <text:p text:style-name="P2411">º½™dÜã‘ñK<text:line-break/>Ùk–¸‚!oÂp&amp;an|¥î’Y-™ï"ö†€<text:page-number style:num-format="1">1</text:page-number>9‚£Ù-¤Ÿp•CþäÖá•Ö÷ü‹ëÐRâ»7Ó–Ô²i"{XYxòî&amp;ü`«x˜chÞÀjwöVh‚³iuÃ§íOñ.ø:Æö‰pm0¾QÚ_â+¾[oÉ‑$kžPÇ0îp#N}ÄAÁMƒÇID(Øç¶&lt;€ßªµ­¾Û×,›'BúQLg4<text:page-number style:num-format="1">1</text:page-number>þ¤‚</text:p>
      <text:p text:style-name="P2412">koÑsív7Q‚ðæÏ-œÛ\–†—sØ-mÚ'UTÊ"p1Š!+tã%ÞmÈ;ñ<text:line-break/>œ†¾A0{ã7.x”8î,²Ô¬¥’›ª"cw¸¸—»²~‹v<text:line-break/>U×ÐI4sðÓô8xg‑~5ÓMˆÔUa2ÔEU™Ñ‚ë˜Ú2¶åŽo-Ð^Tà4µ­S”Äö¹¥I»{\«ž-”¥Š¤T]ä‡—†¹ä°9ÛÈo*¡¯Æ«(¨(¤tä—ŒïµÄ0ºÁ Ç™}F<text:tab/>?DR±ü!’àõNfBu&gt;ÖÂÝÄèˆ€ªà?¦röˆ¼©¢ªƒï¤¿7‹Ê‘ª" ä8dF«¢µÏÁäß¥¯}Ý•ÁêF„SKLC'“;€qÜ95</text:p>
      <text:p text:style-name="P2413">éS?e©Ÿ]!ùÃŒŽ/<text:line-break/>hëÜ-Ùš6ÒŠ\§ x\n\šäï&amp;áZ¢</text:p>
      <text:p text:style-name="P2414">¬Sféqy[4™ÃÚÒÐX÷3Bon¤…ÛSC\</text:p>
      <text:p text:style-name="P2415">§}ËÂÓ©½ˆ¶õñîÇkÎ+$1¹ï</text:p>
      <text:p text:style-name="P2416">©™`°0µ¥Ä¾Úrwý<text:line-break/>³j¶‚¦†¥¬§"Ôìá¦¬Í—(çµÏÐ‚Ö<text:line-break/>˜¤§ð</text:p>
      <text:p text:style-name="P2417">å’´#Îƒˆ\éô.ž“Ó<text:tab/>#6Î…¥­Êm¡¶›ÂàÆq)f–ž–ù<text:line-break/>NggµìÖ<text:page-number style:num-format="1">1</text:page-number>MÒæâË:FÑÕ˜<text:line-break/>o</text:p>
      <text:p text:style-name="P2418">H#ƒ°¼;~–±ÝÅd;/G‡9ÎŒ8g</text:p>
      <text:p text:style-name="P2419">¸·«7:eº“¥¢1:6ØÁcu=i¶‡—w¥¯Çª)ñ0C‡CFöBñ¥óÊ.ÐKGÒ¹ö³—</text:p>
      <text:p text:style-name="P2420">®‰_:¼pl»óå<text:page-number style:num-format="1">1</text:page-number>Ü</text:p>
      <text:p text:style-name="P2421">î$u;)ER÷8‡79»ƒ‑æ4žRv3</text:p>
      <text:p text:style-name="P2422">§ŽfÌg23ä<text:line-break/>$[èXÐMPú&amp;&gt;a–S.‰Ùuú×Íl~3%]?DM,Ï&lt;{ƒã<text:line-break/>Œ[y</text:p>
      <text:p text:style-name="P2423"><text:line-break/>î\¿dh^âr¸5Æåî</text:p>
      <text:p text:style-name="P2424">&amp;÷ëA¶õ`0èEA¨·Vc</text:p>
      <text:p text:style-name="P2425">½ý¨7µ·o_KµÓa/ÌmTç±¬Ð{µœÃn`Oq}^\q*(g:—ÆÒ{6×ëA£Ôµkå9A¾Lîàï{õ—Ë¿™YË<text:line-break/>faaÜàA¶š8–ÄAÅ.M-0¥,<text:line-break/><text:page-number style:num-format="1">1</text:page-number>nëmmwéeØ”¢</text:p>
      <text:p text:style-name="P2426">ìCÙ4ß-ÿ<text:page-number style:num-format="1">1</text:page-number>fåb«±­dÓvÇý“ÕŠ" """ """ """ ÿ×õTD@DDD@DDD@DDDAX~ù›Ÿ,+5Xç~™ü.ï-ªÍ|Ö×6hª(ê#‰òˆeqpŒ\Ø°…¯</text:p>
      <text:p text:style-name="P2427">Š«Ä…t°ºá…Ìc_lÄ¼‚M…ì,Ô¨Að›NÚ2)hžÉƒ¥û±`Râ:­û–q&gt;¦³†Xé_Î8Ûƒs<text:page-number style:num-format="1">1</text:page-number>6×ÛÖ_r¡ÈlÞÌA-EEUD„è¹<text:line-break/><text:line-break/>Ç–#‹°W&amp;;LØñ‰fšõ1ºÚ2°&lt;<text:line-break/>¯¿™}Ú øÍ«—‡…°9‑Ó1:031öÐi«m¢ÕY‡b¸ËèáqàÝOe{ÜÜÍ2n<text:line-break/>â¹’¾á|¦ËÐVà•³Á9á7ÝCÚÜ­ÌMœÛkc¸­›U÷ü&gt;gu­Í=—°†ýké×&amp;'…Á‹Âa™¹šH;È7à‚5Åí-éœ²ÕRÉSákbàÆ`7æ<text:tab/>&lt;k&lt;NŠm˜d‹Jã<text:page-number style:num-format="1">1</text:page-number>&amp;ææA”v@_tÖää\µ¸T„‘É Ìavfêm~[n&lt;È:£Z2ÉV,?ERv×ý“ÕªªÅ½•IÛöR+TDASŒaRbÒ4€ ”¹×ã…ºwUE‑Æ¿ªª|oD%Œi¿RMÉ‹•õ¨ƒæp|3ÃèúºèâkXæ‡[ï¯m-ÈµÑlÕS`¬á86¾±¤Ç|€ä-¾¢÷$ë¢ú¤Aó8ŽY$4b‑zK_„¾Shòq<text:line-break/>«Ê&amp;MÀ6Pûä¾_¢ú®¤Aó[1„b8,B<text:tab/>8Æ5ÙKsf¹7¿«U</text:p>
      <text:p text:style-name="P2428">ËTÐNÊÁ 3½Îáï|®kŽáÉ—Lªäâà×Š6´’#Îçq<text:page-number style:num-format="1">1</text:page-number>Mš;'_¡Wa{`ÌFfFb{®‘¬q- ˜ïq¡¸Üƒ+¯Ã*åpàŒSNù<text:line-break/>ógÃ‹‹‰saû%Q‡OC\Üížbýö1ÊëÛvñ¢ïÂ6Žl^bànæ‰37{<text:tab/>íÞ/Ä»°|Xb­S‘ÑHæ9¤ÞÅ¼ü„X„c<text:tab/>Äp‰åuÑÎòòÙs</text:p>
      <text:p text:style-name="P2429">®;È-½Áä[§Áªë&amp;£šW´ºïsÈ™¤X<text:line-break/>yxÕò ùš|#Á ¤tN‰Îs›Âæ</text:p>
      <text:p text:style-name="P2430">ncr4Þ.tÜº§Àæª¬§¨‘ÍpŠ)ý-rðÀäÑ^"–¦Á±|.GO$F!pÇ&lt;;;Zx¬46âÔ+¼<text:line-break/>f<text:line-break/>JÊfˆÛkäï'é+¹VÒ{½¾µbµU[I­0íÐ}«Ajˆˆ<text:line-break/>çñ™~7ZÉd‘ÍŽ(ÈhÅ®Ìã©¿%´_@©èöšž®®zApúmH&lt;b×¸ANýŽž<text:tab/>ècx,|Ì|eä’f¹À›rƒnÊê“dÝ‑1|n€&lt;½¦ýqn\Ã³Æ³~×´ÁM,pºGUƒ• ´‑¤\Ü’ÙW´ï¥|Pô;Ý,¬/,</text:p>
      <text:p text:style-name="P2431">mÚ±Ô›ÌsË³3ËK]</text:p>
      <text:p text:style-name="P2432">fƒW#œÍöšÑ®œË</text:p>
      <text:p text:style-name="P2433">¬<text:line-break/>Äp×ÒKÀµÇƒÊcÍk1À›ÜsieÛ]´’QÖÇH)Þã(»\<text:line-break/>@ÒÙ·Ÿk2ÊŸhŸWXúxéÞæÅ&amp;GIve×Ý{ñò ®«ÙJŽ†«¥‰ÍÎæ½€ß©$‚ñ»qµÂë©ÁëhªWHXL­h‘’\X,Ô.Ì{é+c´n‘ÒÈÖ´€nA&lt;vK\û@h¢ŠYâtbWåuËNBtØÚÇ•l»/UWMVé^ÓQWf—</text:p>
      <text:p text:style-name="P2434">hh6¼{ÖpìÄô­©‰…¢:˜<text:page-number style:num-format="1">1</text:page-number>¶ºI—);·T»[<text:line-break/><text:s/>¨¨kèéÜqk8èo`›]*6ôTŽ©–ì³ÚÐÒZIÎ@XÛœ+Å¨i</text:p>
      <text:p text:style-name="P2435">$À×26¶748êÝ:«Û2Û³-F$óM‘¦wµÙ"¾AabuSÆ¶ÑíLE3åk¡4Þ¸×ÚââàèH7âZé¶–iÞÌÔ²²9^rû‰h$´)A¢l"¾NJ˜D.dÂ0xLÙ†Mö°ç]ûQ…IŒÑ:ÈÎaê·Y¯ø•}‑7­EÔÈçž</text:p>
      <text:p text:style-name="P2436"> Çbo¨+ZÑË~É;×e</text:p>
      <text:p text:style-name="P2437">==DÍŽZi"_+‰k†‚úå'/Òƒ=¡Â¥Å(Í,D0HZwu7ê­n2u&amp;Ç»­Š¢<text:tab/>àcx•ÅÝE´N"º†×AÐÜ&gt;Wf|Mcusœ×éÜ¿0[(vŒË;iê!tx%™‹\màã‘=FË×SÀú(„2Àç—4M˜\ÞÚ_0vå›¶%ýO@$´l~yH$8H¶ûu^%}Œã<text:tab/>l`7;å‘¬kAµÉßô©UØ–Ø³</text:p>
      <text:p text:style-name="P2438">¨’#ÜØ×Höå!¡üv$ƒ]</text:p>
      <text:p text:style-name="P2439">ÌT`Õ3IO)"xµ3ò‑Þ´ñ\[zÏg0Zº:¹ªª86™šÁ–+å%·»ÍÀÔÝlÄö¡Ô³¶!tî,;)Ì&amp;×Þy—`ÆƒkE#ØZ_‑v8<text:line-break/>ºáÌEÐYª§$Rið°ý«²©ÚaþËÚ±$Èˆ€ˆˆ</text:p>
      <text:p text:style-name="P2440">¢L!òb¬6,l–;î^<text:line-break/>ûŠ1 éTÑÀØ_3å</text:p>
      <text:p text:style-name="P2441"><text:s/>3(Ñ–¿\G*™6…”²Çì1ð±—ëX‹–’</text:p>
      <text:p text:style-name="P2442">ð5äAÉŠìÃñªá&lt;²9‘Å˜"qk®î¸9,4,tO£á,#˜IŽ®mŽa}×Öÿ<text:page-number style:num-format="1">1</text:page-number>A]Rms[MCa{º"BÆ4X8ï êF„²³iÝDØC©äá'.ƒ.a\ß[nçAYQ²ÕxÝTrÕ¶ðNi.1{²­ƒE÷ï[êv5ØµTóÔJöð€1¢'e<text:page-number style:num-format="1">1</text:page-number>ÜtÔ’JïWLhÅ]g; eº²ûÛ-¹nÑcÓTIÁKO$$´¸esM¸®ÒlyŠ</text:p>
      <text:p text:style-name="P2443">î’âpáñÒ</text:p>
      <text:p text:style-name="P2444">¡s$Íg7s<text:line-break/>í¡~ŸJºÀpçáTQS½Ù<text:page-number style:num-format="1">1</text:page-number>'ùy&gt;´1QaÐË÷I_PIkMœ÷›ñØÜwSí<text:line-break/>ÜÙLÐI¢Œ¼‡X‚<text:page-number style:num-format="1">1</text:page-number>;œ<text:tab/>Ór</text:p>
      <text:p text:style-name="P2445">*Í‚–«</text:p>
      <text:p text:style-name="P2446">e6v‰£sìá{½åÅ§ŽÄ}jÂ¿¯mpª§àœ:±‘.máÄß@»%ÚˆÛ</text:p>
      <text:p text:style-name="P2447">/c#êXÈÛlÖ°$’t<text:page-number style:num-format="1">1</text:page-number>_zÝ…c£‘ÐI¢•€ÇÛqãAYŽ`X†/3ZLB6ÉÚë#2\½·Ü+á2ŒQÕ—N#¶·¸q=ÍVêìa´µPÒµ¥Ï›1ÐØ·{‹²«½YFÚ‡DèžÉ¸#'R[˜Ø</text:p>
      <text:p text:style-name="P2448">;ëqÄƒ—Á«ðV¶x#sõMÍŸªq#x·úEC6Ó?£M,P:AšÙKÅÆ„ÜŽUÛI‹ŠŠ¹i\Ò×Äá}Îk·ôèPX¢"</text:p>
      <text:p text:style-name="P2449">Ý¤ûÝQÚ_ä•ÝXÞÀñ.<text:line-break/>¥ûÝQÚ_ä•ßNo~Hñ Øˆˆ¨äÚ)<text:line-break/>kébÏà‹œÐq{Ø››,jö²NÉZZø@-mî^Öåå¹ÒÜEV-…?žšF¸¥ä¼9¶úÕm‑Çô<text:line-break/>UL±¼TE•­±êI¹?EÍì·ÖíÔÒÅ)Üù$ˆÈ[­µˆ\ñê°Äö¦L:~@^[•ö{E…È#]äY<text:tab/>Á±:</text:p>
      <text:p text:style-name="P2450">N†tÑŒ‘5±¹‘›‚Þ3rAÑcE³S¶:£42U¶Ç#KX,ÒÛØNº®š½¥kY<text:page-number style:num-format="1">1</text:page-number>Ã,•<text:line-break/>ÌÆ‚ÔØÄÀ]r×cU"†¤Ï¢tQv¼A­u·ý<text:s/>Ê·fª%¦¤Ž)Z×Ñ–œÎap9XYºã—•]ÐÇ4q4Làçñ–·(:ò\ÛNuLq“F"¤¥ˆÉ!‰®Ê]`ÖÅÎ7ßô’³Ÿh§¡£–¢x<text:line-break/><text:line-break/>´Ìr5</text:p>
      <text:p text:style-name="P2451">ž0_"¥®Ç¥ô54\,hs®ìhvë›O²èÁñŽ™çc˜c–"ØH6¸¸ àñJª­¾’üÞ/.Ejª¡ûé'ÍâòäAjˆˆˆ€ˆªñü]ø&lt;Ls‑é%k<text:page-number style:num-format="1">1</text:page-number>s²</text:p>
      <text:p text:style-name="P2452">«Žö(3Âðž—MQ.kôD¡öµ­Ôµ¶çÜ«ÎÆRUÍ4õ#…|®Ð›‹6Àèx–ÚŒzzvTKr—ÚN<text:line-break/>ùÃA6</text:p>
      <text:p text:style-name="P2453">½…Ç/"Õ&amp;Õ‑„¨¬dy¢ƒ¬uížÛÈÓuô¿<text:tab/>.z¸W<text:tab/>i‰àä°¸‹Æ2èyl¦‹g%è¶ÖTÈÙ­phda€fÐ“©$Ûk¨ÚZš**¤‰—k˜.`s56Þ¶ÒmKKg3´0Ò´9Ù¶p$XØk¦äÎØ:Jˆ$l½TÒ¹î2jsÁöêt·atVì¸Äž],™³Rp'Kk{çß¡¿ÙIŠbS=ÔÍÈFé:¶ƒÆA<text:page-number style:num-format="1">1</text:page-number>v@:.:|n#Y9a.eHˆXÜ¸ån@/»WZÛ¸Ð^ÒÓ&gt;*vÄ÷gp`iu­sk^Ê’‡eª©(]BêŒÑ˜]~æÒ÷¾º.ÚJÜLÊÑ4</text:p>
      <text:p text:style-name="P2454"/>
      <text:p text:style-name="P2455">$Ì[¥õ<text:line-break/>ý<text:line-break/>Gª ’L„¹µ.W8</text:p>
      <text:p text:style-name="P2456">Å÷ž@êJ!]<text:line-break/>Xqû„A™m¡Êk»<text:s/>»ð&lt;/¤ÔÂŸ6`×&lt;‚E´s‹­ô^Ë‘˜Å]Œm\mkevVº7<text:page-number style:num-format="1">1</text:page-number>ã¸¿—uÔÐc’â’BÖ46–ºîêô<text:page-number style:num-format="1">1</text:page-number>‡e¶ãÅª<text:line-break/>¤D@DDØˆ=LUwÙ=XªìKÙ4Ý±ßfõb€ˆˆˆ€ˆˆˆ€ˆˆˆ€ˆˆ<text:page-number style:num-format="1">1</text:page-number>ÿÐõTD@DDD@DDD@DDDAVò:hÞ^‡w–ÕhªŸ÷Ñ¿6–Õj€ˆˆˆ€ˆˆˆ€ˆˆˆ€ˆˆˆ€ˆˆˆ€ˆˆˆ‚«<text:s/>TÒvç}“Õª«Åý‘KÛÙ½Z """ """ ù¼5Ân­Žß$p¹¼íh-=Â¨öW›<text:line-break/>¬Šy"qpãª¿PìäƒÌÕ÷¡†I[1h/` ;Œ¼-öAñ0É›¡ ’s“8:FXoÕhlI#B5åV»8î¾ºFõ†f4|¦0}jÿ<text:page-number style:num-format="1">1</text:page-number>‚nlÖ"×ãÑk¤¢Š…™"hknM‡)7'éA½VÒ_¡E¾­µjµU{G~…ý’/´j<text:line-break/>DD@_<text:line-break/>S€UK-eTM-™“æŒ‘lÍ1´9¼àø×Ü¨Açsá2Š4K</text:p>
      <text:p text:style-name="P2457">®‡ðŽáâí°ÜAÞ»6‚%4"*yÃãeá{u{]Ä×\“cÇ}Ü"›–</text:p>
      <text:p text:style-name="P2458">©«èe‘†íŠ^·­</text:p>
      <text:p text:style-name="P2459">s[ùUf@!Åæ’X'Ìú’Xöæ[(6pÐ¾Ý|ÆÝQ:²:¹¾F¶ ¯šÙ]®„ªºO†2Šš<text:page-number style:num-format="1">1</text:page-number>œ–}ØX/Õ9×$ö5_Zˆ&gt;£</text:p>
      <text:p text:style-name="P2460">«‡¨ÃLeÎ„<text:page-number style:num-format="1">1</text:page-number>ÂÁ£Ú\<text:line-break/>Ç?*Â»</text:p>
      <text:p text:style-name="P2461">xSá‚ÚLÐææ.ÑÍ¹'@9ß.WâP² S÷G4ºÀ ã&lt;ˆ&gt;&gt;Ÿf§è</text:p>
      <text:p text:style-name="P2462">º&amp;°‰¡Í{ïi<text:page-number style:num-format="1">1</text:page-number>!Í¹&lt;€e&lt;Šòhå¨{"èYšâ@vf€Öòœ×±ú{qÊGBÙÃÆG¿ :êâì¶îè¶ÓbPÕK$,ußÂÄqq¿‹Ç¿«••dg4x</text:p>
      <text:p text:style-name="P2463">Ö»Lá n¿/:ú,?hˆÊ#ò°XætÈ6§_¡\"‚¤Âë)#Ž¨Dç:ž²¡Å›œ[!"âûÈŽUe&lt;Óm-e1d2G&lt;œ#+r†ÔïÔî_Vˆ&gt;oi‡ •Ýh–FßŠïeš¨v‹<text:page-number style:num-format="1">1</text:page-number>¨¬Ä*josYÐä4_,ÎÝ7¯º­¡‡fIZÛƒcÊ<text:line-break/>ÁúB‹Úù êI‚Q&amp;AÀÉ±Ìw3MÝƒ¢ÝPé¦®ÃY-¸f²GÉn/¹€~²¾®H›-³<text:page-number style:num-format="1">1</text:page-number>ln/Ê8Ö¦ÐBÙÍFQÂåÍÇa­t*¨öí‘}£U²©ÚhòãûF ¶DDDAñÛiDg­¦‘ÑM$ld¡ÜlÀœ¶Õ¤A‡MÓÃAnk<text:line-break/>Ëæ–åKu×1;ù—Ø¥|66'Äèé</text:p>
      <text:p text:style-name="P2464">H</text:p>
      <text:p text:style-name="P2465">SŽ‘‚<text:line-break/>k…ÛkiÈSÁ‹¶Ž8Y3</text:p>
      <text:p text:style-name="P2466">Ú¼»;nÓbI$ïç_sd²ˆ‡<text:line-break/>©Ž‚’Xà!ôr’ø÷hZç<text:line-break/>ï&amp;÷ªú“v*ó`•­Èné_ˆ<text:page-number style:num-format="1">1</text:page-number>u&gt;%sdAð˜n­Y…ÓÐÕpNq§ŽF&gt;0:°‑w€w‘nâ½““¦Œ‚F</text:p>
      <text:p text:style-name="P2467">À”’A<text:line-break/>Þ¬dÆ)ã•ñuQ3;´6œý’,bšiY]ÕK‑vèuo((&gt;bŠš«•|žHØ¤kGVÛXÜ</text:p>
      <text:p text:style-name="P2468">&gt;B¬(63‰¶³ƒtQÃ˜8A•Î/ 8€·úK"œ˜ð@ÂíÒR¹­ìµ÷#¸U<text:line-break/>v~h«ÝZèžöŠç]šZà2È»©+îªpø+ÇÈÐã³4àò­öAñNâjþãŒª.o#:×bsXÚÀ^à«F¸Í‹{%ŸnW&lt;&gt;¢¾„Æ×âÆãÙZiðøid|Œh</text:p>
      <text:p text:style-name="P2469">”‚ãÆm AÒˆˆ+¶‡ï|ý¥þI]”¦ñ7ääÇÀ4ßà_ä•ÕGë,ù-ñ*7""ƒâjpËc2Í-4²5æŒÙ£(Ôž¨n=•³Â«±š³TÆeè#xƒ€û¡ÞîÀâú¯²D­ÑIˆVAQ-$’³¡ÜÖ<text:line-break/>\â<text:line-break/>T½ Ù©±j—HØˆ</text:p>
      <text:p text:style-name="P2470">¤fK35÷ÈuÖãB¾éq¿…•B—RòÂý€k“Ås¹M-U&lt;ðbC|°ß<text:s/>8c§„nYâVcØ}L}</text:p>
      <text:p text:style-name="P2471">èóDæ°=ÍÌIˆuvQm]|¢&amp;ç9­ÌÇ4ÛÜEŽå4ÛOOWUÐìkÎ®npÃ“3wŒÜÈ+z</text:p>
      <text:p text:style-name="P2472">³©m\q[%&lt;qÈÆ‑<text:line-break/>7rß®«f.Úìw</text:p>
      <text:p text:style-name="P2473">ž3ç[#KÚ\lA¹¶ƒºUÎŠÅŠ–\ÞXàábþ[…Úƒæä§«Á«­SFfNÆµ¤0X˜€Aë£ÃêLõ³·#§È/{5€Úäisuxˆ</text:p>
      <text:p text:style-name="P2474">ª#lRAü/­–õjª£?¦ù»&lt;· µDDD@T;c‡K‰SÆØãä,$<text:page-number style:num-format="1">1</text:page-number>Co}ú.ª¡†</text:p>
      <text:p text:style-name="P2475">ž†<text:line-break/>{Ü2æÈÜÁ¹÷_²°¨Ú8¡ª4¢9‑æåÍ‘™€Ïºæè8&amp; ¨© m$0</text:p>
      <text:p text:style-name="P2476">fÊâ×€Zr°ï"ÚïªëžL</text:p>
      <text:p text:style-name="P2477">¶2§<text:line-break/>hÎÐËBâ@$­jyÇ/¸®Ú(é%027Í#@.lM½ÝrH±{©“h ŠŒÕ¸=­i±</text:p>
      <text:p text:style-name="P2478">ikÌ¸ó”U8Õ˜d´ì¥l.s£Ð9¤;+šI$sÑO³6ž®†Á±JsFákõZGâ»w2¸©Ç ¤’XÝ{Ã</text:p>
      <text:p text:style-name="P2479">ëk®î}¶í-)šI!Õ1çeÆ–ÐÛ³ª<text:line-break/>45˜¯Q4@{øA–ÃŒ<text:page-number style:num-format="1">1</text:page-number>/sÈme^ý™©œUX†¹Õmž"MÁÈÖÚöÝrVµ›I<text:line-break/>$RË‘îï-~@<text:tab/>hq;Æ€®m©Žáw)uFl¬<text:line-break/>¬ÑrmšÛ¹ÐgG_‰TJÖ¾œFÑ×8ÈÞùlª£ÙÊ¾B,$esçŽçB¶ë‚G2¶«Ú6RÚb‘Ï•…Ù`k’/Å}ÂêÍó66 æü–º</text:p>
      <text:p text:style-name="P2480"/>
      <text:p text:style-name="P2481">šzüyñ2X„1Å+^ë¼&lt;¸°ÜmÂüej¨Ã«ªq8æ6&gt;<text:line-break/>ç4­]ºÒÝ÷¿.î%Ý&amp;ÓÅ,U‑ECƒXÐqÍr<text:line-break/>¯ÆÖNÚzfÓ&gt;¢Îû›Äe¥¶vb@<text:line-break/>·=Ç\"¨v?ÀRš™a’0ÇYÁÀ\</text:p>
      <text:p text:style-name="P2482">7hl@¿µkƒÅÆ  ÉWb#ôE1ýQßfõb«ñiéûk¾ÍêÁ<text:page-number style:num-format="1">1</text:page-number>ÿÑõTD@DDD@DDD@DDDAU%Æ*Ï›Iå±Zª©Ié¬6—ËZ """ """ """ """ """ """ ªÆ/Ñ½¼ý“ÕªªÆl&amp;¥ùÇñ©ª" """ """ """ """ *½¤ö!ùq}£U¢«ÚOb­—­Ú5¢" """ """ /›Ã:¬j°»{c„7äO}"¯~<text:line-break/>«E`$&lt;3!<text:page-number style:num-format="1">1</text:page-number>èá{‹Žc¹ŸACpÈd2ƒG4dõóí¯ù×;¨ÚåöÔ‡7Ðñ—ÆUÿ<text:page-number style:num-format="1">1</text:page-number><text:page-number style:num-format="1">1</text:page-number>À2ØXÚÂË’›ŽšªJ«—&gt;PÑ®à¸</text:p>
      <text:p text:style-name="P2483">n4èˆ€ˆˆˆ€ˆˆ</text:p>
      <text:p text:style-name="P2484">§j=‚ï•­–Õlª¶¢ýûr³Ëj<text:line-break/>TD@DDD@DDDAñÔ¦ñbŽ=<text:tab/><text:s/>=Ëõ-nÒ</text:p>
      <text:p text:style-name="P2485">%íëóF&gt;ƒÌ¾–,(jäªi ÌÐ×·L§.ãn[h’`ñKUI&amp;ð´†·L£6ón[h‚Á&lt; Ÿ´¿É+}<text:tab/>¼</text:p>
      <text:p text:style-name="P2486">?ˆßZ1ÓjûLžI[è=b?ßTt""€ˆ°0¿%Æ`/kën[ Í|îmŒÖfßÁÁ—äÙß•}dkÉ<text:page-number style:num-format="1">1</text:page-number>ÞÛ×ð˜ŸVÚ½Daf‡B<text:tab/>½ˆã±Üƒá¶nÑTÓK1{£|µzÖH‑ëw[{_w6º*LE¢tòND°9§-‰9¤ÔiËplWÚ‰›%ÅÀ½¸û+TPÃ,œ;l\[—07ÐÝÔØ'ßzì½oÜoÉ›)¿ÕeôK</text:p>
      <text:p text:style-name="P2487">Â¢ÂÃø;ÞG—¸¸Ü’îé–fB.â<text:page-number style:num-format="1">1</text:page-number>$<text:line-break/>Mµ:<text:page-number style:num-format="1">1</text:page-number>ƒ4Z¡ªŽ ¹¬p%†Î±½![PSé£‡ð»|·+UTÓújáü,ß-È-Q|nÔOÐÕ­–²6¥¹<text:page-number style:num-format="1">1</text:page-number>ÊÂY#IÕ¤4×Sk-UŽ,nWJg`s`ÊaÊH½îZäÞ¾ÚÉd­&amp;jŸ³ÕBPæ¶¡ùã•±™ËCl@PF—Þ¹eÅðzžï%ÀÄ<text:line-break/>‑ZÂNQÆll7¯¶²YÅË#±‰k*#cò.</text:p>
      <text:p text:style-name="P2488">fii.êÉ<text:page-number style:num-format="1">1</text:page-number>sk¬F</text:p>
      <text:p text:style-name="P2489">ìNjV=®m°ýb<text:line-break/>^</text:p>
      <text:p text:style-name="P2490">dkÄE·/¶²YÅÑÅW.ˆ‰£"W¾Q`UhšÐG-ì˜ý;‡@=í—#àþ;8¼`</text:p>
      <text:p text:style-name="P2491">·QªûK"ŽÚ@úh\ÖÎ‑ÈË¢5Îx6ë]ÇÕqƒ¡åVØ¿DU`²f•ÔÎ¸‑ø³QÝWvBÐábƒä±jnšÑP³e2ÂnÍàd:Ün²a´ÑÑárCSß–R$°..9‡Ý9N–:nâÜ¾š†‚,6!C+Eì.M®oÇÄ·ÙÇQÔçÃk</text:p>
      <text:p text:style-name="P2492">g¾˜Fî<text:tab/>Òß1‡0×RÜJú&lt;<text:tab/>Ž†¿®Æ<text:line-break/>ùr‹­•]=T"7¨¢àhn7q_‹rêµJ" ¯Ä‡Ýé»s¾ÊE`«ñ#i©¹æ?c"°@DDD@DDD@DDD@DD<text:page-number style:num-format="1">1</text:page-number>ÿÒõTD@DDD@DDD@DDDAU=ºiÍæòâVªš¾WCˆÂZÂóÀL,‑Ú.ROL¦·±äîÇé °E]Ó9¾/'v?M‰Ì?ý1újÀX¢®8œß“ºÏMAÅ&amp;­ƒÉÝÓPY"®¤§ðysôÓ¦’ü^_Üý4(«Æ')ü‑OÚzk‑šËñyié ²E\1Yö&lt;¿´ôÑØ¬ƒðyOyé ±E]ÓY~//î~š</text:p>
      <text:p text:style-name="P2493">VCø&lt;£¼ôÕ€±E\ÜVG~(ï=5”~/í=5’*ÃŒJ?—÷?M:o-¯ÐÒþçé ³E[Ói~-/î~šŒJ—öžš<text:line-break/>4U8—âÒþÓÓN›Ëñiié ³EXqyGàÒþçé©é´¶ö4¿¹úidŠ³¦òüZ_Üý48¼£ðyié Çõê_œÿ<text:page-number style:num-format="1">1</text:page-number>‘Z¯œÅ±)$’˜˜$j¯“_¹È=÷:°éÄ×·CKûŸ¦‚ÍgMæø¬ß¹þqOM¦ø´¿¹úh,‘VtÞo‹KûOM</text:p>
      <text:p text:style-name="P2494">/0ü_Úzh,ÑUôÞo‹KûŸ¦8˜~<text:line-break/>/îœAhŠ¬bó­Á¥ýÏóŠzm5ý/î~š°h«zm7Å¥ýÏÓQÓi¾-/î~š‚Í_Mçø´½Øý5—Mgø´½Øÿ<text:page-number style:num-format="1">1</text:page-number>8‚É_Mç¿±¥îÇé©8´ãði{±úh,ÑVtÚ‹KÝÓPq‰Çà²÷côÐZ"ªéÅGÅeîÅùÅ#œ›t,½Øý4Š¯iEèÝòãûF©é´ÿ<text:page-number style:num-format="1">1</text:page-number>—»­¦«ñüFii<text:line-break/>&lt;ƒVK8žÓÄâ¨ú4U5›âÒ÷côÔtÞŠËÝÓPZ"«¼ÿ<text:page-number style:num-format="1">1</text:page-number>—»çŒ^bOèití~š<text:line-break/>4U‡˜­cKÝÓQÓyþ-/v?M¢*±ŒN—»­¦ ã5­›»çZ¢ªéÄö¿BË»–?MHÅç?ƒKÝÓV‹DU}7ŸâÒ÷côÓ¦óßØÒ÷côÔˆªúq?ÅeîÅùÅ=6›âÒ÷côÐY¢­8¬Ãði{±úk‑›ÏñY{±úh-UôâŠËÝÓN›ÍñY{±þq¢*®œOñY{±~qHÅç'Ø²÷côÕ€´EV1‰þ+/v?M:q7ÅeýÏÓPZ*¨öû,òÚ¤ãÁeîÇéªý¡ÄežŠFšyZ:IßŽG”­JŠ¬âÓÁ¥îÇé©8´ÃðisôÐY¢«Äÿ<text:page-number style:num-format="1">1</text:page-number>—÷?M@Ægø¬¿¹úh-QUôÞŠËÝ‹óˆ1yÏà²÷côÕ¢…[Ói¾-/î~š‹ÏñY{±úihŠ¨bóüV^ì~šž›OñY{±~qAhŠ¯¦Õ­—»¦‡ŸâÒ÷côÐZ"«é½GÅeîÇé Åêà²÷côÐZ"ªé½GÅeîÅé¡Æ*&gt;+/v/Î µETqzø,½ô~š‘‹T|VNì~š°ˆª†/QñY{±úhqz‹{^ì~šƒ~6/E7i“É+v‑oOüFø‚©Äñ:‰)ei¦õ.‹ÞŸÇYPâ•,‚0)¤ FÝC£ä­Ž‚ñYÅj­ìY;èý%ªø«ûøý$«ç6NÓ&gt;®¥ý{ê^Ó~&amp;ÅÔ´~_¥wôÎ¯â¯ïãô•55<text:line-break/>\STµÔÅÐTõE†F_1w‑ãnê<text:line-break/>PTÍNüEð—fè–[#8Cëlö·î«<text:line-break/>˜Ä++$xŸ„°h·<text:tab/>7Ç1ºÏ<text:line-break/>…ø&lt;f8(Ë7?ua$ž2K‰]g­â¦?LŒAM]%S1×t8c‰£møB@·î@W^ÀÒˆ¯¼/nØå¿5O</text:p>
      <text:p text:style-name="P2495">gƒ9f\Ü+o`omÉ‡šªÄQÒµ6‹joÉÊPWôn1Ó^$y8+Û;²Û„µúÞºÜK¯mM©c&lt;•Tÿ<text:page-number style:num-format="1">1</text:page-number>hÕÙÑµÿ<text:page-number style:num-format="1">1</text:page-number>o†‑ŠÓTjëZ%+ƒ€3_V›ƒÖq æ‹ô6&gt;ö·tÔ¡ÎùL~P{‡ê_F¾jŽ‚¶j·ÄÇ:L­hÛ+ÅÖï$Ü«‑ŒÄ¸3Âÿ<text:page-number style:num-format="1">1</text:page-number><text:s/>‚ÑT¾§æÃí</text:p>
      <text:p text:style-name="P2496">Ë¢ñ­€g…þAWŠŠÎ™_‚fn†ÝÂé×òäAôˆ«:/øü1üÚ</text:p>
      <text:p text:style-name="P2497">¬CàáæÕ€³EYÑX‡À³ÂŸAI©Ä/ë,ð§ÐPY"¬èœGàcð§ÐR*1î1øW~m’*Á&gt;#ZŽÝµß›Yðõÿ<text:page-number style:num-format="1">1</text:page-number>­„w ‚Áw<text:line-break/>ˆ|~Þ‚ž¿àãðŽôX"¯ákþ</text:p>
      <text:p text:style-name="P2498">?ïAA—âŽ/ïAŠ*î÷‘wîô‰køÙ­~ïE‚.%}úÈíòÝè§<text:tab/>]ï#ïÝè+Þ‹€&gt;¾ýd}û½–zÛu±÷îôT¨¸sÖûØûçz*Kë}ì}ó½±[ðÔÖøsöR+%OVêƒ,#Z<text:line-break/>íI&gt;æþ`®<text:page-number style:num-format="1">1</text:page-number>ÿÓõTD@DDD@DDD@DDDAUQ÷Î‑Ñ7•´U•'ôÆ<text:line-break/>}ÊojÑ%–2?ƒiw '¸©iñÙÌ1TJÆˆæÉl®%ÀÉ`Ý<text:line-break/>Eõ(/rÕb´ÔN</text:p>
      <text:p text:style-name="P2499">‘á¤‹ØVÙ+"Š&gt;Î¼¤‹wPm².Z|Vš¨Ér‹wÇ¯ètÌ`</text:p>
      <text:p text:style-name="P2500">$<text:page-number style:num-format="1">1</text:page-number>H^]ÝÔ¢æ8•8.ÛÔN£Ký*E|&amp;&gt;8Ê8ï¢<text:line-break/>è¹éq+Ato</text:p>
      <text:p text:style-name="P2501">}–TÕ°Ö_ƒpvS­ÐnE^q˜¡šHä!‚&lt;š“¿8'ò.ÆÕFðÒ[b5Òúrèƒb-o©Ž+æpEÍÍ´åì-MÅ)žH6íß¨AÒ‹M5l5m/ÁÀo ò-Qã³6FŸ×</text:p>
      <text:p text:style-name="P2502">3o</text:p>
      <text:p text:style-name="P2503">Ä\³â”ôÆÏ{A½µ!gQ[+3½Á­&lt;d Þ‹ž,Bã2µà´^æú<text:line-break/>rò,©k"­nxÜ9Aº<text:line-break/>¨¸yugC£bÎãÉwY£é±Zi1Ik¦{ckrG!a%ç7Rì2ò›oAh‹<text:line-break/>®5¢@EŒr¹‡èÜ~A]ˆ*qÐ8J[üe¿fõlªqÑÕS‑J–ù/</text:p>
      <text:p text:style-name="P2504">ÙB•UA‹</text:p>
      <text:p text:style-name="P2505">JªF±í,‹©° ¸¸o&lt;Ànç7Ah‹åÎ?(æV‰Ù8<text:line-break/>õÖß\·[îæ²µÅª¥¤’×X&gt;`Ç¾`Nþk ´DUÔµ2Ù¡s®Ö¶77K[6`G?Z‚ÅÏ»tÕ¯‰Ò˜šÉÖŒ‚ÎêA#3…µ&amp;Ú·}E,s89Ök•„;A¼_~§]È.Ô-q5â0nì¢ä</text:p>
      <text:p text:style-name="P2506">;jl©³UÃ[<text:line-break/>˜¼X½ù˜Ñf<text:page-number style:num-format="1">1</text:page-number>Ð<text:line-break/>IñÈ¾\c5›£8Aq.^<text:line-break/>(·_—/¾Ín¡}:<text:tab/>Qe(‚^ÓiC'ë|¶«UU´úPKØ‑PAh¨” """ ""R¾s¯¨ÂË\ù›ÂI(k"<text:page-number style:num-format="1">1</text:page-number>X‚à-{f½µ&amp;öæ]¸¦. ¨Ž•k^ó˜—£A×:È¢ê§Æ‰UÈÆ=¥‘u6qû†îÍÐ[¢ùúùëhauSÞZý#³KHÍ`/kæ#ïâ[Y=V$f|oÈ"ycFPA-÷¾»ôÒÈ.Ñraµ3¦dÃLì°H×¸U`uT5±Ó‰Ëô/}ØÁf<text:page-number style:num-format="1">1</text:page-number>Ð<text:line-break/>IñÈªßW,x“a¿Pø\ëXhZæ‹ßžêÑUmA¶­/`yAZª­¨ûß7Éü¡ Ü¥Cw)@DDD@EPÌ\T×šv=¶‰½P¸Ì\wØŸ¡+ñ–ÅW#^Ö¸õNÌG[ºÃÇNê<text:line-break/>tU[EU5</text:p>
      <text:p text:style-name="P2507"><text:line-break/>–7ZÒÆ° ‡&lt;4{*Ð )_;[=v­EI<text:s/></text:p>
      <text:p text:style-name="P2508">á<text:page-number style:num-format="1">1</text:page-number>à€ii</text:p>
      <text:p text:style-name="P2509">uƒokæ·÷ñ.ìNªjZšp×u2HXæØ{Ç:÷ßÄ‚ÑB Åq3Y†I¸ƒšzž¨ÜßWÖé§:±Á+$¯¤ŽWïp¾š\_CôPw¨_;ˆ×Taoi|ÀÉ$ 6<text:s/>R<text:line-break/>­mÙ¯mI¾õ¿­uE</text:p>
      <text:p text:style-name="P2510">‘ÎàçÖ3+Ìí<text:page-number style:num-format="1">1</text:page-number>Õ·ç: »K, k˜Àn@;®xÊØ‚¢ äÅ…é%íoòJaZÒEÚ™ä…–$/M ýMÞ"°Á½‡jg’v(R©±&lt;i°ÕÇHÙÇòâ:Ðtñ¸éØº<text:line-break/>…*Šª­õ’S™Œ-Ž&amp;¹¶Ê<text:tab/>½înàtwTÐË./CÏ•Ñèâ]‑Qp<text:tab/>ÝP6<text:line-break/> ¼ES³Ožzs,/&lt;–f<text:page-number style:num-format="1">1</text:page-number>ÍÍÜñ¯Òªñ\XAQ;eÑšÆ²Ö çC{ºâÅÕ(TÒðÓ@Éæ‘Ñ´D<text:line-break/>„[ó¨¹°ä</text:p>
      <text:p text:style-name="P2511">²Ÿ’ª</text:p>
      <text:p text:style-name="P2512">lòÇ3¤Af¸å' 'Ú—<text:line-break/>ûµAõ¨ª0</text:p>
      <text:p text:style-name="P2513">·T:fgá™Zó©=H$\o±6ºÔÆIŒO?Ý‑Á</text:p>
      <text:p text:style-name="P2514"></text:p>
      <text:p text:style-name="P2515">6Ô5®$òõÛŽš ¼EòG5B;ÜÆ=’‡î<text:tab/>|nÊw\¡&lt;œªçg*ß[HÙs\»);ËCˆi6ã¶ôŠ¤‹bÀÿ<text:page-number style:num-format="1">1</text:page-number><text:line-break/>­ª@­•S±VŽZgýR5¢)D</text:p>
      <text:p text:style-name="P2516">QB*­¡‘ðGqOÐØçµ¤‑]</text:p>
      <text:p text:style-name="P2517">×ŠÎ[#•ÎdF7‚Z<text:line-break/><text:line-break/>ÖµÕÊ*½©uTÙ‹™Â81Çyh:‑~ÏÕUWÖ›Pùd{%çƒ<text:page-number style:num-format="1">1</text:page-number>?Ãs³qïÖáÔÝV"Þ</text:p>
      <text:p text:style-name="P2518">.ˆ—„9X:ˆ¯pxÈ<text:line-break/>ÔŸ2àŽµÕ<text:line-break/>§5"7ÂIsIhÏq¡pµ¬/È<text:tab/>º¥P«6~¤ÕÂçf.gàÇå£q¿‑·±ã­GŠÉId=xÊ\y\tëdH¸*é</text:p>
      <text:p text:style-name="P2519">²:I‑Da‚ÀÛnâAV²`SI=+\û’K¬]¡-Ìr“Î[döRˆ€ˆˆ+ñO\ƒ·!êÁVâæÏ§íãÉz²@DDD@DDD@DDD@DD<text:page-number style:num-format="1">1</text:page-number>ÿÔõTD@DDD@DDD@DDDASU¦'i›Ç¶UUcôÎ</text:p>
      <text:p text:style-name="P2520">Ó?Ž5hƒ</text:p>
      <text:p text:style-name="P2521">xÝòO‰|Ž†ŠRÉ(sØø¢°qqàä<text:line-break/>ß”èúe}ŠYÉëIS?<text:line-break/>;¡/”¹½CHsrŒ¶%¦öµ¬³†œÐÇO#³º&amp;É#£0Ï|®-@5âÒëêKAK §­¨ƒ†X !Ï0¼Pµ³ZÚž+®<text:tab/>ë›‰ÓÓCÌœ,%Í±»Dd9Ù¹-n=å}8<text:page-number style:num-format="1">1</text:page-number>%‚™¢¥…ØlÍ˜˜Úéæ%Ûˆ&lt;1³¾¡Ì°et•-†yh£™áÎktv–d–ä¾þ}w/©°)`ƒçåšB¬&gt;3x›‚W7ul¢ãyžo¥mÙš¬áð5Ü#!È<text:s/>¸#qâ%¼dxÕØh<text:page-number style:num-format="1">1</text:page-number>näØ|#¦•O#{!<text:page-number style:num-format="1">1</text:page-number>Û™Ú*˜<text:tab/>¦d8È+jÐè×<text:line-break/>¹.GÐ¾½,ƒä1É"ÚÉbê˜)wBnâ@å°*Ï¥h©¢º6Gn­­õ…y`ËbpË,õl`$e¦qŒ;8¤´Ye´…&amp;#JÆÅÕ¸K<text:tab/> Ý¿tn¤[©·:út<text:page-number style:num-format="1">1</text:page-number>˜4<text:line-break/>ák[«§7$o6}J³</text:p>
      <text:p text:style-name="P2522">˜Ò2’iïÁŠrÐ\:×\oä¸Î¾½A<text:page-number style:num-format="1">1</text:page-number> ù©x</text:p>
      <text:p text:style-name="P2523">ViÞ<text:tab/>:Ÿ+ž4×:Ž\£yúvÍVº²'Ü‡†?(</text:p>
      <text:p text:style-name="P2524">¡àÕ[êÓM½€@<text:page-number style:num-format="1">1</text:page-number>AODì¸M÷ðp‘Øêÿ<text:page-number style:num-format="1">1</text:page-number>-Õ}Dô•NÔ¬´æv·+ÀÍy3òu7½÷Êÿ<text:page-number style:num-format="1">1</text:page-number>¥ìèž‰‡py!¸îknÉ] YF&gt;ïVî#QâŽ0~µp¹¨(‡µÍmÎg¹ä÷y¹óvJ</text:p>
      <text:p text:style-name="P2525">œxuTÿ<text:page-number style:num-format="1">1</text:page-number>9g‰ÊÙUc¢æŸç,ñ9Z """ ÓW¦‰Íi±sH‘¡_7IC;…4m§1:</text:p>
      <text:p text:style-name="P2526">ïêm`6 ÝÙ¹Çe}R ù‡N(KÐç†$ýÓ©µÉÒL×½ø÷_‰\ãrÔt&gt;A›ƒŽw`~µjˆ4ºg¶V³! ´’í,-m9uºå‚–FWK)KâŒÎÒûøÂ°D˜«Äàu1†Îs€ÍpX<text:page-number style:num-format="1">1</text:page-number>uó{ÞÃAmë°ÑËS\$xûœ,ê9Üíîúƒ²Uš æè§ø Ó`ÌÅÜ[ìgzæÁ¨äˆ&gt;iE¤™Äž;£[ô®êÅJ</text:p>
      <text:p text:style-name="P2527">G`­ªÄ8wFÐØ…Û »žF®?$h9õWhˆˆ€ª¶Ÿï|¿$xÂµU›Kì<text:tab/>~Oå,‚•</text:p>
      <text:p text:style-name="P2528">P(ƒçqFÕâtî¦t­tq &lt;äèðošàkkoZê(f†J€`á¸{euÛïCr››€¾—ßÊ¾™UÁD02•À—p2\[0<text:page-number style:num-format="1">1</text:page-number>vuÞªhðéÈ¦ˆAÁ:4ºK¶Öh³€ Üæç}R ùº‡ÔÔÕç–šG2'}Ì5Ñå'ß›¼kÈ8·ï[cm^é˜È‹Ä¯sØAh<text:page-number style:num-format="1">1</text:page-number>¸<text:line-break/>‡\‚,xÅôWè‚«<text:tab/>c°ÖÇG”»$ ¹üW½­Ù&amp;ç™eƒQÉyå’g\öF·è­Y*ÍUÏK#ñ(¦¨l24›ñ¹Ì#O «DDD@DDUµ"øtß «USµWédöø' µnå*¹J" ("êQÈ·</text:p>
      <text:p text:style-name="P2529">ªàE/‚lÜ5Ûn¿6{ß6b4µ¾¥¾«<text:line-break/>¦¥†/D:í}Û¥Ú<text:page-number style:num-format="1">1</text:page-number>úŒ¤\ZýÕôè‚›ÃgŸd<text:page-number style:num-format="1">1</text:page-number>ç{L7$Úù‑Òãõe4ÒFö5¬.</text:p>
      <text:p text:style-name="P2530">$l/}wÜé¢Þˆ&gt;p¾®¢«…š™å±ºÑ€øËGãž¨kâêÃ£’¦jg´\G6gk¸dp¿t…fˆ(jiæ¥­’c</text:p>
      <text:p text:style-name="P2531">ÙÐÒ<text:line-break/>nÛ^í³ˆÐï¸úVXC'ÂãŠÌÖGÈãcÔ±·.üv¸÷•â‹ ùìMµ¸œ•ÐYî6á37 ±ÑÃ\×ãÛø×w@ÉSZ%“¬…G;×;è</text:p>
      <text:p text:style-name="P2532">ÉVh‚Qsâôò|‡xŠÕ‚ëEiÉ<text:line-break/>u¬Iòâ+Fì;L~HAÜ¾f¦†ªÔ°@Ù…C®×4Zí<text:line-break/>³¯­…´µ×Ó"</text:p>
      <text:p text:style-name="P2533">*üõ´ðÒ¸5í¢G»WY ^Üî#è<text:line-break/>¯ }\,¦Œœí§P5 vmnÁVHƒž©òSÅ÷&amp;`|¢×<text:page-number style:num-format="1">1</text:page-number>ëÌH¦«¡–`Ø›(ùƒ‹€µÚœÜ-¥¸•ò„´tÕ¸DQÄÐÙZØ€"ùN`yMô×è²ˆ0Ê˜i$hÈ$šG:ÛÚÜänÓ[<text:line-break/>yÊ¼D</text:p>
      <text:p text:style-name="P2534">pZ133å<text:page-number style:num-format="1">1</text:page-number>‑R@.=Û•£¡*ðú‰_<text:line-break/>ZöÎàã™ÙK]”4Æà€9ÕÒ ùêl£{­l–ŒµÁÇ)¹qyp6;É7…a‚ÐÉDÇ™-šIòÖŒÖÐw5çº±P‚ULŸ}™ói&gt;ÑŠÕUÊMcù´¾\h-Q</text:p>
      <text:p text:style-name="P2535">1BìB&amp;±¤Ùb~¿ˆö¸ýAe‰Ò&gt;º‑<text:tab/>§(qÇ/äh»4±Émd£)h±¸ ‹ÚÜvÜ´O‡ºª©’&lt;Ž</text:p>
      <text:p text:style-name="P2536">1v·ñÏì<text:line-break/>Üç°¬Kk#˜²9®G’Û}tàò}k¸4±Ñ</text:p>
      <text:p text:style-name="P2537">`ý\â^ëq=ÅÏ’÷ rnˆ9fké˜ÆBÑlÍiâ£Ô,9Õv/³QWÇ)a-’k\çu´µ´ÜJíTâ”UU.kXèš.Zòë’7\€t­YVÜ&amp;AÂ<text:page-number style:num-format="1">1</text:page-number>ø¤‘õ€·"" ""</text:p>
      <text:p text:style-name="P2538">ì`koo‰ÊÁpbí‚æŸ•X """ """ """ ""<text:page-number style:num-format="1">1</text:page-number>ÿÕõTD@DDD@DDD@DDDAKŠË$Uôæ6g&lt;âÙƒxã7¹ì.žŒ¬ø¿îó-u¶é•9ýNãjÕwFÖÛØÿ<text:page-number style:num-format="1">1</text:page-number>º5OFÕüîV‚»£k&gt;/û£S£k/ëvÆ«A\kªÇàÿ<text:page-number style:num-format="1">1</text:page-number>º5A®«ø¹ðŒV6Dº¨þ</text:p>
      <text:p text:style-name="P2539">|#&lt;ê::¯âçÂ5XY,¨®5õvö9ðF×ÕŸÁÏ„b±²•oGUßØçÂ3Î†¾¯âçÂ3Î¬‘i¯«ø¹ðŒN«ø¹ðVH‚´WÖ|\øF¨é…gÅ„b³D‡­­ƒ­Än!X&gt;ŠÍB¢¼×Ö|\øF¨èúÏ‹ŸÕbŠ</text:p>
      <text:p text:style-name="P2540">á_Yñcá0¬·±„b²P‚¼WV|\øF!®¬·±Ï„j±D­9ŒÕÕ&lt;Áx-jˆýÑ¼…Xô}e½û£VýÀ€òTÇùBµAYÑõ¿ýÕªz:³âÿ<text:page-number style:num-format="1">1</text:page-number>º5X¥Vô}oÅÿ<text:page-number style:num-format="1">1</text:page-number>uo™::»âÿ<text:page-number style:num-format="1">1</text:page-number>º·Ì¬¬¥Q]Ñµ–ö?îó,]]\7S</text:p>
      <text:p text:style-name="P2541">ß2³EgGW|XxVùV×_ØãÂ·Ì¬Ô ®µ×ö8ð£Ì¤VVßÖ…‑Š°R‚¸Õ×||(ôTtewÅÇ…‑Š²P‚»£+¾<text:page-number style:num-format="1">1</text:page-number>xQè¨èÚÿ<text:page-number style:num-format="1">1</text:page-number>‹</text:p>
      <text:p text:style-name="P2542">=dˆ+z6¿âíð£ÑFÖWð7ÂEY¨V"»£+þ¾z</text:p>
      <text:p text:style-name="P2543">eÅÛáG¢¬ÑAVk1‹·ÂEWãõ5²ÐÊ­@Ëð ñÅ_Hª¶£ïtß  ÌU×||/ò*Y^7S´þÍü‚±fáØY ¬µçðvøaè§F×ü\xQè«4AV+q‹·ÂEmÅÛáG¢­QT+±‹·ÃE:;ø³|0ôUª(*º;ø³|0ôS£±<text:line-break/>{xaè«TAUÑ¸‡ÅÛá‡¢¤×Wü\xaè«DAUÑØ‡Å›á‡¢­ˆ|Xxfú*ÕUüCâÃÂEA®Ä&gt;,&lt;0ôU²+UÑØ…½Œß</text:p>
      <text:p text:style-name="P2544">=èüCâÍðÃÑV¨ ©èüGâÃÃE<text:line-break/>~#ñaá‡¢­‘GL1ûxaè¨é†%ñVøaè«„ARkñ­‹</text:p>
      <text:p text:style-name="P2545">=ÁÖVËA3_N<text:page-number style:num-format="1">1</text:page-number>1Ÿuò/¥U{O÷¶~ÔïÕöÒ˜xQæPkñûxVù•œZ´vÍI¯Ä<text:page-number style:num-format="1">1</text:page-number>ö0ðÃÑNÄ&gt;,&lt;0ôU²+UÑø‡Å‡†o¢­ˆ|Xxfù•ª(*M~!c</text:p>
      <text:p text:style-name="P2546">ß2‘_ˆ|XxQè«U*Å~!ñaá‡¢§£±ø0ðÃÑVˆ‚«£±­‹7ÃEv!ñaá‡¢­QWFâ­o†‑Š</text:p>
      <text:p text:style-name="P2547">ÜCâíÝðÃÑV¨¬EOGb?o†‑Š‘]ˆüY¾z*Õ]ˆ|]¾z(+q­‹·ÃEZ¢</text:p>
      <text:p text:style-name="P2548">®Äoìvøaè ­ÄOàíðÃÐVˆ‚žª²¼ÄûÓ¶Ù]îÜß!hÁªë›Gd<text:line-break/><text:s/>DË7âÅWU‚ð¿ä;Ä¹vØv–y!¾ŒÄ~žùè¼GàáVˆ‚¯¢±#îøcè)èŒKàcð®üÚ³Db£ø¼+¿6£‡Äþ</text:p>
      <text:p text:style-name="P2549">/</text:p>
      <text:p text:style-name="P2550">ïAZ"</text:p>
      <text:p text:style-name="P2551">Î&gt;ç„w  IŠ{È{÷ú*Ñ™ñ?{~ÿ<text:page-number style:num-format="1">1</text:page-number>E<text:line-break/>ñ?{|ÿ<text:page-number style:num-format="1">1</text:page-number>EY¢DVfÅ9!î¿Ì—Äíº‑ëüÊÍ"´K’‑ëÕt¦»¦1úÖ~Okgbú5Y6˜œ]¢_*5<text:page-number style:num-format="1">1</text:page-number>ôÓ‹ýº3¦||ÑZ(A]úeúíÓôËõ­Û«$AX:goqî?Î²¶%Ëqþubˆ+m‰rÃÜ2â\°÷¯ó«$AZ[ˆûè»×úI—·]þKý%dˆ+òâë¢ïé)É_nº.ñÞšîEb8+ýü]ã½%‑!ïâïé+*</text:p>
      <text:p text:style-name="P2552">ãïé<text:s/>e¿¼w¤»ÑJß­xïM2VûøûÇzkµq6:Î7³¼&gt;’’Ê¾'³¼&gt;’ìDƒgæ‘Ã³sHåç&lt;jØ.\]±óO­”»J" """ """ """ ÿÖõTD@DDD@DDD@DDDAS\L©âOüB¶U5ãôÂ˜óMäµ[ ‡AOŽTô4Urµ™$É£IÌ3ý</text:p>
      <text:p text:style-name="P2553">õ|ýÇ°¾;ÂÍ</text:p>
      <text:p text:style-name="P2554">t³½…ísX<text:line-break/>]˜–:æÏ<text:line-break/>:­ŽšhP}EF+OHüwUkØM¹M°YšèD\6a“ß_Eó“</text:p>
      <text:p text:style-name="P2555">‚¬œÍ,‘<text:tab/>‑×4± ´Œ€Zù]¨ è²Š•ÔñC0:6Î÷¸H.ë88e<text:page-number style:num-format="1">1</text:page-number>h<text:tab/>½­q{ïAy</text:p>
      <text:p text:style-name="P2556">1M9!¯ksAi°ã±EÐê¨ØÀòá•Ö±¾‡6ƒ»u_%u&gt;*×ÃTã…ÃM…Å­šÜ|Š¡Õ]COJÖž&gt;<text:page-number style:num-format="1">1</text:page-number>ænÞ<text:line-break/>Í.'u:‑=,ƒèN+L<text:line-break/>†qÔ_7 Ë¾çŠÊF%ˆË˜eÄ&lt;jš†–'ÒU2`ZÇÔMr.<text:line-break/>‹´&lt;«ž:™ª£Šcyc‚¤ÝÁ¶.nBòñåq×±pƒèiq(+/‘×Ë¾àƒÜ6SGˆC^<text:tab/>‰ÁÖäçU2Ô³­ÑjÈã“„pÖp°o9¾¼ÖçQ³=T”ñ¸É</text:p>
      <text:p text:style-name="P2557">A™‑A[õØ_-†¼ú í“Šž¦Hd9Dlc¯©'&gt;n!®™WduÐÊÖ¹®HlÓ}ûÎÅYGéµCÈ÷@6ç’âýÅVÀøZ%-9aÄ%&amp;Ãs]™·· .¿aÔKW‡8<text:line-break/>4¸Üñ</text:p>
      <text:p text:style-name="P2558">&gt;ÂÐ1šRâÞh/Ínc¸ý<text:line-break/>çñi›Š™¡êØÚ'2âö.q&amp;Ã–À}k»¦mèZ£fn–ÜOAmMˆCV<text:line-break/>˜àrïâ·dËK1Ú97H;&amp;ào¶„èuäT¸Å4óÔU6 Iu&lt;$q•ï%·å#E†ÑâôÕô8{óGÔµ§3löïÒÈ&gt;‚|^š˜–¹âàØ©_[^Ú-“WÃbW8›XÞ÷¾ë[z®ÁâµU[‹l]+u#x1Sá2:Š:Yåƒc&amp;a6=I/I–_‰ÓAŠSÔFéñ•uôµ¹o¹gG]{K£v`<text:line-break/>¸ÿ<text:page-number style:num-format="1">1</text:page-number>*¢™ðbÕJ.`èg1î<text:page-number style:num-format="1">1</text:page-number>ÙÅÄn3”_^u×³Uo¨cØ\ddN<text:line-break/>l„[0°î‘ºüh:Ý^ãZ)š¸"÷‑&gt;¸§^âÈbJ®‚á»Í÷_­“¿˜vW9#˜‑:x­ô:KývTt…‘FÀáZé†qÕ\œà8‘»&amp;]Çu­mP}F^k­+,a”·²,p®åOƒõUµn¸F¤FÛøÕÂ</text:p>
      <text:p text:style-name="P2559">¡6l?9‹Æ­•NÑGÎaò•²" ""äÅKÛM#˜â×5Ž €</text:p>
      <text:p text:style-name="P2560">á~0Bë\õñºh‑Æ‹—1À}  Ã™Õ´‘ÈMœøÚn9Hsìõ\•”¹¤9œ­#o`/‘îhÝØ[ð˜_OIosc`#†€W&amp;<text:line-break/>O6HðæuBIœÔ9îsyµú¸*jf<text:page-number style:num-format="1">1</text:page-number>&lt;Ç[{¶Ù‰¾íA°º¹ðì`ôžS|{A®ÊâÐ@år×ŒMWRÈãl/Ë ¼…Ž`püMHß¸²vqHá=]?ë†Y‡p°¸ê†œH4ÁÔÔaRUZQÂ<text:page-number style:num-format="1">1</text:page-number>ÖŒÄ¸´<text:line-break/><text:line-break/>ÞË¯œK™¦gÈæÚâF†Ürei±úW&amp;GYƒÒ¸XÈî‑Ge% åsÉ¸"Âæ÷×°³c§dò×&gt;746Ö³BçX—<text:s/>jl5åA½óKˆUÉ‑XØZÂKmr_sÆ</text:p>
      <text:p text:style-name="P2561">€­pÓâuœ¤Ï‘íáxG0<text:line-break/>ýÍÁ¢×¸¯uÓ’¢‚©Õ-Œ¼NÆ5¤]®h&lt;¤\XÛè\”Ø]VöUåÎ÷LŒiû«ƒ…‰°9l:<text:line-break/>&lt;*ªC,´Ò;1„¶Î°µââöÒãP¬ÕVK(šj™[Ì[fÞä5‚ÂöÒçR­PUí0¾?kw‰Z*Í¥ûÝ?jw‰Œ}hì’Æ&gt;´vÉUí?ÞÙûS¼JÑVí'ÞêŽÒÿ<text:page-number style:num-format="1">1</text:page-number>$ î€Ý&lt;ÃÄ¶-tæñ·äØ€ˆˆˆƒ<text:tab/>Z^Ò±#xßõªý«’º‰’Hnã˜»­q]…dUnÎÒIEFØäpsôì½Ä}E<text:line-break/>L³Ù#³pS¹ ›^ÙZFà9VüB</text:p>
      <text:p text:style-name="P2562">Š—µŒÍs9¶ÏÅ`.ì•§¤–’J—8XI9syÁcEû ­8•et”Íààxt„‡YÌÌÁË©<text:page-number style:num-format="1">1</text:page-number>“Äƒ&lt;'9g¿3iä-Îl.A7µ…Á$‑ÂÃÆäÄECÞÜ¢7õ#.F¸‑É½Ö<text:line-break/>ÂŽ#EÐÁ¯¦k\7äq67ÖÅÀÜï¾¥a‡áÕØt•R_„/s<text:line-break/>¬ÐlÆƒ»vë lÍ{ªÈ3I'</text:p>
      <text:p text:style-name="P2563">æf1ÈÐÀ.w”mÛÊë¯šZš¶R1å€Æé[lÖ4pm©ÕhoDbqÎèŒL…¯¾b3ák<text:page-number style:num-format="1">1</text:page-number>Òtû‹:¢I!Ä7Ís.Àq</text:p>
      <text:p text:style-name="P2564">iÖÂâÚŽ~dN)RÉú<text:page-number style:num-format="1">1</text:page-number>¿«ášÐû<text:line-break/>ä,/¿&amp;múì»èç–’´Ò=åít\#K­˜YÙ\<text:tab/><text:page-number style:num-format="1">1</text:page-number>_x²¯vU$¦¿'Ý8f¸FH¾F°²×Ýs˜žN+®ê&amp;¬­5r0ÆÖ¸‚íNg”7<text:page-number style:num-format="1">1</text:page-number>5ArˆˆˆƒUO­;äŸãÙÓ›€þ¢Ï$.ÙÅØîÁñ.-œûßig’X¨*QN<text:line-break/>&lt;¨©‰î.ÊÐÜÖ¸</text:p>
      <text:p text:style-name="P2565">c]m<text:page-number style:num-format="1">1</text:page-number>ã)Ò3tY‰c ±µ</text:p>
      <text:p text:style-name="P2566">¶šr,ðÊ9)ªªdpêe‘…¿DmiúÂž‚“¦]n£¡òoãÏ}Ý„ŒsÍX\âF§ˆ_[sÛr¯¤{©qN×¹íàs»9Í”æ<text:page-number style:num-format="1">1</text:page-number>køÂús.ªªš°Ùx8sH</text:p>
      <text:p text:style-name="P2567">»À</text:p>
      <text:p text:style-name="P2568">¸óX®\.–fµÑÉ˜dºLí.$éÅºÜ\ˆ0¦Æ$¬Ä„Mõ‘–&gt;ùÌsA·0½»7ZMYekÝQÂ±¼(lfäG¸Zö&lt;n¾õ•.Î?ªÌ‘îŽ(äoTGm†€_qYÖA_‰3¡žÆ´ŒÒhZ}¾æÖ×@ƒ¯‑©}&lt;-k</text:p>
      <text:p text:style-name="P2569">WK,qÜqgpöm¹VâÕOÙ³™Žsšø¤Ñî.ê˜ÜÀÜ’uÖávbOŠ¶Fä0ÈÇF]ÆYg_±};«MN&gt;:ëÎÑ[<text:page-number style:num-format="1">1</text:page-number>8&lt;ÞAl×°Ð<text:line-break/>Ý”<text:tab/>á~</text:p>
      <text:p text:style-name="P2570">!˜=Î.’6I™ÄƒÂu7±ÐXt²¾TF†³à¢˜5­…ísœ×_1f¢ÂÂÚØ›öê<text:tab/>UU$ŒR‑No*5jªªoÓ8{LÞTh-QWã=d}¾/,.õ_ßƒe¾‑´j±@DDD@DDD@DDD@DD<text:page-number style:num-format="1">1</text:page-number>ÿ×õTD@DDD@DDD@DDDASˆéˆRþÌ?jª§ÆŸ$UTÅÌsI¥òû™ãÕtt]m½`xQèª,Ê¸ÖVßØÿ<text:page-number style:num-format="1">1</text:page-number>º·Ì[ñÝæPXØ%•wGVü_÷Vù”t}oÅÿ<text:page-number style:num-format="1">1</text:page-number>uo™•’Êµµõ¤ëMû«|Êz&gt;³âçÂ1’Ö\WðÂ5b+«&gt;.|#U€±µ<text:line-break/>*ã_V?&gt;¨+êþ.|#)e\ÜB¬þ</text:p>
      <text:p text:style-name="P2571">|#&lt;ê:aYoc­Ï:<text:line-break/><text:s/><text:page-number style:num-format="1">1</text:page-number>E\+êÏàçÂ1GL+&gt;,|#Y¨²¬égÅ„btÆ¶þÅ&gt;žtŠ,«zcYñgxFyÔ7­?‚‘û#&lt;êÀYÚÉk*Î™V|TøFyÔJ·â§Â1AÖì=Ž©mMÈsXY¦â<text:tab/>^Á.›*Á‰V|TøFyÔŒF³âÎð‘ùÐtÐáì Ï”’d‘Ï$ò»Ì4<text:line-break/>©UôÊ³â®ð‘ùÓ¦U¶ö+¼#&lt;è1Ú?Z‹ç0ya[/šÇ+êŸ<text:line-break/>3S–Úx}»</text:p>
      <text:p text:style-name="P2572">¼#tÞ¬zeYñWxFyÐZ"«é•gÅ]á#ó©8`üÞžu`,ÑU»¬©‰ý‘žté•oÅO„gAhŠ«¦U¿&gt;ˆÜJ´ï¥pý’?:<text:line-break/>TUg­â¥&gt;?:“ˆÖ_ØÎðŒó ³EVqÑø1ðŒSÓ</text:p>
      <text:p text:style-name="P2573">Ï‹ßÄhªúc[ñcáX¤bœtÇÂ3Î‚ÍgGÖ|XøFyÔB´n¦&gt;ŠÀZ"«éu½Š|+â5¿&gt;Š<text:line-break/>DUC®?‚Ÿ</text:p>
      <text:p text:style-name="P2574">Ï:‘ˆVÛZcáçAh«v“ïtý¥þIXœB³âÇÂ3Î¸qÊú©(g</text:p>
      <text:p text:style-name="P2575">§-ÜðŒ&gt;Ô ¿‹¬€³UQ×Õ†<text:line-break/>S“Ôt`âR1ßŠŸÏ:<text:line-break/>DU}1­ø±ðŒó¡ÄkàÎðŒó«hŠ«¦U¿w„gGLë­ìSá ¶ERq*ë{øVyÔŒJ´þ</text:p>
      <text:p text:style-name="P2576">ï<text:tab/>­ª*“‰ÖÁ]á#ó©éoÅ]áçAjŠ¯¦UŸ&gt;žt•oÅ]áçAhŠ¤âuÖö+¼,~u'¬¿±]á#ó«jŠ«¦U¿w„g:g[ñWxFyÔ¨ªF'[ñWxFyÓ¦u¿w„Î‚ÙHÄë~(ï<text:tab/>­HÄëOà®ð‘ùÐZ¢ªéoÅ]áçQÓ:ßŠ»Â3Î‚ÙVí ¾QÚdòJÖq:ßŠ»ÂGç\XÖ#XúÃ©œÑÁ?^‡ÚžB¨½¤7‰Ÿ$x–åO</text:p>
      <text:p text:style-name="P2577">#VØÛjg‑¤{£9;+&gt;™V|UÞžuª*¡‰VüUÞžt8•hüÞžt¨ªºe[ñWxHüêF#XmúÞ?:<text:line-break/>DU]3­ø«¼$~u=1­ø±ðŒó ´EUÓ*ßŠŸÄé•wÅO…gª*®˜×|TøXüéÓïŠŸÏ:°"´EX1</text:p>
      <text:p text:style-name="P2578">ß‹­Ä…iüøF)fŠ¬bÇðSáX¤â5¿&gt;žtˆªzc^oúøV,ºa[ñoÝX‚ÑQÄk¾-û«ôÂ»âÇÂ±Œº´ö</text:p>
      <text:p text:style-name="P2579">àÙ£|:Ÿ´³É<text:line-break/>_Zá­5…º´®,²­”Á˜pM÷FŽ.Â¢EUÓ</text:p>
      <text:p text:style-name="P2580">ÿ<text:page-number style:num-format="1">1</text:page-number>‹~êß2žŽ®ø¸ð­ó++DU}_ñvøQè©5˜‡<text:line-break/>ðßÈ$¬ÑUô^"}Ážù&amp;«øxSè$š*Î‰Ä~?</text:p>
      <text:p text:style-name="P2581">}áñ­‚Â»ÐH<text:line-break/>4Ub|Oà¢ð®üÚžø(¼+¿6 ³EVÙq3¾8¼#½2â~ÿ<text:page-number style:num-format="1">1</text:page-number>A¢«ªûçi›Ç1?y~ÿ<text:page-number style:num-format="1">1</text:page-number>EWÏ%GÁ™±fàæµœë{OÅAôˆ«˜Ÿ¼‡Â?ÐN÷÷ïôY¢­á1/y~ÿ<text:page-number style:num-format="1">1</text:page-number>EA“÷±wÏôPY¢­/Äx›|ÿ<text:page-number style:num-format="1">1</text:page-number>Ee›ä‹¾™ ,pf¯ä‹¾™c|G’.ëüÊÀX¢àý­ú—í”~˜~¥ût€°E_úaú—qþu#£í¯~ÃÔè«‡Lxø/Û¬‡GÛ^<text:line-break/>öÈ;ÑpÚ»–&gt;ã¼éjþX»Žó îEÂw¸ï:Z¶Ûãî;Îƒ¹Emõ1÷çRg,}ÇyÒV:m<text:line-break/>;|­jÅb©ñ1QÁ³&gt;B8hw_×ÏÊ­ÐJ" """ """ """ ÿÐõTD@DDD@DDD@DDDAS‰û:“_m/Ù•lªq1ú6—åÉöe[ "…Á…bÌÅ8@ŒR¹†ÿ<text:page-number style:num-format="1">1</text:page-number>ŠH°l‚Á}..Êª¹i†øZÒOU}&gt;‹,›Ò=ü\’8íqÅ}×úPw(\Õ8”d5î±&lt;Z“Ù°¾‹€c/¨{„e­¨c.âu</text:p>
      <text:p text:style-name="P2582">`qµ½¶º ¸².:œ^š‘ù‑ðÉ©·fÛ¾•²|F</text:p>
      <text:p text:style-name="P2583">xÄŽx<text:line-break/>vã¾ý‹oAÑe+–&lt;JžV‡‹s­¬9M÷,[‹Ò¼¸<text:tab/>Ô‹x¹Pu¢ÑMˆAVÂö8ÛÜò[—‘k¦Å©«­‘Úö“Œr ìEÇ6/MNlç©øÆûò}+Uf.ÊJ˜`$^lßµÔ*F3KHü¥îw_uù&gt;•V%^á¹·\ïAÒˆ<text:line-break/>Ô …(ˆ!¢"<text:s/>©ÚShóˆ&gt;ÑªÙUm­¬3ç}£UªRˆ€ˆˆˆ€ˆˆˆ€ˆˆ!J"" (Rˆ</text:p>
      <text:p text:style-name="P2584">·hþ÷ÏÚ_ä•d«¶‹ï|ý¥þIAÙMëMù#Ä¶-t¾´Ï’&lt;KjE(€ˆˆˆ€ˆˆˆ€ˆˆˆ€ˆˆˆ€ˆˆ<text:line-break/>ƒ­ Ÿ´¿É+½pã¾ÁŸµ?É(7ÐúÃ&gt;C|AoZ(}b?ß[Ð)D</text:p>
      <text:p text:style-name="P2585">Q)DA„iì*ýšÃ ímV2u§°«v`ß</text:p>
      <text:p text:style-name="P2586">ƒµµ‘J „Rˆ!¢E(‚¢ …(ˆ!UÖ}ò§ís­UUoß‘7ñ-QB)DDA¥B)DØã²ÂÞÝÚ5X.hÚöØ~Ñ«¸ ”E‰udˆˆˆ€ˆˆˆ€ˆˆˆ€ÿÑõTD@DDD@DDD@DDDAU‰û6—åÉöeZª¬RýIÛ$û'+D<text:line-break/>¯’¦e$5ŒasžÒ‑À5&lt;+‹šZã¯1+ëQÌO‡ÏI+cŒ’ù)&amp;ÜYî×~É6\¬É%#`3É™Í<text:line-break/>àÛ3ƒ¥ý®–åún¾Å2„Tµ,Âê§èƒ—„sKíÅ¡€Zü ƒ§=Õ\`I#ÜÆ9­8ŒD]¤{FÝÝ‚¾ÆÀ¥Qauá‚Hê</text:p>
      <text:p text:style-name="P2587">I</text:p>
      <text:p text:style-name="P2588">²8—{`çÒ­SaÍk(|ñÓV2w</text:p>
      <text:p text:style-name="P2589">°˜,ÂEƒ]šçN,ÂÝÅ|Z</text:p>
      <text:p text:style-name="P2590"/>
      <text:p text:style-name="P2591">‘Æ¥mP­|@ê0.³ß»—Ea‰Ó7†¡hn”î<text:page-number style:num-format="1">1</text:page-number>"wå_X%|¦7</text:p>
      <text:p text:style-name="P2592">Ï–­±ƒ¬tÎ9EÉîÏnS”núÆ½•ÓBRé,ðà4·)í\¼KéÐ4­?ƒ@:‑®íÕóÏ{úØ}Kž;úZçß7ëéÇÁ<text:line-break/>ëê,–Aó˜e|ÉOS'<text:tab/>!pp¹vg÷×µ»<text:line-break/>Ï8e$Èì“ÆÇå×9šç\Gm÷°MAæ_dZ<text:tab/>½€Pc³´-p4Y¢ """ ""</text:p>
      <text:p text:style-name="P2593">¥6Ÿ8ƒíZ­•NÓ<text:line-break/>Ó7çÿ<text:page-number style:num-format="1">1</text:page-number>lÅj‚QWí<text:page-number style:num-format="1">1</text:page-number>½ý¥þIV</text:p>
      <text:p text:style-name="P2594">¿h&gt;÷ÏÚdòJ</text:p>
      <text:p text:style-name="P2595">ªOZgÉ‑%¹i£õ–|†ø–äD@DDD@DDD@DDD@DDD@DDÃŽû~Ôÿ<text:page-number style:num-format="1">1</text:page-number>$®åÃŽ<text:line-break/>ÐÏÚ_ä”¨<text:line-break/>éãù<text:line-break/>ñÐ¹°ßcGÚÛâ<text:line-break/>¥býAì*Í–ûÛk</text:p>
      <text:p text:style-name="P2596">ÍÚ…Y²¢ØlPZ¢"" """ """ *ªãúcMò&amp;ñ1ZªšólF›äÍâj<text:line-break/>dD@DDD@DDD@DDD@DDD@DDØñöè&gt;ÕŠÀ*üx^œvè&gt;ÙŠÁ¬rê²DD@DDD@DDD@DD<text:page-number style:num-format="1">1</text:page-number>ÿÒõTD@DDD@DDD@DDDAOŽJè*)\Ö—žú6×õ§òáŠÍ¯èitçÓXb¾Ë¤í¯û'«DÝ5›âÒþçé Åfø¼¿´ôÕ‰U˜&gt;217Í1Jæö@%¡ÝÐGd*$bÒ‘ìyié¡Åå­ƒËûOME&amp;2*«¥¦H˜Ó›”’s£O¥dqúQwC{¼´†i¿ªµ”ŠÊ—öžš‘ŠÉñyié­Sc!•°@Ý[4r:ùIër[]Üfÿ<text:page-number style:num-format="1">1</text:page-number>BÛ6=M<text:line-break/>ËIqÊlç5ŽsAä.<text:page-number style:num-format="1">1</text:page-number>ÏÉÆÓYàò÷é¡ÅŸð÷é-’b°2AuÞæ‡<text:page-number style:num-format="1">1</text:page-number>&amp;ÄÛ6œ\ëžlT±É,‚G?qcÌoÄÝJ</text:p>
      <text:p text:style-name="P2597">Ž1 ü‑^ã=$ÃÏàówé­X†ÐE4ÒFz¸£ÌZàAíplx•”Õ,¦ˆÊòÖ¶äÀrª8úo'Åæî3ÓCŒ&lt;~/qžšÈc”¤Û5¹.äÜu_EÖpâÔóÆé3XG|ÙiÔ¢<text:line-break/>#yü‑^ã}%:}ý7q¾’Ç</text:p>
      <text:p text:style-name="P2598">ÅU;î÷Yädk˜X,<text:s/>f'zß&gt;3O†2I-ß•®på X(5tæO‹MÜg¦§§2|Znã=5Ë‡bï¯tNÎÐ‑ùÆP<text:tab/>.¸†x¬Ï*ê“hi"qÄ†Þî</text:p>
      <text:p text:style-name="P2599">q`¶û¸4ã×Dq©àÓwé©éÌŸ›¸ßIm«Æ £°$¸¸\4¼Û–ÍNuÑKWk‘›ƒü¿AAÂq™&gt;/7q¾’‘ŒÈmú‑my™é-ÕX´’pd’ë^Íkœ@å6Ë¢ž¡•La»NâpôâO‹ÍÜg¦§¦ò|^nã=5b¥QWÓ™&gt;-7q¾’Ë§ø¼ÝÆúJÉ­7âN– Ã+~ïðÞ)YøÊÈâòÁå?C=5«iýŠ;|­lÅl‚·§Úý<text:line-break/>7r?M1!ünã=5fˆ*Æ3)ünã=4Ì§ði»ŒôÕ¢ «Äß›öžš7”þ<text:line-break/>7r?MZ"</text:p>
      <text:p text:style-name="P2600">³ŒL±¦ýÏÓYZQø&lt;¿´ôÕ’…EoMæø´¿´ôÓ¦òüZ_ÚzjÍ}8›âÒþçé©é¼ß—÷?MY¢</text:p>
      <text:p text:style-name="P2601">ÑŠÌ—÷?MGM¦ø´¿¹újÍB</text:p>
      <text:p text:style-name="P2602">î›Mkô4¿´ôÔ</text:p>
      <text:p text:style-name="P2603">Zcø4¿¹újÉVôÞo‹KÝÓXôâŠËÝÓVªW</text:p>
      <text:p text:style-name="P2604">Vcø4¿¹úk‹Äå’Švšy<text:page-number style:num-format="1">1</text:page-number>0¿S’Ýiüu|¸qï`OÚdòJ</text:p>
      <text:p text:style-name="P2605">jlVfÄÑÐòž¥ºŒœŸ-mé´÷ö4½Øý5ÙBogñâ<text:line-break/>z</text:p>
      <text:p text:style-name="P2606">¾›Oñi{±újzm5ý/î~š³Dƒ˜‹ô4½Øý48¼À{_Üý5fˆ*úo?ÅeîÇé§N'ø¬½Ø¿8­_Mçø´½Øý4¼ÿ<text:page-number style:num-format="1">1</text:page-number>—»­¦­XŠ³ŒN?—÷?M:q7ÅeýÏÓVˆ ª8ÌãðY{±~q19ü^ì~šµDƒ›âÒ÷côÖ=8Ÿâ²÷côÕª ªéÌÿ<text:page-number style:num-format="1">1</text:page-number>—÷?MGN§ø¬ÝØ¿8­‘ONgø¬ÝØ¿8¤c3ŸÁeîÇé«TTTŒfsø,¿¹úiÓ™¯ìY¿sôÕ²(*†39üoÜý5ËŠâ³II04Ò‹ÄýIÞžG•~¸ñŸaÍÚŸä”8´ÑÁÒ#nî~:Úq©‡à³~çé®Ì,Þ–#ú›&lt;ºTŒjsø,ß¹újF39üoÜý5jˆ*zs?ÅfýËóŠzs?ÅfýÏÓV¨¨ªÌÇðYsôÓ§S|VoÜý5jŠ</text:p>
      <text:p text:style-name="P2607">‘OñY¿sôÓ§3üVoÜý5lˆ*zu?ÅfýËóˆìjvþ<text:line-break/>7î~šµEEWN§ø¬ß¹újzs1üoÜý5h¥ASÓ©þ+7î~šŽžOñI¿rüâ¶K ª8Ôà{mÿ<text:page-number style:num-format="1">1</text:page-number>©újzu7Åeý§¦­ª*N50üoÚziÓ¹¾+7î~šµR ©éÌçðY»±~qWìö),5´ò¸ï­)åzúGnU›/®­É&gt;2¨</text:p>
      <text:p text:style-name="P2608">fsø,¿¹új</text:p>
      <text:p text:style-name="P2609">3QñI{±újÕJ‚§§­—»­¦§¦õ?“¾‹ÓV¨‚¨bÕDûNþ/M</text:p>
      <text:p text:style-name="P2610">)WÅJþþ?IZ¢</text:p>
      <text:p text:style-name="P2611">®™Ö­Á]á#ó ÄëOà®ðŒó«TAWÓßŠŸ</text:p>
      <text:p text:style-name="P2612">ÄéuýŠ|+¢„}1¯ø¯î¬SÓ</text:p>
      <text:p text:style-name="P2613">ï‹q|+Uš**úa_ockÛ[æUõµµf¶œ˜,áÂØp×©ËéV ?L)eò<text:tab/>é…}½û«|È1</text:p>
      <text:p text:style-name="P2614">ÿ<text:page-number style:num-format="1">1</text:page-number>‹~êß2µEck«ŽúÝ[æSÑµß‑y•’ ­èÚß‹</text:p>
      <text:p text:style-name="P2615">&lt;È++¸éÇ…‑Š²D_ñqáG¢§£+¾¾z*ÉVteÀ7ÂEOFWÛÖá‘VJWŠºï€o…þAeÑ5¿ß<text:line-break/>üŠî²•b+M]}½a¾ù=]ð-ð¿È«PWôUoÀ·Â"±5uÿ<text:page-number style:num-format="1">1</text:page-number><text:page-number style:num-format="1">1</text:page-number>ß<text:line-break/>ü‚²D¦·à[áN‰­øøOäWz â|q7Â" ÔUü|'ò+¹RâòÎø@|`</text:p>
      <text:p text:style-name="P2616">õw÷Vs+«ñïc~ÉÚµX ”D@DDD@DDD@DDD@ÿÓõTD@DDD@DDD@DDDAUŠÑT½µÿ<text:page-number style:num-format="1">1</text:page-number>dõjª±cjš^Üï²z´@+å)éª¨(á«Ž2eLÌÜH™åÖýkˆ=‹¯«Fáq¨AóàòÓIqÜ—ÓT1Ïügepqìºë:šÆ»<text:line-break/>}/î@YÁ†ù-¡µ­Ïuô–K  Ž<text:line-break/>U²›6ž@M·#ßÜ*®‰‡„Ã4•<text:line-break/>”9ýKÃ‰q7oPEøÎœkìì¡ïlm.q°RPPaF’ºÙ]fÑÂÐ_©Ñï¸¸Òû®¸°\økiç•®È!{</text:p>
      <text:p text:style-name="P2617">„–“%î@±2ú¶È×ZÇx¸Y ù,içè—ÄÇê@²‘˜‡»A¥ôüªãi#t¸\Íh.&amp;",ÉÓu•¦a{q¬RbtæJš"pÉN›¾äà;<text:line-break/>ƒ¢ž¦ZœÛ©ÔáqpDØ/ªX¹á›ôýô­3c®š6¶Yä³ÃÀk[—^¨äobÛ×FX0–¾<text:tab/>Á2ÈàCKƒƒÜ\<text:s/>lmn%}˜^È×¶ApoØæAòM&lt;·¦´n«¬ÐŽ·3‰mÿ<text:page-number style:num-format="1">1</text:page-number>"°ÂqX°ºFSÊÇ6HÛ”°1Î$Ž1`A}û«èQj†[,“3XXì¤•¶,6Úê9n·àEó&gt;yËKY,€°c`ÐÒëq\…pˆ&gt;Nh\æieŒI sLbí#+Eº×jÜ®6zœCwÝ&gt;è÷;î¶Í©ß`¯¾ÊÑTí7±?f‡íX­B«Ú_b~ÉÚ5Z ”D@DDD@DDD@DDD@DDD@\8ï°gí2y%w.,d^ŽnÔÿ<text:page-number style:num-format="1">1</text:page-number>$ Ù†û&gt;Öß]+›</text:p>
      <text:p text:style-name="P2618">7¦‹µ·É<text:line-break/>¥rbþÄ›µ?É+­râžÅ—µ¿É(#<text:tab/>7¤‹µ3É<text:line-break/>­qàÎÍG<text:tab/>å‰žH]ˆˆ€ˆˆˆ€ˆˆˆ€ˆˆˆ€ˆˆˆ‚¹VlÇ°"ì­(«7nU{/÷¾?×yEª" """ """ ""©Ä®+é{2ù</text:p>
      <text:p text:style-name="P2619">ÙUbGôu/Ê—ìÊ<text:line-break/>TD@DDD@DDD@DDD@DDD@DDØðý</text:p>
      <text:p text:style-name="P2620">~\_hÕ`~?n…7÷ñý£U‚<text:tab/>DDD@DDD@DDD@DD<text:page-number style:num-format="1">1</text:page-number>ÿÔõTD@DDD@DDD@DDDAW‹{&amp;—·;ì¤Vj«•OJç¸4<text:tab/>Ý©Ðk</text:p>
      <text:p text:style-name="P2621">‹yÇhFù£ïÛçAÜWÊaÕ•T8HªÌÜ±¸¶×»ZãÇ}<text:line-break/>•ïO(Nœ4}û|ê¸ÇAÒçPôCr¹ŽnlÍ¿U~~t€ê5S×Îø¡p`‹-ÉnbK†kp,<text:line-break/>–£¨†´žXÇ¹­.®<text:page-number style:num-format="1">1</text:page-number>çË¿qÔqvË-+%3CRÆ9Í×-sM´×¤rÒÒÆî</text:p>
      <text:p text:style-name="P2622">¥‚I™Ïqi¹°®4ÖA²|F¡ÒÁNc¸häq}®\¶ _[æÝu§®š…’A&gt;YCà•Í%¶#z¦¸\ƒ¿Æym5%E+#¨<text:page-number style:num-format="1">1</text:page-number>Gç&gt;fZîs<text:line-break/>ˆÝcs¢ítT•¡ïšª7½ñ:0ZZÐÐýöŽ§MoÄÂ=µô¯t,†Á¼œí¯auÓÔÖUÁÑm-<text:line-break/>ss5…ºØ‹‹ºûÏbÁ`:<text:tab/>“E'</text:p>
      <text:p text:style-name="P2623">Ï¸ÄèÀÌÝC²k¿ñ~µ¢6AO­C²­†ÄÝ¹€&lt;A×Ü8´º</text:p>
      <text:p text:style-name="P2624">hq·¶µÍÕôQ£ß=öºà»±ºü"</text:p>
      <text:p text:style-name="P2625">Å’<text:line-break/>°†–Û3€¸77µø×,Xv#lN®h¦l={GZn¿}Öu-‹‹–µ… ´õ%€œ®_S}ÜVV¿<text:line-break/>®Ÿžk</text:p>
      <text:p text:style-name="P2626">¥€<text:page-number style:num-format="1">1</text:page-number>nlÖ›“},O"ŒYÜ-e,'q{ÞcfŸ[¯ô(Ãª(¨)°ð²¹ý{t¸Ûù—6-‰S6ª–q+lŽa³ÒF‘}þøGK*ºaÃðŸs·[ü¦ÿ<text:page-number style:num-format="1">1</text:page-number>“™NÏœŽ¨ˆneKíúð×øÜ»:oH}Õû|ê¯Ä©ƒe‘Ò°g‘Ú¸<text:line-break/>ÈÞ&gt;0Ðƒèqôæá£ïÛçNœÑü4}û|è;qôâá£ïÛçPqª1îÑ÷íó íEÅÓš?†¿o:sGðÑ÷íó íEÇÓŠO†¿oŒQ»tÑ÷íó¤b.N›R|+;öùÔtÞ{«;öùÐsm)µ!í‘}«U¢¡ÚR–jB+Ý!Üà}ÕœêÐâ´­ß+ëÛçAÖ‹ŒâôcÝ£ïÛçN›Ò^Ü4}û|è;qŒfŒû´}û|ê</text:p>
      <text:p text:style-name="P2627">3Fßv¿oj.!ŒÑŸv¿o</text:p>
      <text:p text:style-name="P2628">3F=Ú&gt;ý¾t€íEÅÓª/†¿o:sGðÑ÷íó íEÅÓš?†¿oON(þ&gt;ý¾tˆ¸†3F}Ú&gt;ý¾t8Õ÷hûöùÐv¢âéÍ­ÃGß·Î:¢øhûöùÐv¢áå÷hûöùÔ</text:p>
      <text:p text:style-name="P2629">v„éÃÇß·Îƒ½O(­~‑&gt;ý¾u=:¢øhûöùÒµqâþÃ›µ?É+‑ÑZü4}û|ë—Æ(å¥•­™„˜Ÿ¦qïO:</text:p>
      <text:p text:style-name="P2630">ü3Zh»[&lt;ºUN­ŒQÅM]4`ˆÙíÛïG:è8å÷xûöùÐw"áå÷hôüvùÔôê‹á£ïÛçAÚ‹‡§”_<text:line-break/>­~ß:ŽžÐü&lt;}û|è;Ñpôò‹á£ïÛçQÓÚ­‡Â7Î¬z.</text:p>
      <text:p text:style-name="P2631">žQ|4}û|êN9D=Ú&gt;ý¾ur..Ñ|4zþ;|ëŽÐŸw¿oz.ŽÐ8xü#|êzwEðÑ÷íó îEÃÓÊ/†¿o:{B=Ú&gt;ý¾tÈ¸:{Cðñ÷íó¡ÇhG»ÇáçH</text:p>
      <text:p text:style-name="P2632">ô\&lt;¡øxûöùÔôîˆ{´}û|è;‘pœnˆ{´}û|ê:{B<text:line-break/>¸xûöùÐw®\SZY{[¼Ekå<text:tab/>÷xü#|ëN!‹Ñ¾š@&amp;ŒýÍÞÝ¾ôó ßƒ{</text:p>
      <text:p text:style-name="P2633">‑ÔÏ$.ÕO„âÔqRBÓ+¢f÷·ÞŽu×Óª/†¿oj.!Ñ­v¿o7DíÓGß·Î¨¸ºsEðÑ÷íó Æè»Gß·ÎƒµÆè‡»Gß·Î‡¢‑í­~ß:</text:p>
      <text:p text:style-name="P2634">Ô\]:¢øhûöùÔtò‡áãÓñÛçAÜ‹‹§T_<text:line-break/>­~ß:tê‹á£ïÛçAÚ‹‹§t_<text:line-break/>­~ß:ŽžPü4}û|è;‘pŒr„û¼}û|è1Új'Â7ÎÈ¸ºuEðÑ÷íó§Nè¾&gt;ý¾t¨¸F9B}Ú&gt;ý¾u¡&gt;ï­~ß:</text:p>
      <text:p text:style-name="P2635">âªö\Þ‚&gt;Ëü·-ã¢v‚hûöùÕfÍãpÐÆ×JÀz­<text:line-break/>ÛÆóÎƒèQpœr„{´}û|ê</text:p>
      <text:p text:style-name="P2636">=B=Þ&gt;ý¾tè«úAðñ÷íó¨õE‡ü&lt;}û|è,QW<text:line-break/>¢ÃÏ»Çß:ƒ´˜x÷vwÁ’*ÏTØÃ3ºƒi(»7º‚Íc¶–›æou´´<text:line-break/>÷VëÙó+<text:tab/>Eš*ÏT”?</text:p>
      <text:p text:style-name="P2637">&gt;¿2Èm÷Aõù’‹W‰Ñ´¿*O³*NÑÑtÇy•}~9I%]3ƒÅšé/¡ø3ÍÎ ú4Uci¨º</text:p>
      <text:p text:style-name="P2638">ã¼ÊFÑÐ‘~w™š*ïTw·;‡Ì£Õ<text:line-break/>Â}Nó ²E^1úCíÿ<text:page-number style:num-format="1">1</text:page-number>jï2ŽŸÒ{ÿ<text:page-number style:num-format="1">1</text:page-number>Ú»Ì‚ÅqÇé<text:page-number style:num-format="1">1</text:page-number>¾Ú»Ì?¤&gt;Ø÷®ó$Š*îŸRûãÞ;Ì²éå7¾=ã¼É<text:tab/>Gz*ñŽÒ»Ýãý=:¦µî{Çú)ÞŠ¿§´Þø÷ó)éÝ7¾=ã¼È;ÑptêŸ”÷ó)n3Nî3Þ?ÑAÜ‹‹¦ôü®ï­è¡ÅéÅµv¿ˆÿ<text:page-number style:num-format="1">1</text:page-number>2</text:p>
      <text:p text:style-name="P2639">Ô\c€ñ»¼w™:m+»Çy’^9ìg|¦ym]ê›Äašœ´«ãö®äo(W!¢"" """ """ ""<text:page-number style:num-format="1">1</text:page-number>ÿÕõTD@DDD@DDD@DDDAW‹€j)øÃ¾ÂUaÀ3ÞŽà\·²){yû)š<text:line-break/>]­½À<text:line-break/>ö£¸ÕÅ&gt;//1‹¹ÍÞÒâ;6<text:s/>èèX½ë{GBEïÜ<text:line-break/></text:p>
      <text:p text:style-name="P2640">&lt;Bö—FëØØÄ‑B</text:p>
      <text:p text:style-name="P2641"> ¬`Ä¢©•Ñ75ÛÊÒ¶†Ä‹º/zÞàN†‹Þ·¸Ë¢<text:line-break/>F’#íÞ…<text:tab/>öïG™oD:</text:p>
      <text:p text:style-name="P2642">­xÞôyQB=£{Ð·¢<text:line-break/>¼ozô&gt;ñ½è[–‰ë#§sZãbûØrØ\ýH<text:page-number style:num-format="1">1</text:page-number>öïG™:</text:p>
      <text:p text:style-name="P2643">xÞô%[+âl¬¾W‹‹‚pê· ÑÐPûÆ÷¡<text:line-break/>'Ú7½<text:line-break/>z ÑÐ0­hÞôy”t¾ŸàÙÞ2è\OÅ¢kC›wfÆEÍÁ ýÆåÞ—Óü;ÑæN€ƒÞ7½‑e¾ëGGGÑ®|™·Zöß»<text:tab/>è=ã{Ð‚†íÞ…½sš¹·½‑d8}9÷6÷£Ìº‑ÒQBÊ3f4}ÖÍ­</text:p>
      <text:p text:style-name="P2644">ÅkÐpŸhÞô*ý©6¢=²­µb¶4ô&gt;ñ½èCCöïG™oDýÁ·½‑e&amp;†íÞ2Þˆ4t</text:p>
      <text:p text:style-name="P2645">‑ñ½èó'@À}£{Ñæ[Ñ?@AðmïG™H¡€{F÷£Ì·¢<text:line-break/>¼ozô#Ú7½<text:line-break/>r ÓÐûÆ÷8O´ozäA§ á÷ïBŽ‚ƒÞ7½<text:line-break/>z ÑÐ0{Æ÷¡:</text:p>
      <text:p text:style-name="P2646">­xÞô-èƒOAÃïÞ„4pŸhÞô-ÈƒGA@=£{Ð¹qZ8…$¶cAàŸíG½*ÅrbÞÄ—µ?É(5á”±:–"Xß[g÷¡tô$&gt;ñ½èZð¯bÅÚÙä…ÔƒOAÃïÞ…¼oz&lt;Ëz ÑÐP{Æ÷£Ì<text:page-number style:num-format="1">1</text:page-number>öïG™oDz</text:p>
      <text:p text:style-name="P2647">­xÞô'AÃïÞ…¹hè(´oz&lt;ÉÐ0{Æ÷£Ì·¢<text:line-break/>=¼ozt‑ñ½è[ÑŽ‚‡Þ7½</text:p>
      <text:p text:style-name="P2648">:íÞ2èDý<text:page-number style:num-format="1">1</text:page-number>÷6÷£Ì§ `÷ïG™oDæ†xÞô)è(}ã{Ð·¢</text:p>
      <text:p text:style-name="P2649">sA÷6÷£ÌÁ·½‑eÐˆ9úîmïG™:_OðmïG™t"</text:p>
      <text:p text:style-name="P2650">~€§ø6÷£Ì´b4P¶šK1¾¶ïj=éæ]ë›ö4­Þ"ƒ—£†J8Icu‰žÔ{ÑÌºú_OðlïG™jÁMè¡íLòBíAÏÐ­soz&lt;È(<text:s/>‑Ñ½èó.„HŽ~€ƒàÛÞ2t¾ŸàÛÞ2èDý/§ø6w£ÌÁ·½‑eÐˆ4</text:p>
      <text:p text:style-name="P2651">´oz ¡÷ïBÞˆ4t</text:p>
      <text:p text:style-name="P2652">‑ñ½èó'@À}£{Ñæ[ÑŽ€{F÷£Ì¼ozôA£ `÷ïBt&gt;ñ½è[ÑŽƒÞ7½<text:tab/>Ð0|{Ñæ[Ñ?@AðmïG™H¡€{F÷¡oDz/xÞàU{1M¨#%­'ªö£ß•rU^Ëû&gt;Ëü· ï4pŸhÞô'BEïÞ…¹kèhÇµÀ‚ÇµÀ¶"</text:p>
      <text:p text:style-name="P2653">8&amp;r</text:p>
      <text:p text:style-name="P2654">âpMäÅš Çƒo î&amp;AÈ²D”%”¢²YJ ‹U‰VÒÆ“ìÊ¶U8§³©&gt;\ŸfPZ¥”¢²YJ ‹%”¢²YJ „²”AK)Dd²”AE(‚J „Rˆ+v‚ýë{æymV!WãöèW_ß3Ëj°A(ˆ€ˆˆˆ€ˆˆˆ€ˆˆˆ€ÿÖõTD@DDD@DDD@DDDAY‹*)yæ?dõf«1o_¥íçì¤Vh ª}˜sM%í÷Lïá9sæ7¿äæ²¹\54,Zã¼±Å„ölEÐUÖã²ÓEQ÷ Ù"ˆ;G<text:line-break/>ºà\Øj-~Âæ1UÒ–ÉoÏvŒÏœºä^à›j7XvÐSatô‘˜ÚÑg_5õ&amp;ú“r~•ÏÏÓS¹¤C<text:line-break/>Ú÷9 ól-ÅÈƒŽ–bµ"G¿,s´5Å¶û›eWÃ‹Õb"ž,®~x\÷dxa%®<text:line-break/>ßq§·2úzz(éœ÷4XÊìÎç6ÄåvJbdA¥¢+å-q</text:p>
      <text:p text:style-name="P2655">ßg}PQ×ÕVQÓÎÐ,¥Ò5îÒÄ›[—YÊÂú¶Qæp`ˆÈz£™ÄºÖ½ïa¼Û”.¦`4ÍÑ–’$p..q.%¤rMô²ßW‡E[bàAnç4–¸_}ˆAMVjc|Ôtî$ð-‘¹œn<text:tab/>q¹·êœŠË™’Óõ9ú—D„—</text:p>
      <text:p text:style-name="P2656"> “æ–QàÐÄÇ4fB<text:line-break/>˜æ6ÝÕ^ú-Ô4áìÈËêI$’I'y$ ¬ iÆL’½î’½</text:p>
      <text:p text:style-name="P2657">ynPÃmÀêNýyU]%L³ËLdy{›STÜÆÚ†‡¹}Ø&lt;2¼È34»®ÈâÐmËb0`T´Ù26ÜžæØ</text:p>
      <text:p text:style-name="P2658">—ÍÝº</text:p>
      <text:p text:style-name="P2659">‑zŒMÔ±¾Geu#žûí<text:page-number style:num-format="1">1</text:page-number>Üj&gt;…¾d©Ž§4ý<text:line-break/>#ÚÂAÑ¡ÂþûSÇÄ®i0jz'1ÌmŒqän§­&amp;öî…µ˜|Q‰<text:page-number style:num-format="1">1</text:page-number>‑ºâ]ÎH<text:page-number style:num-format="1">1</text:page-number>ýAÍœJ£™</text:p>
      <text:p text:style-name="P2660">{š)ã¶9w2_[Ü<text:line-break/>q5•´´îoU­Ýàk<text:line-break/>ž×¸½¡ÀÚÿ<text:page-number style:num-format="1">1</text:page-number>EõÕ]I€ÓHÖ<text:page-number style:num-format="1">1</text:page-number><text:line-break/>LlÈ×1Å®<text:line-break/>WvŠcÀic‹‚<text:line-break/>Ó„7$’æA$›“pƒ”Ž–×E\â'd—ÎâíY”‚/»yÜª0×ºŠ(Ãî¯‘¦î&amp;âòi¯a}T´QÍ+&amp;#ªŒ;)ùV¿‰i58<text:line-break/>tl¦A©ëÉ?YA]†@qÈÝ&lt;x&amp;G€òÐÐ×amtÖëF)ˆÍ„Là‑_ÁÑ—uVÔ‡Û1ëVÒàHòà\ÌÆî</text:p>
      <text:p text:style-name="P2661">yh=</text:p>
      <text:p text:style-name="P2662">ØÜ&amp;Ž</text:p>
      <text:p text:style-name="P2663">Ê.#àõ×©½ì‚¯…ØE7E²G¹íÊNg×\€FRl/},²ˆÉ"î¼<text:tab/>8"Ô“Vñ‚yùx—\[=Mšî¨†µ®{‹Aâ³I¶œ\œKoIá5 æ.<text:line-break/>ÜZ<text:tab/>¸i6È;‘NÓëDï—Ú5Z…W´ÚÑ»åÇöV¢"" """ """ """ ""äÅ}‰/j’WZåÄÅé¥íoòJÂéb?©³É<text:line-break/>­qàúQÃÚ™ä…Ø€ˆˆˆ€ˆˆˆ€ˆˆˆ€ˆˆˆ€ˆˆˆ€¹±/cKÚÝâ+¥sâ&gt;Ç“µ»ÄPiÁ<text:line-break/>è¡íLòBî\½õü»ÐU²âÔ</text:p>
      <text:p text:style-name="P2664">ïòÜ­J«Ù`³åIöŽAjˆˆˆ€ˆˆˆ€ˆˆˆ€ªqAú6“åÉöNVÊ«öe'l“ìž‚ÕnÐ{<text:line-break/>ý–oùaX…ÁŽûÝ–ùAw ”D@DDD@DDD@DDD@ÿ×õTD@DDD@DDD@DDDAYŒ82jbts¿Or‘vŠ¸O·o|~8ÆÉ-+\</text:p>
      <text:p text:style-name="P2665">¨Üu‑³)ü‹¯¥4ƒÜ™Þ7Ìƒqªˆ{f÷BtT^ý½Ð´œ*û“;Æù—ÆŒ&lt;ÆÊq!nüŒm‡5Í…ù· ´èÈ}û{à‚®íÛÝ<text:line-break/>†Žš‚µ¤¶&amp;‚<text:line-break/>‹]‑qe¼`ôct,ïæAÐ*¢&gt;Ù½Ð­¾Ð¸ ¢ žI#²ñPÞ6‡</text:p>
      <text:p text:style-name="P2666">.B·tš‡àcïæAÕÑ1ûáÝ</text:p>
      <text:p text:style-name="P2667">:&amp;?|;¡sˆûŒz~#|ÊzMG¿gx&lt;È:TGÛ</text:p>
      <text:p text:style-name="P2668">èSÑûáÝ<text:line-break/>—¤´_Îðy`´CÜcïæV`êáÙï‡t'DGï‡t.S‚ÑðÇÞ7Ì´Ta¸u&amp;\Ð³«{Z,Æï;¸”¾Ð†ª!í‡t.^‘Ðq¼o™‚PðÇÞ7Ìƒ«¢c÷ÃºôD~øwB®¦ ¢©/oCµ¹­—ªŒ<text:page-number style:num-format="1">1</text:page-number>l¸å­ý%¢ßÀÇÞ7Ìƒ§¢c÷Ãº¢¢÷ÃºuC]—¡šÌ×Ññ5®ÐÛQe»¤4?­xß2</text:p>
      <text:p text:style-name="P2669">¾Š‹ß7ºUD}³{¡WVáøn­<text:line-break/>¥|,<text:line-break/>`¹³™né</text:p>
      <text:p text:style-name="P2670">þ&gt;ñ¾d­¾Ð­¾Ð¹ND}Æ&gt;ñ¾e¡‑á­xÞ?¡&amp;</text:p>
      <text:p text:style-name="P2671">¾ˆß</text:p>
      <text:p text:style-name="P2672">èQÑQ{æ÷BåéÀÇÞ7Ì"¡øûÆùrí4ìu¬àz¨øÇÂ5ZtDcLÃº‑Òa4Q½Í‰€æsGÂ7™Yœ‰Ææî¾d\&lt;~øwBtD~øwBåé÷ûÆù“¤t?­xß2</text:p>
      <text:p text:style-name="P2673">“UöÍî…¿ot.s‚Q8ûÆù“¤t[¸ûÆùttT^ù½Ð¤UF}°î…ÍÒ:/¼o™:GD=Æ&gt;ñ¾ef</text:p>
      <text:p text:style-name="P2674">žŠ‹ß7º¢¢÷Íî…ËÒ€Á·Ì¤`tCÜcïæPtt\&gt;ý½ðSÑQ{æ÷Bæé%ÀÇÞ7Ì§¤´­xß2<text:line-break/>ý<text:tab/>öíï‚žŠ‹ß7º7H¨~&gt;ñ¾e'¢&gt;ã­xß2</text:p>
      <text:p text:style-name="P2675">ŽŠ‹ß·ºtd&gt;ý½ð\ý$¢‑ã­xß2ˆûŒ}ã|È7ôl&gt;ý½ðSÑnÞø.sPŸq¼o™:IEð1éøó éè¨½ó{¡GEÅïÛÝ<text:line-break/>œàT'Ü#ðmó'Hè~&gt;ñ¾eGGEÅïÛÝ<text:line-break/>Ÿª…ôò<text:page-number style:num-format="1">1</text:page-number>öë½°ä*zMGð1÷ó-ø=)ä"&amp;<text:line-break/>FïhÞCÌ Ëª‰”p‚öé8Ç½<text:line-break/>°UÄ}»{¡Wa8=#©"&amp;&amp;Á3{ïG2êé%÷ûÆùttT^ý½Ð£¢á÷íî…ÏÒ:[€¼o™</text:p>
      <text:p text:style-name="P2676">D}Æ&gt;ñ¾d¿o|tl&gt;ý½ðZ:IEð1÷ó À¨G¸GÞ7Ìƒ UD}³{¡:*/|ÞèZ</text:p>
      <text:p text:style-name="P2677"><text:line-break/>DuàcÓñæQÒ*­€Á·Ì¬ÁÐj¢‑Ý½Ðöíï‚æ8<text:tab/>÷ûÆù”ôŠ‡àcïæPttd&gt;ý½ðSÑQ{áÝ<text:line-break/>›¤T?­xß2ƒPŸp¼o™WDÆ}°î„è˜‡¶Ð¹</text:p>
      <text:p text:style-name="P2678">@í</text:p>
      <text:p text:style-name="P2679">ø6ù“¤­­xß2</text:p>
      <text:p text:style-name="P2680">®‹‹ß·º£!÷íï‚æéÀGÞ7Ì£ÔýÀGÞ7Ìƒ«¢â÷íî…=¾Ð¹</text:p>
      <text:p text:style-name="P2681">ÏÐ­p¼o™</text:p>
      <text:p text:style-name="P2682">@í</text:p>
      <text:p text:style-name="P2683">÷ó+0uŠ˜Ï¶Ð¾ot.6ìö‑ÝÐF?Xß2zž øûÆù”¾ot(q­lÞè\¾§è&gt;&gt;ñ¾e©Ì?à#ïæAÛÑ1Ÿl;¡i®š7@ñ˜uŽã…iõ;‡ÚÜ}ã|ËU^AOp‚0C¨cy;3Àfc(<text:s/>ÃÖcÞG½<text:line-break/>¿¢c÷Ãº6<text:line-break/>QKE<text:line-break/></text:p>
      <text:p text:style-name="P2684">d˜Y©c}è]‡gè¸GÞ2</text:p>
      <text:p text:style-name="P2685">ÃSöÍî…=­¾Ð¸½OP|}ã|Èvz€û„}ã|ÊÌÜ3=ðî…xÇ¶Ð¸ŽÎáç|÷ó(õ9‡ü}ã|Ê</text:p>
      <text:p text:style-name="P2686">îˆß</text:p>
      <text:p text:style-name="P2687">èNˆß</text:p>
      <text:p text:style-name="P2688">è\&gt;§0ÿ<text:page-number style:num-format="1">1</text:page-number>€¼‑e#g¨¸GÞ2</text:p>
      <text:p text:style-name="P2689">ÓQöÃº‡g¾Ð¸½OP|}àó Ùì&lt;<text:line-break/>p÷ó íáã÷Ãº¢#÷Ãº©Ü?à#ïæA³Øx÷ûÆùvôD~øwBŽ‰ß</text:p>
      <text:p text:style-name="P2690">è\ ¡‑ã­x&lt;Ê=OÐ|}ã|ÊÌ½­¾Ðœ;=ðî…Ävz€û„}ã|ÉêwøûÆù”½öÃº¢#÷ÃºÙúî÷ó Ùú§­x&lt;È;:"?|;¡:"?|;¡qúŸ øûÁæQê{&gt;á­xß2</text:p>
      <text:p text:style-name="P2691">Þ‑3í‡t*½š•‘Ñ4ÕIÆ&gt;ËxÙì&lt;ðßä7Ì«¶w£ž‰Ž|1“™þÐ{÷s ½5QlÞèQÑq{ö÷Båé<text:page-number style:num-format="1">1</text:page-number>÷ûÆù”ô†„iÀGÞ7Ìƒ¤ÖÂ=»{à££ ÷íï‡sôŠ‡à#×ñæSÒ:/€¼o™YƒwGÁ¿„o|&lt;éÑð|#{áçZ†<text:line-break/>FÝÐÇÞ7Ì³]+wDÎñ¾d˜¥‑êÎøyÔtÖ—áYß·Î¤at£^<text:tab/>ã|ÊFNÝÑ³½‑d˜18½ ÷Vwíó¨Å÷hûöùÖÎ€ƒàÛÞ2ž€{F÷£Ì“®œQü3;öùÔtêá£ïÛç[ºxÞôy“ `ø6÷£Ì ÑÓÊ!îÑ÷íóªüC¤’ª•ÂV²?sÛðNªã á÷ïB«Äé£me-šß\“ˆ|w</text:p>
      <text:p text:style-name="P2692">fŒû´}û|ê</text:p>
      <text:p text:style-name="P2693">5F=Ú&gt;ý¾uÑÐ±{Æ÷Xµop çéÍ­Ã3¿o:uGðÌïÛç[ú</text:p>
      <text:p text:style-name="P2694">­xÞô'BEïÞ„ý;¢ü4}û|êF3FíÓGß·Î·ŠH‡´op)Ñj;9Æ¨Ç»Gß·Î:£øfwãÎº:?z;OCÇïGp+0sjŒ{«;áçQÓª?†g|&lt;ë«€g½Àœ=èî˜9ºuGð¬Óñ‡­Ò8¤½¸VwãÎº¸r</text:p>
      <text:p text:style-name="P2695">âp,äÅ/Nhïnðó©Å#·JÎø.žœƒ¸œ<text:line-break/>9q7N)&gt;ðNœRug|&lt;ë§g î'ÎAÜAÍÓŠK_…g|&lt;êzkKkð¬ï‚èà›È;Šx6òý4¦øF÷Á</text:p>
      <text:p text:style-name="P2696">)L4áßÑÁ·'Þ@‚«Ä)ê)œÖÈÒnÝ†üÁ[]ŽD:Ö{| ¬B<text:tab/>DDD@DDD@DDD@DD<text:page-number style:num-format="1">1</text:page-number>ÿÐõTD@DDD@DDD@DDDAWŒúõ'ÎŒÊ­^1ë´ÚþünEh‚</text:p>
      <text:p text:style-name="P2697">§ÙwÚ˜Æý$d’Ž;—“¤Žer¹j°ÊzÃ™ìòî=Ñd­?ŒÈéŸZø<text:tab/>êh‹Io¿êË@·ë<text:line-break/>¿ªá#¥,w®OZw‹­¢ÃUkOI#88ÚÑÄ‚ÑMƒRÒ?„dmk…ì@Ý}öäú|Õ|bØƒã%®t´âí$‑¨F</text:p>
      <text:p text:style-name="P2698">¿J´šZÊG<text:line-break/>EÁ9á»ƒšÆü¶öçº¶“‚\Ù˜</text:p>
      <text:p text:style-name="P2699">rÒëå¶±=‹5T0Ö´6F‡<text:page-number style:num-format="1">1</text:page-number>n/¼v</text:p>
      <text:p text:style-name="P2700">ð‚†h‑éj(iÝ”árHkœ\-}âànâÞ7«vKš‘Ñ¼µÍ¾`<text:page-number style:num-format="1">1</text:page-number>:‑B!t·<text:line-break/>§dNˆ0e~ñËÙ;î¶QÐÃ@Ì‘44\9NóÎ‚ƒ€o®{ÜâbQÕ6Ð°Ürj°`0ÓÒU‚L²¾÷u<text:line-break/>mÖ×@¾ŒQÄÜöhû©»¹ô¶¿@XšK‑Q–2ÒÑÄ2îî §Âé¡ÅØùæ¹Jðu ³#ˆ<text:page-number style:num-format="1">1</text:page-number>k¦€‑}ê¥­ø}+¤q’Õ¶Ís¨á\/§2ú™ðzj‡ðŽ`Ìm{\^Ü h~•˜Ã`kÀÀÇf<text:page-number style:num-format="1">1</text:page-number><text:line-break/>½ïÝAóç‡Äªêcd&lt;5­|Že†@o`Ó¼“¯™a–¡ô°ÊàXégcËÁkXlÒí/câ_AW„SW;4ŒÚ×ƒnM¸[‡Ã‑L¬‚¾[<text:line-break/>ZâÆÈ&gt;lÔ;…|ÄFúÞ<text:line-break/>ÆäXp †ßŠä[ùµÕ[MYJÈNA$®</text:p>
      <text:p text:style-name="P2701">`&amp;Äpo7·1WG</text:p>
      <text:p text:style-name="P2702">Í{K:î¸Þtìè˜pJX‑‑Ö</text:p>
      <text:p text:style-name="P2703">Í7Ü‘¥·›È&gt;jHh «}äŽ&amp;ÍÂ</text:p>
      <text:p text:style-name="P2704">Ä;Wõã]K@?FåôXÝd”´MðËƒ¾Üÿ<text:page-number style:num-format="1">1</text:page-number>@Õ%ÙÚšÖº!f^ÃP57"×Ô_]U†PE¸|žÒa”Ô˜[åcˆ$7ªÌIuÜÝ<text:line-break/>Î·þigQÃâ•ÓFcd‡ k_#™£š<text:tab/>uƒMîIæWg(µ<text:s/>ñ‘Ë &amp;Ãè[ªðŠjçHÀH¸$r\¢</text:p>
      <text:p text:style-name="P2705">}ž2ð.kËHlŽ<text:line-break/>ÊòûÄ\@¹êÕj¦¦Ž‚8ÚÖî<text:page-number style:num-format="1">1</text:page-number>X-¨ˆ‚«iý‚ÿ<text:page-number style:num-format="1">1</text:page-number>•­Ú5ZY´ÆÔOì³Ëj³%sŠèŒÜú¼¹­®î_­t*j’F/ÍåòãA×SŒÓRIÁ½Ö"×Ð/Ê@°úVUX¤d5ÇW<text:line-break/>€Ð\mË`</text:p>
      <text:p text:style-name="P2706">œê·-–ž§„¶³Î~@l?keUª—1Ð‡6’ ó $nY`,woì úø'eKØAk…Á<text:line-break/>”c4Æ^<text:line-break/>6·Ë{·äÍk_šë—eÞ‑C×1ïkøú ãšÜ×Ü¨ÛÃô<text:line-break/>ÔŠa?<text:tab/>—^.{ïÝ|ÚÛ“K û<text:tab/>¦e;Kœ@Œ¤Ó²†GÑrJøý®Åb«l‘9Å­€±Ûœ3;3HÖÛš&gt;¾Â²Äß&gt;/PÈ!-Ë[+³ÞÎ½ò<text:line-break/>-¥ÅÏÐƒèZs<text:line-break/>¬$™Û11°¿)â\ØUL`”ÝÍ#}‹Ii×Œ\/–Äñ˜k«b{œZ!ªkZÒ/£ƒœtúwÓÕcTÔo,{µm¯`Hå<text:s/>&gt;•Ü×‹AUåµ4²¶•Ìcž</text:p>
      <text:p text:style-name="P2707">bEï¥ˆ½ô6Òæö]x4ì©£‰ìi¶^$¨ˆ€¹ñzyênñÐ´WúÄŸ!Þ"ƒN<text:line-break/>ì8{S&lt;»W<text:line-break/>ì8{S&lt;»PŠïXÈwˆ­ëEh¼ù</text:p>
      <text:p text:style-name="P2708">ñø° í,òBï\°`íLòBï@DDDAÏ%tQLØ\à‑ðH¶ÞµÕâÔô.Ê÷XÚö<text:page-number style:num-format="1">1</text:page-number>9M°ç+‹vZÚ&gt;Úÿ<text:page-number style:num-format="1">1</text:page-number>³rŒ*Ï­«Í¼&gt;1úÞ</text:p>
      <text:p text:style-name="P2709">õ’ƒ¾£‚•­s£÷Zî'°É[ijã­`’2ÓÆ9·¯ŽÂLòK<text:line-break/>iíš&gt;÷ËÁ™Hm­­î¹•ÞÌ±“G'®¶wÛ­»€"ÜÖ!tøÍ-4œŸb-}<text:tab/>ü¤<text:line-break/>¥v†‹“ _#$UuPÖt&gt;^</text:p>
      <text:p text:style-name="P2710">I­×_=ÇS%¸¸Ž[ø“Æ ©¦Œycd§/$Ü¹z–ß”ñó úÑ+\ÜàékßŠÜª)êTÁ#<text:line-break/>ÚápBù‰j¥Äh©©iËo4M.&amp;öÈÀÜÃMu½•Ö[Ñ-|nhc¡~B¸Ð-ÍbwK+aisˆ<text:page-number style:num-format="1">1</text:page-number>q•Í[ŠÓáä<text:tab/>bEìq·-€&amp;ÜëåöÇŽ¨K|­§</text:p>
      <text:p text:style-name="P2711">qÞ3;0 s€7óÙ}-Dff:J|‚W0<text:page-number style:num-format="1">1</text:page-number>ç<text:line-break/>‹oµµAÙ</text:p>
      <text:p text:style-name="P2712">Ì¨`{-p¸#rÍTl«¿@µ§®cž×|¦¸‡[šû•º" …U²Æô-ùR}£•ª«Ùƒz&amp;ü¹&gt;ÑÈ-W=]t49xGeÎàÑ¿yÐÐ©¶³J0y&amp;ƒíX‚Â³†€!¶c`<text:page-number style:num-format="1">1</text:page-number>.'°ÉX</text:p>
      <text:p text:style-name="P2713">^˜ÃÃç/kë{ÞÖ¶ûß‹zâyhw3²÷âÿ<text:page-number style:num-format="1">1</text:page-number>‘SWµÒUÉ6Ìjã,'­]÷åFá­Ð}E%<text:line-break/>}òvï</text:p>
      <text:p text:style-name="P2714">iiÝpà</text:p>
      <text:p text:style-name="P2715">Š¼N'ºåÄ^Íiq·-€:*Ì7…‡•³^øšZXnV’,A'[»éú5<text:line-break/>š|Iæœ†¹´?8.åÅ–<text:page-number style:num-format="1">1</text:page-number>ÚÝÝ=C*˜$a»NâÃPÊ€K<text:line-break/>ìH6åÂùŠ|EÔ"‚$3&gt;79­/Ù‰{ôµÓŸE§</text:p>
      <text:p text:style-name="P2716">­è</text:p>
      <text:p text:style-name="P2717">:Hà=Qª|l/C#ì<text:tab/>¾¦×º«§ªŽ«6C|Ž-=‘¼}ki6T¸3Ÿ†H(dÊH8sÖÎ¸$êI½øõL~¶å”À;, çsXç<text:page-number style:num-format="1">1</text:page-number>ÑÅvƒbíÝ‹”òâ°Ed½ÃÍ›”\“È<text:page-number style:num-format="1">1</text:page-number>ß¹l£­Žµ¤¶ýI±XƒÈB¨ÙYa~E<text:line-break/>!¹…Sq :èÌ&gt;<text:tab/>ê"‘ÙÞ‑×`C›`-Ä@oåãAvª±OfRvÉ&gt;ÍÊÕUb¾Ì¤íû' µDDD@DDD@DDD@DDD@DDDA_Ž›R?õ¾P]áWí°äì(+<text:page-number style:num-format="1">1</text:page-number>‚Q<text:page-number style:num-format="1">1</text:page-number>ÿÑõTD@DDD@DDD@DDDAWŒúí7ÎÙ½Z*¬o×i¾p&lt;‡«DX1—ÏwC¤cIh½´6ê¬Ê¥¡e^§p¡¤åps@±7¾ ‹ÛKÝ\¸¶W5Œcœ÷·6]@å7Ý®•®\~*x¤’@ZaË™§R3¦ðV¹iêiªz)¬ÏXöµÖ ´’&amp;ÀŽ¨ßwá®Âjñ&amp;O+šéxµ—Íù®Në›”ñâdÊØÞÂÌ÷ÊIØ\</text:p>
      <text:p text:style-name="P2718">†Ú­0ãÌšÔepqÍ¦¡„ƒ 7âãYbtrTOLö<text:line-break/>"•Îv¼F7·ÆB­<text:tab/>–¦J†ˆÌÍšAp ½ÞÜ<text:page-number style:num-format="1">1</text:page-number>M´ßºüš º©ÄJÖ9×´kE¹_¹q;h£</text:p>
      <text:p text:style-name="P2719">|¡Ž1Äç5îÒÃ!±6½ÈËœÃWˆt&lt;REBö¹îÌ9¶[›ž[h áŒ2¦œ</text:p>
      <text:p text:style-name="P2720">®WT‹ü#œ[¯Ò‚ÂŸá¤kKÑ 9\mca}×¸Ó]V&lt;FF÷Æ<text:tab/>»Ûki¼{‘Ø…54’Jê{<text:line-break/>#qÍ¯Íñ¸¨…nL)9ÜÀZ×‡40jMÍÆ›Å2<text:line-break/>ØfmCØn×<text:page-number style:num-format="1">1</text:page-number>Aˆ+5É…Qtºš8/~<text:line-break/>€_–Áu "(A(¡J" ""(R€ˆˆ*v¡Ùh$&lt;ìòÚ­B«Ú`Iúß(+@‚Q‡ÑÆù›9SZæƒ~'Oˆ-è‚²«géêäsÉpá:öµÅ­u¹@þSÆ²¨Àá™âF—Fì¡·Ùnàx´âäV*qC„CNÖ5—hÅÀI½ïË{ß^5£ÔÝ0&gt;Û&amp;lÙ3—½ï—³­·s+Dº<text:line-break/>”Q×Dbx»]¾Ún7ZjðxjäÝÍxn[±Å¤ŽCmë¶ét1áÀb</text:p>
      <text:p text:style-name="P2721">%­‡5š</text:p>
      <text:p text:style-name="P2722">„‘¼ñž?¤­õT1ÖeÎ/‘áÃ[j7-÷DÕ8</text:p>
      <text:p text:style-name="P2723"/>
      <text:p text:style-name="P2724">s®ö‰<text:line-break/>ÜòÐxµëå]ðÂØÑf´XºÁf¡¢"Ñ]ëù</text:p>
      <text:p text:style-name="P2725">ñ¹j¬…ãñâA£ö=©žH]«‡ö=©žH]¨%"<text:tab/>E‚QšÏYÈw‰nZjýiÿ<text:page-number style:num-format="1">1</text:page-number>%Þ$»&gt;oAig’‚®ÙÓ|&gt;œþ£­’Š" "(A¢¢†:©#‘×¼N%ºñ[â+ž¯Š®NîcˆÊK[qÈ–êÁB</text:p>
      <text:p text:style-name="P2726">Ùv~á™3FbnV˜Ý”ØñsŽÊÊ,</text:p>
      <text:p text:style-name="P2727">càÚ^&gt;è‑HyÌ\:æöÔrh¬TÛ5O+žCžÖÈI{òIß§?­u`êHÝk7.[<text:line-break/>4µ­Ü[Q|Ø²6</text:p>
      <text:p text:style-name="P2728">Í0‹1Íq</text:p>
      <text:p text:style-name="P2729">ÖßÎ7¨n<text:tab/>,lq¹Í<text:s/>{îç®§~¶æÑY"</text:p>
      <text:p text:style-name="P2730">jêñ‚ívûiÇu¢«Ž¦N9ìqhÆì·p&gt;}êÁB<text:line-break/>4TqÐD"ŒY­úwêMÎòVõ</text:p>
      <text:p text:style-name="P2731">PB”ª¶[ØMí’ý«Õª«Ù“ú</text:p>
      <text:p text:style-name="P2732">_áfûW µ\õ´Qâðr<text:line-break/>ŒÍ;í«HpúÂßtº</text:p>
      <text:p text:style-name="P2733">Jü.,C)uÃ™|®i-p¾ýG*ÓÒ</text:p>
      <text:p text:style-name="P2734">^C”Ø?=óÙ½ökÞü÷V7R‚¾,</text:p>
      <text:p text:style-name="P2735">ƒúâenW9Ïqu¹3q¿‰D¸ž©®kCs5îi q</text:p>
      <text:p text:style-name="P2736">¿J°Di(ã¡ŒG³EôìêV—aî‰Ñ×¸¸w“r{«µW³†¼2áÒ·)qqs­Å«¯ºú.¸)ÛM¢Ík@€,¶¢</text:p>
      <text:p text:style-name="P2737">à´Ï‰±eêc7m‰‑b<text:line-break/>ÆõºŠ‚,=¥±‹\Ü’I$ò’nJèP‚UV+ìºNÚÿ<text:page-number style:num-format="1">1</text:page-number>²z´Ux¯²é;sþÆD¨¡J(DŠ ""(DŠ¢„A(¡.‚QB”Pˆ81ïaÉØ‑0»Â¯Çõ£’ÜƒÆ‚<text:tab/>DDD@DDD@DDD@DD<text:page-number style:num-format="1">1</text:page-number>ÿÒõTD@DDD@DDD@DDDASÄ'4ì$‹Ô7q è×ã°¶;…Æùåú&amp;±Æúúoœ·Èz´A[Ò(G·—OÕ¤ôàQ­o/…Y,smtÇˆ‹g—Â¿Î à;Ý%ðÏó«DAYÒ(þ_</text:p>
      <text:p text:style-name="P2738">ÿ<text:page-number style:num-format="1">1</text:page-number>:7¾é/†Y¨Ì</text:p>
      <text:p text:style-name="P2739">DV·¦ü$¿L®ó©é-ë’øWyÕ’ ¬é/~o</text:p>
      <text:p text:style-name="P2740">å<text:s/>eïÂÍá]çVˆ‚¸à­#×%ð®ó¬NÓî³xW+4AZ0Fü,Þ¬zBß…›Â¹Y6F¼<text:line-break/>ìuY ¬én<text:line-break/>6Ÿª¹:FÛß…›Â¹Xæ<text:line-break/>%c(«8<text:line-break/>O»Má\ƒh÷i¼)Vˆ ¬émno</text:p>
      <text:p text:style-name="P2741">S¤møY¼)Vjº</text:p>
      <text:p text:style-name="P2742">î’7áfðŽA‚€oÂÍá</text:p>
      <text:p text:style-name="P2743">±º”#¿<text:line-break/>7„*</text:p>
      <text:p text:style-name="P2744">ÓîÓxB­ÍmÐÔ2¸K)Ðhd$uÁYô”­u—Â†Ô}ï—ä(+A¹Q[Ò1ðÓxRƒh÷i¼!Vh ¬G»Má</text:p>
      <text:p text:style-name="P2745">€µ¾í7…*ÑV·k}ÖoT<text:tab/>§Ý¦ð¥Y¢</text:p>
      <text:p text:style-name="P2746">Î‘7á¦ð¥@ÀZ=Úo</text:p>
      <text:p text:style-name="P2747">U¢ ­#AõÙ¼!Xœ¤[†›Â¹Z"D‚·¤møY¼+”t‰¿<text:line-break/>7…r³Eb*ÎÓîÓxRŽÀïv›Â•hŠ</text:p>
      <text:p text:style-name="P2748">¾‘6÷áfð®SÒ6ü,ÞÊÍUô‰¿<text:line-break/>6¿ª¹Ð-ÃMáJ´DG<text:page-number style:num-format="1">1</text:page-number>i÷i¼)XT`Ž'‑mwÈyÂÕUëNù'Ä‚—ÁÄÔ¼Ë.°³t†Ýh]chá¦ð®[p-ð,òBïTUôˆ|4Þ¡À÷i¼!ó+DPU</text:p>
      <text:p text:style-name="P2749">v›Â­2‘îÓxB­PÀGÃÍáJž‘~¯7„ýåhˆ*úEú¼Þ÷`Z[‡›Â~ò´Dˆ¬%½Úo<text:tab/>ûÉÒOÕæðŸ¼¬ÑXŠ³_ÝçðŸ¼ à7÷yü'ï+TPU·Ëîówÿ<text:page-number style:num-format="1">1</text:page-number>¼²5½Únÿ<text:page-number style:num-format="1">1</text:page-number>÷•’ «8Íøy¼'ï(éðÄþ÷•ª ªéðÄþ÷”t†Þï?„ýålˆ*Î]îówÿ<text:page-number style:num-format="1">1</text:page-number>¼£¤'ãøOÞV¨¬EaÀÉáæïÿ<text:page-number style:num-format="1">1</text:page-number>ykŸÉ1êN÷óvº×Qënù'Ä  Àpƒ5</text:p>
      <text:p text:style-name="P2750">áæ¡ŒØ&lt;q´~*°)øy»ñè©Ù¿½Ôý¥žHVH+‚{¼Ãõÿ<text:page-number style:num-format="1">1</text:page-number>¼±éøÄÝøó+TAVp"Ÿ¿‑ŠtŒübnüz*ÑUôÚÜ&lt;ÝøôS¤‡áæïÇ¢­XÊ*ÎOáwãÌ£¤Gã÷ãÑV¨ «­„OßEGáwãÑVˆ‚¯¤‡áæïÇ™OIOÃÍß2³Dg'ÝæïÇ™:F~17~=hˆ*ÆG»ÍßEOIOÃÍß2³Eb+:J~‑nÿ<text:page-number style:num-format="1">1</text:page-number>÷”œŸw›¿ýådŠDV</text:p>
      <text:p text:style-name="P2751">Æü&lt;Ýÿ<text:page-number style:num-format="1">1</text:page-number>ï*Ü</text:p>
      <text:p text:style-name="P2752">èŠPîQ÷IFÓI]Ì¾•UlÈµ'ì’ý«fp\Þí7ûË‑‘<text:line-break/>[†›Â­2´D"oÃMáJ7k}Öo</text:p>
      <text:p text:style-name="P2753">åfˆ+Ï„›Â¿Î²é$gÛË§ê¯ó«AYÒ½ü¾þt8</text:p>
      <text:p text:style-name="P2754">.öòøi=%fˆ+€@ïm/†“ÒA€@³Iá¥ô•š ¬õ?OË'†“ÒSÒ9dð²zJÉVŸ§&lt;oð²zJ¿Âa†¦•£?U+‡®&lt;û“ÿ<text:page-number style:num-format="1">1</text:page-number>™}«Å}“KÛ]öOV#!€SŽ7øY}$8÷þOIY"‘£gé‡¿ÓõY=$?Lº¿<text:line-break/>'¤¬‘qÀiˆ·Wádô”ôŽžÖêü,ž’°Dç¦&gt;ÿ<text:page-number style:num-format="1">1</text:page-number>ÂÉé'H©½§ê’zJÁWt†”ñ;Â?ÒNÒò;¿¤¬QxÀ©‡µýQþ’È`´ã‰Þþ’îDˆà8%3¸ß¿ÒSÒZqÄ{÷ù×r$G<text:tab/>Á©Ä{÷yÔtŽ›éøïó®ôAÂ0Zf‹X÷ïô–C<text:tab/>§G¿v"</text:p>
      <text:p text:style-name="P2755">1„Ó·ˆ÷îó¨8=9Ê{çy×j §Æ°è£¥{€7¾ÙÜD[[®t^’NÇå<text:line-break/>¹¢"" """ """ ""<text:page-number style:num-format="1">1</text:page-number>ÿÓõTD@DDD@DDD@DDDAUŽ:›ç-ò^­U^7kÓßã</text:p>
      <text:p text:style-name="P2756">ñ9Z …óÔ2†«$íû£¤yŽ@MœIÊyÀâ:ip¾…Tœ‑yžÎlÌŠLàeÄ‹Ø_p¿AÄv”Ô9Åc×¹ 9q9<text:line-break/>Ž£Ar4Þ·Óc“b2ÅM<text:line-break/>Bd%àÜepm­¦þUµ¸=E.fÁ(c‑ç:ÎfbÜÚœ¦ã]A²ßO„ð</text:p>
      <text:p text:style-name="P2757">›99!àú­IêÌO.ˆ9ŸŽ¹‘½¹G</text:p>
      <text:p text:style-name="P2758">Ù¸ ÛèKÚ{MÏ`­,ÄE-FF</text:p>
      <text:p text:style-name="P2759">î¨c‰êœèÚnwÚÂû¸‚±“ŠJÆÕë™¬-·»d<text:line-break/>ÌJç—<text:page-number style:num-format="1">1</text:page-number>l¦R\A’VÈÞ×1­³»ë²</text:p>
      <text:p text:style-name="P2760">˜z67ŽÆæk| ´ŽMäßê\”ÕÕ•ñ</text:p>
      <text:p text:style-name="P2761">˜òdp»ZAÌG.kØÉe8lÕu²;„u›Ël”?M÷$é¯­†`ÕÑx¥<text:line-break/>‹P:›½ ñ{iÅq¢</text:p>
      <text:p text:style-name="P2762">[Žº¦hDvk&amp;Œ&lt;ƒ­Î­hó®¼o~Lecs89€m|ï<text:line-break/>ßô®zœ<text:tab/>ÒÅ;y4Ëw}Ì‚,ëñÛ]^+‡ôÎ‑</text:p>
      <text:p text:style-name="P2763">ùz¶:ö¿Xàï®È8ä¯¬†¡´Ä0ºV¹ÍpÍÉk‚/¯]¥¬´Ï´N£í7„dÍ‹Œ4—48‑2Ž»÷+9°þª:‹úÛ‑Û[~|ºýWû=Ã:W‡çÊÙ@ëKôƒmyŠ</text:p>
      <text:p text:style-name="P2764">&lt;'Žža</text:p>
      <text:p text:style-name="P2765">hßÃ9Æñ5Àæ±$›ßM7ßYvÒ×Uâ1ŠˆÃgVµÀæ#–àØ_‹CÎº ¢©2‡Í ! Ù¬nPoÆnI&lt;Ëž</text:p>
      <text:p text:style-name="P2766">‑¢‰¦¥-l<text:line-break/>næƒÄ<text:line-break/>íØ¸Ñ6‰EM&lt;ò7VÐ½å×%Ök›vÛqÞ¯"~"ð$";uUÀ?ºÿ<text:page-number style:num-format="1">1</text:page-number>­\ÔÛ)LŽ7»3YLèHµ®A&amp;ü[—Lt±†Æ'mr]ä</text:p>
      <text:p text:style-name="P2767">+ÞßM:2¦¶W¶</text:p>
      <text:p text:style-name="P2768">±;)/’ë\€ã_©qÔmã‰¦ÁŽž]rÆ<text:tab/>¹"Ú-ÙÕv*ji_%;ÚÑ)Ìæ½¥Ã5€Ì,E®¡`ÜZx</text:p>
      <text:p text:style-name="P2769">qÈÒéç=Ò36bíú-ÍÍ¢<text:line-break/>Hç°Zä<text:line-break/>ÛwÐ¨°ÆË]I4±ºÏši$î<text:line-break/>vAõ5\aÔc§d —pm<text:line-break/>¹ß \;5é¡|.psÈøÃœ^úƒ†¦*Š)êâš~’GqÅ}*©ÚÝPÈ¡kožxï¦€0ç$÷ªÙUmGÞù¾Oå</text:p>
      <text:p text:style-name="P2770">Ñ»•fÓýï›ä~UdÝÁHˆ€ˆˆˆ€ˆˆˆ€ˆˆˆ€ˆˆˆ€µÔzÛ¾Iñ-‹]G­»äŸ</text:p>
      <text:p text:style-name="P2771">=Ÿö¥žHV</text:p>
      <text:p text:style-name="P2772">»gè íLòB±@DDD@DDD@DDD@DDD@DDD@Zçõ·|“â[¹úÇv‰Ì›áÔý¥ž ¬ÕfÌýîƒµ3Ä¬ÐUlÑ½/ì³}£•ªªÙ¯bžÝ7Ú¹ª" """ """ ""«Å‡èš^Üï²z´Ux·²){qû7 ´DDD@DDD@DDD@DDD@DDDA_{</text:p>
      <text:p text:style-name="P2773">Sø«½pãÆÔRü‚»J" """ """ """ ÿÔõTD@DDD@DDD@DDDAWŽéÀ­á˜ÿ<text:page-number style:num-format="1">1</text:page-number>(VaÁTím•µÂàÔÅp{+xÀh‡¹7¸ƒ¿0LÃ•pt‚‡à›Ü\uTø]#Äf0]¿+\{$6ö”y‡*f</text:p>
      <text:p text:style-name="P2774">¢—<text:line-break/>Ãk›™Œi±±Ð‚!P·ž¡ø&amp;ýh,sºªn‡I#£´¹ 5ö×·‰l?B¸!õùÕ˜,n0UÃghG¹Žéó Ùú/ƒÓçPXæ<text:tab/>u\v~ˆû˜îŸ:–àM÷1Ý&gt;tK…^v~ˆû˜îŸ:ÄìÝ<text:tab/>÷1Ýw•Âf</text:p>
      <text:p text:style-name="P2775">ž<text:line-break/>Ã«Zã.÷4ß0Õ¦Çy[ÎÎÑ­sóŸ:<text:line-break/>¥ÕpÙÚ!îcº|ê}OÑZÜîŸ:³…Ó0U£g(G¹Žë¼ë\Ø.k\À3»+uv¦ÄÛ *<text:line-break/>lÁ.o©Ê­ƒÓçSêv‡àÆ¼çÎ‚Åw©ê/ƒÓçOS´_;®ó ±º]Wž¢&gt;çõ»Î£ÔåÁþÙÞtí8Í‡Ì?«6ùý À©  ™ÍŒ\Fî3Ä;+¼lýµ1G)ó ²Kªó³ôGÜÇuÞu©Ê­ƒúÝçAep™‚­;7BuàÇuÞt5@=ÈwO•Òê¸lí<text:line-break/>wF;§Î£ÔÝÁŽéó ²º\*á³”#ÜÇuÞt;;Díñýnó ±Ìê»Ôí<text:tab/>÷1Ý&gt;u'gè¹Žéó °º]Wúž¢ø1§9ó¨õ=E¿ƒÓçActÌ©ê#îcº|ë­St$ßƒÓçAe˜%Õo©º‚ÓçRÝ¡nèÇtùÐXÝ.qÙÚîcº|ê=MÐrÓçAep°˜Ý‡°|KƒÔåÁŽë¼ê­³”-i"1¸ñ»“²ƒ=Ÿwè/¿‚g’…×Ï`Mtbæ&amp;çÞöU‡©Ê­ƒÓçTXÝ3[êj€ûî»Î¤låp{ÿ<text:page-number style:num-format="1">1</text:page-number>ÞuÒê³ÔÕÁþÙÞu‘ÙÚ#î¶wÒê°ìÕ<text:tab/>÷?­Þtõ3Cð¶wÓ0U‡fh~öÎó¨õ1@=ÏöÎó ´º]V<text:line-break/>š¡Â?Û;Îƒf¨G¹þÙÞuEš]Vz›¡÷Ÿ¶=LÐŸsý³ý%Òê·Ôå¼ý»ý$õ;E{äý³¼è,”ªÃ³”GÚ~ÙÞu©Š­yûwúH-T]Uú˜¡ù~ÿ<text:page-number style:num-format="1">1</text:page-number>IG©z<text:line-break/>ù~ÿ<text:page-number style:num-format="1">1</text:page-number>Iª•T6fˆ<text:line-break/>d=ûý$õ3Eï~ÿ<text:page-number style:num-format="1">1</text:page-number>IQj°›¬=‚«}LÐûÃß¿ÒC³tL†›ØûwúJ</text:p>
      <text:p text:style-name="P2776">¶gL:<text:line-break/>ü&lt;JÍ|æÎàT³að9Í717Û¼q|¥Þ6nŒ{Sá­é ´EYêrÞžýþ’ST^ô÷ïôZ(Ugfh½ë¼$ž’ƒ³GÚ»ÂIé*-QVz›£&amp;ù]§ê’zJ=MQû×xGúI0Z)U~¦è½éÓñßé Ùš!íO„¤ ³º]Uú˜¡‑ÐøI=%—©Ê?zïÿ<text:page-number style:num-format="1">1</text:page-number>I•Òê°lÝö®ðô“ÔÍ¼=ûý$wKª³³TGÚ»Â?ÒA³4CÚ»ÂIé ´º]V<text:line-break/>›£‑ÕÞOIO©Ê3í]á­é+0Y].«=MQû×xGúJ=LÑ{×xGúJ<text:line-break/>Kª½›inŸí^²nÎQ·s]á$ô•nROsšn'›sÞ7JñÄä­Itº­;FÑl§¿¤‡g(Ï´:~;ý$WKªßS”Dß'íçQêj‡à÷~3¼è,î™‚¬5B=Ìw]çYz¢ø!õùÐXg©œrªó³”</text:p>
      <text:p text:style-name="P2777">ß~µ‑¦°ÿ<text:page-number style:num-format="1">1</text:page-number>oqŽvò¦qÊ«ýNÐ|<text:line-break/>;Ðž§0ñî</text:p>
      <text:p text:style-name="P2778">ïB<text:line-break/></text:p>
      <text:p text:style-name="P2779">¼¡G</text:p>
      <text:p text:style-name="P2780">ÞQÝ\CgèG¸³½0</text:p>
      <text:p text:style-name="P2781">î,ïB³o</text:p>
      <text:p text:style-name="P2782">ÞQÝU¸«Ã§¥±‑¾xÿ<text:page-number style:num-format="1">1</text:page-number>R‘né<text:line-break/>÷w¡Vâx%3SÄÀ</text:p>
      <text:p text:style-name="P2783">æýHø)_påÔá[Ê;«‡Ôî­ð÷IÙúî,ïBƒ·…o(î§</text:p>
      <text:p text:style-name="P2784">ÞQÝ\c¢‑âÎô'H¨¾èAÙÂ7”wTðåÕÅÒ*/gzôŠ‹àcï™_</text:p>
      <text:p text:style-name="P2785">ÞQÝNœ£º¹D=Åàó Àè‡¸³½:¸v{áÝ</text:p>
      <text:p text:style-name="P2786">xfrŽêåé-­Á3½0Z1îLïG™Yƒ«†g(î§</text:p>
      <text:p text:style-name="P2787">ÞQÝ\½&amp;£øwó)éE Ó‚gxß2“O</text:p>
      <text:p text:style-name="P2788">Ï|;¡G</text:p>
      <text:p text:style-name="P2789">Ï|;¡sôž“à™Þ2Ž“Qü;ÑæAÕÃ3ß</text:p>
      <text:p text:style-name="P2790">èSÂ7”wW/Ié¹3½‑e'<text:tab/>¥&gt;äÎôytp­åÔá[Ê;«Ÿ¥4ŸÍ?¾e=+¥ø&amp;w£Ìƒ</text:p>
      <text:p text:style-name="P2791">ÞQÝN¼£º´ô¶˜{›{Ðƒ<text:line-break/>¦‑æÞô çÇœ­C0¿¹»™X*œvŠhf!Œî<text:page-number style:num-format="1">1</text:page-number>nÜ­‚<text:tab/>DDD@DDD@DDD@DD<text:page-number style:num-format="1">1</text:page-number>ÿÕõTD@DDD@DDD@DDDAWõ°üæ/)Z*­ ë!ùÌ&gt;XV¨</text:p>
      <text:p text:style-name="P2792">Ÿgˆsf.õÎˆ—5÷èã“èÉ–ÜÊáqÕaPÕ;9»]kÇ“Ù±Õ^##¢®y‹CÐrÛ”ÁžÏ\¦¦¾Fá°J×uOu-Ï.y#</text:p>
      <text:p text:style-name="P2793">î‚U½-T`†</text:p>
      <text:p text:style-name="P2794">»y$’{$êW$;?Mš@6a»Z\KAå<text:line-break/>&amp;ÃÑÄ‚“/¡Ÿž788SF[­À'„ÖÇM-ãV3ÆáQ<text:s/>{ƒdl’8æ9‰ihÊê®mmÚ.úŒ‑ž¬Ê^Ûðìk_©Ô6öñ¬ë0Ø«ƒCÁ»<text:line-break/>ÚZK\1 ªE;èáy&amp;Jw½™Éqk<text:line-break/>››î&gt;Bºð<text:tab/>Ä‘9§8{Û!ÌA°ããxì­Ð`ÐÀ×˜™œââ_o•¼[ŠË&lt;;<text:line-break/>‹</text:p>
      <text:p text:style-name="P2795"/>
      <text:p text:style-name="P2796">É˜—ºîsÜ\âma©ä|–Ÿ¼¹ø7€#-=EÃNf¹¼§x?B«£«¬Ä)…VI³=¹Ál±†<text:line-break/>êRà,8î.¾†\")§lî.%¦àg9ok_.ëÙh~ÍR¾íêƒI,pa¹¹êo¸ñÈ9¨'¨¯­s%qhŽ‘§Lî/Í¨Þ4ËU&gt;#P÷GB\xVJxGi~<text:line-break/>PwëÁhúO"º‡Š<text:tab/>3Eœöµ§’Ì½´úJÉ´Q6c8oVæ†“ÌÒH­YAóðâ3Mh<text:line-break/>ËLµ“³0µÃc.<text:s/></text:p>
      <text:p text:style-name="P2797">sk</text:p>
      <text:p text:style-name="P2798">k«</text:p>
      <text:p text:style-name="P2799">šs‚C%C‑÷â{²=ÅÀ–‹N£wèv<text:line-break/>NèÜÂÛ‡Hé7›‡8ÜwW6<text:tab/>‡JÂTf/êš3¿7S}4\è9«#’‚‰ÕÂg9ì‹„ÕÝC¬/l»€;…µY¾¢X«Zù‹Û™e§©¹±Ã”Çè¸;úY³tÌ³nâÀA</text:p>
      <text:p text:style-name="P2800">/%‚ÛºžNmÜË|ø&lt;U36g—Çæ9.Ë»OßA¯ª|"(˜r™å</text:p>
      <text:p text:style-name="P2801">ÍÆW8Ûœå°ç*»£4u4`HâÓRn‑ìÆüšÜê¯k(£¯ƒ\hy<text:line-break/>ÆâÔÊ¸™³Ð<text:tab/>+œ÷º'fi{É¶„xŠ</text:p>
      <text:p text:style-name="P2802">Jzª¼Q®Ÿ$ÆïxidŒkZâÑÔ“®ín¾“</text:p>
      <text:p text:style-name="P2803">šié˜ù€kËF`"ý‘¢ä›féå{œ<text:line-break/>Ú‑IsXòÖ’w’/­ue</text:p>
      <text:p text:style-name="P2804">-§`cEšÐ<text:page-number style:num-format="1">1</text:page-number>pÄD@DD›M®?jw‰XÇ«GaWm(Í‡Î?R‰XCÖ</text:p>
      <text:p text:style-name="P2805">ÀAš" """<text:s/>""" """ """ ,%ëO`¬Ö2u§°PWlÏÞê~ÔÏ³U›5÷¾</text:p>
      <text:p text:style-name="P2806">Öß³@DDD@DDD@DDD@DDD@DDD@X¿­=‚²X¿­=„»2o‡AÚ›âVŠ«eþ÷CÚÂµ@DDD@DDD@DDD@DDD@DDU³~ÇwoŸí\­VÍúÃþq?Ú¹²" """ """ ""ªÆ}~—ç­Æ¤Vª«õê_œz<text:line-break/>TD@DDD@DDD@DDD@DDD@DDøÿ<text:page-number style:num-format="1">1</text:page-number>°fínñ.ñ¹pm<text:page-number style:num-format="1">1</text:page-number>ÍC0ýMÞ%Þ7 ”D@DDD@DDD@DDD@ÿÖõTD@DDD@DDD@DDDAU´=d_9‡Ë</text:p>
      <text:p text:style-name="P2807">ÕUm­Åó˜&gt;ÑªÑªz&lt;aÏš©²‚Ö@ábm»#IÜyMÕÂùê¼</text:p>
      <text:p text:style-name="P2808">jÁXÝ</text:p>
      <text:p text:style-name="P2809">XXIÐåcF¶Ö×&lt;È,ŒæçìkÈÎ×;¯bH¿Âˆ±Èfá¸d%ísŽ†Äržâ¬<text:tab/>è‡°PÛ8¿3z“~¤›î¸[Ù‚Ë%Ð›5ÏžG·Œzævß³at±âåî<text:page-number style:num-format="1">1</text:page-number>Å#Zâ<text:page-number style:num-format="1">1</text:page-number>qh¶¼ GÒ\a­{šÈß&amp;Cg`y5"ç±uVÕHàÃŒÎ/n^{X’{T</text:p>
      <text:p text:style-name="P2810">Ñ¾@è</text:p>
      <text:p text:style-name="P2811">ÙåsÚæÉ—¯7³pµ¾ˆ,§ÅãÇ †dyn]á™nIÞ¾å´cq˜„®!ädÕ×¸ÝÙ²©©ÀfàØÖ1­µ5CHiÓ4¹H<text:page-number style:num-format="1">1</text:page-number>u7ÕvÍA&lt;=<text:line-break/>3™Ð0µÌ¸</text:p>
      <text:p text:style-name="P2812">kA±:\ý*Ž¦ãq4&lt;È…Ä&lt;k”o"Äƒô.ŠÎfl®oËÞ/~5Xúy«ê8wÄC#‰í</text:p>
      <text:p text:style-name="P2813">qis‹í{ê@r­»=O53dkšæG˜pm{ƒœ…Æ„é}Âû”èˆ€ˆˆˆ€ˆˆŠJ(Dˆˆ+v“L&gt;~Ôÿ<text:page-number style:num-format="1">1</text:page-number>î€Ýƒ°&lt;K‡i4Ãª;Kü’» ëØ‑$B<text:tab/>E‚QB”D@DDD@DP‚QB”‹úÓØR¡ûavÍýï‡µ…fªögï|=¬+DD@DDD@DDD@DDD@DDD@DD‹÷‑ÂÉbíÈ+v`ß‡ä~R­^Ì‹aðÄü¥Z """ """ "(A(¡J" """ *›nX­ó‰þÑÊÙTìß¬Éó‰þÑÈ-‘f0/-7Î?½Y*ÌiÖ–›çìÞ‚Ñ"<text:tab/>E</text:p>
      <text:p text:style-name="P2814">PB ”QtA(¡.‚QEÒè%)@DD÷°¦ínñ.à¸qíhfíOòJï@DDD@DDD@DDD@DD<text:page-number style:num-format="1">1</text:page-number>ÿ×õTD@DDD@DDD@DDDAQ´ÑpÔìn¢õ<text:line-break/>ƒcë­ã[ºLß…—Â†ÐúË&gt;qOöÌVˆ+zH»Má</text:p>
      <text:p text:style-name="P2815">Ž’†›_Õ?yY¢</text:p>
      <text:p text:style-name="P2816">Æà§×¦ðŸ¼§¤Ûþí.¿ûÊÉ"°`¤{¼Ýøó'I<text:line-break/>ïÃÍßEY¢</text:p>
      <text:p text:style-name="P2817">Ã‚¸û¼Ýó}83»Íß7ÑVj<text:tab/>²</text:p>
      <text:p text:style-name="P2818">Á‚8<text:line-break/>tDÝðôTŒà[¢&amp;ï›è«+ÝJ</text:p>
      <text:p text:style-name="P2819">Ñƒ¼~7|ÏAGIä·²&amp;î³ÐVjˆ®8D‡ð‰{¬ôPá­Â%î·ÑV*TƒôDÝÖz<text:tab/>Òi&gt;37už‚²êPV‑OŒÍÝg '“ãwYè+5‹\»‰oI¥øÌÝÖz<text:tab/>ÒY~37už‚´D(—ã2÷Yè)éL¿—÷?AX©HŠÃ„JO²eý§ '–÷è™iè+4Aóøî$43¸Ï)´/698šuÇ…JöÑìœŸ!g´Ï†Ô</text:p>
      <text:p text:style-name="P2820">X$ò</text:p>
      <text:p text:style-name="P2821">îƒÖÛòG‰J%¿²fýÏÐP0yGá3~çè+DAV0y@öL¿´ô¤òÂeý§ ­YÁå?„ËûOA<text:line-break/>(‑É›÷?AZ"± ¬é&lt;ß—÷?A</text:p>
      <text:p text:style-name="P2822">1ü&amp;_ÜýbÙâ@#MëT°Õö¸ùH*</text:p>
      <text:p text:style-name="P2823">#ƒÌ<text:tab/>—öž‚"b}“/î~‚î©«Š¹¤p`&amp;×qÆ¢*ø&amp;is^Ò¼‡eÂf?„ËûŸ  áì™sôm-l5£4OkÀ÷¤­ˆëà™æ6ÈÒá{€àN›ôAÄpyáRþçè)éDÿ<text:page-number style:num-format="1">1</text:page-number>—÷?AXOQ3s=Á£•ÆÁ"¨Žvgko(7ÔÝ'›ã2þçè)v;¿</text:p>
      <text:p text:style-name="P2824">”}ú</text:p>
      <text:p text:style-name="P2825">ÂÙRÜìpp&lt;`Ü-‰UÒŠKÜ‹ójQñ©{‘z</text:p>
      <text:p text:style-name="P2826">ÙTôž¢Öè©{‘ú<text:line-break/>.”Î?<text:tab/>ýú</text:p>
      <text:p text:style-name="P2827">ÑAAó{=…Îúˆ¨‘·`ÒÑéÝb°MH‑Ê—½‹ÐM—±Ã¡íaZ «éMOÆ¤ïbô¸]Hü*C§½ÐVŠ"°aU#ð©;ØýéUWÆ¤ïcôU¢$EWJj¾5'{ ƒ</text:p>
      <text:p text:style-name="P2828">«­…ÉÞEè+TASÒš¿ÉÞEè¬ºWWñ§÷‘ú*ÑU.¬þþò?EIÃ*þ4þò?EZ"</text:p>
      <text:p text:style-name="P2829">ž•V|mýä^Š“†V|iýä~ŠµEb*ŽX</text:p>
      <text:p text:style-name="P2830">wƒg™</text:p>
      <text:p text:style-name="P2831">X</text:p>
      <text:p text:style-name="P2832">wƒÌ­QARpªß»ÁÇè©éegÆàãôUª ªémoÆàÙæQÒºï­Ålˆ*</text:p>
      <text:p text:style-name="P2833">]ñ³à˜§¥•×?¢‚b¶Dˆ©émuý”|C</text:p>
      <text:p text:style-name="P2834">­êIý‰ŠÑAV#æö~†²J(‹j<text:line-break/>FMÜyJï8mwÆ¿rbl©¾Éü¥[(*ú_]ñŸÜš‡®?„þäÕhˆ*º__ñ¯Ü™çN—×ük÷&amp;ùÕª ©8uyü+÷&amp;ùÔŒ&gt;»ã?¹7Î­T\+WÒúÿ<text:page-number style:num-format="1">1</text:page-number>Œþäß:t¾¿ã?¹1Y<text:tab/>ZâZ¸â¾«'84\›)YÒúïŒþäß:twÆroY5í~âaCekïb<text:line-break/>¹</text:p>
      <text:p text:style-name="P2835"/>
      <text:p text:style-name="P2836">ã‡×ìŸÜ›çSÐßýÉªÇ„h6¸¿eI j‚°ÐW|g÷&amp;(}xü'÷&amp;ùÕ›‑ÙÁs)È+:__ñŸÜ›çR(+~3û“|êÍ"¯¥õßýÉªMwÆrj³Eb+EoÆOƒb®Á)*¤ŠL³Ûîó{›Né</text:p>
      <text:p text:style-name="P2837">ú5U³¢ÑIó‰¾Ð¨'¥Õ¿&gt;<text:line-break/>Š</text:p>
      <text:p text:style-name="P2838">Z</text:p>
      <text:p text:style-name="P2839">&gt;<text:line-break/>žejˆ+:]X<text:tab/>wƒg™:[Wñ—÷‘ú*È¸‰•ÙI&lt;WÕxÃ*¾4þò?EIÃjOá/ïcôU‰6Õ`ÚˆÞl`„C<text:line-break/>¨­„IÞÇè¨é]GÆdîGè.Þ‰?˜fä¸¿qLµÁ×86ü¤</text:p>
      <text:p text:style-name="P2840">…OdËÜÐC…L<text:tab/>—¹­ ¬nµGWÎ-kšKw€A#èAÆp©Oáþçè'Je­„KûOAwðÍ.Ëq{^××¸³AZp™OáþÓÐUø®øŸOyä7¨\žñÿ<text:page-number style:num-format="1">1</text:page-number>Š¾‰Uã^¹Móä="3\Ÿ—÷?AGJe·²%ýÏÐVH‘ ­éL¿—öž‚‘„Éñ‰{¬ôUŠ àcíëò~ÓÑA…¼{¼½Öz<text:line-break/>½Wô©ÿ<text:page-number style:num-format="1">1</text:page-number>/už‚7</text:p>
      <text:p text:style-name="P2841">s}Þ^ë}`ˆ8:Xï†“ºßEà-ÃKßEw¢</text:p>
      <text:p text:style-name="P2842"/>
      <text:p text:style-name="P2843">•»á¥ï›è§JÝðÒ÷ÍôWz$G<text:tab/>ÂÉ÷i{æú(p²E¸i{áè®äHqt´ß×dï‡™</text:p>
      <text:p text:style-name="P2844">M¾ë&amp;ŸŒ&lt;Ëµ#„a„{¬ðó,†GºÉß2ìD‡'Ý$ï‡™H¡·º?¾ýåÔˆ)ñÊ,´Sïõ§ï7â'‘[ƒuÃ{nÔÿ<text:page-number style:num-format="1">1</text:page-number>$®ÖjaHˆ€ˆˆˆ€ˆˆˆ€ˆˆˆ€ÿÐõTD@DDD@DDD@DDDAW´&gt;°ÏœAö¬VŠ¯h½a½¾µj´@U8®•õ9‰9j\ù2·El©¨èë('”´1Ì–l÷.!À´2‘}9PfÌBª»4”ífF¹ÍÉ»‹M­¸\XoP1³VØÄ<text:line-break/>»å</text:p>
      <text:p text:style-name="P2845">6v¡¦Î½¹<text:tab/>µ¸ÊÂ:Ü, </text:p>
      <text:p text:style-name="P2846">sç9¥î ·1."À€N›–0`RaÂ)!vgÆ×µÁÚgvcºö9µÄ/Ä'Ãã’J–·,m:3¿šÇPwwW5f/[…ÃÃÍKnÑf8—</text:p>
      <text:p text:style-name="P2847">Î<text:page-number style:num-format="1">1</text:page-number>^âÄk­–úŠ*ŒZ<text:tab/>"˜60ð2ä%ÄorHx.lFÅ);„l¾[¸8›åp;¬-{r› ì’º¢y<text:line-break/>iàí™Ï$<text:line-break/></text:p>
      <text:p text:style-name="P2848">P<text:page-number style:num-format="1">1</text:page-number>¾ãsÙZq¹</text:p>
      <text:p text:style-name="P2849">'Æ</text:p>
      <text:p text:style-name="P2850">’¸°71Êm­ó<text:line-break/>@°¿/Ó_+öqÒT‹:9žË‚lC™pltÐ]o©¡ªªls]¢X^ç<text:page-number style:num-format="1">1</text:page-number><text:tab/>ÊC¤ïÝÇmüH9©*Ÿ‚JÊyš</text:p>
      <text:p text:style-name="P2851">^Cš÷9 1·µ¨Ó“E´cF‑ŠàÇ—5³‑.üÖµ·kk¬jpÊ¬Vx¤”5ŒŒH<text:line-break/>C‹‰ÎÂÛÞÃ•@¢ÄMÐc%²äáo®]×ËnºÜöº<text:line-break/>‡UFØŒÄõ¹¯Íkß¸¨ñ\J°ÐÍ?f‘g‑ÙM­o¢ú+i0Øä¥4¾ÐÇÁóÛ._ª¨£Ä§£u™s™Âz›–Ûùu²<text:line-break/>ŽÆ$fHcÉ™±1Î2¿(†ƒK’M—v‰ŒE®ÁñºÎ<text:line-break/>ppÝpADY&amp;%&lt;¼(Š9³ÆÆ¹¯°<text:s/>°XH:[z²ÁèŸHÇgk\ëÚ6€<text:page-number style:num-format="1">1</text:page-number>âÒär ­v+‑,îdeÎ51FlíåìeŽº<text:line-break/>_ò®ž›U<text:tab/>úÆÞ·8!Ç&amp;[ØÜÚ÷ŠÚ­à³¾w¼e³ª¢kíXÆ´ñoÑwºç7D–ã¹p&gt;$Ž»€¹gÝxS`v…ÂüvÝa{ÛwÖ¼6ipÙ8<text:tab/>£k</text:p>
      <text:p text:style-name="P2852">Î{šæ8¸o —<text:page-number style:num-format="1">1</text:page-number>oo¢Ã™k8$àºF‘µN•—ÜC›”´ò\Ø]</text:p>
      <text:p text:style-name="P2853">¥©Ä*#–fˆÛ<text:tab/>$4;1. ¶äØX<text:page-number style:num-format="1">1</text:page-number>J</text:p>
      <text:p text:style-name="P2854">™Ž‰ Š@Þªi2ßPnsÖØ÷‰1ù${„"2Ö8¶ï4’Ý<text:line-break/>…Žã¦«m6ÀW¾§7PEÚÞG;G»é<text:page-number style:num-format="1">1</text:page-number>}|«…˜”EìlJ÷¹®}Íìz“{ÅÄƒk±ŠyeeKZç‑†•âÎâamÛa¡7ãæV˜Md•Ñ<text:tab/>‑Ö€à<text:line-break/>K­œE÷Ø.aSÓË</text:p>
      <text:p text:style-name="P2855">&lt;4€2çÀ</text:p>
      <text:p text:style-name="P2856">Ù€PKFe.cckÞ<text:line-break/>ck³¦§p1ÖÁº" ®Ú ]‡TÇžI]t—à™z&lt;K—hè'í2y%uQúË&gt;C|H7""" .&lt;Z¿¥´î”</text:p>
      <text:p text:style-name="P2857">Ç@ÖåÎ6húJì\x®‑18x&lt;Å¤9®k†ðZn</text:p>
      <text:p text:style-name="P2858">¼è&gt;nZ·ÑaòÃ#]ïÏ$ƒ›…xkœ<text:line-break/>IÝ{s<text:line-break/>+LVPÍHøÀiá¸=4ê\ÇiÝ<text:page-number style:num-format="1">1</text:page-number>ý<text:line-break/>3³æ°½Õ/Î_Œen@7$jMÉ[ñ,àÂ&amp;t¬’yxA<text:line-break/>ò<text:page-number style:num-format="1">1</text:page-number>Üº‘kMÍ»;ëQ—Él¬›‹î</text:p>
      <text:p text:style-name="P2859">£<text:line-break/>Âz&amp;Ï”e5<text:tab/><text:page-number style:num-format="1">1</text:page-number>ZZ<text:page-number style:num-format="1">1</text:page-number>?JìŸ</text:p>
      <text:p text:style-name="P2860">’¶²\p™›k´:á¾+ò®ŒFšJ¸oàÜá`à/o£DÔVž¾I"<text:page-number style:num-format="1">1</text:page-number>1±†79áÄþ×uùíÄ´`âlÅM;y3<text:page-number style:num-format="1">1</text:page-number>öní^A¸õ7æ]”xUE&lt;FJ2e°àÙŽ{Üø”Ã„Ìù™4ò‰8+ä<text:line-break/>fAr-˜ênm§æA†9øx%ÈdŽ7;0ä<text:page-number style:num-format="1">1</text:page-number>k­Çm{«^Ì½µ\&lt;ìilRËv-{45Î·9ÆºßC=U)†I,çß3›ÈMÈ­F—úWl0¶<text:line-break/><text:page-number style:num-format="1">1</text:page-number><text:page-number style:num-format="1">1</text:page-number>9</text:p>
      <text:p text:style-name="P2861">­–‚QkS?Úr¸ðÌ?¥Í{o|ò=û­×¸›}<text:line-break/>±*</text:p>
      <text:p text:style-name="P2862"/>
      <text:p text:style-name="P2863">Í˜×‡ä~R­VÌ[ "¶ì§ÆUª" """ """ """ """ ""‚¥AAW²íÉ‡Ä9òŠµU[/ìÿ<text:page-number style:num-format="1">1</text:page-number>]åj€ˆˆˆƒEe[(btÏ6k'è_5M‹&gt;šæ•Žy#|µ¬ÁÔbwo&lt;zÝ}</text:p>
      <text:p text:style-name="P2864">+@1:wÀM³‹\qqƒÝUã¨¬‘®ª{\Ç´4‹çI7'‹‰M8U41€$kâÃ{¸Bëž;Þúñ¯ ¬¦†®2ÉZÝä84ìª˜°Z—ðqM#].ii</text:p>
      <text:p text:style-name="P2865">9:ÜÆöÓ›zë« ¨®†H]<text:s/>îÐ´X†iq¿y×^<text:line-break/>„²®)æˆp-¨êYÙÐrºäý!nŠšlF8éš‘ŽáKE…ˆêAå7×–×åWÂæBY<text:line-break/>šClÛ‹¦ši¹Vá8eeÊ÷ÆC®\æ±Áäž;—ƒŠžaµ&amp;jˆZxYÝ–@CˆÌlÀAi¦…Xm$o’Ù¥ì4ÈÖï-ôãÖÄŽ0µœ"®¨ÆÉäk£‰áÝKHs‹unmm¡×Më±‘ÕË¡Ä5Îsƒ°ÜÒyO</text:p>
      <text:p text:style-name="P2866">ÜñMY;©Ú[<text:line-break/>iKFq{ØnoÀcl5Ulh°4ØnÖ6“Ý*Ã</text:p>
      <text:p text:style-name="P2867"> f<text:line-break/>bn¹F¤ï$êIç%k¡Ãº</text:p>
      <text:p text:style-name="P2868">i¥½øwµÖä³Cmõ îDDD@U[=ëRüâo,«UU³âÌ›ç2ùH-Te+4&lt;Xñ ùÊ\XTÖtDxˆž</text:p>
      <text:p text:style-name="P2869">'Xd7:»}ú£ $ZÝ•xÕ<text:page-number style:num-format="1">1</text:page-number>ÈçÌC½³r9Á¶;Å¬L{?P#e3¥i†74€gÃv´›ÛK<text:line-break/>mr²~;[$1ÊÎq ¶îõpöÖçx6º<text:line-break/></text:p>
      <text:p text:style-name="P2870">.sˆRG#Ç®FÒGÊªÊ\:ž¢¿&lt;Lk[LêZÞð/¸{Qõžeg,°85Ž6Æ—PFã{î·œ6€aÐˆÌEÉ'y$ÜŸ¤ ¤Ä°è©#d1ŒÕJmŸ®»œO<text:s/>wßŠÑOÑN©1G,lˆ<text:page-number style:num-format="1">1</text:page-number>×‑«BK­pG'qg]ï›‡a/&lt;q\€74Û–êÌ.ª ½­Ÿ,ro·p¸±Êo¥ùÁ²</text:p>
      <text:p text:style-name="P2871">‰Üq"`62DrÖÌÝ‑WÔRÁ.ŠXFgœ <text:page-number style:num-format="1">1</text:page-number>ÐÒÒ.:ìÎÝÝWôô²SÊÒ,ˆ47Ž÷Þ{<text:page-number style:num-format="1">1</text:page-number>iÙ+*</text:p>
      <text:p text:style-name="P2872">8QºG—:W\“ÉÄÞÀ‑tUm<text:line-break/>Å`<text:s/><text:line-break/>º®m®†5r¸æÃÄÕQÔ^Æ6½¶åÏ—Å•v *¬s¯§ùË|—+UWõÔÿ<text:page-number style:num-format="1">1</text:page-number>8o’äˆˆ€ˆˆˆ€ˆˆˆ€ˆˆˆ€ˆˆˆ€ˆˆ8qÍh¦íOòJì­…ÅŽûnÔÿ<text:page-number style:num-format="1">1</text:page-number>$®Øôhì""" """ """ ""<text:page-number style:num-format="1">1</text:page-number>ÿÑõTD@DDD@DDD@DDDAW´~ÇooƒíZ­VÒ3„¥µòÞXuÇÝZ¶»<text:line-break/>”Ÿ_v8?A‚…]Ò©¾3/r?AHÂæøÄÈý</text:p>
      <text:p text:style-name="P2873">UpÃ&amp;­„IÜÐRpéáw#ôX"­8eAü&amp;Nö?A</text:p>
      <text:p text:style-name="P2874">Qñ™;ØýÒÀÉÀhuÅÅõkb®émOÆ_ÞÇè¡ÃªáïcôU€±E[ÒÚŸŒ¿½ÑPpÚ£øKûÈýš…^0êŸŒ¿¼ÑPü:¥Ûª^?Y­¢‚ÅJ­éuOÆ]Þ3ÑQÒÚ¯Œ¿¼ÑAdŠ·¥µWöKûÈýeXü)ýä~Š<text:line-break/>$UÃ*ÇáO?¬ÑN–UßÙNï#ó*,ÑVœ6¯ã.ïæP0Ú±øK¼~eš•[Òê¿Œ»¼g™GKjþ2ï­™š*Î—V|dø6yáÕŸ&gt;<text:line-break/>ˆ6c¾ÁŸ´¿É+¦ŒÞ­Äo‰SbôqÑÌMA6‰þæÏzy–êL&gt;­Ñ0Š’.Æû›92<text:line-break/>„U‡</text:p>
      <text:p text:style-name="P2875">¬øÉðló)éugÆOƒb¢ÉaÃ«Oá'Á±AÃ+~4|&lt;Ê<text:line-break/>TU]-­¿²ƒg™OKë~2|Z"ªupü(ø&amp;)éuu½“û“PZ(Uc</text:p>
      <text:p text:style-name="P2876">­­„ŸÅ=/­¿²Oƒb<text:line-break/>5*°ÐV|`ø6(é}wÆrb¢Ñ_Kë¾3û“S¥õßýÉª<text:line-break/>DUC®­„þäÄ}xü'÷&amp; µET(+þ3û“|èpúÿ<text:page-number style:num-format="1">1</text:page-number>~äß:<text:line-break/>U</text:p>
      <text:p text:style-name="P2877">U}_ñŸÜ›çSÐ5üu#Á7Î¨lÉÍA­`ùEZ/šÀ)+_Gm@ªÓ‚o¾&lt;êÇ kþ27||ê<text:line-break/>DU}ˆ|dxé ¢¯­„ûôZ"«è,Cã<text:line-break/>ðCÒPhqøC|ôZ¢ª8ˆü%¾zJE‰<text:line-break/>õ-?°ÿ<text:page-number style:num-format="1">1</text:page-number>&amp;‚Ù_AâöC|òj:<text:line-break/>øÃ|òh-QUt#od3Àÿ<text:page-number style:num-format="1">1</text:page-number>&amp;ˆüažù4¨ªº­„3Àÿ<text:page-number style:num-format="1">1</text:page-number>ÝRb_g?œAjŠ§ ñ/Œ3Àÿ<text:page-number style:num-format="1">1</text:page-number>&amp;¤Ñâ_</text:p>
      <text:p text:style-name="P2878">Ïüš<text:line-break/>TU&amp;“øxü<text:tab/>ôÔt&amp;)ñˆü<text:tab/>üâ@[¢©˜ŸÃÇàOçÒâŸ­?œAlŠ¤RâŸ­&gt;šÄÒb¿?œAp îU=<text:line-break/>Šü&lt;^ßœY6ŸæˆþÂáüqeÅ¨#ýw–åj¾g<text:page-number style:num-format="1">1</text:page-number>†½ôq–K^ø‰öîüub)ñ1¾X¼½4¨ª:øh¼¿8§€Å&gt;/ïÎ+lŠ§€Å~­ïÎ)b|rÅàùÅª*“)Å,^<text:tab/>ÞšË€Äþ/ïM¢*‘</text:p>
      <text:p text:style-name="P2879">)ð°ø'zjx</text:p>
      <text:p text:style-name="P2880">SábðNüâ<text:line-break/>TU&lt;+ð°ø'þqOŠ|$^<text:line-break/>Þš°¨ª¸Sá"ðnôÔ˜qN)"ðnôÔˆªøSá!ðoôÔq_„‡Á?óˆ-QUp8¥ýr­ÿ<text:page-number style:num-format="1">1</text:page-number>M</text:p>
      <text:p text:style-name="P2881">8¡÷H¼½4¨ªŒ8§ø7zjx,Sá!ðoôÐZ*­Ÿë%ùÄ¾Rp8®Ÿu‡Á?óŠ¿seÈø‡è‰ov8ûm}º¥ET`Å&gt;/ïMC ÅÒX¼½5E²*®øX¼½4è|Lû´^<text:tab/>ßœPZ"¬m6%Ç4D.üâž…Ä~?}4hªú&gt;îÏüš&lt;Dû»&lt;òh,ÑVš&lt;Cã<text:line-break/>ð?É¨X‡C|ôÐZ"¬è*ûû!¾zJz</text:p>
      <text:p text:style-name="P2882">ºÞ¾ß=$J«ë©þrÏ–]]ñ»à‡WâÔµŒ0f˜:õ</text:p>
      <text:p text:style-name="P2883">÷0-£µÞƒè”ªÎ‚®øÀðCÒCC]od=$jh¡®øÀðCÒSÐU¿‑yÕ€±º*ÑE]ñà‡dh«O»&lt;ê<text:line-break/>U½[ñ»à‡¤‚Š´~&lt;ó ²E\(«»þæß:t_ÃþæÔ(«_ÿ<text:page-number style:num-format="1">1</text:page-number>¹µH£«‑ïû›|è,W*ÏŒ~æß:‘IV=ß÷1çA`‹€ÒU[×ÿ<text:page-number style:num-format="1">1</text:page-number>so<text:line-break/>%Uý÷6«Þ‹ƒ¡*Ï»þæÕWo_ãø6ùÔ¸[KR=Úÿ<text:page-number style:num-format="1">1</text:page-number>¬‑u‘¦¨ø_ÚcÞÁŸµ?É+µ›‡aTcpT¶†sÂßî/öƒÞ•pÝÈ%<text:page-number style:num-format="1">1</text:page-number>ÿÒõTD@DDD@DDD@DDDAW´cô0íð}³š­ÚM0·ÃAöÌVH%qPW:®I˜E¸)r</text:p>
      <text:p text:style-name="P2884">ñ®þ)j.*œ^</text:p>
      <text:p text:style-name="P2885">W–8›ùZç[²@6[g¯†ž1#œ2›Xo}Ö¶ô¹i±8jÉ<text:line-break/>:´\‡Ò-ˆËKqêG\ç°<text:page-number style:num-format="1">1</text:page-number>œÄÓnGcô¹j±((ÈkÝ©Ü<text:page-number style:num-format="1">1</text:page-number>.=›<text:page-number style:num-format="1">1</text:page-number>M–âQwL×´<text:page-number style:num-format="1">1</text:page-number>TíÀóûø· íEWƒâÝ‑\×9¤¶Ú¹†Ü¥®âì]nf5K#ò‹ÞÛ¯É{Zÿ<text:page-number style:num-format="1">1</text:page-number>J</text:p>
      <text:p text:style-name="P2886">ä\ÏÄ`ŽQ<text:tab/>wVm¦¼{»¶‹t³6—¸Ø<text:line-break/>ä ÍLØüEÑ6#›„”0ÜlZã{r-øua‘€Hö9î/¶KØ†:Ü|cz-®†&lt;÷p³\î¸¸º×KŠÓÖœ¬uÍ¯b6å±Nth¸zuKÈ‑<text:line-break/>EµŽ«pÞ{<text:line-break/>9qZxb—Œ®ÜF·ì©AÖ‹–,Rž`K^:–Üëk</text:p>
      <text:p text:style-name="P2887">SÈ³¤­Š¹¹£vaü¼¨7¢"" âÆ½…7j’VÜ?ZxþC|AjÆ…è¦í2y%m ö&lt;!¾ ƒ¡B*UìÀµ®òÜ­U^Í{<text:tab/>—ùnVˆˆ€ˆˆˆ€ˆˆˆ€ˆˆˆ€ˆˆˆ€ˆˆ</text:p>
      <text:p text:style-name="P2888"/>
      <text:p text:style-name="P2889">•^ÌiBÎËü·+UU³è[•þ[•ª" """ """ """ """ *Ÿ¾Y¾s7”­•VÏèÙ¾s/ª" """ """ ""©ÇÅÍ7Î™âr¶Uxîø&gt;s­åIš•</text:p>
      <text:p text:style-name="P2890">PB”A¥B”DDAÃŽ{~Ôÿ<text:page-number style:num-format="1">1</text:page-number>$®ÆjÑØ\xà½Ãõ'ù%uÅÖ</text:p>
      <text:p text:style-name="P2891">ÀAš" """ """ """ ÿÓõTD@DDD@DDD@DDDAW´~Åý–¶b³U»GìOÙ!ûV+$¨è*›EUR×‡</text:p>
      <text:p text:style-name="P2892">ó‚</text:p>
      <text:p text:style-name="P2893">Goð-¼+ÅAGEVÜ'„Ž`ìÎ–Gçf</text:p>
      <text:p text:style-name="P2894">q#p:€mnnEÍIM6ÀM+</text:p>
      <text:p text:style-name="P2895">Fð×RÎáÍÐr<text:line-break/><text:line-break/>·vÒÙ,‚›˜c4ÓE<text:page-number style:num-format="1">1</text:page-number>%Æ2--þÖæÛ×</text:p>
      <text:p text:style-name="P2896">=ˆÅ[‡Iq½Ï1“#·5´úø—ÓÙ,‚Ž)ÆW4“èÙx&lt;µÆ<text:line-break/>ÉÍÕ\Ž[©Ä%è</text:p>
      <text:p text:style-name="P2897">ìcŒqÌK†R<text:tab/>H</text:p>
      <text:p text:style-name="P2898">¶óbAúÕ†)†³„Ââ@$_)±Ðßzë<text:line-break/>°²žÄœì^Vt5îÈå»ì@˜ZsmsXóYpÆ%+iŒ“ç-</text:p>
      <text:p text:style-name="P2899">1µÇ\–åºúû%PUH(«›Á9Åò5ì-$o{Xƒ©½Žíë³‑îdOhÌØækžÑ©-<text:page-number style:num-format="1">1</text:page-number>Üv$s+;)Aó˜\xŒô¦&amp;—ä¨¸4Ù£ƒ~ón;­4ô’Œ8JÖž<text:tab/>¥‘¢Ö&amp;Ò&gt;íýsM»‹ê,ˆ&gt;b³</text:p>
      <text:p text:style-name="P2900">´qÈsftí–\‚î±¾€Xß/S§ SYYPÂÉ¦—‚</text:p>
      <text:p text:style-name="P2901">uÈh`êHÊNF“{îš¯§Qd­3OO</text:p>
      <text:p text:style-name="P2902">X58”º,a</text:p>
      <text:p text:style-name="P2903"><text:page-number style:num-format="1">1</text:page-number>Ý®}¬yïuUÒ<text:tab/>a¬¨a<text:line-break/>|·Êl×f&amp;äoâÝ‹X¯§K ù‡˜+«§{šî<text:tab/>Ô®vRº§^Ö6XlåSêö’^Èß•#)p°ìn:_ŽÊáqã<text:page-number style:num-format="1">1</text:page-number>š9€ø'ù%g‡</text:p>
      <text:p text:style-name="P2904">´ñÔÛâ<text:line-break/></text:p>
      <text:p text:style-name="P2905">fý5¾<text:tab/>þIYášÓEÚÛä„(ˆ€ˆˆˆ€ˆˆˆ€ˆˆˆ€ˆˆˆ€¡J„›5ì&amp;v_å¹Z*­™ö;/òÜ­P*</text:p>
      <text:p text:style-name="P2906"/>
      <text:p text:style-name="P2907">½˜ö&gt;Sü·+US²þÂoÊ“í­’PDDD@DDD@DDD@DDD@DDU€ÚÓ|æOVª«áþs'äAjˆˆˆ€ˆˆˆ€ˆˆˆ€ªñÝ8œÇùU¢«Ç·Có˜¼i ³R¡J" """ """ """ """ âÆ½…7j’WLñ·äçÆImÄ|ü’º õ¶ü‘âA±<text:page-number style:num-format="1">1</text:page-number>ÿÔõTD@DDD@DDD@DDDAW´®</text:p>
      <text:p text:style-name="P2908">£.;ƒâ&lt;»¤jÌã”àÛ«ðRz+¢6¥ý’/µb²²</text:p>
      <text:p text:style-name="P2909">ñŽÓ­àäôVG§‑ûÁ¿Ñ]Èƒ„ctÇÝãý‰ÇéG¼ý`ˆ+Æ?JM³;Á¿ÑSÓÚ_|{Çú+¾Éef</text:p>
      <text:p text:style-name="P2910">þŸR{ãÞ?Ì¤cÔŽÌ{×y—zYAÀ1ÚSíxï2žžRÚùzï2îD‑¤‑Ø÷ó,}QQŸoûWy•‘xÚ</text:p>
      <text:p text:style-name="P2911">3íÿ<text:page-number style:num-format="1">1</text:page-number>jï2T4~ü÷®ó+%WŒ~›g=ë¼Èv‚»Þ{Çù•…’ÊÌçh(À¾Ú»Ì±õIEkçý«¼ÊÍ£h¨Ï·ý«¼ÊNÐQoûWy•Š ­õCGïÿ<text:page-number style:num-format="1">1</text:page-number>jï2z¢¢÷ÿ<text:page-number style:num-format="1">1</text:page-number>µw™Y"</text:p>
      <text:p text:style-name="P2912">Ó´TCÛþÕÞe&gt;¨(ýÿ<text:page-number style:num-format="1">1</text:page-number>í]æV<text:tab/>d¸¦9K-,­kõ1¼nw½&lt;Ë,?¤Žž&amp;—ëÁ7Ú»s.Ü\~„›µ?É*p­i"íLòB<text:line-break/>‑¨h‡º~ÕÞe'h(Ç·ý«¼ÊÁJ</text:p>
      <text:p text:style-name="P2913">ßTT_<text:tab/>õ;Ì§Õöÿ<text:page-number style:num-format="1">1</text:page-number>µw™X¨A]ê†ßþÕÞdõEE{gý«¼ÊÆÉd¾©(~ö®ó(õKCðŸµw™YÙ,‚´m÷O©Þe—ª</text:p>
      <text:p text:style-name="P2914">?ûWy•…’ÊÌþ¨(ýÿ<text:page-number style:num-format="1">1</text:page-number>í]æQêŠ‹á&gt;§y•’Ê</text:p>
      <text:p text:style-name="P2915">Ó´tM÷O©ÞdõGD}Óêw™Y%Wz¢¢÷ÿ<text:page-number style:num-format="1">1</text:page-number>µw™</text:p>
      <text:p text:style-name="P2916">ÐÑoûWy•’È+ŽÑÐtÇy”¤¡‑è;Žó++%Vú£¡øAÜ&gt;e'h(þêw™XÙVa5ó¸9IC¤ã½û¹•ª:­„Çy–4A7åI¿¶9ZYA\6Ž„›<text:tab/>Gpù“Õ<text:tab/>÷AÜ&gt;ed¢È+½QÐü î­2<text:line-break/>£¡&amp;Ü(î­2±²e+ŽÑÐuÃæX§Ãïn¿_™YÙ,‚·Õ¯Â¯Ì§Õ÷Qõù•’ÁY‚´m-÷Qõù”¦ÃÇ»7ëó+&lt;¡2…_ª|;á›õ¬½RP­vouYY,‚°m-÷f©õK‡ïá›ÝVYBŒ£‘gªŒ8{³{ª</text:p>
      <text:p text:style-name="P2917">Õa£ÝÙÝV™"œ£‘oª\?áÙß;K‡vguYe</text:p>
      <text:p text:style-name="P2918">27‘oªl;á™ÝA´øwÃ³¾V\yqGÞAÜA\6Ÿ</text:p>
      <text:p text:style-name="P2919">&gt;ï­|¥Ã ž&gt;ø+</text:p>
      <text:p text:style-name="P2920"><text:line-break/>¼ƒ¸…ƒ‘Îìö=COFÖºfšMîýQÊËÕ.­¿‡g|­˜¦‰»W/ê®V¼yq%ãip÷{»;à§Õ&amp;­ðñ÷áwðMäÄà›È;ŠÌçipá¾xûñçOT¸wÃÇß:°à›È;Š8­j;AÁê“øxûð§Õ&amp;­ðñ÷Áwp</text:p>
      <text:p text:style-name="P2921">÷£¸€g½Àƒ„m‑‑}Þ&gt;ü)õG‡ü&lt;}û|ë·€g½À§g î àõG‡|&lt;}û|êNÑaãÝãïÂîàYïGp(àïGp áõG‡ü&lt;}øRv‡‑ï­~&lt;ë·€g½ÀœµÀ¬ÁÅê‹øxûöùÔz¤Ãáwíó®î3íGp'CÇïGp(8NÑáÃÝãïÛçR6&gt;ï­~oCÇïGp'CÇïGp ãõC@EøxûñçXú£Ã¾‑&gt;ý¾uÛÐÑûÑÜ<text:tab/>ÐÑûÑÜ8NÒáÃðˆ»öù×</text:p>
      <text:p text:style-name="P2922"><text:line-break/>ÑEÃf™‚õwŽe{Ðñj;UàQ5Ü=ÀöLœC™ñ´Xy÷xûñçPv“‑ï­~wCÇïGp'<text:page-number style:num-format="1">1</text:page-number>Ïz;Yƒ‡Õ‑­ðñ÷ãÎ í6?¿‑u`!`âÄà›È;‰0Wú¥Ã¾‑&gt;ø)E@}Ùšó«</text:p>
      <text:p text:style-name="P2923">ƒ‘27(+ŽÒáãÝ›ÝA´”ÝZ¬r</text:p>
      <text:p text:style-name="P2924">E9G"</text:p>
      <text:p text:style-name="P2925">Ã´Øx÷Vý~ej0ñî­úüÊÒÁ,‚´m-÷QÜ&gt;e&gt;¨h¾w™X¥V£¢‑è;Žó*üc¤˜BCïjˆÎçsó/¢²­Ç.6øÄ^4ê–€iÂ9™OªJîƒ¸|ÊÉW7h¨ºAÜ&gt;dCDíÒ</text:p>
      <text:p text:style-name="P2926">áâú’ÊÌã­£wº</text:p>
      <text:p text:style-name="P2927">áó(õCE{pŸS¼ÊÆÉeª</text:p>
      <text:p text:style-name="P2928">?„ÃæC´4CÝ&gt;§y•Š ®ý6Ïõ;Ì¤c´‡ÛþÕÞeÞ–AÂ1ºSíÿ<text:page-number style:num-format="1">1</text:page-number>jï2žSmûWy—m’È8zyKïÿ<text:page-number style:num-format="1">1</text:page-number>jï2ÄcÔ„Û?í]æVK áå)öÿ<text:page-number style:num-format="1">1</text:page-number>µw™:wKï·~+¼ËºÉeGÆ©@¾oÚ»Ì9¦÷ßµw™vÙ, ân3Lïmõ;Ì¥¸½3½·Ô|Ë²ÉdøÖ)Nê)º­ð¿ˆûÓÌ­¢hìËiE1ýIþI]PêÁØ3DDD@DDD@DDD@DD<text:page-number style:num-format="1">1</text:page-number>ÿÕõTD@DDD@DDD@DDDAY´bô‡¶Ãö¬Vj³h©<text:tab/>ä’/µb²A+Dl¨{ØÓ¬N<text:line-break/>wd´;Äà·ª|%Â:ºÀM¾ìÇ}(Åû  êéÄ&lt;e¹Êé81§‑|ž0¢LU¸µís@‘Œ<text:tab/>}­nmlWÍYS†@\.<text:line-break/>h"üŽœëô‚º+^_Q0'F×RØvY‑Ô­IGWÑlÏ•Íêœ,ñcÔ’/nCkŽe/¬c&amp;l'®{\áØf[ùA|Õ½è ‘ÄÆùj¯©Ô¶S•¤òX“n;-•²ƒˆA¼STÀt½ã±·È²§Ìá|ÓiéäÃ<text:line-break/>^r$t%ÆKo—^=,x·&amp;F/##¨7<text:line-break/>¥…íi&amp;Ä¸Î&lt;¶°ßJ<text:line-break/>èëY$Î„uÌkIÓK:öñ¾ëãªç8d•¼¹dtà\ž¤àuÔè<text:line-break/>ù—ltÓÑËkc3À¿</text:p>
      <text:p text:style-name="P2929">ò\-r,[©¶¡Ò].¨ð¶ÇÅ(»äÎæ¼8œÍÌ<text:line-break/>ˆâ-¸–ÝÆ˜¯Ý±x\âø¦% Û1–}(/.´6¤ºc‑S`Ðsq\ÜåQ×A+à‚ö},®-œ¥¶<text:line-break/>#’÷=Å²¶­ÎÃéÜ×j÷Ó‹ƒ©»šOÕ{ ¹¦¬eVl¾Ñå§²Ýê*+£¦{#uï!pm…úÐ\~ ¨pl:Ù*¸B]j©:œÆÍ¸p&lt;{×==[¥¨§iqpŽ¢¡qÞCc6×ŽÛ¯Çd­OIT+"l®na{&lt;epìŽ%ºëäp9</text:p>
      <text:p text:style-name="P2930">*Êh'q-èV¾ÙˆÎëØÜN[<text:line-break/>9õV8›[‚Ó¼ÂâÜÏŒ‑¨¸49Á¥ÀÛCØãA{t_7ÑÇ…Ãáqc&lt; õDæí¸7&amp;÷<text:line-break/>l,u</text:p>
      <text:p text:style-name="P2931">$LÀžÇƒxqÒÍÕ…·â± þT5µŒ ‰Ò¿sy7êld•ª«m#ƒK‑n/v°¸}$.=¤Ö8YÄê˜Aú›ÆXôÎ•­¤ŒÙõ¶ã‰£¯wsAÎB<text:line-break/>ô˜Ô¼‑B~ìÇ9·\4€wöWz¤Äcm-E,Žh“‚vŸPWH9qcjI{Sü’˜O±"¿Á3É</text:p>
      <text:p text:style-name="P2932">qMieíoòJŒ$æ¤ˆòÄÏ$ ëDDD@DDŽ$êI#‰ŒÎùK¬<text:line-break/>²€.Mìy»«®½ìà5Äj¸îèªñváÕeªË™Œ$œº;}Ç&amp;¶ÕF]––!+¬dsƒ3ž¨´[¿(ñ‰Í5KáŽ0æÆZâûj@v‚Çp!M^'$už&amp;»&amp;swe<text:page-number style:num-format="1">1</text:page-number>^Ãˆï×¸©±Y(\×MO¥K¤hn‑\#}¬5¾–[ñ‡á²™_-„Ñ·-õkôn^3©ÒÜh,gÄæ2º(c1€\K²Ž«PÑ¡¹·`s®ªÖb¶fè‑/c¼r¡Pâ4Ó7ƒtOs**XÖ;-‹t¼‚Z8øô</text:p>
      <text:p text:style-name="P2933">æ•áQÅL<text:line-break/>´ÊÐw›<text:line-break/>“ùJ</text:p>
      <text:p text:style-name="P2934">CŽÈÃí</text:p>
      <text:p text:style-name="P2935">|¹‰³ºì¡Ùmºü÷¶¶YKI÷GG‑vBHqÍbKzì£ŽÝ‘ªáªÅi±zŽ†cb‰ã0ÌœæòAµùNŠ(ñð¨*#”€öË+ƒxÜ‑âæØqÞöì úfmCö›‡<text:page-number style:num-format="1">1</text:page-number>Aæ+bàÀ©GE</text:p>
      <text:p text:style-name="P2936">Oë›Aì€»ÐB•^Ì›Ñ·åËöŽVª«f­ÐcåÉöŽV©(""" """ """ """ """ (R¡^ÌÑ—/Ú9Zª­™ÒŒ|¹~ÑÊÕqbxÃšÞ¤½Ò&lt;5­’<text:tab/>ãÓ@j¬Å £®‘‘O×6ïmÉní<text:tab/>Êƒ¶’i'`sÙŸjH?XÑrTbŽ ÁFBÖµÄ‡5 ò9.ÏV³&gt;ì9‘¹çR/¦§~·–Ë“Ž…ÑÏVÇÎÎ¦ísƒ³7­n[ësÅmn‚Ú¿u$Œ‰‘™‑ðã`Z4m®nâ9BÆ£|olLˆºG31mÀ<text:page-number style:num-format="1">1</text:page-number>nÔîß»•qÕÃCˆõ,±D/g¹…¡ÀEˆãù•~y›E<text:line-break/>vr'1äÀçÌzAãã¿¨&gt;“</text:p>
      <text:p text:style-name="P2937">¯n#‑p<text:line-break/>lKHvðZlBâ¨ÇŒfG2'&gt;8\CÜ¶û©·Ù…R·¦k%}Ü÷]Î:]ï7?^åÉ‹Õ²½æ†7µ·õ×\â­Œï¨jƒª\d—–C—+Aqi<text:page-number style:num-format="1">1</text:page-number><text:page-number style:num-format="1">1</text:page-number>áq¿y#[.Ú*ÈëálÌ7kÅÅô*›<text:tab/>–:</text:p>
      <text:p text:style-name="P2938">ª¦8†ŒÌ{nl2ðmmÇ0-+£eæÑ5Ä[;äx‘ïs‡ÔP\""" …W€‹pÿ<text:page-number style:num-format="1">1</text:page-number>9“ò+EU€ï¨ùÌž&amp; ¶DDØ•spØ3!ƒpÞx€úJQO5@&amp;Hø=tƒ¼KV,)fŒCQl²8<text:line-break/>€HÔj;</text:p>
      <text:p text:style-name="P2939">»<text:tab/>¨Š’¢¡Ü"</text:p>
      <text:p text:style-name="P2940">7s®Ö¸ƒ˜\Ö±ß¥ÐXb“¨ädLfwÉšÃ0n›žÈJÜIÔ0µîgV÷5¡¡Ã{­}Ú.lE˜ul§‡¶x™pI-³_Æ<text:line-break/>Ç'å }=u$ÕõDÝÌ2\\4Ó}5ÊAåAß.)-&lt;mÏ¤‘ùZÀào¡7¿°$­”‹ªd|23$‘†’/˜ëØƒ§!âT´ÑEQO3‹ÜØ©æ.‰àÜŒ­±7¸¹pìh»°JgQÆúÊ‡ò€â]a•­KtÓA©ç(:ªñY1‚ó¸31.vV€I<text:page-number style:num-format="1">1</text:page-number>^ÇScÅÙZcÇú%±¶&amp;^I3õ$Ø</text:p>
      <text:p text:style-name="P2941"/>
      <text:p text:style-name="P2942">åuÈ¾ã¦›ÔcäT¹acØÙemÛœØïcˆq•ÁHÚl"¦5áÑ¤frAåíq»·]Ú »Ãëú0½ŽnWÆë8^ûÅÁŒWb¦Â*k*goXãAâ%7#”ko¡\ *¼wt?9‹Æ­V&gt;z˜~sþÊH-¨R€ˆˆˆ€ˆˆˆ€ˆˆˆ€ˆˆˆ€ˆˆ8ñŸaÍÚŸä•Ñ»y‡‰sã‑Ã›µ?É+¢ŸXÛòG‰ÄD@DDD@DDD@DDD@ÿÖõTD@DDD@DDD@DDDAW´žÃwË‹í¬Â¬ÚRBòw4°Ÿ¡í?‘gÓÚPm˜÷ôPX®J¼*š¸ÞF‑_É¦ñÌ´¡£n÷‑ñþŠTt^ÿ<text:page-number style:num-format="1">1</text:page-number>ö®ó í}$R5¬-i<text:line-break/>h<text:line-break/>ww. ä¸°]ÎkŽœmµÑeÈ6ŽˆûÚ»Ì²õAGïÿ<text:page-number style:num-format="1">1</text:page-number>jï2@o~O$|`Ê\]kq“r{7+l‑–‘Áì`</text:p>
      <text:p text:style-name="P2943"><text:page-number style:num-format="1">1</text:page-number>ŒÚ—uV¾¦çˆ-'h¨‡º~ÕÞdGB}ÐwæA“°7&lt;¼Æ.ëÜ\å×yË{}KdØU&lt;íkK˜,Û\9+HÚ#îƒ¸|Ê}PÑ| î­2<text:line-break/>ða´ôÍ-c<text:page-number style:num-format="1">1</text:page-number></text:p>
      <text:p text:style-name="P2944">:oü»Öº\–áìeˆ’m~!rmô,=PQ­tÃæP6Š„û¨úüÈ7SáÔ“:f0¸X›“¥ïas¦¼‹MnÚê¨æu‹YÛc¾î-ÔrnOTT7·</text:p>
      <text:p text:style-name="P2945">ÔõGAð­H</text:p>
      <text:p text:style-name="P2946">Š&lt;6<text:line-break/>ðm±vòIq=’nV˜pJyŒÒHÔØ¼{ (;CB5áZ§§ô_</text:p>
      <text:p text:style-name="P2947">ß­<text:s/>`T³ËIi-$÷±[Û‡@ÐÀ|¶®,mô.oTt­</text:p>
      <text:p text:style-name="P2948">ß­AÚJ¾f÷Pm~<text:line-break/>K$M‡<text:s/><text:line-break/>­µÁ‚5Õ•6OJ×5¬]{¸ž-K®JÐv“‑ìÞê‘´TÝ[ÝA</text:p>
      <text:p text:style-name="P2949">ÙÊ&amp;[îwÊA‰u¬n-rm¯"ÜÌ‑•—«×RIµ÷Øa~e¨í<text:page-number style:num-format="1">1</text:page-number>÷f÷T¥ÃÇ»7ºƒ&lt;nØ&gt;F=¯cÛ}×cƒ¾».¡K­<text:line-break/>ÃXgË–ü×½»«ˆm&amp;‑íxf÷Pm.‑M¸fwR:ªÔÖC5ÆHšý8ó:À}WV</text:p>
      <text:p text:style-name="P2950">»Õ<text:line-break/>Ã3º í<text:page-number style:num-format="1">1</text:page-number>÷fwPtâbôÒö·ù%aƒëGjg’vÐPÉÀ•š±Ü|Åc„ãÔQÒDÓ+3Û~(AvŠ¿Õ<text:line-break/>íÃ3¾<text:line-break/>´˜x÷fwÁ’*Ã´˜x÷fwÉê—&gt;ìÎê<text:line-break/>4U¾¨¨&gt;Õi0öïðH</text:p>
      <text:p text:style-name="P2951">ù dÖÌÐln.RèÚâ<text:tab/>·*ñ´¸{·O­|Õ.­ðìï‚</text:p>
      <text:p text:style-name="P2952">þ‡Œ;&gt;Q›–ÂýÔt</text:p>
      <text:p text:style-name="P2953">{ƒ‹A#q ]pú£ øfwPm&amp;‑}Ùò<text:line-break/>£zÖêv9âB:¦‚ìÚþ%ÆvŠ€{³;àÚn™ðAÖi"&amp;ù[Ü<text:line-break/>'@Çâ#q#UÄvŠ€{³;à£Õ&amp;‑=Ùò<text:line-break/>$U¾¨¨&gt;ò<text:line-break/>£ &gt;ìÎø$’*ßT˜uíÃÇß„õG‡ü&lt;}ðH<text:line-break/>%</text:p>
      <text:p text:style-name="P2954">»Õ&amp;­ðìï‚–í<text:line-break/>Í„Ìï‚<text:line-break/>{5ìAÛ%ûG+UóÛ?ÑEJ•ƒî’opøG+´Xx÷xûð‚ÅhÚ&lt;&lt;û¼}øR6‹véãï‚<text:line-break/>U¾¨°ÿ<text:page-number style:num-format="1">1</text:page-number>‡g|G­¡‑ìÎø$‚*ïTXÃÇß:z¢ÃÇ»Çß·Î‚Åwª,?áãïÇOª</text:p>
      <text:p text:style-name="P2955">îÑ÷ãÎ‚Áª</text:p>
      <text:p text:style-name="P2956"><text:line-break/>ü4zþ8ó¨õC‡ÞÜ&lt;}û|è,QWz£Ãþ‑&gt;ý¾tõE‡ü&lt;}û|è,QW  6û¼zþ8ó©8ý÷hõüvùÕ„£½yÇèFùãïÛçQê‡øx¼#|ê<text:line-break/>Uãh(ºxûöùÓ§ô­­~ß:<text:line-break/>\&gt;¡øhûöùÓ§Ô?­~ß:</text:p>
      <text:p text:style-name="P2957">õpôþƒáãïÛçAŽÐ»tñëøíó Ó³M-¤õI~ÑÊÕ|þÏb´ÓYÒ°‑]ïoÂ;Ytî‹á£ïÛçAÜ‹‡§”_<text:line-break/>­~ß:</text:p>
      <text:p text:style-name="P2958">r…ÆÂhûöùÐw"âéÕÃGß·Î;¢øhûöùÐv­T0Ö€%c^Ó0Æ´ôî‹á£ïÛçNQ|4}û|è7º’'5­-a¢ÂÀÄrY`ü:òð¦6—lZ/§=–³Qv¿o5D}Ú&gt;ý¾t€ÙS‡SÖ8:HÚòÝÅÍýks¡cíp</text:p>
      <text:p text:style-name="P2959">Sq¦åÍÓš3îÑ÷íó§N(þû|è7MIAip¾Gf›­h—£™ÅÎ…„“rKO‰:uEðÑ÷íó§Nhí~;|¶ùÐg&gt;MR­]“­ÌÐmØºéË§t_<text:line-break/>­~ß:tê‹á£ïÛçAÚ‹‹§4<text:line-break/>­~ß:žœQü3;öùÐv"ãéÍ­Ã3¿o3F}Ú&gt;ý¾tj«<text:page-number style:num-format="1">1</text:page-number>7uO5Kü–®“ŒÑîá£ïÛçU¸&amp;%Kª/+:ª‡ÕzÞuEú.&gt;œQïá™ß·Î£§t_<text:line-break/>­~ß:ƒ¦zxêZXö‡4ï</text:p>
      <text:p text:style-name="P2960">Â±m,‚</text:p>
      <text:p text:style-name="P2961">hanQnæåÏÓº/†¿oAÇèœ&lt;}û|è:&amp;¢‚¢ÙØ×eÝ™ Û±uœÔÑÔ7+Ú9}kÕ<text:page-number style:num-format="1">1</text:page-number>Ó‡¿oOOh~øó ìà˜–ÂÜ–Ó¸±¨§eTf7‹µÛÂäéýÃ3¾</text:p>
      <text:p text:style-name="P2962">=PÐ|3;àƒ±ôÑÉ«šd¤ÓÆ[“(ËÉanâáõG‡w¾</text:p>
      <text:p text:style-name="P2963">ÒáÇÝãï‚<text:line-break/>°0X<text:line-break/>È²U¾©0óîÌï‚ŸT4Ý™ß*«­ëaùÌ&gt;RÌí<text:page-number style:num-format="1">1</text:page-number>÷fwW3QT2&lt;²´Ú¢¿ñÂ R«}QPnðA´tÝ™ßH«†ÐÐ“n—ì¨õEAðÌî ²E\Ý¡¡~é™ÝSÓú_†e¾PA`Š¼cô'Ý™ß8õ÷V÷PX"àéí÷V÷V#h(H¿</text:p>
      <text:p text:style-name="P2964">Þê<text:line-break/>\£&gt;êÞêŽŸQ­uou ,ptò</text:p>
      <text:p text:style-name="P2965">Þêtöá[ÝH</text:p>
      <text:p text:style-name="P2966">ô\£‑èÔ8å÷V÷Pw¢á8Ý÷V÷TŒfû£{¨;Qq</text:p>
      <text:p text:style-name="P2967">b•Û¤ouK±jfï c‑Ã›‹îOòJßKëMù#Ä«1lb•Ô’ŽºÄþ&gt;b¬é}i¿$xmDDD@DDD@DDD@DD<text:page-number style:num-format="1">1</text:page-number>ÿ×õTD@DDD@DDD@DDDAY´g-Ï;&lt;¶«%[´–4/ì³Ëj²@²)\uXœtÏàÀsßkå`¹·/ úPuÙ,¹©kÙRâË9®ä8XÛ—ý<text:line-break/>§0@²%Â],´ÃWï{uÁ®ì–‡xœë Y,ëM]\tQ:W›5¢åë%–†Õf˜ÆëƒšÝN¼\ç™oº‚e<text:tab/>pµGW²¾ z¨ÃI­*öñ Û”%‚”AK(ƒ£‘2ŽE’ Œ¡,¥FPTd‹$AÍ^ÁÀI ëâ+NÐh`ÓÜYä…Ñ]ëù</text:p>
      <text:p text:style-name="P2968">ñ£¡ƒ´Çä„¹BŒ ¬‘&lt;ypmä<text:line-break/>$AŽFò&amp;@²Dä‰Á·wHƒ‑<text:line-break/>¼86ò’ Ç äS”)DäiâN<text:line-break/>¼dˆ1àÛÈ#yHƒƒ‘86ò’ Ã‚o î'ÑÄ;‹5^ÏF:Qî’ñ~¨åg‘¼Š·gZ_ÙfûW«D”cÁ·(àYÈ;‹4A‡ÎAÜNœƒ¸³DpLäÄàYÈ;‹4A¯€g½Àœ~ôwØˆ5ð</text:p>
      <text:p text:style-name="P2969">÷£¸¡ã÷£¸ÄA¯€ÞŽàN†ŒûQÜ<text:line-break/>b ÕÐÑûÑÜ<text:tab/>ÐÑûÑÜ<text:line-break/>j ÕÐÑ­j;:/xÞà[Qž„‹Þ7¸¡!÷ïBÜˆ4ô$^ñ½èN‚‡Þ7½‑e¹iè8}ã{Ð<text:tab/>¼op-ÊRlÕ$N¤Õ­?u›{G¯V½¼oz&lt;Ê¿fèOÙ§ûW«t:xÞôy“ `÷ïG™oD:xÞôy”t­Þôy—B çéu?Á³½‑dé}?Á³½‑eÐˆ9úƒoz&lt;ÊzíÞ2Þ‰Îh &gt;æÞôy“ )þ<text:line-break/>½èó.„AÎpúsîmïG™:ŸàÛÞ2èDýOðmïG™GK©Îœ;Ñæ](ƒ›¥´ßÎôy“¥Ôÿ<text:page-number style:num-format="1">1</text:page-number>Îôy—J æéu?Á³½‑du8÷6w£ÌºQ?Kéþ<text:line-break/>èó*¼Ž¾¢ìn•/©‑õœÊíUàfï©ùË¼– íè&gt;<text:line-break/>½èó'@Sü;Ñæ]ƒ@¢„{F÷¡OAÃïÞ…¹jèhýèî&lt;~ôwØˆ0àYÈ;8&amp;</text:p>
      <text:p text:style-name="P2970">!ÜY¢</text:p>
      <text:p text:style-name="P2971">x6òÈ9Hƒä<text:tab/>‘¼dˆ1ÈÞ@ªñö€È­ñ˜|°­•^?¬q|â­, ³Êe</text:p>
      <text:p text:style-name="P2972">T Ç äLƒ,‘9"œ¡J ‹&amp;P¥c”&amp;@²D”%”¢²e</text:p>
      <text:p text:style-name="P2973">Qe<text:tab/>”)Dd²”AL¡J ãÅ€m$§õ'ù%o¥7‰¿$x–ŒcZ9»Sü’·QúË&gt;Hñ Üˆˆˆ€ˆˆˆ€ˆˆˆ€ˆˆ<text:page-number style:num-format="1">1</text:page-number>ÿÐõTD@DDD@DDD@DDDAY´†ÔOì³Ëj²</text:p>
      <text:p text:style-name="P2974">³imÐ2_ñ|°¬Â<text:tab/>Tø[ÄU•1¿GºF¸_¹»Ùì«…ÏUAhF‡[u÷ŽÁÞhÅkz‑žSVDçN€ÛNÊ©®‚šŠ€ÖDo ff¾ä¹Î:€ys-Î¯ih ¢FÀÛï¶óôï+[pzVH$´8n6úí¹]%+qÚžî<text:line-break/>à€i&amp;À–Hº®Tu®qt¡Ñœäëë¶ìXØòöWÕ2ž8Üç€}®xÍ…‡Ô°|AZÍ¶š;: ¢¡£‚»¬uV’&gt;¤5…šÛ”îú‘Vúy\LqV±€’NŽˆÝ¤ñ€ãnàWóa4Õ¹Ìq¹"à-¼Xî<text:line-break/>3‡Àaà27'½¶ˆ+«Kê+Ì,ymédÝÄ\æ†žÎ†Ý…Q^ØäÂ*a{2¾<text:s/>Û˜¸^À‡ÈF½ëé¡ÂééÚæµƒ«w&lt;Z“ªÆ,‑–Œey»Öý›ïAW$/©ª¨§å¿¡¡Ë©ÑÙ¤±î~U…</text:p>
      <text:p text:style-name="P2975">'.*çT4)âsKuÖR:¡Ï–À}%_¶š6Hd<text:page-number style:num-format="1">1</text:page-number>fp<text:page-number style:num-format="1">1</text:page-number>ž;<text:line-break/>Ø}+(ád7Ê<text:page-number style:num-format="1">1</text:page-number>¹$Ø[S¼ øÈb©–ˆU{ØÂºws®£-­}2îâWXAqÄjsoàéïm×ÊåÙÒ*&gt;?/{ñÚûï—uùìºÙLÈät€<text:page-number style:num-format="1">1</text:page-number>çsÆm»¹tQŠáx­òâ+Fì;K&lt;·ÖúËþC¼K›<text:page-number style:num-format="1">1</text:page-number> ƒ´³É,AR  «Ù±j_ÙfûW+UU³vèSo…›í\­P)P‚§fš”öé·v×+uS³èSÛ¦ûG+d”*¬<text:line-break/>¯©ùË¼–«US€úåOÎ]ä±º" """ """ ""«ÇºÈ¾q–¢«Ú[‹çùaš•</text:p>
      <text:p text:style-name="P2976">P&amp;+¥$½­þI[iu‰Ÿ$x–¬X^’^Ôÿ<text:page-number style:num-format="1">1</text:page-number>$­”&amp;ð3ä7ÄoDDD@DDD@DDD@DD<text:page-number style:num-format="1">1</text:page-number>ÿÑõTD@DDD@DDD@DDDAW´×è<text:tab/>mbl-}×Ì&gt;&amp;=¬=óÇñ%NÒ‹ÐKòGŒ+ ‚°IŠ[VCß¿ÐA&amp;'n²‑ýþ‚´_/ŠãÏ£ž p¹L&lt;‑Fåào6¾§Žú$E§<text:line-break/>Š|&gt;Þ‚<text:tab/>±N8âðŽôê¬O€{ckKÞá{€ã$ó­3cÑSC$’ÓÍÐ›Ä[x( OŠ|&gt;ß›Pj1Pt†­</text:p>
      <text:p text:style-name="P2977">ïÍ­ÌÅ•‘½…œ)!„n@.¶†àØ§</text:p>
      <text:p text:style-name="P2978">Å%rÖË¸,r¸´è<text:line-break/>Æ£ƒSŠ|</text:p>
      <text:p text:style-name="P2979">^ß›ASŠqÃ­…&gt;‚ê¬ÄE+ÛZ^÷CE†‚×$›<text:page-number style:num-format="1">1</text:page-number>5SG^*œæZöÚí6:Æà‘cd®©Ä€ÒïÛO £¢ñ1ø&lt;~ùº§Ôt3çÉ“=…€µÈÞtÞ8Ú8Ýœ1Æ6’íR<text:line-break/>¡79Nû Ë¢ñ?‹ÇáæÔŠÌKàá¿[¥Å&gt;êb‰†BÛfÊZ<text:page-number style:num-format="1">1</text:page-number>¸¸$jyÒ«ñ¢½D°5ÙéÎR<text:page-number style:num-format="1">1</text:page-number>ƒ`xÏ(:En%}iÙá¿‘NÄ¾.ß</text:p>
      <text:p text:style-name="P2980">=ºlW‚sckéÜÙAÃœ“mëT˜üPD^ö¹®kØÒÛnòwIÞ‚<text:line-break/>v$?o†‑Š</text:p>
      <text:p text:style-name="P2981">ìKâÍðÃÐX7O#¥sš</text:p>
      <text:p text:style-name="P2982">n,9Hœà,F¤›nìYg.;Ðš'Æ×9­å:½Á¢àmè»¿±›á‡¢ ×âCðføaè­lÆ[Je¹t‡¢x6´†¶Ä´ÐtÓ[Üê­àÌÀâ<text:line-break/>IŽñÜAX1</text:p>
      <text:p text:style-name="P2983">Dþ</text:p>
      <text:p text:style-name="P2984">&lt;3|Êz?ø°ðÍó+TAV+ëÏàÃÂ·Ì±éŽ!ñ_Ý›æVÊPUtÂ»âßº±:c]ñ^?…bµDµ8…kâx4ÖêOº°ñ-.!X(á<text:line-break/>¦$pL±áïB¼©ß$ø—&amp;Ï}ïƒ´³É4ôÊ¿â‡Â±OL«¾*|+&lt;êÕTôÎ¿â§Â³Î¤bUÇðSá­ ªé•oÅO„g:e[ñSá#ó«TAT1*Ò}Šï<text:tab/>­HÄ«à®ð‘ùÕ¢„£«ø³¼#&lt;ê</text:p>
      <text:p text:style-name="P2985">%X±]áçVˆ‚°bUŸw„Î1¬·±]á#ô•š ¬8_Åá#ô”tÊ³âÎð‘úJÑUôÎ³â®ð‘ùÔtÎ²ÞÅw„Î­QWLë~(ï<text:tab/>¤²_Åá#ô•š„2¬ø«»øý$é•YüÝü~’´PP|æ]U9ËNç}Ú_nÏ„w)V#«ã¥­¤£g½aÝ¾oµr´AX1³ø3ûø½$8•Xüýü~’³D‡ªø³ûøý$é•WÅŸßÇé+4AYÓ:»ûýü~’</text:p>
      <text:p text:style-name="P2986">J«â¯ïâôÕš„½2ªø³ûøý4éWÅŸßÇé+4AWÓJ¯Š¿¿ÒSÓ*¯‹?¿ÒVJPV</text:p>
      <text:p text:style-name="P2987">N«â¯ïâôÔôÊ«â¯ïâôÕ’ ­8•OÅŸßÇé(éWÅŸßÇé+4AXq:‘ø3ûøý%3ªø«ûø½5hŠÄUŒN¨bÉßÅé©éOÅŸßÇé+4HŠÎ™ÔüYýü~’tÒ«â¯ïãô•š(+:gUob¿¿‹ÓY7©vúg×Åé«AóxtñSœ´ï?v›s£øGr¹XœN¨~</text:p>
      <text:p text:style-name="P2988">þþ?Ic³žÇwoŸí\­PVtÊ¤~</text:p>
      <text:p text:style-name="P2989">þþ?IGLê¾*þþ?MZ"</text:p>
      <text:p text:style-name="P2990">Á‰Õ­ÁdïâôÔtÎ«â¯ïâôÕ¢+YÓ:¡ø+ûøý%4ªø«ûøý%hŠ</text:p>
      <text:p text:style-name="P2991">Î™U|Uýü~’ž˜Õ|Yýü~’²D£ª?ƒ?¿‹ÓN™U|Yýü~’²D§ª­ƒ?¿ÒQÓ*¿‹?¿ÒVh‚³¦Uvö+ûøý$é•_Å_ßÅé«4V"¬bU¤²Qüýü~’²Dˆ¬éWÅßÇé'Lªþ,þþ?IY¢‚³¦U­¤«°šÚ–IQ–Î½A¿VÍ:†i«—Ñªœ×jþr~Ê4zaUñgwñúJ#VG±áçVH‚·¦Ÿ&gt;žt…iüøF+4A[ÑÕ¿ýÕ©Ñµ¿‑¾ed¡q¬® ‑z*<text:line-break/>eÀ7ÂEY"</text:p>
      <text:p text:style-name="P2992">Þ‹¯øø_ä¢ñ€g…þAY"¢·¢«þžú</text:p>
      <text:p text:style-name="P2993">EM}½ežú</text:p>
      <text:p text:style-name="P2994">Å"»¢kþžú</text:p>
      <text:p text:style-name="P2995">»¨­1Gž&amp;ÑÚÒ“¯Û{@¾‰Um„1üæŸí˜ƒ#UˆñC­†?›ASˆñÃ­†?›VjTˆ|<text:line-break/>&lt;)ôB¢¿à™áO ¬QDW|&lt;)ôtEÁGá]ùµb¡q¨Ä-ëQß¶»ójEF!ðQøWz</text:p>
      <text:p text:style-name="P2996">ÁJ</text:p>
      <text:p text:style-name="P2997">î‑¿à£ðŽô¶zó¾8ü#½Þ¥XŽ</text:p>
      <text:p text:style-name="P2998">»àãðŽô…®ø8ü#½Ü¥š»àãðŽôpÕÿ<text:page-number style:num-format="1">1</text:page-number>­„w ¬AÃÂÖü~Þ‚k¾</text:p>
      <text:p text:style-name="P2999">?ïAw"</text:p>
      <text:p text:style-name="P3000">-m½n?ïAµ·ë#ðŽôr áák}ä}û½“d«ãc;óè®ÄAU‰KWÐÒõ</text:p>
      <text:p text:style-name="P3001">õ·ûsÈwP`ŒxßQˆ{‑OïQ‡{‑&gt;ÖßTt¢"€ˆˆˆ€ˆˆˆ€ˆˆˆ€ÿÒõTD@DDD@DDD@DDDAY´šaó|‚¬‚­Ú[Œ&gt;k|VCr<text:tab/>T2SÔÁSR[ÙÃ2ÝÍ<text:line-break/>Ñ™H77ú•ò‹ ù‰6}Ô¦¾1PNØž4¿S¨pÌuã¸¿"™ðy&amp;¤Ÿ‚±:L­ÌCH=QrØ/¦K ­Åi$¨š™ÌÎ\îaÁHß<text:line-break/>—</text:p>
      <text:p text:style-name="P3002">¦•µÏ•±:Ü×g</text:p>
      <text:p text:style-name="P3003">-³Ÿqg<text:page-number style:num-format="1">1</text:page-number>Òx¯s¥îâ ¡Æpž­•&amp;.œc›¥Æ¹ƒ…Èý<text:line-break/>£ m;ß(°‡X<text:line-break/>ÙÈßbG‑‚êÙ.‚µ”’7|ÖêNÆßœ=æÝÂ«ŽPpzŠ|¿ty¨Ê.5Ï#Ëuç/£D±G6Q+„n‘“¹¯»-pàÆ°‚<text:tab/>u ƒÙºá—<text:line-break/>«ª¥¯k£Êê‡]€8Ž<text:tab/>òÜj¾¡.ƒçqL(Îˆ|&amp;f:&amp;°†ž©¥¤mqps}KOIœè³G<text:page-number style:num-format="1">1</text:page-number>ˆšˆM¯wdàÝÚ‘Êl</text:p>
      <text:p text:style-name="P3004">åôNÊ–<text:tab/>nÓ¸­ˆ&gt;wÁ§¯¨Ì°</text:p>
      <text:p text:style-name="P3005">†</text:p>
      <text:p text:style-name="P3006">¤î.ŠW¾Ç›wuN.ú¼ZŸd</text:p>
      <text:p text:style-name="P3007">iá".Î[k5íqµ‰¹Ó™}<text:s/>ù×áåŒ©Âdlµ€i¶F<text:page-number style:num-format="1">1</text:page-number>ár-b;!Z`­”‘‰úð5¹¹ß¥ÈÞmkó®ä@DDD@DDçc»Ä¸¶s\:Ÿ´Çä…Ý7X{pìæ˜|¥žHAbˆˆˆ€ˆˆˆ€ˆˆˆ€ˆˆˆ€ˆˆ</text:p>
      <text:p text:style-name="P3008"/>
      <text:p text:style-name="P3009">•fÎúÃû|ÿ<text:page-number style:num-format="1">1</text:page-number>jåhªö{Ö_ó‰þÑÊÑAR¡^ÍúÃþq?Ú¹Zª›õ™&gt;q7Ú9[ """ """ """ """ ""©Á}~¬</text:p>
      <text:p text:style-name="P3010">[*ŒÙ8­e<text:line-break/>tD@DDD@DDD@DDU´fÐ3çÿ<text:page-number style:num-format="1">1</text:page-number>jÅjª¶Œ^¼ÓÁö¬I¢•J" """ """ """ """ Ñ\/Ÿ!Þ"±Ã}­ko’u‚ð¿ä;Ä´áÔö¦y!b" """ """ """ ÿÓõTD@DDD@DDD@DDDAY´‚ø|Ý¬«&amp;îU»J<text:tab/>Ã§¶¿rw‰eÓ9[î‑ÆOMŠ¡®Ä+ªb‘îÉ+ZâÛf`$ÜXêWoM%ø¼¿´ôÕ&lt;tï}MDÏ§—î®fRÇ5®³XÔ&lt;qÝ·ž™²SÆK²ÔGq6 = ‘˜ƒ¨Ý~qÆº)›WK&lt;c&amp;V¸œÁóç¸<text:line-break/>:€u½í»‰n&amp;À`èY2à†›ñÞùï~}ë]##¥)¦.±y<text:s/>r</text:p>
      <text:p text:style-name="P3011">Ï6AÁK=C°úIxWp•DëßC˜á¦›—x§wGš^ü„&gt;ÙÍï˜·®¾`9¯½d</text:p>
      <text:p text:style-name="P3012">MŽ8…,¹ap,N… ÛÛó­Â°pÜ7CKœ³-ìÝ×½ºþT€®f%4”ÅäUK}ú¬¬</text:p>
      <text:p text:style-name="P3013"><text:s/>_”Ø<text:line-break/>þUÕP×aµ”Ñ2Gd‘Ï</text:p>
      <text:p text:style-name="P3014">kšöa ÜÜèB;,|f–[=åçA×¼×°µÃ1½²šyœøÉÊçõN:—r+Íåvê×Hó$bW</text:p>
      <text:p text:style-name="P3015">¨Ô¹Ö<text:line-break/></text:p>
      <text:p text:style-name="P3016">‚Ú¬ÝUSŠTJÐÇ¹±4KÁõÌk‰;‰ß§ëFÊcL)¥àÜ<text:line-break/>l7:÷öÜëMSbùú‑¡®°Æràlñ{(5¾ªµ±Aº¯%ÃƒÜXãb@µô²íŠôµÝ</text:p>
      <text:p text:style-name="P3017">âÙ sú§A</text:p>
      <text:p text:style-name="P3018"><text:page-number style:num-format="1">1</text:page-number>ØuÍõ-l|,ll²ó4<text:line-break/>ˆ¿_®ò·¦¾a9§—8ah9FâA#®å(°ú©©°úHbÌîÏç±³CƒŽëÛÆ¬è[[¼i®cô’Q!n#yß¿‰f[§m?CK‘ºkyAÍpuZèÛ.g</text:p>
      <text:p text:style-name="P3019">yËœÜ¥Ï9nK—›}:vrget2ð±åÎ‑ìÃQ×Èïå]*</text:p>
      <text:p text:style-name="P3020">:FaÅÅ”óÝä]Ï³‰¶íKÉ°ä]Ý7wÀKÞ·ÒH<text:line-break/>UÝ7wÀKÞIGNðw£ÒH<text:line-break/>$U£q÷<text:tab/>»Ñé(éË¾nôzH,ÑV</text:p>
      <text:p text:style-name="P3021">iÇðy»ÖúJzpï€›½o¤‚ÉwNð÷£ÒQÓ—|Ýàó ï›¬=‚¸vsï|©ž%ƒñ‡9¤pî&gt;ÔrvW‑<text:tab/>Šº*(@†W}Íº†ŽO”ƒèVŒaÄúÄÝë}%:wÅæïG¤¬š*ÃŒ¸{„Ýèô“§Nø¼Ýë}%š*Î;âów­ô“§/µú‑nõ¾’<text:line-break/>4Ugxü‑nõ¾’Ë§.‑á6¿Š=$Hªútÿ<text:page-number style:num-format="1">1</text:page-number>‹ÍÞ·ÒRq§Áæï[é ³EZì]ãÜ%?­o¤£§/­ƒÍÞ·ÒVÍoN­{p÷­ô”</text:p>
      <text:p text:style-name="P3022">eçðy»ÖúJ@Y¢¬8ËÇàów­ô–#y&gt;Æ›½o¤‚ÕYÆž?›½g¦ŽÆž?›½o¤‚ÑAU}&lt;Åæï[é ÆÞ›½o¤ƒ,<text:page-number style:num-format="1">1</text:page-number>Z);|ÞYVkç0lUÐÄÿ<text:page-number style:num-format="1">1</text:page-number>¸ÊëÏ.æ·çñ•‡N]ñy»ÖúH,ÑVeÃðy»ÖúJ:vï‹ÍÞI -VeÖ¿7x=$8Ó‡¸MÞIš*Îœ»à&amp;ï¤:?7x=$hªÎ6G¸MÞ:tðü^nðyÐZ"ªééø¼ýàô–]:?7x&lt;éfŠ¯§†×à&amp;ï¤‡·¸Màÿ<text:page-number style:num-format="1">1</text:page-number>}¢*¾ž~¡7ƒýõ=;?7yûè,ÑUŒtüÝçï§Omîø?ßAhŠ«§ß¨Oàÿ<text:page-number style:num-format="1">1</text:page-number>}:}ú„þ</text:p>
      <text:p text:style-name="P3023">ùÐZ¢©AÁçð¾?ýBûêÀ["©õ@¸Oàÿ<text:page-number style:num-format="1">1</text:page-number>}HÇ¯îø3çPFÎzÔŸ8›Ë*Ù|ÆŒ#p3­Ñ#'{:²éðø<text:tab/>¼AjŠ¨cãà'ðE:~&gt;oPZ¢ª8ø‑á?‚)Óñkðø' µEUÓáð3x' ÇàfðEXJEjŠ¯§ÃàfðEGO‡ÀÏàŠ‚ÕWO…ýfå==­7‚r<text:line-break/>DUg¿7‚*F8&gt;oPY¢«éë~oPãÍ‑ã7‚r<text:line-break/>DUci6àfðNSÓÁY›Áš*ÃŽî3x2 cÍ&gt;ã7‚*ÀZ*œÙ5}½¿dÅŸO÷¼UØf+ÁTTž</text:p>
      <text:p text:style-name="P3024">Sšf#?ÅÒ"«éæ¾³7ƒ&gt;u#¿¸Íàÿ<text:page-number style:num-format="1">1</text:page-number>}š*Î­€›¼ýôéÓ¾/7x=$h«:rï‹ÍÞ·ÒYtÙäzÄ½ÆúH,QVœZAø&lt;½Æzjzk/Ååý§¦‚Å`Åæ?ƒKûŸ¦6›âÒ÷büâ<text:line-break/>4U6Ÿâ²÷côÐb³‘ìi;±úh,ÕVÑéL;t?jÕŸM'ø´Øý5]Žâ3IOgSÈßºÅ¼Æ}Ñ¼Vè‚•X1JŠÉßEùÅ=3ŸâÒwÑúj@Y"¬é­GÅ¤ï£ôÔôÒ¢þÆ“¾ÒAdŠ¼bSŸÁäï£ôÓ¦3ü]ýô~š<text:line-break/>Uç¨­ƒ¿¾ÓQÓ‹¿¾ÒAbŠ¼bðw÷Ìô”tÆ§âïï™é ±EÁÑõ­}­¤­Qñw÷ÑújÀw¢àèú‹»¿ÒNŽ¨øwìô’½<text:page-number style:num-format="1">1</text:page-number>®¨øwÌó©èê€w|ÏIAÜ‹ˆÖÏð</text:p>
      <text:p text:style-name="P3025">ï™é!¬žÞ°îùž’</text:p>
      <text:p text:style-name="P3026">Ô\}?À»¾gOEMðG¾oêŸ[wÉ&gt;%£7£‡µ3É<text:line-break/>\µ“–;î.Ü}³9;+fì8{S&lt;ƒ±<text:page-number style:num-format="1">1</text:page-number>ÿÔõTD@DDD@DDP¥nÒ€péïðOñ+îUÛMq†Ô['’U‹w"*ú¼Eí›€…™Þ<text:page-number style:num-format="1">1</text:page-number>&amp;ç+Z</text:p>
      <text:p text:style-name="P3027">ëN¶Ð<text:page-number style:num-format="1">1</text:page-number>‚ÁB¯‡‘’ˆg`cŸ|¥®ÌÓar/`A·–»AM,y¤sc%ò6Îp÷7¹·úl‚Í©«!§{ÃAÔÉçZçÄé©ž#|kp¸ƒ¥‰«à§fw½­mír@Ýe½®</text:p>
      <text:p text:style-name="P3028">Š”D¥B)DŠQ"”@DDDAŒ‚í=…]³Føt©¾%díAU{,-†Óö¦øZ)DA</text:p>
      <text:p text:style-name="P3029">Q)U˜Íl´</text:p>
      <text:p text:style-name="P3030">…Ì#+æc¹³Í´7²<text:line-break/>4UuU“TUhˆfHÃÜâÜÝq! <text:line-break/>zIZ ÄjëÁ±­2gG#½¨<text:line-break/>Ìõ¸"ÃŠüÈ.ÑVá•s&gt;iiå!Æ,§0n‑<text:tab/>µ®uñ&amp;5[-<text:page-number style:num-format="1">1</text:page-number>ì"ÆhØàEî‑àÝ<text:line-break/>Å­t(ª1,BFÔ¶¯l@Æ]Â÷ Û(¹Må(jªqjFÈÇµŽÎá›!s\â<text:page-number style:num-format="1">1</text:page-number>¸hà.5AnŠ«<text:page-number style:num-format="1">1</text:page-number>¬¨­cß!</text:p>
      <text:p text:style-name="P3031">hµ…­ËpÝ<text:tab/>µÎó{s(Åjª)sÈdŽØ‹Åîxï¨°ìjP[¨T5Øü°ÓSI¤N¨sAÌ<text:line-break/>ƒAaqÓNK}*ÛË<text:line-break/>\^$¾¹š,'AÐŠQ"”AU³þ·/Î&amp;òÊ´U{?ÖMó™¼²­PB)D</text:p>
      <text:p text:style-name="P3032">QB”A</text:p>
      <text:p text:style-name="P3033">QB)DD@DDD@DDD@DD;:~ç7Îfò•²©ÙÒ<text:line-break/>&amp;ùÌÞYVÈˆ€ˆˆ«qúépÚ~;u/Œ‹èç†ž1®ª1</text:p>
      <text:p text:style-name="P3034">ÙC)a°s˜ç—8Z@ÝqrIååAfŠŽ&lt;V­í|tÑÊÖ.g<text:page-number style:num-format="1">1</text:page-number>àû^ö·÷ñ®Š</text:p>
      <text:p text:style-name="P3035">éÛTúY‹\[^Ñ—G,EÎ·º ´P«±úépÚ~;u.eÃ7</text:p>
      <text:p text:style-name="P3036">po:¬q\BJyb…­3uo(½­qrxµâ(,ÑTQVÔâHÖ¹ñI—&gt;Ræ<text:page-number style:num-format="1">1</text:page-number>IµÇ-Žº˜5mULó2G1Ìˆµ¡ÌimÝk¸jãºãéº<text:line-break/>t\„•AöÌ·/xÍ­÷Zí·fê¾]£{pÖÕu-sÞ<text:tab/>¾MdÉ›ˆå·T9_Ù,¹0¹ßQwHÉ.M³mÉ×;Æ»B)Dªp{tU_noÙ1[ª¬&amp;ýW†gÙ1¢)\¸œ²AN÷Æ@sXHÌ.4Ýpƒ¥D¸Ä†žÌ„ªÈ÷</text:p>
      <text:p text:style-name="P3037">Ì/&amp;ÜÀ­Ø]’S¼<text:tab/>dàL‘å3XØ´‚M¬H× ¼ELÊºª*˜b™íxŸ0³ZZZZÜÜ¦íÒÚñÙYÕçàåu‰ú´A¹<text:tab/>ÆåéTUvÒ2"MŽVç 9Öämî³Ã«¥–¥ôü(”ÃƒÚRI¶Scc}áÚ…I</text:p>
      <text:p text:style-name="P3038">ÕŒ¯e?</text:p>
      <text:p text:style-name="P3039">$ha|—`Fc¼›žÀV8€¨sZ!!·pÌã­›­ì7ÙÓZ…I†cVÔâfÁ¹í^¦åºhHæåM›Ä­ˆ09ógycK™“&amp;REû$q »U{Iì_ÙaûV+UU´¾Åý–­µb<text:line-break/>E* (Rˆˆ€ˆˆ</text:p>
      <text:p text:style-name="P3040">¢E(‚¢ """<text:s/>""</text:p>
      <text:p text:style-name="P3041">&amp;aìÇÐÀQÉ<text:line-break/>²cf‑Á\x° í1ù!z" """ """ """ ÿÕõTD@DDD@DDD@DDDA[´¢øm@ýBO$«î</text:p>
      <text:p text:style-name="P3042">¿hÅðêŽÓ'’W|z´v</text:p>
      <text:p text:style-name="P3043">•3^0šÙ¤”Ú9ò88î­ÊZOàGd«¥½-TíÆ* l'3b“„s†áf¸<text:page-number style:num-format="1">1</text:page-number></text:p>
      <text:p text:style-name="P3044">âIwrë<text:page-number style:num-format="1">1</text:page-number>ª¤¢§‘³Y…ÓÔŸLÀÊýE÷è¾”4<text:line-break/>4ñ ùL˜¶®Ÿ;HË<text:line-break/>Q`vð×LÌƒšÍ°]˜UT\4u$6S4„çµÜÒã‹ïl<text:page-number style:num-format="1">1</text:page-number>âµ—ÐX(,kÈÜƒãh™x{%Î!tU.ŒJ47’A”ƒ® öyÖaÓšªxä-È^Æœ¼—<text:page-number style:num-format="1">1</text:page-number>Ûè[Œmvð¥¢"" """ """ """ ‚«6a¹pØ$Mñ+3¹VlÁ'</text:p>
      <text:p text:style-name="P3045">‚ÿ<text:page-number style:num-format="1">1</text:page-number>Z""" *¬~šJ¦ÂÜÙjbq·k®JµDµ<text:line-break/>~^êœŽ{%‰9\Aaq<text:line-break/>lC¾­W4RTá”òN"{¤©˜¸4</text:p>
      <text:p text:style-name="P3046">Å €ÐMmÈåÑ}<text:s/>¤Ã&amp;m<text:line-break/>;ÜØå.oTìÌ³ÞNò9 ÑmÚ</text:p>
      <text:p text:style-name="P3047">y*áŒ1¤‘&lt;.#™¯Ÿ lˆ&gt;€6»…ž'KˆY¼ k®su:õÀmÅeªž–®*C<text:line-break/>8iˆh¾±Æã¿šÂöDÄ¾•qË$xE8<text:line-break/>oRÌ­k[¿RåÄ+5|S@ém—+s‡\n&lt;„‑]9Õ­®–AC‡É&gt;<text:line-break/>M</text:p>
      <text:p text:style-name="P3048">SFç<text:page-number style:num-format="1">1</text:page-number>ÍK:²<text:line-break/>ôiô_™ulí4B÷=¹8I^ðÃíCŽƒ³ÆyÊ´R€ˆˆŠV`d¿9›Ë*ÑUà:6oœË»å+DD@DDD@DDD@DDD@DDD@DD</text:p>
      <text:p text:style-name="P3049">QFÎ‹2oMå+uU³âÂœËãV©(""" ©Úˆ_QDæ±¥Ç4fÃS¤?‘aˆf¡­Ž¯+œÃ£vP\F¡ÀØkmá\¢œŠªZ.‰®1=Ü+˜ÀÒ\C[`HÞ.n{<text:line-break/>fQ<text:line-break/>’RÙ_)nw¹Ñ=·¶æ¶ànÜ<text:page-number style:num-format="1">1</text:page-number>WÈ‚ŸhóÖa®,k‰wCmÕuí;¹–¬vú˜_3</text:p>
      <text:p text:style-name="P3050">4:à4¸é•Å¢äéqÌUí’È&gt;fƒ†¢†¡ôÑ9¬s‡Â2êíëCnoÝ*Úš(ð</text:p>
      <text:p text:style-name="P3051">+8ÜDÒç‑2w¸öIVG48X ©­Ä˜z‰áqŽF|†As½¥ §2âÂåvLÑ$OàÝ+ËFRâÆ“ÔÑsæÜ¾ŽÈ‚›<text:page-number style:num-format="1">1</text:page-number>ÆIæ</text:p>
      <text:p text:style-name="P3052">,ŽYk\2u¸³­:ºD@DDU…{.¯¶³ì˜­UV-WUÛömAj¹±)¤hÔ˜ÜÒ</text:p>
      <text:p text:style-name="P3053">éD­9%,ÑÑÑÌK©²9ÍuŒeŽ°åÜ¶2gUUšÞ<text:line-break/>áÀæ¶í!Î/pq³Nºe­J¾K ùÜ ÕTpóG(•à†æŒ†±»òƒºçŒñžes<text:line-break/>I¬…ÎÊæõÂÏ:;‡‰tÙJ˜é|ã§ˆ°ž</text:p>
      <text:p text:style-name="P3054">EÂGÆZÑÕ7÷¸íeºŠ êÞ‑]b']¹3Œ£/5Ž¼ö_@ˆ+pJGÃ–Qifvws_sZ4XôÚIclÑÄç0½À×X€;Á#vû+UAóô‘ÍÓÕE<text:tab/>k\Æ<text:page-number style:num-format="1">1</text:page-number>Ãf“™Öâ66ßmVè8LF¹“ðn‘Fáw‹^[¥¹¼ÊéJªÚob‑ÙÚµZª­¥nj2?‑?´j<text:line-break/>@¥@R€ˆˆˆ€ˆˆˆ€ˆˆˆ€ˆˆˆ€ˆˆ0—¬=‚¸ð#z;S&lt;»%ëO`®&lt;<text:line-break/>Ø0ö¦y!z" """ """ """ ÿÖõTD@DDD@DDD@DDDA_´­{çí2y%c]X`´<text:page-number style:num-format="1">1</text:page-number>è=Ðy–[Aì<text:tab/>ûKü’»)ým½âAÄk+Gàÿ<text:page-number style:num-format="1">1</text:page-number>º·Ì VÖü_÷F«%Rùª*«$’dÇh&amp;ï/åù(6ŠÚÃø?îSÑ•û£V¸ŒÊø*»œ8h<text:line-break/>uÛ[F¿BÉ˜ÃM‹˜ö5Ä<text:page-number style:num-format="1">1</text:page-number>ç<text:page-number style:num-format="1">1</text:page-number>»¸î/Î¢<text:line-break/>m`&gt;Ç&gt;¨k«&gt;.|#&lt;ëlx›%Ð´8ä6.©ÁÖ¿`òYsÅ´0ÔGÂÆ×¾&gt;75º<text:line-break/>oß©·0*</text:p>
      <text:p text:style-name="P3055">ú:³âçÂ3Î§£êþ.|#&lt;ëdø¬Qe»Ì‚í</text:p>
      <text:p text:style-name="P3056">$rò[]ëŒBÈŸ#®Þ</text:p>
      <text:p text:style-name="P3057">]ÁÃªÝ§øGGUü\øF,N!V?&gt;žuµØ£"Œ=ísKƒHê‰ä<text:page-number style:num-format="1">1</text:page-number>oXCŒÅ$‚1îkœñcfÚæâã•=0ªø³»øý$é…_Åá#ô–ì?f$Üì</text:p>
      <text:p text:style-name="P3058"><text:line-break/><text:s/>\,;ˆ\UØ”Ä#¦n`ÓÞHh#B<text:page-number style:num-format="1">1</text:page-number>¹&lt;Bþ$­Uñwwìó§GÕ|]Ýû&lt;ëM‑3Š&amp;—d’ ñ•¶.<text:line-break/>ÛpßÊºF/<text:page-number style:num-format="1">1</text:page-number>„ÊâZì¤ÕÉnS}9UºaWñgxFyÓ¦w„ÒRÜr æ2F¾7Hì­m®H¿ùØì=QhsÃæ¼µ·<text:line-break/>-ß}ßUÔÓ¿‹;ÂGé)é…_Åá#ô–ÚœV:| ÷&lt;]­`¹#—</text:p>
      <text:p text:style-name="P3059">r¡¸´\žàædµÃšA×u¹oÍtúaWñgxFyÔtÊ¯âÎðŒó­°b­™ÁŽcØ]»;m¬ëÍ½rPclÊÈÜã,ÎFVe¸kò“mÂÝ”†#Vw„Î‡«ø³¼$~’ÉøÔaå­kÞlç1·h#‹Ÿè½–#h)ädofg‰K²†´’r^æÜ‚È2é…WÅßÇé(é_ÅßÇç]æVµ™Î€<text:line-break/>ë¢¯‹ŠK;+ÚÇ¹¤7]ÜâüW</text:p>
      <text:p text:style-name="P3060">Œº&gt;¨›t;·oÎÏ:­Ùêêˆ¨a<text:line-break/>§s†Máìü¤/¢:…Y³"Ø|Cñ)PeÓ¿‹;¿ÒQÓ¿‹;ÂGé+%(+F!Vw­¤£¦5w„gY¢</text:p>
      <text:p text:style-name="P3061">Á‰UŸÁß³Î£¦UŸw„ÒVˆ‚°âUw„ÒSÓ</text:p>
      <text:p text:style-name="P3062">¿‹;¿ÒV(¨®8…PüÝû&lt;ê</text:p>
      <text:p text:style-name="P3063">%V?w~Ï:³EgLjþ,ï<text:tab/>­#Xw„ÒVh‚³¦5–ö3¼$~’ž˜UüYÞ?:²D}1­ø«¼#&lt;ê:gYñWxHüêÕUŒJ°ï¥w„ÒN™V|UÞ?IZ"</text:p>
      <text:p text:style-name="P3064">¾™V[Ø®ð‘úK.˜ÕŸÁßÇçVHƒç0zê˜ÄÙiÜDI{=œg²»ºeYñWxHý%8·ó™?"´AZ1¿‹?¿ÒN˜ÕüYÝü~’²D}3«ø«ûøý$Yüýü~’´DC¬?‚¿¿ÒR1:»ûýü^š´P‚»¦5_­¤ âU_­¤¬”ª+:gUñg÷ñúJ:gUñW÷ñúJÑ3ªø«ûø½53«ø«ûø½5hˆ*úiUñW÷ñúiÓZ¯Š¿¿ÒVˆ‚¬â•_­¤ b•gðY;ø½5jˆ*Î)T?“¿‹ÓPqZ¯ŠÉßÅé«TTUôÖ«â²wñúJ:mUñI;ø½5jŠ</text:p>
      <text:p text:style-name="P3065">¾šÕ|VNþ/MOM*~+'çš ù¼ž10ï7¨’ýT|vår±é¥GÅ¤ï£ôÖá­9“ò+dG©¿±dï£ôÔŒV¤bÉßEé«DTVtÖ¦×èY;è¿8 âµ#ðY;è½5hˆ*Ž-R?“¾ÓFâÕ'ðYë£ôÕª(*ºmSñI;è½5#©?‚ÉßEùÅhˆ*úkSñY{è¿8£¦õ?—¾‹ÓV¨‚¬bÕ'ðY;èý56©ø¬ô^šµDc©'Ø²wÑzjziS{t,½ô_œVh¬E_Mª~+/}¦ âÕ_“¾ÓV¨ ªé­OÅdï£ôÔôÚ¢þÅ—¾‹ÓVh‚³¦Õ?—¾‹óŠ¾‡•US¼’öh‑@üuôj«<text:line-break/>­ªùqý˜AŸM*~+'}­¦±é­WÅdïãô•¢”}3ª?‚¿¿ÒC‰ÕÁ_á#ô•¢ «é•e½Šï<text:tab/>­¤0¬ø±ðŒó«;"¢°â¿ýÑ‰ÑõßýÕªÎÈ‘½[c</text:p>
      <text:p text:style-name="P3066">ß2ž®ø¸ð£Ì¬Q"+…ewÀ</text:p>
      <text:p text:style-name="P3067">=_ñqáG¢¬‘gFâ­o…‑ŠàÇj«]JìÐµ£4~ënßÅ_Fª¶ŸJ'ü¦ymPfêºàt§ö_äS¢ëþ¾ùb¥gFWü|/ò*E]À7Âÿ<text:page-number style:num-format="1">1</text:page-number>"¬‘oFWü|/ò(Úºó¾ÙV(‚¿¢«¯ë,ð¿È ª®·¬¶ý·ùbŠÄWtMwÀ³Âÿ<text:page-number style:num-format="1">1</text:page-number><text:s/>]ð,ð¿È+8z"·à™á  T×|<text:line-break/>&lt;)ô‚(+ú"»à™á ]ðLð‡ÐVƒ„Ï[ðLð‡ÐXšŠî(™áO ¬¨­ø&amp;xCè)ŸÏ}Ü¡­Wðmð‡ÑSÃUÛÖÛßŸEu©AÀù«<text:line-break/>ÇÛXëÂ‑O’˜<text:page-number style:num-format="1">1</text:page-number>µ</text:p>
      <text:p text:style-name="P3068">©žH]¯Ü{<text:line-break/>‡gÍè í,òB<text:line-break/>D@DDD@DDD@DDD@ÿ×õTD@DDD@DDD@DDDA_´Ø|ý¦O$®Ê[oÉ‑%Ç´:aÕ¢O ®È=m½âA±R;†¢Äe›‚sØøb<text:page-number style:num-format="1">1</text:page-number>³)Õ†KH÷Á]­L©ŽI=S<text:page-number style:num-format="1">1</text:page-number>$rf½¼EVSŒ¶y$’MÈ$’G)¶ã <text:line-break/>K0ÖTeŒÓIr[›&lt;ŽÈ-©×9¿6›/§MQK</text:p>
      <text:p text:style-name="P3069">Äøc{s8‰\m‘Í</text:p>
      <text:p text:style-name="P3070">6;úëØ<text:line-break/>/mú.}ž®’›<text:line-break/>‰¢8–œ¹,Zu6¹¾œ÷_K¢×Ó01€5­ÜËôô&amp;H×H<text:tab/>c¸'9¤ì×<text:page-number style:num-format="1">1</text:page-number>Hâî.ÊL&gt;!Ò:å{Clç9ÏsEøœãmúkuô<text:line-break/>Lul–WF/vZæÚk­¯Ælƒçé©êÀŽr×¯Ê×Û„1¹¶²</text:p>
      <text:p text:style-name="P3071">ëêFýW[ÌÕµÐÊ"p‘Ê<text:tab/>u»²ØZû´*Ö²²*Ì²5¶¹±;Èw9[· ¥Àb|HÆ1ì€ålšâN`5'.înMÚªY­ˆ¶P:‘M#oÎ\ÂÔ­QÍìö=4:F’‰¬7âpp$$ømK¤šF¶ùjã•­&gt;Ø6&amp;4Ï{Úüa}"Y#,Ø£éø8žu</text:p>
      <text:p text:style-name="P3072">s‹Æ[<text:page-number style:num-format="1">1</text:page-number></text:p>
      <text:p text:style-name="P3073">ëïßªß†ÑÉ-C<text:line-break/>lçË9”8›­¥\)Aóx}5Fb™Ìs¥Ž7êæ¹—;¸Á½¹Ý‹²lf˜äã$Œp</text:p>
      <text:p text:style-name="P3074">9<text:line-break/>ƒMÈ7×¶ªõJš£¡Žz†Ã0</text:p>
      <text:p text:style-name="P3075">9‰šG€ÖÆç^ÂÇgðéé§ïahl·[h]6`;š¯¦R‚‡</text:p>
      <text:p text:style-name="P3076">–lŽ§|Oy&lt;µÌ<text:page-number style:num-format="1">1</text:page-number>‡¸¸o¡Öê¼PIÁ$R<text:tab/>šù\Ã<text:line-break/>‰kœç®ëxô¶õõÈ‚²²Ž|C</text:p>
      <text:p text:style-name="P3077">|. I$%¦Û³ëô]S·</text:p>
      <text:p text:style-name="P3078">mS ›1Ë˜&gt;W†<text:line-break/>}sy­½}Z ÆÖ</text:p>
      <text:p text:style-name="P3079">³eþ÷Ãò)VŠ¯eõÃâù'ÆPZ¢"" ""</text:p>
      <text:p text:style-name="P3080"/>
      <text:p text:style-name="P3081">r®J</text:p>
      <text:p text:style-name="P3082">IgŽÙ£cÕGR/m]‘»;Aå<text:line-break/>ƒhà}V­Qs<text:line-break/>Ày%¦ÁouA¤‰—krÖõ"ö¾—&lt;Ã+ˆÔáí|Î,cXz–\û</text:p>
      <text:p text:style-name="P3083">[‹tÅdkjkæ|p°C—6v—ç4;.„ZÀyÖœZ VÇ$Ó½Î»ƒ,ÜÀû×noÒA<text:line-break/>M<text:page-number style:num-format="1">1</text:page-number>Ÿ’N“†lnÍsum¬p6Ý|·éª<text:line-break/>:|]¯¤è™[\¼ÜÒ.¢Ã•lÁñŠR² ·/ÛÛ“™USàÕ“G<text:line-break/>œö°°½åŽfq™î.‡</text:p>
      <text:p text:style-name="P3084">´vu[0<text:tab/>eÂè Švõoyh<text:line-break/>m­rãs©âA³«­ £{<text:tab/>{ÚÖ0°’K¸¯›²N›‚é–JÉ%-fV5S†lÄÞà<text:line-break/>‹<text:page-number style:num-format="1">1</text:page-number>°dU×^Ò<text:page-number style:num-format="1">1</text:page-number>ÊËñ—<text:line-break/>¹ß@êGÒ¹ñÚÉñL.G</text:p>
      <text:p text:style-name="P3085">­ñ°»OzÜOâè,0Šþ™Ó2{[8ÝØ6îi¢ìZ(rp-</text:p>
      <text:p text:style-name="P3086">ik@°iHK[‰o@DDDAW[îÿ<text:page-number style:num-format="1">1</text:page-number>9“ò+EW<text:line-break/>œ¿ÄÕh€ˆˆˆ€ˆˆˆ€ˆˆˆ€ˆˆˆ€ˆˆˆ€ˆˆ*°sQÍRÿ<text:page-number style:num-format="1">1</text:page-number>UªªÀMÍGÎ_âjµ@DDD@\õòI</text:p>
      <text:p text:style-name="P3087">/|vÌÖ’3^ÚkÄºšÀ]<text:line-break/>ÀÖìw‰¼2¯£é£›w<text:tab/>]§ã<text:page-number style:num-format="1">1</text:page-number>W‑%YYOžFðlŽ1{És›KÄe\}…\§</text:p>
      <text:p text:style-name="P3088">Ã!25×d1‚IuìàµbµpT‡ÓÕ@ç<text:line-break/>õ?s2i¼X‑-md‑/Q‰½±ÀÃÀ²Gu¸KåmèoÉÈºðìPU@é$³</text:p>
      <text:p text:style-name="P3089">N{_®€°ØëÉÆ9•.gÀäTµÇ…‚&amp;’Ö—èóhrÜê5ÝpVQàõu´ä‹GÃTºW2@MÛ¦V›‑;{ˆ.0LXcP™ƒK@‘í<text:page-number style:num-format="1">1</text:page-number>èz“kÛiÆ«*°øß3]c s\\OÑÃyÐ.¢\&amp;<text:tab/>ßP7Õ?(kMÎw<text:page-number style:num-format="1">1</text:page-number>-~"N‹¶®'â5¬Àðp!¸ÑÎ7<text:line-break/>­­Ôž{ ÌÔWIÁÆÖµ®1‡=Ä4­z<text:page-number style:num-format="1">1</text:page-number><text:s/>“ôî[°Š÷WÄK€</text:p>
      <text:p text:style-name="P3090">cÜÇ[uØmqÌW.=‰ÉG–(ÚüÒ_«lnxhã=H:òÓ‚¶S†ÂÛõís\NòHpä›Ýz" ""ªÃ=›Uòãû0­UNGUÆ‹ìÂ<text:line-break/>dDA</text:p>
      <text:p text:style-name="P3091">½´Þ¸0Jé+á.’Ù›$Œ9nPòÛë~E`ª0&gt;–žRöxyÝkjAy"ÃœnAÓˆ&gt;¤8ÜÖ4\÷‹ÛZã»u[MŽM_LŒ·&lt;¯f±-Ë<text:s/>¼<text:line-break/>ë}-¯‑õÕQŠð¼Å,`õ…Äí\À<text:tab/></text:p>
      <text:p text:style-name="P3092">ªŠŠZ²¨Fá$–ÑÕ5’îoÊmíÄ</text:p>
      <text:p text:style-name="P3093"><text:line-break/>ª</text:p>
      <text:p text:style-name="P3094">Ù</text:p>
      <text:p text:style-name="P3095">ÒSKbèÃ\k®—6 ´ƒô-xn61*©¡hêa</text:p>
      <text:p text:style-name="P3096">³½öbàmÌ<text:line-break/>mÝ\fŠ£’y˜]<text:tab/>#asz«âçXEóXwTa”U\’H[Á6ž1Ô³(ê<text:line-break/>ôÀýh-ë™;€1È#äæfoâ…•f­[_YHÉRéd6v\ G­œ[}IA~0¶b</text:p>
      <text:p text:style-name="P3097">—‚(Ú×5•/'BlÄ‑wnúJëÅ*¤Ã©ï</text:p>
      <text:p text:style-name="P3098">fGhÖ¯‹@ƒ^­U3j$¦•Áåcƒ€Ë£‹…ˆ¹×©úUš¨Àš#</text:p>
      <text:p text:style-name="P3099">’gq»ß#ræ&gt;aÄ8‚·@U[LÜÔ/ìòÚ­UNÔ75Ÿ¬òÚ’<text:line-break/>P¥@R€ˆˆˆ€ˆˆˆ€ˆˆˆ€ˆˆˆ€ˆˆ î\° íLòBï;—</text:p>
      <text:p text:style-name="P3100">oEko‰z" """ """ """ ÿÐõTD@DDD@DDD@DDDA_´?{ê;DžA]tþ¶ß’&lt;K›nzÇ,2y%sRã‘6]²uÝ</text:p>
      <text:p text:style-name="P3101">‡‹™ª‹uó­¦èÌV¡…î<text:line-break/>CÔ´å'Wëqªïéü‑ö_'¢¸jf¡žS6Yš÷<text:page-number style:num-format="1">1</text:page-number>ÒæG+M›{<text:line-break/>ÎTêq9¨</text:p>
      <text:p text:style-name="P3102">´íuÃ_CÎ¥¢gXÜñ‘k‹ò‹­¸¬/Â›â•ýTñ5ÁÎÍ˜9ÀûbÊbª Ž'EÁÈCúìÑHI¿%·+Szäf?#šæçd®±iÒ×6ÑÇ&amp;(úƒ$Ž9ÜÖ¸¶À5¼›õ&lt;z-8~%.5Ðìs‹é„®Èl\IÀï<text:page-number style:num-format="1">1</text:page-number>o6×rì§Ähésålƒ„ys¾å.ò<text:page-number style:num-format="1">1</text:page-number>&gt;×™r™°æÄÈCeo,ÂØ¥</text:p>
      <text:p text:style-name="P3103">ÖÐåýä‰“ÎŽGï£„9ƒs¸4ºçS¿Œ­¤`ìd‘JûºhZìîÍpç€m}Ç±Ä¦*¬&gt;6&lt;;…<text:page-number style:num-format="1">1</text:page-number>w<text:tab/>®½·oo‰jË‡Èy™á®kš‑ÙM‹H"ÝJ°$ªŸ¡*jLŽ.eCØÑ}D¡¶¶ï¥YÒÆìRY^é89<text:line-break/>Ö;(@Ôò“¿]-e¥ÒáÏð–¿$/pàä½Ë³­kÊµÏ=²—µÒ±Ï¶n<text:line-break/>’¶öåêwóïçAª:šÚŠbàçIÁÕH×ä³\XÒà2ó4ã±_A‡LÊˆö8½®h!ÇyÓyÝª¡d˜lp˜¢3FÜîwÜÙ3MÝ¿Úñ®ú\ZŠ‚&amp;ÄÌÁ¬h<text:page-number style:num-format="1">1</text:page-number>pr;ÕÂ*ßT¼®ðoôSÕ(÷þ</text:p>
      <text:p text:style-name="P3104">OE’*ßT4¼®ðrz*=PÒò¿ÁIè ³EWê’“•þ</text:p>
      <text:p text:style-name="P3105">OEeê†—•Þ</text:p>
      <text:p text:style-name="P3106">OEXJ,‘Vz¢¤µîïÿ<text:page-number style:num-format="1">1</text:page-number>E=QÒ{»ÁÉè¨,ÑVz¢¤&lt;nðrz(v†q»ÁÉè ³EZv‚”<text:line-break/>’ïÿ<text:page-number style:num-format="1">1</text:page-number>EAÚ*AÆïÿ<text:page-number style:num-format="1">1</text:page-number>EšªÙ½ñv”V^¨i</text:p>
      <text:p text:style-name="P3107">—wƒ¢«ð</text:p>
      <text:p text:style-name="P3108">z–8ÚK¯g{›ýñäj£EX6Šûgx9=;EH<text:line-break/>³;_Ôßè«<text:tab/>Eš*ÏTTžùÞ<text:line-break/>þŠ<text:line-break/>£¤&lt;nðoôTh«=QÒlïÿ<text:page-number style:num-format="1">1</text:page-number>E@ÚJ3íàäôPZ"«vÒÑ·\Îðrz)ê’ß;Á¿ÑAhŠ¯Õ%­¾wƒ¢§Õ'¾wƒ¢‚ÍAUž¨èýó¼žŠ‘´T‡Û;OÔßè«<text:tab/>Eš*¿T”~ùÞ<text:line-break/>þŠz££÷ÎðoôT€´EUê–ß;Á¿ÑR6’ÞÙÞ</text:p>
      <text:p text:style-name="P3109">OE¢*¿T”cÛ;ÁÉè©;EF=±ï­è ³EWê’‹ßžñþŠ<text:line-break/>¥¢w¶=ãý</text:p>
      <text:p text:style-name="P3110">}GÎ_â</text:p>
      <text:p text:style-name="P3111">Ñ|ÞŽÒÀéó8ëPãÖ&lt;ñ7‘ªÇÕöÇ¼¢‚Ígª:;_9Óñ­è¨;IDóþÕÞdˆªýRÐûÿ<text:page-number style:num-format="1">1</text:page-number>Ú»Ì‡i¨A¶sÞ?Ì‚Ñ`ÚJ#íÏxÿ<text:page-number style:num-format="1">1</text:page-number>EGªj­„ý«¼È-Uz§ øOÚ»Ìž©è&gt;ö®ó µET6ž€û§í]æSêšƒá?jï2@Z"ªõOAð£¸ï2UXwÂŽã¼È-‘U<text:line-break/>§ "ü(î­2<text:line-break/>¨ÃÝ¯</text:p>
      <text:p text:style-name="P3112">;Žó µEWêž€{¨î;Ì íN=Ôw™ª*ŸUXwÃ7ëó)õQ‡ü3~¿2<text:line-break/>TU^©ðÿ<text:page-number style:num-format="1">1</text:page-number>†o×æSê›‑ìß¯Ì¬¢*£µswÌß­Gª¬7áÙÝP0wÔüåþKU²ùœ#hh`tåÒ´f¨qþ+U˜Úl&lt;‹ðÌî ³EVv›‑ìÞêUp÷fwPZ¢ª;Q†wg|mF}ÝðVÕ_ªl8û»;å#ipóîÌî¨,¬Š´m.‑}Ýò´Øs·NÎùš*ßT¸wÃÇßõM‡|;;à‚Ä°;z›*ßT¸Ã3ºž©0ÿ<text:page-number style:num-format="1">1</text:page-number>‡g|‚ÉJ¬M‡­wg|z§Ãonˆ¿</text:p>
      <text:p text:style-name="P3113">ÂQhŠ·Õ&amp;­ðñ÷Á=Qáÿ<text:page-number style:num-format="1">1</text:page-number></text:p>
      <text:p text:style-name="P3114">Îø(,‘Vú¤ÃþðX¨ÃG»ÇßŠ«<text:line-break/>®ªìÅä);Q†Â#ïÂ­¢Çèb¬¨{¦fWpV9‡½(&gt;™oªL?á™ß(õK‡ü3;¨,ÑUú¦ÃÇ»7º£ÕFðÍAh–U~ª0ï†o×æSêšƒáGpùZ(µÕcv–…ú<text:tab/>?jï2z¥¢÷ç½w™XJEge*³Õ­¾=ãýGF}³¼ý„¢ÍoªNWx7ú*</text:p>
      <text:p text:style-name="P3115">ÑR4^îðoôRÍUí7°dì7Ê6Ž‹ÝÞ</text:p>
      <text:p text:style-name="P3116">OEWm9KSC#Av­ãxöÃ•ª¤</text:p>
      <text:p text:style-name="P3117">Uoª</text:p>
      <text:p text:style-name="P3118">^Wx9=hiµÝàßè ³EYêŠ“•Þ<text:line-break/>þŠ<text:line-break/>¢¤&lt;nðoôPY¢¬õCIÊï'¢§Õ/+¼žŠ<text:line-break/>$U¾¨)­ÁÉè©éý5¯Õø7ú*ÂQbŠ»§ôßàßè©éí?ãø9=<text:s/>,W</text:p>
      <text:p text:style-name="P3119">vÆÝ_‚“ÑY7§w¿ðRz(;ÑptêŸñüýÔßø7ú(;ÑptêÇðoôTtòŸñüžŠ<text:line-break/>\'€{ÿ<text:page-number style:num-format="1">1</text:page-number>'¢ƒ€‹õ^<text:line-break/>þŠ@w"â¬'ßwó)é¤_Þ?Ìepà:ÑEÚÛâYtÖ§UÞ?Ìµìýº+{À‚Å<text:page-number style:num-format="1">1</text:page-number>ÿÑõTD@DDD@DDD@DDDAÃŽ<text:line-break/>ÐÏÚdòJÝC¬</text:p>
      <text:p text:style-name="P3120">ù<text:line-break/>ñ¯öÝ©þI[0ózxþC|Aû"•Ç]‰2ˆµ¶/{÷5‚äÛyä<text:page-number style:num-format="1">1</text:page-number>r”ieÃM‹6Y8'µÑ¼Ü€ð5¶ûH6ìÝw^è´MVØedf÷“5¹:‘r·Ü "—„Ùs¾º6NÈ=³Úç</text:p>
      <text:p text:style-name="P3121">K0´­( éP™‚f</text:p>
      <text:p text:style-name="P3122">Tf<text:tab/>t¡º]étˆˆ!¢Rˆ‚^ÌkBÎËü·+US³ô,ùRynAkdRˆˆ‚J „²ä®©ž'5Ç˜ºä—Ö‹r<text:tab/>¹¾‚É…â½Ž$eto,pâãñPuÙ,ª±lJ¯<text:line-break/>cå±Ì`Ó«!ÇšÙN¤è5]u8ƒ()DÝ@c3;ŽÚnçAÕd²«v2é¸&amp;ÂÐ]4| Îr€Ý7Ø~¨q.œ7éƒmg1îc…î.Ýö&lt;aYK*Y±Ùƒd™‘‡EœK¬ã“® X9È½•…n'<text:line-break/>3ª^lÆ·5ÿ<text:page-number style:num-format="1">1</text:page-number>—•RYj¤¨q6A {C»¢ër…(‚J ªÁ:úŸœ;Éj´²ªÀÍä©ùÉò­B)D–Rˆ!J"K)Dd²”AE*ÊQY,¥BYJ ‹Ê¢°K)D8%Œ•?8wÅi*¼</text:p>
      <text:p text:style-name="P3123">ÞZ¡ÉR~ÍŠÙ9"d‹$AŽP™BÉc‘§‰86ò’ä¯¬} hc<text:line-break/>Ü÷X ÜMÉâ<text:s/>éÈÞD<text:line-break/>raÕî¬/cÙ‘ñ¸/q¨¸ ñ‹§Äª0ðçˆƒ£csw<text:line-break/>Ac”È9=5p–™µ</text:p>
      <text:p text:style-name="P3124"/>
      <text:p text:style-name="P3125">î-/¯aqz dÐC,-/5'¨ËÄI$ñ<text:line-break/>¼yƒo \xv"k]$nnGÄ@p¸#QpAEi¨Åå¾8b2pVÌsêEì/¼Û°9ÐYd‰2</text:p>
      <text:p text:style-name="P3126">E¢š¾*ªvÔÔ9×:ikê£<text:line-break/>Ä#Å`lñõ¯äº</text:p>
      <text:p text:style-name="P3127">ŒäN<text:line-break/>¼dˆ1àÛÈƒhâ<text:line-break/>$AŽAÈªèzú‘Åh|NVÊªƒï…OÉ‡ÄäyÈ™È²D”r%‚•Á][&lt;rá9 ’\ì’öv§’Ý”ÖK.\6¼b0ð€[W4ƒ­‹Iiõ<text:line-break/>‡ÅêðÐ\akš^Ö¶ÒuD¸€4ËÏÊ‚âÉeÇ‹b‘`Ôî¨”Ù¬ç&lt;Ã²µTbrp¬†&amp;‚÷°¿ªvP<text:page-number style:num-format="1">1</text:page-number><text:s/>q}J<text:line-break/>"åÃ+ºau¬Zç5Â÷Õ¦Ç^0«¦Ç¦lrÎÈÁŠ8]g†Ï ZÚXï:ÙÚ.\C‡<text:line-break/>§uD‡¨koÙÓpç+u,âª&amp;È4ÎÐîèº<text:line-break/>Š¯iôÃåù?”+UW´âøtß  ³E(€ˆˆ!¢²)D¥%”¢²YJ<text:s/>‹%”¢\”q|¬v<text:page-number style:num-format="1">1</text:page-number>¢Žþ÷ò”(ˆ€ˆˆˆ€ˆˆˆ€ˆˆˆ€ÿÒõTD@DDD@DDD@DDDAÇŒ‹ÑÍÚŸä•ž­¥&lt;!¾ °ÆEèæ­©?É+&lt;8Þš&gt;ÖßAÒ©£Š¼?Ý!fBwu</text:p>
      <text:p text:style-name="P3128">vaÙÔ­æ•ÊÕQK[rÈÐáÎUã®IOuÎÇ<text:line-break/>oº¼ö2Ü}+^WÁÓÕºÆ9§½Îá¼v4*Î“</text:p>
      <text:p text:style-name="P3129">§¡¹¤ï&lt;}ÓªÂ£¤ª~wÆ×kÜo¶ëòý((c§K†9âï:äÞ÷ãZi^èpÆMsši²ÈûõAŽ˜ƒ¯Nmëë_OÜ×–‚Y|§Œ\XÙa1EÀ†€Ë–Úk¿N{ £Æ) ÂúÂx2ú˜›f›fê/*ÙFÎ€ÄÉEÌî{£x&amp;ö<text:page-number style:num-format="1">1</text:page-number>]„sqq[ï±‹¤‚ÖŒhAÖÄnµïks,áÂi ˜ÎÖ<text:page-number style:num-format="1">1</text:page-number>÷^ç]ý‹ñ âÆÈ–x y"9<text:line-break/>ók`KEÚÓÌu&lt;öUxƒ[…â¡÷¶Ž¡Â1ºàÇb9_MUIk2HÐáÈy–š\&amp;šÁÌ`</text:p>
      <text:p text:style-name="P3130"><text:page-number style:num-format="1">1</text:page-number>‹ï66¸¹×ˆ ùX¨êHÚ†ˆZç5®:wæÌî^£PIëwq+Z¨%{g˜fl†60‚nÇX‹[®?^ð¬³ôQÈ%6àÜrÊàyì¶¿</text:p>
      <text:p text:style-name="P3131">§’q9`/Ž»íkÛuíÇ½.C'Nùf%îá¦sÛ–G<text:page-number style:num-format="1">1</text:page-number>ºYrtmN"Úx´{dáú÷ðo<text:line-break/>eÈ÷oUn=êâƒf †,’´9ÙžI<text:page-number style:num-format="1">1</text:page-number>ç{cºûøÕ…N\b'°ÂÖµ¹-»èAGKET4<text:line-break/>1Â<text:tab/><text:page-number style:num-format="1">1</text:page-number>G#žZç\Xa¿¸¹…P‚(éKx"jÙ\Hê˜\wy<text:page-number style:num-format="1">1</text:page-number>qyWÐÃ„SSÆèÚÀw)âÔJCƒÒÁ¡lc+ÍÜ</text:p>
      <text:p text:style-name="P3132">·'–÷º</text:p>
      <text:p text:style-name="P3133">ŒFš,.ª‘°»'<text:tab/>9ÆÎ7›‘~#m{«&lt;&amp;3A\øe’Nìxq!ÌÎ<text:line-break/>ˆ¾…¹€ìnãVP`t”îlc3MÁ$¸‚I³¥Â)¨ä2±€9Ú©:›Û]Âüˆ;UlÕmï¤òÜ­UVÌ[ Yo|ÿ<text:page-number style:num-format="1">1</text:page-number>-È-Q#ˆSÀá</text:p>
      <text:p text:style-name="P3134">Ç(‘®ê‰-nš›K|Ê¯g&amp;ƒ<text:line-break/>†P×Z=¢sµ¾pÛë¼õd€x×Ð¹âÄ_²™ä5<text:page-number style:num-format="1">1</text:page-number>âuÂ+}ÎšÏw!yëëF½’ ¦«ªe¯‰‘¸Ø¿)ÎA<text:page-number style:num-format="1">1</text:page-number>ÚÆà<text:line-break/>Üç™_e(&gt;.Ÿ$½Ñg‚k)Ai-êˆ<text:page-number style:num-format="1">1</text:page-number>‚ñokckë~;+=©ŠŠ´:ñtFHœnK³XïÞî¨‘~0/~5~ck…ˆ¸X¾Ik€r›Žck_ëAó¸žÑU]<text:line-break/><text:line-break/>ÞÖMÕÌ²åÝm×ç}ŽàJÏhé*¥$¶6º¡q<text:page-number style:num-format="1">1</text:page-number>¿)Íb/kØnç_Ed"è86|¼ÐÃœXðLÒ÷ö¡X(ÊPU`€‰j¾r~ÍŠÕTàž»UóƒölVÈˆ€ˆˆˆ€ˆˆˆ€ˆˆˆ€ˆˆˆ€ˆˆˆ‚£¿<text:line-break/>UŒŸ³[ª¬ü-V¿„­³bµ@DDD@\uØ„4Nk%9D—<text:page-number style:num-format="1">1</text:page-number>íºüWâ]‹<text:tab/>"lÃ+€ ñpƒçp:Š|2Jœ²^¹ŽáìÝS</text:p>
      <text:p text:style-name="P3135">ŽûXv/e×ŠþšT2ˆjÀ’|z–þ¹Ã¸</text:p>
      <text:p text:style-name="P3136">µÑ†dÊ2òX[¸³</text:p>
      <text:p text:style-name="P3137"><text:page-number style:num-format="1">1</text:page-number>ÝF9UCã‘çŠ÷TMºÖØïÔ÷ÏÒ¼MEC÷‰™ŸÕ‚h</text:p>
      <text:p text:style-name="P3138">nmGÑn5÷+[ cÛ”€G!w|þ<text:line-break/>Q-NWæ‰¥28æ9p[›ŽÀ<text:line-break/>r^ÉÒ&gt;9Ãi¤s%«°p<text:page-number style:num-format="1">1</text:page-number>fo~£B§9²½uOgZ2‚<text:line-break/>€°ÐÜiÙ[r‚oÆ‚‹Ã¦†8)a&lt;</text:p>
      <text:p text:style-name="P3139">7VNN´k¼©å[6:GÉ‡³3rØ¼<text:line-break/>AÜãÈ®Ô5¡‚ÃDˆˆˆ€ªè~øTü˜|NVŠ®‹ï…GÈ‡Ääˆˆ€«q*êKºšwdÎËÜ¸°Çg5zÝY,­dp².‚fê¢¢¥leÖŒÌæB]½Í¹ËÙ¾ºñï[Ú</text:p>
      <text:p text:style-name="P3140">'\Ië)tïpÔþµ¦Ý’y±`&lt;[”d­3µ4Õ“<text:tab/>dÈ×DÊwåäÅ¦î¶SÅ ×•jœÇ&lt;ð¿¹±´à°‡ŒÎÑÀ¼Xè-aÇô/«µÐ´áÏUÇCeÏg,„nàë‑Éê³kÆÖšì!•Ufš"ö²B$˜Ôo¦£{ÈÖÄh<text:line-break/>÷¯£|,‚@%¦âãv–ñ,PcÔus½ÎkXè™<text:line-break/>ì<text:line-break/>ˆ9ˆ"öÊA°ÐvJ±À³ô9ÅÁ2ãµ…Þˆ</text:p>
      <text:p text:style-name="P3141">¯i…ðù»YVŠ¯i°ù¾AAf7)PÝÁJ" """ """ """ """ .</text:p>
      <text:p text:style-name="P3142"><text:line-break/>ØŒú|¢»Õv<text:page-number style:num-format="1">1</text:page-number>-FÏ×yEŠ" """<text:s/>""" """ ÿÓõTD@DDD@DDD@DDDAÉ‹</text:p>
      <text:p text:style-name="P3143">Ô²ŽXŸä•Ã‡cp</text:p>
      <text:p text:style-name="P3144">xÁõ¶û”‡ˆ~*ïÄÅé¤íoòJa~Å‹µ³É9½PÓßtž_EHÇéÏ¿Óõ)=bˆ+Î=N=ÿ<text:page-number style:num-format="1">1</text:page-number>‚“ÑP6‚˜ûÿ<text:page-number style:num-format="1">1</text:page-number>'¢¬QqÚ</text:p>
      <text:p text:style-name="P3145">QïüžŠTT¿à¤ôU’ ®AJî7ø)=;CH8Ýàßè«"³wªAÆïÿ<text:page-number style:num-format="1">1</text:page-number>EAÚ*AÆï'¢¬‘A]êŠñ»_ÔäôT ¥&amp;×wƒ¢¬,¥qÚ</text:p>
      <text:p text:style-name="P3146">Fïs»Çú*</text:p>
      <text:p text:style-name="P3147">ÐÒlïÿ<text:page-number style:num-format="1">1</text:page-number>EX©AX6ŽÞÙÞ<text:line-break/>þŠz¢¤÷ÎðoôUš„¾¨èÏ¶wƒ¢£Õ%­¾wƒ¢¬ÑY‚·Õ­¾:~#ýõGG¿1ï­è«%*</text:p>
      <text:p text:style-name="P3148">ÏTTžùÞ<text:line-break/>þŠz¢£ß˜÷ôUš ®õAIïxÿ<text:page-number style:num-format="1">1</text:page-number>2ÃÕ%¿=ãýhˆ+´tn6</text:p>
      <text:p text:style-name="P3149">:þ#ý]€ã´°R49Ç®“Ú;ß»‘«éNÌhÅýü¿TŽAŸª*1íxÿ<text:page-number style:num-format="1">1</text:page-number>EÒQ­n{Çú*ÉJ³aÚ:1íxÿ<text:page-number style:num-format="1">1</text:page-number>E@ÚZ3íxÿ<text:page-number style:num-format="1">1</text:page-number>EY©PU¤£‑Ø÷ôTú££½³‑ñþŠ²K ®õEGïxÿ<text:page-number style:num-format="1">1</text:page-number>EAÚJ!íÏxÿ<text:page-number style:num-format="1">1</text:page-number>EYYWz¢£µó‑ñþŠ´tgÛ‑ñþŠ²K ­õEIïxÿ<text:page-number style:num-format="1">1</text:page-number>E</text:p>
      <text:p text:style-name="P3150">ÑÑ·{xÿ<text:page-number style:num-format="1">1</text:page-number>EYY,¬ÁZvŠŒ{cÞ?ÑQê’‹ßžñþef–PV<text:line-break/>¤£&gt;Ü÷ôT££‑Ü÷ôU’YhÚ:3íÏxÿ<text:page-number style:num-format="1">1</text:page-number>E</text:p>
      <text:p text:style-name="P3151">ÒQn{Çú*ÊÉd§i(‡·ý«¼ÉêŽ‹ßžñþeed²œÂñêH¥¨»ÏU=ÇPïxÎecêŽˆûsÞ?ÑXàÄª»ñ¶+K*+=RÐü'í]æOT´?<text:tab/>ûWy•¢…iÚJîŸµw™ÒQ­oûWy•’YoªJ§<text:tab/>ûWy”;i¨¾AÜw™YÙUú§ øOÚ»Ì§Õ-Â~ÕÞef–AXÝ¥¡p¸“wâ»Ì¤íáqÞeed²</text:p>
      <text:p text:style-name="P3152">Ã´øxß(î­2ƒ´øx÷QÜ&gt;eie(*†ÔaçÝGpù”¦ &gt;ê;‡Ì¬ÒÈ*ýSP|(î­2z¨ÃÇºŽáó+K²</text:p>
      <text:p text:style-name="P3153">¿U8q÷fý~ejpá¯</text:p>
      <text:p text:style-name="P3154">ß¯Ì­”YaÚj<text:page-number style:num-format="1">1</text:page-number>/Â¶ßO™GªŒ?á›õù•¥“(V`«õQ‡vo×æOUq÷fýjÒÉeÎaXå&lt;µ%Ò´fžÿ<text:page-number style:num-format="1">1</text:page-number>´`üŠÇÕ%÷V÷V0û½Wo­fÅi” ®;I@=Õ©ê—øf÷U–P™B</text:p>
      <text:p text:style-name="P3155">±µq÷vwSÕFtáÙÝV–QeEwª\?á™ÝOT¸Ã3º¬²…"LÇi°ñîÌî¬}Taß</text:p>
      <text:p text:style-name="P3156">Îê³Ê9åPV¦ÃÝ òz¤ &gt;ìÎê²²Yª*­…oucê’€<text:line-break/>ðÍî«,¡FAÈ‚»Õ.­ðÌî¨õO‡wg|¬ò„²</text:p>
      <text:p text:style-name="P3157">ßT¸y÷fwPm.‑}ÙÕe”&amp;QÈ¬Á]êŽƒá›ÝPv—‑ìÎê±È9(äPWz¥Ãí~Õ_KQ2¶w™[bÈ¸þRú+*ª?¾5®­âÐfÝ¤ véZž©h&gt;¿_™YX&amp;P‚·Õ%Â¯Ì‡ihºŽáó+,¡,‚³Õ-Â</text:p>
      <text:p text:style-name="P3158">ã¼ÊFÑÑ­oûWy•’”ci(Žç‑ñþŠz¥£&gt;ÙÞ</text:p>
      <text:p text:style-name="P3159">OEZ"</text:p>
      <text:p text:style-name="P3160">¿T”œ¯ðRz)ê’“ñü</text:p>
      <text:p text:style-name="P3161">¾Š³D¾¨©­ÁIè¨EJ}ÿ<text:page-number style:num-format="1">1</text:page-number>‚“ÑVvEf</text:p>
      <text:p text:style-name="P3162">Ñ´T§ßø)=_ã”õ435¹õŒïŠAãjú%Y´ß{§íNñ(‑¨i™¡á/§¸Ê‰Y<text:line-break/> ¦"ý_‚“ÑV</text:p>
      <text:p text:style-name="P3163">ëGad‚´côÇßø)=n?Nãk?ÁIè«$A]Óê~Gø)=?§ä“ÀÉè«$A^qÈšþ¥'¢ ãÐ{?ÁIè«A]Óè9$ðRz+!BI“OÔ¤ôWz+0pœjÅ'‚“ÑPq¸žOEX(PpôêÚÒx)=<text:line-break/>Æ¡wž<text:tab/>þŠ°D9‡‘þ</text:p>
      <text:p text:style-name="P3164">OE:s$ž</text:p>
      <text:p text:style-name="P3165">OEw¢</text:p>
      <text:p text:style-name="P3166">‑œCÉ&amp;Ÿ©Iè§Mâäƒ¢»l–AËÓ(ïk;¼w™IÄco»Çy—M’È9)¸ŸàßæZv|ƒFÂ7Ç]7¸•ce_€iHß”ÿ<text:page-number style:num-format="1">1</text:page-number>-Ê‹DP<text:page-number style:num-format="1">1</text:page-number>ÿÔõTD@DDD@DDD@DDDAË‰‹ÓJ?S’V8AÍIå‰žH[k†h‑?Þ%§ö=©žHAÚ¨1´¢Âê<text:line-break/>&lt;‚LãÞÆç :5µÕúù¬L_ùSýš</text:p>
      <text:p text:style-name="P3167">üWi©p‚Ö¼¸½âáŒisíË`±¢Úš:ød•…ßq{KHxýnõ[†Í&amp;7V' &gt;AŒ»K°6Äy{¨tÑUm</text:p>
      <text:p text:style-name="P3168">fœ‚YNñ1n£R2Gî‚ÇÚÚ&lt;vS9Éh$æcš4µÅÈß®åÕ9KQVú6ºòÆÐç<text:line-break/>q‑¥Rl½[(c¯•æÍŽ²rO0<text:page-number style:num-format="1">1</text:page-number>¯‘ ÄßDøqÁ3duCŸ,Ža</text:p>
      <text:p text:style-name="P3169">1Ë¥¯È[vztØœPTÇLIÏ+\æ‹q2××é]kæ1‰™9Dâ@*I°ÜÅôÀ‡<text:line-break/>„ˆˆˆ€ˆˆˆ€ˆˆˆ€ˆˆˆ€ªvdZÕ%ûG+eU³^Åý–oµz<text:line-break/>TD@DDYQ‰ÌgtF‑chs‹Ÿ”uW°M»</text:p>
      <text:p text:style-name="P3170">Í|þÐSºéÞæOQhÆP<text:s/>\æ ƒÖ‹›ýh;cÄæ­“SÆ</text:p>
      <text:p text:style-name="P3171">kÜ=ùmmÑ®¹Yg‚âoÅ#sÜÀÌ²9¢ÎÌ</text:p>
      <text:p text:style-name="P3172">SbA°Ò÷\•‘‑Š:HW%£a;în\óØwem¯£žŽ„SÑ·PÑwe n&amp;ö:ÛëAÓ‡âÑbO•‘ëÀ¿!&lt;W°'¹u5µ±-ä¹å¶·ëJ§ÙçôÕM{8&amp;Fc&amp;î<text:line-break/>D/õ<text:line-break/>’ºñ‰F$#¥a¸¨ÕÄ|±v¿p&gt;”)1:ªúhçdMK’­!Fá¦÷î<text:line-break/>U&gt;Ð—ÐËVö<text:page-number style:num-format="1">1</text:page-number>#/Î¸vM.<text:tab/>Bt-ØÔÎ‚ÁÊùœÞak¸þµ žÍ”ÕÁGAHØ%êYg<text:line-break/>·šüÚo&lt;h:(&amp;¨œ3ÝÖÊòþïRººÊ–ÉÁÃ‑k6åÏvVêwcr«p¹ ¢ªŸ S²6¹Ö=@wT]n.¶ÄÙv×WQÔf¦™ù30;W\‑G\}(:h+Û[<text:page-number style:num-format="1">1</text:page-number>›­÷¿RAúÂŒ+€O­ZK€¿â¸‹ýKç©a«ž‚(afx„®îÈLlqÉÅí…¯Ê;*ÃcÝ!¦x{2Zy¬/tw‰ê" ""</text:p>
      <text:p text:style-name="P3173">¬­×ê»xû6+UUƒû"¨~®&gt;Ê5j€ˆˆˆ€ˆˆ8ë«%ÍdQçsï©9Z-Êl~n'ÑŒyxÈèœZñ{€@±S[_/Hì¼+]c|£K\fâ:Ý|™Ë<text:line-break/>4´Ì{ºÕMa’÷9^Û¿ªãêºœÜWæAõømwLbáCKZIË~07;éâæLJ½¸t\!Æà5£y$Ø<text:page-number style:num-format="1">1</text:page-number>ª°ªÖQÏ4B\ðC™ÄÒs]¹¹,æºÑŠ:ìA¢iLlŽ$e¯Ê<text:tab/>qpq¾ã”[NtØŒ”îdQÇžI<text:s/>^Í¶¹.±åä7\ƒhNBÓ­Ý„œ­›Ûæë¹2ë{nâºæ§ÚAO‡²i\<text:line-break/>äs›‑bžÎ!§]À€<text:tab/>+ŒG<text:line-break/>©êŒ“ôCŒÏi Éhì<text:page-number style:num-format="1">1</text:page-number>l2<text:line-break/>ü?}DŽ†Vd‘€ÌuìA°ãŠkêêiMÙ\ÀÛ’é2ÚÜÖ+•QÍ‰&gt; 8ppÓes¯¥ÜìÖ¾í<text:page-number style:num-format="1">1</text:page-number>¹ì­˜ÔÝ‑b£aõþ©äqFÛßÒPm’\?£zä/È]m»íÉªï¤¨q2Q¹í</text:p>
      <text:p text:style-name="P3174">­®Z1fÑJá÷|’£7¡ƒ´Çä„Èˆ€ˆˆˆ‚«õú®Þ&gt;ÍŠÕUá‑ÈªíÍû&amp;+DD@DDõø£é¥l3„‘í.µÃ@<text:line-break/>°¹'œØ-]?`£uIi„´³LÙË—“zÓ´‘t;E\o-•£#<text:page-number style:num-format="1">1</text:page-number>±</text:p>
      <text:p text:style-name="P3175">/6</text:p>
      <text:p text:style-name="P3176"><text:s/>óÛ°µŒ2šŠ‰”µnÍÂ¾î&amp;à“œ›Ú&gt;€‚ÚŠy§i2ÇÁ›è3x–øœ5US´ÝÐ†æ·{ØvtTt³MLê¨èÁ•¬</text:p>
      <text:p text:style-name="P3177">È<text:line-break/>®Ý|À9Çp$]a³}‑!,f'3î9¤ß4—$‚nMÐ^Vâf<text:tab/>[lÏ#Ú]kå<text:page-number style:num-format="1">1</text:page-number>4€I:ñ´³2ÂÈÜ_ÂË´pßs¸</text:p>
      <text:p text:style-name="P3178">;ªúù`Ä«áû®Fˆ‹Øö8ë›‡j<text:page-number style:num-format="1">1</text:page-number>Gc‘F_o…Ï»:!ìd‡Û‰.ÜMî/Çd´X·</text:p>
      <text:p text:style-name="P3179">ddÈøl\.,A ƒôV%6$Ñ#¢ÈÇ°9¤¸o»A»EMCÐÔUF^_šÂ÷¸—çÝ¥¥Ãˆ<text:line-break/>­ÅºèÃÙ<text:line-break/>{`¥wÜø´8¹¢Å¡‡RlN½‘ØAg[‰ºžVÁ8G¹¥Ö¸h<text:page-number style:num-format="1">1</text:page-number>X\“ÎtÑsú¡i„81ÆC)‹ƒÒùÆ¶¾ë[[ò-8ã£k]</text:p>
      <text:p text:style-name="P3180">„&lt;7+2YÁùÈ³lwÜ¯ýË:F³f¨³Ô&lt;¸—=ÆÃ3ÝÄ&lt;C™f­‰:ªGÃ#2Ii"ù…{t¾ãÄ»Õ&gt;Îï¨‘Í2ÊvµÁÁ­ÊÝ;$“Æy•Â" *š3úgP?RƒÇ"¶Uv¥GiƒÇ*<text:line-break/>tDA®¢vR±Ò&lt;Ù­“ÌXìG7×Å•…ÿ<text:page-number style:num-format="1">1</text:page-number>t»Fò,NîMúî]µ”¬­‰Ñ?­{H6ÓB¨°ì-Ø™‘ó½ÒFXè™˜œ§G»@:â4&lt;‚üh-i1VÔÉÁ–=Ž-.hxàZäXžQ¡±æ[hë›Z^<text:page-number style:num-format="1">1</text:page-number><text:s/>ÆòÒ-­¿`‚NI%D¦¥ò9íh1Åœ<text:page-number style:num-format="1">1</text:page-number>mq™ÆÀ_1h±äã]X_Üç«'w</text:p>
      <text:p text:style-name="P3181"/>
      <text:p text:style-name="P3182">¼œ~dU1ÑÆéd6k$ž@¹ê1FÂÈÜÖ¹æ^´6×=Nn2å]pøŒM|!²BcsÜ[rGS¦SqÇÙ²çy¥4´Ý™Žl- µÏù@"í¶¼È/%¯m&lt;4-Ðu:\è„‚oÎºA¸_'&lt;®{iú*I#kZç5Ãyp6nm</text:p>
      <text:p text:style-name="P3183">¹MíÆoÆÆˆ¾Xcl—á^Ç8,Hi°$qÓ” ímc­+£»<text:page-number style:num-format="1">1</text:page-number>$ñk¸vx×561Ã½­tn`’ù<text:line-break/>­­…÷^ãA}B¥Á*É#k#ÞòçN×Ž´–“Æº«<text:page-number style:num-format="1">1</text:page-number>/¨]}lEŸ„</text:p>
      <text:p text:style-name="P3184">kƒ¬Ö–›’</text:p>
      <text:p text:style-name="P3185">×°ÓSØAôj¯j<text:line-break/>°Úƒú‹ü’­^Ó‹áµ¢O$ ²n€vKn…’" ""&amp;ÁUCŽŽƒ’¦FåàLÁ¦þ¶âÝ<text:line-break/>†û+eK‚S2¦šhž.×TT29öb3Å4qÌÀ×<text:page-number style:num-format="1">1</text:page-number>µÄÙÁ¥Ö:</text:p>
      <text:p text:style-name="P3186"><text:s/>uæ[±</text:p>
      <text:p text:style-name="P3187">çS:8ØŸ+ˆ6ÂäŸ¡W`ô&lt;æ ¹îd@² ó}Ú9û×p'[vWF#-5tk¸ð6,¸psnÒföä(6E‰ÊDŒ1ÞH²õ-:ÛÎá¾ü–;Ö¹q§Pð‚v‹Ç—¨$‹<text:line-break/>ã[kÉËô,0è‚Ó™¦Ìù$pt„uD\€–Ñƒê®x`‚²¹üWÐ¸M®f“p;6.¸[ÐX6¾x¥’± Kp<text:line-break/>\MˆiuÀâP¬/eG„ÐpÕrç–EvD‑oÌçn¿â‹ÜØ_tâ—‚ÔÙH/-vb[£I</text:p>
      <text:p text:style-name="P3188"><text:page-number style:num-format="1">1</text:page-number>€xÅ®8Ê˜¥’6¹Ü†0<text:page-number style:num-format="1">1</text:page-number>Ôž§ê»·òj¶C]+gJ<text:line-break/>Øç4´“Ö‘pn¾</text:p>
      <text:p text:style-name="P3189">¿<text:tab/>©4®IšÆM}.t³p°ä[pª˜+ê</text:p>
      <text:p text:style-name="P3190">åít…¤5£Ú¶àÛ²t$ö<text:line-break/>´D@DD]€·-(­'Ú9XªìØ£åÉöŽAbˆˆˆ€ˆˆˆ€ˆˆˆ€ˆˆ<text:page-number style:num-format="1">1</text:page-number>ÿÕõTD@DDD@DDD@DDDA¢·Ö_òâZ0OaCÚcòBéªnhœ9Z|J£Æé`£…®yDÁ«]{†È‚ñsÏA<text:line-break/>LŒ•íÑZOacÝ<text:line-break/>—Õ<text:line-break/>íÂj9æC´TM6á&gt;§ymÄ°jLa¡µµànÌ5ƒ¼)Ãpš\!œ¶0u9GòÝký½Ðw™:F=Ðw™ 2v<text:line-break/>Hø¤ˆÆ2Nâç|]k“Ù²ß=</text:p>
      <text:p text:style-name="P3191">50˜‑ÐXæå-â¶ë.Q´4GÝpù”z¢¡µøVýhû9A‰µš&amp;¼F,Ü×ÐÈ»â‰°41¢Á <text:page-number style:num-format="1">1</text:page-number>9‚àõGAð­úÔú¡¡øVýh,QV¢¡&gt;ê&gt;¿2ŸT4?</text:p>
      <text:p text:style-name="P3192">Ô(«</text:p>
      <text:p text:style-name="P3193">ÒaãÝ›ÝR6Š€û«{¨,‘Vú£ øf÷T¡¡ü+{©bŠ´m÷V©õEB=Õ½Ô(«=Raÿ<text:page-number style:num-format="1">1</text:page-number></text:p>
      <text:p text:style-name="P3194">ÎêŸTt­</text:p>
      <text:p text:style-name="P3195">Þê<text:line-break/>$Už©(-~½Õ&gt;¨èºµ’*Ó´”Ý›ÝC´”Ý™ÝAdŠ¸m<text:line-break/><text:tab/>á™ÝOT4#Ý[ÝV‹U³~Æ=ºµzÙê††öá[ÝU¸7IONCäh&amp;YNºhdq­RƒèÑV¤ ‑ìÎêz¤ øf÷PY¢¬õKAð­R6Š„û«PY(-U[êŽƒá[õ¡ÚJîÍî ²-èR«</text:p>
      <text:p text:style-name="P3196">ÒÐn½ÔõIA»†ou ,Lm7Ó~ô</text:p>
      <text:p text:style-name="P3197"><text:line-break/>Ü7*ÿ<text:page-number style:num-format="1">1</text:page-number>TT?</text:p>
      <text:p text:style-name="P3198">ß­ÑP“n}~d€±-^E</text:p>
      <text:p text:style-name="P3199">`x±Ô‑U_êŠ‡á[§gÌ‡hèî­î ë’Ž)#1Œ‡{maÜYKMà´:Û®ñ®´´Ýšž©hº·ëAd47r­õKAð£ëó'ªZ<text:line-break/>_…o×æAfŠ³Õ6­ðÍî¨õM‡Ÿvnˆ-V<text:line-break/>¥ÃÏ»5Oª:…j°”c„ŸÑ5]¹¿dÅh¾o</text:p>
      <text:p text:style-name="P3200">Çh¢¨©q<text:page-number style:num-format="1">1</text:page-number>ùZEï¯ÜÚ99•‰Úl&lt;{³~µš*±´Øy÷f÷V^¨è&gt;½ÔH«}QÐ|3{ª=Rá÷·</text:p>
      <text:p text:style-name="P3201">Þê<text:line-break/>4Ugi°ñ¾f÷Tz¨Ã»³º‚ÆhPÜ¯hp&lt;N<text:page-number style:num-format="1">1</text:page-number>­H™F[ZÖî*á´ØyÓ†guOª\?w</text:p>
      <text:p text:style-name="P3202">Îê@w2–(ÙÁ†44ñ<text:page-number style:num-format="1">1</text:page-number><text:page-number style:num-format="1">1</text:page-number>×™D´Î<text:page-number style:num-format="1">1</text:page-number>{àÝÀ´wWªl?á›§:“´¸x÷fwPwIMÖÌÖ›n¸C)!¥c@vð<text:page-number style:num-format="1">1</text:page-number>?BàõS†ü;4ü`§Õ&gt;EøvwÁ[ðø­<text:tab/>ƒ#C±hÀ·†<text:page-number style:num-format="1">1</text:page-number>on+*á´¸y÷fwÊ</text:p>
      <text:p text:style-name="P3203">ÓaÃÝ™ÝAf@p±@E‚¬õO‡|;;ªµswÎÎø µEUê§<text:line-break/>øÄ}ðSê›</text:p>
      <text:p text:style-name="P3204">øvwÁXJ-Uú¥ÃÇ»³¾Qê£<text:line-break/>øxûà µEUê§<text:line-break/>­„GßS†8ØTGß:ÁÅªjûs~ÉŠÙ|ÖQESRçJÀ+H%Ã[FÐ¬½Ráß­|Y¢¬õK‡ü;;à§Õ&amp;­{pñ÷á’*ÏTØwÆ#ïÇAÚ|4~­~&lt;édøÛ%®±¸º‰¡eCK‑Þ¸Uþ©°ï‡¾<text:tab/>ê—</text:p>
      <text:p text:style-name="P3205">øxûàƒ¾LÜŒ q<text:page-number style:num-format="1">1</text:page-number><text:page-number style:num-format="1">1</text:page-number>ú–\I&amp;Û÷ªã´Øpáãï‚TøoÆ#ïÇcðúy#tm-næ–‚`ZË3K™Á–Œ¶µ¬-Ü\Ci0ãîñ÷ãÎ£Õ.ðñ÷ÁlT‘S³ƒcÖò<text:page-number style:num-format="1">1</text:page-number><text:page-number style:num-format="1">1</text:page-number>î,#ÃàŽŒkZànwö,¹½Qáÿ<text:page-number style:num-format="1">1</text:page-number>­|m&amp;‑}Þ&gt;ø íŽ–8˜ÖŒ¬(¶ë<text:line-break/><text:line-break/>$ôÑÕ</text:p>
      <text:p text:style-name="P3206">²48{8&gt;µÅê—</text:p>
      <text:p text:style-name="P3207">½¸xûðƒipãº¢&gt;ý¾ua(ë§¡‚”“Âwåh‑<text:s/>·ª¿Tøiü"&gt;ü)K‡­w¾</text:p>
      <text:p text:style-name="P3208"><text:line-break/>4U¾©0ÿ<text:page-number style:num-format="1">1</text:page-number>‡g|í&amp;<text:line-break/>¸xûð‚ÉTÒ}ôŸ´Áã‘gê—</text:p>
      <text:p text:style-name="P3209">øÄ}øóªè1Ú&amp;b3&lt;ÊÌ®†+é¡}õúP}"*ßTxy÷vwÁ=RaãÝ™ß ²Qk*ÏTØqá™ÝQê£</text:p>
      <text:p text:style-name="P3210">øfwPZZÉeV6§</text:p>
      <text:p text:style-name="P3211">&gt;ìß¯Ì§Õ6­ð£¸|È,íd°Už©h~ö®ó(MB}¹ï­è¤¥“(½øÕgªZ/|{Çú*[´tnöÎðrz*ÂR++"®õCIïàßè¨õEI¾îðoôR‹5[´Í‡T</text:p>
      <text:p text:style-name="P3212">X_ä”õCIÊïÿ<text:page-number style:num-format="1">1</text:page-number>EpcxÝ5]Ñ³9.Í<text:page-number style:num-format="1">1</text:page-number>E&amp;ò÷ª<text:line-break/>èºÁØ<text:line-break/>5TÍ ¥¡§&gt;€{”žŠÌí(ã~Ÿ©Iè ²E[Óú^Wx9=;CJ8ßàäôPY"­õAJ=ÿ<text:page-number style:num-format="1">1</text:page-number>‚“ÑAÓ­§êRz(,”e\Ü~™ÆÝ_‚“ÑCÓn¯ÁIè¤ŠeWôöžö³ôýJOEGO©ù$ðRz*ÂQb€Yp</text:p>
      <text:p text:style-name="P3213">rqIà¤ôTtò<text:line-break/>^Òx}<text:s/>,,±Ž6Ä2´XrÄ1¸üžŠË§ò?Á¿ÑAÛd°\]8†ÛŸàßè§N!"ö‚“ÑAÜ‹„cÚö‚“ÑQÓˆy­à¤ôR½Mbäƒ™:k#üý€íUØ±GË“í¶ŒR'q?Á¿ÑZð6–Ó<text:line-break/>‚.ç›8u{ˆÐóE‚"(ˆ€ˆˆˆ€ˆˆˆ€ˆˆ<text:page-number style:num-format="1">1</text:page-number>ÿÖõTD@DDD@DDD@DDDA<text:tab/>e(‚,ŠQY,¥E’ÊQY,¥j¨•´ìtŽÜÐIúÖºJžÌñ—3ˆ&lt;W\{P\0ÚŒ»ø'ø–¼ZŠ–ÅLÍ<text:s/>¾Î<text:line-break/>6FëÄNþmlf=ÐEPÁvK `;·’Ð{ wU¥—Ç@ç;nSÑ@p<text:tab/>æ_dƒ¯e|\<text:s/>±p ï¤‚qE‑#]8¨=K<text:line-break/>È.°ÒöéÞ©qxf‚¤ÓÆ</text:p>
      <text:p text:style-name="P3214">JëFæ–õçõÌÝÎxü&amp;i˜<text:line-break/>Y<text:line-break/>s</text:p>
      <text:p text:style-name="P3215">­¹™˜p—·:<text:line-break/>Øj¡¨nv9®o( Žè\ÒâðÇ3"á÷ ‹</text:p>
      <text:p text:style-name="P3216"/>
      <text:p text:style-name="P3217">×º¾geà«sfkíLàáy[s¸—F`/§!]¸ÄTÔµTB@máw/Xž+vxÐ}=LUMÍƒ‡+H#êXôl'¹‡ÅûŠŠ®FËV:‚þLå–ËÖýÎöÒù·qÚëžIpó„9§.n××3å7ül×Aõ&lt;+<text:tab/><text:line-break/>¸¹KÛ•sb•ã<text:line-break/>Œ?.bçµ€¯6•Ï…883eázZöÍ–Í¿=¯k­;VÎž6ê/S¸6=xãAcK&lt;at¬}ðvœ·<text:line-break/>:z¸jïÁ½®¶ü¤­ Ú'QS0<text:tab/>c3°Èe¼€7]à‘ÔÞ×JvV3,ñ¹Ík¡Š×°</text:p>
      <text:p text:style-name="P3218">p{€µ¯ô ½žº<text:tab/>iss<text:page-number style:num-format="1">1</text:page-number>N[‹éÌµÓbQMLÊ‡ÆÈÆ»ª [0½®¨hå¥8c¸{p¹Ân=ùïÉÍk.*q!aÏcÐŒÈeffçÒü`ZÖúP}“'ŽFçž0AÕ‹«`c8Bö†ò—<text:line-break/>wWÈVB$‚º¶F™iÚáy~·±¹u²¸—‚ƒÉ0hgÞ<text:line-break/>0¹®ìöâ½­ô ²­Äã¢§tú84Ô‘Æl»7¯ˆÄåÏ­àm”AíÖß;·qvmÆ¾Î:†=æ0z¦´9íâAÉ‰â&amp;Ñ±¬Îé\ZÃw4¸›ž`³‚­íŒ¾¡¢+‑7‚-Ë}nÓä3Ò¸±¦guAÙ}ÍÜk]]-4´ 2¤’µÁÒ¼HÜÃÚ›Ç“éAgW‹CI$,$‑ÄqÄÒoÏºË¢jØ)œ÷µ¥Ûp÷WÎ:hñ‑—Í74ÎÐ<text:line-break/>4ŽMÜÄ‹…Ó…ËM§%¢^ù¸Ku·ê-k–Û¸ïÆ‚ýÒ1­.$<text:page-number style:num-format="1">1</text:page-number>7›è¸Ý‹Bd‰Œ!ü)p»H em×ËaòF`‰Îö?FO›5í×;&amp;kñ_—ŽÊÂ¶JIqZn´¾Òƒ“u²i{i~D­J^Ü¹®-ËÄµÔUCKc#ÚÛîÌ@ñ¯•5±»áÀËa‑KõYƒ­koýåcM$1WN*r‡u9<text:line-break/>íl™EíÆ½ÐYÕâ1Òº1×p²hw\©vY|U&lt;¾{Å«</text:p>
      <text:p text:style-name="P3219">$ÛrzÈÝÍÉÄ¾Æ†T_)) Û”o9åÄá‚¥”Î6|s‡ëmbœ8qŒ&lt;ë,ì•OˆÑ;®”³GÃe„î</text:p>
      <text:p text:style-name="P3220">Ìç~@1\5ó;¥—- C— "ÄÞóÝì</text:p>
      <text:p text:style-name="P3221">t­b<text:line-break/>\HK&lt;M‹€ëqÅ¿¸©h«¢ ­©¼3&gt;Ic`[4‘~B^<text:page-number style:num-format="1">1</text:page-number>‘ôÆŽuK€&lt;Ž¹n‚ƒégÄA€ËO–]@ÑíR×v‹uEl€pk/ïˆ‑5ò¸þX­VÆ‹</text:p>
      <text:p text:style-name="P3222">”Î r™¿peG%&lt;Uµ”I˜e/°ûžQkÅ{ÞÜ{ÐZKVá,mcC›&amp;k»0°¸ÓŽüË7WÓ1á…í</text:p>
      <text:p text:style-name="P3223">và\.~…CPêcSJiòä.¨ëw_!¿6õÍ€Ôa­Â$-¿Õl××—^ÇÔƒêª*a¤niÖŽWÖ¹ëñHèiÌã«/ZG¶ ~UE…&lt;²hº7Bi™“„Ý}stÍk]pb2@÷ÖðËÁÓõ½møC{qw8Ð}Êçèús'¹ýîa~âb&lt;'CÉÁõù—³m&gt;µò01¯£Œ</text:p>
      <text:p text:style-name="P3224">ˆ›|¶È‑OË¾kó ûGÐO T´Û@écŽgÂ[¹lìÍ6ÎlÛúÝ\Ë¤fþôø—Åà´¼tç¾`&amp;ÍkÆ <text:page-number style:num-format="1">1</text:page-number>¸&gt;Öüc°ƒì'¬‚’Ü#ÚËîÌ@¿umtŒks<text:page-number style:num-format="1">1</text:page-number>åâ_&amp;3šÚžX£vqa4yºŒ¢Ö%íÓ}ùî¡´ðÓ™_ÂS™ÞIÈXÀ<text:line-break/>ò<text:line-break/>zœÛ‰Ów§‚ºž¨Úà7–¸wâXô×òªzöQÔ2VCÌè‑K^Äsq^Ë†lF*Ú:HãpsÝ$H:õ\qZÆè&gt;„ÔÀÒZ\Û€I†ò²mD/gÒÞPE»«æ¨(!©ÃêÜ#á*&amp;»Í¸¥6½ø´-l¯m[!25¢&amp;Ô=’zÙ u.äÊO/©§ª†­¹£s\9ZAñ)†xª/‘ÁÖ66 ø•<text:line-break/>C }{<text:page-number style:num-format="1">1</text:page-number>b“…, 7-º›‘¥ï»Ž×âYl´Œ…Ï¥nGð-e¤Œ<text:line-break/>9¦ùA·¶×³~4ø†$ifd</text:p>
      <text:p text:style-name="P3225">ˆÈùço<text:line-break/>e¯©ì¬è±(êƒ³7ƒtnÊàëhl</text:p>
      <text:p text:style-name="P3226">ñ¡ÐÝWbðœR¡îgÜfÕ–|| ­¦<text:line-break/>¦`»¸JÆ¹Åç1'+·Ÿ s ·Ä±èàáZXK­—3šÖ›óž%Õ,</text:p>
      <text:p text:style-name="P3227">$j7ßB¤c ”T†‹5œ{[-º«_KßÐ©kd®a:SŠöÛÞ[‚7·âæ¿6þ$­i\5WÈæºÛò|KEEpkØØÚ­™à:ÎhÊ&amp;ö;÷nUŒ”ý<text:page-number style:num-format="1">1</text:page-number>¦-ÏÕfàíëy{ÛŠö·&gt;å]A<text:s/> ÃK@¦Œ“ÆIcÐ}dµtÐ&lt;1îc\w@=Åœ’C<text:tab/>Å ¸Ø^ÂëçpÉhŒôVNHþ„¶n¸åß­²Û-¾…Â^i©àª”µÎle¦)zâÂþ¤‹ëšÖâ×rµÈÞ@°•Ì…¥Î<text:s/>¼›<text:page-number style:num-format="1">1</text:page-number>‘Ô²G˜Áš#ŒfÝÝ²¦ÆÜÆÖÓ‰íÀþ»­Ï¦[ßM×µøùÐw</text:p>
      <text:p text:style-name="P3228">Ngd-³¸F9ÁÍ±Ihþ)oæN3sr\_¸¾n©ðôÏô)'BM£w^í¶í.¸b`’¿v¹€‑´L¹Îÿ<text:page-number style:num-format="1">1</text:page-number>o|×æAöá¬'pÑa$°ÂÌî-<text:line-break/>d€;ªƒuF(|W.ªhŠàh$ö¯#’×¿`-ôn¢¨§¦ÌÆ±°Ó3Kš^¿¶hÍk‘~{ úxäŠfçiiiãÝPÉ`™Å­-%»À ¾2¶"ÊZËJÇŒ¬</text:p>
      <text:p text:style-name="P3229">ÆXÐso¾g<text:line-break/>Û}¹®®ñX°úšCCK¥sM€7‑]@(-ežždsšwEû‹U%t4Í©9X×´‑ªÂ×çÜ¨ðÃE-Ž¨ËÃ]ü&amp;kgÌ<text:tab/>úwu¶âµ—.èÝj-Át7SŸ­Ïq¾ú_.ëó úøŒS·32¸‑1b&gt;¥2¾*qw´sØxÕ&gt;cŒ­§·Á·&gt;[eÏ}7i|»þ…QKY&gt;f^îÉ-²¸e³†»·l‚Þy¡¹žæ´‑7Ö¦ñeÍÔÛ—K/“ÎúúÜ×Š0iãtmž&lt;ÚÕ[ªh¸6èZ…8x…¹Û$n¯nŒacV:à\›‹Ž-7„­dÁ 9¶ î"Ä-fzv¿ƒ.hqâ¸¿ql{x8È`µ°¹—ÃSDçÐI,<text:page-number style:num-format="1">1</text:page-number>s‡D]&amp;{ëíÁ.¾ë</text:p>
      <text:p text:style-name="P3230">Â±Š²9*_O—XØ×¥º¢Gä[c©‚bC\ÒFûl¾N¸K<text:line-break/>çœâ)és–‹8·;³›o]oÚ&gt;—GO<text:tab/>‡ w<text:line-break/></text:p>
      <text:p text:style-name="P3231">N</text:p>
      <text:p text:style-name="P3232">×·ß{Ån]âTò:@ë3‚“%Ü@¹Êå]–ˆ76–µï¥—Îabˆ×Öp¹sð£¯µ­Á·uôì®6=¢Àû¢Ýkõ¹riúÎèú­Y°T73<text:line-break/>\H&gt;%"X]{õ;÷iÇªùìYÑ2¡¢›-øxL–¶\‡-í¥óZÜ{Ö‘T”T!ÀNNÞ·ÔææÍmüÈ&gt;žá¨cšá»© ø–2ÖA¸2æ‡Zùn/§2 ®4íÅ)„C‹f¾MÝf—¶—¾îk¨ÃDü&gt;óeáCH“5¸Lúßž÷ÝÍk ¹¢Ä ª¥eS¬Æ½ õV¿:ë‰ñNÜÌ!Àñ‹¾Cg¤`e ¨·iÁçësß[ßLÙmo¥[á%†¾nÜF_/[žæö¶—µ¯ô ºê¶—*</text:p>
      <text:p text:style-name="P3233">¬i ,.UN3+ik)ey³¤i'p/oSsÅr,©1é\+¤Œæg</text:p>
      <text:p text:style-name="P3234">d·Q|Î$\r.ƒëˆS»04äë¬á§g‘l§¨Ž­¹ãpsOH#êT˜M®£hhµä¡³.åÔ_^5Ñ…}SƒîFÃArÓsõU1Ò3&lt;Ž<text:line-break/>hãq°XÁ[Ss1íp"úw*¼Uì†º'õ Ç€OZ‑KlOÑ{_U4b/|:þ‚–å½i³›mF„ ú&amp;â4îD$iqµÅÖ5X­-<text:line-break/>ƒe‘¬'ps€*ŠX›M‚Ó‹ô)Ó}Ë™çdÆŠz5@Î™ÆÏcNfXe±;Å´·º¬’aÕ<text:line-break/>F£™`úè#„/hh6½Å´6ñ¯•¨£|´qSS—p¯sÞÇ¹¹<text:line-break/>ssa¸l8ä],ž(ºG3$1±À<text:s/>°ýzóßÑRVÃ\ÜÑ88n¤Ýg,ì€]Ä</text:p>
      <text:p text:style-name="P3235">É·Õ=¬«ÄL°k„‡¸u¥Ùod{žuŽÓ¹Œ’‘Ïh©Ôs~½½¥&amp;'O_qÚûoÊA*­ŠÓG/dh%ÅÕUM\x•\</text:p>
      <text:p text:style-name="P3236">CœÂâ÷7PXE‰ç6°æ¿Õ†WSAGÐÓØKb‑ÇuÎw¶ó›x(/­ˆÁ½½U­®û›­c.)M</text:p>
      <text:p text:style-name="P3237">œžÐîByWÍì½9Ó’Ò2áà<text:line-break/>×xÓ³¢îÂjà¤§à*ævv»{‰'QÊqôr¶fæi‑1ªÑU‰SÑ${ZO:÷</text:p>
      <text:p text:style-name="P3238">É4³</text:p>
      <text:p text:style-name="P3239">ˆ–Ø</text:p>
      <text:p text:style-name="P3240">ñÕªZÈðêšŽ‰!…Ò×;@Y• <text:page-number style:num-format="1">1</text:page-number>who§ÓÆ‚Ô×B"á³·'¾¸·uE&gt;!WXðëò­§Äª+&amp;ŠGSÔ1·²&lt;ºÍ \‚È°¸¿­=ùÖQWb4î‡ª°˜´]½fëî½üH-ßŠÓ±æ&lt;íÌ8¯õ-t¸¼rRÇQ!</text:p>
      <text:p text:style-name="P3241">á<text:line-break/>‰å·:¬Ã+ §£Ò‹JCØEÜ]Æyón¹ð7šé¤˜ÇÐŒh.Ü×<text:line-break/>H&lt;—×šÈ&gt;–</text:p>
      <text:p text:style-name="P3242">¸ªzÇ¥ô+“ÅFØõh2ÈÖ</text:p>
      <text:p text:style-name="P3243">Ûµ¹'ê\x|‘Ôâ–0ršvuV9\CÝ»°º1Ö9Æœ€MªY{<text:line-break/>ØYÚ ê¨Äà¤6{À$^ÜÜ½…´ÕDÖ‡fvãqc¥üJ¦–ª&lt;:yÄç+Ÿ&amp;f“¹ÍÊ<text:page-number style:num-format="1">1</text:page-number><text:page-number style:num-format="1">1</text:page-number>ój-ôñ®&amp;S¾GÓ—4†:¶G´toû8®uƒè"¯†v¹Íp!»ù—&gt;­ŒÅYFÊ§Ö¼¿Kò-y\1#¡±§Z\&lt;ùÕ=4r²š‰Ä¹ŒkCA³ˆI7ëÅt­MMY`¼n</text:p>
      <text:p text:style-name="P3244">·"Ù$‰¥Î<text:s/>ÆtUdmž¨ÊÙ_&amp;XírÖjAµÃEÈ·`_tc-pàŸbXÉAxé•ÀqÙÄ­¡É‹Çš&amp;°‡p’eß»©s¯ûUÐüBÝ¼9Õf%#*ª)ÁŸ,çªh¸<text:page-number style:num-format="1">1</text:page-number>Äýý•ËFçSÃ’Y^×ævfäi$æ:Ž¤Ü‑$­K½,´PBiác<text:tab/>'+@ê­}´ºè@DDD@DDD@DDD@DD<text:page-number style:num-format="1">1</text:page-number>ÿ×õTD@DDD@DDD@DDD@DDE\q_Zêf´Z8Ø÷8Ÿ~ç‹ËÔ ±EómÚ±38f&gt;ÍHkŸg8ù&lt;AwœYõltÀè›!/¸<text:page-number style:num-format="1">1</text:page-number>&gt;ùt’ltæAjŠª§Ÿ</text:p>
      <text:p text:style-name="P3245">‡&lt;Ìo®ÄÁ‘ÆÄHö²ú‹‹fÝ¯en®ÄÅ±FEø\úòdndè¾Õý<text:line-break/>KšÖtA`‰³s´›¸ÍaÎBí››;`­2fuÉÊí}×7;»uL<text:line-break/>ªÑ»Pö{YcCLhádDæÈÐÛž;<text:line-break/>]h¡®|’º<text:tab/>@`</text:p>
      <text:p text:style-name="P3246">êMÚC‰<text:page-number style:num-format="1">1</text:page-number>‹óƒqÄ»qÖá­¬</text:p>
      <text:p text:style-name="P3247">ƒ$°ËnG×¯Ð»E”&gt;6Ê2¸<text:line-break/>$A®:xânF´ò<text:page-number style:num-format="1">1</text:page-number><text:page-number style:num-format="1">1</text:page-number>î,_¼Ù<text:line-break/>$A®xéÆV44r4<text:page-number style:num-format="1">1</text:page-number>&gt;¥BEŸ„ÈÜÇ(¿wzÜˆ0àš6ÀÛ‹‘dæ‡oRˆ €í</text:p>
      <text:p text:style-name="P3248">×,T †5­¾ü Úˆ4º’'¼HZÒáÆ@¿uL”ñÌÜŽh-ä<text:s/>Ü[Q¦ÓÆÖä<text:line-break/>£ŠÂÝÅ3@Ê†å{C‡!<text:page-number style:num-format="1">1</text:page-number>­lDÅ;,<text:page-number style:num-format="1">1</text:page-number>µ­k</text:p>
      <text:p text:style-name="P3249">%Ó2'¹àYÏµÏ-…‚Úˆ5Ë'sA·(kè<text:line-break/>K27)7¶Qnå—B ÀDÑmS»MË)b˜‡9 ‘¸<text:line-break/>–ÔA‰¤ac¼[•a,P<text:line-break/>1­h€Üˆ4ô$YøL­ÍËa~îõ2ÓGQ£Úo|ñ­¨ƒGî,`§e+r°X\9I¹?I+j €Ð<text:line-break/>ùTpm"ÖÐ¬‘©ibžÙÚnPgi¦íË$Aƒ¢c¯p5æäXÍKH³Ú?ã[Q·BÒ-a¦í7.L;†‚ã°q‰¡¡Î6œë½k–N2½¡Ã‹£`cEƒE­mÜ‹b …¬RD×ðÍËa~êÚˆ#zŽ<text:line-break/>¶µ…‡adˆ5MKE³µ®¶ìÀ­Ì±®HÓ‘dˆ5AK0³Öü‰C)!‰åícCŽòî­Èƒ@Ç´´´w‚»ŠOÁ†€ÛZÀ<text:line-break/>wÄAªX©›•kAâh<text:page-number style:num-format="1">1</text:page-number>}I4tÀ†44~¤â[Q%€›ÛQÇÙG0&gt;×±¸ºÉi¨¤Š¬e‘­päpÆ´Vál¬t&amp;ùDg<text:page-number style:num-format="1">1</text:page-number><text:line-break/>RæÛë]¨ƒDPÓ_#ÜÛò´<text:line-break/>÷|,QfîÐiØ[‰haÁîc\á¸–‚{ªd¤Šg¹­%»‰<text:page-number style:num-format="1">1</text:page-number>‘Ø+r Õ,p½Ïh±yÇ–ÂÃêYK<text:line-break/>'nW<text:page-number style:num-format="1">1</text:page-number>àxˆ¸úÖhƒL4qS<text:page-number style:num-format="1">1</text:page-number>Æ´<text:line-break/>ÙZþÂÄP@$ár7?¾Ê3ww®„A¡ÛÖÓÇTÜhp&lt;N<text:page-number style:num-format="1">1</text:page-number>Žá[¨éb‰œZy<text:page-number style:num-format="1">1</text:page-number><text:page-number style:num-format="1">1</text:page-number>wn¯±<text:s/>HƒôI ‘ÌipÜâÐOv×YII¬àÜÐ[È@#¸·"<text:line-break/>pSÇLÜ¬hhM<text:page-number style:num-format="1">1</text:page-number>©Dô±TØHÐëŒÀ­Úˆ4ÔQÃV2ÈÆ¼</text:p>
      <text:p text:style-name="P3250">'<text:page-number style:num-format="1">1</text:page-number>GÖ²ñ´<text:page-number style:num-format="1">1</text:page-number>,ÝÂÃNÇ"Øˆ!i40:N±¹Ç¶Ê/Ý[Ñ&lt;o{jV˜ðúxI- ¸ÜÙ _³¢èD&amp;¡‚ Yìkµ¿TÐuåÕl0°·%†[ZÖÓ¸³Da£†˜±h&lt;M<text:page-number style:num-format="1">1</text:page-number>©fbk›”kZÖÑfˆ4AC(´lkloÔ´<text:line-break/>O‑ˆê('</text:p>
      <text:p text:style-name="P3251">XÒñí‹Fnîõ½j},R³#š<text:line-break/>ywQDÈ• 4</text:p>
      <text:p text:style-name="P3252"><text:s/>,hƒÆÙFW<text:page-number style:num-format="1">1</text:page-number>Aâ:…‹ Ž6äk@€<text:page-number style:num-format="1">1</text:page-number>;‹b ‚Ð~„°</text:p>
      <text:p text:style-name="P3253">Q9¡ÂÄ_²¡±µ‚À<text:page-number style:num-format="1">1</text:page-number><text:s/>Y"°Pæo²ÉE’À©D<text:page-number style:num-format="1">1</text:page-number>nåÏU@Ê·Æ÷^ñ?0·.RÝ~‡.”A<text:page-number style:num-format="1">1</text:page-number><text:page-number style:num-format="1">1</text:page-number>–º”A<text:tab/>”T¢‚.¥e(‚2èEÔ¢È¥E’ÊQY,¥@MêQY,¢" """ """ """ ""<text:page-number style:num-format="1">1</text:page-number>ÿÐõTD@DDD@DDD@DDD@DDÃ‑YY%A:Il·È/?^eÜˆ(`Áêè¢èh\ÀÁp×9¤½­âÜH~º§Ã¦ŠqQ†n</text:p>
      <text:p text:style-name="P3254">1ÁûœIãqž.5hˆ*ê0úŒFñÌæ‡5ÍÈ<text:line-break/>šXC›¼ë¨æZ†T×JÙ',‑s«Å‹ÀâÜ9÷«”AV0ù©h£¦Œ1ùÖ%òn |KE6<text:line-break/>=b|nHâàÝšá®Ç);·è®Ñ\</text:p>
      <text:p text:style-name="P3255">|•</text:p>
      <text:p text:style-name="P3256">-2½­än[/¼Ü›•cl£5¯a{n¿—¸0wÀüj&amp;Ò¶ªÄ¶L¹@¶cœ€Ñ©î‚ÅñA</text:p>
      <text:p text:style-name="P3257">BIæf{Yge¸Ìl</text:p>
      <text:p text:style-name="P3258">„‹\®×80\î2EÁA‹</text:p>
      <text:p text:style-name="P3259">ò,Ç†¹¹šçb&gt;‚m¿q²íÎ/kêƒ$\Æ¹‚ A®bÂþkåP*ÜêƒoRrëäè-½R-Uð</text:p>
      <text:p text:style-name="P3260">s¬\Z<text:tab/>³msa{</text:p>
      <text:p text:style-name="P3261">tŽpö‘–à;x¿<text:line-break/>¨£0µÐ ”PM”5ÁÛd‹ð<text:line-break/>‘Ï</text:p>
      <text:p text:style-name="P3262">ÞmÙA’(¾—F¸;Qª<text:tab/>E‚¹¢Ç;AµõR\<text:tab/>DX¶F»qÈ2EÏYXÊ Òïlö´v\læÈ×hÑH±25¦Ä‹žu%Áº”Šƒ…ÁÑC^×î ödŠµ˜»ª3pQ—e—&amp;ð‡ª;ôºW{¦c4$<text:line-break/>ò› Í1ªpœEØ´œÚeÐÚÛïu¸J×·WÕh±Î/kê²@DDD@DDD@DDD@DDD@DDD@DDD@DDD@DDD@DDD@DDD@DDD@DDD@DDD@DDD@DDD@DDD@DDD@DDD@DDD@DDD@DDD@DDD@DDD@DDD@DD<text:page-number style:num-format="1">1</text:page-number>ÿÑõTD@DDD@DDD@DDD@DDD@DDD@DDó‹(g#x…þI\óÓRUÁh×0›°<text:line-break/>X‹nº´š13<text:line-break/></text:p>
      <text:p text:style-name="P3263">çÒ¹)°Æ2™”ò  ]Íp°6AAY;ŸES‑böÅ;MÏ\Ãkñåq²ú©Ö°—nUÇ]…²ª&amp;DÛ1­‘Ž!¢×</text:p>
      <text:p text:style-name="P3264">9­¦ëu®ƒçéŸÒ™™O<text:line-break/>³Å3^XÛÜ·(¾‡§‹‘i£Ž’|;‡Žƒ%Ï:&lt;:Úó‚ú(`¦qsÖ—o-hbì6Òp†6æåÊ/ÝAòÔLØa’2L,$[S{³^ÊëÇ  ¦Âß&lt;E­q©{MžNžØjoÆ¾¡”ñÅbÖ•¹E€…¨a”¡ÅÜ.ëÜå7ßÄƒç­“¦¸]ÌešN¶û€½¹/~%³VÔê@9iâ1‡õ¦íêˆBo¡ä_KÀG¯R:½ú<text:line-break/>t¶¼º-uU´2F5Àn</text:p>
      <text:p text:style-name="P3265">h!Ït?F2x!xÇ,y3u—<text:page-number style:num-format="1">1</text:page-number>3·î+lºi˜Z.\ÐÐt»I¸£CneØú_­XÒÏ{”[¸±|-sh! hÅŽ›VmL¯dq4†&gt;`‑^Hm¬HÖ6&amp;ÃÆ¹©!’–µ]Ž.dA× n&lt;‚ÇŒöÑIfik€ ï\-TÔQ"cY}ùZâAó4tÌé3*</text:p>
      <text:p text:style-name="P3266">²‡»WŸ—}¹¹u&lt;P×ÕÎÚæ8µö 3(±<text:page-number style:num-format="1">1</text:page-number>é©½ÏÐ®ú™8&lt;£/%´î,*h ¬°‘}½ðÆ‚’¼S³€‰¤t;¥p}vÜZÒo ÍÅ»pZq!NÈHi-˜¹¬6nŒÐ4ºú&gt;„‹ƒàòŒ¾öÂÝÅ„u=0³#kF»šýè&gt;b–Ç†Q“£%àøg_R<text:line-break/><text:tab/>;ì]`y´Üº«„µ´­§³I|—k,~æíH^ö²»¬£t°ˆâw–Ö³Aqòw</text:p>
      <text:p text:style-name="P3267">$s6Y\Ï¹æÊØ£àÛw<text:line-break/>MÍpPÇGQAÑÛ…±/qëÃÆð</text:p>
      <text:p text:style-name="P3268">ñc <text:line-break/>\®|B</text:p>
      <text:p text:style-name="P3269">ÉÃ^x(Úö;G‚O\ÑËs¨ææ_Fü6šI8SKýñh¿vË)h`™âG1¥ÍÜKA#éAÁµ2Ë<text:line-break/><text:line-break/>ÌfÆíë£K€qÓ]÷*¸i_ðåu;<text:tab/>p·×fsm¨Ðê-Æw/ª-</text:p>
      <text:p text:style-name="P3270">+žŸ</text:p>
      <text:p text:style-name="P3271">§¤qtqµ…ÛËZú‚</text:p>
      <text:p text:style-name="P3272">½°-ŒÌlÞ‑H6Î9¬J*z'Bú`Ñ+¥`-w4ž®öÞ<text:page-number style:num-format="1">1</text:page-number>Öçq_@øÛ ³€&lt;zë¹i‚‚</text:p>
      <text:p text:style-name="P3273">W1i;ËZú|¤¾¡’É1ƒ0’Læ\Ùš†ý4µ­Ù]P@jªi#™Ü èiIÞícµÁß¡ã_A6OPñ#ãkœ7ÐOvËq¥ÁÖÀñêƒãñ<text:tab/>­HéàŽÍˆO<text:line-break/>ïpÐ×³]Ö°$<text:line-break/>öWm-9§¬‰­t</text:p>
      <text:p text:style-name="P3274">$[<text:line-break/>]w6Üv6ßkØ_EÁFâí»÷}k]5=ø&amp;5—ß•¡¾ ƒäàŠ:XÁŒ“‰ØÛOltVXlTµ¦gU™D</text:p>
      <text:p text:style-name="P3275">[F‚rÚû†[êû¡ã÷£~mÃ/ek¨ÃéêÈ2F×ÆæƒãAó¸ƒÌ2Ž„7ŠRÌ§7¶m­¾üÉ_</text:p>
      <text:p text:style-name="P3276">zl¼-‡æØ½Îä&lt;fçx&lt;÷_N"km`4qr-1áÔñHelm;Üî ¤{[C‰<text:tab/>­’NÍhøF83wÉ sZükè!“ƒ‘ÁÖ$ê7ŽÊÀPÀ%á²7=­›(ÍÝÞ¶E<text:line-break/>!¾PÉ&amp;ÂÚç²ƒ4D@DDD@DDD@DDD@DDD@DDD@DDD@DDD@DDD@DDD@DDD@DDD@DDD@DDD@DDD@DDD@DDD@DDD@DDD@DDD@DDD@DDD@DDD@DDD@DDD@ÿÒõTD@DDD@DDD@DDD@DDD@DDD@DD+êE”îŽwz<text:tab/>TóbÂ0ø€»æ‘­<text:line-break/><text:page-number style:num-format="1">1</text:page-number>ç<text:line-break/>“nA©&lt;Ú+lN—£i¤‡á#s{àGåUPÒÍˆÁMU<text:line-break/>’8÷&lt;ÍÍ&lt;`Ü<text:line-break/>Pk­¬k0ÒøÞâèÂâë‡]¯ip Ûxâä:h¾„/›Äðù ¦—9Í%\ñ</text:p>
      <text:p text:style-name="P3277">P<text:tab/>kmÇ¹­7&lt;ké<text:line-break/>í¢Å1óKWpöˆ -l€ÚäËè<text:line-break/>ÌJ¶—àêã§µøHäuïï<text:line-break/>×h£ÀaŠ</text:p>
      <text:p text:style-name="P3278">’µ²=ù‹ÜZ5.Ôï¹¶ºr§¤³ÄØ‑Ù’®mÜ<text:line-break/>œ×XXÛPz–›ò„×b/‘µQ0<text:page-number style:num-format="1">1</text:page-number>èbtêšãÅÉeÉÑ2ÖÒAK`dšâCÜÐnn:­IÂ××UÙOƒÉ–wHàd©9GR<text:page-number style:num-format="1">1</text:page-number>nV}M·¬F<text:line-break/>-8…ñ&lt;<text:tab/><text:s/>ˆFs</text:p>
      <text:p text:style-name="P3279">¥Í°¸6Ôj.</text:p>
      <text:p text:style-name="P3280">qŠ?‚Xåh.‚ÊÛ9Ä9­çuÈ éc~-WWLç…Ñ:F´2g5 Kp$_‹ŠÚ-8Ø‹&amp;tÏo<text:tab/>,.‰¹AÊÐíûõ$çMÃEÛ]†:±´:Ü¬yçÉÅô ÒÚúªÂçÀÖ5ÎhÎH.-$Xh.-}nµz uK d,»§uÆÙLD^ÛìM´YÅ†UÐ²³#Üç</text:p>
      <text:p text:style-name="P3281">à’Òósko$ØÙ(ö|QKÚëˆY+MÆ®2¹®.îƒÝA„8¥eK¥‰Œfx‰')%¡ÂÖÔhu¾îu›1ÇW[AtÑ<text:tab/>:£Ôµºo¶ós`&gt;«¦<text:line-break/>4³Ï)uøwµÀ[u˜Ö~EÁI³Òá±Àbxá ‹ƒ9ÊæèxÁ¸Ð Ý.1-#elŒ$QçnZá¨ì‹¨ñ®ì&gt;wTÄ‑âÓ}Æ3v‘ÄW$8}H{êæ™\ÐÖ‹<text:page-number style:num-format="1">1</text:page-number>ÞÜDÜï=Ì<text:line-break/>~šâ.÷¹ö`³Fn!~/Ê‚¾£iØe{$M&lt;´ð¯±$o°­ºÿ<text:page-number style:num-format="1">1</text:page-number>RµÂñb<text:tab/>[¸’7ßV’</text:p>
      <text:p text:style-name="P3282">¼zük‹¥u4’IÀ:&lt;’8ºÒ4’Òíö¶ðN¶=ÕeG©¢kâò®<text:s/><text:line-break/>ž[<text:line-break/>VÒâuX{¢c,ŒêÜz¬Ž-¸°ÓwõâZªv¢8ØÀ2±òƒÂ»(or¾çŽÇAmëF<text:tab/>O]rpneQ9´uÅävëZãò®†ìã©o…÷–&gt;åâáÜ)ÌûºîÔ[r</text:p>
      <text:p text:style-name="P3283">)ö˜H%hÉ+ãˆÈ8\8</text:p>
      <text:p text:style-name="P3284">.c~ÊÎLuñQ</text:p>
      <text:p text:style-name="P3285">“Áç´4’À@Ìxô;ÿ<text:page-number style:num-format="1">1</text:page-number>"ë¦¥«fw½íÌáfµ­ê¯¯)¿‑åËK…UÒÇ)&lt;óI˜·)àÀÊ½îmryPo›˜à`a–F—o9Z@.å;Å‡Öµ?v• flyÁŽöp¸m€;Èç­t»=-p˜ä$-sMÁÊCÎbÛ^àÖò,äÀˆ—¾¥×sãÈw¢ù®/©7<text:page-number style:num-format="1">1</text:page-number>ß˜h‚+±Jì.Q,lpêXãq˜©:_]Ë§i$lT9Ã0<text:line-break/>Ù‹xÇÔ.Jì&amp;¿€ÓÉ+zž©9ŽW¨&amp;ÂöÖßRÙµ×8lŒsò´<text:page-number style:num-format="1">1</text:page-number>/r\9vÑ×ôDÒÃkp%‚÷ß™ß•WC´Ö¾8ã`^­W@à^{<text:line-break/>÷ºß.SïžÍ0n`ðH»Eƒ…&amp;–æQA€t¼:ü%ãy•Íq&lt;Ú‚ƒšÊçE<text:page-number style:num-format="1">1</text:page-number>’I¦Q6û›¬\Nþ1aôhºêš†VGÀiê<text:tab/>,%­6É¥¯pGgBº›³îÜ,o´–W‹‹´‰MËH¸äó#ðzš¹ÄòÈÝ"•™XÓ—î™u¹7'Daø”•E<text:line-break/>3@"Þâò\‑4®:åuMˆÔQ0<text:tab/>Ó#ä</text:p>
      <text:p text:style-name="P3286">fRlâEîo¨µ‰;÷.z|</text:p>
      <text:p text:style-name="P3287">l81Ð&lt;gl,Áàåp`Ðèn¹åÞ·Ï…Í[á^8FH‑ÂÆØ4n3s{›óK‰UÐI%k\&amp;2ì¸·R]¨7¾ån©¦Â«+¤…óHÐ ”?,m6=I’yÕ;fiAÝNQk<text:line-break/><text:line-break/></text:p>
      <text:p text:style-name="P3288">º”Ñ<text:page-number style:num-format="1">1</text:page-number>ÿÓõTD@DDD@DDD@DDD@DDD@DDD@DDâ.x•|8œ•4ìž8‹¸M@ÌÐmÄuå<text:line-break/>f2ç6ŠbÝâ'Û½+ŠjÞ‚Ã¢jù#îÇ°§˜ É›B×DùKÑÂ3r7—’&amp;àcØ*ÝPãTMÃ°i!f¹X<text:page-number style:num-format="1">1</text:page-number>¾òâF½’í{*ônúVPcâ¯l.</text:p>
      <text:p text:style-name="P3289">q=QswEí{ñ+ÕGÎ<text:page-number style:num-format="1">1</text:page-number>“ar×ÎlÔq&gt;ž'‡;¨ákæ:Z×S†ÒE5SœÜÄÍS©ÔèçnäAôrÎÈ™ä4r’<text:page-number style:num-format="1">1</text:page-number>RÙšææxï¢øöK5TÔåïcC©[Ã0¼‑¿Û4^ÖúPçŠAÂ1ìuM3H‰…Œ;sXæuï¥ìƒì<text:line-break/>d-g^Ü¼·î­uUf(³Æ8C¦Ào6½ÎŠ¦q</text:p>
      <text:p text:style-name="P3290">€#àG˜Y™®só^Öú7qªlJXxJÎõ Ru½møC{qw8Ð}œµqS‑æ´Ùˆ‑5±®</text:p>
      <text:p text:style-name="P3291">Ü¨(_NéêN^Hzûu–m~+o·Ö{"æ:¸3vôL¹{ÑÌÕQS‑àÛîÌ@ñ­SW¶<text:tab/>ã†×2ç±ù<text:s/>­Ê¾i¢gÔÔp’@×<text:tab/></text:p>
      <text:p text:style-name="P3292">“G˜ä°Ëcº[›}ÔB$ŒÒ–;„%µ%„4°j.Ð$Û“]È&gt;õàTˆoZI»†n`¼©8”b«¡½·ŸxÝ{/’¥fj<text:page-number style:num-format="1">1</text:page-number>çK<text:page-number style:num-format="1">1</text:page-number>%¢÷‰ÆLü~ß1uÕž!e{ž@.è5¶·j‚îJëHÖ0ÝÖq</text:p>
      <text:p text:style-name="P3293">N—o7[$­†'9í</text:p>
      <text:p text:style-name="P3294">;p¸¾jšÁ”o"üÿ<text:page-number style:num-format="1">1</text:page-number>pvõ¿}é<text:tab/>©È$»¸^×Ís{ß‹“šÖAôTÇLÜÏphåq<text:page-number style:num-format="1">1</text:page-number>}k&amp;HÙEÚAÝPÄiÝ]i-BÎ7[msZü{¹ì°Áæ¦§¯«1#k"'^ hûÛŠÜ¶ãAô‹…øˆè¡K4i.»ÆaÈw­µ{©ÞèµqaËÙ¶‹ç*_‡·{ŽPî×øLùMÿ<text:page-number style:num-format="1">1</text:page-number>5Ð}&lt;Õ1Ó·3Ü9\@­ZÉ²±Âà‹iÇÊ¾bŽHDñº¦Ùz.</text:p>
      <text:p text:style-name="P3295">Él·±Ï¿LÛ¹ì¸«</text:p>
      <text:p text:style-name="P3296">y«L:µ†™ÝNî¥×qÖ\è&gt;Ø¸<text:line-break/>9V§UÄ×ðeí</text:p>
      <text:p text:style-name="P3297">&lt;Wî*ŠÚ¦ÖVS\[Â&lt;å èX@'²JäÃM¨”KcÂf¶|ã=ï»šÖAôà‚.£Y<text:line-break/>dàËÛ˜û\ÂýÅ[³ns°¨Ku&lt;µû/¦ÔŸ4-$uY¢&amp;Pþ?n</text:p>
      <text:p text:style-name="P3298">kîÓ°ƒîV¦ÖB÷˜ÃÚ\7€á~âã¯áÏÈK¥›X—eßn[¯œlAÔ±†T@3åÉá3_¶~]9nƒìMDaá…Ã1â¸¿qCªâcÄeÍ</text:p>
      <text:p text:style-name="P3299">;"ýÅA3™Aˆ‡]’pïkHÓ„kƒ4#Sa¯%îµá²Ò</text:p>
      <text:p text:style-name="P3300">WŠŒ¢k¿„</text:p>
      <text:p text:style-name="P3301">¶{ÜîãÝÖÛ‹r£–¦8î<text:line-break/>o)<text:s/></text:p>
      <text:p text:style-name="P3302">ê×-|QÀéÃkZMÁÓŸrùlñ‘IÑ‑·Ð£![žúÞúfËk_u‑</text:p>
      <text:p text:style-name="P3303">ijÛ‑ªËbÎª½¸¯k_èA}MˆÅQNÚŒÀ5Í</text:p>
      <text:p text:style-name="P3304">¹"Âüû–è*#ªnxÜÓÆÒî…òô‚8Å˜Cép8K6×â½¯kñßwQK1˜ˆ¯&amp;[dÍ}5^×¿5®‚õj5q5ü{sr\_¸¤J'‹;<text:line-break/>Ã›p{#EóÒÑŒ5ÂKpÂ7ç</text:p>
      <text:p text:style-name="P3305">·<text:tab/>œsË{îæAô•uŒ¤ˆÈHÐiwƒÈ.tÕ)*</text:p>
      <text:p text:style-name="P3306">Ñ5î-¹mÎSqÝ_7…Éj~‰¶CI‑LöË›ÛoÓ5­nk¨tTµUuQ1Á‘º™€¸X0çê8»(&gt;ª)™8ÌÒ9A¸XÕT6’'HíÌi'‹r¨À±™<text:line-break/>Ãø6ä0º=â@±æà[[†.ÆÉI("ãƒv‡^"ƒc+b1<text:tab/>‹€i<text:page-number style:num-format="1">1</text:page-number>Ü‘myÖªÜR*:sQ|ÍëM÷?*ùÊæKJÒcŽ&gt;‡êxFff}9Ú¶ï¥h®m©jœ$cÀ‚"ak3ƒ{æp&amp;Ûíô û<text:tab/>ëa¥·ö¶û³&lt;kŸÅY†D×›÷µ¢î<text:line-break/>qå_&lt;CßYPe’áa&lt;yŽL¢Äö‹^÷°ß½D”í}œÙZkZx2Ðvà]§&amp;»}T•‘AlîkK·]ÀxÖÓ#Z.N‹ç¨ßKÑ¨4&lt;&lt;ÂZÜ†[_‹–Üj¾ôI¥càT¹¾¬</text:p>
      <text:p text:style-name="P3307">v_£“šÈ&gt;¾*†N31ÁÃ”|K«"™Å­{Inð$/–ÆÄ”²ÕGN2“JÇY£ñÜ<text:tab/>°¶¹~•1¤Â#žw7'<text:tab/>Ïa©&lt;èFòGe×“eª¸ª<text:tab/></text:p>
      <text:p text:style-name="P3308">pu·Øƒnâ­Ú·ÈÊ›</text:p>
      <text:p text:style-name="P3309">ÌÌl]Ôæ´[~»•d1TÂ4Íp ˆ‡¨$&lt;Ø‑qd­EUQ$.`ks¾ÇP,,u×`,ÝU\vàH¹U¸ù´”¿9o’åQKI°i¥-ÿ<text:page-number style:num-format="1">1</text:page-number>wuÈ¹=äXïâAôoÄãŽ©´ÄŒÏcœ5D<text:line-break/>ÛøÖóU_Á—</text:p>
      <text:p text:style-name="P3310">ÇŠâýÅ@à$Ä©ÞZ<text:line-break/>,†ö½ÙçT´Í¢.–hXòN|Ð¹Ò‡ß¶]}Ö„­tùÙ<text:page-number style:num-format="1">1</text:page-number><text:tab/>6*:*,á™†b.Åû‹ç°êpkj'Vøá„f"Ç¬q&amp;ÚÚåqŠvRìüsÚFÇ³[ª¾aÇ½ÖMW5³¹­¿¾ xÖœG<text:line-break/>c^ýÎ{Z5® _^Eó/ÎêÊŽXXs<text:line-break/><text:tab/>Ù›¨Ê-b\ÑkÞöãQ=3dÃ"ÌDè¸ËNBÐ”<text:line-break/><text:page-number style:num-format="1">1</text:page-number>âM¹9¹}7R´²¦7Hb</text:p>
      <text:p text:style-name="P3311">š-P</text:p>
      <text:p text:style-name="P3312">í&gt;…¹<text:page-number style:num-format="1">1</text:page-number>ÿÔõTD@DDD@DDD@DDD@DDD@DDD@DD½¡àƒ¸…ÍAD(ádDæàÅ#“Aõh·UN)¢t‡sOp]|Ë¥}5%ysÄš½¬¹{‹Ûšúj@&amp;ç™þ'@1(ÄeÖìqÒ÷Èàë}6]kä_ZãCW#KÚ •®k_pöˆò8ƒ}llHæ+ëšs<text:line-break/> Ð0êv»0—÷Ê/â[Dm<text:page-number style:num-format="1">1</text:page-number>€ï§.õKŠ×US×ÆÈz¦ˆd{™Ëg0hyEÍ¹w)8£g­ìwÜÝO;­t[Ç(¹ì ·––)™‘Íio!<text:page-number style:num-format="1">1</text:page-number>Žâ–Á<text:page-number style:num-format="1">1</text:page-number>€Ús*†â•’ÃÑM¼ƒI9Ëwßu¯mmõ«x&amp;mCöêƒª</text:p>
      <text:p text:style-name="P3313">,K</text:p>
      <text:p text:style-name="P3314">š°‡G&amp;M,Zö<text:tab/>ZH×°Ta¸8¢Îç»„|„\–€,ÝÀ7ˆÅd}\€<text:s/>kç8Î</text:p>
      <text:p text:style-name="P3315">6<text:page-number style:num-format="1">1</text:page-number>rYjé¥[¡è¦±¦,¹ƒnxBÛ^û­{ko­¤Ô±T^Æ¸Ù€6î­cY¸[°ª0ª±W]9i%¦(9: ã¥vbØ“0šwLýÂÀ\ÛW<text:page-number style:num-format="1">1</text:page-number>¿§<text:line-break/>óQÃRA{â7fh6î­™Á¶íÊ†ŸiØ%c$’p®<text:line-break/>óNëŽ1Å};<text:line-break/>|xãßUÐœ­Ý‰:è#â}í­÷[–üA—ACÂp¹Ÿßeîï[</text:p>
      <text:p text:style-name="P3316">Mq¹ö¶î.EóçjÎøCXç4<text:tab/>$³‰i±Ý¸\XoºÝ‑Ð&gt;¾Hã§h&lt;,(sÉ<text:page-number style:num-format="1">1</text:page-number></text:p>
      <text:p text:style-name="P3317">ÀX©Þ‚èDÑmS»MË\´0Îàç±®#q-÷J§éÝ\±K#chèw&lt;&lt;9ÇRÁs–Ü£—°·;–¢vÁÏe</text:p>
      <text:p text:style-name="P3318">qê@q°<text:line-break/>PZMMKr½¡Ã‘ÀÜ+<text:tab/>(a•†2Ñ”€µ…‡œJ‹Å'e4Ð¾Ì•ca6-sÀ¸¾£Qb&amp;+#O;bh®ŽÌ÷s:;ö½ˆZè&gt;¼i¢ÕÐpç/ÈÜÇyÊ/ÝT‘b,Ãä¨³:±,L<text:page-number style:num-format="1">1</text:page-number>&lt;ç&gt;6Ú×ëF½Áua</text:p>
      <text:p text:style-name="P3319">µ±¼p­Œ´ïÈH-ÓŸÔ‚1</text:p>
      <text:p text:style-name="P3320">.J—G&amp;K6Ù\Ðö‑C”ÛQÌVXn(3½Î/|¤8€7<text:line-break/><text:page-number style:num-format="1">1</text:page-number><text:page-number style:num-format="1">1</text:page-number>ÐÈ¹àÄêë#1±¦".ÐI#ˆò<text:line-break/>ñÃ&amp;+&gt; ì&gt;hÀkg%Ä‑8œm¦ÿ<text:page-number style:num-format="1">1</text:page-number>: †’*bKÖß~P‰IßÂ´¸q/ÝÞ©pÌI”±´†ecê¦ŒœÅÖ9Ü×‰Ä[˜º$Ú<text:page-number style:num-format="1">1</text:page-number>Ñ+ƒ.+bf½sÍÀkó‑DÍh`°Ð</text:p>
      <text:p text:style-name="P3321">E¬ÑÂ_Âdnn[<text:line-break/>÷WL*¨ÞÎˆk2ÈàÛÆNŽvào¼¥ùx•¡Ô -M¤‰/</text:p>
      <text:p text:style-name="P3322">hqÞ@îª</text:p>
      <text:p text:style-name="P3323">/sYF”Ô¹ÄÁÉk›Ü›“¹v</text:p>
      <text:p text:style-name="P3324">uôì•²´"{fhd¶[_uï¯%Zt4aü&amp;QšÖ½…û»ÕTøò9Á³×_{çŒÛÀyÜ94+ª+šáÂ62×rqÝë¾¥Y³X£œ"§wT^ÙÝ˜z‰rÛëAu<text:line-break/>0@Ø2‚Æ4<text:page-number style:num-format="1">1</text:page-number>®ƒ²·2FÜ­<text:page-number style:num-format="1">1</text:page-number></text:p>
      <text:p text:style-name="P3325">@,+ˆ¶gº'30†¢œ<text:line-break/>8d-7Ó’û¸×f‰M‰¹ï-kcd’0jK‰c‹oÈ›X&gt;HÜŽ<text:page-number style:num-format="1">1</text:page-number>¶Ûˆ¸î,:</text:p>
      <text:p text:style-name="P3326">‑</text:p>
      <text:p text:style-name="P3327">Ä"ÀXXöœiÏeÅ–Ì#u¯{n&lt;šªê,N¡ðSÂÀÓ,‡’IÊ<text:page-number style:num-format="1">1</text:page-number>å$ßwgT£(ÐK.ÏO-ÙÑ</text:p>
      <text:p text:style-name="P3328">Èn<text:line-break/>ØÓ%µÏ¾ßEùÔ»ž’gA3ÙNùs4›¦Ö±<text:line-break/>_O*Ù3:6å¨,<text:line-break/>hwT<text:line-break/>ÅÅÉÐŽ[nçAp(â‹Ak@<text:page-number style:num-format="1">1</text:page-number>qa§ÌAnPÑkZÖ·"ùÜo¨Š–¦,$e9‘¦2EÁ¸ãÔBì—¬¡‡¢ec86´5¤—Æo¸ÛŒiÙ(,ŸINÖ€ZÐÖ@°<text:page-number style:num-format="1">1</text:page-number>¸ò-ä<text:line-break/>/—Åñè*åtáh…í¿</text:p>
      <text:p text:style-name="P3329">â.à€<text:page-number style:num-format="1">1</text:page-number> ¸ÔññhºYµF‡ºYŒFÎêAk\I½µw^I&amp;nW4ÈEÇqO4ò<text:page-number style:num-format="1">1</text:page-number>-ÜU1bU³Í%0kâ<text:line-break/>%Äœ„&gt;ö°ß}<text:line-break/>ù9×~\1*vÍkfã}ˆ$Ý7KMöÎÐën¸Æ³,k·Ë‚¾¾VLÚx@2=®uÝ| 4smN§Aõ®cŒÔSNêy#</text:p>
      <text:p text:style-name="P3330">s`t ÆtvRP</text:p>
      <text:p text:style-name="P3331"> ëÊPZÍKE‹Ø×[v`<text:line-break/>»«2Æ›i»ràÁ+ß‰B%qa</text:p>
      <text:p text:style-name="P3332">±'‹PoÆ</text:p>
      <text:p text:style-name="P3333">že·¯èÃ€Ìç¸5£uÜíÚñ</text:p>
      <text:p text:style-name="P3334">^dYïmVÒÅ<text:line-break/>‹šÆ‚w<text:page-number style:num-format="1">1</text:page-number>=ÕW6%W‡:!3Xá,­eã$eÍ}÷ßüº,à¯ªÄ/,!œs€ÌNge$¦ƒQ¦ô¶ºÕ,TÄ–1­¾ü ªÃ¶ˆ×t=ãËÃ™ÜŽ‘õÙjÇñ&amp;4faavŽ-¾yâ×K ¾sC·ÊmË”cÅm5U1b’UUKOf†Å¡ò<text:line-break/>AÌ­k›-—.Š&gt;zx!¦`</text:p>
      <text:p text:style-name="P3335">05ç;œZÐtä’sz¡È/{nZú"þ+srØ_º¸f¯ž†:v´›µ­ÈOT^l»µ&lt;ü«‚†)pXekC&amp;!Cä!®;®‑H7Ýp¿eÐ†<text:page-number style:num-format="1">1</text:page-number>I¶ýècin[<text:line-break/>rq/—~Ø¶KÈÉ<text:s/><text:line-break/>ÙZ÷÷e6¿#om4+±ÛDê‰ lA O‑pd$_QÔ‹</text:p>
      <text:p text:style-name="P3336">ºÆè.&amp;¤Š¢ÙÚ×[v`l1‡<text:line-break/>»ò)<text:line-break/>ç+6 <text:tab/>¤Ž9!`‰ÙO</text:p>
      <text:p text:style-name="P3337">ãr@€à/kòñ úC‹¬.xí®‹5Ã„bmÅ ·”ƒ­ÅÚllxÇ!äQ‰WÉNæCC¤–öÌlÐ¼›k¥Çd ïEM&amp;-=<text:line-break/>Ì</text:p>
      <text:p text:style-name="P3338">w÷³ƒ¿U<text:line-break/>¶ÇPu«§®~#•Å„;Pc$ÛøÁÑ‚.&lt;N¿ œ÷´^×.çääó®žJØÞ8QeË<text:line-break/>­A½þ¤©bÄë*¢è˜˜ÃšÒNw7–û&lt;CºBÄc²×LÈiÚ,úq.w“`l†·úP^"ùáÕIO%@ S¹áà“sÁõÙ{š]ttâzº—SÀÆõ1Æüï&amp;ßtÍ¥†·Ó•Ê*</text:p>
      <text:p text:style-name="P3339">¢šŸ36H›`NR&amp;uƒµøÇ2Þ+êçÓÇÁç­28‡e×<text:s/>{º ¸ECQ´2ÒDàèÁ–9bŒ´;©&lt;)¤7kÉ¼³~%ZÊ‘JZÌïa{\<text:tab/>ÊH</text:p>
      <text:p text:style-name="P3340">o'QkoæAuu+ç&amp;ÄÅK¢l¬ñÖÎWÈ\9t#B·Qã³ÔE4¹Zx,ÿ<text:page-number style:num-format="1">1</text:page-number>smø@XM­ŒÇåAzŠ’uî¥l½CÝ+ÚÖd&amp;Ä¸n7Ýkö7_E´â42±“†Êì ÇqgX7Ð¿—‰²*œ—kžàÐ#(';H$ep&lt;v]˜•spØ3µ</text:p>
      <text:p text:style-name="P3341">†òN€}%R*:ìJ»<text:line-break/>§uDŒc€·RÒA<text:s/>o;í~@¶³–J÷S<text:page-number style:num-format="1">1</text:page-number>Ö†ž¨ç.\Þ#c§™º/žnÑÈÚz™Üú­?Q¨xÈM¯|Áñ«,G4&lt;—áek;7úw¨T=&lt;ª’ªÖ†S¾QbIs„gR</text:p>
      <text:p text:style-name="P3342">á»ŸU¼bSÆøL¹*”|À–—<text:line-break/>ÇuŽäàÝ.¾o<text:line-break/>Ä]ÁGOLÆµïtçª.sZÖJZNû’I\}Jj«g ÄéÈ-e,ï%—<text:page-number style:num-format="1">1</text:page-number>å1ß©$ê;&lt;h&gt;‘#ë«é 5rdÈÖç1€sÚýuìH­ŠøÖlÅ¤–·»ZÒÖ¹¹»Á67NK‚á*šjª¬L¢sZÌÎ<text:line-break/></text:p>
      <text:p text:style-name="P3343">iq9\ZI7¹<text:s/>·EA†cóV:¯hi˜ÎÍŒ.°Õg‰mÃ¤¤\E%»î]+žÛi~07<text:line-break/> ¼Eó‘c²Ç#K¤Ìö´O#-˜Úà›‹</text:p>
      <text:p text:style-name="P3344">;ñ/¢A+=¬Þm~UI<text:line-break/>u]drÌÖˆd• eÍq#SqmÜKSçvÑ¹±°5 E…Ï`ýÔ<text:page-number style:num-format="1">1</text:page-number></text:p>
      <text:p text:style-name="P3345">›¹Aô ÝJùÆb’`Ü5;šÒ)âˆ³ Ës+œÑq¨ã]USÕaLÈö½¹š2Ø9À\×ãÞ‚å*hñYU+%vAÈio\ÀÐs_]wŽ$F’EÅÂ•óì¤–hú=¢&lt;Å¥íiŒn"ào½¸÷s-´¸œø¯d0ºJókÛ&gt;àç~ï¥â*ê©;é¥!ÎkZðà-v¸‘¨å}+n+]ÒêwKk‘”ÅwÑô\ ë@C·.SUµÁÆPEÅÚX<text:page-number style:num-format="1">1</text:page-number>·ˆ7¿fê¯<text:line-break/>­}¸:JŠ“r/`ÉMôåÔYÒ"¨54•q@ç¶FÈnEv€@ÓN5ÏO‰UIK#ÅÝ3-xËlæ›ëo|-ÖòÛz<text:line-break/>ÇJÖÒ@.Ü/¾Ë‑‰ŽöÌ/{o÷Û²ª<text:line-break/>X–jSvÉò<text:page-number style:num-format="1">1</text:page-number>âÐ,Â~ƒ¥ŠàÃ^bŠ,Ö~zù…ÜÑqgM¨çÓ"ªEUG4Ø«8fÉ‘¥Î<text:line-break/> èÒEÍùm¸ZË3Q4óô0pidm{ÜüÄ€<text:page-number style:num-format="1">1</text:page-number>7¶­;ïÄ‚ÍA!¢åRÏ‹Ë‡K3$³Û<text:line-break/>¡%Îp±â‚Ã­Ž¢&lt;&gt;gæ¼N¸°]öãÐr ½R«™Q%t²1ŽÊ"pi°’ZÇ¥¬à¹æÅfc<text:page-number style:num-format="1">1</text:page-number>$Å(cËEÈ¡Ù€×ß<text:line-break/>ŽÊ<text:line-break/>”ZéßÂFÓ|×QÇÎ¶ """ """ """ ""<text:page-number style:num-format="1">1</text:page-number>ÿÕõTD@DDD@DDD@DDD@DDE„’¶!™Ä<text:page-number style:num-format="1">1</text:page-number>8É°Aš-pÔGPÜÌppåãêXÇWÎ-kÚHÞ Ü‹Tµ1ÃlÎ<text:line-break/>¹°¹^E¦¯Ž’X£vùœZ5M.üˆ:Ñj’ª(H</text:p>
      <text:p text:style-name="P3346">pî€´Ôâ<text:line-break/>¦’6xW‚7<text:line-break/>4»^â<text:line-break/>µtT/ß±Íî‹*,:–zÚjZˆÈlÄXZðlo”8i¨±f…^2®9ÚLn·½ ý<text:line-break/>žáËZödqˆ&lt;‹‚É¸ÐîAQŒaÓ2šw¼‡IUÁÅf”rñêzâIó/¥h°X</text:p>
      <text:p text:style-name="P3347">ˆÜH</text:p>
      <text:p text:style-name="P3348">.ýF”ŽfJÜÍ ŽPns?/¬eMôlOe¾SšoûUÎíŸ‹£z(fìs}©ÎZI·êuåVÕG1!®ö £ê¢Œ†—<text:page-number style:num-format="1">1</text:page-number>Në‘ª</text:p>
      <text:p text:style-name="P3349">–á5±Óô#ehŽÙC²ž7u¹.—úl­éàm4m»˜Ð`<text:line-break/>.y±(á©e1ë¤kœ5‑ÖÞ;ýKsë!â2ö‡Àq,XVZ™åq³µ‚ÖÝ”{·\ƒ¬e?B6Vðyr‡x@ÛZÜ—¶—úl®–—ÖÃƒö‡Àq&amp;­ƒŒ&gt;¡ò4õ.Ž&amp;òpaÃÒ·b¸pÄá1ß)»\ÓkÙÍ ƒn=Bß5Ltâïphübd%ink‹‑;è‚ºžŽ°Ê×Hö²úFÂ<text:line-break/>´°¹q6v|kL{&lt;èå9þî_w:Úü¯Ö»Ÿ^Uh+!-.ÎÛ7yÌ,&gt;•˜•®n`A½ï¢</text:p>
      <text:p text:style-name="P3350">xðzšèà{29ÎpÎÒKsM¬z¡rm{.¨0£<text:line-break/>SgÍ|°pzOT<text:line-break/>ôÑvCSGXàër|K›Äº<text:page-number style:num-format="1">1</text:page-number>±¡…î•Å æ—o$q`Â</text:p>
      <text:p text:style-name="P3351">1TGšýù»vvõYVÃASM\ÆÄíb£—sNGYÄqj</text:p>
      <text:p text:style-name="P3352">ŸZµ¦ÅóÈ!–7D÷`ëm¾Îi"üÛÖ¸1™j‰1Âç5²9—ÌÑÖ»)6%-NÏÍ^É],ƒ…•­h-oRÖµÙ¬77;Ïc‘e6Ï:VJÜãî•QÍ»vBÃo§'Öººtd•ÌŽ'=¬1Îin„€w{<text:line-break/>ê’ãIp¹ü\Ä9ƒ®´¹ÑŠž™åö2Ë j×FÖ´vzÞá]C\çŽñä¸cMÎœ¤éõ­nÚÈ!àXd3µÎh¸nµï~ÊÊLbHÀø‹d•å­ffÀ›æn4A„ÖQEÐÑJÑ4¹¤½­â[qÜ*i°O#3ß¡8í×}Ì³èßugIPêˆÃœÂÃ­Ã­};-Xv+</text:p>
      <text:p text:style-name="P3353">*×:#pÇ¹§²ßåÑ,XE$´ÎuÄ¯•×Â&lt;¼[¤÷B;<text:page-number style:num-format="1">1</text:page-number>ŒÑ2”8ƒ‑WñæiÍ›œ“©å¹YRã.¬’Ì‰Æ&lt;îf{·{Iâ÷µÅ®¬ÐUt¶¦µì5nXœ`‹¹»‰¹:­¹xÕª×=Lt£4Ž<text:line-break/>® xÔ²vHÜáÀ·”nê</text:p>
      <text:p text:style-name="P3354">¼74Å×àø~+zôü¼V²Tà¥ó8¼ŽÑ9¤<text:line-break/>ZbÇŸQù”Õ_ƒ{]mù\‰OEEœ33s{\^Ý„pÃ\^ÞFei×#.î¸Ûë\Qlü´M‰Ð&lt;g‹…[I²»1Ä<text:line-break/>¬UÌUQNHcƒ‹wØƒnâÇ£ pyÛ›Þæî ª;?$­sžðd’xäqÃîe¶häoå]øV‑pØÜËß4²?uº÷—[èºíZå<text:line-break/>¹Á <text:line-break/>ê@Ñ´ý<text:line-break/>â½³±Í¿ÊUÇ’.ñ&lt;6H#Ü‹µÍ°¸"âÚ‹ƒ}=TUmÍƒ‡+H#êX2¾žI8!#KÇµ</text:p>
      <text:p text:style-name="P3355">îoAU&amp;=TÏšY/§|VklÑ˜Þú›žuÕ.</text:p>
      <text:p text:style-name="P3356">d†ž&lt;ÞÇ|n½·äi­]×y¨Œ&lt;30Ìx®/§2M&lt;tíÌ÷ŽWÖ‚«À</text:p>
      <text:p text:style-name="P3357">&amp;ù]žÜ-7»wTMþµáu‘t4’´Ä@</text:p>
      <text:p text:style-name="P3358">!¤=Àq{<text:line-break/>ñ;ŠÖ:¨¥fv¸ò‚î¬øFÞ×Ô<text:line-break/>ÛC°ššId}3Ø¤Ù\°8oP¶‑Gðòft’@»\,<text:page-number style:num-format="1">1</text:page-number>Üm7èlðT¸¶9â7†¸õ,ŸY</text:p>
      <text:p text:style-name="P3359">d5Ïh$ØFþDôøq‚®Z‹ß…lbÜ™3xî§ÃúWN!¾kÚÝs‹¿*ÞÊ¸¥yc\<text:line-break/>›¼<text:tab/>­BÆLBž'ºF‚íÀ¸Psb8l“LÊˆ\#oT.ÒbA<text:page-number style:num-format="1">1</text:page-number>ƒ¼\¹sC„UôWEÉ+KøFr<text:line-break/>¸wÜî×]y—y¯hªöÔÆ_~`mùVqâóHcl.Ú<text:tab/>­Fô˜F-ä–RÒéˆ$FÒÖõ"×Ô“sÆVüS</text:p>
      <text:p text:style-name="P3360">”A·-s\×5Ã‰Í7ÏÌ»ªŠ¨©šGŽWÖ‚¦|&amp;²½Ñ™¤`Ê×Ú6</text:p>
      <text:p text:style-name="P3361">[ï¹&lt;¼K(pª¼8–SÈÁžçYí%ÍÌn@ €EÎ—Ü­c’‹´‚-}<text:line-break/>Ö¸±</text:p>
      <text:p text:style-name="P3362">z‚C$kˆßgùP|ö<text:line-break/>„M%%®Ë,LA{N¡Ïx7Ýp7ÑuTlìµ¬˜É á'àÇRÓ”ÝpÍÏ‑¼êô&lt;ÜK˜Ö8`h,,.Ï˜q-mç³¹øUE][%{ØqnVþ©¥¶&amp;ö¶·çÑqI„Ë€Ó2xž8Jx2:àåxn o¸7ÜyÕ¼¸pc¢Ë t¤‡´Zü|ýëdø•=+²I#ZOœúÐW²Š\r’ó&gt;Ü(cØÜ¥„YÃy$›òöC<text:line-break/>ª¬’3RöÄìÀFÒÛ¸n&amp;äîßaÆº±&lt;G¥ñp 4‹ûg†</text:p>
      <text:p text:style-name="P3363">éÑg‡W¶¾&amp;È<text:page-number style:num-format="1">1</text:page-number>…í™®ãåi!dX5m<text:line-break/></text:p>
      <text:p text:style-name="P3364">JÁÎRæö‚oa­¸®;7[q|"£°5íÉfæ.i/»Móú4*Æ</text:p>
      <text:p text:style-name="P3365">Bž¥åŒ‘®pÞàOp-äØ]<text:page-number style:num-format="1">1</text:page-number><text:line-break/>3ðªªI$u3Ù–Wæ"F“bw‘b7ï±ãã]õ&lt;M»ÙÆÇFwþUÓ&gt;#OJàÙ$kIÜàÖƒ*(­MX÷¸<text:line-break/>\@=€¹±&lt;9õNdÑ;$‘”‘vábÒ4ÐýEwÞâê¾—¦¨c\ç5…Îpî<text:page-number style:num-format="1">1</text:page-number>œ®-åæA¢,2ªIML¯gÖ9±†ƒ‘¹­rnnI°äÑlÁ°Éh],’—Lðâ<text:line-break/>Z,<text:page-number style:num-format="1">1</text:page-number>ãã6Ô®ùª#¦nw¸5£Äõ¨†®*†gcƒ›Ê#ºƒF+‡</text:p>
      <text:p text:style-name="P3366">J0Ðì®cƒšá­œÝÆÜcˆó-TÐ×=ã†ty<text:page-number style:num-format="1">1</text:page-number>7</text:p>
      <text:p text:style-name="P3367">k®o»W;­ZëŽ¶^ckÚ\ÝàOqeTR¼±®ÍÞŽÈAO‑[KBÅ+DV<text:s/>ÓÂ5§ˆkca ?Q]4X+h*Œ=KiÛo­Râo¥XK;<text:s/>žàÐîH<text:line-break/>z¸ªÛš75Ã•¤õ ®f[KQO›Ù</text:p>
      <text:p text:style-name="P3368">”ÞÛ¸[ø®¸)¨j©ñ<text:tab/>LD<text:line-break/>Az°r».}n5¸WÑâòÈbl.Àp'¸²5Q5ÙKÛ{k‹é½1ÙÙg&lt;,’+¦‰î<text:s/>¶ˆÜ4<text:line-break/>öuå+®|6hªQNæ‡H<text:page-number style:num-format="1">1</text:page-number>{^<text:tab/>-ìn<text:s/>‹óÝv¶º—<text:page-number style:num-format="1">1</text:page-number>öœuœ4ìò, ªŠ©¹ãs\ÞVGt §~Î¾fù/#çŠG,&gt;äàC@¾‚Ã—wÉ‡—Ö²ªú6'²ß)Í7ýªÝ</text:p>
      <text:p text:style-name="P3369">#ORHdŒqÇ+ñ3WAO×½­¹¶®^DGgœf2gßT&amp;ÝÉe”Ã…V</text:p>
      <text:p text:style-name="P3370">—Ô¹ñçàË•„<text:line-break/>H »ªÖÖÓ^UkQW#sÈàÖò¸€&gt;µ1UE;8F¸ò‚î ¤fÎI#‑é‑ÖÊù[ 1¶Ík˜<text:page-number style:num-format="1">1</text:page-number>Äë~&gt;[®‘†TÖJÉ*‑Ò!vf¶63XŒÄ’w_@„U°NòÆ=®sw€àHúŒ?‹t­i­qyi±ˆé»z</text:p>
      <text:p text:style-name="P3371">|?<text:line-break/>¨Š©õ9„¹¶¥ ØÞæäÜø—n#BÌNÀþµâÆÛû=”ø=[‹c‘®#xk?RÍ•qI!Œ&lt;7x\})«°jìJœÓI+Czž©­9ŽR</text:p>
      <text:p text:style-name="P3372">·6ÖÚÙtÖauµ1¼¹‚8ž‑,ÓžàkÞÖ7×Nelˆ)$Àå®’CPæÉ£û›KI</text:p>
      <text:p text:style-name="P3373">;É$ê8¾•“0š©ßDH×6fZAs€<text:s/>rmkñq«”ARÌ¶Žzlþ¾éMí»…$îæºÛQ…Û<text:page-number style:num-format="1">1</text:page-number>ÍnívíùZ[o­X¢</text:p>
      <text:p text:style-name="P3374">8¶uô­c¢’ÒÆé,âÛ´‰^\ZEÇ7‑ð¤à2ÕÔpõ}Åñ–5¹[g–ßy&amp;ú4®Ñ#°J™¡èWÌ</text:p>
      <text:p text:style-name="P3375">9rž¦Òòf¶í<text:tab/>o«Â¥«•—xÆö¸47ª»x³_w.›´Vˆ‚TXDÔnp‚\±½ÅÅ¥¹ˆ.79MÅ®u±["›Â0I:&gt;©Ì’<text:tab/>f-s…Íœ÷<text:line-break/>F—</text:p>
      <text:p text:style-name="P3376">ü\«·¤vKÃ&lt;½óe»š2Û&amp;­Ê5¶S®·Õ[¢</text:p>
      <text:p text:style-name="P3377">ÈpÊœí2Î^Ö€Ö†\þ1ß°,9•’”AÃK…6–"‘#äqý’{—\¬À<text:line-break/>(ÐÈXøâldÖî¸ÓwˆÞ®8ÙÆJé+ÜóQíÃ¬Íb-»Ô²,³ådóÇPÒKMÆb</text:p>
      <text:p text:style-name="P3378">¶:èøÕ² …[.úŠ–Ë$™™qk2«š[©ã'Efˆ*¾8º³8Eb-a˜ÄÈ;çY·ÌO-|Qˆó-Ð/õYZ"</text:p>
      <text:p text:style-name="P3379">*7¡‑é\âù­`\E´mì<text:page-number style:num-format="1">1</text:page-number>€¹îï[«hãÄ"t2<text:line-break/>µÂÅoDñaó±ÍÍ;œÖÙZ<text:tab/>·&lt;@<text:line-break/>XÀccFWöÉ#Úí.</text:p>
      <text:p text:style-name="P3380">„’9×r´D¬ÁÉ•H\øÃ€ÐÕ}&gt;…ŒxDŒ{å3#šÖ‡eh°i'u¬o}~«+DAWO¶²Bòç2G¼›röå:q<text:line-break/>)Ž0Æ‡­¹ÎùFíï/$v:²¬Ñsp§SæÈX×m`à<text:line-break/>µ6¾ëxÅÖRáyœÙòÙÜ¹´7ìFã®«½V3Ï’Id3F#vkZÀ“ ºâ±¨ÀÍ\.§’W˜Ëmk<text:page-number style:num-format="1">1</text:page-number>~—[_åºµD/ÃrÈeÅŽ}³X<text:line-break/>…±ã¶—RÌ?€akCœìÎu$‘k?–Ëµh¢¥mM‰·!£*Þˆ€ˆˆˆ€ˆˆˆ€ˆˆˆ€ˆˆ<text:page-number style:num-format="1">1</text:page-number>ÿÖõTD@DDD@E</text:p>
      <text:p text:style-name="P3381">P.*cmlFq÷,±wX­vÚü[¯kó«¥‹˜‑,EÁåAIˆINúyÍ-œðÑ›‚µí}EÆ—µíÆ¹ëç£’Å&amp;^¹™vÌ:¡šöÔ</text:p>
      <text:p text:style-name="P3382">·½ükè™bh<text:page-number style:num-format="1">1</text:page-number>sh¡°1‡0hñª</text:p>
      <text:p text:style-name="P3383">L"“ÉVdnkÔ8uZé‘š<text:line-break/>®VôL8kä<text:page-number style:num-format="1">1</text:page-number>»6¥ÂçÖŸÇô/¬<text:line-break/>FAÉ¹ÏÐ:–ó</text:p>
      <text:p text:style-name="P3384"> Þ…}øKjÛõ¿µËmÜwãTôü<text:tab/>‚˜¼‑</text:p>
      <text:p text:style-name="P3385">WO×_wÝm{ñrÝ}³àd„47\]eÁ·  ¨tª‹¡r“Õð†;[&amp;S¾ÚuÖ·‑þuG#­†ŸïœÑÝq<text:line-break/>îc…‹5 v”äa°¶íÈ(1</text:p>
      <text:p text:style-name="P3386">&gt;êhÚÖ<text:page-number style:num-format="1">1</text:page-number><text:line-break/>ž<text:line-break/>†ð#&amp;Ç”\¯àÆ”ï¬Ž‑¥¶§q<text:line-break/>mÀ</text:p>
      <text:p text:style-name="P3387">q6ö£^eõú)Ê7 ùHccê!Ï9lr¨$&lt;Ù¤i¨Þ”T‘?<text:line-break/>¨‘ÍÙªMÈ¹=öµõ¶‹ê#§ŽKZ÷Ø<text:page-number style:num-format="1">1</text:page-number>¦Í<text:s/>ùàÑ5u„ãM!¹îéUTÄt;¸y¡cîî²CšL×ù`ž,¶–_ornXº9ÁÅ ‘¸Ø_ºƒE<text:line-break/>­+qsƒ®$ÛŒq*L*ZGjœ‚@</text:p>
      <text:p text:style-name="P3388">$¶lÜw¾½ŽkY}2ÖêxÞàòÐ\7û¨(Y$<text:line-break/>¯`Þ<text:line-break/>œ[–ÝU¯¥ï¿ŽÖUµŒlñ½¬­pue8e·uÍÏk{[ý×ØÉ<text:line-break/>&amp;ps€Täh<text:page-number style:num-format="1">1</text:page-number>XX~DÑCÓhÙ”ô;Í­Ô’×´mÄ‹›.'»(‘Ž•¤&lt;qÞæ"ü_BúÜ¢÷QroAA+à}l<text:line-break/>”ºç9ŽÖàòöÓ®µ¾®5»‑™”õ4y<text:line-break/>h™×$ØzÓøÕ¼P2<text:line-break/>ÐÛò<text:page-number style:num-format="1">1</text:page-number>&lt;K'ÆÙ4p².‚Š¾º,Zx!§!å’‡¹ÍÔ44äis{YpaçÏPæ;¢fêx\žè}­×Ö26Æ,<text:page-number style:num-format="1">1</text:page-number>…¦Œ›åÀƒç±JºzIMD´ÂF±Ñß¯Ô<text:line-break/>e&lt;v7</text:p>
      <text:p text:style-name="P3389">‑%&gt;k+ê‰|ŒÑuŽÊÜÅø®¯Ì,ÍžÃ6ëØ_º²<text:page-number style:num-format="1">1</text:page-number>Îƒæ1z:jªH‹ŒQ±“<text:page-number style:num-format="1">1</text:page-number>Còq7K®¹™‡ËNØß.v¹äµæBHp×GßB8µWo‰²õÀ‑ÈºÄÓFæä-&lt;Vî ù¶â³ÔÐ˜ìòI+¡öÞ5êôä½·‘¢ÎŠš|ª3!g3[£ih</text:p>
      <text:p text:style-name="P3390">h9I¹;ÆÅô­<text:page-number style:num-format="1">1</text:page-number><text:page-number style:num-format="1">1</text:page-number>4Ü…¡ÛÐ|Ôµ”ÔÕ,’šK&gt;Yƒ$‹—‰ÎÊuinûéq¾ú/¡Š¦9žæ4‚X@pD‹ø–\<text:line-break/>³Ø_–ÂýÔŠ‹g7&lt;ç•,’Å</text:p>
      <text:p text:style-name="P3391">#!©<text:s/>ÆpeöËÇ˜t½÷ñÚËN&amp;úgÂ.ˆo<text:line-break/>hEµ½´"ö¿6õôÂÉ…œ‡!­ZÉ±µ¢ÀXr3O</text:p>
      <text:p text:style-name="P3392">µô1i ?9Œ‹e6½¿ÖúUTt‘·gãp$Æn4v²‹ê5_c&lt;põ­ü€–Ak[DXƒ:¶&amp;ÂK¡˜<text:line-break/><text:line-break/><text:line-break/>KoØ+µ4#<text:line-break/>-6á2X·Ý8KruÙ³q¯©-U‡CÆ]Ÿ(ÍËa~ê</text:p>
      <text:p text:style-name="P3393">z</text:p>
      <text:p text:style-name="P3394">‚ÖÇ</text:p>
      <text:p text:style-name="P3395">Žû¯×8qòÝUÔ°EŠÓ™í—–ÅÝh7f§‹»Æ¯ÛOd2<text:page-number style:num-format="1">1</text:page-number>38<text:page-number style:num-format="1">1</text:page-number>O…ì&gt;µ¢l5“Ô¶ YÙm,CËIòPPWHjj%èH¥xqŒŒ¹Í²<text:line-break/>3Zýe5Õ4'</text:p>
      <text:p text:style-name="P3396"/>
      <text:p text:style-name="P3397">§ËÂmm¸@þÆðAßôÝ}&lt;q2!• È”</text:p>
      <text:p text:style-name="P3398">xÚìá£1ã°¿u6ÎÄ<text:line-break/>E[Èêº<text:s/>{±sã¹Æ!tœ²—³3sß]ä<text:page-number style:num-format="1">1</text:page-number>m»é_HÒ±’&amp;J,àä"áËÓºŒ©‘ò<text:tab/>˜ZáyZ]®€‚nãp4æ\-mE-ðÉ~ˆ³ç‑¬˜³<text:line-break/>Öµò¶àŽ[ž5ö¬Ž6<text:page-number style:num-format="1">1</text:page-number>Ð<text:page-number style:num-format="1">1</text:page-number>ˆÈ²Ê</text:p>
      <text:p text:style-name="P3399">¨&gt;M•2ÂUŽpZ!„f°ß¨q³HÐÝLt¬è</text:p>
      <text:p text:style-name="P3400">÷å»Œµüz<text:line-break/>Ô²â$µ ¾À–Ak[z|l§4</text:p>
      <text:p text:style-name="P3401">`±s¬HßgDâoÙ"ý•Í³Õ8txqy3‡Úç«w.¤r}KêÌm&lt;[·.&lt;?†‚&amp;G`ì—±pêIü¨&gt;U¢¨´X;…42X{kp‚Ã³—ëV…U</text:p>
      <text:p text:style-name="P3402">”,e6^åàÚË‡\qoö×â½×Óå½µX6ž68¼4ä~ê</text:p>
      <text:p text:style-name="P3403">c¨cÞcî`ŽKîñ*yæŽ</text:p>
      <text:p text:style-name="P3404">Pš‹˜›Á—Û-îst¾ï¡\Ç"sœ‹ÍÉå°·‰L°²vå{C‡#€#ëAñ•R2YëOrÌ”åÙ/bŸ-·õ&lt;‹¯hk(%§‹‚s<text:tab/>Ã—ƒ± päÜ;+êZÆ³@<text:page-number style:num-format="1">1</text:page-number>âÐ.*ì"ØÌ`d»ØâX<text:page-number style:num-format="1">1</text:page-number>7cƒ¿"</text:p>
      <text:p text:style-name="P3405">ÚLB.zÆÌðÃÂpƒ1í,h¸åÔªè)ÁG)È×PJobsu×v…}ŒG1Í×<text:page-number style:num-format="1">1</text:page-number>¬œÆ»x¬ƒã[P$D2;¬‰¹ãkº“c§cƒÍM</text:p>
      <text:p text:style-name="P3406">¬‚P÷ðœ%¯¼Øë¼eµ¸¬¯Ù</text:p>
      <text:p text:style-name="P3407">q<text:page-number style:num-format="1">1</text:page-number>Ö´<text:page-number style:num-format="1">1</text:page-number></text:p>
      <text:p text:style-name="P3408">à<text:page-number style:num-format="1">1</text:page-number><text:line-break/>Ž¿õLH<text:tab/>&amp;ÙA&amp;âÖ¿"</text:p>
      <text:p text:style-name="P3409">×IO<text:line-break/>lN}„&amp;Á,Ào®ý-µ¹®ªqc’® Ò‹Ž"þqSžÄo9o{/¶’LÜ®<text:page-number style:num-format="1">1</text:page-number>ŽB.‘±‚Í<text:page-number style:num-format="1">1</text:page-number>X[@ƒç1*šIY<text:page-number style:num-format="1">1</text:page-number>¥-2pŒÉÁÚà\fÝ¹¹ouÝ´áÆ“K–‡³8nü™†mÜÛù•œt±Bâæ´íä<text:page-number style:num-format="1">1</text:page-number><text:tab/>[<text:line-break/>‚”Çê(fm8„´»¢!ËÁÛA˜o·¹W5;ŽzŽx£w</text:p>
      <text:p text:style-name="P3410">üÍ– ã–ýN¥Âã.í×ÇIW-cEÍÍ€<text:tab/>-,S85¤Ä€J</text:p>
      <text:p text:style-name="P3411">LmÎ_Ôè\Ü†ÄÜiÅ`¨¶zl&gt;</text:p>
      <text:p text:style-name="P3412">Y[6Fž\ü%…î÷k®ñmËëlµ&gt;’).kInë€mØAñLmFjnâ6d—!™™Åóõ»…ŽM×[ª¡ý<text:line-break/>ZæÊÙ/<text:line-break/>œ"#oc­Á76ßneöRDÉ›•Àxˆ¸PÈYr4<text:page-number style:num-format="1">1</text:page-number>9<text:page-number style:num-format="1">1</text:page-number><text:page-number style:num-format="1">1</text:page-number>wRb²ˆÑ–<text:line-break/>}Ù­¸äsqô­83ã¢¯u3ÉCøG‡6Åíê†f¸Ž"NœzY}`6¿Â:xâqsZvò<text:page-number style:num-format="1">1</text:page-number>  ÆÝNÌV˜Ïl¼¶ÍÖƒvXž.ïåÅd2M7@Øž†~s‑£6™7h]kóÙ}</text:p>
      <text:p text:style-name="P3413">øk**[;òÆæe<text:s/>sŸÈº"‚:vå`<text:line-break/><text:page-number style:num-format="1">1</text:page-number>©Æ66I</text:p>
      <text:p text:style-name="P3414">MeTC1fA„ãužH&lt;ºvVéb`Ã+ßm],Àž=à/¬e$1¸½­hqÞ@<text:page-number style:num-format="1">1</text:page-number>÷V|lE…Žô­=ˆÐAEÐw<text:line-break/>´“cÊ.õÉŠõLh9?C9á¾ô“ŸAÊ¼¡}ikI“rd¿*–ÚŠcƒ‚,.èˆrä±°Î=îáeÓƒQÇ+«ö‚MCÆ¢údj¼e$Q\µ­76<text:page-number style:num-format="1">1</text:page-number>\ò­ }(&gt;’Y¥4Ž|­¦”et¬ÎÜÀõ[È±µ¾‹¬ëbÍEXá(°‑</text:p>
      <text:p text:style-name="P3415">&lt;Œ¸:A76:Ù}£ ŽFå-rî …nP<text:page-number style:num-format="1">1</text:page-number>€iÜAM‰ÄÊZŠ&lt;€º–è-¡Ä¨*š¸¤e5o2þŠˆmú‹0»M/¥ôì¯±-eéAò‘GÂÏZ˜œCh†{¨$&lt;Ù¤iºË§</text:p>
      <text:p text:style-name="P3416">’:*÷BÇ2FÈdx"Åì7#ˆÛ¹ôpE<text:tab/>%­<text:page-number style:num-format="1">1</text:page-number>ö<text:page-number style:num-format="1">1</text:page-number>)d1ÆKƒ@.Þ@<text:page-number style:num-format="1">1</text:page-number>”</text:p>
      <text:p text:style-name="P3417">j˜êØ$ÁÍvâ5<text:line-break/>jÅ±‹<text:line-break/>Ì²@EK ”QtÌJ(¸KÙ¢Ç8µÇÔµQÔ:¢0÷4°›èë^×Ów*<text:line-break/>è°l­~âaet‹ÌÇ.9Öhˆ€ˆˆˆ€‹TÕ1Óõî<text:line-break/>¿)Æ¶5ÁâãP‚QB†¸&lt;\kûÈ2DDD@E</text:p>
      <text:p text:style-name="P3418">ph¹âXG&lt;su®Ü„j’¦(Mœà;$uLLhqp<text:page-number style:num-format="1">1</text:page-number>î$‹Qk’vD.ç<text:page-number style:num-format="1">1</text:page-number>9È</text:p>
      <text:p text:style-name="P3419">D¬-Íqn[éÝAš-QÔÇ)³\<text:tab/>„”s2n´ƒnCt¢…Œ“2.¸~Sd¢ª”D@DDD@DDD@DDD@ÿ×õTD@DDD@DDD@DDD@DDD@DDD@DDçBÇ&lt;îh'¸¾b&amp;9ôtŽ9Ñ¾ï—-Î²4¸\<text:line-break/>Knuú/¢ú‰YÂ°·”ÝTøTSUá1ÄÁÈ#</text:p>
      <text:p text:style-name="P3420">&amp;Ú‚Î¥Öº<text:s/>©tÂJ</text:p>
      <text:p text:style-name="P3421">Ù 'Œæ~øÀs­}m˜[’÷__³´‑P©ñÚfÒao¦ˆ[3M°†~]UÄmÈÐ9pãÕ¯ ¥sÙ£‹˜ÐNà^àÐ~‹Ýj8<text:line-break/>(hùÏ·.9ïË{ßèÝÌ»«hÙ_¢x»\,|ýªk°Šú¸Ä|+B<text:line-break/>dÈs‚8í{^Ú‑#È‡c2ZŸÕ9ÓK»Öƒº¯§*ß]Ž·šF&lt;u1@Ù.7›¹Í·Ô;«LXÛM<text:page-number style:num-format="1">1</text:page-number>i</text:p>
      <text:p text:style-name="P3422">–ç¾®i.Ì­}ÇªÌO1YœÕ¼3ª\<text:line-break/>§±õÁ­mÈµîos{ö4A®·®ÂéS+à<text:page-number style:num-format="1">1</text:page-number>%Œ&amp;âæÝqÐÚúèã‰TUUKOZ8Â\òHêÁ6°·'*Ñ_ƒWâtÎ¦’ff°æ6åØsÛ2ï£ÃM-LÓæ¿<text:line-break/>ÁémÙo­xëêYcháet±=H1×’wÓ–ásÍQS!NÙòÛƒœæeÃMƒx‰:…¶-œ’ž6–H±Ë3ÚH»m+ÜâÒ/ºÄqï[FQUSDò4ädÈÆÞ¬{“{è‚"Ä«g‡¢šÆpe¹ƒ<text:line-break/>ó–ï½÷\Ž+s]ZÓNÚ¨Û#ukÚìpª„VCB2Vˆƒr‡“ nëoµÀÐ­©[ÓS²’6ÄÁf± </text:p>
      <text:p text:style-name="P3423">À9ñ*÷Rä€:I]• ›<text:line-break/>$ž`åf'QOW4ÍiáZòÂ@ê<text:page-number style:num-format="1">1</text:page-number>6±¾ºò®ŒS<text:line-break/>5Ù‑Çd’'fiµÆ ‚ãÏ‑S5TU3=·ˆ&lt;ecMº°5¹7¾ˆ-Õ\µÕS¾|£‚ 9Ï¹Ô€ì <text:line-break/>qs~5hª¥Ãª)ê­5;š8[gl€‘vŒ¡À‚,l<text:page-number style:num-format="1">1</text:page-number>&lt;¶Rš§&gt;YxhîEl<text:line-break/>¶cav2Î·fÝÕµ˜Ã*kjf<text:line-break/>"7FÐu</text:p>
      <text:p text:style-name="P3424">êšÛ6ç@.{º®–ìÜ·{ß(sŸSÄå·­†Œ _ñt]&gt;*º$9ätCØà@Õ¦6´Ï«nƒ–¨k%k_,/xm£$¸h9n/¼è²G#)äª5¬lŽ¢æä‰2Nà<text:tab/>æ]RW:F™d`k<text:line-break/>þæÒ<text:line-break/>´ã¹6vÕ¬lð4F˜¾Ç…tpœd24ÛŽÄý(9i¶˜<text:tab/>ÙäŠNÙ~äN`Ní<text:line-break/>î9ô[YŒÕÕE$ñµ¾VâIwâ<text:line-break/>ˆÐnãtÓQÖºV¾iËõ1´ŒÚX\’wr</text:p>
      <text:p text:style-name="P3425">&gt;5•6Ðô²Ášü+¦7¶îÎwÕ™³‹IZñ0mÌM¹÷<text:s/>ß(°ÞMYÍˆÔPDL­iq{ZÌ„€âíñÔë¿~‹†®…ø</text:p>
      <text:p text:style-name="P3426">†hiÚÇ•Â1ÔñènM·ï±]. ›¥û«ìç½…¬Ë‹èu:ï¿a£¬Ã¸3+Xñ$¬gQq—9µõ½ÿ<text:page-number style:num-format="1">1</text:page-number>—Ep©gÂk1­<text:line-break/>#@ŠV&gt;Ñ´õY<text:line-break/>õ¹ÓèWH)ñ|y´3ŠpøØì™É–ö<text:page-number style:num-format="1">1</text:page-number>›<text:line-break/>$ƒÆ¹}V</text:p>
      <text:p text:style-name="P3427">‡‘í<text:line-break/>‘ñ&gt;6ýÍÝK¸G<text:page-number style:num-format="1">1</text:page-number>'výÜJÂ³</text:p>
      <text:p text:style-name="P3428">”ÔŠ˜Ðì™‑<text:tab/>i<text:page-number style:num-format="1">1</text:page-number>’7$÷VšŒzÚc²æ{¥÷ËfŒk²{Û©ã$ÜÝÆ×ÔSTG</text:p>
      <text:p text:style-name="P3429">Ù~íŸ.KèZ/c}ú_];</text:p>
      <text:p text:style-name="P3430">§</text:p>
      <text:p text:style-name="P3431">Åji#uÃ^é+ŸÕÀ<text:line-break/>“s­÷[r½«ÃÍUD3^Ü<text:tab/>yµ·æioå\C<text:page-number style:num-format="1">1</text:page-number>pËÕõµnŸw³u;ù÷ Ó]´F’~†2DÇ1€½Ï</text:p>
      <text:p text:style-name="P3432">µÝ{<text:page-number style:num-format="1">1</text:page-number>Ðy¹Wv<text:tab/>Œ</text:p>
      <text:p text:style-name="P3433">Y¯ÝxÝ”–ZtH¿AXTá•Ô:¢ÍF´9²Zrîp±iÎºðúy©Ù÷Wçq$’P/Äº</text:p>
      <text:p text:style-name="P3434">ÉAÑ4­Ž{·4{UL1*÷Óô[ZÃaxf¹íkŽ«uíÅo¥\Ígac…Ã°U(Á«LhÛ+Dy<text:line-break/>²“<text:s/>°íp8þ¤´=sZÜ#ë| </text:p>
      <text:p text:style-name="P3435">äÇj¤§ŒaÊf•‘æäÌu=›<text:line-break/>9×]1£‚8‰¾F5·ù<text:s/><text:line-break/>1Œn¸ÔFðA¸#œ~¦èÃz––»ß‡÷åÍ{Ÿ¥LÕ“Ë9¦ƒ-ãkKÝ '®½€<text:page-number style:num-format="1">1</text:page-number>‹“kïÑcÐØ›ÆC,`{ö°æîZw°²¨Ã§ŽsQšöµ®´å½Ž– ‹”Ø–%$¡°ÉÔÉU8vRlCÜ,GŽºs+JLW¢`’[[‚|­µþ<text:line-break/>Ä}v\~§_/Ý$x2¾h¤q<text:line-break/>°´GFsaôï$¤Ø5[±C#[îq9šK›Ÿ®µÍÈ¾ëñ SãuŒŠ&amp;´SÇ)s‰ p—ÒÂ×ÝÊ¥˜ì`Œ4Œ¯Š×9nÁ˜»–Ö×—‰uQ`âŠ¤ÊÓÔðÄÈ#.Öÿ<text:page-number style:num-format="1">1</text:page-number>®\®Ùç‚dcí ¨t­6¸ê›”´Ž0B<text:line-break/>½1ª¤©Š<text:tab/>š×<text:tab/>‹Às.-•¥ÖÊoÉÊ­Õ3pªºš˜j'‘¿q/³ci±ÌÒÛÜ›Ý\  }XŽ'3%Á°Ån¨‹\¿ŽE¦©ïÃz&amp;”9Å</text:p>
      <text:p text:style-name="P3436">é˜’[k‚.u¶â.yW|ømS+­S<text:line-break/>Ø8HØÒ‑ÒzÂã}÷Ëà/’9Ì²g–¢2Âì¹Zˆ<text:page-number style:num-format="1">1</text:page-number><text:line-break/>ï¿T˜$0œŽe&lt;‘¼Ä:·në~Qñ&amp;ÏDÊiR´²¡¬ õD‡‹Ž¬q;Æ/eÝCI_<text:line-break/>+cËv5Á×ÀêHXA…UËQÕ4ð!Á¹A%ÂÄ›“ÅÄ8ÐPáÌuU,n‚)8rûð—!¾¸nI&amp;Ä[ŠÚ®¹ø9q</text:p>
      <text:p text:style-name="P3437">–É</text:p>
      <text:p text:style-name="P3438">“eà­“P.ÍÝpWØ6‑pªV@Nl€ëÙ$þUÈì6²žªY |v›!³ÚâAkrï<text:s/>ãÄál2¶I˜î‡tMh c"ú</text:p>
      <text:p text:style-name="P3439">—¸×ŠÚè»6‡tÍ¯</text:p>
      <text:p text:style-name="P3440">tîµÄî¸Õ×æ<text:page-number style:num-format="1">1</text:page-number>žÍ–UÔ5õÍdŒË#2æ“”ÚÄ¶ÛïÈ{«*|<text:line-break/>±JÇ&lt;çlP¶6‡<text:line-break/>îÞîÉ°A¢–ªLs<text:line-break/>{bxáC_sN™›¥î9wý*vw€»Ãè¤¡ñ¸›® ^Ä­|7öV÷áE,’@ñ­</text:p>
      <text:p text:style-name="P3441">Æé–ã3NŽ·8Ð¨ ÃªIªÍ/àò!¶½ï®¤ß¸‚ÑPÑR3‑|“Ow5²½a'(œ· hI x¬¯•CðÊš)Ÿ%+™iNg2@m›À×ãßª</text:p>
      <text:p text:style-name="P3442">ka=K4Ð“Ö‹5Ä–ƒºàÃ]x”·eé^ËÉ™ò¬…Î¿( éØ-ìÃæ«ŠFU8&lt;JÜ¹XÛ4<text:line-break/>kbnIçú–˜é1*f›$n@÷µÙíÅp<text:line-break/>‰ç¸ì ªŸ¬tÄÉ-#+xä\84.9Åç]5¸³«dŒª‰²6ú~¶‘¸î!uúžk<text:line-break/>ïZŸ…q"åÄ‡\öIrÙ‰àQâÅ89_<text:line-break/>ÚëŽ0/Ôžîœ…</text:p>
      <text:p text:style-name="P3443">8|-ÅÞÛñÕ:ÙŒ¹µíÄ´ãù¥®¸‘¡”ÙÚHÜ.‡¼?J¹{›Zê«èèZË|—9×úÖº</text:p>
      <text:p text:style-name="P3444">(`,”6G¿1{‹EÉq$ïî</text:p>
      <text:p text:style-name="P3445">@ƒ‡iœ×ÏJ×5ÏkŸ%ÚÃ¾Ñ’8ÆåÃl‡<text:line-break/>¹®eS•Äçh36Í'ZGÑÊ¬Ž<text:tab/>Utá’4¾˜ºÅà›‚ÒÑ{ÞÄj¢M–¢‡¼%š9CHoÜÜÛ4<text:line-break/>ßsm½F3Ÿ[VÒI<text:line-break/>’;r<text:line-break/>ÄÒ¹i8*†VtEË#¨qÔcaå[Û‡VRÕÍ4NŒ¶bÂCÃ®2´4î6âZ+6~¢Xgháê‡06Ëf‚Ón\½Âƒf<text:page-number style:num-format="1">1</text:page-number>Á†Ð:¢K´?4¤8“•§P5ähçºÑ²øÃªätO&lt;ÈÑ3,EÃ^ufž÷Nêî¨Ãêq39€·6@lZ5-×—qæ[*°v9ñKln‰÷¸histå­X+0Œ2</text:p>
      <text:p text:style-name="P3446">K‡’@K…LÀ8=À€×XZÄYvá5®†9ã™Ùºå¹Ý¼·(x'œcØº×O†×Ñ[ã<text:line-break/>’W¼5ÄŒæçq<text:page-number style:num-format="1">1</text:page-number>¬½O~†0“ÂH­+ˆÕÚ‚E·<text:page-number style:num-format="1">1</text:page-number>lcD{7:¦rÉ$kCxf48£@Y§ Ê{$¬¸ÓWž‰</text:p>
      <text:p text:style-name="P3447">û¤ Å qpû™±Óvã£¯Ê¬k0VJc|A±¾)àCFíÎn–Ð‚GÖ¹ë°ºÚóÁ:FpFFºùN{5ÁÁ£‹xß¾ÜH.‚¤Ç**c«§dSÂ’Ó¹Á­O6ý»<text:line-break/>Š§</text:p>
      <text:p text:style-name="P3448">5pÔ^Â&amp;È-Ëœ2</text:p>
      <text:p text:style-name="P3449">×bc©¤{<text:tab/><text:page-number style:num-format="1">1</text:page-number>ºPæ-aêHåW`Í†`­%&lt;²?¢%û¦öé+€=váØâW“à1É]kNW087;3msÎ9y4Z0ì7Ã×Dcá‑íZüÖ{ËŽãkêƒ™°2–¸ôHpt’æŠ@ãb-¤fÇKredpº~›†åÓ€2uÎ¶nkk®ŠÌ*²¹ÜäiˆJ×ß)Ïf¸87}·ûíÄ»N‑îè›éÀäµµë³^è&gt;v‚8&amp;’WIO$®R€æê4vžØnì/¯</text:p>
      <text:p text:style-name="P3450">–“<text:line-break/>®ÃÜñ£-|ÏT×^Ï7#CetQí</text:p>
      <text:p text:style-name="P3451">S&lt;Ìt¼K7Ü7C¼)GR5ôdÂ×S˜ž^ÜújÝMõ=IÙ‰ÑTO$rÂæ‡G›¯‚-ÄB×S‡Tb0ˆ¦sl^<text:line-break/>òhÔ7Rw›_›DøUQÅieÄ<text:tab/>#„Á­¿ZÖƒ§Ê&amp;äý‰c³‘Ã–</text:p>
      <text:p text:style-name="P3452">gµÆ6žÀ[¬Ô“˜{</text:p>
      <text:p text:style-name="P3453">ÑØ9l’–:Ì–-·¶µ³</text:p>
      <text:p text:style-name="P3454">ÈÞ9‚Ã<text:line-break/>£®¢dq=ñ¹Œ`iÊ×h-Æâ|Í™UŠŸÑEÏp~­î®³¨Ü/Éeô„cÒC.±ÀØú@.}ÍÏ(<text:page-number style:num-format="1">1</text:page-number><text:page-number style:num-format="1">1</text:page-number>ÓzG³Î†Ã^°½Å¯·ÜIiÔl{«¦³<text:line-break/>‘ÓtL</text:p>
      <text:p text:style-name="P3455">“(k³</text:p>
      <text:p text:style-name="P3456">Íp<text:s/>:\Ø‚ƒd8==øH›“© †u-=–.9wª,Æ¾JW‘Ôî‘Ú]”µ¡·ßnªçèWt´Õ¥åóÈÒ,@dm³uã%Ä’{sÃ³æ</text:p>
      <text:p text:style-name="P3457">xX×ÚJvÙ¯—Bã‘HÀéc{dcÒ,YÔýÖ¸æ*‘µø3Ã×½„ƒb˜€x¯–ßNŠê*Z×¼enV›Ú6Zý’âí;Õ©»&gt;ÇG#âxIÌ <text:line-break/>N„[±d&gt;ÏÒpVce åsœ-÷÷wñ­ø%c±</text:p>
      <text:p text:style-name="P3458">(¦w\øÚM·\W;ðÊÊ–˜¥œd:ŒÊò9/˜~;Íeg</text:p>
      <text:p text:style-name="P3459">M<text:line-break/><text:page-number style:num-format="1">1</text:page-number><text:page-number style:num-format="1">1</text:page-number>9ä8æ)Ò˜Cý³ÞÖ6à\m{<text:line-break/>tÞ¸)1ÇpñÇ˜Ê$vSh^ËhMîE­¥•®'‡·‹!%¤89®Ái¸+U5<text:line-break/>H”I4Ùƒof±¹º\êoâAÞ«$ªž¶¥ðÄàÁngæ$¸\<text:page-number style:num-format="1">1</text:page-number>.ƒyçVŠ¶§<text:line-break/>“‡5&lt;F÷´fnvœ»®Óq}÷ì Ç<text:line-break/>­žj‰ —/Üx;‚/™¤ÞÚÛ°¬ÊàÃ°£C4³9åî›%î<text:page-number style:num-format="1">1</text:page-number>¶Qm-Ä»ÐR`tqbPôTÍ|¥×Î°</text:p>
      <text:p text:style-name="P3460"><text:s/>4_p<text:page-number style:num-format="1">1</text:page-number>[œêVú®ˆ˜[c$hmÈngÑ§ã6ñ©8TÔÎq§0=ÅÅ®fvÜêHÕ¤_¹u”˜?DÂèå‘Î.pvm‹H ´qX‹ñó Õ-ENæ&gt;W‰÷µ‡©ÊAyÊÒ57<text:s/>Xön¸0÷Äb„ZÒM[~^¢gãV=(š¡ìuD¹ÛƒšÖ³ ¸ÜN¦öúÖg¸(Ú#µñË#ÚâÐ}uÎsšF—U·ñƒ^+KDjC@&lt;&lt;oh&lt;eÆA¯7Rùªg¡š,î³&lt;²Á¶±Êçëm¯gEƒö|TG8‘åÏ¨<text:page-number style:num-format="1">1</text:page-number>9ÀX<text:page-number style:num-format="1">1</text:page-number>Ñ æÀkÆw•ÛY‡ŠÇDâmÁIœsõ.m¿lƒŠ†z¬R!RÇ†5×-nPt¾—;îmÅ¹tàuÏÄ©#™à&lt;jë‚GäZãÂd¦¼qI–2IË”.nlëè5ä6â]VÜ&amp;™”í%Â1`Ný÷AËµ_{*;S¼K</text:p>
      <text:p text:style-name="P3461">fŽjY'­câcž×4›´^ÆÛÁµˆ]ØÄ©ä€›<text:tab/>[q­®¹ß„ÉUfÍ){.</text:p>
      <text:p text:style-name="P3462">PÐÐmË¼‘ÍÝA\ç±„Hz©hµÝ.šòþE¾²–LÑÔp@†Fæ¾-<text:line-break/>ƒ‹MÇ"Û¸Âê›<text:line-break/>“¢]Q™KãkÊ:‚â</text:p>
      <text:p text:style-name="P3463">ñïŠÊJ‡e"b</text:p>
      <text:p text:style-name="P3464">[;©‑p/¡þ[ ¬«’9g¤0°IŽ\­µ²²Ýw"ÓˆÒÍCÜÀÑ$±ÆÜÀoÅwüJÚŸŽ•Ð“úŽh¿‑{\žâéÄèF%¡$·5µØ´‚7öršWU2Hø!</text:p>
      <text:p text:style-name="P3465">v‡´´E¸¹7¦æ±Ù$cY3X/”<text:line-break/><text:line-break/>×âÞ.·¶’{8&gt;RAm†V†yoªÔÜ)Î{¥|„¼ÆX¶Ü5Öàw7 ­é³z,Tf9xNÖ6Ë»7'_ÇïUŽ!„¢l¹ÙµÍµÍ¯{Ž^qÇô.ž—ÄiºÝFL–æµ–</text:p>
      <text:p text:style-name="P3466">¢—(G4’Ýí¹òÙM;Ù$ms5i<text:page-number style:num-format="1">1</text:page-number>‹rq-‹M3hâlM½˜ÐÑ}N‚Ër" """ """ (</text:p>
      <text:p text:style-name="P3467">Q<text:page-number style:num-format="1">1</text:page-number>ÿÐõTD@DDD@DDD@DDD@DDÍ]\Ê‚ë’ãfµ¢äö<text:line-break/>¥SâÏèJÊz‡éD'ˆåÊOp‹ó Ý'0-Àæ¯µùr“o¬s¬ªqS¦˜dx<text:page-number style:num-format="1">1</text:page-number><text:page-number style:num-format="1">1</text:page-number>_uÉåäÔ®‰+ ‹-Þ:²<text:page-number style:num-format="1">1</text:page-number>×y&lt;Š»<text:line-break/>RÔÏ†Î|¹ÚN—ik@·.[Ye&amp;$*‑bsLr|®¶£”H#ùJÏÄ¡Å#á"var;¦Ä*ú‰…^#ŠÇ‚Ô<text:page-number style:num-format="1">1</text:page-number>à<text:page-number style:num-format="1">1</text:page-number>mùIÖÜÊ¿¤|‘UÂ.làö3€ã¯Ê\»¹,Sm<text:line-break/>c¦-îa$eü›‹†ò¬U–,ƒ%$8ƒ`;…òñH%Ùüào}õ&gt;¿~5m´IPIÒ›â@ÈÂ<text:line-break/>®@;ô­J<text:line-break/>jè«)ÅC<text:line-break/>Øææš×\¸v2+ËÌá¹²Ø9<text:tab/>×Q¡\|“PºjYƒZ\­$a„‘c×<text:line-break/>78ßé\8 4Ý'e2D”åêAfbá`-bÐ<text:line-break/>Ð_ÇC(aû¤Îˆií™šÿ<text:page-number style:num-format="1">1</text:page-number>GPWDõ¬¦–8ï) ~´­¨/™„µ±Ó“¥±|s+lUÀÖÒ¯Ý$û' ß‑.ãRÊwÄöº@â<text:tab/>-"ÌµÉ³·…ÓQˆÃK,p¼ÙÒ’9l.Uvö×TKWpCÏ’Ân~—\ö,«*©ª±·ÍQa<text:page-number style:num-format="1">1</text:page-number>µ±8‚</text:p>
      <text:p text:style-name="P3468">N$›îçÔø†&amp;(­÷JâaÖ´¸ï<text:s/>n</text:p>
      <text:p text:style-name="P3469">)qfÍ …ìtrHkí¨ìA Û³uU. Êùèg:[ßˆðnvA]¬ìª¬¦Š3w²\î¶¶hc¿%É<text:page-number style:num-format="1">1</text:page-number>r ³«Äa¢|l‘À]•·ã6ºÂ¿9RçHì­h°¹±;Í€ÐA]OSÍ3á</text:p>
      <text:p text:style-name="P3470">-cx&amp;9ï-³šnç<text:line-break/>4û`ÿ<text:page-number style:num-format="1">1</text:page-number>j»EE&gt;;K•Ü…ÆÖ6sdŽàØókÙ-èêMTy‹Ãrx×NÅÇÒ±¯ÄaÃÂJr´¹­¹Ýw­s`uÏ­ÁäE#˜\7;/¶­—žëŸjZ­</text:p>
      <text:p text:style-name="P3471">M<text:s/>jaq«Â<text:line-break/>ÊæQ0=× ¹­Ó•î<text:line-break/>‑5Ë&amp;2ã,‘E<text:line-break/>ä1ZXËC½³ÜU63˜[»¢uD9</text:p>
      <text:p text:style-name="P3472">òßº”ói¡úè)Q_WiÝW‑Œàþ<text:line-break/>¾ù®Ag&gt;2bÆØžòÆ5Î<text:line-break/>Ëp{qêt;®¢³u$ì‡{Œ—ÊA`Âç{<text:line-break/>—lpUE lÐGÕ\èæp4ßÄFï©E\ýWC&amp;­ÏÂ‑xïdrcOá_p¾C‑\Ö,î­«‡VLqsA"×ŠùÈàtø…P:+:.·'Áz¦•ôQ7+@½ì7ž&gt;}pÖbÎ§Ÿ€dN•ÙÎRÁ`I®synÅ&amp;&amp;ÊÇ0ÌH±±ùI‹ž%[Y<text:tab/>›<text:s/>Jè¿C7­É¯Vï|×nYc¬.£m#\d–Rë^ã\ýH<text:page-number style:num-format="1">1</text:page-number>eß äh:æÇbŠ)e<text:page-number style:num-format="1">1</text:page-number>¹°»)µµ:¼DÛ²¤âï†9%–±±°ºä°ß(½´qTu2‚ËOl‚Ìx¹Í¯¾ë]¸1Š†¤™Ý%à“©qe‡R}ëAAÛ6^ö6HŸ—F—e"ö½º’ll²Ÿ"S</text:p>
      <text:p text:style-name="P3473">1ºW2Ù²–µ¢úØ—­¸…ùÕ&gt;ÝSuOs²´&gt;Zz‹l5sn~ƒua€Ê)-;Í¤Híw÷×</text:p>
      <text:p text:style-name="P3474">QcnkY¿RK²BX<text:page-number style:num-format="1">1</text:page-number>vƒ5œw´êÓÙEÑQ‰ŠG¶ž6:WåÀsœl/Ý+i«aŸ¨cXÑ˜ºä,°Étì“GJæ½„ñ· m‡`ƒ§:</text:p>
      <text:p text:style-name="P3475">ÈñcÕ<text:tab/>#teŒ.ÖÄ9<text:tab/>­Fô—Ž8£xÆP<text:line-break/>ZÑÕ‹ö¸É6LB®)"– à\"y<text:s/>›XªŒ9âŽZYdÑ¤kŽàí<text:line-break/>¹³<text:line-break/>hqcÂ69£tEú71iÚö¸'^eb©ñ÷</text:p>
      <text:p text:style-name="P3476">†Ç<text:line-break/>5‘ÒÆE·€×v<text:page-number style:num-format="1">1</text:page-number>­]•º</text:p>
      <text:p text:style-name="P3477">é1wð¯Š8^þ</text:p>
      <text:p text:style-name="P3478">€H,P¶påV</text:p>
      <text:p text:style-name="P3479">%À-Ì¾rxzê 'tV|z4°{›}óJú8Åšï¦ôõx³ œÁN‘ÁÇ)h$×Èºh+ÙˆEÂ6âÄ‚,Ai±°UEE4•8³ƒ%tv§eò†›õn÷À©Ä é]­BS›ÉPâÖ—r_rç9®PZáø”8¤\,NÌÜÎçi±\Òc</text:p>
      <text:p text:style-name="P3480">|ŽŽ.CgZÖƒÉwsØÜ«ðÖËƒÕˆdkÉÚr8¸FÛ«[k·ÄVí›¨l0gÙbsƒÐ›¸îpo{ ² ¯èÐnÇ1Í6!âÝÂ.çOLa5=<text:line-break/>›î™3ÛšöUØ~+,“JÙÇG<text:line-break/>/` fÔ‘«œ<text:line-break/>†õPÈk²ôÇ#u“…ëŸƒµ²Û-ºÝm}è&gt;Š·4²ðLÒ871<text:line-break/>Ë ½¯©&amp;Û‚íü#C¬EÅõÐª|EðTÚxå</text:p>
      <text:p text:style-name="P3481">–8óqbÓ­ˆãi·ÑÄ¬pÊÎ˜SG5²ðŒ</text:p>
      <text:p text:style-name="P3482">·d<text:s/>OˆÃM3 {¬ése-¯ãIk™ì€ß4qE¯ãUx½,uØ„1&lt;hèfìƒvXƒÄBæŠIãÄà‚k—GÖ}´p9ly¦£éAkIŠÉVZ[<text:line-break/>ò8õÄ²Öå¶kýJ)±žŠÆü…Îh~…·mÁã¸~ÏÓ—Aú!ûÉÉv[®:u·úÑµ1aÓÆúw‡GS.W0õF÷sxÆ£ª¸÷ î§ÆŸ=I§à^<text:line-break/>CK‰,°</text:p>
      <text:p text:style-name="P3483">½ŽŽ¹Ü¢“’»+£‚BÇ8ŒÄÆ„‚mžöÓ‘k¤ûíQÚ!ñÈ¸vf˜ÉN×tCÇÝ­Ô´‘ÚjÌßZ§âUc|¯sbï</text:p>
      <text:p text:style-name="P3484">yap,ã~÷§aZq/˜ÂéøY*-Pèÿ<text:page-number style:num-format="1">1</text:page-number>E?©ig7¾i: »8¬L–HßÔ˜˜‑IÐe&lt;c±kÏ.:È‹b{=ËZ2ƒ`/s™À<text:line-break/>9Õ^ÓFüJvÇ<text:line-break/>sqžOÆi÷?×Zöæ«,Rxñ)h¤ŽC^d³›”‑³wTúYÍ&gt;ž6¹ð&lt;9òdk.ÂI ›Ü;-´å[hñfÔ½Ñ½Ž‰ìhqkòî7Öí$§*¦Æ)Ÿtìlï{Sl÷dq+´Ñ [èZéi¥­§©kœãWÁÝ˜€‡.P<text:page-number style:num-format="1">1</text:page-number>]{ƒÝÜ‚Õ¸ëêx`|Œ÷Àµ ó€çG‰$¯mT´ä9ìœ¶ËrÑ¹××NN2·áx…&lt;´Í-!¹Zi<text:s/>5qYW×UÇYYG$nÌ×:k»F’c%Ò:8"t¹<text:line-break/>œZZÖƒÉwsØÜ¥˜ìyžÇ°™[‑W6ÆîÝÌG8$.mš©dý!<text:line-break/>–'88bnâssƒ{ÝkÇ«áªŽ&gt;<text:line-break/>ÁÙ*áiË®¹†š í¨ÆrÊaŠ7ÊæuÙr†‹ñ8~ar·Pbm®.ak˜ö[3­k‹î:&lt; ®VÒ™iä6M#µÒáî»\9E´ú,x¬ÅZøõlP¹¯pÝw9¥­ì‹Í~tDÙqax Å"2†ånbÈ7<text:page-number style:num-format="1">1</text:page-number>Úún]ÀƒÆÄáÑC<text:line-break/>+a’i–Ð<text:line-break/>²ƒn"Gˆ<text:s/>ûfHÙÁ°náÆÃ‰|®0ÈpùKi€njyŒ–ÁKˆô]lý,tôq€<text:line-break/>£a'Œœ£Rw’‚Ä›.Yqâ’6oá\@#QÔ´»ò.<text:line-break/>£ ºIë/–Òru§(&lt;ÅÖ¿qpb0ÓQb­€5®&amp;BZËëg[<text:line-break/>.ƒé¸F‡e¸¿%õR÷¶1r@ëá©`uUžCNAÌ÷ð÷×Pn;€ú³"mUkb¬³òÀÂÀáÔ8ëÖ;Îíû‚¤kƒ…ÁPÙýÄró˜«)¨ -‚Íc¦ŒLtkNýên-{[MT×AM‡ONiZÖ½ò<text:page-number style:num-format="1">1</text:page-number>D`<text:line-break/>²Ç1 oC~^Ê¢ÎÞP ÌÆ€I&lt;á|e-$o £6ÖZ†æ&lt;d]æÄï#™ou3ª+gŒ¶#ÊÙÑ™F nµï¯Ðƒë®"V¸\mÈWÈÇ’</text:p>
      <text:p text:style-name="P3485">v:@æº²ÃƒÌ€wSwjEÁú4VM¦Š“01­k$¦%Í<text:page-number style:num-format="1">1</text:page-number><text:page-number style:num-format="1">1</text:page-number>K\í»qAk‡×ÇˆÀÙÛ£\/­—C$l‚í ö<text:line-break/>×ÃS´Å‡QÄÐÆÇ$Ìa »(9m¼¥[á4Ï¦®Ê<text:line-break/>~æK™p¾£)&lt;CÆP}"ÑSY3âo‘¥Ä­€¾ä¯tŒæ&gt;¼1Ù{6Óë_/QüÓ’3\KÎ’fË®»ï~/¡ÔEVÉ"l·°sA×Mâëp ¯‹‰’×ONàˆm,E‚p\<text:line-break/>ÇV@¸îç</text:p>
      <text:p text:style-name="P3486">çfXæ<text:tab/>@{Á%€ˆ85¤</text:p>
      <text:p text:style-name="P3487">¨<text:line-break/>“ÇÉ Av¹*ñ8©Z|×{YÔl^@‑5Ë´Ó:</text:p>
      <text:p text:style-name="P3488">BEÃs°&lt;á…Ã1î}J«‑¥ ¥dÖ“Q<text:line-break/>¸;<text:line-break/>ŒÃ}·ŽÊ¨t­a<text:page-number style:num-format="1">1</text:page-number><text:tab/>å*]#Y¼Û²¾Bd­|ï—€.l¯†</text:p>
      <text:p text:style-name="P3489">$4‑§AkUn4PÌ÷Ç0‰¯9_p×4òfÖí‰ü·Aõ•±‹¸€9Í”‡.¾z</text:p>
      <text:p text:style-name="P3490">‡Ä«Kgh-àctM\XŽ¨€t¸6Œ</text:p>
      <text:p text:style-name="P3491">ÊŒM”ÔÑÇv:¢Òä=H¸:u®4&gt;‚9™/ZA·!ºpÌÍ–âçŠúª¸ ¡¬€S5­s‹ƒÄ`4›4ÑÖ±U°ÓE</text:p>
      <text:p text:style-name="P3492">*€AxyÕ×</text:p>
      <text:p text:style-name="P3493">¸×~›»&gt;§¦QôWC{n?ëÚËwDÇŸ&amp;a›’âýÅA&lt;M±{8Nƒq<text:line-break/>ß5†«ž6áÎÃ8W†ð™.ãaÂð–×ñ³fÜƒê3CI<text:page-number style:num-format="1">1</text:page-number>ÀVkäêOBI<text:line-break/>TÙ‑÷2&gt;7Û8$èæóÜê8í¿EõœH5OY<text:line-break/>-³½­¾ìÄÓSˆ²–Xã&gt;ë›^!•¹•]#éÌõ—8yõËu–m~-÷çº¨ác.¦t·àz*n</text:p>
      <text:p text:style-name="P3494">û²d9oø·½¯¥¬ƒì`¬†©¹£{\H&gt;%_MŽtsZèZ8wFïº7@ÒEùïmÛõ\Ò&gt;1zÄÙÜ.K[&amp;^§5´ë­n=üWUtÍdPÆ-úfñ üw ú©ñ)œ÷µ®và\?BÕEŠ2¦3¬Æ‡&lt;Ä[¨qmïô*¬"zh™+jr‰xWçÏk›¸å"ûÆ[ZÊ·<text:tab/>s#‚™Ï€lÓß6às»!uþüvAõÐVCRÌìs\ÑÆÒYASPÍƒ…ívGÔ¾z«€®ª{cp:âg°Œ·6Ë¨Ó0ú^ÌÕðí’2Xþ<text:tab/>á¼$bÍwR5ìÇTD†‹ž%¢›‚²üÚûoÊà|K‡is</text:p>
      <text:p text:style-name="P3495">plKŒ2¯Q›ªÐo¼×\•Õ4õ3ÓŠR×H$ì±³-ÕÞÛ¹ì‚øJÒÜ×Öúi½d<text:line-break/>õ_%ÑŒ‡<text:tab/>ž•îQÃ3/¶»Üì¶ÍÃ‚úšf–DÐw†€{ˆÕGL<text:line-break/>žàÐ9H‑4‚¦:–gcƒšxÚAÐ¨ª¤‚g4¶<text:page-number style:num-format="1">1</text:page-number>R‹u ç&lt;g@y&gt;•Ë\óTú‡R‚èòGŸƒÜâ­wmç&amp;†ÜÁÑC‰ÓT#[¾ÎÄ²ž¾</text:p>
      <text:p text:style-name="P3496">RÞÖ“¸8€¾{hjèª)X"-s›$%¡–$#x†áÊºéfŠ’¦~ˆ³\ùRî6e<text:page-number style:num-format="1">1</text:page-number>žC}9P]ˆÚÒòáa¼ÜYk§¯‚¨^7µÀ›hA_+LD}^SÀ6¶RðFà[Ô’9µæÐ®úÚŠz¬BÅgù.æj<text:page-number style:num-format="1">1</text:page-number>àÝ¡#NÂ<text:line-break/>³_<text:page-number style:num-format="1">1</text:page-number>xfvæváqr¦*Ègqc‑×ï<text:page-number style:num-format="1">1</text:page-number>‚BùaN€HmbL®ÓC~Úò«ŒF#Ðˆ…ŽYZ;Ë¬ý1§á8.¹ù3<text:line-break/>÷SÖÃJ.÷µ¶¶òýËåb&amp;Æéìì¡¦1L™·7ÞúßéVÔTã¦R—j[OÌ{2]^%ŒÃ‡À'$¹Ìh7êÜ{ó^ë¦zèi€/{Z</text:p>
      <text:p text:style-name="P3497">ëÍÔ‚hfmºÚÑan.‡ò«&amp;LÚZÙLç(sYÁ¹Ö<text:line-break/>°P–úŸ¡¼r6V‡4‚</text:p>
      <text:p text:style-name="P3498">â<text:line-break/>Â’CEÊ«ÁI‘ó=¢Ñ9ã'!êFb9‰îêxÖÌp? ¸°¸<text:line-break/>å¡Ã7gN.4ÔbÑDÖ¹¤;3ØÝ¿púÖé«à¦6{ÚÓÎ@TøÔðVGsÚ¦2kn¬o¶à±¦{¢2‰¥»…y!Íi»IêlNñkx}!Ú…+“<text:line-break/>ŒÅNÑrwž¨›p,7[rë@DDD@DDD@DDD@DD<text:page-number style:num-format="1">1</text:page-number>ÿÑõTD@DDD@DDD@DDD@DD‹Ø$"àò¬—~$håŠ·3¦.[”^ç™Ú|2š‘Ù£­&lt;­hê[*há¬nY×ŽG<text:page-number style:num-format="1">1</text:page-number>|j¾&lt;Zyžø[á"¶kºÍê…ÅŽ[›ö4[)1¶UºÐ~ïÞ9²e‑ùlÑR7$m<text:line-break/><text:page-number style:num-format="1">1</text:page-number>©el‰¹Z<text:page-number style:num-format="1">1</text:page-number>ˆ<text:line-break/>IâÅñ°–º))®Aâ’@-ÜÞ²n%%5}O</text:p>
      <text:p text:style-name="P3499">mPFûæ½ºû›[ŽßR<text:line-break/>‡AÛ´ž"4ßž™³Øfµ¯mmÈªjqšŠ*wÕIÜÚÂë]ö¢ÖÓenÇfmùPC¡cÈq<text:page-number style:num-format="1">1</text:page-number>Ž]ýÕ¦›</text:p>
      <text:p text:style-name="P3500">§£7Ž6°ÚÝK@ñ.6â³UI,pÇs<text:line-break/>ò’÷eå</text:p>
      <text:p text:style-name="P3501">ÒÁÇ‘Ž°°™L†&lt;—ÜàÜÆçu­­ùvK‡SÎÎ<text:line-break/>ñµÍÍšÅ ‹ob7ê¦:žœ<text:page-number style:num-format="1">1</text:page-number>ÈÚÐÒHÊÐ,H±"Ü¡pËŒ¾ˆ–ÎÌ§ƒ{Û•Ùšr<text:line-break/>‘rcô.¼6®Jè„®nPð<text:line-break/>Eîl@:é¡î A…RÓ;;"c\/«Z×~àº#‰°´5 <text:page-number style:num-format="1">1</text:page-number>7<text:page-number style:num-format="1">1</text:page-number>,n øel7&lt;Žiu‰Ê<text:page-number style:num-format="1">1</text:page-number><text:line-break/>“cÆtÑhƒ•óº™ñå‘±gë®Ó­…¯õ í—</text:p>
      <text:p text:style-name="P3502">§¹_\&amp;Å ‹ç²Vtô‘R</text:p>
      <text:p text:style-name="P3503">±±¬<text:page-number style:num-format="1">1</text:page-number>x•ŽÔ:š™fi'±Ï§Q­É·äV]2š¡îl‡Ý•ÎsËEÆð,×^ÜöÕ„p²• ®€Xk©Z§ ‚¥…c\×@"ü½•Uêœ&gt;,á„;¢</text:p>
      <text:p text:style-name="P3504">6{ƒ@p¾¤‹Øi§.‹®|JV¹°±€Êææ ºÍh½®]cÇ»MPwA)˜Æ†´n<text:page-number style:num-format="1">1</text:page-number>X)’&amp;Ë£€6 ëÊ7ÉE^é¤t27$Ä˜nÃ“‘w ÅÌ"ý•ËQ„RU»&lt;Æç‑71¤éÎBÕ6#4“:(c¶b÷€H¸Íq&amp;Ú­Ø}x®k´-s•Í:Ø€</text:p>
      <text:p text:style-name="P3505">þ1b&lt;ˆátÓ–¹ñ°–<text:line-break/><text:line-break/>´Yot</text:p>
      <text:p text:style-name="P3506">{ƒˆ¶ö$j/¦‹Š»u=DtÌfgJ×¸lL»ô'Û.Gíw8GÁÙŽ-&amp;IC<text:tab/>-6<text:s/><text:line-break/>ÇMl‚Æ£¤«vy"cœxÜÐNºXÁ<text:line-break/>ÀnR¤ˆx‡ÃÈÌì£¨ÞÛ€no»°J±¦ÄDÒCk²_õâÿ<text:page-number style:num-format="1">1</text:page-number>R<text:tab/>ªÃ)«ˆt±±ä<text:line-break/>ö‡iô…œ40ÓeÈÆ· <text:s/>ehxÜ©ÛŒ:¶ªŸ%Ú×&gt;¡¤_rƒÝXa˜Ä°ÓÈùEÜjdc×f$ç<text:s/><text:line-break/>,¾€^IIÙ³4à\p7_•i‡¤¦¾H˜ÜÂÆÍàñn\’bóÑ¾6O4€±ù€¸'[µ¼œêbÅ*+o$1´ÄEÜû8å6$<text:line-break/>¼ir.‚Ë€a¶ƒ©Ý¦î-º¼&gt;ž¼ZXÚû{æƒãT¸65,”<text:page-number style:num-format="1">1</text:page-number>Òùfá<text:line-break/>œm`×’uÝp8õVT˜ŒŽŸ¡æhcòæIsHÇR ‘qÎƒ¢:"‹kïC@osršš(k–FµÃ‘À­Õ‹b#</text:p>
      <text:p text:style-name="P3507">§tå¥Ùrè7œÎò­#–)ÛÌkD¹²–¸“Ô‹Øè8¹.ƒªž‚</text:p>
      <text:p text:style-name="P3508">F–FÆ´á <text:line-break/>­Ž§ìàËAm­b­ØT-–zçt\M&lt;î&gt;êà\e‹lx…Å×E&gt;Ð:º(L,»ç8</text:p>
      <text:p text:style-name="P3509">6<text:line-break/>nš’åäAcK‡SÐß‚¬¾ü­ÄºW!$²˜%hdhwRs4‚mpH{Å–ÜB¸P³5³Ö¼—hø]-K³&gt;&amp;8ž75¤éÙ<text:line-break/>¡Œ‹`9)_Y€HÐÎ¢6Þ7<text:line-break/>n<text:line-break/>ÚÝöY¥á‑þ</text:p>
      <text:p text:style-name="P3510">Å•Ž-êå<text:line-break/>q-666×•ßÜÙì/k_ŽÜˆèšç<text:tab/>nãÉu[KGVèrŽ¦¡®-q÷ÍÞÞÍ¯Ü+D»LÆEÂ<text:page-number style:num-format="1">1</text:page-number>:¹]yœ–÷uÎá¡åÝÎ‚éÑµö¸½ÅÖŠ¬:žºÜ,m}·fh&gt;5ÁA6¢qÝsÁ-1Iœ»ÁÐUm[(!tÏÑ¬i'èA“)bŠ&gt;<text:line-break/>­¶¶P<text:page-number style:num-format="1">1</text:page-number>ÍËfQkq*Z¼f®‚TËÈì×Ýâü£(›nu·¦óÔTÉO</text:p>
      <text:p text:style-name="P3511">`˜²]Ïu›Õ‹Û@MÐvM†STeŽÉºíÝ4] [ESÓÜŒp{•²d÷sµmŽš­øµäQ&amp;-SDøÛ&lt;m´Ò‹€½÷Ý£‘©‰®pqâö6×]êKA7¶¡Q·i¦uS˜qcnûàòÁ¼<text:page-number style:num-format="1">1</text:page-number>¶û¬àÚº²)</text:p>
      <text:p text:style-name="P3512">_u6ö6½ˆ<text:s/>‑-á{0ŠHŸÂ6&amp;{†4òÞË6aÔñÊflm;Ü/Ý\MÄ+*’ÚX<text:tab/>¶wçXÚâÍ"ÇŠåc_Žši<text:line-break/>r–;…x`<text:page-number style:num-format="1">1</text:page-number>›</text:p>
      <text:p text:style-name="P3513">RMÁÝÉ½¨…Åà</text:p>
      <text:p text:style-name="P3514">Ä<text:page-number style:num-format="1">1</text:page-number>MµÓv«”`´Aü'‑`o|½ùokÝW;jZÈÎïl‘°†&lt;8}ÔÙ¤‑O¢ú+ªs!`á<text:page-number style:num-format="1">1</text:page-number></text:p>
      <text:p text:style-name="P3515">ãÊIÒ‰k’\‑ŽgðŽ……ÇŒ±¤÷l¹zk=LòÃ</text:p>
      <text:p text:style-name="P3516">`˜ÐKÝ`s4;KoªÄc¦¦8¸f’`Hk€<text:line-break/>6q&amp;ÇqÓAª<text:line-break/>VÄÖ@ûì&gt;…¦\6šv†&gt;69 ’h"çyµ—6+7E</text:p>
      <text:p text:style-name="P3517">I£ÊãŸ™®ÌÒÂàê»««A<text:line-break/>¦ZÁsmè1‡<text:line-break/>¦¦¬Ù€k@åÐoç[¸&amp;g°ÌE¯mmÉu_]ys\èZâ4]à‑2<text:line-break/>CM¸ì{XN¦­ÏèhÚæÆâÒ^òÛ¹»À³]»uÍµAÕ&gt;IRþñ1Îå-÷lº8</text:p>
      <text:p text:style-name="P3518">QÔîÓwŠ…øß<text:line-break/>QÛpÓAsoÇPAì®çcMmue¦Ò´¾î´}YuUá”Õöáckí»3Añ­¤‰</text:p>
      <text:p text:style-name="P3519"><text:line-break/>hkm`<text:page-number style:num-format="1">1</text:page-number>°¶ë[ÓzŠ—JØb€yi/vPlÐí,/Žº´F)šé#un-kZw\€ãrtÜE…^O^<text:page-number style:num-format="1">1</text:page-number>•x³4­Û</text:p>
      <text:p text:style-name="P3520">¦nF44</text:p>
      <text:p text:style-name="P3521">&amp;€Ô¸0ìYõuSHÌ‰¬&amp;ÎÌ</text:p>
      <text:p text:style-name="P3522">|Ö±°ÓN@°Úy<text:line-break/>-$ø›v’<text:line-break/>#AÔsËI¤‰Ñ˜‹FC~¦ÂÚó*lN™Ø&amp;ª)­hì\×¼½¥ õ]uÈ6Ýc½qÖUÄüBvLfÊÖE”EÂé˜8#åçAô4Øe5K#¬</text:p>
      <text:p text:style-name="P3523">ÞÐ/Ù]<text:line-break/>h`°Ð</text:p>
      <text:p text:style-name="P3524">EóXƒƒ%ŒÈé[Nè€kÃžÒ×ß{¸õ±v—ß½N3SU±E4’Ì?s/æ<text:line-break/>ž]Ç°ƒèå‰³´µÀt ‹…ÏO…ÓRXG[cqf®ë¯›©«™”ÍÎešÆµ§ªíÍÕo¿=—[­%$<text:tab/>ÃË‡™ˆPÓ'm÷q ¸~I$¼1‰…ãÛ‹÷VÚºk›’V5ã‘Àõ®LÐÉ<text:tab/>|Osš]¹ä’Ò4-êµ‚¸0¼jZšÂ‑G&gt;n<text:line-break/>ö#cßoÁÔPÒÇÁ±ky<text:page-number style:num-format="1">1</text:page-number>Å®“<text:tab/>¥ $Å]¿+@ñ*Š–þ-òGÌ0¹¯-f€]„u·&amp;ú8j</text:p>
      <text:p text:style-name="P3525">›—Ð ÒÚ8XÖ´4<text:page-number style:num-format="1">1</text:page-number>Ãv‹<text:line-break/>Ê9˜e6!n6¾Û³4­­‡šW=îÅ!Œ5Ž-¹m³8‘c¿@.³¨aÙêyekÜöµ·k^ìÖ;ºã­‰¶òl‚Ó¡£­Ê,ÍÂÃKrr)0°¿=†kZöÖÜ—UlÙñ#3I,¦C©sds@&lt;Í(ÖìÝWTbõ§káÃ2¬BIK­®¶Ý™¶½·­Dh¡t|cr{Û</text:p>
      <text:p text:style-name="P3526">¼»·,hðú|&lt;ÂÆ°ù@‑%QYŒš˜"{.ÇtTL{N„á™§ùlFª#£hÅŒyä°„Ic#È¹y¯Í»r \)¤á</text:p>
      <text:p text:style-name="P3527">¼3ç(¾¼öUxþ/-Í–<text:page-number style:num-format="1">1</text:page-number>%—ä[nÎóúÞužÒÕdd9Á¯ ðy®Akµ×ˆnAgS†ÓV°2HÚö·psAº·C<text:line-break/>)ÚÀÑ¸4XwùSŠKÒº·Æ÷}ÉÏ</text:p>
      <text:p text:style-name="P3528">Ïq<text:s/><text:page-number style:num-format="1">1</text:page-number><text:line-break/>÷×}í}mesERù1<text:tab/>ã$–²8HC6{÷l‚ÍÀ;B¹¡Â©)ºÈ˜Û›èÐ7òrªúRkç«ŠG;+$`qiƒkˆ TlËI†IË’G’À÷YÐ’zëfúPYTá”ÕŽ</text:p>
      <text:p text:style-name="P3529">’6¼ÅÍýjjpêjÛp±µùwfh6ì]T`˜Ì••HFIÁ|#Œ5§)³£¾žd‚“¦uuAïä`nIÐ&gt;æÓ¸7”TW7,¬kÀâsC‡Ö²Ž’càšÆ†ûÐ<text:page-number style:num-format="1">1</text:page-number>ón\UD±Í-,ŽÎbÈæ¸Úå¯½¯n0ZG&gt;‹Æ¤©ª9ÈàçÌa}¢67ù]pæAqM‡ÓÑ_‚¬Í¿+@ñ-‚š.ƒÊ2ÚÙl-ÜTU×mq</text:p>
      <text:p text:style-name="P3530">{òÎ<text:tab/>ìq<text:line-break/>oi¶—'”Xúƒ‑™³Ø^Ö½µ·%Ö“‡Óxc3ûì£7v×TòcÑWMŸª‚16·0'7;yy7îZ±:é«²¼Ù”‘¹¶;‰ê-Ø/ßG</text:p>
      <text:p text:style-name="P3531">²<text:tab/>\Æ—·s‹A#°w­×_=…ÇNçgÏU'</text:p>
      <text:p text:style-name="P3532">Y¨üs•6~­¹É³ˆòÈ×=Ä:ûÞ.lAâ#uìl‚òjXjmu·f<text:page-number style:num-format="1">1</text:page-number>øÖev„<text:line-break/>9—ÌSS</text:p>
      <text:p text:style-name="P3533">xëžÒàè\ö²ïq°àXî2xÊèÀNãÛ¡æ1Õ&lt;&gt;Ú·]I!ô4ñÓ‚ÐÛëÔ€&lt;Jr´q<text:line-break/>÷ÜµÖ’Ø‑FðÇx•</text:p>
      <text:p text:style-name="P3534">Î²GøCÌm%ï</text:p>
      <text:p text:style-name="P3535">µòêI.;Ð}<text:line-break/>àŽBæ‚Fâ@$,‹[kXX¯™’I_Jóœ¯&amp;\Ùº ËÜÇË{îü[ò)¯ËˆÊÉc|­lskºKéq¾Ã¸ƒèÙ#nV€<text:s/><text:page-number style:num-format="1">1</text:page-number>“#lBÍ<text:page-number style:num-format="1">1</text:page-number></text:p>
      <text:p text:style-name="P3536">aeòUÓÒÓÕ0LÇˆº¶eœr“%…À:Áu6ZªjVÅÕFg©ÈÂã™Íc®w›ë`m¾×&gt;’ëš9ÉŒmŒ.\<text:page-number style:num-format="1">1</text:page-number>çpç&gt;%Èí›¥ËÔ‚×q=®9û9‰$ý7</text:p>
      <text:p text:style-name="P3537">¿Ä$Ã*j¤ù) Ê</text:p>
      <text:p text:style-name="P3538">ë¹ò¶öìÚè&gt;„ÆÂìÄ<text:line-break/>òØ]lUlÙÚg7î€½ç{ÜNkòƒ}&gt;‹<text:page-number style:num-format="1">1</text:page-number>´ÊI[Mg8pSuÆäåÉkò”îÃ£5 ’K£</text:p>
      <text:p text:style-name="P3539">±Ý`Iü«¥Œ</text:p>
      <text:p text:style-name="P3540">Ã›EI†añcP¶ªqÒŒÀlÐu<text:page-number style:num-format="1">1</text:page-number><text:line-break/>ÂÃyÞJß†8ÑÕIIræµŒ{nI 8¸ÜêumÅùmÄ‚ÌBÖ’@ûô\Sáo|Ž‘“=™­qÔ¸h-p<text:line-break/>¾…Ü÷ˆÚ\t<text:page-number style:num-format="1">1</text:page-number>]|î</text:p>
      <text:p text:style-name="P3541">Š›:@áRÓ#<text:page-number style:num-format="1">1</text:page-number>p9rØe·;lîÎdtáñpm¹¹$—’\nIì­Í¬Ð<text:page-number style:num-format="1">1</text:page-number>;<text:line-break/>%òqÃÑ<text:line-break/>¨Ëß/(kµµê®,ˆ&gt;²Á2ª|bµÔŒcä</text:p>
      <text:p text:style-name="P3542">’\±æ¸<text:page-number style:num-format="1">1</text:page-number></text:p>
      <text:p text:style-name="P3543">©Úò<text:page-number style:num-format="1">1</text:page-number>HZèñÁÒéf¸{©„qà˜Æý9EÒ‚ë+A¾—Y[U3</text:p>
      <text:p text:style-name="P3544">§Š.oº8‹¹æäžÅ·</text:p>
      <text:p text:style-name="P3545">@úˆ#…Ù‑\Ø‰¹y$3Xß]ãâAÛ”!<text:page-number style:num-format="1">1</text:page-number>¯žÀ1ŽŠžÎ;¢Âµ ‚[kÞ÷)ìæZä}?FÎÙcsÜdcYnÔÓ`n<text:page-number style:num-format="1">1</text:page-number>;Ï¦JåÂ™4tÑ¶m^3k}{&lt;}ž5_‰Ùø„Ms<text:line-break/>Ç)°¶ðèõÔŽT!¡<text:line-break/>ATµî’8!Š˜œù€<text:page-number style:num-format="1">1</text:page-number>ÛÚ‡&lt;ƒbt9lyŠé«­uE;DWší­Ðæ'äøìY+©5”‘Jw¾6“Ù _ë]ˆˆ‚¢ """ """ ""<text:page-number style:num-format="1">1</text:page-number>ÿÒõTD@DDD@DDD@DDD@DDÁW@êŠ¨gH¸KŽ\àÈ»Ñ<text:line-break/>-<text:line-break/>à©šRA–XremŠ®¦Á*(#§,-sàiÒ×›llA‰_¢Ÿ›ž©²=Å¢IfÄ<text:line-break/>–†Âæ›^ÂæÀño+¢|¢æ©/=EL,CÕ</text:p>
      <text:p text:style-name="P3546">¹ïåh®}%ˆQIHL`º2Þoqn¶Ú_Sn+«Ö7+@ä<text:line-break/>$Aó¸sªÙ=S¢<text:line-break/>x5GËZ6q€ëÝm¨…¢f¹¦nÒ;Bs7)o<text:page-number style:num-format="1">1</text:page-number>6Ö&lt;¢öâW€<text:page-number style:num-format="1">1</text:page-number>¥fS‹ùr³,R5k‹º©bâl7<text:line-break/>ÂÜe\RÄ`‰¬;ÚÐ4æ[QmmÍ©mT6.</text:p>
      <text:p text:style-name="P3547">,s\l½ÁÆÄ‑íÖšL:©ÕÆ®RÐ</text:p>
      <text:p text:style-name="P3548">9[snªûÈ¿a\"</text:p>
      <text:p text:style-name="P3549">,7–¡sþ‡ŽFº×Ô¿-­Ü[c£«Ãd“</text:p>
      <text:p text:style-name="P3550">{%yxqaivýÍuÁ:ñY\"</text:p>
      <text:p text:style-name="P3551">°ªªji#scœÍ3ÜàâXÛ?wµvïå)KƒÕaÂ)XàùáÄ€à<text:line-break/>Á</text:p>
      <text:p text:style-name="P3552">± ‚xÆ¡_¢</text:p>
      <text:p text:style-name="P3553">fÒÕDéjÜ¥ta¬cOR<text:page-number style:num-format="1">1</text:page-number>$ï ^äë¦ånËåßÇe’ ¨uMòI<text:page-number style:num-format="1">1</text:page-number>kÛ1</text:p>
      <text:p text:style-name="P3554">-{‹HphmÁ<text:line-break/>v„¢èÂ°÷Ñ¾B<text:line-break/>æy{­ºö<text:line-break/><text:page-number style:num-format="1">1</text:page-number>_ˆ<text:page-number style:num-format="1">1</text:page-number>&gt;õÞˆ+ç |•ñT‚2Ç#Žï,#É*¸`óÑ™Èá&gt;G½®“BÜç1©7<text:page-number style:num-format="1">1</text:page-number>“mFš/¡DXž&lt;ô¦kcSbçu]Äð</text:p>
      <text:p text:style-name="P3555">ã®ñÙY¶‚®†wËY8V08=Å§3®´#‰]"</text:p>
      <text:p text:style-name="P3556">JGS¸¸<text:tab/>™Ïß«¦ÔÛšäý</text:p>
      <text:p text:style-name="P3557">ÏÊ)ËC€‘•2LÃcn©î<text:s/>‑ÈuŠ¿Duu¸”¹á‘¶CÈ</text:p>
      <text:p text:style-name="P3558">/&amp;Ípß”[zÊ–Š·</text:p>
      <text:p text:style-name="P3559">¡âÈær¹Ä‚ÐI6<text:s/>{_MEÕÒ ùÚ§</text:p>
      <text:p text:style-name="P3560">Š1Ít°µíuîà÷f&lt;DƒpÐò.êZ)åªè©ò‚Ö5¬%Ö‚IqäØqq+DA_Ð?§14€Kã:îê‑×­¨(Ä0çÕÔA("Ñ9åÀñ‡0·ò«AIGE]‡B)Y±£+^âsÅvÛR7oÕj¡ÀêpÈéÜÇ5ÒCàë†¸hn<text:line-break/>‰È¾VPÑLê—UO`âÌk<text:tab/><text:s/><text:line-break/>Üê@¹'˜n[qjWÆ•ñ½¯iµÅÛÊ9</text:p>
      <text:p text:style-name="P3561">â»‘ev&amp;èKò0E3‑C\_|·ã-m–˜ðIè3GpÈÒ÷é4ssësX5<text:line-break/>è‘N%‚ººŒ@­–FXµí<text:page-number style:num-format="1">1</text:page-number>YÃŒºú÷VØ</text:p>
      <text:p text:style-name="P3562">xàåÍLzñv[”ƒÙ|ªåUáô32c#Ù`<text:line-break/>Æ.nw’âÖ÷<text:page-number style:num-format="1">1</text:page-number>ì®¬J…¸;àq HÒ.7‹ñý<text:line-break/>©|þ#A‰âT¥&amp;6—6ÙÁq¿ël-~=M–¢ª:ú§Dáx†W’ÝDcPà‰}€,‚Œà2Ê3œî•²Ú<text:line-break/>PÞR-pO9+*ª</text:p>
      <text:p text:style-name="P3563">ìJHLœÍy<text:line-break/>.qvPxÈm·òvˆ(</text:p>
      <text:p text:style-name="P3564">Î½Ô<text:line-break/>¦.nvJdi"í¿^x±±[i0êƒ3^øá­¿­ŒÎ&amp;Ö–¶ÃºUÒ ¦¦¥¯ÃYÀD#{9\÷</text:p>
      <text:p text:style-name="P3565">à@i½·oXÖ`ó: T5±È]kÛ °9I ƒg[yÒÅ]¢</text:p>
      <text:p text:style-name="P3566">K+~<text:line-break/>¤TG%£m€</text:p>
      <text:p text:style-name="P3567"><text:s/>å½'œò«Õ(ƒ‚‚ô“O! ‰¤</text:p>
      <text:p text:style-name="P3568">’Ìk‰Uôø</text:p>
      <text:p text:style-name="P3569">ô<text:line-break/>†HÜÓ$&lt; <text:s/>Ü5Í‘Ù­p<text:tab/>XÙ_¢</text:p>
      <text:p text:style-name="P3570">x0ú©+›W)`<text:line-break/>‰ÌÈÛ\æ›Ü}Ü‹· n'Nø<text:tab/>#8Þ7‚5è+­VEÓµ®X™ÁÎ$Ž;7(±?(ÛiŽŠ³<text:line-break/>tƒ#Ù#ÜñÅ¥¥æçsMÅõâ&lt;JåPSlÛ¡’'9áÙ[&gt;~+ºr<text:tab/>·<text:s/>„X5c ŠŽBÎ</text:p>
      <text:p text:style-name="P3571">GÕs8DAhËk ¹¹_Dˆ+°ì9ôœ&gt;b<text:line-break/>3ž-Ä<text:line-break/>Z?"® Àê°†Bø‹\öBØž×ÖÒH €H “Å­×Ñ"</text:p>
      <text:p text:style-name="P3572">Œ7©Š®Z™‹~êÈÚËé»Kývý;<text:line-break/>n?C.%Jbˆ€ìÌpÌHCÚî+ò+$AISA[‹</text:p>
      <text:p text:style-name="P3573">~<text:line-break/>‘39Î<text:page-number style:num-format="1">1</text:page-number>Þ×! Ç¡ÑC¨ki+e¨„FæÌØÅžç4‚ÀG]Ê¯MtUó5Ìh‰Í‘–!åÖèw4æÚ,h°gÒO</text:p>
      <text:p text:style-name="P3574">™³iŒZï&amp;í7ýª¸D¸Ý</text:p>
      <text:p text:style-name="P3575">Õ­ŒÅ—4S5ýQ<text:s/>·h*bŒœ±µà‹<text:page-number style:num-format="1">1</text:page-number>ç8Æ<text:tab/>Êìê¬‘<text:line-break/>pªÉPâ[êr‹0’<text:page-number style:num-format="1">1</text:page-number>ÊMì.â9¸‚Ê}—¦†6šXÙ±Xì n;‰Ø‹ƒÙWˆ‚ ®Ä˜ú¹äyq.</text:p>
      <text:p text:style-name="P3576">h:6ÄÐÜv4W`h¥T&gt;†§šIiò½²»3˜ò[gX<text:line-break/>‚ßmAëgAOˆÃ$uYrÊÜ¹Y}õF×?@²³D·§`ˆßaa#œà{%¡§_¤_™k;&gt;YMk®æT<text:tab/>žã¦c®o‑œÁ]¢</text:p>
      <text:p text:style-name="P3577">ŒS<text:page-number style:num-format="1">1</text:page-number>m|ÑÎÓ‘Ì‘Žu·80ÜØâ+xÃÞ1Uq”Àn;‡_ëV‚žŸga”É%K$’½Ä’Ûõ;šÑ~ &gt;»®gàµqSÃ<text:line-break/>\içÌÜÄ‹°´</text:p>
      <text:p text:style-name="P3578"> :ßBúAóÕ8<text:line-break/>E|5&amp;G4ISXo”ÞÚ‘rz£­–÷PÖÒÖIQÍ–8›g½Í Ç›‘Žß™]"</text:p>
      <text:p text:style-name="P3579"/>
      <text:p text:style-name="P3580">¼­Ì«àœÐê—2×$X5®Ô¼e¾j*ººGSÈï•½Cœz­Ô¶Æ×\"</text:p>
      <text:p text:style-name="P3581">jœ‚6±ÔÌdrFæ–Ð4V›qp¡´uÔu3ÉÍ™ÍpÎ÷4‹04èyÒ ¤8-IŠcÂ</text:p>
      <text:p text:style-name="P3582">£(s€ 5£K4jtÛœÝMVÌÀÈ‡CFÈ¤Œ‚Ç«Nâ@½ˆÐótˆ)±j*êöI<text:page-number style:num-format="1">1</text:page-number>1ðr‹]×ÌÐFºg‑0n»‘ r’ à¥ÃLó›%‡&amp;FÛëUÏÙn<text:line-break/>µLömLAiÜÛ<text:line-break/>Åê·q/ D”Ñâ<text:page-number style:num-format="1">1</text:page-number>dÑ’×aq7µ±<text:page-number style:num-format="1">1</text:page-number>Ykƒªš¦9§,û“\~¨º×&amp;û†›µ×Enˆ*†</text:p>
      <text:p text:style-name="P3583">ì•LÍì§8‹q^6³ø›¬°ÚzÚ`ÆHc,k@êCƒ´ã6VhƒUL\&lt;ng¾iÑe_…Ñ×Q28žøÜÆ07©kƒº‘a½Ä+TALv|º]ÿ<text:page-number style:num-format="1">1</text:page-number>vtœ'<text:tab/>mÎ´ä©µ÷_•g6TÊ§ÔÄö$Lai=aq¾Ž‑ù["</text:p>
      <text:p text:style-name="P3584">®“‰Œ³–»&lt;š<text:page-number style:num-format="1">1</text:page-number>õD“©:j²é1–—¡äyvR<text:line-break/>_¹Ã)»<text:line-break/>øÈåããVh‚¨ÒâO</text:p>
      <text:p text:style-name="P3585">±´q¹±œÿ<text:page-number style:num-format="1">1</text:page-number>@.-º9–OÁ&lt;ó&gt;C™³ÂÈËH÷¥÷7çÎ¬ÑTt•ôí¶V9 X9í%öç±<text:page-number style:num-format="1">1</text:page-number>ž}Î•¼Ï</text:p>
      <text:p text:style-name="P3586">¥ùŒ,{MÀ¹Ï—],åbˆ*ãÃ§ÃÁe;›’CdÛ1¹±is»‹•tPáý</text:p>
      <text:p text:style-name="P3587">çHçf’Kfu­ Ü<text:page-number style:num-format="1">1</text:page-number>âúvWb äÄèŽ!›(qnnvƒrß¤h°­Ã[RÖä³Ç5Í n±ÝØ#CÌWr …É†Ðt<text:page-number style:num-format="1">1</text:page-number>“[ð’½û­lÇrìD¢á*DÎ7<text:line-break/>fV‹n$ÝÇé°­G:Äá­áÝ'µ’&lt;®m´6&amp;Ç¸H&lt;ºr.ÔAW]8(¤i`Ñ¼#<text:line-break/>œ¸p½¹õì§IG<text:page-number style:num-format="1">1</text:page-number>aÎNyÞã½Ú‚G0 [±¢´Du´¤7)Êæ=®</text:p>
      <text:p text:style-name="P3588">C¨ìqô­ÁY1œ¸ß‡s\-¡ikZÐAå·</text:p>
      <text:p text:style-name="P3589">Ík§cãŒœÎ<text:page-number style:num-format="1">1</text:page-number>\Ú×&lt;¶â\•tËPÉãxidoeœÜ×ÌZo¡²®ôAÂhdšH¤‘À˜‹RÛ\2äÚÀ•4ø`§¨|×'=¬Þ&amp;ûë|£bWj äÃ(º_Š÷Ê]m-¡q }²ëD@DDD@DDD@DDD@DD<text:page-number style:num-format="1">1</text:page-number>ÿÓõTD@DDD@DDD@DDD@DDD@DDD@DDD@DDD@DDD@DDD@DDD@DDD@DDD@DDD@DDD@DDD@DDD@DDD@DDD@DDD@DDD@DDD@DDD@DDD@DDD@DDD@DDD@DDD@DDD@DDD@DDD@DDD@DDD@DDD@DDD@DDD@DDD@DDD@DDD@DDD@ÿÔõTD@DDD@DDD@DDD@DDD@DDD@DDD@DDD@DDD@DDD@DDD@DDD@DDD@DDD@DDD@DDD@DDD@DDD@DDD@DDD@DDD@DDD@DDD@DDD@DDD@DDD@DDD@DDD@DDD@DDD@DDD@DDD@DDD@DDD@DDD@DDD@DDD@DDD@DDD@DDD@ÿÕõTD@DDD@DDD@DDD@DDD@DDD@DDD@DDD@DDD@DDD@DDD@DDD@DDD@DDD@DDD@DDD@DDD@DDD@DDD@DDD@DDD@DDD@DDD@DDD@DD¥<text:page-number style:num-format="1">1</text:page-number>ÿÖõTD@DDD@DDD@DDD@DDD@DDD@DDD@DDD@DDD@DDD@DDD@DDD@DDD@DDD@DDD@DDD@DDD@DDD@DDD@DDD@DDD@DDD@DDD@DDD@DDD@DDD@DDD@DDD@DDD@DDD@DDD@DDD@DDD@DDD@DDD@DDD@DDD@DDD@DDD@DDD@ÿ×õTD@DDD@DDD@DDD@DDD@DDD@DDD@DDD@DDD@DDD@DDD@DDD@DDD@DDD@DDD@DDD@DDD@DDD@DDD@DDD@DDD@DDD@DDD@DDD@DDD@DDD@DDD@DDD@DDD@DDD@DDD@DDD@DDD@DDD@DDD@DDD@DDD@DDD@DDD@DDD@ÿÐõTD@DDD@DDD@DDD@DDD@DDD@DDD@DDD@DDD@DDD@DDD@DDD@DDD@DDD@DDD@DDD@DDD@DDD@DDD@DDD@DDD@DDD@DDD@DDD@DDD@DDD@DDD@DDD@DDD@DDD@DDD@DDD@DDD@DDD@DDD@DDD@DDD@DDD@DDD@DDD@ÿÑõTD@DDD@DDD@DDD@DDD@DDD@DDD@DDD@DDD@DDD@DDD@DDD@DDD@DDD@DDD@DDD@DDD@DDD@DDD@DDD@DDD@DDD@DDD@DDD@DDD@DDD@DDD@DDD@DDD@DDD@DDD@DDD@DDD@DDD@DDD@DDD@DDD@DDD@DDD@DDD@ÿÒõTD@DDD@DDD@DDD@DDD@DDD@DDD@DDD@DDD@DDD@DDD@DDD@DDD@DDD@DDD@DDD@DDD@DDD@DDD@DDD@DDD@DDD@DDD@DDD@DDD@DDD@DDD@DDD@DDD@DDD@DDD@DDD@DDD@DDD@DDD@DDD@DDD@DDD@DDD@DDD@ÿÓõTD@DDD@DDD@DDD@DDD@DDD@DDD@DDD@DDD@DDD@DDD@DDD@DDD@DDD@DDD@DDD@DDD@DDD@DDD@DDD@DDD@DDD@DDD@DDD@DDD@DDD@DDD@DDD@DDD@DDD@DDD@DDD@DDD@DDD@DDD@DDD@DDD@DDD@DDD@DDD@ÿÔõTD@DDD@DDD@DDD@DDD@DDD@DDD@DDD@DDD@DDD@DDD@DDD@DDD@DDD@DDD@DDD@DDD@DDD@DDD@DDD@DDD@DDD@DDD@DDD@DDD@DDD@DDD@DDD@DDD@DDD@DDD@DDD@DDD@DDD@DDD@DDD@DDD@DDD@DDD@DDD@ÿÕõTD@DDD@DDD@DDD@DDD@DDD@DDD@DDD@DDD@DDD@DDD@DDD@DDD@DDD@DDD@DDD@DDD@DDD@DDD@DDD@DDD@DDD@DDD@DDD@DDD@DDD@DDD@DDD@DDD@DDD@DDD@DDD@DDD@DDD@DDD@DDD@DDD@DDD@DDD@DDD@ÿÙ</text:p>
      <text:p text:style-name="P3590">endstream<text:line-break/>endobj<text:line-break/>4 0 obj<text:line-break/>&lt;&lt;/Contents 5 0 R/CropBox[4.8 3.60001 600.0 845.76]/MediaBox[0.0 0.0 605.04 849.36]/Parent 19 0 R/Resources&lt;&lt;/Font&lt;&lt;/T1_0 14 0 R/T1_1 18 0 R/T1_2 16 0 R/T1_3 17 0 R/T1_4 13 0 R/T1_5 12 0 R/T1_6 15 0 R&gt;&gt;/ProcSet[/PDF/Text/ImageB/ImageC]/XObject&lt;&lt;/Im0 6 0 R&gt;&gt;&gt;&gt;/Rotate 0/Type/Page&gt;&gt;<text:line-break/>endobj<text:line-break/>5 0 obj<text:line-break/>&lt;&lt;/Filter/FlateDecode/Length 4153&gt;&gt;stream</text:p>
      <text:p text:style-name="P3591">H‰œWko×ígþŠÍ7'V÷ý0‚ 4E;tdIi§@dŒ¸I”J¤L‰.š_ßs÷uçî’Ò¦0@KÔ÷™33ŸG†éœ©ŒáŸS&gt;—¦üñúnt&lt;»cÙÉfô~ôy¾ª­Ö¶Åþ/ú&amp;[C€k›«J«V¹™à&amp;÷6ãÖæÒõ¯f£ãŸ2&gt;:þ!|ÌÞeÛ]1:~u1Áï³“ÑßFÓYö~ÄráDÖ~z—]¾Á—ÊeÿÉFŸ3^šà™“¹5™á"w*hßÞ”Typâv4at^k/óÎc_Ã˜æYûil0LT¨\¨Ly<text:line-break/>Ï¢</text:p>
      <text:p text:style-name="P3592">üqru@®ýD‰</text:p>
      <text:p text:style-name="P3593">ÍÐ\oˆ</text:p>
      <text:p text:style-name="P3594">_æ®UAâ—\uÜ¨"±ð&amp;Ä9‰ÔYû‰xip!“'‘àwÔmŸuh22­õS©låöÅ<text:page-number style:num-format="1">1</text:page-number>i©sO"œW lpÄÓO¿–%¶ˆÓBä:f?˜j?…ïÄÍ}Hsešñ¨…{lîAM¨•él_ ‡ÒÔ`†›ÿw3f­ð¬</text:p>
      <text:p text:style-name="P3595">¬t¼­½ZŒŽç»‡ûâú1ûî»ãÉfý+Þ}ÿý«“IÒÉLöÛèxÁÿt.~±œ‑‹ëLf‹m†&gt;’èéÊ¦ÈMú™ëÌ– YÜ^œ}˜œNÏ³¯Œ¦ï ó°µ Z(t—ªZ‚¼DåäÃéâÃåøt¨ÒÊ_ ÅZ¡‰Zg(¢Þ“ÁnréúnJÎrË‰¾‹ñåûÓ¨sºé.=|¼q¹£òïf?Žgu”‹§+”24BO©¼S|’_äï†DÊÎ«²C}™D`Ê<text:line-break/>Y<text:line-break/>P’P&amp; Õ:‑0UÖæìâÓË¡ÊE¥•ÅV•ñ¨´°`KµbxhÆ‘‑ÂäÇžu³J|u¹ÕÖE­¥</text:p>
      <text:p text:style-name="P3596">#Ç"»p5h›«¢òýËOM zòòr·¬ßYç||ç6}7Ý~Y‑—/]îuT(9º/yù±¸ý}3¸¤¼NºŠ•Ëyâãú«¯ö%C¤…8ªÕæXtn¢G¹cíJM$—H×&gt;É¥F&lt;ÕÌ—RovËí</text:p>
      <text:p text:style-name="P3597">!=Í/òAqBÌ9’"‑Š¨œ÷ùË'B‚€ôžÇP¤íS<text:line-break/>Ìr%Ž˜ÒÝp`$lk›;–„£°'ðªw­H“À=Ÿ»ÚœË8Z<text:tab/>%&amp;BFB[{e`1nƒ”›àæb5zqs[…Tª<text:line-break/>¸úë®MÅ0t„Õ1õB‚ê©ÙÝõm±¹ÞÝÖÖ+ª</text:p>
      <text:p text:style-name="P3598">àç‚<text:s/>HMœ}ÜÕˆöMË•ïÐrÎÒwÛåíýrûyWô2šSZ‹6!R’TôæßM×x^Ï†ò</text:p>
      <text:p text:style-name="P3599">Ä}òð¶=J)<text:line-break/>i àÓ&amp;Êÿñßåï­$5</text:p>
      <text:p text:style-name="P3600">°¨x/ü }7 M+¥º£Œ‡š±*"ü,3Å°­šD:?T'v“à±‚y/©èõæ®†jî­‰OÃF‘øøË¶&amp;«</text:p>
      <text:p text:style-name="P3601">é:ã¤Ì</text:p>
      <text:p text:style-name="P3602">ÖÙðîõùÙôe¯.ˆQ‘FeÂR1¡?r</text:p>
      <text:p text:style-name="P3603">º†4jðÎÖŸ"ÛV‹€&amp;Ù+§˜­çMø?(Š«–ÿ9½œ\I®'³óù¹<text:page-number style:num-format="1">1</text:page-number>K ïßHuÂ¤£<text:tab/>‑†€¤6æÓ7´LXÓ\|ø!NÞ˜-¦•DeË`ªxbA…aI<text:line-break/>|Û¥£ÆV3–ØÔ:\/DÅîŽdÝ¼qƒÏÄf$f+Î`¼áŒ/ÅŸÍ_›ŒÊ|y÷ehã„% ¨0</text:p>
      <text:p text:style-name="P3604">:N k%»G¹ÇåMÏmÐu9‚#Ö.PÏlî¼Ñ‚¨fq´°*‑®7ëÇM£©2d;É(fºéÜì</text:p>
      <text:p text:style-name="P3605">YÆ{fˆ(îH›ˆÞín­—]sŽ)ÛÊH†k!AØÃ•TrÓô¦71×R`éKr}½¡™ÆÏ#0¤Dú&lt;}¾~ìx¢´$Ï]ŠÄå/7·I!»5”[Ÿ¦"iÛºeI:Ü…DèÏåª.‰Ë%ó:¾´`hNŸÖtŠÇw8½Oó²~ÒsÅ|8X(ú:ž‡‑-Ç*v†€Ëgˆ…Œûˆ@…ÃÏú¥</text:p>
      <text:p text:style-name="P3606">d^Hß›Mòn[\7}ä$@Ua…÷{€</text:p>
      <text:p text:style-name="P3607">~p2fQaµíõÁ}¥XZÓ¡?eXÕŒuè¬x ‑•—€UÝìjô¶MJ¼|È³ý±}AD‘2‘@jüð°­TX’cª5–E—B±</text:p>
      <text:p text:style-name="P3608">¨,F„™ZMWOÁ‡b½Úª+öUÇ¢s</text:p>
      <text:p text:style-name="P3609">k’¢Â«âK±E»ò¬›•6’25£21ÞeÊ¦a$¡.|9å£ÜÍz•tpgxì®ªÉ®—«†QŒf1m+›OBÂñT:(Áê¹LÌ¬7Ë†¸˜‰<text:line-break/>\G4sÙ“<text:line-break/>*„.™(±Ý‡‚°zO¤ªÉ¥6«åý•ÔUBa„êÁUh,-<text:tab/>(Ú<text:tab/>ÑbÍÄì</text:p>
      <text:p text:style-name="P3610">ŒO™äìË²ËÂ„ÄÊm7‰äv³-žÐÂó¥?‡áçTn^ mŸo÷§</text:p>
      <text:p text:style-name="P3611">NTCÓ¨‑gµÈ2dö [t’ã¢\”n¾t˜Md,–uŠšõãazìÐ¢tÕžÝCC—"á©{h±OîRå<text:tab/>Šn</text:p>
      <text:p text:style-name="P3612">™’J<text:tab/>PDê<text:line-break/>²ð)+h“=›ýX<text:line-break/>Ó¸PJ¹«Õ{z·ý´Õ€¼Ùc¾I[^™úû«¯³ý—¡®mÓ1Ž,bv|_&lt;ÙJuL"±î²U…v7è|c#¦9– q½-ãÉ™XÇvê“·Å~Êsœ“­Òð°„QŸ­oVHjº†Zm†</text:p>
      <text:p text:style-name="P3613">,QÆ}\„«(õ}ÕP°G¨$P&amp;)/x~[ìç7lZLíQúÜÙaÍ<text:tab/>W€¸½£zæË+iÅªÈ‡3</text:p>
      <text:p text:style-name="P3614">)©.'Ó½;Yæšær</text:p>
      <text:p text:style-name="P3615">çX›°‚ÆJS'ÓwçgóÅåx1ûx&gt;Ä4Æ1Uj<text:s/>´}«qšÈ›J0ž¨³%ÌjmóñéP…UJdÛ],U-ÑFÀ[£ûõìl|6™Î.H’ÚIAØ‰û‹)(</text:p>
      <text:p text:style-name="P3616">yÀUÌ„Ñh¤GîžK±Ë½<text:line-break/>:bW­N;‚Ñ</text:p>
      <text:p text:style-name="P3617">«ž­yìMËE„S8LÔô°èm5ƒ(oë'ç‹qO…ÈyË0§‡¦Ý<text:line-break/>=Ùò¹„zêçÉt`<text:tab/>M¹<text:line-break/>|ï,Õs9|¸œŸÏ‡VJÈ^</text:p>
      <text:p text:style-name="P3618">±bæ8T©s³ùÅùY¨ÓÇéé@Ô6ãÉ</text:p>
      <text:p text:style-name="P3619">²mH,Y‰æ³ÁâÎöV<text:line-break/>…tªn?žžo×¤LŽ0'F^¸R5Î</text:p>
      <text:p text:style-name="P3620">\—ÁÈ‘?=±]¹IÓ…v<text:tab/>2×ÛÝ”<text:line-break/>G+4þ[ziÔ¸c<text:line-break/>r]:c<text:line-break/>kðháÑ¶‡•(©Ä¨2uß¼­ûæyH²dÚ±Ð[DÓÉt~1!òðÜW cM´^tÖ‹vê<text:line-break/>Uç`üf°Ín–È —44‹¦µÄ‰¿€^lœûÚÌmÏaªìw®*ë“òýð÷««þ†S$ÈÊ<text:page-number style:num-format="1">1</text:page-number>¢.CÐ!Y‑[ºÂé<text:page-number style:num-format="1">1</text:page-number>þ§DGáâ¸Œg\<text:line-break/>ÐO½g^½øq ^öäÛ†“ÜˆL”ÑDí5«<text:line-break/>Î¶ïe\<text:line-break/>.¢:/®¤¯Ng“¡s¸^‑Ñ¹åÍIÔ‚&amp;™¨²-<text:line-break/>ŠÞsØ»°ÊÍã<text:line-break/>8;&gt;9ˆÆEŸ3zá!p›xøóô(hð¹f¶¹<text:page-number style:num-format="1">1</text:page-number></text:p>
      <text:p text:style-name="P3621">G›sž–ôíÑ³4!¡-Ï}Rº×W_Êz$–ÐžuÒ4öEY¡Wt'rc<text:line-break/>êÉI¢ÕšÊaÃâ‰©0Ë{™ÅXÇ<text:line-break/>Gåp…È!Œi„vÝå<text:tab/>Såëtp<text:line-break/>¤gQ¸d“³%ÓTõÇþú‘^EX<text:page-number style:num-format="1">1</text:page-number>8=”A-1ÄM9Ý¢ÜùåÐ¥”õ÷ì4a‰ÚþÇzµí¶qÄÐ_ñc<text:line-break/>È‹¹pn}3×0¶‚ÓEá—µ´IÈZeeýü’³—áìj-¹èÛB"g8$ÏááûÛÏ|ø|±ÒíI—WY:¤¶ìÔ›<text:line-break/>½G|38MU^.©wo@ë<text:tab/>©4Û›”s?ÝÐ3Ìˆƒû%4IcB)þUâBZškn´ñÑA‚#¢•|¶Ÿ•Ý¨\ˆ‰¢ÁR</text:p>
      <text:p text:style-name="P3622">jB¼6„·'D8éG\"[XüöÁÂðsÏbÂÒúÖ[_…‰òƒÓ…h˜</text:p>
      <text:p text:style-name="P3623">Ÿ½™›¨»Ž|&gt;eKÉ8Jl:C”­m»(N£Á=ÖëÁúþt",-Dl®YU`p½Óßy®‡ú8ï9ROÞ¥¨?É¸‚±\Â,ÈáôåÍÃÍ[†,/¹</text:p>
      <text:p text:style-name="P3624">&amp;½TIT–.kÉ_j</text:p>
      <text:p text:style-name="P3625"><text:line-break/>&amp;<text:tab/>¥PD¤ÄÏ![![9BbïóîÇ½…u¦b)¥</text:p>
      <text:p text:style-name="P3626">ËëR^.“¤³¨QÎ&gt;Õý6 ‰y#Jø+ï<text:line-break/>=WŒ&lt;PeÊ–NL¤J2yÛ†å*.e½÷Çüfcüé›ÔÝ­wsø<text:line-break/>J$úÖZVÛO÷¿ÿy;å½^a)íS‰5J'H®(…£nJWaNØUNÇIÑ·ÑH¦ÚYƒ’&lt;R±</text:p>
      <text:p text:style-name="P3627">×®…Ê¼</text:p>
      <text:p text:style-name="P3628">x@¤(à</text:p>
      <text:p text:style-name="P3629">EžTQ]jTžL'úœÉñÐH!±Ž0L<text:line-break/>½P“±[„êÏW<text:tab/>&lt;E~´Á1?‚.Œ»Ù:òFµÚ–M½è¼ÛŒ£ið`’›„•æ~»2zHUX}ÉÒZšˆÌòû±ÜnÖåºê‚d¯´$@1ûÎ0êô0}2’TshªÃ¾Þ‑5È­Õ6n^N0o­Hµrï}µžb\§aZ[cHñ2Ûj÷’^Bp3n<text:s/> &lt;ÅÝ</text:p>
      <text:p text:style-name="P3630">Ç}SŽã2º£ºÖÉÚø]ûÍ×¦üR®ËiÙ³û</text:p>
      <text:p text:style-name="P3631">Ž^Èj³˜S×²ïÂ‚ë:çP?Í¬¡x¾î·–x—5Ä®@ß&amp;^U‑úwÁ‰ZyMïeæûj—&lt;úLdý Q“adÌg]^(gZ€fÑƒÐülÀð?ûCµYœ[ð0B<text:page-number style:num-format="1">1</text:page-number>µ¸§ÏŽù~ìZbšÌ&gt;vž²!cZ¶<text:s/>¡gÕ5¶ru˜ôJÖ*ÊêÂeEh°…W›zW®S'wÑ¨v¤ç.«úyßÔ?Ê¹°AØâtÔ}LÊÞóç&lt;·¯þ)_†h1ëõH±üðýv³*À8ªA×¯´¯Ö'Gò[eÏ[×‡1</text:p>
      <text:p text:style-name="P3632">Ôpèy­=…su-‘µeLzS­ŽÍ¡žô¥0ÒñÆÄ(Ì•FÅßí</text:p>
      <text:p text:style-name="P3633">èW=mú«(%Z²¤K­ÉöeGY</text:p>
      <text:p text:style-name="P3634">¬¹ö¿äNýñE+%3]øÌòËf7¼¡Ué-VjË[(ÐÊË|7»5V`]Ïd&gt;ì<text:line-break/>kxZa¢²0</text:p>
      <text:p text:style-name="P3635">‹qê‡6–šS±ŽmÀ&lt;Wèºy‑…vŠ÷˜Ð…õY&gt;›)òyh3¼`àPjnŸF<text:page-number style:num-format="1">1</text:page-number>þ¦ÐÜð¥)ŸÊí·sÄ«QˆdÔs/,ýÄ¢˜}O§ëÂâº›Â4}å¢Qhî€öûúðR38KKJ:³/ë‹8”rn<text:line-break/>ïFR5Ÿô¨•n¾&amp;˜ž•¾C+êpB(°”&lt;vÁòËþ„|PO‰YÀ¦g„^ä²lVÕ¦™ëæXK(„…Žv‹ÓuÃùál‡hA‚ØD¹®\(l[ð»cÙ·ß:Œþ‡Ç€aW i€åW&lt;þôqùøók/‰ŽÃ<text:tab/><text:s/>âæÆNX\V¨ÑãQŸz°ì\”5ÞñsQP*Ä‡yôÁÆµ™O‚ ´Ž’üÉ2[­_ŽOÍì(ÈÐ‑OÄÚôªóEá<text:page-number style:num-format="1">1</text:page-number>ÏRipª¡Fggf</text:p>
      <text:p text:style-name="P3636">&gt;•ÿ‚UÑÊÌ‚rJ&amp;ù]È†ˆyæN“IpCèÏ<text:page-number style:num-format="1">1</text:page-number>”Æ@\,M ±Ng¼ãã€“¸±ÀQR Á0Çå¯g:Ž{ã‹óþeŒ§aŸ1‘]s€kœÖHéÁ_c®.)O¸ñ&gt;ô!P‡Yš%R‡"tx¸ýxÿþv¼Vþ+À<text:page-number style:num-format="1">1</text:page-number>‑bp˜</text:p>
      <text:p text:style-name="P3637">endstream<text:line-break/>endobj<text:line-break/>6 0 obj<text:line-break/>&lt;&lt;/BitsPerComponent 8/ColorSpace/DeviceRGB/Filter/DCTDecode/Height 1770/Length 104567/Subtype/Image/Type/XObject/Width 1261&gt;&gt;stream</text:p>
      <text:p text:style-name="P3638">ÿØÿî<text:page-number style:num-format="1">1</text:page-number></text:p>
      <text:p text:style-name="P3639">Adobe<text:page-number style:num-format="1">1</text:page-number>d<text:page-number style:num-format="1">1</text:page-number><text:page-number style:num-format="1">1</text:page-number><text:page-number style:num-format="1">1</text:page-number><text:page-number style:num-format="1">1</text:page-number>ÿÛ<text:page-number style:num-format="1">1</text:page-number>Å<text:page-number style:num-format="1">1</text:page-number></text:p>
      <text:p text:style-name="P3640">#<text:s/>$&amp;&amp;<text:s/>$<text:s/>%4/ $('++9+'()02520)7;;;;7;;;;;;;;;;;;;;;<text:line-break/><text:line-break/><text:line-break/></text:p>
      <text:p text:style-name="P3641">$2(!(2;4222;;;;;;;;;;;;;;;;;@@@@@;@@@@@@@@@@@@@@@@@@@@@<text:line-break/><text:line-break/><text:line-break/></text:p>
      <text:p text:style-name="P3642">$2(!(2;4222;;;;;;;;;;;;;;;;;@@@@@;@@@@@@@@@@@@@@@@@@@@@ÿÝ<text:page-number style:num-format="1">1</text:page-number><text:page-number style:num-format="1">1</text:page-number>OÿÀ<text:page-number style:num-format="1">1</text:page-number>êí<text:page-number style:num-format="1">1</text:page-number>"<text:page-number style:num-format="1">1</text:page-number>ÿÄ¢<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tab/></text:p>
      <text:p text:style-name="P3643"><text:line-break/><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tab/></text:p>
      <text:p text:style-name="P3644"><text:line-break/><text:page-number style:num-format="1">1</text:page-number><text:line-break/>c<text:page-number style:num-format="1">1</text:page-number><text:page-number style:num-format="1">1</text:page-number><text:page-number style:num-format="1">1</text:page-number>!1AQ"Taq‘2’“²ÑÒ#4Ds¡£±35BRSrÁÓCbcd‚ƒ³áâñ<text:tab/>%&amp;t¢Ãð</text:p>
      <text:p text:style-name="P3645">$'()*6789:EFGHIJUVWXYZefghijuvwxyz„…†‡ˆ‰Š”•–—˜™š¤¥¦§¨©ª´µ¶·¸¹ºÂÄÅÆÇÈÉÊÔÕÖ×ØÙÚãäåæçèéêòóôõö÷øùú<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tab/></text:p>
      <text:p text:style-name="P3646">12Qa‘±"#$%&amp;'()*3456789:ABCDEFGHIJRSTUVWXYZbcdefghijqrstuvwxyz‚ƒ„…†‡ˆ‰Š’“”•–—˜™š¢£¤¥¦§¨©ª²³´µ¶·¸¹ºÁÂÃÄÅÆÇÈÉÊÑÒÓÔÕÖ×ØÙÚáâãäåæçèéêðñòóôõö÷øùúÿÚ<text:page-number style:num-format="1">1</text:page-number></text:p>
      <text:p text:style-name="P3647"><text:page-number style:num-format="1">1</text:page-number><text:page-number style:num-format="1">1</text:page-number><text:page-number style:num-format="1">1</text:page-number>?<text:page-number style:num-format="1">1</text:page-number>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Ð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P<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   <text:page-number style:num-format="1">1</text:page-number><text:page-number style:num-format="1">1</text:page-number> ¡P<text:page-number style:num-format="1">1</text:page-number>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P</text:p>
      <text:p text:style-name="P3648">”*<text:page-number style:num-format="1">1</text:page-number> *<text:page-number style:num-format="1">1</text:page-number> @ *P<text:page-number style:num-format="1">1</text:page-number>*<text:page-number style:num-format="1">1</text:page-number><text:page-number style:num-format="1">1</text:page-number><text:page-number style:num-format="1">1</text:page-number>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 *<text:page-number style:num-format="1">1</text:page-number><text:page-number style:num-format="1">1</text:page-number><text:page-number style:num-format="1">1</text:page-number>*<text:page-number style:num-format="1">1</text:page-number> *<text:page-number style:num-format="1">1</text:page-number><text:page-number style:num-format="1">1</text:page-number><text:page-number style:num-format="1">1</text:page-number> *<text:page-number style:num-format="1">1</text:page-number> *<text:page-number style:num-format="1">1</text:page-number>¡P<text:page-number style:num-format="1">1</text:page-number><text:page-number style:num-format="1">1</text:page-number><text:page-number style:num-format="1">1</text:page-number>¡P<text:page-number style:num-format="1">1</text:page-number>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Ñ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o<text:page-number style:num-format="1">1</text:page-number>T*<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Í´¸,±ÚãÁp<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
      <text:p text:style-name="P3649"><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Ò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iªÑq|ŸsÇßEà</text:p>
      <text:p text:style-name="P3650">t©*K<text:line-break/>—‑o&lt;ýf@<text:page-number style:num-format="1">1</text:page-number>¡P<text:page-number style:num-format="1">1</text:page-number>k%@<text:page-number style:num-format="1">1</text:page-number><text:page-number style:num-format="1">1</text:page-number>k!,<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
      <text:p text:style-name="P3651"><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Ó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Ô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³Ž’ÒúyáZ”´úÔ•9)J*JYNQìä¹öë<text:line-break/>ªëw¶öÐ§FáÉnsqkbËáµç‡.&amp;·L:UW¢Ð…UIT„Û^ïkOå‡ÃF»­NâÛOw]\\ãO{‚“Ç–³ŽïANŒë×¬¡u(¨u™i'ž<text:tab/>ãž ó•zURòòVv4ÕYR÷rœ¶Â&gt;Œ¤Û~ñ±¡ë—÷­kÒTêPØÞÙ9E©§†²—p`ò«¥÷/WñgSç;ºÇ¸ÝœmçŽÎþÓÔPyKŽ–ÞGT–›N„öîR•F£Œgó¯‰»a®^Jÿ<text:page-number style:num-format="1">1</text:page-number>À®(Æ<text:line-break/>ÒsR„ÜâðÒkŒWxÀ„×úO<text:line-break/>¥;xAÕ­]âO‑û}ˆÓ¾é]ÇGçOÃéF4êË</text:p>
      <text:p text:style-name="P3652">t¦æ“îiÆ/ß@zp[<text:tab/>)¤×ÖKkV¼äñ¦Û|°€È/aÒ{Ý}J­•ºQ“JUfâåŽxJ/ï›ú^·[UÓÝÔim¨·­’—lMg‑Žà&amp;Aæº­Òº½*U&amp;é*q¦Ò÷{žZÏ-«‡¾_gÒK‹Z¦œéE*QÜå½¼§Œam\xñâ¢—éWKktnµ:j’š­Â/~×œ¥†¶¾óÒÒrq[°žqÅd<text:line-break/>Áæëô’ò¦¡ZÎÞ„gÔF2”§Sbò–Ráš_Oouš5kPµ‹T=Òu°ù7Ályä·<text:line-break/>ÏI'OHŽ¥</text:p>
      <text:p text:style-name="P3653">jY§¸¹cƒ\pðóƒ/F5º½!´WR¦ ¤ÞÕ»w&amp;×‑<text:line-break/>@™ŸèÏI*ëÕkÓ•%OÁê8?+vZ÷—SQé{=Qi±£Nxq“¨â°Ó||—ÜÀõ`óza;kèØÞQêgQyŒ÷Áåá,â-{N<text:page-number style:num-format="1">1</text:page-number>‑Zë§4­õhéû2¥%&lt;ðÜÖqŒz—&gt;ÓÓË)pàym¥Õõ}B¥“¢ èîß-ù\‑8-«™ê<text:page-number style:num-format="1">1</text:page-number>¨),ã‡3ÇéÝ4½ÕnjÚÒ¶‡YC;·UipxàövìAçt¾˜Ó»»v7åBºå4Óõ5Ì×µë~ŽÛ;ŠÍápIqm¾Ä&lt;µÇI5++o<text:line-break/>©k‑¥EIÆ5¨“íkn=ì“ºN«GZ·Å˜ÍzŸ¥?JpÍ´¸sôžCLé¥ö¯qVÚ•´7ÐÎíÕp¸6¸y¸b=Ñþ—GY¸©iR›¥^ŽwEµ%Ãµ5ë&amp;5+øi–ó¯?sN-¿{³ßd‑{¢-])…GÕõr¥$œ[Ï5ê^“s¤šÅMÒW1‚š†2œ¶ðo8&gt;ð%AäiôÂú¥ŠÔ´]6öÕòÒM¦ðà—gy?¢k4uëhÜÒÎÙv&gt;i®i¾;[¥3º¼••5V¥%™ÊRÛú2“múmKd¯¼_wOªªÖbÔ·BYîm'÷€ô€‚éoHjôjÝ\Fš©ÉI9mk&lt;Ÿ'“bŽ§q[NW{#½ÓÞ ¤ÚÆ2–vóÇ£˜ …è®½S¤vžà ¥&amp;¢”œŸŽ&lt;icÓíFö­Œ(Së(ç.U—díØHÖnî¯*ZÜQTÝ8FJQ“”Z“k›Šî&amp;Ø‰½ýˆU4ÝAÙÖ¢”cUAÍMãÃO{Ÿ,ž‡¤šìz?hî1¹å(Ç–[þ%Açº­ÒZ½'£:Ò¦¡ËjÄœ›ieö.óQtºëÇ‑,t¡Ï;·?sÜ±Ï­|X=Ó</text:p>
      <text:p text:style-name="P3654">’Vè½×8Ô‹–×™8¼´Úì}Æ[Íz­Ž•áÓŒTúµ-»ž8òŽqœ¼÷spzíæ¡AU¸§[–TTœž=9K‑£JºDº9lª¨ïœ¥ˆÇ8Î[íà’È@Œèîµ‑YÂå-»ó•œá§†ˆž–ôªç£•©Bã8Öà›“M4ÒãÁðâ©õÍ{K9UJ.¤!¹§•‑<text:line-break/>/Óê"úÒ:Ý'£:ó„aËjI¶ó„Ûâ—x‑ˆST¯RÖÚ¥Ji9B.IK8xYÇ<text:page-number style:num-format="1">1</text:page-number>6ÁäúÓuÒiN•Hªu"”’M´Óõ÷6¥ÕÆ§^Ö[6Q„$šRÜ÷ç¸á€&amp;À&lt;÷HºO-6½;+x*•ë&gt;<text:tab/>¼E/Ï&lt;qÐƒÎªÚÅÅÔêëS«&lt;MÓ„¢áÁ¼ñ“Ê=</text:p>
      <text:p text:style-name="P3655"> ò]9é-ßFº©QØÕVã‰Å¶šíÊhÅ®ôƒTè¬!qYÒ¯JrQ’„%NK+=³’`{ [Nj¬T—&amp;“öÝ.Ô.t›\[íÝ‑YM9%Žk¼<text:tab/>°yn„t¢¶¾«S¸J5hÏ<text:line-break/>EcƒáË&amp;™¬ôâö–§k}Š”ªªjRŽæÚiM®+“x ‘àŠ€<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Õ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Õôj4¯/(åV¶½©$×7¨å{ÜÑÔ$ð3ÐèWRºU¨Îš©q9Çz\Tð»î+N×—Hî4ÚßšNºšýª4ðý¼Çì]Üì)%Û[ýöF¶‘ÑK¤<text:tab/>ÂvéÎQ—æVøòçÍr'ú}Ñúý ±P¡ù%9©E7Œði¬ûàHêOUOå4¾C"ú<text:line-break/>QÒèý.q¥6½ç&amp;jÝê×úŽœìágV5§O«ni(,¬7»&lt;Qè´=-i64­_‑®š‹ôðâ‘ý„_\¶¸¨ýÔ«,¾ßrŸê³ß$“Éá4&gt;ó ÷5éª3­oV[£*Xr^‡Ó'º?{¨\×©^”éR{8Ïnx'¹ðoÍC?VOîÌhèY9ìíï¨tŠz‡‚Õ•,8­»rü•áÉwº]Þ¡¨j²«RJ4#CjSkŒœ“Î|p<text:line-break/>üî!Òß¬(¹õ¦ÚXÛÞ“=gFëÞÜS¨ï#¶¤kM,.xcëÒyŠÔoétŠWêÖ¤©(8-»røsÃ’&amp;´ûíKQÕ§FtmãFKqã&amp;×†ù.@@ouºe‰?qO<text:line-break/>?sÏê²[ö(B2ÑæßæjA¯n?1t“£÷t5:Z­¤zÇ</text:p>
      <text:p text:style-name="P3656">)Ã)6¹eg‡&amp;cé½ÿ<text:page-number style:num-format="1">1</text:page-number>M!NÖ'B–õ*“ªâžbJM°=E'*še»—7F­ˆÑýˆ•gGF¯·µE?S’LŸµ·¥(ÒŠÂ„R^¤°jëº\u«:–Íã¬‹Yî}ÚA)F–n—l3ï¶Û&amp;®)Ë­ˆñÝ¯©tf×ÀëZÎ«¦ÞÉRqqi¼¬æI¢£ªòµ’ðÅŠ²sÊÊxNO<text:line-break/>‡</text:p>
      <text:p text:style-name="P3657">/û^mkýÛýõšso¥w?Êh¾š½±¿èUJÔeBu©TžèN‹‹~úrMp%º7¤\ø}Æ¥q‑­×ÛÃ)µ÷µ•–'ìQû&amp;Çî¯ñÀè+‘áz¦_j·Vî…<text:tab/>N4%¹´â—4ð²×q!}}©êUíáNÞ¥(F´eRR”9,ðÄdøéjÂ0Œ¤’M®/x#ÀþÂ%šw&lt;°ç­ÄÏy})B„Übæö¼Ec/‡.-#ÆþÃ]&amp;÷Eu©ÜQ”F¤›qk‡</text:p>
      <text:p text:style-name="P3658">p“`OtÎ*=ÂK<text:tab/>R|KöðÑ©zçòÙ7®iÞ7³«mœuqÏ¬òÝ©©tjÏÀêÚNn–ÙS”^^x·%€2tÎ¢ÿ<text:page-number style:num-format="1">1</text:page-number>s$DtŠ´¨t®„ã6¡­%4Ÿ)÷á‑£¡šmIWÇYqVU$¢ò–îK&gt;‚QÓ/ëtŽìmäéSÄsºÍg½ kQŸÕ¦½Wë&gt;û.O3“O=œ0žyªßÃKµ©q.TàåìGéFƒ}oªÑÔliï›IÆ/‡</text:p>
      <text:p text:style-name="P3659">Ö¹£{¥®ûT¡F+yÊ3œ%U7ˆÅ¦ãî¸¿¼Œé<text:line-break/>[Xi–Õé×„î)Õë'¶I¼Ô{Ÿ§ƒÁÕtÛÈêÔëG•HF^ÔCt¿Iðý2t¨ÑÝ9¨¤¢¢šyO9xäS ôo,l½Í7<text:tab/>RÊ\bò¹®Mò¡ÉýQßwy_~gB9îƒe©é:¥Íä­dã]¼(Îž}Ö{dz‑Ž=F½ÝÅk¨:p›‚§%,(§žM®= zsÞƒ¯äzýþÕ/–t½©¼gÐŽ}ÑÛWF¿¹»¤¤«¶ÒU)çÝgŽd?Ø…<text:line-break/>fÊtÞ&amp;å­½5ÆËÿ<text:page-number style:num-format="1">1</text:page-number>bœ·×²¦ß’ê6×¿ú¤¥§Fnõ}R:•òŒ$•:q{±ŽÖùvö]9è¬ºKo‑©¥V”·G&lt;ŸzcW§ÙU‹äéM-g”ý„r”´Ù§ÉVxö#jöïXÔleh­\*ÎåRVXm¿a1Ñm²…²yk.O½¾l<text:tab/>c˜ôZöµ–±}*4eY¹K„\cŒMþy£¦Í¸¦ÒÉáº£jf§q^½\6Óß)¾)?H}èÝÕ-B¾§t”'[*0‹Ý„ñÍ®àŒ½3ÔhB½µ¥YÆ©S|ÜžÚ\R÷åƒÕ‑cK²¼¸ÕëÜÜÐÛ<text:tab/>SŒ)·(Ë</text:p>
      <text:p text:style-name="P3660">-·Ã/Ÿ0&lt;çFõ<text:line-break/>{&gt;’Ö…<text:tab/>ÆT®SÆ×•œnüy=Oì@YÑ«þ•|¤Bô¯£÷÷:¥«J9Tvåî„s‡œc=Ü8“}/µºÕtÉP£IÊuTSNQ[x¦òóŽÎÌãV¿ZÃ£´íú—Ö‹‚«&amp;¶ùRyxM¾^ƒÜtSH†‡§B”'¿ƒ–åÉ¹qÏ¨‰²èÕ{ÍéÕéì©µ­)Ie&lt;ÅådÚè=¾¥§Úø-å&lt;u~æJQ’ÇvÏ<text:page-number style:num-format="1">1</text:page-number>!?aCu%wRO2•EŸlŸê–~Ä8(êö3ºrKÙR8ülÝ¡£Þt.ò½Õ</text:p>
      <text:p text:style-name="P3661">}u½o*Q‹JqÆ_ø&gt;lÁ¢F=9ÔV§6£NÛÉ…&lt;æYçº]ÜÀÞýŠù—Ý!øÉ»#I†{-—È1ô·A}#°´ZRxqo–W"&amp;Œµ¥§+'lºÎ¯«ë:ØìÆ1»‑ë—f<text:page-number style:num-format="1">1</text:page-number>Éû</text:p>
      <text:p text:style-name="P3662">4j¦ŸÊgœÒçÕãµØçåg¬Î1¹w‑ï£º?ˆ,iÚçs§‑/–[âþùå4#WÒõ:÷Þ*Û±‑¶)¬´ûŸp‑§£.êÙFWIª¹žìþ™ãÞÇ/A,yý¥kúµî¢©ÓpŒa=ë)¼¾¤û™ôŸKñ”59¯uB½)¯R¦³÷™±c¨¾•ÒFÞÛ;I¹zjJ.+Ùß¾z<text:line-break/>KºWWŽâš;©&amp;šš“ÂŽÜ5é\E‡E~§tÚÖÖß\MÜdÔ}ÒÂãÜ¿°•çMŸÝŸÉ‰©é±sþcDÇ@tKÎÛN…Äb³=ÉÆ[“ÊKÞäiÓÐ5%¯½EÓ‡VüŸÉ8ãsËïOØ³ùY­»GñH‹¹Õî-/lißF&gt;</text:p>
      <text:p text:style-name="P3663">©ÅÇn\s·</text:p>
      <text:p text:style-name="P3664">O=±þ<text:tab/>?Óý</text:p>
      <text:p text:style-name="P3665">ó¤ð¡o¼Osr–ÞI¤¹&gt;òºçG+kz4-åN*½8Ço•Á5ÁùXäÐ‑ª-5”x½GW²¹ÕªÂâ¤c</text:p>
      <text:p text:style-name="P3666">z¸§ùê¾éòìXD§Gij–6NÄ!)ÓŽ ÔóžäøpÇy^ˆéwZu<text:tab/>«¨Ç¬YÍ¸½ÙÜóÜ¹rö]í…Å¦r©M5ê–WêþÅº½’ý¸ÿ<text:page-number style:num-format="1">1</text:page-number>MÝ7£úŽ·RõB</text:p>
      <text:p text:style-name="P3667">•fÓJo8áÇyåd»¦Ý¿×®(Î‚†Ú/&gt;\Úmå&lt;aE÷é5žU¾å?’Ï/û<text:tab/>øi’û´¾LOM©S¹¹±œ!õ“¦ÖžÔÚÃãŒðõ‑g£&amp;³Ñ›I[Æfå'$ÝY¬e%ËcîïÚ§“O[x²­÷)ü–jtWM¸Ò¬£JâJU7NMÅ¶¼©7Ûë6õšn­*R¥óƒŠÜÚ^RÇb`smFÂ¦‹ic¬Ûû¨Ò¥‹½m\}þOÞ=oG.¡ªÝWƒÌgJÝ¬~–Fþ—£Íiq±ºQx§Õ½­´ÒXÏˆî„ôJ¿Eç[|ã(ÔÛ·nsˆçž}`z³ŸCËéƒßùš~OÀ_Á=Ž‘}CT«s:Û¨N8&lt;ËƒáØøv&gt;F¢“¿»§mQS¯KóË1’îxâ£*yÅ¦ê×·4j×©N£''[Þî<text:line-break/>qoæK</text:p>
      <text:p text:style-name="P3668">ê¶­NõVÅ(C</text:p>
      <text:p text:style-name="P3669">Ÿ‑/&lt;vç¿bÊnØýþ$Ik¿éB…+™Ó§BRj–ç'L°—°ÉÓ‑Š\ôžTöUŒ#I·‰EÉ¶ýõÃé­ã8SŠ›NI,íà³ït"¡—$°@ôñãJ©é•5øH—ô«A¯¯BœiVtzº›ž3ÅwphÉÒm‑¾·kàôêF”[r‹—¹i®ÕÚ€ñÝyô;]ziµuIá.ÙK‚þ\—´·¤:wŠ/4ºå·&gt;ù9ÅÉûr{ë†§*5n"§RƒÊk)g‡fypäÈž‘ôFã\¾¥uÑ‚¡‡¸9qO&lt;^åÜª#œq*<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Ö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
      <text:p text:style-name="P3670">€(</text:p>
      <text:p text:style-name="P3671">€(T<text:page-number style:num-format="1">1</text:page-number><text:page-number style:num-format="1">1</text:page-number><text:page-number style:num-format="1">1</text:page-number><text:page-number style:num-format="1">1</text:page-number><text:page-number style:num-format="1">1</text:page-number>(</text:p>
      <text:p text:style-name="P3672">€)‚ <text:page-number style:num-format="1">1</text:page-number><text:page-number style:num-format="1">1</text:page-number>B <text:page-number style:num-format="1">1</text:page-number>(a»½£aR¬Ô"»dðŒÕ¦¨ä¨ÔSqÆRæ³Ë)ñx¶z¾¡»ªœg±áíyÃîem5Ñs¥5%Óqyâ¹¯x<text:line-break/>FC¤ÚuF’¯O‹Çº\û³ÞmÞj4ú}eiÆÎ3&amp;’ãé`èV…ÌàÓŒ–S\šf@<text:page-number style:num-format="1">1</text:page-number>Õ¾Ô¨i±R­5Þ_?Rí/´¼¥}MU¥%(Ë“‹Ê8"îºO¦ÙJP©^œe</text:p>
      <text:p text:style-name="P3673">iÍe{ÜÉ*uX©.M&amp;½ð.µö¥o¦C}yÆœ[ÆdÒYîâbÓõ»MVR</text:p>
      <text:p text:style-name="P3674">‘©±,íyK9Ç­x<text:line-break/>àGßköZlöV«K¹¿¾û—¬ßŒ”–Whµ=B…ZÎ„fœâ²âžZO¼Ù<text:page-number style:num-format="1">1</text:page-number><text:line-break/>ýnÓM’…ZŠ2k8âÞ;ð²ðlÛ]S¼¦ªS’”eÉÅå”ÒÔ(B² ç‑²IµñÂæðl6—A¯iFûs¥55<text:tab/>8½¯8k°Ødóoö­éŽâUÔd·¼Ê1œ£ëŠÇG"Vë^²²«ÕT«Ë‡ùg–{³é7¥5–ðŒTVaR&gt;Ë^³Ôª:tªÆRK8]Ü²»×¥¯õ+}2ëME7…žm÷%ÍûÀm^ÊþŽ£MU¥%8¾Õè)q¨ÛÚNç5T–"›âÛî@l€jWÔ©P¯<text:line-break/>vüºªN)&amp;øG›}È<text:line-break/>°G^ô‚ËNžÊµc.-qx]ïÂô¼ñšœT“Êk9@\úzý•ZÊŒjÅÉ¶’ìmsIòmwd<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P¨<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YÈ<text:page-number style:num-format="1">1</text:page-number><text:page-number style:num-format="1">1</text:page-number><text:page-number style:num-format="1">1</text:page-number>âÔŸHzG*sãJÆ<text:tab/>¤ùo—n=ôµmhió«yŒJTÖçè¦›_ŒŠúŸ»Óµ÷–²¦ÕÌcº57,8ðÊqOØg»Ò¯®ô¹ÛN¤eZ¬dœ°Ô|¦ø$¸á'„“èåIônþ3©ÂöÎ«Ïçã™µìg¥Ðêx¯CUçÁõSªÿ<text:page-number style:num-format="1">1</text:page-number>wÌÿ<text:page-number style:num-format="1">1</text:page-number>T·¥]}"µ¥N2P°øãÄ—nô‹G­©i²³·”`çË8Q\ùz8á4«kC£ÞF„åRân[¥°JRÎíÏÐ»<text:tab/>®R2×Oot«U£M¾ý¸ËûÇ­Ñ¬¥¦ÙÒ¡,f8ÅíåÁc´ó”ãÒ~Ú&amp;§NÍJsqyJO‚Y]¼9èu—VP¥Zj\Œe—„¡Úû9D}Í­Ý[ÊU!QFŒ#-ðÇ7Ër$<text:page-number style:num-format="1">1</text:page-number>ñº]k—W÷QTážI¾2~¾OØi9UÓ§Qû™ÜU”}N_9}nŠ]ÓÔ(ÕŒiÞOt›MÎ9X’]=Ä²Ñ¥§éÞ<text:tab/>g%IÂ)FMnÇ‑mvä-iFÓOœ#¨Ù%Ræ¼ñRJœÓ”¤ÚM¦ÚáŒp=ôRŠÂ&lt;Õ×G¯5ÊÔ'w8([ÍOm%'ºK“mã<text:line-break/>ÑÇÖJÎÖîWñªª%ASiÃ\›çŸP½'²©yqAõ}*}d¥ÇžÜG„šÏ6_ÑËý&gt;¥œîmi*Q‹–ø¨¨¼ÁqO[›mV5ª:U)¸TÆÕ8Ë0á‡ËÝeñâ4.ŒSÑl%i¹ÉÔÞç.M¹ó`xÛj»º9y¨Ö÷wŽos{"½HöúM—]¥Ñ¡U¾4`¥†âýÊíXd%¿Bn*[Q±¸©oo,âjSÃÌT²ð½8æz[ø\õ{mö'Ë3Î</text:p>
      <text:p text:style-name="P3675">ä“ý‡–tÕÕõzqQƒ¯ÕÅ.èsüg·gžèvsÑÊ</text:p>
      <text:p text:style-name="P3676">…YBiÊRÌT“ÌŸäÓ¬îéT¬ëÕß“ÌXÛrô°&lt;…<text:line-break/>RZ}æ¥}N</text:p>
      <text:p text:style-name="P3677">¼ŠSXÂÙ­*&lt;_Ÿ&lt;ý<text:line-break/>ÒÕž•¹îë·O0Ê_\ã…Ú°GÛt&gt;úÎÊ¦N¬’Ÿ–âúÌMå¬rÏ§ï‑ŽÛO–•g<text:line-break/>{l}n*1ßœpïÇ&lt;ŸF´Ú1éÔ©G·¥sm¹K<text:line-break/>¶Ûy|OÒ;zlêN²n4á)c-'ˆ¾xk&gt;ùÑž^h·êU9«ŠŽrÛ&amp;Ÿbâßo¤úeæµm;j3„#R8nJMóìÃK­°ÚÍÚhô›Xu§ðŸ½‚T¼Z}­Jüúºr—ÁMšÚ5•ÆŸey¸n§¸&amp;–Âm3-"½Æ›+KªdêBq”ÒÇºÏg£ x{¨;nŠÎ¼øÕ½š›}¹œÖ=‰p'zk^ª²µ°M©]Ô§NO·<text:tab/>-ÞÓb×¢ëFÚ•ÕHÊ•¦6ÆksŠÄ\²û;‘!Ò¦«R…jrQµMëzÌ^Vxâ5â&gt;‘ÙÛÒXTmª6—sà—Þ.±›Ö:CqV~âÆš„Wfé¬¹zû<text:tab/>­£îÊæ­åiõ•«ae,F1\¢–_Oi¡_¢·p¯u*c^4äÜ[œxaãŠ\W 0þÃ‰»‹{Šß™«wVQõp4êé”_IèÂšüŠŒêI¶äÛ“iqyï=f›¥CE³µ¾WGw{Ç{æCéÝ¾µÔê_Ô©NN¬TZP’ÄWsÜ¤«V4 ç'…Ûo¹]¥=FsÔê,:ëÓüÍ4üŸ~^éûÅºüÞ¯q<text:line-break/>2„–úÍ~q&gt;ýÝðõdô‚§°’ÂŸuõ:=GR•Õ¹Uœä§·0q’ÄVïFyW7×Ei¶ßZéB<text:line-break/>&lt;Ó›Âö&amp;MÝôr®±U;Êªt¡-Ñ¥íÃsm¹cÞ^ƒc¤š×í&lt;­vÆ¥Eã)8&lt;®ÀyjÊ:lt»</text:p>
      <text:p text:style-name="P3678">~éW„¸~Ò¼§ï¶{ÄBYôzr½W×3S©m‚ŒvÆ)ó|[m¾òp<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Ð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æ(ô†÷Xw</text:p>
      <text:p text:style-name="P3679">Î0Ûm9C79JQ\q†°»0=@5m®¤­ãV¾)ÉÁ9&amp;ø&amp;×—Ü_k{Fö;©N3Iã1iþ 3‚¤} ¥¤ÚÖœjAT§Ô[Mç³†Sâlh—µn¬iW¯…)ÓR–8%•žÖˆ5íµ</text:p>
      <text:p text:style-name="P3680">ªsŒÜyí’xö”ÔžäÅ”èÂŠÄR^¥Z}\»“|}Œ£ÓKùéoSt©ì„šqÌ“iKO—½€=°4éê”]Vœ”H¦·4¹¬ã‰ÜSŒÔ–é.<text:line-break/>+/È</text:p>
      <text:p text:style-name="P3681"> Ás}FÉ'Vq†yni~2êT®s²JXüëOŸ‑À2ƒ_P¸v”*UXò!)qåÁdóš~½ªjštoiÓ§™ñTü¬µœsÊõòÕƒZz…3Tç8©µ®I?abÕ­e</text:p>
      <text:p text:style-name="P3682">±U†×-¹Ü±žìç˜€Ã+ºP¨©¹%)&amp;Òme¥Ï<text:line-break/>´²ïR·°Ç[R0ÝËt’Ï´<text:line-break/>aÕ:Ðr„“K&lt;SMpõ<text:tab/>ÖnuÛIW¯Éf£µc1‹Â|Ø‑„ý+Öjhº„T&lt;p–qÅã³Ö`¾×.hZÛÊœa*×2‚QyÇ”²ß&lt;ù(<text:tab/>ðk×¼¥e*ÓŒ=2j+&gt;ùdïéT¶•zsŒ¢£&amp;¥¤¸/@`ó}Öîu-#Ã+¸©59&amp;£…ˆçôè—Hž§gJw5 ªÖÜÔSQme¥Ã9ä£+›ªVpßRJ1]²x_|¥­åØï¥55ßŸâ0,«Z"ç6£¬¶Þ5c¬ÙÊPŠ­</text:p>
      <text:p text:style-name="P3683">Õã¹qõqâè"µíZzdiFšNuêÆœwrYËmú’,èö¯STu£4¾±YÓÝ…,$óŒ¾þð%#B›šŠR–2ñÅã—!Ž½x[AÎm(Åe·Ë€ÐzMW\Ô+ÑPÛJŒc†ÓÜÜ¿S‑ø‑Œ‑zÿ<text:page-number style:num-format="1">1</text:page-number>\¹«©-:ßlZ¥ÖJu’K8IE8åûæNŒëÕ5yW¥QGuµW<text:line-break/>ÐÊ‹áÏ<text:line-break/>¼{@F¿©Õ´P¡CuyíŽxás”šîKï–kúÝŠ¥JÚ0jÒiu¨â1m¾<text:page-number style:num-format="1">1</text:page-number>M­C–«77z©EpÚ©6ûòÛdu&gt;^j•.]</text:p>
      <text:p text:style-name="P3684">Tí$âÜâæäâ²ùJ)/h‑¤]Ö%¯XSº”v¹§”¹pxáè%@<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Ñ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1]\Ó³§*µ‑ØÁ6ÛîG†×-¾¦5–’i^VQ©MqRÝÇrG¹º¶§yNTªEJ3XiòhÑ´èÝŒÕHRJQäÞd×«-ãÞÏô®u¯ukK8mÚ£:¸¨Ú‹qà³ŒçÍ­:×ÄôïoXÔ«,ÊJšÄbá</text:p>
      <text:p text:style-name="P3685">Æ_sÉ5©hvšÆÞ¾š›‡&amp;ù¯}q3[iÔ,éu4áÃ’’K?hãR£tr…7‰U½«M·Í·9e¼ús¦î¢ð+</text:p>
      <text:p text:style-name="P3686">xÛVªMIµ ³µµØÉÕÑ=64•%F;c5$¸ðk“çØmj:E¶­N¼Ô^V{­z|Ð:&amp;”èßUº«R</text:p>
      <text:p text:style-name="P3687">£§l¥Â1Šâ³ž-û<text:line-break/>Ý</text:p>
      <text:p text:style-name="P3688">ÒÎ«so-þQ¹=Û–cÃ<text:line-break/>»Ý–—o§StéAB/šKž{ûË¬4ú]%FŒT!á.\^X.½ð<text:line-break/>.â§,R’^¶°¿áiXËL·Óm®')ÛÜ?*›Â[¥åGŠIµ—É³£êZU¾¯Oª¯8ç8|¸n:?euF'MJšqO&lt;1Ë yßØƒUYÚ,%Vê<text:line-break/>Þˆ¶©K¥kŠµ¶Q÷æøýãÒê:-¦­Æ½55Mæ9ìbßEµµ¯+ˆSQ©$“’æÒä¾ð‑bÊæZ½íÍv±iÂ</text:p>
      <text:p text:style-name="P3689">]‰¬ÉûæØeoÕé}oèÕjOÞo<text:line-break/>ñ•:=cV¼®%J.sŽ$ñÍc­ˆØÓôÚU%F„T ¹%Ëˆÿ<text:page-number style:num-format="1">1</text:page-number>±÷À´zí&lt;9ÇbõÉàÕÐtjZKmÕ¤Ü¨l9&lt;­Í)I®å„Oêz5®³<text:line-break/>ˆ*‘O)K8É†Ï£VUjt”f“IñmgÖØ‑vþ”5^“Ó¤øÆÞÚRkÓ'É™:q¢[ÙhuáF</text:p>
      <text:p text:style-name="P3690">*2U0»÷&amp;Ùééi–ôkÊâ0J¤ÒR—kK’/¼³¥¨R•±Ý<text:tab/>¬4ûP‑DK]º…÷8Q¤¡M÷¹%¾^÷/i¦ÞS©=KQ®ó*r(§Ç‚ä—¥žêÚÚ8Ò¦”c„—$‘¡.ŒéóIº0ÝY=ïóÏÚ›ÐÚÐú*ê¾<text:line-break/>Ñœýùç­<text:tab/>³ð&amp;ÞÃêÓ~¹qŒÝ–…g;_tÓ¢–6&lt;ãƒÉµmo<text:line-break/>Jjœ#„—b@BtúŸY£\¯Ûyö4jôGùTïd¼štcNž}K|½ö°½G¤»µ§}JTªEJXiòh­µ­;:q¥N*1ŠÂK‚HRw:—H+ìtÿ<text:page-number style:num-format="1">1</text:page-number>¡jQQës…½eÉ%Í—ÞÑ§ÑÞ×ÙW­ëÞõŒ9T–‑1Ù–z[îŽØjUzÚÔc)ãk‹]Ï½zÌ×šE­ý«N2¦±äµÃ‡.‑€&lt;Þ²Ö…Ñ‡</text:p>
      <text:p text:style-name="P3691">M[Æ‑ü’_ªDÜéT¬ëi6PIIK¬“íòb›ãë=ÕÖ‘m}EP«(GŒ¸¯'—°¥}‑Öæ´+Îšs¤±v¯P‑wTnÿ<text:page-number style:num-format="1">1</text:page-number>¤Vöó[£FUpù9g<text:tab/>úp:'qZ?‘JºQÇ&amp;â±&amp;E}£ÚêRR«MIÇ“|Ö}+‰žÚÖ•”:qQŠä¢°€Œé…Ú±Ò®*wR’^¶°¿ãîtút©é‘Kt¥öù1R|yööÂŽ¥IÒ­8KRY\8˜«hÖ•êS«*qr¢±Ž+ÔŸH4»UB4Õ&amp;¢óõÕ&amp;Ó\šqkÖ‰a-6Ú4¤ šo=Rj&lt;_¥·žó|Ò+[Ëº”Ô!<text:tab/>Ñ•5)¸e®KÜ¼¥Ìý‡Ó»»«^íF</text:p>
      <text:p text:style-name="P3692">zórnMËÉXI,c‑Ÿ¼{š´£^</text:p>
      <text:p text:style-name="P3693">YRXiúL~™m¥C«¡Ó‹yÄV@ñÖét‡Q»º©9RV‰ÒŽÉlx\\›üDì9«¿I„å­*yxÆì?tûÛï&amp;nº?a{QÔ©F“æÜyã¿¿ß1k–îíÕµ</text:p>
      <text:p text:style-name="P3694">B3j3k†!Û…Þ×Ý4ô½^ê¦¥/róN–9Æ_»?¼‘±©ØØë¼ºT¶O;*88ï]¸k±Ööðµ§pXŒRI.åÁw]­±½¨êÔ£<text:tab/>Ión+/×ÞAõ‹‹­&gt;­Z²u*•%.rŒyqíõžjµ5q¡×Õ'QÆ¥Ô·lŒ±‰mQÚ¹¶—‑Ötú4)ÛÁBQŠ\X^ÃJŸGtúU:ØÐ¦¥œçbçßë.‘ö%/%CëqòRÂ\</text:p>
      <text:p text:style-name="P3695">€<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Ò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2[Z¬hAÎ\SoÞây</text:p>
      <text:p text:style-name="P3696">ŽS—K£;û—-“”•()8ÅEpÏ²ß{Ù­Âèf—¾¤¥YQæóå5)pæû3Žf[®“Sµ¬$åxü”±•Á6ß‑Ì4­W]ŽŸZ´"êV­°M.<text:line-break/>œ›|’1è#ŽµVµ<text:tab/>BVòQžpÖxðMsäÈ&lt;Êéª«î</text:p>
      <text:p text:style-name="P3697">•µM’PÃãœgù¼MûþÃOº·µ”$åsœc0²ò¹nåœ¶zõ;ëêÖqŒ³n£º\6æ\p@èÉ^t–î¬}ÍP‡¾ðßâØ)&amp;ð\sû=MYêÚêƒš¡Çà±™&lt;¾àzê:õ½K'¶›§¿Êæ@£Ò”êPZR§¬õm´øã8k³+Öljò´»…œ!¾­H9¥¹Eb&gt;ž?ˆ<text:tab/>`iiz‹Ô-ÕiBT›m8ÏƒXm~§‑½qZ……j–ë5#NN8ãÇ<text:page-number style:num-format="1">1</text:page-number>HƒÄtZÎÛ^·¡qJ´ÕjSŒªærrms‹MòoÐdéÄjë–Öò¨áÒ©9ùn<text:tab/>®I&lt;5Ú³èUÕ[‹Ëµ<text:tab/>Jv±šTÜ›’Ïæ°ß`<text:page-number style:num-format="1">1</text:page-number>ÈêµzA«ø¶”)P‚WÓ“|£•Å.&lt;@õ¥Hk"—G§^º›T¥½²m¨ìO/‹|ÍJ}2ŒúšŽ”•+š›!&amp;ÖçžOo&lt;&lt;wûÀz@Bj½'Ž—{FÍÓ”å]6œZììÁ“EéÕêÖ¡*nKy%(¶Ÿ5”ò»À—<text:line-break/>Û¸XQiûšqrxç„²[¦ßGS·…x¦•H©%%‡Ä<text:line-break/>’™&lt;ÏKõ:Ñ«o§Ñ“Œî§‡(ðj÷M&gt;óWFŸ€ëÕ¬©9uJÞiÉÉ)gŸù§Ä`­ÒMR•kë‹ªÔá¶Æ„ö¬$’XkŒ›îôýÓki¶IÊU&amp;·IÔnM9vqîäÎJž&amp;ÊWuºEÔÔ­*‘¡G{XQŽéðä½·'©Ôõ­ŠQ[§Qí„Wkù—6ÀÜÈ&lt;wAjW½º½¯Vn^T×bò3œ.Îf÷H¬¨ZÆµåÌå8ºj0†ZIá®<text:tab/>&gt;2“~°= <text:s/>ºowc¦SÜ›šM½Ï-&amp;ò“o¹·w°µ¡:ÍåB.O‑…3äÚö­jšõZ²—_Vq•6›[SšQŠ]ØçÞ{›½SÀ-£RKtæ¢£ÍÉ®_?râ†Aã:%;‹Í^ò­iîêöS_]­%è/é…K{‹ÚT.*Î•(ÒœÛ§)G/),¸§Éd`¤™R#£ZU®™C6ó•HÕ{·J{ÛáŽ}Ä¸<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Ó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55kY_ZU£‑</text:p>
      <text:p text:style-name="P3698">¥9E{é£ŸÝFçêz|hUU ãˆI%‰q–îOÞ:YLãúk¦Ô§£BÚŒ%%ÒRP[žÔòøJouûj’¥8Ò¥o-­Åãt»ûÁìÊãªBµŸH§^tç(ÎÞ1§(ÅÊ)çŠo³ß+Ð:u¨[ÝV­<text:tab/>F­Jõ&amp;Ô¢Ó|8c+‰ì</text:p>
      <text:p text:style-name="P3699">åÿ<text:page-number style:num-format="1">1</text:page-number>aÝ•[[<text:tab/>T­•«Tœ”–­ÀÁ¬F¬zCmUÓœ©ÂŒÒq‹’Ý'Úû8wžÀä:<text:line-break/>B´*ÞÖ­<text:tab/>Bu.ò¢×’—</text:p>
      <text:p text:style-name="P3700">6¸¡ÐJuaºõiÎ«q9bQiã³\}ã×šÒ´»¥ÑûÉºSën«MíÚ÷bRK—&gt;DÇH4š·=…</text:p>
      <text:p text:style-name="P3701">1mÆ³5&amp;¢ÖV9çÐ{<text:s/>­o&gt;‘j6³„%6‰Í¹ÅÃ2k<text:tab/>$Òo½†§L¥MË«¥Z7VòÅÂò³‡î’ÆÞ=¬÷`›ž½e</text:p>
      <text:p text:style-name="P3702">7‹sÄ\”dãå%ÇŒZí1]\G£èQ¥JNŽ\[Œe=©E´øeó&amp;À‑3£ú|ªëUï©S•*¦£åEÃt¸eíi?|²ÊÍêÝ!¯VµéÆŠ„Hy/<text:line-break/>e¬£Û<text:page-number style:num-format="1">1</text:page-number>#µ{×¢ZJ­*N£‚X…5Ååã±3v„åR”–IµÝè2<text:page-number style:num-format="1">1</text:page-number>(x«<text:line-break/>ýÖ/*Ö§7²„¡<text:tab/>M&lt;.1òSÃ=°Ìkr»é…UÂœ¡R¤‑<text:s/>øK¹zÚF§F­­jT¢áoUÎIÎ¶ä¡…Œ%&gt;Üþu{ç²(†»Ô©Óé4§5)FÞÙEl„§‡7žQOš6º=ms¥Ò»ÔêÓ“©q'5M/+ÊŠÇ‑,˜Ó:;6ö½Úœ¤îÊ–0±Ë2L<text:line-break/>{­W¶ÓãuÔJS’‡ÖÖr·ã)ðìÏ‑¼9.ÎpT%¯Q®·m{(JT¡F¤s¹âO——ÄËÑ=.º¹¹ÔkÅÂW2[bù¨G–},ôà?}F®·©FŒ¢Õ<text:line-break/>lNM¦”çù”»Ôy¿N<text:tab/>»›ˆÚSs–p¿:œŸ±&amp;Ù—<text:page-number style:num-format="1">1</text:page-number>ÑZÒ©«]×©N¤zùEAÎœ¢¶ÅwµÃß&amp;5ífïwÕS§M¤©?–­ÉÌÆ~ÃÍVvŠâ¯[ŽU7ByK-óÛ…–Òæi]t†æ½ì«NÆ½EIµImÄWíM5ÍýåÈ÷øFV‹Y²TîcŽ¶<text:line-break/>|SkžY\HûþŽS²ÒkÙÚGéÏ<text:line-break/>-ñ’ïo´Ÿ<text:page-number style:num-format="1">1</text:page-number>xa[¤Öv¥8S£²U¥R.‑á{•žm¾î§ÖtJw²ÃXº1–)cŸ&gt;yd¾</text:p>
      <text:p text:style-name="P3703">â:¢T„gu_­GZomLÅ&lt;ðM¬,¼2Vï¤6V¥+j®iÊ0J’šÇ»RïË=</text:p>
      <text:p text:style-name="P3704"><text:page-number style:num-format="1">1</text:page-number><text:line-break/>Òkhºm:xMe´¸ãsÎ=âp<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Ô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n¡Ò<text:line-break/>m2¼-ê9o«Š1”³Ž|“$<text:line-break/>ªÎµ÷I`¨Æ3v–Ò–%'™ðìOØªÓõÊYÑŽå:I9Fp”ZRÎ9®ÜäE½IÑ±wuâ¡YÑÍG“[SxÏ­s“ÇK[Õ)ht/]iuµkEEb8jSxÏ</text:p>
      <text:p text:style-name="P3705">îìÒ</text:p>
      <text:p text:style-name="P3706">žZ•íÕr²ªåZÊ¤ã„¢š’K3íeV£[\Ôë[FnHÇs‡)IgìI.À=&gt;M+=^ýj´i¶åA¥.<text:line-break/>,µœg´†è&gt;¥s©ØÎæâ{“©=­¤¼˜p\’î1t­R¯u§U½¯75*•%ñÂ0à¹%ÜÀ™ÑõêZÔªÆ’ê*8KrKŠîÃd™äaÝø®W­›¹©V§­Ki~#ÐèÔîéÛE]J2«Çs‚ÂæñŽ<text:line-break/>°<text:line-break/>Ðy~œêw6*Ú´œjV¸Œxv®ÒÛ<text:line-break/>BëÇõ-:Ç:q·S’j8RráŒ.îð=P&lt;½¾§q[_­AT}M<text:line-break/>xÊQáÒôã&lt;½%×«ÝØ\_ÜOtJ²‡±råêÕ‘z¯H)ièÐœdÝÄöÅÅ&amp;³ÃŸ­I£CQ×í)^ºîœªMMF)8ªy÷8Ç×iSþDºImKœm¨Î£õËÉ@zò§Õ:AV¾©+8:Š</text:p>
      <text:p text:style-name="P3707">jSêaºnRåáíXþ)YkwÝ­Ñ%st³YI¨)c&gt;T±ñÃ)&gt; zàxéßÞiÖ4%VU%t¥ÖÆXÇ§•„±†mÖÕ+êº¼¬)MÂ½5*Ž8Üå?s¼ác‹ÓÉôŽæï£z%IJ»h¼FxIæSòV9p^ÒÝGS½£w§YÆ§—W2ªð¸¨Å7ÙÃ/ MëzýSuTŸ[QAlIñ|»Q¿V¼(,Í¨¦ÒâÒâù.'”éKwúÅ…¢â£9V—ª<text:line-break/>‡ß1t¾œµMZÊÅNIfUd£Ž’ù&gt;Ð=™SÊô²þçLvvôjÉNµÄ`ÛÚÛŠ÷Yáø°d£ª\^t‚vÑŸÖh[§(áctŸ</text:p>
      <text:p text:style-name="P3708">&lt;ùéäåæ£®Wµ§UÂ•*Îx”±Åeê×÷º%½­’©Ö\\ÔÙÖIr\å,rà¹ëË½~í+))o¬›‹K+‡&gt;9 ì®.¨ëÞÓ*t:É©á½ÍáqÆ}8)CùéEIvZ[(þíQçñìäÝæ¡®Öµ§ZP£JŒ\°¢ñ)we&gt;ÏY@é5j:MÍÝy:ŠÚ­U&lt;'%äòáÏ€‑Ìÿ<text:page-number style:num-format="1">1</text:page-number>SÔu+[<text:line-break/>jý{Uï*ÁmImJ§%ŽÅŽ&lt;ÉnšêW6&gt;<text:line-break/>JÞ£J×cÊíÏ<text:page-number style:num-format="1">1</text:page-number>=P&lt;ýy\tvÍåzî´#(ÅÆ1ÃŠy\1Íàóúž¡©[iÖ÷*³Wui¥–Äªg‚XìXãÏ t<text:page-number style:num-format="1">1</text:page-number>yn™ê76&gt;<text:tab/>F„Üg^â0maæ?šæ‹éê—7= •¬eõš6êRX\e'Ã&gt;@z`xëÞ‘V½ÔªÛC­ê­â“ê!ºRœ¸ãvŠKÕë/½ÔoôŽÔ¯s-µã†¶åfXŽ{3†²®„º¿Ôí*éÔ•vê\/.2Œ\p¢›|sï’=‑Ô.«j÷–Ò¨êR¢©ãr\%%–¸$õ]Z…¨Z7õÊ‘rK”yñä`ñýx¿ë:½ü¼œzòCé7•ïµë¨ïn•¼!‑Ý4›ìÏa<text:tab/>=vºÅíËO+«¶§/Ì©&gt;÷ÙÄ</text:p>
      <text:p text:style-name="P3709">Š2y½WR¯Ñ=%Ô©Q×­Á'$–e6’à’àˆë›‹ûFÆ×¯”¥]9VMGŠO‚Ç’¹®<text:page-number style:num-format="1">1</text:page-number>zKV¡¥(:¯dãá7—.\Œ:¦¿GH«F•E,ÜOlv¬¬úHnî´õË;Zsj.3œÒÆ.Îó±üˆôŠÒ‡e½)Õ~·ä =vAå/¯®®5øZQªãN6îuÃ\^5ÌÉÐ]FãQ§pêÍÔŒ.g9%±ÇrYnÿ<text:page-number style:num-format="1">1</text:page-number>X¶ÓZIyR÷1Šr“Çtb›5ètŽÚ­EN[éÊOëa(e÷&amp;Ö3èÎO#CP©8Êº–Ú×—Ò¡¿<text:line-break/>0…6ÖypOßy-Ôç</text:p>
      <text:p text:style-name="P3710">ž1‡[9R¡F</text:p>
      <text:p text:style-name="P3711"/>
      <text:p text:style-name="P3712">srúãÌ“MñÎRÇ¤</text:p>
      <text:p text:style-name="P3713">ˆ'Ò­BóMÓí®!7<text:tab/>ª”TùqRÂ’yô’6·¯µ:’„ßSFšƒ]ŽmåüÏÒý<text:page-number style:num-format="1">1</text:page-number>M–Õ©ÕÅË¹7ÃÐxÅ¬ÖÕ­ï/ÝYS¥nçJ`½ÓïËä¹z<text:line-break/>šz¥Í¯FÝÝyn«*–^çjáë@NèzÕ-~Ù\RRQ“inX|‑;Ù s»8Ýè4º¨ÔªÍnŠÆÝ­n–W&lt;ñç“ÐkúÄïíôê2Ù×)Nr\ÔaØ»›|2¤—ÐµJ«S¼´”ÜéPPiÉå§%–³Ûï‘2Ö.oô›YÖ”6Ê}J‹ÄRƒÚ²¿5¹óÏ¼¾¦“s;»JUf±)ÓŒšô´›!u}N½Ö«GM¥'ºn¥G­u…ÁE&gt;Ì¾o˜‑”‑{P«S¢V72©*¸nPSyÆp£ók$%ýÕÞ‘BÆ·[9×¸¯MM9y-MfQÛÉ%Ù€=à&lt;—Knî&lt;ackB¤ êT“–Öñ¶)7•Éš¶kWÔïiuõ:Š†S“osŽ^%Î&gt;ð‑ÜÖÔoVo:ínTàäÒáÉg´„è<text:line-break/>Ýk½*ZÓsr”ðäòöîie²Ÿ±</text:p>
      <text:p text:style-name="P3714">íÛi5c­uWm5û»Kñ1£jKXµ§r¢âªG)KÃåÈÝ&lt;Ez54[ý6ÚI98Ê3[ž×Á~g—è6uº•.õû[js”TiTœöÉ®—é×GIÒ–“<text:tab/>ÅNsßRRúäœšÎ8&amp;û<text:line-break/>à<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Õ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Ñ–÷•¯)ÜÎ3¯ÞE6°¹%˜¾G¤<text:page-number style:num-format="1">1</text:page-number>C.ŽGÅÓ±u&amp;úÅ=ÓxÜÜÛr|±Úb¸è•Šv´œ¥¶ÎQ”W)Åadž<text:page-number style:num-format="1">1</text:page-number>CÑèôhêsÔwÉÊtÔ6¼a%Ž]¼Ñ®º%</text:p>
      <text:p text:style-name="P3715">w£VqWkËŠÆ3†²ž3Úz<text:page-number style:num-format="1">1</text:page-number>&gt;™ÑØézo‹ãRN;%,%%»&gt;÷</text:p>
      <text:p text:style-name="P3716">˜ìú/<text:line-break/>--é±©-®Žì-Ø–sÙŽÒp<text:line-break/>O£ªŽ˜´èÔ”R†Å8áK‑÷</text:p>
      <text:p text:style-name="P3717">’–ÔUµ8ÓM½±K/‹à°e<text:page-number style:num-format="1">1</text:page-number>DêZ5+ÚR“þ…œšŠÆ’Æ_¨³Oèìtûú÷ª¤¤îN-,-¼°ù“<text:s/>Ñ~^æ5f¼*œVÜpXO8Ï½“&gt;“Ñª:fâýÎpÛ(åá&lt;O9åë&amp;<text:page-number style:num-format="1">1</text:page-number>z/Fç¤Fœ:ú“…Ô"ð–=8Y–,™-z;mJ¦¡ÖIÊ¬\ZXIcíì&amp;<text:page-number style:num-format="1">1</text:page-number>7=nî¥Ý</text:p>
      <text:p text:style-name="P3718">Ó£*ÑŠžÕžÞ<text:tab/>ùIá™õ‑ÑÔì&lt;</text:p>
      <text:p text:style-name="P3719">r“</text:p>
      <text:p text:style-name="P3720">I¼Ë)å&lt;¼ñÉ.<text:page-number style:num-format="1">1</text:page-number>‡²èôhÜ«º³ujÆžÈ¹$’]¸Is}¬Ã_¢Ù¾åÓ¥*ÑQšŠ‹ÎÞ<text:tab/>¬§†O<text:page-number style:num-format="1">1</text:page-number>!µîC]²V’œ¢¢âÔ½Ô³</text:p>
      <text:p text:style-name="P3721">Mç™ŠJþ•ó«)N•'”¸ç·ÑïÀytuKTZXò©u{p±Ž|ùó0êw÷Ð½…iÒœi¸=ª/1o=©áúIà&amp;³Ñ•«V·¬ªÊœí¤Úi)g)'œú¹'£ÒokÝÆnNãM.ôó&amp;ÀOG¡¥]\\©¹JæjO)pÇ$ŠkÝZÕJ5UIR©o7(Ê)&gt;k<text:line-break/>að&amp;<text:page-number style:num-format="1">1</text:page-number>šoFc¦ßÕ½U%'^1MI/ÌöåÒz:´›»‹®±ËÂd›M%ŒrÃõ@</text:p>
      <text:p text:style-name="P3722">}Ñ{JÚõ{ëšuÝ%V»ƒJ)½±XM7Ë‡#ÔTèµ«Ó‑›Æ›ƒŽWÇŽ}yâKÆœaÉ%ê.ËÏ¡r«à²•Ä¥+Ie7áá$–=KŸ2GQèüu+ë{¹M¯ÜÔp°Ü–3’\¥¬épÖmj[Mµ±iµÏÖx»í7ÁµM6Ê¥WQÒÝ,Ëáˆ¬.ž³ –ºq“ËK(m£ž:­B²©*r¶›’i'ÏƒàÆ—Ñ¥¥ßW¼U¼!G)¥Ão¤›<text:page-number style:num-format="1">1</text:page-number>yÊ©Nò­Å½Äè«Œ:‘Œc.)c)´ðý¦Æ·Ñ˜ë61³u%ÆPm¿*OkÏûÉ°5~ŽÆ¾£JùÍýbœ¡acÊæòSDèï‰«ÜVëü&amp;¦öšKøe@M£¯F¸¸­Ö9øL÷´â–­‑ÞÒ?ê</text:p>
      <text:p text:style-name="P3723">”¬®-eRMÜÕëÚYO)ò÷V<text:page-number style:num-format="1">1</text:page-number>ƒÕú5ã­=ZU¨÷EÅ©¤³˜&gt;ŒTú+(ê¯åYÊté8&lt;ÅqÎxðåÏ°ô<text:s/>O©ÏäWÆ=cÏU³f1ëõ‹~Žu¥MG¬mÔ¦¡µ¥„–;yö`[nŽ«{ú÷½cr¯Å&amp;–"¢»<text:line-break/>º3 }MÛ;uQÔ[Ü³$“ò¹ò&amp;<text:page-number style:num-format="1">1</text:page-number>‑Jó¢Õ¨TŸS</text:p>
      <text:p text:style-name="P3724">u¨Õ«Ö:u›ŽÙöÊ2IóîÁ#c¢Fâ¯„\ÛÒ…HáGdœøG–s¬®Î<text:tab/>À”éEz%£-6„·Tu#cóZnOÕÙÞÏEacOO£0\"±é}íúYš4£ÚIgžx‑Oê</text:p>
      <text:p text:style-name="P3725">*Öµš¯5J´œ”q­%É¦øód†©Ñ•ªé±°•F”T’ŠËPÇg.8'<text:page-number style:num-format="1">1</text:page-number>—½WW¶÷J£ƒ&amp;”pšyXx¿Tèÿ<text:page-number style:num-format="1">1</text:page-number>†ÝS¼§7N­(Ê)áI5.i§‚`¤h4´˜M&amp;ç:Òrœ¥ÎMú»b"¨ôœ(+IU”­ÕMêžíÝµË›Y=@6÷FW—4+ï”U»“Qò±ÇÔjêw·‘½¥ZTjF</text:p>
      <text:p text:style-name="P3726"><text:line-break/>Å)'óŒK´œ<text:page-number style:num-format="1">1</text:page-number>F]hTïleeVRœe9Iæ\óœ÷äÕ´èº…ZUkÔ•goSRI%Ùœ.rÇi:<text:page-number style:num-format="1">1</text:page-number>‰¸èý;Jž ä÷R¦â£Ão•œ¾üñ0ÛtV•½;¨*“nòRr|2·,apì'<text:page-number style:num-format="1">1</text:page-number>_R”¼YâÞ²{Kw,'œpXûÆ}k£”uÊTéT”£RR[\b¸v&gt;D°.Ë@§kpî§)UªãµJxà»’I%éï.§¡Q§+üÉÔ•5</text:p>
      <text:p text:style-name="P3727">/ÉI&lt;ðD<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Ö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lt;ÏN5›&amp;•o-µ+WŒ.Ÿ3nÎ•å;ÏÉúÚ1„”Ô””ø4¼”»Ò™RÕuË+9&gt;÷ÎK-qÇ’¸vð=¾.Öµ*-·QÔ’Üòó5Ë&gt;€"tÝRë¥uêÊGF…8'ÅÊR\ÞdšI]<text:line-break/>×jëvõ\9Ñ«*m¥„öòxô]Ö¨h"„ÿ<text:page-number style:num-format="1">1</text:page-number>'‹©šiynNO<text:line-break/>o&gt;ã{£VU:)£T­_…I)Õ’}®<text:line-break/>ù½ YÑ®”\Þêumk¼Â[åEá,¨MÅòæLtvöµõ</text:p>
      <text:p text:style-name="P3728">µªO+®¨¡Á,F<text:line-break/>¥Éqäy=jÖz6›c©R[§n–ìvª«ßdíz«£‑Ìž$¨?…5ŸÆÀÒèþ£¨ë–3®î6ÎU*B’ÛžÞYÊËÎUJïÁ)ÒÄ’©=±çŒËR&lt;?EÖ™cBÆJ[«îKl%Ÿ*¢i¶Ÿ-©žºòâÎãP¥mR.UaV8g=àK‑[^¯¨ÙP¹»•eJ4“t£e%ù§$ßÃ<text:line-break/>§«R4¢å'…ÛoÐsËÎšéšÅmÕç'N”¼ŠJòä¹JO“ãÉrí`{]öµõ…*õÖÙÎšr\¿ˆAK¤ÕïõšÔ8Q”g)&lt;{¥‑ãÉg“í&amp;u«<text:line-break/>VÕR£5Kv7nŽï'¶&lt;çË™ãôEs©k•Ü*ÓNÞœ)æ0xÚŸ”¢œ¸rÇh‑Ÿ¥Ý]9Ñ¶¡Žºæ¦Øåe$½Ô±èF<text:line-break/>T¯R¾ŸV}b§NŒšIù\×’’õ:ÕXZôŠ…jòP§<text:line-break/>iíráÙâ³ßƒ/C­jÞÞ]j“N*¼”i§Áì‡'ï^™ô‡PÒcÐ„bªU59&lt;¶åÚ¢»½&gt;ÃÕRN1I¼¼,ž¥šµ®¡«Y[õ°ÛN«œÞå„ãÉ7œ'“Øê*ÞPp£S«”’ÄÒRÇ¼øž½^¦œ§Œí‹x^…“ÂÏ¤WïJñ·[†çäÒQŽÜnÛµðÜß¾MkS¾Ð4z²Œå^´SòœR|_&lt;.æ'kmMØR²—]W­Œç‰9¬5åI®)q}È</text:p>
      <text:p text:style-name="P3729">SQ…µ²¯WÉ[Sk·/³×žEuË½jòë¬[iÑ”cáe&lt;eå÷›]!²¸HÜª”ãN„\¶Ôƒ’Ü¿5•%Ér!?a¥;›Š»sŽÊõjJQQò·góÁz0Þ¯®ÕÔl-Ru§Ò”½Ì#ùæ»_r%,©Ô´¢•jd–[“J?ypG…+ê[ünN;7¼f;xm]¯ÔHYS½Eœd¥ÖõÂyÝ‡œzs€7ìu[®“MÔ·š£B2Â–Õ)ÏŽà£÷ÙéÌüÚ4túvn7Órpo*8Ì÷qà³ØÎ˜€¨<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ÒÔ55c:pP”åVM%~f.OÝ4¹#MYÛRëkS•5½EåÅáI¥¹ío†_‑ïP<text:s/>Ôñ7^TV[§)&gt;ÅœázÞõÚv³-IBq£R0©%)lÆÊà¤ßÞPßT´ö:ÎNª2œe&lt;G<text:line-break/>dœ[ÆíØÊ|qÈÜ½Õ!hãNsYQ‚Mávñi%Ç›h<text:line-break/>ÐGÛj’¯&gt;ªtçJm6·$ÓÇíQm{Í¦jéÚµ:Vª¹N«ª³¯.Måò\âK´<text:tab/> GÒÕ›©u)N››Âm),ã8Ì[Ç¿‚«Z·teY¼F%</text:p>
      <text:p text:style-name="P3730">\wFNIqmµÃ¼<text:line-break/>ðFK\TZuiT§ù¹(¸¯^Ù7­}`¾óW¥N­Bu$¡½¨$ÚŽZO‹YËO<text:tab/>eð@ÂjqRïYãÀÐ±Ö¡(ì„öÍ7µä´½)¼z3Œ"»}sÂÞiÑ©(ïqÜ”òdâß'„×q–ãV…®Œ#*“K.0K‚|²ÛIg³Ž@ß•–§É88NŠMÆk­jk1~óe«Y ì¼7/«ê÷çp–y¾<text:line-break/>ºÅ</text:p>
      <text:p text:style-name="P3731">¢“ÇSN5$ñÁF[¸ÿ<text:page-number style:num-format="1">1</text:page-number>-f[B•½¼®[Ì#&lt;Ç³•ï²«­~6µ!Oª©'SÜ¸¨áâ;Ÿ9.Îüž¼•IÓ…“tšRØ£„ÜT±ÆK± %q­ÂÞn</text:p>
      <text:p text:style-name="P3732">“Œc)lŽv©gãÅð|Y"ž@¨(<text:page-number style:num-format="1">1</text:page-number>¨)‘œPQI0ALŒ *</text:p>
      <text:p text:style-name="P3733">dg<text:page-number style:num-format="1">1</text:page-number>TRLPS)</text:p>
      <text:p text:style-name="P3734">PkÊò®¨~iÁËÑ„ÒýS&gt;åÈ</text:p>
      <text:p text:style-name="P3735">ƒ_Â¾¿Õm—¸Ý»‑O&lt;c=ætòAFðkÚßBîU#æ”ö¼÷áKñ06AE$Æ@¨)‘œPS&amp;Ë¸YR•iû˜E·Žäp[©,÷•È@¦ÄÞqÄ¸<text:page-number style:num-format="1">1</text:page-number>,ê£ØYïÇæ”¸2¥<text:page-number style:num-format="1">1</text:page-number>mXÇaIAIa¬—÷´íªS§.u[Qõ¨¹?¼€Ê¨Â&lt;’öÚ³žÓ<text:line-break/>¥ì/wíÏ‘7žøó3€k%Dbö#<text:s/>˜-8Åå$½ãZÿ<text:page-number style:num-format="1">1</text:page-number>RV<text:line-break/>f’k-Â</text:p>
      <text:p text:style-name="P3736">Xöqö&amp;lÓŸY.YYãÁ€©J5}ÒOë%É`ƒS™^ÄdK#<text:s/>Ée:¥îRYîIäÃyy<text:line-break/>oŸ-Ñ\8ñ””Wß`f”TÖ­§kI/BÁ\˜.ïiÙEJo„§®Þ3x_}–Ta6›IµË(»$o©$³©8Ôj.<text:line-break/>IªO‡§³¼<text:line-break/>øQ…6ÜRMóÂÁÅo[Â)ÆxkrOX|{×y</text:p>
      <text:p text:style-name="P3737">‚™0\ßS´8K9«=±ÂíÚåø<text:page-number style:num-format="1">1</text:page-number>¦F@¨2ALŒP</text:p>
      <text:p text:style-name="P3738">d</text:p>
      <text:p text:style-name="P3739">‚™ Áyy<text:line-break/>R«&lt;í&lt;,™²AL„òALàÁi}N÷~Ìýnn=ñçøÀØ2À®is+*<text:line-break/>c5&gt;)çÔ7¬ã´<text:line-break/>­sª»HV©:mF‚Êy^RÛ—Ž&gt;÷w­ŽÝÍáx(¤Ÿ),® TÊq‡7Y\PS"RPYo<text:line-break/>ÒAªµJá[®-ÓßžÌgÂ©=©¬®Ìñà[½gâRUa“i7Ë,<text:line-break/>Ál¤¢²Þ=b5#5¹4×z`\<text:line-break/>c8Ée&lt;¢«</text:p>
      <text:p text:style-name="P3740">«1i¯CÈ‚ØÎ2xO8.<text:page-number style:num-format="1">1</text:page-number><text:line-break/>j÷ô­êÂŒž%W;WéVYžSŒ9¼zÀ¸º‘O<text:line-break/>ñfZõ*©oŽÌM¥Å&lt;¥ÉðåžîÀ6g]</text:p>
      <text:p text:style-name="P3741">nÊÇ~x'*<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Ð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s/>:D·]Ù­î©SÊXÏäráÅ5ÄØ¯Rž›k5R¤«î{RžÖÛ—%.d…Õ•Ô•XFi&lt;­ÑRãï–ÑÓ-­ÒP§¥-É(¥ÇÏÏ At~”´ÊUlëq«¹îâ÷FK<text:tab/>åñòq·Þ]åÝ¶nÒÚ~6º˜yƒ^çô¹áë=¨BrRi6“YÇ&gt;kïÔtK+y©ÂŒ#(òj)5÷€òV•j</text:p>
      <text:p text:style-name="P3742">5jKÁkW¯<text:tab/>(¨¬7ZXNXÎÙrõúÉê2VZ­N³‚­JŸVß/!ËtsßÇ8ôú<text:tab/>o£Õº{#¶YÊÂÃËËáébæÎ•ä:º‘Rt’h</text:p>
      <text:p text:style-name="P3743">Nî”f©9-òM¥ž8\Þ%ÑÙx=;</text:p>
      <text:p text:style-name="P3744">ÓÇWàó†_%)8µíQi{;OSe¥[iÙê©Æçµqö—«</text:p>
      <text:p text:style-name="P3745"/>
      <text:p text:style-name="P3746">Q²;ÆÜ-¾À.©wJ”£I'7ˆ¦ø·Ïä­_T©Ö—ätµ—.åºUeêMýüžšÓE´°–úTãÞ—­iž­:QqŒRRmµŽ<text:line-break/>Ë‹~øšåÕU%S</text:p>
      <text:p text:style-name="P3747">2„–9îrXQ]íçg¸P§QUPº··†ì´ÓXå%ùÖÓãÍv´4;;jl)EK½.^®ïx¾÷I¶ÔZuiÆm~ygÞõ]6ù_ÚÂãU ¥‡Ù•’"ÒqÑëÑ§FjT.\¶Ç9Úðç˜¿Î¼&gt;î=b °¸$jÐÒ-mju°§ÉçŠ\xóõdNŒ[U­o½VœW_[ÉJü–\8Å¿¾mè•cBææ„øTuœøóq’[ZïI,z0m®ŽØ)ïêa»vìííÎsëÉ±y¦Ûßã­‚–96¸¯Sæ€Ž†¥qáþ</text:p>
      <text:p text:style-name="P3748">öI8JOfíÑYJ9Ëk/°ˆ§8Ç£</text:p>
      <text:p text:style-name="P3749">â¨Jý©f;}yàz{-2ßM‹((&amp;òð¸¿[æÌRÐìåW®tã¿9Î;{ñË&gt;ž`y­aµ+õûO‡ÆuÚSÑtêÛhU·šiqp”£Œ¯Ú^x®ÇÇ‘é«iÔ.Ü ŸYesK&lt;­µ™¥F3ŽÆ“‹XÃåŽà o‑.tÿ<text:page-number style:num-format="1">1</text:page-number>\ÿ<text:page-number style:num-format="1">1</text:page-number>|³<text:line-break/>k›ëÍ•åKaÂ1ƒý•ÏEž‚Vt¦á'š~ç‡,¬p÷KžŽØÞT•Z”¢å,eñËÂÂäû€ÒÕhø3å‰U£MoM­²QNX’ì|^­f{Q1kwšpšá¾*I&gt;xi|æµÆƒgw%)ÓRi%Çµ.I÷¥é3ÆÂœkõüwlP]É'ž<text:line-break/>ÓÛê@hjUeKQµãˆÉVOñ—Þd6¿uQÎñFm(ÆÖ9‹k</text:p>
      <text:p text:style-name="P3750">U8úžêol(êÙV*I&lt;ñìkµw3<text:line-break/>-ÒF4ÖÉ4Úç–ši¶ø·Áy§Q¡¨[Ò‚Û</text:p>
      <text:p text:style-name="P3751">°«½'Â[6µ»¿ŸÎjW¯âÿ<text:page-number style:num-format="1">1</text:page-number>·ƒÙJ4#äðÛ</text:p>
      <text:p text:style-name="P3752">‘†ìw&amp;ÛõdõSµ§R¤j4œ ž×Ú·söà·Åô›Ø¾»ùYÎ8ûÀyývÆÛKðyQúÛ•Õ%ˆ&lt;nMñMv÷“ZÍ¤ïm¥olÖ%ž&lt;¨¼¯{+ ÇG£ÖVøq¦¸4Ö[xÚò±–ñA$’ñ½]F…}B’k©¡(B/&gt;ï›Ç¡á{ÌÁàUèÑ…zjÞ</text:p>
      <text:p text:style-name="P3753">[1W¬žç¹®oo•»¹¾ÓØR·§F.1I&amp;Ûi.×ÅûM=±·¨ªFšN/+ž}ª9Â÷•4úWúœvE%Aõ•$¸79/&amp;&gt;òâýãw¤•Ý*t£—T­M§ŒEç·³/<text:line-break/>ß3}NXõ®·V”å-Í§%—ßÌÞ¯oNê</text:p>
      <text:p text:style-name="P3754">œÒ”d°ÓY@B^ÙÐÓ.-•­­ï­‡¼)-“æ»pkÛÝ8è×</text:p>
      <text:p text:style-name="P3755">Rò¡á+9âš”ñú˜$%Ñê4gJTR‹§QI¹7'²XM·ŽfÅm</text:p>
      <text:p text:style-name="P3756">Î½N²TÓmåóÃkµ®MúÐ5{ûµAÂP·¥%Ò”SrÎéaFIã<text:tab/>qåï’‑§V‹«<text:tab/>8mŒÒQ§9Oo•™%Žüv×ºU¾¡‡RqäÖSYîk<text:line-break/>,ìhéðêéEF=ËÓÛëòŒ!¬Â¢ŠrðJzÔ£Æké¶v×Zr¼›úì©¹J£~R–8ñìÃáŽG£•­9UUZ[Ô\SíÃiµ÷:­²«QÔtÖeÅ¬½­÷¸ç<text:line-break/>ûÀy½:u8Âš¨Ôªéò²ù¹5’{£³‚¥*J</text:p>
      <text:p text:style-name="P3757">œéOlã˜ç<text:tab/>åziþ3ihÖŠ;U4’§Õðüêãƒ%†CLƒ…(íMåóm·ÚÛË`D[[ÑÖ.®ÄT*Š1Œ¹(í‹M/Ko&gt;ÎÂÕ•²«F“Ýš†Æå6–:´ö¹$Úâ±÷]y£Û_MTœ|¤±˜¹Eã¹¸µ•èe#¢YÆœé*QÛQæKÂYõðÆÒâÊîœvÑ¢¤¥º4êJNI.j.1YOM^¶¦‡m^“X­'ÖE·ºžøò’ËÏÌz;-ÖÂNP•%†äÜž;³&amp;Þ=ÏEµ°rtáë-Ë‡wøqåÈ</text:p>
      <text:p text:style-name="P3758">tK:[g†šjjMIúÞxçÓÌÒÓlèkŠµKˆîš­RyÅFXŠ]Ü8åqy$ih6”f¤¡î^b›“Š~ˆ·…ì+w Ú_MÔœ&lt;¦°öÊQÏ¯kY÷òŸ9jw4)T›&gt;ªá&lt;¾P«Å¼sáí8+MF×­[¥â²ð³MK‑¬ñ=44ê§Æ<text:tab/>:pqŽ8a&lt;pûÈ¶¦™B¯Yº)õëô¤±ø€ˆ§J•ÝÍ;ZžâÑ”aØÛxoÓ…i†µ­IT¹°·–U<text:tab/>,·ˆÉÉæ9æ”’åÙžåÖ•oyÆq÷‑å¦â×©¦š-†oN”©F8ŒÞ^Ë}û³œúr-½:´c</text:p>
      <text:p text:style-name="P3759">­ÂN2†s‰.i&gt;îãFÂÖŽ·:ó¯åJ¥›kj,aðmqÏ&gt;$Å†ŸGM§ÕÒŽ[æÛmóm¾-˜/t;kùoœZo›Œ¥</text:p>
      <text:p text:style-name="P3760">ã±ík&gt;øvIÖ¶‹“”U{Š{›÷J<text:tab/>íÏ{áïà•¶«)j•£œÆ4ipÏÜ§÷ðmÕÒm«Ñ²Ú—</text:p>
      <text:p text:style-name="P3761">c“XÃEÖ:m<text:line-break/>9K«Ž7¼É¶ÛoÒÛmsA_êÎFÝ8ÛEíËÚÛ›YhŽ´gasZR”§o:Ê›mæ*›{Rþo‑ÓÕ+:j³­-ÅG&gt;„ók1­2‚¥:[|š®NKþëÚn™w:Ú…DÛÄ­¨I.Î.yhŒ·­*×4žqr“|xlŸÞ=<text:line-break/>Î‰mwµÊ-8Gjp” ñÝ˜´ñè/¥¤[QTÔ`’¢Û†;M7ïåóÊÛ¯<text:page-number style:num-format="1">1</text:page-number>§ZÌ#WPÙ)E¼¨Ë½™åŸI+{cGI­nè·<text:line-break/>õ”\Tž$¶Ëš|ÚæJ½&amp;ÝÂ¥7ãVNROŠmóxÃC£Ö”$¦¢ÛƒÌ\å)µŽíÍàý‹ï'J²}eG9Æ{›RŽìãàã”½\Šôšƒ…H\Î.tiÆ[Ôdã(å¬TXk8Ç¯‰+MÚÊ«­÷4Öe)K<text:tab/>¼´²Þ}Åu<text:line-break/>ßTiÕMã³t’|s†“I¯X–öôuÛºýveÔÊ1„[i$à¥»âÛ|ýr¹‑º‡Y'<text:tab/>^Â–íÜcB&lt;3ÙÇ†}=ç£»Ñmï&amp;ªI5$±˜JPxîn-ez-</text:p>
      <text:p text:style-name="P3762">Ò…9Ò5¶«Ì—cxK&gt;¾<text:page-number style:num-format="1">1</text:page-number>FÝZRÐ®-Ý</text:p>
      <text:p text:style-name="P3763">Ç­ª¡(å´Ó‹yÃoŠÆrmt‚¼¡ÔÒËŒkVP”“ÃÆÆ{2Ö=óbÏD·²žø¦ä–œ¥6—rÜÞ=ãfêÒì:‘R‹æ˜&gt;*¡¦·Z’qqŒ¼•'‰píO9~žd]µ•=_9µUÒë:ÍÏƒÆqŒã<text:line-break/>–Ü`™µÑ-ìêu‘Üä“IÎržæ–æðcŸG,êKs‹Ãyqß%ùçfvýà"¬%-jñªÍìðJ2pËKtÜ²ð;ØFëM©Jyj…äaÉç</text:p>
      <text:p text:style-name="P3764">¬qÇ9xO¬…(Vu’Äåým¥÷ÙŠZ=´á*n&gt;MIï’Ëã,§Ÿj@FFÞ–¯yZn1  £</text:p>
      <text:p text:style-name="P3765">´±(çsÃãÇ‚îÁ<text:line-break/>¨n§Šl¶Ó»µQnYqMÃ†_w¤õ—º=½ô”äš’XÝ<text:tab/>JÇvbÓÁ‰tvÅFPêÖ'(ÊYËË‡&amp;ûÿ<text:page-number style:num-format="1">1</text:page-number>W´<text:line-break/><text:line-break/>NÖž‡Õ× ä¥*Ôã%ºRÞ§,&lt;¦ßœçŸ</text:p>
      <text:p text:style-name="P3766">â"µi79=Ê†‑xð“Ç°õ44+kzŠ¢Rn9Û¾ršŽ{”›KÞA´xò9u¯öoööukF•µ8¹uÕ©ÁÊJsX„Rr—Œ¾KÒÍë+zzÅjýsoª«²1ÜÖŠÃà×œäÜŸFí%5&lt;I5Ám©8ù1ä¸IÜhV×SjJI$Ü'(¶—$Úk&gt;ø‑~ÝM®ÞU[Œï¥IÏwª9QÏfZÚnjZ}-:êÓªn)Ö—“–óõ¹ñâÙ-</text:p>
      <text:p text:style-name="P3767">Î§ES[*Ks^ž}|<text:line-break/>ih´§›\¥˜Ês”Úà×&amp;øqä^cKW³Wu%%RiËrœ–Ö›à–p”qË{Mi\U¹§o}]7IÒŽí’qÛ&amp;×—„ÖSíî^ù9_£ö—r”^$òâ§%ý1OköÝè–×ÒŒ§ö¤°¥%‑+1M'J­H¯jXXÕ«OÝ(ð}ÙigÞÎHEiuháR%<text:tab/>oŠr•Ë’’oŠi®-®^žG««J5¢á$šk<text:line-break/>&gt;Xd}·Gm-'Æ-ì÷*R””}I¶—¼,-ÝÝÊóœœ©U­ÕùMmÙÖô™T]¤,îT¤êV8Í¹?)T‹o‡.|°¸ÔôÚ4áR</text:p>
      <text:p text:style-name="P3768">&lt;*¹9,¾.\­´KM£8Sƒ</text:p>
      <text:p text:style-name="P3769">..+…ìS¤7S·£mU*Â</text:p>
      <text:p text:style-name="P3770">K±Iá¿Gw¾_GF¡g5RžèµŸÍÉ©píM¼þ3z½¼. á4¥.)ñF¶‡ok54¤Üs·tå,g¹I¼ckOS³w•'%Qï–å&amp;¶4ß³„£Ž+·´ÅcZ¦¹sIVomK(ÎPM¤Û—&gt;Í^ÚU››‹òžd”¤¢ß{Šx~Ãj6T£W®QJ[6çÑœãÚ•Õ#Öé×´‑\hTÄs'”±<text:tab/>c&lt;ð›d›£<text:line-break/>Û×kQ½”¨ÂQ†æ³¹´Ûã—Œ$IUÒ-ëF¤%Õw™¬¾-$¿Eo4ºÛ\×òq“Œ—¿˜</text:p>
      <text:p text:style-name="P3771">Ö´î.í(U|(RØ¥&amp;ö¶ç•žk8õ’½©IÑ”!MÓ›Œ äå‰a&gt;/ƒO+Öf†ƒiMOÇY¤Óyi6Ö^sž&lt;ù™ì4ê:d6RXM¶ø¶Û}­¼¶À‡²¶£­Ö¯*þT©VpŒ[kjIa¥žožHhW£N[Õ]FpmÍÇ+ÃšM¬µO#ÕÝh¶×µ:ÉÇÊÆMÅµÜðÖW¬¾:E¬)JŠ§“yqÇ</text:p>
      <text:p text:style-name="P3772">÷ãÞ‑ÊÖµ•Ý4©Ò¢¦¥º0«)nIsQÙ”ñÇ¸Ø×©õ÷v”Û{eR¦åØÒ¦ø&gt;ôHYé6ör§I¬e·'ŽìÉ·Až­µ:ÓŒä“”qo³+ïåÕ½]Jêºt©Tê§²*¬ä¶ÅEcQigž~aNS•+z¦¥J¥z‰¸IÊ8Iíƒ“Ã|xzqƒÐ]èÖ·òßR</text:p>
      <text:p text:style-name="P3773">OÏ'ŽçŽhË+2¥Ô¸Gf1·<text:line-break/>=<text:page-number style:num-format="1">1</text:page-number>hÔÓíôµ:–ðŒj*RÄcÃ8Y÷+ƒãÛƒÎÒ´¨ìcq‹x¹AK®u'¿síÎÌç=™ô‑¶ÏJ¶°mÒ‚‹}©qö˜Ö‡g½j¥<text:line-break/>Éç;W&gt;ÿ<text:page-number style:num-format="1">1</text:page-number>_¤9©Ã­¶ÔÕLK‹ïYêcËß7èÐ£qz¨UKe;x:qkÉËmIã“k‚ô{äÜ¬hÍM8'Öû®øc—:}<text:line-break/>È¨Ô‚’,®^ &lt;â´…ÅÕå¥íN…,aæ1rsáŽÄûW¤–èõhN”áFœ©Ôqš‡¹Ý„ò½<text:line-break/>4m-&amp;Ö1pTã‰EE­«ŠYá÷Ì¶–T¬!ÕÒŠŒWdV!ìíhj—7</text:p>
      <text:p text:style-name="P3774">â</text:p>
      <text:p text:style-name="P3775">S§=©MgÚši&gt;ü¾?1£mrÕZ<text:line-break/>IõP»©¶ømêÚK=«vR=æ•m¨4êÓŒÚå¹&amp;d©eF­&gt;ªP‹†“…Ž¸J«ž«4žTmážäÜå·î…:5¸ÁÒ“Š~åÉIgÖÒä½d­•%¶œTSyxX+siJò;jEIw5&lt;®§5§ÞWðow=±äžþ<text:line-break/>%üÞÒ´téS«†ç<text:line-break/>“[Ü›mv®2Ïoß=5<text:line-break/></text:p>
      <text:p text:style-name="P3776">6Þâ</text:p>
      <text:p text:style-name="P3777">8Xà’àøà²–“kF§[pRïQIñôàÉÁX_õ“Qš¯8¨¿ÍÆJÇéZYô6`èõ<text:line-break/>KëIJªŒÚ©YIÏ<text:line-break/>¬T—</text:p>
      <text:p text:style-name="P3778">¾I‹N·Uzõõó[Vîîf¥†ƒFÞ’…HÆn3œ“q_š›—ov@‚£q^òvÐ–×<text:tab/>F«\ž$ã&lt;C»ŽÎ+&lt;ù›PÓåqáJpR¦“T“Â“o<text:line-break/>åãŠà×iè«[S¸ŽÙÅIw5’Èiô)Ót”" ùÇ<text:line-break/>‑À %w…)EB¹ÙWg¸÷9\{›k9õ36§J…µí¢§ˆÊUe•‑<text:tab/>®®|Z\8vtìéQ‡W¥‑ä–8ú<text:line-break/>héööé(B1ÃÊÄRãË EhØÓªÊÚ{[PsS\Ü\Ÿºô¬ûüÉ¸N5’yMe5Åiiô(îÛ­þëK&gt;¾ó-:Q£¤’XIpX@yËŠZ»«^Š†8Fœ¥)'õ©7œ(¾</text:p>
      <text:p text:style-name="P3779">^ÔlßVõWkkPRr…NMc\yJ8üh›„#Ma,%Üa«aBºJpŒ’yãøóÈW…*°ºj2…EJ;d–è¶ü–¾èÉ¡ž²J9àõ)'êÚÞM+:3š¨á(òm,¯|»Áéþu{­Ü»{ý`ES£Nž&lt;•BÛùœ¹MgøFÆ‡S})®ÈV«êSx^ñ¿ÕÇvìqÆ3Û</text:p>
      <text:p text:style-name="P3780">q§Éc/&lt;=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Ñ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45-OÀgNšŽéÕmEeGÜ¬¾,¶ãVtê*0ƒ•G<text:line-break/>ÍeEErâý|±žF&gt;ÛÊêŽÈÑu_5‰F.-r’m¬{ÜHºÚUZ5ëRË•BiaIJâ·aaåçŠJ¯HiÛÑYÆIÒœc(ðo3i,añO&amp;j¬UJ­7MÍIÇ-&lt;íÆyr|yÐêNÒJR”ëR–Øµ°œ_”ù7„ùz‰MNÆ¥ÕÕ¼â¼˜:›ŸjÝ—ßÏÎ´Zt¥*X~^Wgj6¿š‘ƒLÖç;;|EÖ«VŒfÒipÇ6ð—Û(ÞéöÊÏªÜá<text:line-break/>‘©º*<text:line-break/>%„ÚÎäñÍa˜t½:ïF›7µm</text:p>
      <text:p text:style-name="P3781">U!§</text:p>
      <text:p text:style-name="P3782">´ÖZMqyãÝ€&amp;týI^¹BQp©</text:p>
      <text:p text:style-name="P3783">nŒ°ÚÏ'•Á§ØË.õGF¯SN</text:p>
      <text:p text:style-name="P3784">¤ÒM¨´°Ÿ&amp;Û}¸àŒ:mµj—5.êGføBƒi¼EÉåáµ–åË/¶­</text:p>
      <text:p text:style-name="P3785">úuåKˆAÔ…hÁ5·'</text:p>
      <text:p text:style-name="P3786">®Ö“M&gt;þ</text:p>
      <text:p text:style-name="P3787"><text:line-break/>{-{5nåWrSJ-qNPYKÛo»GX–øÂµ)Rë‑"Û‹YÆpðÞ­órC\è—z—…JpŒzÊ´'åÁõIf-®YÆ</text:p>
      <text:p text:style-name="P3788">ÖÚT*ÜSjÑSP–ç*’O<text:line-break/>rÚ£'—ž×Ž<text:page-number style:num-format="1">1</text:page-number>JÏ]£NÞuÞqNN.8ò·)mÆ;ÛÆ=h¶¾°ãQÓ¥JUe·aÆ)gŽ3&amp;¸ã°Õ¹ÐªUÔ#U5Ô¼TœnC„­±åúb+­<text:line-break/>Rº­R¥»¯²S‹„’i¨¨íiÊ=ÜÓéªiFNUe(¨ágtm&lt;¼.F<text:line-break/>RúWiÐ¥</text:p>
      <text:p text:style-name="P3789">’qqßÕJ1k“Û¹µÅ®îÎÓ^ÓEµ[iÆ”i¨Î¬¦£,ã|p¸¾o–MŠ¸Ò+Öj›«</text:p>
      <text:p text:style-name="P3790">Õ7ÅÁÇ)¸¤ÓÜ×wö—ªRÕ#'</text:p>
      <text:p text:style-name="P3791">®®n<text:line-break/>Iaå%•÷Ë(êÊââtc<text:tab/>5Mí”üœ'µKÎy5Ç<text:line-break/>Ú½^u¢ ê×rI&lt;ðqŠ^ÿ<text:page-number style:num-format="1">1</text:page-number></text:p>
      <text:p text:style-name="P3792">&amp;µÍYê*R†rªOtvJ;^8'—$ñ‡…Žü¶µíùœiNTÓkzÛŽÚMîkÒ—¨Ý¹ª§o)©4¶6¥7Ëš&lt;¶‚í(FÚV®¥H§&gt;³Úä¤ü´ÖW5µúQ+5NÑÐ‚KÜR\½Îâ}®»B)Ö©*¨¸$Ú|2ß§ß÷Ÿ­QêzÌKv÷<text:line-break/>˜[·/ÌóÆ}ücŽpGt{L¸²¯NU#…*4ßî¢ÞQjÒ.iÖ•ÂŽ];¹ÔŒ[^TgMEã¹÷d</text:p>
      <text:p text:style-name="P3793">÷ZÝ_</text:p>
      <text:p text:style-name="P3794">¶¢á*N¬æš–×”©ÉðiµÁà»OÖ£JÒ–Þ²¼ê)8¦¢¦ÒxmñQIwçï˜îUÞ©wmQQp…*“rsqÝÆœ¢°¢ß</text:p>
      <text:p text:style-name="P3795">¾ó[JÓ.ôuF¶Ç=´¥NpMnY›’k-'éYf:ÌaNs­<text:tab/>RêÒÊšOŸ,8¶Ÿ©&lt;˜gÒÛ¨ºÔªSSœc$ž\ž¹o‑ù‡Q…Î·o(Æ›¦ã*s‡X×”á%,5ð¸cŸ¼aÖ%y«Ò…(P”Z«JRsqÆ#8·Œ7—À<text:tab/>*ºÆ*Ê•:r¨áîœ6ávã‹YxìFžÒÎZ³m¥q:pIyOqÞ]kú4êÇ«•HÕ«)ÅÃn|¬e&lt;µÉò}Ä}¾“{õî<text:tab/>Näê¨).1”\yòÎ­ohvÚ²­UQ9Ò›ŽRž0Òç‡ÖWjæf¿Ô!§Å6œœž#¬É¾xDt£_Vº£7NT¡AÊMÍÇsn.)%øqËoÐfÕíkJ½šQßÔ¹æ9ÃjkYá•€3[êŽ£q©Nt¶Çw—Œasò¢Úáë5ãÒ(aNTçMð¨ÒÛÇ“Æw$ûÚ.¶·B­</text:p>
      <text:p text:style-name="P3796">ªT”éÊ;¦ãœµŽI³VïÃ/ìÝ›¢ã9Ãc“qtÖV—¿BÀµµØB¤éB©*XÝ±.<text:tab/>¬®-¬ðì\K)tŽ•m“ŒdéTi*˜[3.<text:tab/>sÝÏ†qŒ”Ò¬*ÛW¹r^Lå<text:line-break/>¯+ŠTã÷Ñ¢´›…£Ñ·ÙõÈ:9ŽWæjFO.H<text:tab/>ZÚÊ„å</text:p>
      <text:p text:style-name="P3797">tçW«÷N</text:p>
      <text:p text:style-name="P3798">8OÇ,¿BÉ·iw<text:line-break/>Új¤‑T¿›Zí"-&lt;'FXuR«•e8Ê</text:p>
      <text:p text:style-name="P3799">?›ââ÷Ic·ŠÁ¹¡YT² úÌ)T©9´¸¥¾YÇ½øÀÅS¤T£½Âš£'¸¥ˆíçÍ¬ûÙ3]jÑ£%</text:p>
      <text:p text:style-name="P3800">q•YI'ˆc‚|›m¤“ìï4¬ôêÔí®á(áÕ«YÇŠâ¤¸?|Á§Ú]hòU7QT¡F2PqrŒ©Å®Ö“O=˜¦»³O¯^’’(Ë1in‹Kµ7ïúW#f¦²¨Æ<text:line-break/>dåR¤w(EGv;[ËI/[#®´»«ë{É¸m•Å-°†V|˜´²óŒ¶ûø.Ób¥½{<text:line-break/>•s:‘•ÂQŽ7'Úk-&amp;¸¼ñîvËW§{VTR”g©J2Xksiw®ÎÆ]©ÆÊQ‚Œ§9ç‚Más|ZIz[4tú7u—3§²¡Ç-9eJMå&amp;ñÌÉyoZÖõ]B.¤]-’Œq¹bYMe¤ùñ÷€ÅC\s½œ'˜FêrŒ’M=Íg+=‹±›µèÎQßN¤#6”g4”^yrm¬öe"'RÒnµªÕžÎ®5-vEÉ¬åO8{[Áe="7R„¬â÷EÉÔ¬Ü‑^16ß£‚ôèõ<text:line-break/>B–™O¬¨Ú[£‑<text:line-break/>/2i.<text:line-break/>ÒÍzÚÊ¥¶=\ÝI¦ö%É'Œ¿+j^ùgH¬êÞÐ„iÇsUèËš\#4ÛãÜ‘Žê{<text:line-break/>×s:©N1j8ÝÚxme=Üxä<text:line-break/>ªZÍÒ•If_<text:tab/>),I&gt;ÅOf9öÚ‡HgNÄ'IÎ­(§R+<text:line-break/>Ji5Á¼&lt;gž‚ëIºÔÝ[»$ÝI®=Lœ¼¬e-ÙÇn</text:p>
      <text:p text:style-name="P3801">º¤®µjp§yGmjR–ùEaFi¼a¼òô#WZ„jJ„êlx“‚M'ÝÅ¬¿BÉbé%¤©Fª“j¤åâ/.QÎV=ækØªú;JU#*³œe­Í·,K-a¦ý&lt;¹±VÛé®±ßV–Õ%ŒIT|­©ém5x\ÍÓ”'NIe*‰,®ôÓiã·ŽWi õ˜ÎáV}j¢¢Ò–ÜSË~éñÜ×sÆ;J][×ÖëAõr¥</text:p>
      <text:p text:style-name="P3802">q©Æ{w78¸á(·Ág-ú°FQÑœ-ãlíê¹íQm×ŸUÃƒyë3Œvc=€zùÕŒ"äÞYÏfê} ¥6›„ã<text:tab/>&lt;)Ê8ƒÏ.Ü¤ûHË¨éÎîÊvÑ{wSq]¸á„Fj</text:p>
      <text:p text:style-name="P3803">ëT´v}K„çI¸ì]í4òý=xV:­9Ü:Œ›‹JRK1M­ØoÕè3\ÞÓ³pSxë&amp;¢½m6—Þ!§mV–¡Ñ§8å¥VmÇd¢£Áã-îOàŸWU°Z•¼©rme&gt;é.1~ó•ukzœe,:QR—rRÎ=÷ŽFºé¸õ‘=òQ‹œq—'„¸gïà†‹uRÁ¹íw©</text:p>
      <text:p text:style-name="P3804">²_™nMG·†#¾_¬JãV¥</text:p>
      <text:p text:style-name="P3805">p¡$ãZ”¥½ÅaFi¼a¼žÏ]P§VUxì¸8¨¬·Œa$¹³f–¹F[”Ô©Êrj¢ÃÂæÖ2ž=D4Û«jŽáCvËº³Û•™FqQÊËÆW§ún[ãJP:URßµJR©’Máwç·<text:page-number style:num-format="1">1</text:page-number>IG_¡**¾%¶m(y&lt;e••µsx¾ßZ¥UÊ2Œ©Êrj¤pð¹µÍ?y‘Z–‘V­½¬”%/Kt!7<text:tab/>aÃkÃMq]ÙâSOÓa×:Ê…UÓ’]uYJMËšQ”ä°ÒæðÞ¨ÇR†øÆQ\ße5”ÑŽïW…µN­Fu$–Z§ØOµòKñš]£VÝT†ÉÂŠqêãU§%ÃÊ\òsË/ïwº\¨^U«:ujB¶Æ¸´ã»ZR</text:p>
      <text:p text:style-name="P3806">Ôý z;ÊwÔÕH&gt;½4ò¹¦ŸÑ«_[§F£§N£‡ºêã¹G·‹ïô,¿AMÇÀh?#cœÜšss|{ÛoŽ‑ÃJÉÜh“«MÑXÔ«9ÆTö¿vó‡™,5Ë&lt;°Ûé´©*°njspŠ„[mÇ9Iz0ÍøÜFTúÎ)mÏÓåžG˜¥§T§e%ZŒ÷»šµ#Ô¸î‹rn2O+¿çX&amp;èBæ­‚U—×],I/Ï8üàYO¤6õhuës„±µíy–î[W6f¶Õé×n2R§(¦ñQmx\Úæšõ2</text:p>
      <text:p text:style-name="P3807">çF¯+&lt;ÂRvñŽúp–É&lt;ÃkÃMqOÓÄÏ¦ØE×ëU</text:p>
      <text:p text:style-name="P3808">ª0§$j’”›—4¢å%Œ.o<text:page-number style:num-format="1">1</text:page-number>HÃ¤6Î„®%ºâ¢÷J-&amp;¥É®ô]<text:line-break/>r”ªFŒâ¦ñJ<text:line-break/>E¾ìú{3Œö‑fúk}&gt;æ1§8QN—W</text:p>
      <text:p text:style-name="P3809">Íp{ÖRÃ~O,{øàLju.5h+XÑ”¥)Ïb¢Óm4òß</text:p>
      <text:p text:style-name="P3810">^¼½q­Ó¡7ÍÇÝuprKÖÿ<text:page-number style:num-format="1">1</text:page-number>Qe—ÖÖ(R¥¹Üª{•ÜŸ¡.7içÞ”ìªUU)W©¾¬§Q«$ž÷œ4§šåÝŽ&amp;Õ.¶™àõ¡K=\j)ÓSsk¬i¶¥'Å¦¸÷åà<text:tab/>:ZÌk)­“Œ¡íœ~÷4ýæGizÜï£mRSÛÖÒœœ:¾2qK-&gt;Ìgß$í¯j_n]Tá¼ð›}ØËd6“¦\[»<text:line-break/>Ðkª¡R3åÁµg×€'«BT©ÕRòj¸¨ú\¹7°ÇWZ¥N£‚ŒåµâRŒ¢½m}ürí#ìt:Ôo›–:ŠMÎ’íÝS;¾~˜»Ou´hÎƒ¥9æ¤åE&amp;š©'.-¾<text:line-break/>g&gt;ð_TV³„'æª©8ì‹“j<text:line-break/>ã¹N¢QÜø,g‰ã–Ÿqi§ÒSQ\AÕpt±ˆ¹M´›Î6¼®kôž’þÎ¦¡e:-¥:”œsØ›Xöd</text:p>
      <text:p text:style-name="P3811">1é<text:tab/>a¨ÔØÞú¹lãéçN0eºÖi[TtÔgRQIÉS‹–3ßósôöÚ•Ä#R·žô’xÛ³¹µ,ò÷³è1Òu´zõ³Ju!Z¦õ*i6›ŒbâÖSáŽ]µP„÷g­mG<text:tab/>å´›kÎx&gt;:¼*S¨Ò’•8åÅÅîãœ&lt;vç=¾•uŠ5§­usV¤’kR¤â—¥òÎ;Y!;J¯P«S‑D­£ÿ<text:page-number style:num-format="1">1</text:page-number>jR›Ç±€ÓõèÕ±£qQ=Õb±¹¼qÂþo=¾¹B´Õ9n„Üe-³Ž‑#Œ¾ìq"m,n¬(ÙÖØäèQÙ8,nò”x®8m8òîfv«ß_Ó¯ÔÊ4áF¬s,)7-¸XÏ'ŽÐ%4íRž¥ÐRK<text:tab/>§(´š|šï)yªÓ³š§‰Nmgm8îxï}‰zÈîÒ«Fu"¡:tŽÈÕÆSã¹,7äòÇ­Wú‘­¥ÞÔ¯ÕÊ¥:Ñ‡¸IÊ.<text:tab/>¬c+ƒÏ</text:p>
      <text:p text:style-name="P3812">ryë=z5«\nx§ASæškrm¦Ÿ›45šu¦¢ã8n÷.pqOù½Ï</text:p>
      <text:p text:style-name="P3813">¯¥Ýj~.«gXèJ</text:p>
      <text:p text:style-name="P3814">RÃ—WÅ¦âø7Œz8éi´î«S]Ed¡%&amp;êÕžÔãÅao{ž}à'¯µ</text:p>
      <text:p text:style-name="P3815">ZtT§Ÿ*J)$Ûmò\</text:p>
      <text:p text:style-name="P3816">µªtšŠ„å7-±Žd“ïã…íõëÕ.'nâ³²¼e/BQ’Ïµ¢*ûMt/j×:µ!UA§Fr‹N+ZR</text:p>
      <text:p text:style-name="P3817">ÔýyijÔY¶¢ži©g–6óÏ£·°¶ßW…y¨8Tƒ–q¾<text:line-break/>'Ž&lt;øãßÃ"!¤UT#Z-“uWdª9ÊJ+nm¥,zpš\I:z…[ÙujH&amp;šržØ¥Ã³<text:line-break/>·ø½ Qô‚(ÍÁ&lt;9¨f‑ŸKK½,zLUuR­_Ü¡B3PQ\3»ŽsÇ8åØAÛh®ÖÝ[JÞ¬ªF;SU¦©&gt;ÍÍïàŸ6±’Z†•R…Ím±Ä­*qãÃ1ßÃ‑\ÀÍc¯)ÙÐ«8ÊU+B-F)no<text:line-break/>/Â^–ðg§®Ð”Ý9n„ãMÍÆk<text:line-break/>F/<text:line-break/>ðÊö2.ÊÂçM…­mŽNª¥8&amp;·.yYi&lt;8á¬™U;›«õs*<text:line-break/>SVÕ ”œw6å†²×¸qõà<text:tab/>}&gt;ýjÞ¡('†·¤²šÊk<text:line-break/>˜îuEB§UJ¤ÒM¨c‚|²äÒãÝÌÓèíµ[^²;%JŽcÕÂrRkƒÝŒ9b&lt;°³ßÈÔ¾Ò]ÊµåA×es$¤œVÜaÊ)¬qö;gy<text:line-break/>Ø·§†šÃO¹šõõm•*tåQÃÝmÚ’ÏfMqÇan‰càtäÝ8Òu%¹¨¼öaeö¼.Î¼)Üé5êÊ4ÝXV¨¦¶¸©'µE§¹®‑NS@[§ëÊ¤n*O8§_dVß+ÜÃÉÇkËÄ7(ê®U:”åIËÜîqiãŽ3&lt;&lt;v2®ƒsw</text:p>
      <text:p text:style-name="P3818">²©¹;¸ÖŒ[òZPŒv·Ž|­sãÈØ°ÒbîcQZBŒa–Ü¶ÊyÆÝ­¥ë|}<text:page-number style:num-format="1">1</text:page-number>nC¤teoRåÆJ5'¹¥Çciá'žk·ÒÖú¬Nt§m¥½íÇ‑M¬å/K^¼:Í­zv·³êúšr£.</text:p>
      <text:p text:style-name="P3819">JIÏ/ËIráÏ“}Ä¦¡N÷U í=Š¤vÊ¦äã‡î¶®yÇ,¤ím]ª²¥Jœª8cvRYãŒ¶²ñÇµ5êQ„bå*“pQàžè¦ÚyxXIöúˆºº¶¸«7mñ«%$ó$ö¨´÷c‡</text:p>
      <text:p text:style-name="P3820">¦½†jšS·±T|r““&amp; ¢ÞZi¼q\8ð}«¸<text:tab/>*Ú¦ÇFœ¥RQÝ±mM.öÛÂãÃ›ô%Ò:4•^²2„¨SSširyÆx|»<text:line-break/>k{+Í:P¸k­›¡</text:p>
      <text:p text:style-name="P3821">u"šO0ËRMá&gt;o9ÇyZVw5.êÝT¦±;xÁCro„¤Úo—ú€–³¹•Ô7J</text:p>
      <text:p text:style-name="P3822">‑†Ó÷ò›FÁ¥RºÓèÏ°U²›š{bö§ÇŠïi{Äà<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Ò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text:page-number style:num-format="1">1</text:page-number></text:p>
      <text:p text:style-name="P3823">€<text:page-number style:num-format="1">1</text:page-number><text:page-number style:num-format="1">1</text:page-number>(T<text:page-number style:num-format="1">1</text:page-number><text:page-number style:num-format="1">1</text:page-number><text:page-number style:num-format="1">1</text:page-number>(T<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
      <text:p text:style-name="P3824">€)€T<text:page-number style:num-format="1">1</text:page-number>(T@T<text:page-number style:num-format="1">1</text:page-number>1U·…gI&amp;àò›ìxk&gt;Æe<text:page-number style:num-format="1">1</text:page-number></text:p>
      <text:p text:style-name="P3825"><text:page-number style:num-format="1">1</text:page-number><text:page-number style:num-format="1">1</text:page-number><text:page-number style:num-format="1">1</text:page-number>P¨<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a»´¥}MÓ©(¼e?CÊûèÌ<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À*<text:page-number style:num-format="1">1</text:page-number>¦</text:p>
      <text:p text:style-name="P3826">€)‚ <text:page-number style:num-format="1">1</text:page-number><text:page-number style:num-format="1">1</text:page-number></text:p>
      <text:p text:style-name="P3827"><text:page-number style:num-format="1">1</text:page-number></text:p>
      <text:p text:style-name="P3828"><text:page-number style:num-format="1">1</text:page-number>P<text:page-number style:num-format="1">1</text:page-number>P<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YZŒ."á4¥°ÓYEà<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Ó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½¹«§Êâœ§*’ŠîŽeµ{åŸQ[«ÛŠVô+K1}}5%Þ¦öcÛ$ýî@O<text:page-number style:num-format="1">1</text:page-number>BOZœ/º¼.¥5M¾Þ±­ËÞÇ[l÷Z²¡][Æ</text:p>
      <text:p text:style-name="P3829">u7¤°–3Žo‘l5ªpSë¢éÊ”wIKÉïMs\<text:page-number style:num-format="1">1</text:page-number>’Tu·</text:p>
      <text:p text:style-name="P3830">J¥7I¤¤åîžR|3ïúC×Z•)Ñ¥)º2Û.*+Ü©pmñàÀ•c×iÔ…9R‹©*ÑÝ¬'…Í¼ðIgÒ[~©*Ua(N¥Q®<text:line-break/>m‹Ç¹*<text:line-break/>=6þZ…&gt;±ÁÁ4šË‹Êk)ðlÃSYÍyÛÓ„§:j-òKÎ8¿P@Zå%NR’q•9(ÊÝf^åpàóž²×&lt;‑¤)Ö¥*n¬ÔbÞÙ&amp;ÚoMã—Ì "(ôŠjR¬£%'Þ2ä¤ãµ,åå®Ò×¼¡Ô§O­šŒ}Ì–_~À ×¾½……7R|²–ÛxIzÙ­GV–øÂ­9Ssx‹n-7ŒãÉo<text:tab/>CýQÂPXÓœ©Ò”ÔåÁccÃàÞ^1Ø[u©ÔZ…1MÓ©F¤²¶ãƒŽ­žûàMOÖTm¨¨ï­:±mgj–âß$—aJZÔôéÔÍ8Ó·S’–8yOŽW°€=n‘+Z.â¥)Æ’YÝÁðì{SÊÏñpl\jÛ*uT¡*²I6¢â°Ÿ,¹4¸ö $kÒ</text:p>
      <text:p text:style-name="P3831">U¹u2£FTÒŽ&lt;¬Ê+ÉáÍ¶ûÍÚ:´œã</text:p>
      <text:p text:style-name="P3832">´¥O{Ä\œZož&lt;–ðÀ’†¨µöÅíNIIã<text:line-break/>ÅáöçŸz.¼ÔU´Õ(ÅÎrM¨Ç—km¤eH*zî/*B®iÆ•¼g(Ë”–r³œ¥Øg«¯«j]ujS§</text:p>
      <text:p text:style-name="P3833">rQ|ÞÛYÏo¾±L˜î.aiMÔ›Äb²Ù<text:tab/>=eÙÍÜÖ§V0–ØÇ;\x¼/%6Ómó`z<text:page-number style:num-format="1">1</text:page-number>FÓÖéÕ©R<text:tab/>&lt;PmNO</text:p>
      <text:p text:style-name="P3834">+RïãÁ–Ã[ÊS•)ÆœšÄÞÜqäÚO)?W¯<text:page-number style:num-format="1">1</text:page-number>J:®­Š®*sªáÎRYãŒÉ¬¼v#.›©ÒÕ#)SÏ‘7¹aæ&lt;ø¸û[eGJ9U”1»nÔ–x®2kŽ;£a¯©F´æÛQ¸Ù¨ù^æ&gt;N;^sü@'n«NXNœê¶¢¤“ÎoŒ[\×®êYQS‹j;â§$²ãÎXiòõp\@’m;Õcn§:Ž¶çä8¥ºYä–87ŽÞ<text:line-break/>·€§­Ã­…9Ôoj’O8Y|bÚH55</text:p>
      <text:p text:style-name="P3835">ui+íòT©FmÅpÎÜ¦ß~0ðŒ÷´iIB•ImRjàŸ&amp;ÜšK=€o‚</text:p>
      <text:p text:style-name="P3836">Ï¤K‡&lt;¨ÑtÖ|¤å‑+<text:line-break/>›o‘¹CWë&amp;¡Rœé9{ê8}¸Ìe,?CÀ<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Ô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Ê*<text:page-number style:num-format="1">1</text:page-number>†è—“§ÂŸm78?\$ÓüEzHºØQ¤¹Îæ—òÉoz,•…(ÒÎÔ–^^;ßh(Í¦Òn/+=œ1ø€¥Ä§IÁfI&lt;'Ãa‑‰Q«Œ××¥å9åþIÏv3Ž</text:p>
      <text:p text:style-name="P3837">ô<text:s/>0ªÝSÔ¡-ªSVk|SÇýðçžfKÍ¾¸«NªT÷Ñêá©cŽìË8´¸.Â©Žýø[±ŒãŽ;²dÌSÑ:ÙB.Ò””\¦öÉpâö¥Ç/³8Ç¤•ÒìjZÕ¸”±Šµ·G³«„dÌØiZ\(UŒT§JœéÊ—)nM7Ã+‑ù±k»‹õu*iB6ó‚‹’rË”^‑2¸ãÓ‚x<text:line-break/>Ñë:¶Ž«pê©ÊIÂ›’–8yO†RMö#VZöúÔ©Ã¬‹¨´¥¯&amp;½óÑ–F”a'$’rÆ^8¼rÏÕÑ®¯7Ü&lt;B¤ªSœcœ¤©rM®×——ÙÃ¸¾úî«VÝõ]\iWŒåºQo‚’á·&lt;8öáú@<text:page-number style:num-format="1">1</text:page-number>ó”´KˆéôéðUhÖu"›ÊmNRI¿J~ñ~¡<text:line-break/>ÝYÑJV©×§9o”[Ä_moïàô<text:page-number style:num-format="1">1</text:page-number>¾éoU·PŠRpœf£/rö¼áúÍ<text:line-break/>*2¸„Õ¤(¨6Û–×,ömÚßµûF<text:page-number style:num-format="1">1</text:page-number>µÒ«QÓ+[µåÏÂ0³ú$¦ãÇÔÑu-6¼n-ª5Â•´á.?š{1òY8<text:page-number style:num-format="1">1</text:page-number>òúf—y¤Fe<text:line-break/>î4]9Á4ŸºrM6ðùñY.¯¤ÝëëN¤U(U¶êãÅ9'¹¾)pûç¦<text:page-number style:num-format="1">1</text:page-number>y½Qj•…KUG%MÇs”v&gt;áÇ&lt;{2–<text:line-break/>ˆ[ÜiW«</text:p>
      <text:p text:style-name="P3838">n¬kFQqRR„vþi¤Ó^žàÉ\èWz‹¸œáçR„á,§Õ®1mÖlÚi0©qNJÑRPnNSi¼ã†Õ?kö‑§YÕ§}:‘¤èÓ”e½9&amp;¥,¬I$Þ8g/†rg»·¯kyáTãÖ)SP”SJ\i¬´»^Q,<text:page-number style:num-format="1">1</text:page-number>ó7š=Ö­^´åN3¡Ã-7º3râ—½È¿ZWúµ¤­ãAÆOn\§¼$›Æo—</text:p>
      <text:p text:style-name="P3839">¤z0Ž±a-FÖtbñ&amp;–â²šk&gt;Œ¢/WWº½«·<text:tab/>7</text:p>
      <text:p text:style-name="P3840">¹J;xI7Œ6ß.HôE<text:page-number style:num-format="1">1</text:page-number>‚ŽVæ…åù&gt;R{_&gt;</text:p>
      <text:p text:style-name="P3841">Š~ÕÈ¥¢*Ñ…'gË1ß)I:|9µ‰eç±azO\PJ¸ÑªÕQ¥*°«QÎ.</text:p>
      <text:p text:style-name="P3842">)¦ÒÊ{œ{W²eèõ¥Å´k:ÑQ•JóšIåa¥Ž&gt;ñ.PZ0¸Òn+&gt;­Õ…iïN</text:p>
      <text:p text:style-name="P3843">9M¤šyk‡</text:p>
      <text:p text:style-name="P3844"/>
      <text:p text:style-name="P3845">Ð¥¤ÞAÊáÁoÛª¡»œ\ÏcÃ~ú=Q@ ®Ö§smQRp…*’”·¸îã<text:tab/>Ea&amp;øe÷’—õêÛÅJúÅŸ)&amp;”±ŽÌá7žÆÑ³‚ yŠmÅ8Æ¼)lêëÊq¤Üs¶qÚ×âž[ig†Íus¨ÝÛÔTœ)ÒœÜœÚRã–o‡w<text:page-number style:num-format="1">1</text:page-number>,ì®©XÔÓ•&amp;÷º‘SÌvmœ›Ëãœ¤ùc™½</text:p>
      <text:p text:style-name="P3846">ô‹©ÔŒ%V£qÑp[y6²šôðdàÈÜè·Z“¸©*{wÔ¡8ÅË•5Å6¹?ÕÁ³i¥Â­Ä%iAAîr­Q¾)pÚ”å—ž×Ã¤*<text:line-break/>Zó¯»t6Í¥œqKóKŒÎ<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Õ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Ö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Ð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Ñ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Ò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Ó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Ô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Õ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zµëÓ­åU-Í8¤³Ž2’ŠïïpŽz—ç(ü9ý§©þrÃŸÑLŽ¦¦—¸¥ŸÓÏèWRí…/‡? ˜#:ÝKô:_? QÕÔÿ<text:page-number style:num-format="1">1</text:page-number>C£ñ“ú<text:page-number style:num-format="1">1</text:page-number>J-VÔÿ<text:page-number style:num-format="1">1</text:page-number>C£ñ“ú­Ôÿ<text:page-number style:num-format="1">1</text:page-number>C£ñ“úa(Å[Rí§Kã%ô<text:line-break/>zýOô*?/ÖÀ•J¯ªvÒ£ñ³ýl¹×Ôû)RøÙ~¶ "¼#Sý</text:p>
      <text:p text:style-name="P3847">—ÆËõ²¾©þ…KãeúØ€ŠðSô_/ÖÃ¹Ô×ìš_/Ö€•W„ê Òøé~¶&lt;'SÏä4þ5þ¶LÂT~©~ƒOã_Ð</text:p>
      <text:p text:style-name="P3848">çS_²iüt¿[ J+Âµ?Ð)|t¿Z‑©þKã¥úØ ‹ðKôÿ<text:page-number style:num-format="1">1</text:page-number>[‑©~Oã_ÐP^©þOãŸëeÞ©ú/—ë@K)]j}´)ûÕŸëe]Ö¥ú?Ž­(¿</text:p>
      <text:p text:style-name="P3849">Ô¿@§ñÏèð½Oô</text:p>
      <text:p text:style-name="P3850">ÿ<text:page-number style:num-format="1">1</text:page-number>[TŠëQýŸÇ?ÖÃºÔ@§ñÏõ°$Ááz—èøçô</text:p>
      <text:p text:style-name="P3851">JïS_kÃã¿„T^©~OãŸÐ</text:p>
      <text:p text:style-name="P3852">ïRýŸÇ?ÖÀ•_…ê8ü‚ŸÇ?ÖË|3Róx|wýÌ<text:tab/>`D»ÍKÍáñßÂwš›Ãã¿„TNóQóx|wð^j8û‑­ÿ<text:page-number style:num-format="1">1</text:page-number>sT&gt;¨ù´~9}áÚ›Gã—ÑXJ÷PkÇã—Ñ</text:p>
      <text:p text:style-name="P3853">ûPÏØÑÇÝ—Ñ&amp;a*ŸÔ&lt;Ú?¾ˆðýGÍ—Ç/¢@–O‡ê‑l¾:?D»Ã¯üÙ|l~`%ïï×ÚËãcó¨_ù²øèý%AãCÍWÇGæ*µ<text:line-break/>ÿ<text:page-number style:num-format="1">1</text:page-number>5ü,~`%Aï¯¼ßð±ù‡‡_/µÿ<text:page-number style:num-format="1">1</text:page-number><text:line-break/>­˜L$Áõ<text:line-break/>åö·ácó½FýrµÏïXüÀK%j7ùû‡Ý`WÆ7É}Šþ6<text:page-number style:num-format="1">1</text:page-number>J‚%êWÞjþ6ÆWÞjþ6<text:page-number style:num-format="1">1</text:page-number>K%jwÏíGñ°+ã+ß5—ÆSùÀ•JÔï|Ö_œxÎû­bKã!ó,ŸÞù¬¾2­8ñî&gt;Ä—ÆSùÀ–KÕ/WÚ’øÊHxÒ÷Í'ñ”þÀŠñ¥ïšËã)ý"T½óI|e?œ<text:tab/>`D=VûÍ%ñ”þr«T½í´—ÆSúDÌ%µKÆ¾ÄŸÆRúAêw‹íYüe?¤@•O/&lt;ÖOéª^?µgñ”þÀŠñ¥âûV</text:p>
      <text:p text:style-name="P3854">ŸÒ‑5»óIü:_L<text:tab/>PE=RïÍgðéý!ãK¿5ŸÃ§ô€•JÕnûm'ðéý µ[Ìý‰?‡Oé0–RÕ/;mgðé}!ãKÏ5ŸÆSúD<text:tab/>PE-Nñý«?‡Oéz¥ïe¬¾2ŸÎ°"|g|þÕJùóµk÷¬<text:page-number style:num-format="1">1</text:page-number>–\oïŸÚØýë­˜;ûìýŒ¾6?0˜J/ÃoüÝ|jú%e{~¹[Åþõ_D<text:tab/>0E+ÝE¿±áñßÂ+½AþÈ‡ÇÜÀ“b»Ô;hCã¿„‑¨þþ<text:tab/>0FxV¡ú&gt;5ýß<text:line-break/>Ô¿@§ñÏõ°%A®µ­Ð)üsýlJëQ\¨SøçúÙ3<text:tab/>0FxV£Èiçî¯è</text:p>
      <text:p text:style-name="P3855">Ôqù<text:line-break/>?@&amp;ß<text:tab/>Ô?A§ñ¯èq¨þƒOãeúØ@ðEþÉ§ñ²ýl»¯¿ý</text:p>
      <text:p text:style-name="P3856">ŸÆKè<text:s/>þºÿ<text:page-number style:num-format="1">1</text:page-number>ô:/ S®Ô?C§ñ’ú<text:page-number style:num-format="1">1</text:page-number>H‚;®Ô?C§ñ’úzíC­‘ÓøÙ~¶€"®ï¯léJ¬©ÓÛ¹&lt;T–x,ðò<text:tab/>8K|Sï@\<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Ö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WI¾Â—é©þü‰*Eô™fÆ~¸|¸&amp;Š”E@*<text:page-number style:num-format="1">1</text:page-number><text:page-number style:num-format="1">1</text:page-number><text:page-number style:num-format="1">1</text:page-number>¦</text:p>
      <text:p text:style-name="P3857">€</text:p>
      <text:p text:style-name="P3858">€(</text:p>
      <text:p text:style-name="P3859">€<text:page-number style:num-format="1">1</text:page-number><text:page-number style:num-format="1">1</text:page-number></text:p>
      <text:p text:style-name="P3860">€(T<text:page-number style:num-format="1">1</text:page-number>(</text:p>
      <text:p text:style-name="P3861">€(T<text:page-number style:num-format="1">1</text:page-number><text:page-number style:num-format="1">1</text:page-number><text:page-number style:num-format="1">1</text:page-number><text:page-number style:num-format="1">1</text:page-number><text:page-number style:num-format="1">1</text:page-number></text:p>
      <text:p text:style-name="P3862">€(T×õë:æµ½Vu£7‡=˜ÙCï](ð›zó7N­´[9&lt;òM®+š}Œ<text:tab/>àyîŽë—ú¾Ú•hF)ÓÜ¤ª)&gt;8ÂÆGz[<text:line-break/>vy¸¨ø&lt;äŸå,áûøÐƒÏh.¥¬ió¾šTãMËwáGâ5J59Sð¥gõŽ~íu»=·Ý™ÖÍë=4£¦ZP¼ŠßN¼â³œ4šm¿ZÇ#vç_T®í¨E)FéM©'ËlS^¼ä<text:tab/>py3¥7z¥ÓŒ-óAU=êkrpæÜ{ö–ØtŸP»Ôœ­TvaÎ]jxŒ³‡ŒqÎ9êAã¨ôê¶÷:–ø¡á</text:p>
      <text:p text:style-name="P3863">X¦›Îí©¸á&lt;}*éLz1</text:p>
      <text:p text:style-name="P3864">rpsu%Œ'Ê+Œ¥ÛÈ<text:tab/>àEk¥{;O·¦«pÜÖå­'o&lt;H«~˜\NÒ•ÕJzÔ¡-&lt;Æ§æ¹vwêa­x]å{IGl¨8µÇ9Œ–T½¼<text:line-break/>:=/¥+:·“‹TáVP†8¹áíX^—ÁèAå­K/¬b«ÝÚ:tY’šœ¢Ÿl¢¹.þãÔ*ŠQÜ¸¦²€¼‑6Û§—¢®ªÚI[¹4êFjXIã.8OÆµÒHéÊœ(ÁÖ«_8E¥”¸¶ßb]àMÎéÝ%¸W1¶½¡ÔN®v5%8I®Ì®OÐHtƒYŽƒi+—-¸I'Œ¹4—‑Î`I/CÔnoá/¢èÊ2ÇºR‹Mg)£SJém-SQ­d¢×UœI¾Úñ,z˜àŒ©¬lÔ£c·ÝÑ•MÙüì’Æ=ò;SéEÕ­ô­([:Ý\#955‑Ïcõé<text:line-break/>mÒ«Zö2½yŒiåN2X’’àãŽü‘¯¥÷´#á¬ç</text:p>
      <text:p text:style-name="P3865">Ü·§4¿&lt;áÏ<text:page-number style:num-format="1">1</text:page-number>z°c¥Z5àªEåI&amp;Ÿ¡ñGžÐºSu­O&gt;</text:p>
      <text:p text:style-name="P3866">ãK3]gXšÌ\±ž-éAäêôöÖ÷³§ˆ×ªàÒ–v¤ÚÏ.&lt;‰{v4o-í”w+˜ÎJIòØ“÷ó%A«t¶Ž“FÎQmÖç,ðŽ^#Ÿ[3ô›¤èÝ²¸”\–øÅ¤ñîŸ?x<text:tab/>pD^t†¼íc¾7sÚ¤Ÿ/%Ë&gt;“WRéEjwµ³·w)ã~$¡ç’ËíôèAçWKe<text:line-break/>÷5mçNvÞêÇ­T¹4RIîü‑µÅkYS*Nk3‹Ý…œpä£šÔz]R×Á£JÞUeuMÍF2KI¾~³b—Kí¥`ï¦¥8¸µ™nOp¹¼:*ºesjÕK»IÑ£&amp;’žèËåº+Š_ˆôÕ+*tÜù¤›áèY<text:s/>&lt;…OÝZp¯^Ú¥*5ZJ¦T£ÅágRô’Ú×Hã¥ÎiÂU«UYŒ!Œásm¾<text:tab/>z@™</text:p>
      <text:p text:style-name="P3867">™Òy\\«Kš2¡VI¸©5(É.x’í]ÆßHuŸÚÊãcžVÔÒosIq~°$ÁK_½•½ZÓ´œ$š‹œ[’íÆ3ÈG¥”ngo</text:p>
      <text:p text:style-name="P3868"><text:line-break/>¬•ÊÝ„ñ¶+ÝIú¹c¼<text:tab/>àyšý,¸ðª¶ômgUQœc)FQKŠO“õ•Õzc=:ê¥[Îª£N3œ ãÁK=Ô¥(Bßtª…¥½*ÐR©+”º¸AyRÊÏ½Ž×ØcÓºGs^â6÷6µ(¹çkÊœ8,ñqåï8ªFMÅ5•Í‑WFÕ­4ëk«¹§—5#9Iî”œ^XK¿<text:tab/>Kn©âulªÆ”šJIÆMg“q\P‑›Hª:õ:—•íšÛàôá7&amp;øbI¿½‚)tÎâªuéÙÕ¿çÓŠm/Í(&gt;-êŠ`Á§ßÒÔèB½'˜TYLØ˜@@*<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ôwXW_¶gòYµjóJ?¥_ˆ×Ö¾Â­÷)ü–g³y£ÒÇñ˜<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WIÖl*~éòâJ‘=)[´ú¾¨ü¤ª*Q<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Èt¢þž•¬Z\TRÙu“q‹—=¸ä™­K¬Õ%Jê[upß-‘“rÃãÛ„{v“šô^¦™ajêÒUsNÒN[•M¹QãŒù&lt;ÍJšuÖmoNŒ^uxR›Ið“’{ŸÎÉ£ªíC</text:p>
      <text:p text:style-name="P3869">â:Ž:–—G†åJ¥&gt;Äó•ï¸à”O-¨ÐP•:ŠºŽ:®®[²–1Ëôž³¦ÕœÏêé5l¬tê£–ïœq”·ïxõ,à¥¶Ÿq¤k–¶’MÑ¥×J”¸¿&amp;q÷-þÒ×°èXLaÏåªÒ†«<text:tab/>YF¬*Õ­²½)A¨¸®</text:p>
      <text:p text:style-name="P3870">£ìMsM&gt;=¤Öœ¥‑]e&lt;;z&gt;®r=6ÕÌaÊl´×F¼o*ïª¥</text:p>
      <text:p text:style-name="P3871">8Ow‘&lt;v¬ó&amp;u*wúö©Z¥½8N</text:p>
      <text:p text:style-name="P3872">n‡×[ŠÌÖf×</text:p>
      <text:p text:style-name="P3873">=Ç½Ú‚Iä:?qWÄõ­+&amp;ªÚÂ¥9zR‹Ú×Bæ<text:line-break/>è:rÃÊ­kØóÌ÷ÛPÚ€ñ}8©[E­Ëx¹N½9Pxï—KÞy2êý­«c¥[S¡îÒ¥:Ž+œ¶ñ—¿Ç'¯Âe@ñš×Kíu›:–¶ÑJÕ à¡²I§%ŒË+<text:line-break/>=6™k+:tdòéÒŒ[ô¨àÛPIçÀs]­¤t(è’°Œ'R¼•X¨*râç)cŽ1Ž=ä‹·«ÑZö—u£)Ó§h¨Ôq[œZÃÝ…Ç“g¸QK°`¨êÔú_smFÍJQ£^5gSkŒRŽxe¥–òz.‘Ü[ÛÙMÜSu)¼)(ÇsÃxÎ=É8ÅG’ÀÆ@ð:/H^›ivé9Õ¡AG©”¢÷7.8ñi&lt;q#éØê½‑§mwV”m¦Üå<text:tab/>9MªÏÊÊÇ§'MPIcZÈ‑7ZÕèi:íŠÍ¨;I¬¨Ê\\ÓìLÇ[^¶ÑuÚõ+6£RÚŽÜFRÎŸbg¶ÂaÅ&gt;8žKJ»Õ¬®î¡M®ºê¡NK</text:p>
      <text:p text:style-name="P3874">Q§ŽÎÍØ%oúsgwk*4ã9V©K«–ìÉc†ëËU8§œqCA³……÷P¥¿Z\O/Ð</text:p>
      <text:p text:style-name="P3875">ŸƒøcsSë+¬n{8É¯sÈ÷%RX˜ÙÒWf—NqÌey$ÓYá™›vv×:N»mgSÊ¥F5)&lt;çd£î_éqaÐ¶/`qMä</text:p>
      <text:p text:style-name="P3876">eZËTé/…\Ñ¥<text:line-break/>‰%<text:tab/>NN2JŒ¼––;ZÉ%¯jk[ÑíjÉ&lt;ÊæŒfšíRÄ“÷ÑïIaêãŒaÎ®lkhº½¥ž¡á©N\^3œ=IòôV:µ‑ˆ^\Ò¼Ì#^³«</text:p>
      <text:p text:style-name="P3877">Ž-Å©%Ã+8qÇ&amp;{7ÄéÆ¢ÃYõñÈkúí-E¼Ël`Ò”¢Ò—.+&lt;YiâÙi—~<text:line-break/>V¤çàr¨æÒáÙ¹cŸqÑv,c</text:p>
      <text:p text:style-name="P3878">uQî^À9Ö±e_Q–›JŒåN£³¨âãÃŠ§—¾]Bß~mZÞœ¥+K•:´Þ\œ¢ÚŸ&gt;o/(èZîäRäŒ×z_g­ÙNÒ×ujÕàà ¡$Ó—</text:p>
      <text:p text:style-name="P3879">Ë+<text:line-break/>¥£m;]=R“Ì¡Gk}íGìiF/).%Às-?_¡_£ÑÓ©©T¸'MAB\›âÞ0’É1UK¢º…+«…)R•¤(Êi9m”‑rñÇ¼öŠœcÉ!(©,0&lt;mÎ§K¥º…¬m3([Ôu'SkQX‹J)´²Ù·û"ž‘S9ÆúyÇ&lt;oŽOM</text:p>
      <text:p text:style-name="P3880">q¦±’ô,4¥Ì êºF—oqqB­J‘‚‹ŸXç.yÚ–åÚøp#ú9F¯Fï#ssMF:†qµ~G&amp;Ü”­¢IûNÕÇ¹.h</text:p>
      <text:p text:style-name="P3881">iu=6:½ç…Õ«Mõ´öõnqOÈ_æ]Ò«*÷š…Ü¨Êkª·¢å6·Ç/rö!ÒŒ¹¥ì+±sÇ0&lt;UåZZu[J”µ…S{Sn</text:p>
      <text:p text:style-name="P3882">ibXçÃdÍLlu[ˆÐ·rªä›n1{c…ÚÞ1’qE%Œp)</text:p>
      <text:p text:style-name="P3883">Q§É%êXS²¯qaq:Qst5IÕÙÛ%<text:tab/>&amp;×êžŽ==ÓªÆ*</text:p>
      <text:p text:style-name="P3884">Sœš]\a-é¾õŽÃÒ(¨òEªŒ"÷$³ßŽ x»«)êZŽ§B›ÄªZRŠõ¸ÈØÓºmccg</text:p>
      <text:p text:style-name="P3885">5wFµ:qƒ¥²[³Œ$—ãëv$óŽ,£¥÷ag¿@„èUk<text:line-break/>&gt;*¬vÊsœöþuNNJ&gt;òdð<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jjÏ•¾å?’Ì–_Cô‘üF=]í´¬ÿ<text:page-number style:num-format="1">1</text:page-number>mOä³%äÿ<text:page-number style:num-format="1">1</text:page-number>I­Ä€Î<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Ð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WIÿ<text:page-number style:num-format="1">1</text:page-number>+êðÏ’¸ríD©Ò˜îÓªþ•|¤Gv¾×o÷¤&gt;qã<text:line-break/>¿7œ‘\ŠµÆ¸ÛKã!ó•Zß›Kã)üä‘P#|cuæÓøtþ‘_\ã&gt;<text:line-break/>/‡Oé<text:s/>ÏÝy´þ?¤WÆW^m?‡OéE<text:page-number style:num-format="1">1</text:page-number>ŒZÓûV</text:p>
      <text:p text:style-name="P3886">ŸÒ*õ;¥ö¬þ?¤I1êw^k?‡Oé”z¥ÒbÏáÓúD˜7Æw&gt;m?‡Oé]gìYòüý?¤I/Æ·^kSáRúe^«r¾Õ©ð©}2Lõk”þÅ©ð©}2ï\yµO…Oé’E@Žñ•Ç›OáSúe¯U¸_kTøTþ™&amp;<text:page-number style:num-format="1">1</text:page-number>Œz¥ÊûV§Â¥ôÊxÚçÍj|*_L”)€#«rþÕ©ð©}2¯U¹óZŸ</text:p>
      <text:p text:style-name="P3887">ŸÓ$ÀoU¹_jÔøTþ™_Üy­_…Ké’`ÇªÜ/µª|*_L=Rá}­SáSúd™BDjÕ.ZË¶©ð©ý0õK…èZ§Â§ôÉ0@Œz¥ÂûV§Â¥ôÊxÖçÍjü*_®€¥«\µö-_…Ké•ñµÏšÔøT¾™(<text:page-number style:num-format="1">1</text:page-number>Œz¥Ï›TøTþ™G«\/µjûi}2Lãk5«ð©~¸‑«p¾Õ«ð©}2P ~6¹óZ¿</text:p>
      <text:p text:style-name="P3888">—Ó+ã[6©ð©ý2P8‹Z­ÃûV§¶ŸÓ<text:line-break/>U¸óZ¾Ú_®…V¸_jÕöÒýpxÚ¿èV¯¶—Ó%<text:page-number style:num-format="1">1</text:page-number>¾5¯æÕ=´þ™kÕë§ö-_m?¦J<text:page-number style:num-format="1">1</text:page-number>"Þ¯_­bÕöÒýp§Ž+ù­om/×<text:tab/>P_ëç‑<text:line-break/>WÛKõÂ¯V¯æÕ}´þ™&amp;<text:page-number style:num-format="1">1</text:page-number>‹ñÅ6«í§ôÊ-b»ûV¯¶ŸÓ%@&gt;9®ŸØ•½´¿\*µšþi[ÛKõÂTãŠùû¯¶ŸÓ‑8¯æµ}´þ™(<text:page-number style:num-format="1">1</text:page-number>ŠñÅ5«ø?¦&lt;q_Í+{i~¸J€"^³p¾Ô­í¥úáwŽ+ãìZ¾ÚL”ˆ§¬V_jÕü­Ó(µšþk[ðL–¯×óZß‚ýp=f¿šÖüë„¨)ë5—Úµ¿úàñÍo5­ø?¦J€"|u[Ík~é•ZÍgö­oÁþ¸J€"¥­VÚµŸ«ªýp§ŽëcìZÞÊ®À™ÄRÖêù­od&gt;˜ñÍ_6­ì‡Ó%A'Çu¼Ö·²ŸÓ‑;­æµÿ<text:page-number style:num-format="1">1</text:page-number>úá,Pµ­VjÖü­ëƒÇU|Ú·²­L•<text:page-number style:num-format="1">1</text:page-number>Døî¯šÖöCé•ñÝ\}‹[Ù¦J”À^;«æµ½”ÿ<text:page-number style:num-format="1">1</text:page-number>\+ãº¾k[ÙOõÂS<text:page-number style:num-format="1">1</text:page-number>‘.¸ÍSðzÛ¥$±</text:p>
      <text:p text:style-name="P3889">I¤ÿ<text:page-number style:num-format="1">1</text:page-number>7é/–·R/ìjÏÞ‡Ó)[òÖŸòž§Ë+‚W*ù­od&gt;™W­TI?­ÇÑ¦J<text:page-number style:num-format="1">1</text:page-number>"ÖµW­bÖöSýpxê¯šÖöSúd¨)ëUWÚÕ½úcÇU¼Ö·àþ™*<text:page-number style:num-format="1">1</text:page-number>ŠñÍ5­ø?¦±pþÕ«í¥úá*<text:page-number style:num-format="1">1</text:page-number>ŒñµÇšÕøT¾™Ij·+•­O…Ké’x<text:page-number style:num-format="1">1</text:page-number>FxÒíý«?‡OéÝù¬þ?¤JgkS¼óY|e?œ-JóÍeñ”þrP<text:tab/>Ä_Œ¯&lt;Ö_OçR¼\­_ÆCç%</text:p>
      <text:p text:style-name="P3890">#‑¥{æ¯ã RZ•òåjßïX€Ç¨Þ¥ö+øØ¨Þù³øÈ€Å¨^ù³øÈ¨^ãìgñ‘$À®þ÷­cþ?1kÔ/¼Ûð±ù‰@c¿½ÏØß…Ì]á·žoøHüÄ€$Gøeçè<text:line-break/>ãÌQÞÞ¯µ×Æ¯¢H€4Ýïè<text:line-break/>—è«è‡w{úøÕôMò¤mBêîvÕT¨¤º¹þÌOó/ÐHéÏ6ôÿ<text:page-number style:num-format="1">1</text:page-number>I­Ä‹uO±jýÎ%+‑<text:line-break/>K­¡Cä 6€<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Ñ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WJ?+«~—õQ*Eô£òº¿ÜØqäiê7îÎT¡™Uª¢½XroÞI›‘äCêòÛgžNuW¿Õ¶¾ò`e­¨×­ZTmâ¤áÒ›j)¾8áÅ¼qìÁšÊâêRp­M,,©BY‹ãË<text:line-break/>?æäÐ·¸Z%ÅhVá</text:p>
      <text:p text:style-name="P3891">µHÏ‑O”’qo±¦»y¢Û+º—·ÉÑ©)ÑJNm¥³/ÜÆ/jo_0$´›ÿ<text:page-number style:num-format="1">1</text:page-number>[ª­aæI¥Ç</text:p>
      <text:p text:style-name="P3892">2q}·šÍ½Ü-ã&gt;µMÅ¹µîo+kï-èªÍ´Úå+ŠízºÙ<text:line-break/>I7©ÚpüÍo“3WÔkU¬è[Æ2pÆùIµ•”¸&amp;ÛÇ­QZ:US¨«Ž-ÃÌeŽ}™XÏiÐ¹Ž…sYW{aZ§Y¿sÆ)8·ØÓ</text:p>
      <text:p text:style-name="P3893">ö2®´5«Ú3£Æ<text:line-break/>òs\›”\TSíæÛõ 2ézÕíz”çEQžÙ8É·—%„â»ÍššÅ*w‘´yÝ(nÏg¡g½¤Úô#GK«ÔÝ_JYJ5bùv*0Î;Èèh÷º…vª(Î¥EZ0”VÔ¶Gvxy+‡kÑOPP¼®8Î”§ŸÒÊ+­Ë¶ð²yšºÅ¼oí®g-‘©kSÝeqr¦ñëæz(V…Í=ðyŒ–S]Ì{]jöæ„ncB2„–qž^=N)7èÉš¾¹ÖFƒ·ŠŸ„7ÍÅ,EÉçƒ}˜ÁÑÝ~ÒÏN¥NSÌã¶E9K)¾K&amp;kXYÒ³ð§±J½iË-­½dg%®XÎ<text:page-number style:num-format="1">1</text:page-number>õ¶s¯(ýz1Œ³ù‰9/¾‘­WX¸•Z°¥J2TRÌö·˜©p[ZííhÏ£«EMø4·Gw­-ÏŽ;Ûg›¿³[«ªéNQ¥VžøFRŠ”:¨îàšË\ý&lt;€œž»:î„mà¥áå5¾N8IG¹K”g­©Ô±¢¥Z<text:line-break/>¬”¶Æå»-òYj&gt;·ÜCêÓ²Õ¤§%</text:p>
      <text:p text:style-name="P3894">=M]­IÁr†8¦»;</text:p>
      <text:p text:style-name="P3895">µáF¡sjúÚt*ÉËu‑%Óm¶ãœã» H+ÛúX•J1qxáNmÉgÖ’xõ›6úŠ¸¸«Ct¶qïÞ›ýC_ê’ÊXÙQMÉ¤£*\}<text:line-break/>Š÷Í(]RÒµ;‰V’‚­N“‹—ö)&amp;²øewž¯Hdà8''s*)J[Vcž9I÷wZìíúØ×¦£:TLB[ÓŠÏ&amp;Ô^r»QRßÂm©?**¾¢å³bNX}ë)gÔIhê––«Fºn­4·Éî›œ8í’Î^9å.O Ié×õîú°Œ`â¤¥îX}œ—ì0ÒÔîïW[B”]7î\æâä»ÒQxO³$Uª¥Z­K;Iî£VÞo<text:tab/>æ0“xX}›²üžÌV·omm</text:p>
      <text:p text:style-name="P3896">UåU)ÁFQ›QyŠÇ</text:p>
      <text:p text:style-name="P3897">óO%^‘BÎ®Ö¥‘¦ã'ŒJM./</text:p>
      <text:p text:style-name="P3898">9Ïq½eZ½X¾¶</text:p>
      <text:p text:style-name="P3899"><text:line-break/>&lt;p–ä×zàŸµt*Ñjâêæ8£sR1JqxÚ£·s]‰¾×Ùƒk£—J¤ëQ§'R•)EBMî÷K.;»v÷úp{½V¼nÝµq›56å7‑<text:line-break/>´—Ë¸­=o¨ªÁÂ¥9¸¶žV­ûWU¯mì5™º³Œ7ZÃšK…Iwš×õÖ­VµÅ.4©ZU†ä¸IÏŽíÂßFzåZÓŒ(SRn”j5)mx–p——ÃÐŒ—­ur­éSR—T¦÷Ïn2ñŽ—q^âÓÀ©9Ïª­JÞ„¹KŒWùäÚâ¸—Q¥ã{ø:ªP”¬¡&amp;£)AåÏŠàÐ‹_¦¨:®/r¨éìXmÏ8ÚŸý}ÜËjêW–qujÑV–_W7)%ÚÚqIã·Ú`Ôôèé”èN„&lt;‹zÛå–ñ%(É÷¶·g¼Ï{Ò<text:line-break/>N¥õsIÊ-FjRmòX\}yåÚZšõµ+Št°êÃt_æZÊXÏ{Ï</text:p>
      <text:p text:style-name="P3900">ñ©*5</text:p>
      <text:p text:style-name="P3901">9t'&lt;§‡äá~©<text:line-break/>c¤¨\Òµ¬·m°Q~µ8öú;<text:line-break/>*ôoeN²rTìê¨Ïžäå‑ö¥Ž=üÀ•Ñµ(Ñ¢¢Ò©AN.RÝŸÏ,öµ”ý&amp;{aQ«RšŽzš=dž}x­¤È¥BOG·¸¦³RÞ•:‘]¯[£ïÇ(ËmAø²½Ä——s</text:p>
      <text:p text:style-name="P3902">•‑y­ÑòcïG<text:line-break/>ý:úòñB¤éB0œT²ª9&gt;++†Ä¾ù±¥_­RÞ5ÒÂžxz›_¨BtqéÝ]<text:line-break/>•³Wª“×J_˜ãänkïp2ô&gt;þƒ²§EN;ÓšÛ¹ná9vsOQÕèés§¯lœSìÊYãÜ]u¨+jÔ©ã=t¤“îÄ\¿P×)ª·Öq’Ê”ê¦Ÿ¦“4jÚÖ°¾µ·y•(Ô›„¹ãër[­«±÷pYjuîç%oMJ0xsœ¶¦×4°¤Þ9g‘žÃQWr•9EÂ¥&lt;n‹yçÉ§Ú™¡ÞÒÒhx5Ä•9Ò”ýÛQÊÜÚ’ožSö™tù­Bþw0üŽ4£MK²Os“k½.<text:line-break/>&gt;°6oõ*”.!oN</text:p>
      <text:p text:style-name="P3903">R©<text:tab/>ËÊ–Õˆ8®é~xUÔ§gÕõÐQë%µ¸Ëtbß¹âÒçË8æFkÊÞZ•Z{#ÔÖã½ÓãºŸ</text:p>
      <text:p text:style-name="P3904">¦¿~¨èÜYÆÊ„·øFcäêa/u,¶ýÏg‑x@m\kê•½kˆÅ¸ÑxO8Ü×B|2_-BêÚJµ©ÅF”¼šŽMágÚˆ;úŠŽ‹^Ò|%mc†W<text:line-break/>²÷×­^M›…aNÖáÑ­¾^S+®u8mç‡&amp;ý-j´%O®¤¡Í(¸Ïw,¤ÖØó÷Ìµ5JµªÊ•½5&gt;­âR”¶Å&gt;{x)6ûøp!t›H[\QëÜæ§N2¢ç&amp;ãlYŽ9gSçŒ®ÃwH¼¥¤Î­µy(K®©8¹&lt;)F£ÜšoƒÆp×f<text:page-number style:num-format="1">1</text:page-number>¿RÔj+*Î½9SØ–vMa¦ÿ<text:page-number style:num-format="1">1</text:page-number>3,g×Á3nãPvóVô!¾j)áË<text:tab/>.I·Çž8slŽé.¥Bÿ<text:page-number style:num-format="1">1</text:page-number>M¹T¤¥²<text:line-break/>.&lt;W5ÛÉûÆHWŽ•¨Ô•W¶§¶rà³ÓŽ{;×¾…<text:line-break/>Û…=•icƒjP–èðìâ“OÞ0G_jªSƒ”î"œa”Ÿ,¶ß$—k3øÚÚâNŒ&amp;¥-­ù&gt;V1Þ×yÍ¯€S²¹Ÿän×«rì‹n2M÷'ŒgÔâÕkÚM+šJ›INÞ“o<text:tab/>&lt;Æ-g¿Š%H‑ÞÒ¿·v´d§R³ŠJ<text:line-break/>6–Srxä’ã’yr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êüªd¹p¿‘Z?Êzß*™,<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²¬\¢Òxms_Á/(ÀŽèõåKûuj&lt;ÊIåã›\—¨Ã*µµ+ª´¡QÓ<text:line-break/>«ÉQmÊKwÉðI¡¡Ò«¥i‘Œ ÜéÆObÆçÅ´—e˜â«i·Ujªrœ.%äaµ(ÇkM6¸4—­^@¬5</text:p>
      <text:p text:style-name="P3905">×ZmJ»¶T¦ª¦â—:M¦ðóÁãï›´µÒ²ÍY$º¥97Á{”Ù§g¦Ö£§U§5õÊ½tšO¶£“Æ}ÁŠûO­RÂÞ</text:p>
      <text:p text:style-name="P3906">º§EÎ\TWÇ‡Ç¹à<text:line-break/>ý</text:p>
      <text:p text:style-name="P3907">îw¶ê¬å9¶ñšIòŽWj\ý%šæ¨´êj*QŒêËlÚI7Íñî\~ñ­gN¬.jÜÆ“„:¤”8)JQmç<text:tab/>ápà³Ì\Q¨ï#s*.q•y.PyËàÚ\SI´û<text:page-number style:num-format="1">1</text:page-number>Þ¾ÔiévÎ´äšI$ÛK-ð^Ž,ÑºÔ*ÚÙR“©*•!TXq[¥Çœ9,ú2jRÒ®-éÐ”©î:Õdé&amp;žÕ&lt;ìÆx7</text:p>
      <text:p text:style-name="P3908">òìÏ</text:p>
      <text:p text:style-name="P3909">HÛÓì§‹‰Î–!VY7‡œG<text:line-break/>µÉ9&gt;Ï}žÊ¼é^JÝÍÔŠ§åã)¶ÖXçÍz‹5[Þ¦æ§Sª§(I©pY’kÉËÎ0¸ú}âí'NŽo:Ž+|ó9¨,ñÇ¹^„¸/à˜jÓ¬î£s:Nq•°¶·<text:tab/>e¹pm.9K+¸<text:line-break/>èëp·°ðª’Me¨¼¥»ÊjËÊàoé³•JršœšâãŒgÑŽÅÈ…Ž›qKª¨áº1¯R}^WÍ5gƒq|qž×ŽDŽ“mRJÕz¸Ô”\cÃ&lt;ž8&amp;ßâkRY¶©÷9~&amp;[¤ý‰KîPù(¿Pû‑§é%ø™f‘ÆÒÜ¡òP`<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Ò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_Iÿ<text:page-number style:num-format="1">1</text:page-number>+kýÎD¡Ò‡6¿Ü¥ø€“#VûOÿ<text:page-number style:num-format="1">1</text:page-number>VÛiÒ©¦»ÖV=M6e{æëãWÑ</text:p>
      <text:p text:style-name="P3910">úÿ<text:page-number style:num-format="1">1</text:page-number>Í×Æ¯˜<text:tab/>&lt;g˜ÛÃb¾¿í·_¾ˆðûüýŒ¾5}6´Ëé–ð¡Ú‚æù¼ñoßfÎÇ}æß…Ìý÷›~?0n*\I.Dk¿¾_k~?0w÷«íoÂÇæKHÏ^ãìoÂÇæ-zò_bç÷¬<text:page-number style:num-format="1">1</text:page-number>”qLcgŒo|ÕülŒo|Õül<text:tab/>˜I(%Ø%.dkÔ¯qö+øÈñ•ïš¿MEG‘]¤ZÔ¯|Õüd&gt;põ;Ô¾Å—ÆSùÀ“tÓæ‚ŠŠÂ#|gyæ²øÊ8z•ÚûV_œ<text:tab/>Ð„%¹$›íIdºtãSšÏ¯‰õ;Ï5—ÆSùÊxÎóÍeñ”þq0”Ú†Ôø‘kT¼óY|e?¤Uêw~k?‡Oé#</text:p>
      <text:p text:style-name="P3911">Q§É%êàRvôê4åÚíi27Æ·íIü:H-VóÍ'ñ”þŽ</text:p>
      <text:p text:style-name="P3912">KŒÂô‹T¼jÏáÓúCÆ·ži?‡Ké%*Q›ËIúÑvÕŒoU»_jOáÒúaê·~i?‡Oé#*ž2“Ç,¢ý«9í#©v×Ø³øtþ‘O]çìYü:H™„©Ž4!<text:tab/>nQI¾Ô–MÝy¬þ?¤Qê—KíZŸ</text:p>
      <text:p text:style-name="P3913">—Ó IíYÏhi2-ê·^kSáÒúe&lt;mwæ•&gt;/¤ªI,</text:p>
      <text:p text:style-name="P3914">,`‹ñ­×šÔøtþñ­ÏšÔøT¾˜1¡N/*)?R+0‹ÊŠÏ¨zµÒ_bTøT¾˜ñ½×šUøT¾˜Ž)¼ãÆH·«]/µj|*_L-ZçÍj|*L™„[zuøN*XïIþ2õ‑‹ñµÏšÔøTþ˜ñ½ÇšÕøT¿\ IT£</text:p>
      <text:p text:style-name="P3915">¾é'ëY£</text:p>
      <text:p text:style-name="P3916">|’XîXæF½bá}©WáRýp¢Ön&lt;Ò¯¶—ÓNT£&lt;å'žyE±µ¥</text:p>
      <text:p text:style-name="P3917">QŠÊÇˆõ¬\y­_m?¦‑³_Íjûiý0%6®îE•­éÜ-³Š’î’M}ò7ÇUüÒ·¶—ëkUßÚ•½´¿\<text:tab/>(Ð„a±E(÷acØV¥(ÖŽÙ$Óìk(ŒñÝ4­ø?×Ž«y­oÁý0$hÛS·ŽØEEwE%ø‹•8¨íÂÇ,cãªÞk[ðLxî·šÖü­ÓB…¥+lìŒcž{R_ˆÌD=r²ûR¿à¿\.ñÕ_5­ø?×<text:page-number style:num-format="1">1</text:page-number>•RÖê?µ«{!ôÇŽêù­od&gt;˜ ‰ñå_5­ì§ôÊ=vªûR¿²Ÿë„Ì%ÁµÊíZþÈ}2¾&lt;©æÕ¾</text:p>
      <text:p text:style-name="P3918">&gt;™T/\¨¾Õ­ðaôÊøî§›VöCé*µ­TkVöCé”zåO6¯ðaôÀ•J×&amp;þÖ¯ðcôÊøî~m[àÇé*·­M/±«|ý"ß‑OÍ«ü}2fÀŠñÜüÚ¿Á‡Ó‑;—›×ø1úD<text:tab/>PE=ni}[àÇéñäüÚ¿ÁÒXK[›ûZ·Á‡Ó.zÔ—Úõ¾</text:p>
      <text:p text:style-name="P3919">~`ŒñÔüÞ·ÁÒ(µ¹ù½oƒ­¤ "üw/7­ðcôŠ­jmgÁë|ý"f`‹ñÜüÞ·ÁÓ‑;Ÿ›Öø1úd<text:line-break/>.-hÿ<text:page-number style:num-format="1">1</text:page-number>)ë|ªD¹æ«êŽZ)º5STj¬mYã*µ&gt;;Ÿ›Öø1ú@J*:Üåöµeû¬~™U­OÍ«|}10”bÖgæõ½úe‑µ5öµoƒ¦ #³Qý¯[Ù¦Qk5_ÚÕ½ú`J/Ç5|Ú·àþ˜ZÅf¾Å­ø/×Äé@FxÚ¿šÕöÒýp«Õ.&lt;Ú§Â§ôÉ™¤ãKŸ6©ð©ý"¯R¹óiü:HL™Ò@Œñ×šÏáÓúCÆW~m/Œ§ô„ÂL¾0»ói|8|ãÆ~lþ2­9<text:tab/><text:s/>FxÆóÍŸÆ@«Ô/ÚÏã<text:s/>#c¨^7ö3_½!ó‡yæïã<text:s/>#ÕíÞ&gt;Çü$J+ëÇö»çú$@‘w†Þg‑Ãî‘ùŠ;Ûß7_¾`$á·¹û|l~`¯o@_¾a2'I#Ýåïeñ«è•ð»ßÐÆ¯¢LÉ<text:s/>õu{ú</text:p>
      <text:p text:style-name="P3920">~7øB®æ÷ôüoð„L6/ÿ<text:page-number style:num-format="1">1</text:page-number><text:s/>©úI~&amp;aÑ¾Ã£÷(|”k^Ý^õúÌ}Ä¿fz­í&amp;Æ‰ö­¸Óù(<text:line-break/>à<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Ó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WJqâÚùý<text:line-break/>’¤WJ^4ÚïöÔ¿pãê+‚ä=Növ®”!‡*µc‑=Üe'ìL<text:line-break/>àhjÚƒÓ)ÆxÎê´áðä£Ÿ{%,oç^â½,uRŽ1ÛÅ5÷òþÍ^þâÞµTwVsã4Ú[cžÆŠPÔkÐ¯1Šu3²Pokie¦ŸñÇ· J‚O¿¿ÔóR=T`ªÎ8jNX„œ{ñ—‚ê:•ÕåÌãMCeªŒ²§Œ'¹&gt;]¼8÷4W¨Þ\\Ö§ISQ â¼½Ù{ ¥Íræaú ­zíãB1Næ–g––ÌpáŒñ`O•!ou«Ò§&gt;¯¬­UÁKÊP\Yãœ¼cŸ2JÎu¥I:ÉF\sµåpíãÞpGhúÝ-eTØšêæãÇµvIz­aƒOÕ.u</text:p>
      <text:p text:style-name="P3921">­Æ0êãVp’ËS[[Y}œqË¹ó`©¡­êÓ-eZ)6¶¤ŸåIG³Öb£¨W£q<text:line-break/>zê9«8ºmãÈÆSO×Ì<text:tab/>@GVÖéQ½…›O3ƒyìO±zÚO‑¢íOR•žÚtã¾¥FÔcœ.Û}‰v¾PŒ§[Q¡8õ„ã&amp;“êÛ‹Ž{q.izÓôõmN:M<text:tab/>V’rÆ0£Í¶ð’tº´-låw­**—fSä]aZæ£}lcŽ</text:p>
      <text:p text:style-name="P3922">2ƒm&lt;ú­,}ð7J×Úå:ê½NldÔ»Ö—Ùœ™+ê=MÝ;|~I<text:tab/>Ë=Û~À†§¨ÞjY´`©¦Ò•G,Ë2”y,ö¾}ÆÖ›©;ÝÔç•)´¥çšÊiðÊ}€o‚.ûQ¸…Ò¶£6é9·94¸I,pL­Î¥[O9VŠÄ§¶n-µû—Å.àû²˜!n5éÂ…zð‚p¢ñßºkƒìäŸ</text:p>
      <text:p text:style-name="P3923">úÌ³½¼³£RµxÓÅ:r’Pro‚Î8 %A<text:line-break/>KX¸¤é:ð‚wÅÂM´ä²“N(Ë=Jâî¬éÛF-Sx”ê6£»ó©%—ŽÞXQ¼Ó 5;Úôì«øU%äE{‰½²MòÏ<text:tab/>/JÁµWP¨êx5¬"å§''ˆÇ&lt;—</text:p>
      <text:p text:style-name="P3924">-ú;€–\/®í£&gt;¾œ|ŠnJTß’ñÙ‡Å?idµÇ:tU8n«^</text:p>
      <text:p text:style-name="P3925">J-á%„Ûo‚Ïw%Á-NæÂqW0Š„ÚŽúrm''„šipo†+Rjœ\Ÿ$›ö\"ß]•JVÓ”qáRÂô'I}ämÜjMÕ+|g­ŒÞ{¶cñä<text:line-break/>Ò†%wNUùJ*Xô6ÒüDeî½+x\J1ÏƒJ<text:tab/>åóMFMûÉ2</text:p>
      <text:p text:style-name="P3926">EîY*<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P<text:page-number style:num-format="1">1</text:page-number>¡PP00TA‚ ‹¥üŠÐû…o•L–Áy[ýÆ·ã¦K€<text:page-number style:num-format="1">1</text:page-number>B <text:page-number style:num-format="1">1</text:page-number>(T@TL <text:page-number style:num-format="1">1</text:page-number><text:page-number style:num-format="1">1</text:page-number><text:page-number style:num-format="1">1</text:page-number><text:page-number style:num-format="1">1</text:page-number>B </text:p>
      <text:p text:style-name="P3927"><text:page-number style:num-format="1">1</text:page-number></text:p>
      <text:p text:style-name="P3928">¤%íÔëÞJÝÕtTiFKs&amp;ÛËÌ“XŽRïl‑fŽ¯Zòñ”úµ[¬ÌÒK;‑#Œå-ËÊõr$tk¹ÝªÔÜ·*UÖ8ù)öpÊo‑ð ŒèýÕK«fê=ÒJ±ËI7²rŠå…É:…ê±§»“xŒ{\Ÿ%üÞKˆ#</text:p>
      <text:p text:style-name="P3929">Õnn4ªwO¬¨¡ž®;šÝ$›K%“nÆö•5'*²’¦Û—X”\p³ŒavqL`‹Ðµ%©BU7§ºYQ\ã¼”ûrñŸ½Ød×5héT“ÊßQí‚}ï·Ô¹¿@HøÆwT!²®W<text:line-break/>ÓŠYi.8ìM³…¨;ÙUŠ“”iÍE9,K—¬.ÞO@½ü‚¤—âf<text:line-break/>[¬h&gt;ú4þJ6.ÖiOô¯ñ½­yÓíßíŠ!<text:s/><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Ô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WJ+.&gt;ã?ÄJ‘})Žý2å~Ø©òXPä½D&gt;´ÔolÛå×M{î”ðLCÜ¯Q†òÆöÝÿ<text:page-number style:num-format="1">1</text:page-number>˜œf±ÃŒyÒ<text:line-break/>¸^:v°NUÅÖ×ÁFjMçÂKõ</text:p>
      <text:p text:style-name="P3930">Ú—ªÝIrTèGß[ßâh™Á­k§Ó³IÇ9­=ÒÏ‑8Q^òHÝrª¶¼µ«$öÆUrÔ\±˜pÎ,¯sãËš</text:p>
      <text:p text:style-name="P3931">Š–Ê57ÊrŒ¢¸FQQ[’Ëmövà¤S°¥¿¯Œ•O<text:tab/>¬øª‹G‡Ã†9šµå&gt;¹NŒd®c8ÇZÝË9|œq–žx‑”ç-´šz…ýÛ«aÊ’^T¢šê×sI˜úAikBêÖ5#Š0…Uä©apŽ‘Èõ<text:page-number style:num-format="1">1</text:page-number>;*š\-=­Ðœšm©´šã–ß”½¼ÁNòê¦ÕCs•Z²¥NsO;­)¼÷G&lt;ùáwž¤æmôÛæ•G.²ŒhÉFp—¸—ù&gt;‑ùe{ÚNö¶RU¥UF¬v´œy9K†8.)ûÇ©(7L)J¾RM¶áÂ9Ï»Žy44«m=ºé7%åJRœ±Í¥¹¶¹rDˆÈ­÷S£;¥5<text:tab/>VœjÆ.‑RÙ‘Ýž‑¬Û«uRu-õ<text:tab/>lêå<text:tab/>ÅE¹G{‹Î9¼8áãÖz2€y½[V•ö#eVn£ÂQ„SŠËç'(ðIzLº…<text:line-break/>Rö0§-‘¶JNR†äå4ÒIer\}ò}$†<text:page-number style:num-format="1">1</text:page-number>óúdå£Ò©i]:Š’ÜœaÁÂmðÂÏ¹yMw`¯G«E\T¥nÜ­ã¸¶ž#&amp;Þcù¬aã³‘?€ õeuªRŒ£˜JÚ²|8q•3VÕ<text:line-break/>F•)ætáF²Nß)Ç—¥%Ï´ôØ<text:page-number style:num-format="1">1</text:page-number>yí'T§¡ÛBÖçës¤¶¬§‰(ðM4šy]œÍ&amp;º¼«xÓŒ'B</text:p>
      <text:p text:style-name="P3932">I¦Ô77,&gt;+.\3ÜL4˜ä˜×#nµJr¸Ü¡àòIÅÍqÞ¸f&gt;ƒ=äéÜÙÂÒÙ9FãtTžé(ÇóRn\xvg· k#<text:page-number style:num-format="1">1</text:page-number>yÈNÓI¯c$Û¡M$Ò~TàÖ;pž}&amp;jªÅZ\ø;”¦íç”ÝI~eöK‡°õ@ym*ÁYW£*ªU#Rtå7)l–Å˜á¼,®OÖ»»¸èR©Bã1R«9Âm7¦÷aµÉ¦ñ‡ÙŒØ<text:line-break/>d9¯êÕtËŽ¥JICƒÚÒ|{3ÏJ5¼GsVu²©×p’šM¤Ô\^9{œ§ÈŸÂ</text:p>
      <text:p text:style-name="P3933">)[U¥©Q«;¤•)yJ/oø&amp;ñ—ê#,)ÔÓ¼êQn‑<text:tab/>sÂmÅð’xçŽÇÜzœ!€&lt;ö¯O_¥à–Ï{œ£ºI=±JI¶ß,ðà¹ä•Ö#'eYGŸU&lt;|n$’RX} ykšQ½·Ó’Î×8&lt;Å´ñÔËµr3ÕÓÕ–©l¡½©S®›”¥&lt;pkoÆ™§ÇK·…¶Õ5…žxì^÷#k<text:page-number style:num-format="1">1</text:page-number>yØt]ÆùÔs«³ªŠO®žr¤ÛO,`ÔÔ¥KTr\XÊçš)~3×šž<text:line-break/>R‹£6Ô[‹xíÛ%,zž8–Ò. Ÿ5øŒÅ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D^¼j–ÿ<text:page-number style:num-format="1">1</text:page-number>r¯øé’äE÷<text:line-break/>RÛîuÿ<text:page-number style:num-format="1">1</text:page-number>˜Ép<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OH4ÙjÑ…<text:line-break/>©ÆSòäñ•Å¥é—/G2Xª[OÁ]*‹~Lbš[cÅ,áþuqÇ ØÓ¬ié´#F<text:line-break/>„&gt;wëo‰²<text:page-number style:num-format="1">1</text:page-number>‹Ñ¨V±¶š”|®¶´’MqR©)GÚ˜¯¦ÏR•+‡)Òœ ü”âÒrK9Ê|W,¢PçôŠº5…nd£ÂqÌT’ãŒrO9öv˜®4«»èÜVÚ£*’£¶kŠ£-Üq•™e¯BÁé@t•z·~*nœ)Ñ”pðå&amp;Ú|¢ß·‡¬­X\Îµ<text:line-break/>Î¯8¥(Î<text:tab/>¬§=¯+8OpÉ 5ª½³§Öuiï«)Jš’Ü“XX|xe¯KâeÓm«Jê­Ìã±TŒ#å7ä9=ÏY{¹w"TŽºÌ%êˆÒèç<text:line-break/>:ßî¾B7«{‡êf‡G‑të¸Sù<text:tab/><text:s/><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Õ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_IÖtËŸ¸Tù</text:p>
      <text:p text:style-name="P3934">”#:L³¦Ü}Â§É`R×›ð~Åû2%ÞyŸ±ÿ<text:page-number style:num-format="1">1</text:page-number><text:tab/>­˜Þ¡Æõ/Ä^Hw÷‹ígñ‘)ã<text:line-break/>ß6OÅ¨^µö3øØ¨Þ¯µŸÆCç$ðT¿Þù³øÈÞù³øÈ€µ¨Þµö3øÈÞù³øÈ…<text:page-number style:num-format="1">1</text:page-number>Œñ•ïš¿‡Î&lt;c{æÏã!ó’eIœEøÊóÍŸÆCç)ã+ß5P#¥zþÕœ«ÔoÚÒøÊ9$TÏ]ù´¾2ŸÎQêWžk/Œ‡ÎIò*ZÔ¯&lt;Ö_œ«ÔnüÚ_œ“)€#c©^&gt;v²øÊH=Fó?cKã)üä˜-êW‹íY|d&gt;pµ+Ï5—ÆCç%</text:p>
      <text:p text:style-name="P3935">`Ç©^cìY|d&gt;rßßy¤¾2ŸÎK<text:page-number style:num-format="1">1</text:page-number>#&lt;cwæÒøÊH¯Œ.üÚ_</text:p>
      <text:p text:style-name="P3936">­9"TÏÞy´¾2­8zç›Kã!ó’`Ç¨Ýù´¾2­8ñç›Kã)üä˜&amp;qõ<text:line-break/>µö´¾2­9OÞy´¾2­9&amp;~1½óWñùÂÔo|Ö_œ”<text:page-number style:num-format="1">1</text:page-number>F=Bñ}­/Œ§ó”ñ•ïšËã)üä 2ZÚåm/Œ‡ÎSÆ7žm/Œ‡ÎJ<text:page-number style:num-format="1">1</text:page-number>"Ö¥yæÒøÈ|å‑¥x¾Õ—ÆSùÉB¤Î"üeyæ²øÊHªÔ®ßÚÒøtþ‘&amp;Q»_kKáÃç,z¥çšËã)ý"Xµ;Ï5ŸÆSúCÆw˜ûOé ¥ª^y¬þ2ŸÒ‑4»óYüe?¤J€"–©wæ³øÊHxÒóðYçî”þ‘*<text:page-number style:num-format="1">1</text:page-number>‰z­çšOã)}"¾5»óIü:H•<text:page-number style:num-format="1">1</text:page-number>D½Vñ}©?‡OéªÞy¤þ?¤K<text:page-number style:num-format="1">1</text:page-number>"V­vßØ“øtþ‘Yê·q|-&amp;ÿ<text:page-number style:num-format="1">1</text:page-number>w¥ô‰PO®ñö%O‡Ké‡«]ù¥O‡KéÀŸ]çìJŸ</text:p>
      <text:p text:style-name="P3937">ŸÒ‑7»ÇØ•&gt;/¦K<text:page-number style:num-format="1">1</text:page-number>"^¯v¾Ô©ðé}2ïÜù­O…Ké’€¥«]?µ*|*_LxÚë­bÔøTþ™*<text:page-number style:num-format="1">1</text:page-number>‰z½Ò–&lt;§.jTþ˜ñ½ÏšUøTþ™,<text:page-number style:num-format="1">1</text:page-number>ŠñÅÏšUøT¿\)ã‹Ÿ4«ð©~¸K<text:page-number style:num-format="1">1</text:page-number>"V±rþÔ«ð©}2¯W¸OìZ¾ÚL•Î"¼oqæµ}´þ˜zÅÂûV¯¶—ë„¨ DxæãÍ+{i~¸\õ‹„¾Å«í§ôÉR€ExâãÍjûiý2¾8¯æµ}´þ™(TŸ\y¥om/¦SÇW‑i[ÛKõÂ\¦<text:page-number style:num-format="1">1</text:page-number>ó7:•j·Öóvõ"Ô+pnž^T{¦×a"µšþkWÛOé”¿È•²ý¢·â‰,RÖ«¿µk~é•zÍ5«í§ôÉPOŽ®&lt;Ò·¶—ëƒÇ‑kWÛKõÂW@Œñµ|gÁªú³Oé–øÞãÍjûiý2Tã{Ÿ5«ð©ý2WºóJŸ</text:p>
      <text:p text:style-name="P3938">—Ó%€KUºi¿©ŸÓÒúcÆ—žk?‡Oé ¯Þ5ö,½ú”þqã+ß5Tã+ï5«Q¾ó_ÂÀ“À$F-BûÍ¿<text:line-break/>®þ÷Í¿<text:line-break/>H<text:tab/>Äd¯ï—+lþõÌQjÏ·ácó…HOP¿_jþ?1__cìoÂÇæ$ÀÎþ÷Íÿ<text:page-number style:num-format="1">1</text:page-number><text:tab/>ž­}æÿ<text:page-number style:num-format="1">1</text:page-number>…ÌI<text:page-number style:num-format="1">1</text:page-number>#¼:÷Íÿ<text:page-number style:num-format="1">1</text:page-number><text:line-break/>­˜«½½\­×Æ¯˜‘<text:page-number style:num-format="1">1</text:page-number>F+ëï7_­˜xm÷›¯_1&amp;Pï</text:p>
      <text:p text:style-name="P3939">¾ý|jú%&lt;2ÿ<text:page-number style:num-format="1">1</text:page-number>?cÇãWÑ$3ˆï</text:p>
      <text:p text:style-name="P3940">¾ý?ü(w—Ë•üjú$ŽA2w—ÎÍ®öjîý)Gxéô&gt;ãOä£z¯¸~¦htoò¾‡ÜaòP@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Ö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gI^4ë¸Ïä²Lé­åuÇÜgòX¶ÜiÇô«ñÚ­ü¬U5™U«$ý&lt;[÷’lÚ·üŽ?¥_ˆ‰×^Û›9&gt;^×¾éM/¾kkî«PŒªSqQŠ|eº*Y}Ég‹3ÖÔj[W·¥4¾½¹&lt;7ÂQŽä—£ƒ!ÕÄ5+«º)îU²÷3Š‚m'ÞŸ'ï3oQ®¯«ØÊJU¥,5‡…JyÊ|¸°$µ‹÷¥ÚÔ¸Ks§ñœg´u;‹zô©VŒ&gt;½¹EÂMñQÝÅ4»2Þ—EËL®’mºma&amp;ß­Q«¦éñÒ¯vÊ</text:p>
      <text:p text:style-name="P3941">J¢nœÞdãËtyÂí^ÎÀ6,u+ÍC3„i¨*“Kw‘'ðXãƒ-MF½ÍiQ·Œ_TÒœ¦Þk8Iqo<text:line-break/>g‘¢CNŠ”kÇUÍWÆ3Ï¯kåŽâNÞæ:ÅhÖÊ§V£©áµå$¥×&amp;šážÀ6ÝýÕ¥*³¯N?Z¦ä¥<text:tab/>pxMãŠ|=%.õŸ²…Ó»ê¸gôIEsôd¥[èk–õ©QM©R’Ri¨·$ÖxÏâ!«ÝÇRÓèÙA&gt;·4¢âÓŽÉEÉ¾Úý}€JÏS»¯uVC6eÎRMîŽîL±t‰ÜÂ‡T’•Îìo~Jpæ²¹·ÙèâEj:Lïï.ªÅ7*N‹QÌ£­œbððþ|w7z}[Zp«</text:p>
      <text:p text:style-name="P3942">S†bÜ\TZÆ</text:p>
      <text:p text:style-name="P3943">1—w¨<text:line-break/>ÛN¥¥n‚uª=ª—</text:p>
      <text:p text:style-name="P3944">á·åc’K9Á‚ãP½Ó¡×V„5Æ][–è®ü5Å.ÞDetèÚÞIJ}Lê)&amp;¼·NYŠž;ð“kŸ3wSÖèê6ó¡lúÊ•"à’O†åŒ¾ÏhU+¨Óu¢ßÞÉi®\N•</text:p>
      <text:p text:style-name="P3945">õ!</text:p>
      <text:p text:style-name="P3946">û“&amp;äN\ÃôûInílú¤òáKo²8"ú1¡ÛS³¶ªáåÆ”ÜäðÜxá7…Ì<text:line-break/>›zôõ¨ºÒ‹þ…«TI'Á¸7¿Ôî1Sé[¨Û:pŽniÊ~\šKjO‑f•¦¥KG§sB®c&gt;º¬¢°ó%SŒv÷óÇ Ó­eNÓÅôîÖ#</text:p>
      <text:p text:style-name="P3947">Œ¹áKl{W¾ä:F§kNãgä•£M¬òn{ÏjÏ.ówQÔ|tcŒõÕT=YŒž~ñåg›k„ãF•õ'OryØ¥‑8çŒçì%õ+Ú:”ígJ[Ôn’xO‡‘06üeq{Rp¶Œ\iËl§6ñ¹sI%Ç¯+‰’…kju'sMgteº-zOÐGé×´ú?*–÷bug8J\"Ôäåî¹e6Ö—R¨ºGgZ»yÂÄšj-§¹$ß5Ã‹äZwz•hõª•5²¡)=øô´°Ÿ£¬ÝÓ¯ã¨ÒU#Ã‹M&gt;i§†Ÿ©š4ºMj©®²['Ž0iïÏv9¿{™wGmjP£9ÔX•j³©‡Ø¤ø/^­HØk´o®*ÛñŒéI®=¸Iåwã&lt;{ŒÖ‡‡N´1Ž¦®Î|ü˜Ë?Ëˆ]?Lwñ¹âá8ÝÎP–8§ˆñô§Ú»QŠÊêêÊÞî¤á¶µK±KŠnQ„#%èíwC­B­ÍhS•O­&lt;bu%(¾ù,·É¦½ãr¶£Z½iQ·Œ_Wò›j)µ”°–[Ç‑Ì±Òn:7Ô×uzÈQ]\’¦“ÛQ¬Ë+-ááûMëk˜èw5Õw¶ªu›÷&lt;b“‹}5ÛØí®£V5•½ÄTg$Ü\^c$¹óÃMg‘#)(,¾<text:tab/>R¬µ»ê5(ñ§o¾N]ÉmQO·›oÞ3ô’U+Q­&lt;©\KfRÎ#ŒÉû&gt;û&gt;¬SÖ)¹Å5¶Mb\ýÔÖ4&lt;sÔTºÙ</text:p>
      <text:p text:style-name="P3948">ª”ª'åµ,S“‹~çœ²c·³­¢ÞÂsŸYñTÞ ¢“‚n‡zÊötD¡wFS­ß„Vx”¥·òYcÉÎ;;€—£ª*×NÝ.T£S?¦mc‑ñŽzÜ(Õ¯<text:tab/>ð¼!&amp;ÿ<text:page-number style:num-format="1">1</text:page-number>L›åï5ïèiÚ´¥VJ</text:p>
      <text:p text:style-name="P3949">VÐI¾\',š—v3Õ+ßBŸ9Ò âû‑’Y÷€•§u©W‡YtâŸ<text:tab/>ÉîÇ¥¥„ý¦ï†õVîµU³ÜÓiã<text:line-break/>ŠàiRé-š‡—-“\á$÷§ÝŒeûÜÍmfsÖ£JÖž`êâ¤œ£Ê0iá§ÚÞ=`Héz¬u;ep“ŽSÌeÁ¦¹¦hÙë×vÐº(JŠ–ØÍïÃõÇ<text:line-break/>ûæ+*´›ª”ªKz¹Œ¦šŽÔ¥“XMóX~ÓGúAig¦Pƒ–gQ["›–RÆ0—xµµ¸Ê•9Ñ]d«ûˆç™m÷%Úc¯©]é©T¸„:¾6óö´×Þþñic[H­ÅDÚ‚ªª%ÅÇ®{³…Ïkàðok¥VÞv¶òU*UŽÜGŠ[¸9&gt;Ä’ãÄ<text:tab/>ì¦²@Ré<text:line-break/>yÙS¸Ù*ÕT"“i%)8¦Þ­wq9JŸUMGº){âÜi½×¸WÜò×</text:p>
      <text:p text:style-name="P3950">²]«ˆ‑¶ÎWO=r‚îÙ)?nR6ÈsðYn|7yrŸ«Ý7‚ú¶7Ó”œn6¦ø.ª/‑Ž|@“4t›ùjTåS]dã­J‹ÛŸ}£b:”é(Î[¤—Œeú»^^Ò°ÒhÎ¬”RM6ùgsOï'§j‑­*«êª¸zð“Ïß7H&gt;‹&gt;µ\UM¸Ô¹›‹ïXŠÊôe°¿”›W)&amp;ÞUêYÏ`×—‑<text:tab/>Fuq‘”±êY#lïïkÐuç$éoŠŒ¤ÞZÊO):ŒgNÊ¢“Ý%FYxÆ^×Øih:]+:uR’n„s™I¯rŸ&amp;Ú@Vë]=&gt;´âš”a&amp;›k„±ËÒ²M.'œqÑ¨}Ê›öÉ3×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amp;ÿ<text:page-number style:num-format="1">1</text:page-number><text:line-break/>Q¶ý-o“X‰Ô­ò#múZßŠ$°<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Z+Šî§-‘ròä½Ö1Ég+-‘ô/êÛFêu|f-¬Ë.¶ð\ZýS{W©s</text:p>
      <text:p text:style-name="P3951">i[Ãt¤Òo)av¾&lt;ßr5¬£^ÒÝÆ•²‹O&amp;›–_”÷,ñ}ï´</text:p>
      <text:p text:style-name="P3952">hrÄêÎu#º3ŽÜ6¹¥µ&lt;gÖmÞP¯qV1Œ¶SQm¸ãs|0¸§…Ï&amp;­</text:p>
      <text:p text:style-name="P3953">7~*{)J‹iÉ¹4Þq”’ÛÃÖÊjUoî(ÓŒ)5½}smH©G‡›æû2M"âw´jÅÉ½•'Ía6£Ž&lt;±”ò¹sEºUz÷út&amp;§õÉÁyMgŽqœ.Þ™F‚ƒ¥Õ(ðQÊ|=i³OM³ºÓtêtb£ÖA.<text:line-break/>ð|rÖW£“æÛù[B£¨£M¹ïæ¥”–8.|}ß¾¡^â¤#ì§‰98û¦øa.åÏ&amp;¢·­uw<text:line-break/>™SêÕÍsNRÝŽ;8gÖ]}Vö½</text:p>
      <text:p text:style-name="P3954">j&lt;9¯/IÅc’ÊçÙèÛWZòœ¡</text:p>
      <text:p text:style-name="P3955">¼)ÖqsÂrqI6“å”Þ3ŽÎñ¡ê‑V´!':t¥©Kžq™.Ì¥Ã</text:p>
      <text:p text:style-name="P3956">ÉA\[Q‚§IEFXprMµŽj\³žþ}ålm*»©ÜÎ;7Â1QÊoÉmåµÃ&lt;p½<text:page-number style:num-format="1">1</text:page-number>HUãêdF–4ê­r‡â$gî_¨èçå}¸Ãä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oI‑Ý:á÷P©òY$Fô—‑-¹Ï.¢¯È`nÛ~G­Ò¯Äb¿°§¨F1ž|‰Æi®0y_Íî4hÝj*<text:line-break/>ë÷+ösúO<text:line-break/>Ô@‡Ç™­VÂn!]çu8É%Ùåã/×ÀÔwš’û^­ü!_<text:line-break/>Ô6þA</text:p>
      <text:p text:style-name="P3957">÷ußÂ(·w¨,}b¿ëßÂðÝGÍãñßÂ)Œ‘~¨ù¼~9}ª÷Póxürú Iã\ouÎÞ?ü ðýA}¬¾9}%J5’)j‡›/ŽÑ*ïõö²øÕô@•(’D_‡ßù²øÕôGŒ5</text:p>
      <text:p text:style-name="P3958">}Œ¾9}f Šðûü}Œ¾6?DxÆÿ<text:page-number style:num-format="1">1</text:page-number>Í<text:line-break/>­˜(â˜k$WŒu5ü,~bõ{±¿<text:line-break/>$œSQã<text:line-break/>ï6ü,~bž1¾ó_ÂÀ<text:tab/>G<text:s/>–¿ßy«øØñ÷š¿€˜IlMä©ãìýŒþ6ÆÞmøX&amp;–¿ßy«øØñ÷š¿€md8§ÌZ…î&gt;Æœ¤µÔð­ž&gt;é<text:page-number style:num-format="1">1</text:page-number>$ÒHc$oŒ/qö3øÈñï›?Œ€xÁãï6ãß6œL$ÜSHŒñïš¿Œ‡ÎUê‹ígñ<text:tab/>ÞpWbÔo_ÚÏã Qê7¾jþ2<text:page-number style:num-format="1">1</text:page-number>Jc!E"3Æ7¾jþ2ŸÎWÆžlþ2­8X(¢£É«Q¼ói|d&gt;r¾1¼ói|d&gt;p$=+K†“G©Œ¥(¦ÚÝ‡Œ¼ã‚\</text:p>
      <text:p text:style-name="P3959"><text:line-break/>Q¼kKã!ó^y¬¾2ŸÎLÂO<text:tab/>#¥wŸ±¥ñ”þ‘OÝù¬þ?¤@”5,4èið•8åÆS”°øãsË^¬šÞ3»ÏØ³øtþ‘OÝù¬þ?¤¢X*EøÎïÍgðéý!NíóµšýÞŸÒPÁymátgK.;âã•Íec¦õ;¯5ŸÃ§ô‹^­wæ“øtþ/tJw¶Ñ¶Ý(Â;xG<text:line-break/>*8ÂyO‡@‹ñ¥×šÏáÓúE|iuæ³øtþ‘3<text:tab/>@D­^ïÍ*|:_L¯n¼Ö§Ã¥ôÈ ŠZ­×šÔøTþ™Uª\ãìZŸ</text:p>
      <text:p text:style-name="P3960">ŸÒP^6ºóJŸ</text:p>
      <text:p text:style-name="P3961">ŸÓ*µ[–ñàµ&gt;/¦ "¼msæ•&gt;/¦SÆ÷^iSáRú`K+Æ×&gt;kSáSúe^­sæµ&gt;?¦LÂP^7¸óJ¾Ú_L¯®­Úµ}´¾™POV¸_jÕøT¾™U«\?µjûiý10”SÕîÚµ}´þ˜ñÅÇšÕöÓú`J”"Þ¯qæµ}´¿\‑7¸óZ¾Ú_®0•T5‹‰}«UzÝ?¦WÆõüÚ¯¶ŸÓ<text:tab/>@E-^¿šÕöÓúe|o_Íjûi~¸@”[Õëã&gt;<text:line-break/>WÕš_®z½5«í§ôÀ•\uzïíj¾ÚLxÞ¿›UöÓú`J)ë×Úµ¿ôÇŽ+ù­om/×<text:page-number style:num-format="1">1</text:page-number>·PxÔm}1­òbKžj÷Q©;ëi:Q­ÁìÏ‑éà‘Z½göµ_Áý2D "¼s[ÍjþéWóZ¿ƒúd<text:tab/>PExâãÍk{i~¸SÇ‑kWÛKõÀ%-^ºûV«÷éý2Õ¬\5ö-_m?¦°"|osæµ~?¦]ã[—ö­O…Ké(ÏÜù´þ?¤SÆw~k?‡Oé(Å©]¿µ¥ñùÇŒnüÙüd&gt;p$Áãß6ã<text:line-break/>ß6ü,Äé@Fx}ö&gt;Æü,G‡Þù·ábLÂLž­{æß…Ì&lt;&gt;ûÍ¿<text:line-break/>­˜&amp;Å|þÖü,~bž­æß…Ì #&lt;:ûÍÿ<text:page-number style:num-format="1">1</text:page-number><text:line-break/>­˜xu÷›¯Ì˜#]íï›¯_Dª¼½ý|jú H‚3ÃoüÝ|jú%]å÷è<text:line-break/>ãWÑHêî÷ôñ‹è<text:line-break/>½ÏäøÕôDÂ@‑yú</text:p>
      <text:p text:style-name="P3962">~7øRŽêõ~ÉÆÿ<text:page-number style:num-format="1">1</text:page-number></text:p>
      <text:p text:style-name="P3963">ü¹27£Mx¶ß­ Ãä¢²»½ãõˆòý}ÞŒ¬i¶ëöÌ&gt;JP<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Ð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gIÖí2å~ãÕù</text:p>
      <text:p text:style-name="P3964">“#zGÃN¸û…OÀÝµy¥­Ò¯Äe0Ù¼Ñ‡écø}^úV0†Å™T«,þÔøûX£¥û¸¹­G­ìãßº9-²¿•{šô$’êœ1ŽÕ8çñ¦ùLWºƒ³¯F<text:line-break/>y\£»&lt;¥ŒÅ{ø~ø­¨í»§m—(ÊR}Ép^Öþów<text:page-number style:num-format="1">1</text:page-number>»Ö!kuJÙ¦ÝLå®K»?¦ãQ}Ö£à÷tmñù4j&lt;÷lÛøòéSCRÔek(R§õ*g<text:tab/>¼$—97Ç‚ülÖž¡w¦ÉJåAÓ“IÊžäâäð²žr²ùç‡p<text:page-number style:num-format="1">1</text:page-number>‡ž¡wZî¥1§ŠJ<text:line-break/>¹¹&amp;÷¦ûÇ#sJÔ#ª[Æ²XÝ•L[Oï 6Ê´õ+ÛÉÔêaMÆ•YC”“{qÜšBã¤<text:line-break/>ZuÐ†&amp;ªÆ›„ß)JJ&lt;ZõçÒ€™*DÖ¼¾²£RµXBJÊTÜ²ÒçÍwr3ÞêŠ…²­MosÚ ³Œ¹´—ãÏ¨<text:line-break/>àF\êUªVt-ãJ<text:tab/>o”ÛQŽy.<text:tab/>¶Úã‚¶ú•ZuÕ½ÄTe4Ü%ÜeŽk×p`ÒÒõÐuRÇ—8ãô“qûø,ÓµhÞ[uó[6îSO±Áµ%ï`<text:line-break/>ò¤=¦»*î’”6õÔ§SŸ%±íOÞ0Úë7×6ñºJŠ–#7¿Ðâ“~øÀŒ¯®Cª§:K|«ûˆòÏ</text:p>
      <text:p text:style-name="P3965">¼÷%Úb«©]éØÄ!Õ¶”¥M¼Ç/<text:tab/>´×Þû<text:page-number style:num-format="1">1</text:page-number>˜É¡OZ£RöVkÝÆ</text:p>
      <text:p text:style-name="P3966">^V{ÒÃ÷À}î¥:UU</text:p>
      <text:p text:style-name="P3967">1ßRKw¶)rËx|ß$¹˜á¨×¶«wŠU‑#(6Öqœ4ÒkÑÞ¡L£<text:line-break/>íä,)J¬ýÌV_«ÖÈyÊöUÛ¡£ˆï{Ò|_fÜú=ì&gt;Šúæþ£¨QŸ„ç</text:p>
      <text:p text:style-name="P3968">MÅ%ç±6_CZQëc](J‚R–‑å‰&amp;ÓÎìå€%</text:p>
      <text:p text:style-name="P3969">0½Ôn!ÖÂŒ_Í©µÙÊ-'èâoS“»£™ÅÁÊ&lt;S|V})°TƒèÕ[zê£¥*F{qRn\¹5žÉ.&amp;iêW7s”-a©·J¤šŽW4’M¼v¾@K?NÔåqRTjÃeH$ÚÎäÓüÒ|2³èà[ªjUm*Ò£J</text:p>
      <text:p text:style-name="P3970">S«¿ÝIÅ%›äŸxE2ˆIôŠVôªº´ñR„ ¥Ë+ë$ÓÂïíFÅYRÒkÅá¹]UÚÛ|±×¼±È<text:tab/>0A®‘MIÉÓ]Z¸êr¥åg;SÛŽYô’45Zæ¥¾8ÓŒ%ŸÓîù€ÜdµÊT}é¥lâŸnwE5…ïà³Ãµ<text:line-break/>½gQ¼öõž_ÉÛŸF}ð%{ªJ‹…:pr©Q6¢ÞÜ%ÍÉñÂYÇo5;‹YÆ4ã7…(IÊ9|“ÊMg³°<text:tab/>`<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ú“kQµ_vù(—"u.…¯ï_KA‚ </text:p>
      <text:p text:style-name="P3971"><text:page-number style:num-format="1">1</text:page-number>B <text:page-number style:num-format="1">1</text:page-number><text:page-number style:num-format="1">1</text:page-number><text:page-number style:num-format="1">1</text:page-number><text:page-number style:num-format="1">1</text:page-number><text:page-number style:num-format="1">1</text:page-number><text:page-number style:num-format="1">1</text:page-number>B </text:p>
      <text:p text:style-name="P3972"><text:page-number style:num-format="1">1</text:page-number>*P¨<text:page-number style:num-format="1">1</text:page-number>P¨<text:page-number style:num-format="1">1</text:page-number><text:page-number style:num-format="1">1</text:page-number><text:page-number style:num-format="1">1</text:page-number><text:page-number style:num-format="1">1</text:page-number><text:page-number style:num-format="1">1</text:page-number>P©£­_KO·u#î›ŒcžYœ”Wãt]e]:â”'QÎ5›”’jJ.KKƒIýã%õÍIÜÓ¶„¶îŒç&amp;°Þ"â°³•ÅÈ<text:tab/>BNþ½</text:p>
      <text:p text:style-name="P3973">±µßºrª–æ’j.Ÿ«&gt;KFÍµÍK{·m99©Sßñž<text:line-break/>FK‚]è<text:tab/>ò~¢7£­•Ô&gt;åÄIË‘ÑÊê­s@J<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Ñ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H0ôúùý§Éd¡¯ý_î5&gt;KfÉî£ûDÒªÖ’ìW+&gt;ü&amp;—ß$ì¿!‡é#ø‹oì!¨ÁByòg&amp;¸4àÓ_ˆk{êzv¥uÖå)º./lš~F9¤ûM‹uš­Î9F•ý~[üM&amp;µ¥„-'R¢Ëu¦¤óèŠŠ^¬ ,Õì&lt;eo*k„¸8¾éEæ/Ú.ŽÒ«V3¼¯•+5˜¿ÌÆ<text:line-break/><text:tab/>~7ï“%@òqÑ®µªunzÎ­×”e¸&amp;Ò¦üŽ/ŠÎ2ýeõu=õìîªÆP[+)y-âXŠk‚ïO©)€ î+C¯á™Òêç<text:tab/>a&lt;¤ÚjXÆy¬3µ¨C\·v–Ùœªá6“Û•–ÛK\—&lt;žˆ ‑GPÒj^ÞÜÎ÷B48)JšJY‹i®kØÏI¤ºNÚTvCjÄqŒz0m€&lt;Ö•ªÐÓ's</text:p>
      <text:p text:style-name="P3974">®I»š-’m§Œc<text:tab/>äÑÕ(N¥{Š‘”c^æŒ¶áîPŒ¡áqM¥“Ù€!´w§ÎsðvÛq[²æø~ïÃØhéºmhÞ+y'ÔÚ7:mò}fv¯ÝkØzb @S¸ZÝg[*yÆqžIíQqxåË+&lt;8ŠµÖ»wAÑãN„å9O<text:line-break/>,íqQO·Ÿ‑Ây¬„°œè¶£F'm'Š}|E¦Ÿä’k³¸³TÓ«;·oú›ÆœÚüÎÌnøk<text:line-break/>Úzm¨¨Ãn§n’xê+®<text:line-break/>‡æ<text:line-break/>&gt;ŽëöÖZm~T§</text:p>
      <text:p text:style-name="P3975">ilŒdå•ÙŒ‑¥¬Œåmtúú&lt;-®%ú¾·¬Œx¸ªÒÝ”—=¯ƒÇa³«ku‹iÛ[K¬©V.‑JmGwÛìÂ=2Š</text:p>
      <text:p text:style-name="P3976">&lt;€Ö«Ui–ÎRËT¡ëojýSÍ=‑úÚ‚¼”Ó©</text:p>
      <text:p text:style-name="P3977">Ž»‚‡‑)î†ìþuápìG¯k#<text:page-number style:num-format="1">1</text:page-number>yçx¬o&lt;6Iõ7i­Øok‹mg¹5.}üËµ<text:line-break/>Úzô©Ð·{Ò«<text:tab/>Êq÷)A©så—Œ`ŸÚ‚Š\€Žé¥[ËYF—ÆP’]îRÇ¿ŒŸI­Ty¾³­‘áïÏvÜ<text:page-number style:num-format="1">1</text:page-number>—-Ø³&lt;…m"®Ë;y¹Bsy7MµµÎ2—5Ýœt÷sc^Ú1Ûp±½É·¹Ç</text:p>
      <text:p text:style-name="P3978">2Üó•,{ÜQê1‘Œ[¤6µhíWB¦c…½5Í$ÓÏ¼ž{<text:line-break/>iÖ¼–ŸÕÉË­¹¨á(­ÑŒ³†ÒIeE7ëàzGÞpW<text:page-number style:num-format="1">1</text:page-number>y«{</text:p>
      <text:p text:style-name="P3979">Ý­¹¥9O}:‘¶q·;%Á¿W¾eÓ/©h*v÷-SÅIÊ2—Ê3“—&gt;YYÃ\Ï@ÖJJ</text:p>
      <text:p text:style-name="P3980">\Ö@„²Ÿ¯ü*žzªTœšÆç&amp;›k&lt;ÒÇ&gt;ÖøëÖªîúÒrY­Æ-ÅûŽõ‚y,</text:p>
      <text:p text:style-name="P3981">d?­èµÓ«B„“q“âå)m’|Ûm¼"Ë­FŽµskyoêêu’Â~JÙ%Ç¹¶×</text:p>
      <text:p text:style-name="P3982">g¤-PQä¹àª+|\aËÂawRTâœ›ÎVß'–­kÇ"n<text:line-break/>;T¬ëÎ4ÜèÑÆçŒáÏ'¢Ú—ù &lt;½JS¸«zéÇsZK–í±Œ±ïà”ú¨°Ù¿¬YüïùîÛÏ&gt;ñ+„‹z¨çv{ð-Õo<text:page-number style:num-format="1">1</text:page-number>¾ÜÓTªQPm¯rÓrYîO&lt;}(Å¬jµÈÆÖÚJ£•H98ñQQ’“m®<text:tab/>ðÂ\òz“)</text:p>
      <text:p text:style-name="P3983">q§Á$½K<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Sáië«ò<text:tab/>r'SY¿´õÕýöÉ`<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e+ûg{¤ã(ç‚Ì$¤¾ú7À²mNæŒåMÓ…)=ÍeÉÅÅ%†ø,¾&gt;¢•:êõhßF›á<text:tab/>ÆPá»lÚiñÂÏ’ž=$ÐÏÎÂâ½_<text:line-break/>Ù‰Æªj<text:line-break/>¬¸¨8wá?)¾}ÜMË[z—7ŽêqpQ¥²*Mnò¥ºM¤Ú\–8’ </text:p>
      <text:p text:style-name="P3984">KŠ#z4¶éôWu4IK‘Ñ”ÖŸG?¡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Ò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ö¸Ôù,ß#ú@³§Ü}Â§È`kØÝ_*ñF&gt;â?³}<text:line-break/>ö“7…ßþ­þÚÓÞméþ’?‰<text:page-number style:num-format="1">1</text:page-number>Eøf¡ú~7øRªîÿ<text:page-number style:num-format="1">1</text:page-number>ôüoð„Á3ˆß</text:p>
      <text:p text:style-name="P3985">¿óxüwðÞßù¼~5}H`¯oñö&lt;~5}¯oûmãñ«è’x*g†_ù¼~5}ž¨gìxürú /Ã¯üÞ?¾‰OÔ&lt;Ù|rú$ ÀŽûP\­×Æ¯¢WÃ¯¼Ý|jú$˜&amp;q¯¯üÝ|jú%ýûçl¾9}P¡/Ãõ</text:p>
      <text:p text:style-name="P3986">}Œ³÷XüÅUýÿ<text:page-number style:num-format="1">1</text:page-number>›/ÌI•/Ãïóö2øØüÁßßy·ácó€¯j‑køhüÅ]ýúû[ð±ù‰B€EøÂÿ<text:page-number style:num-format="1">1</text:page-number>Í¿<text:line-break/>­˜«¿¿óeñ±ù‰2¤ˆ¯j‑l¾6?1Oßù¯ácóÅ0@‹z…þ~Æü,~aã<text:line-break/>þ?Ð·ácó µæß…ÌSÆùûð±ù‰P[Ô/×Úß…Ì&lt;&gt;ûÍ¿<text:line-break/>Pã<text:line-break/>ÿ<text:page-number style:num-format="1">1</text:page-number>6ü,</text:p>
      <text:p text:style-name="P3987">½Bù}­øX’€™Ä_‡ßy·ácóZ÷š¿*/Q¿óWñ°*µï5TõÕö³øÈÞù³øÈ€¥¨Þ¿µ_ÆÀxÆ÷Í_ÆÃç%JJõóµ—ÆSùÊ­JóÍeÛû2­9&amp;T™Ä_Œ¯&lt;Ú\¿D‡ÎSÆwžk/Œ§ó’ µKÖþÅ—ÆSùÊøÒóÍgñ”þ‘*<text:page-number style:num-format="1">1</text:page-number>Šñ¥çšÏáÓúCÆ—žk/Œ§ó’ ¿Ýù¬¾?œµê·‰}‰&lt;þžŸÒ%"+Æ—|?¡Yñý®—Ò<text:line-break/>U»óYü:H•ŸÝù¬þ?¤WÆ—~k?‡Oé ¯]ù¬þ?¤V:­ÓçkSáÒúdžJã{¯4©ðé}2¾6ºóJŸ</text:p>
      <text:p text:style-name="P3988">—Ó%@/VºO‑<text:tab/>SáSúcÆ÷\¡JŸ</text:p>
      <text:p text:style-name="P3989">ŸÓ%"-j×/­Ð­N_ž§ôÇ®|Ö¯Â¥ôÉ@@ŠñµÎ&gt;Å©ð©}2X¹_jUøTþ™,<text:page-number style:num-format="1">1</text:page-number>‰zÅÊxðZ¿</text:p>
      <text:p text:style-name="P3990">ŸÓ+ã{5«í§ôÉPWî&lt;Ö¯¶—ë…±rþÔ«í¥ôÉ`Wî1ö-_m?¦‑¯pŸØµ}´þ™*<text:tab/>œExÞãÍjûiý2ž8¸óJ¾Ú_®Àµ{‡ö­_m/×µ‹…ö­_m?¦J”1jõßÚµ}´þ™O×óZ¾ÚL”*KÖnÚµ½´¾˜ZÕÃûR·¶—ë„±@&lt;Õö§V¥å´½DÔªa7O¶‑‰²IêõüÚ¯¶ŸÓ,Õ8_Z~š§ï¶KµŠùû¯¶ŸÓ+ãzþkWÛOé’…0_Ž.&lt;Ò¯¶—ëk‑kWÛKé’˜-ê÷<text:line-break/>íZ¾ÚLxÚçÍj|*L•<text:page-number style:num-format="1">1</text:page-number>E-Zéý«SáSúb:­ÛûVk÷z_H•(bÔîßÚ³øtþz•çe¬¾2ŸÎJ<text:page-number style:num-format="1">1</text:page-number>"–¥zþÕ<text:page-number style:num-format="1">1</text:page-number>µ×ö³øØ ¸êÏ¶?zÇæ*ï¯¼Ûð±ù‰0g‡ßyºøØüÁ__&lt;ÿ<text:page-number style:num-format="1">1</text:page-number>BëãWÌI$F;ëüýŽ¾5}ïoüÞ?¾‰$â;ÃoüÞ?¾‰k½¿óxüjú$  E«ÝCÍãñ«è—;Ëü~A­_D’(w…ßþ­þ;»þÊøßá<text:tab/>{º¿ý?ü!O<text:line-break/>¿ý?ü!"Tß</text:p>
      <text:p text:style-name="P3991">¿ãõ˜|oð…UÍÿ<text:page-number style:num-format="1">1</text:page-number>m|oð„€CÂ/¿B‡Æ¿ Å÷e|kúø$hª÷¯(/UFÿ<text:page-number style:num-format="1">1</text:page-number>ß</text:p>
      <text:p text:style-name="P3992">}ã§Ñûš$Ÿ"7£`Rý/ê²˜<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Ó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ÂÆ¿Üj|–ošZÒÝeY~Ù©òX4ç›zoöÜ0ë7Ó°¤œe:‚O——$³ï,³.™ö-/¹Çñ#C¤Odídù+¨gßŒÒûí™ëP†¡àMaºJiú[k‑¼,•¿Ö©ØÜÑ·k2¯&amp;½IE¼ûía×v/+ÜÔ‚jptv&gt;Ytâåì{šf•hÖºµñ„àÔçqFJ-fQ„f¢—±¶ý`z++éW¸¯FXúÔ£Œ~vQM}ü¡y¨;:ô ×‘UÊ;»¥ŒÅ{ø~þ<text:line-break/>;+U¹k’¥A{þ[üMšÍ‡Œ­¥Mp—Ý(¼ÅûP</text:p>
      <text:p text:style-name="P3993">ºƒð¸[Eg0”äû—%í‰˜o5Êv—”íZ\O/±gÜ§úl&lt;zŒ=…Z”çw^;*Wyq™ŒxF?ûädt[n•Kž±Óuä¤¢à›J›úßÅrÏ¾ÀŸ¹Ô<text:line-break/>º6éeUGží›‑âšŽ¡;yÆ$¥V¦ZRxIG“k&lt;W­µuE;›;š‰Á:u”²Ÿ<text:tab/>b9\|Y³wYBê–£çIÒ•98¦ÚNJJXçŒ¬&gt;‑6*ßÝéŽ2¸P•9I'*{¢âäð²›yYíÏ</text:p>
      <text:p text:style-name="P3994">â•5<text:line-break/>º×UhÑTñEC.{²÷&amp;û95}Bž¹AÚ[½òªÔdãœF9M¶ù.—&lt;‘Ú†•;ËÛš‘‹nŸRÔrÔf”‑èðx&gt;<text:page-number style:num-format="1">1</text:page-number>ôºN µKxWK—.|SÃãÛÅuržŽé©,õ“ÃÇbí“ô,¬úÍ2¥*¶ð•(íƒŠÂÆÜ.ìv`„«¦Ö×®+TßÕÁ)QIÁK+óRãË/‡¼¾§¨ø¤±ž¶´aêÜ›ÏÞ,½ÔgFâÐKuZu$œ³ŒÃn3ŽÏ(„¸«ZV´\Ô¥+;¨ª˜O-G1Þ’ç•$ý¦õ;ˆjº•:´^èQ¥QJK–fã…žþ</text:p>
      <text:p text:style-name="P3995"><text:line-break/>´Íbâ¿]:ý\iÐ”ã',æ<text:tab/>&lt;ñì/£w¨ÞAV„)Â-f1›–æ»2×çß4­l¥¨Û_P^K©^ªMúRÃõ¶Ý$·§N1®úº‰%(I&lt;åsÂí]ØÊÝ"’µUa</text:p>
      <text:p text:style-name="P3996">Të£IÆo”¥%œvqÊïFHjÕíë:ã<text:line-break/>ÝTªEÁ¼b8M4ùsD.£c:öÓ©8µá7´d’Ê’Š”"›Ç'…ŸAµ§YGNuíåêurq©,ÉÊ—”óÅ&gt;<text:line-break/>{ànWÖnŒ/b©¨º*rSÝœ´šK‑Ãyê¶³ðŠËkTÔ¤—‑8ä½þ™W´éÚØ[V{"éÂ¤òž1N+÷åa'¬NZô©[P–#,VsÛº8ƒòV‑3™~ $­5hÞYøJXòq|ÓŠãéM`Ð¶Õ¯ê[BéÓ„¡8)¸ÂRSI¬ðÊÃ~ÃZÚ…}.uíªKz¯<text:tab/>ÕŒ”v¬ãŽ}Ó–SIé<text:line-break/>½®Fœs:‘£²1““j)c—</text:p>
      <text:p text:style-name="P3997">=àIÜkjTéx:U']f<text:tab/>½«Ë“|p–}¼</text:p>
      <text:p text:style-name="P3998">U5+Ý3¹Œ%M´œ©nN9xM©g+=©ðî#lì+h&gt;<text:line-break/>Z¢rP£*u6¬íÞÔ³…ØšÃÁµ­jTµ«iZÚÉTo'ÉËQMñ“|–¿&amp;¯î¼</text:p>
      <text:p text:style-name="P3999">Þ¥lg«„¥Ò¬‘tu›šJŒëF.RØÞSšÊà×wZƒð</text:p>
      <text:p text:style-name="P4000">Ñ_ Í-f–…¡ÛR£F¶Öæ©Á§9JX{W%&amp;ðÞ­­SÒ]5$ßY4¸v.Ù?BáŸYM_Q«déB’‹•j›Vìáy2–xzˆšÚ}}~âµHÍS‚Œ¨Çt7e~j\ZÆ_xÕ»U5:V¶õ·)Ó¹tç(æ/É§&lt;I5Þ°ýð=Ÿ¨Ô«^vÕ”TáËÈm¦¤Ú\ø§À¬5ªs½•ž‑c÷~g=±õ¥‡êdf‹8hÔ«F¤­[Efrã'4“Û,¼·žîÆj­‑úÞ‚»sNq¨ë¸(qËO0Ý»ó¯€õÄmmn<text:line-break/>ØÚ4ó8çwb}‹Öðñê7!u</text:p>
      <text:p text:style-name="P4001">”•eî\wrìÆy‑Yi7º<text:tab/>ÝÆj2«8ÖŒ%</text:p>
      <text:p text:style-name="P4002">µ³#œðÊ\xv°&amp;õ-Fµ<text:line-break/>ŠVô”\ªÆo3o<text:line-break/>f;½f´ºE*4êï‚ßF­8KkÌ~¸ã†ž;¥ÈÕ¸Œ5Ë«:’RJTª¶“”ZmGƒký"Ó¨éšl•(í]m9&gt;m¼TŽ[o-ð_UÔ&lt;[N3ÆwT§‡%ûÙ0UÔkW¯*ñ‹tñºSojme,.-ãf<text:line-break/>~úŽ£m‑¦[ö\ÐÎÞ8úäKí®£¡Ü×UÞØU©¾~çŒRqo±¦»{<text:page-number style:num-format="1">1</text:page-number>‘³­tæáZà²§ä¿F­ý¦8kt¥|ìøîPÝžÌöÇÖ–­¨¢×íêFs†eprrŠn&lt;;í~¢è÷Ôh+Ç4åŽ¾Å+Šã<text:line-break/>Ùüï</text:p>
      <text:p text:style-name="P4003">@OßjS…UoB*Uw=ÏŠÎ2ÚMñ|—i[Z×Ðª¡ZqiùtÛáŽÇq÷Óf…ÆÊóÂäŸSqF<text:line-break/>v­’âÛYîMKŸ3~ß[¶»ª©R–öÖ[‚ÌW®\€Ð×*ÛÐº ¦ê)Õ’Špœ¢’ïi&lt;a¶—¾Ijz‹ãG|êKl"ž2ùóìIqlžŸw¯NµÅ9Æœgõ¸n¦äñM¿+9XÌ¸òìFj—U.£m|àßS)Æ¤RËY[dÒíÃ^À6ëêWºlzÛˆAÓ^éÓ”œ£éÃK)vãØKº‹nåË!5MrÚúÚtmäªÔ«Æ&lt;}ÒÆ_rYã’NkkmåÂš^Èà</text:p>
      <text:p text:style-name="P4004">6¹G\·ë©çÓÁ¯_êw˜!Ò</text:p>
      <text:p text:style-name="P4005">ºÚHÃ5.“</text:p>
      <text:p text:style-name="P4006">÷qm¾Ä»Y¥XÕ†ŸouE}v4"¥ÁJ8÷&gt;µØÌZdjiô,®\%²§<text:tab/>¬qŽü&lt;ãÐã†Å]JïNÄî!</text:p>
      <text:p text:style-name="P4007">­´œ©É·¼,¦–W¥{<text:tab/>Ë…kFuyìƒ—±d„Öu‹}ZÚv¶ÓZ•¢â”‑ìnàäñÉ%Ç‰+¨AÓ²©ÅªR_ËXºeåõê…YÂš§8©p”œ¸¬®</text:p>
      <text:p text:style-name="P4008">)áÒ':qŠ‡×^­Ã&lt;šæóÝ·Ž}DwFž›²ƒ_®Æ”|ž¶Oó&lt;|–ñ÷ŒTªÎÓÖ6ýj¦)ã‑R†pª{ïŸí8b¦©wZê­</text:p>
      <text:p text:style-name="P4009">àÕ</text:p>
      <text:p text:style-name="P4010">¹ÎQÎõž<text:tab/>E‰êwnãÁ¡N</text:p>
      <text:p text:style-name="P4011">Q¥ËtÚ^Sk<text:line-break/>É}ÜÈ‹‡cã;Ÿ<text:tab/>ªéæ4qõÙSÏ’û¤²SP³åì¼rÍ;Zn8›JK|¼—.Ü¥Ïßn<text:s/>ƒ¶ë\^î±ÓØž[šxÂ«ÜSÂõ*INTa%ÛM¹/jIýâ:té«[k‹zmB…]ò†—(Ï‡7$Þ_y'õMc(©F¢›m%yRËý¥q½¡e^ê¼Ó]Z†æÞxmÊI{þû(¯µ:ëU%Œìu­Yòv§èÏ¾GêVÕo'yk2Œ­æ—~ÌK‑þ0IÇ¥V</text:p>
      <text:p text:style-name="P4012">ž÷V)þu¼O=ÛyçÑ€2ÇY]|hÊ.9 ê½ÍpÃKÛÞkÒÕ/¯ãÖÐ¥</text:p>
      <text:p text:style-name="P4013">­ñY7Iw¤¢ñžÌš?ßlŽbëXTKri­Ò\×g3wK×í©[Æ¥U)Å)BokN+Ÿ5ÜÐ^¥N›’N2ŒœeÍIs_Íæ:šÅyÜT¥Fšš£(©f[eå$ò–1„Ÿkâ[ÑèÎµK‹¦œc^¢pMaâ1QÝN=„wHu<text:line-break/>kz“­J[.¨¸¥‑NiãÉÛù¤óÁö)_TºÌèP§<text:tab/>uqƒnsq÷yîŒ»‹îµZÔ(ÆšiÇ.*^JK›rÆqž<text:line-break/>†_q<text:line-break/>u+7ªVðš®–hÑkë®–}Öy5œ.½="ò7</text:p>
      <text:p text:style-name="P4014">NT+QŒL¹$âÛY—‑OŸzN…åäj¨V¤¶Ëótå¹/Zi5÷Ì¶:’½X¥Ž¦¦ÇéòT¿T‰¿ÕgZê;ZênRŽaÆIE?*NKŠáËÒRÇP¡¤Ý]Â¼Õ7*ªksÆS„VWÐv"×QˆãÂ:ÎÞ]^‑<text:line-break/>­[¡­Ós¦ýËi§Í4ñúœ9¦R•»ÓÔ“M»‡‡ÏR’ûÌÍ¡éóVT®¨p«Q5Ù(õ’ò_§¹ö?@·%­<text:line-break/>5yN’”’iÏká=‹ó/?xÍWW¼§R</text:p>
      <text:p text:style-name="P4015">ªeHNMujQisÙ—œ÷’–îŽI¸¸½Òx—5õîÓ{^<text:tab/>jVêµGN.\57OŽaÃ) =<text:line-break/>¤êÔ‚ub£.Õ¹{p¿£SYp•Ç“˜ÛA?[Úä×³‑ÓkMTUÕMÔIÏ~xþ{ŽHOÚ–yª•}Tq÷€•¶Ö¼6¬)Ò‹’pRœ³äÇ+)gµ¾îî$¡æ:1ZZ=6•}ÍHEÓšXÎV\_í]Ýþ²rúÕDº‰Æûàçø¥6Í;}AW¹«oŒ:J=ûÓù…+ºmõõ!5Ù²</text:p>
      <text:p text:style-name="P4016">­ŽR"è^Ð³ÕnzÉÆ©ÐÆé%ŸwÞ¶¡×ÜÕ Ö-zT×?jhÝ!­¼­^«\¼—Ëž&gt;ñ2<text:page-number style:num-format="1">1</text:page-number><text:page-number style:num-format="1">1</text:page-number>FªÚ¾´ý=Oßl—"5g‹ÛOMJŸ¾äK€<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ÂâªŒ)=¹—•.QÃåžÖð<text:line-break/>KÚ–Õ.)9:Š„#$Úò³%&amp;âð¸¾<text:tab/>ûææµu^Òƒ•</text:p>
      <text:p text:style-name="P4017">n¤ÛI(ã†{xµÈÒ°©VÒÞj•<text:tab/>ï”ú×æÛò¸¦øúør\€§G/ÒN¥YºŽœe(N*Ïj[SÇgi¿Bâæp„%²\œq»Ð–SÇ¥ú<text:line-break/>:Jµýä.9S*S^^››</text:p>
      <text:p text:style-name="P4018">&amp;ø-¾Ñ¨ßÝÕ·‡WF¢•^Úáº<text:line-break/>µñi7ÜM"âw1­MÍÉR¨à§Ã/O»Mã—anqq}§))}qïŠ”—lg(¦ÒÇq³¤b4vF”©(ðJ{rûsÂR÷ûrjiV÷ZvŸ¶0]leQ¨Éðy©)%•ÞŸ<text:page-number style:num-format="1">1</text:page-number>-³¼ê¯ü5eSënSRÇ’Ö1Ž<text:line-break/>ž_~ú•zò„`öÃ/{^ë—½o›4fªß]Ò«ÕÊœhîr”±—º-mXo+Ž_¨ºëQº¯k<text:tab/>Ò¥,Õ}›s·î±&amp;¸ã°</text:p>
      <text:p text:style-name="P4019">ZN½~¶„*gª«ïk2Úâ¤×,egö—h×þqZŒ&amp;êB–Õ™sRyÌs…œ,<text:line-break/>YÖ¶¡F„¢£?*3qÜÓç$Ôšo&lt;x¾&lt;KìèÕ¯xî\8õ[1,novrðßÉzØ’äFteæÂ—é_ãd›#:3ö<text:line-break/>?T¾SP<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Ô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µöo¹Oä³t×Ô(»‹z\å<text:tab/>%ï¦€³Hy´¤ÿ<text:page-number style:num-format="1">1</text:page-number>mCä¢ºŽŸ<text:line-break/>J—W&lt;¥º2MpiÅ©'íDvŸ{wkoNœ­§˜B)âTñ”’š6‑©qæÕ&gt;?¦ÁµK‡ÎÚ§Â§ôÊxÖãÍª{iý06m4øYÔ«Q6ÝiîyôEE/RHÚ#&lt;k_­cUöÒúajÕßÚµ}´þ˜`‹ñµÇšÕöÓúe|m_Íª{iý2fX*EøÚ¿šÕöÓúcÇüÖ¯¶—Ó IãH§¬WOìZ¾Ú_®ñÅ5«í§ôÀ”WŽn8Bµxúiý1ãŠþkWÛOé(ÁõŠéý‹WÛOé•ZÅ~?Ð­n­rýp<text:tab/>4°QÁ7’3ÇU¼Ö·àþ˜zÍeö­_Áý10”k#iãšÞkWðLxæ·šÖü­ÓS"Þ³[?bÖüëƒÇ5óö-oÁþ¸¦Ôˆ¿WóZ¿ƒúcÇ5üÖ¯àþ˜˜( £È‹ZÕwö­oÁý2«Y­æµ¿úàdr"üs[Ík~õÀõšËíZßƒúdÌ%ÀÂ"Ö³Yý­WùgÓ‑9­æµ¿ôÈ˜_Žky­oÁý2¾8­æµ¿úà˜Ià`ŒZÅf³àÕWÅý2Y«æÕ½ú`Ja²F=f¯›VþYôÇŽjùµoÁý0$ðƒŠ|È¿VËþ…k~õÂ«Y«æÕ½úba&amp;¢’ÀÁf£ûZ·²­H-f«ûZ·²­L<text:tab/></text:p>
      <text:p text:style-name="P4020">ôX8§†ÓYÆ~ñ¯¤éËJ·…<text:line-break/>Î{3.l×zÍEöµn]Ðúb:ÍWöµoe?¦žõº‰gÁ«{!ôÇŽçæÕ¾</text:p>
      <text:p text:style-name="P4021">~q§¼¤–}ÄZÖæþ×­ðcô‹V¹7öµoƒ­¦&amp;©``‹zä×ÚÕþ</text:p>
      <text:p text:style-name="P4022">~˜ñäüÚ¿ÁÓ<text:tab/>8ÓŒ9$³Ü‹ˆ¨ë’kÖøúE%®Ê?kW~¨/¤š¥ó…ì.Ú±‚.:äŸÚõ—î±úCÇ¯Íëüô€“•8ËšOÞ*¢‘õæ¾×¯ðÒ)ãçæõþú@Jã‘¡NrŠMö¤²G=uù½o€¾qãÇŒø=o€¾‘3<text:tab/>E¸–:Ü·mYïÂÏ´ñûózÿ<text:page-number style:num-format="1">1</text:page-number>}"¾&gt;ýÇ¯ñkç IìYÉlíéÔiÊ)µÉ´›#&gt;¨qëü_ðBé</text:p>
      <text:p text:style-name="P4023">~×®¿yÿ<text:page-number style:num-format="1">1</text:page-number><text:tab/>s¨BrRi6¹&lt;,ûHÅÒý¯_âÿ<text:page-number style:num-format="1">1</text:page-number>‚Wêƒ÷‑¿Åÿ<text:page-number style:num-format="1">1</text:page-number><text:tab/>)ÛÓ¨ó(§ëI•Tâ–Üpîì#Hý‘_âÿ<text:page-number style:num-format="1">1</text:page-number>‚­HRý‘_âŸÎ+jt=ÄTsùÔ—âmiWiÎ*XyYIãÚG.göEŠ9W¯¥û"¿Å2fˆ“tã&amp;›\W!(,%Qõ@¿@¯ñOç+ãøþƒ[â™NTã%†²‹j[Ó­î¢ž;ÒddºC¼u5þ&amp;AtŠ8ÏQ_í™)N”h­±I.ä°;m1[ÜV«œªû[Ž;b¶·ï¬{</text:p>
      <text:p text:style-name="P4024">+¤k=MoŠ‘Oª~ƒ[â¤ŸW’ÂáËÞ/"H ÿ<text:page-number style:num-format="1">1</text:page-number>d×ø©]!è5þ&amp;@KjÚQ®ó(FO½¤ÿ<text:page-number style:num-format="1">1</text:page-number>­õCÐküLŠýPCô*ß"fìôï¸­]¼º®8XÆö¶ýóxŠú¡‡è5¾*E­H ¿d×ø©N–Kéìšÿ<text:page-number style:num-format="1">1</text:page-number>"ŸTpý¿ÄÏæš¿Ù¶u©ûêdÁæïõ/<text:tab/>¸¶©U±N¤ÛúÔ—NQíô³yt†›ý•[â¤°"¾¨iþ…[â¤SêŠŸè5þ&amp;@K*=!„¿d×ø™üÁô‚<text:line-break/>öUo‰—ÌLÑ ‹züÏS[â¤Sê‚? Öø¦@•W×èþ-üákÉþÈ¯ñÁTk]oöEo‹_8zÜ“ÇƒÖº/¤ "¼y?6­ðcôŠËZ¨¹[V~ô&gt;˜'J+Çusö-oe?¦Uë5|Ö·àÿ<text:page-number style:num-format="1">1</text:page-number>\PoX­æÕôÊøÞ¯›UþYôÀ“_Ž+yµ_Áý1-^´~Öªþ/é(¿WóZ¾Ú®¬VjÕü­Ó<text:tab/>@FKV¬¾Ö«ø?¦WÆµ³«í§ôÉ˜I5jµŸÚÕ}´þ™Gª×ój¾ÚL&amp;ï×ÇØÕ=´þ™kÕn;-ª{iý0$Š‘«S®þÖ©í§ô‚Ôî6çÁªz·Sú@I5jwíjŸ</text:p>
      <text:p text:style-name="P4025">ŸÓ+ã+7©ð©ý0$Ñ¿°iþíò™wŒ®8BóøTþ‘]</text:p>
      <text:p text:style-name="P4026">Ú¥¥¤!QbI&lt;¦ÓæÛìõ<text:s/><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Õ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B <text:page-number style:num-format="1">1</text:page-number>(TB <text:page-number style:num-format="1">1</text:page-number>(TB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text:page-number style:num-format="1">1</text:page-number>(TL </text:p>
      <text:p text:style-name="P4027"><text:page-number style:num-format="1">1</text:page-number></text:p>
      <text:p text:style-name="P4028">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B </text:p>
      <text:p text:style-name="P4029"><text:page-number style:num-format="1">1</text:page-number>L<text:page-number style:num-format="1">1</text:page-number>S<text:page-number style:num-format="1">1</text:page-number>¨˜@ÀÁP</text:p>
      <text:p text:style-name="P4030">€</text:p>
      <text:p text:style-name="P4031">€(</text:p>
      <text:p text:style-name="P4032">€(T<text:page-number style:num-format="1">1</text:page-number>(</text:p>
      <text:p text:style-name="P4033">€(</text:p>
      <text:p text:style-name="P4034">€(</text:p>
      <text:p text:style-name="P4035">€(</text:p>
      <text:p text:style-name="P4036">€<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Ö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Ð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Ñ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Ò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Ó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Ô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ÑÔ5»=*J5êF</text:p>
      <text:p text:style-name="P4037">K)Iö!c®YjOm°›îŒ“~Î`o…@<text:page-number style:num-format="1">1</text:page-number><text:page-number style:num-format="1">1</text:page-number>Õí+-®£Æù¨¯\¹#0<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ÁuyNÍ'QíR”b³ß'„½ð3ƒVž¥F­Ä­”³RR”{”¹3h<text:page-number style:num-format="1">1</text:page-number>0;ÊJ·Q»ËqÝŽÜ'ŒûLà<text:page-number style:num-format="1">1</text:page-number><text:page-number style:num-format="1">1</text:page-number>†æò•¦ÝòÆù¨¬ö·É€<text:page-number style:num-format="1">1</text:page-number><text:page-number style:num-format="1">1</text:page-number><text:page-number style:num-format="1">1</text:page-number>[9ªqr|Y~ð½Ä.éÆ¬‑c4škµ&gt;(È<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Ú•#F.RxIe·èàkX_ÒÔ©*Ôžc.M¦³éâl€<text:page-number style:num-format="1">1</text:page-number><text:page-number style:num-format="1">1</text:page-number>³š§'Á%—ïÐ¯<text:line-break/>˜*yŒ’i®M&gt;L</text:p>
      <text:p text:style-name="P4038">€<text:page-number style:num-format="1">1</text:page-number><text:page-number style:num-format="1">1</text:page-number><text:page-number style:num-format="1">1</text:page-number><text:page-number style:num-format="1">1</text:page-number>ÅssNÒ›©Q¨Æ+-¾HÈž@¨<text:page-number style:num-format="1">1</text:page-number><text:page-number style:num-format="1">1</text:page-number><text:page-number style:num-format="1">1</text:page-number><text:page-number style:num-format="1">1</text:page-number><text:page-number style:num-format="1">1</text:page-number><text:page-number style:num-format="1">1</text:page-number>1Ü\BÖ</text:p>
      <text:p text:style-name="P4039">¤ÚŒb²Ûà’1×Ô(ZÊœÔ]Wˆåó|ð€Ø<text:page-number style:num-format="1">1</text:page-number>ÅqsNÒ;ªIEe,¾ù&lt;%ï¶P<text:page-number style:num-format="1">1</text:page-number><text:page-number style:num-format="1">1</text:page-number></text:p>
      <text:p text:style-name="P4040">7€*</text:p>
      <text:p text:style-name="P4041">v÷º‚©¥,¦¸£<text:s/><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line-break/>W©QW^<text:line-break/>»ëŽñ‡îsŒç—06€<text:page-number style:num-format="1">1</text:page-number><text:page-number style:num-format="1">1</text:page-number><text:page-number style:num-format="1">1</text:page-number><text:page-number style:num-format="1">1</text:page-number>4nµšuão&amp;Üæ“J1”¸7Œ¼'…žÖð(T<text:page-number style:num-format="1">1</text:page-number>Ëºv¥Z£Äa&amp;ý<text:line-break/>˜l$¦“\™p<text:page-number style:num-format="1">1</text:page-number><text:page-number style:num-format="1">1</text:page-number><text:page-number style:num-format="1">1</text:page-number><text:page-number style:num-format="1">1</text:page-number><text:page-number style:num-format="1">1</text:page-number><text:line-break/>jMR‹“à’Ë÷€¸íëÂêœjAæ3ŠiúÊ2<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Õ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EOZI¬ÿ<text:page-number style:num-format="1">1</text:page-number>BŸÝ—YÐ(jTžØ¨UŠÌ'‰).O+ÓÍvš¦§o¤ë©^j•¬’o–zÄð]{Òú0t¬³^¬Ö" ›Šo¶RÆ@_iÒe-*Ü£ºuTb£‑<text:line-break/>Í½¸Yô§ï:úÅÖÊ4d¹ºprRõ)&gt;<text:line-break/>ûÉº¿G|Mµ§µÕ¤á)Æ9ËXjMcŽS–Lu¡ÑÚt÷Eïmp„jÔ”ÛîÛ»9ÐWé</text:p>
      <text:p text:style-name="P4042">Vq»Y’©µF+Ý9K‚¯&gt;Ã_~³5ÖbŠý¡¹·êÞ¸gÞ4.ô¹ÛØ[T¡GgƒUWI=Ï<text:line-break/>KrMóks~²Mt·MÙ½ÖŠÇ4Þ%êÛÏ&gt;ð:íÍK›kZ•)ºrw”sÓÆ$×4oê:µX\+Kh)ÕqÜÜž!ç<text:tab/>¼qyk‚DH/cmkU)EJòŽÖ­º}å÷7<text:line-break/>AÕ'q[…ŠpŽüpŒ©çƒ}‰§ÁòÈõ]wQèõU¸„*GÉJT·$œ¤–%ß</text:p>
      <text:p text:style-name="P4043">&lt;Ó÷½CZ¸§}*0NU(¹©I´–%Ž8ì"zkÒ[Ý&gt;¥U[Ù¹Óò”Vøñmp_Œ‘~?Ê/æ@6o5[‹wNÖK‰Ãsç$¸9&gt;oä¹³</text:p>
      <text:p text:style-name="P4044">õ[í!©ÝÆœ©JI9ÒÜ¶ç‚mK&lt;3ÚŸ‑¡[Äº§…Ôü†­ÓrÆTe<text:tab/>6³Üžy÷˜ºE«PÖí¥ck%V¥t£ä=Ê)¾2mrI}ð=:y*iU¿¥a*T$Þê¯lp³îc–ý<text:line-break/>º¡¯V¡¨+TÔå:;Óo^SO&gt;¾Ëíµ+»[˜[Ý(}{vÉSÎ3—Ÿ£Šfãê‚_Ê8þüéÅõ‡Ýçûê@g½Õî*Ü;[HFS‚Nr›jÏ%Ã‹o»¸Ó¼éöŒéÂâ”$êÖ§Î›{|§‡”ø§Ž\Ó-·ºGµ<text:line-break/>…pöÓ¹œg<text:tab/>¿sª.-òMc†M^”k¶×ýE/¬ÅÕ)CŒcå¬qå–°45}[Åª1ŒwÕªöÂ<text:tab/>ã-,¶ßbK›7È</text:p>
      <text:p text:style-name="P4045">¹X]Ûß4åN’©áe¥S‑V;“\}<text:page-number style:num-format="1">1</text:page-number>V¶£©é°u«Ó§:qMÉRrÜ±Ûå,KïÒY;KK«7u)E¬òÞ›~ÌÔúMfíåSYÎÛ5&amp;ø&gt;îK¿$,iOÄV5¢œ¼‑T*5—ˆð|=<text:tab/>ë5{ç¦ÚU¸K.•9K·jlÕ»×|Þ”ÔwÔ¯…'Œ¶³ÍòIsdwHºAi}§Ô¥B¤jT¯Fsn|9.+ã‘«Ñ©¥Ô´»kt-£(TÚ²ÒœRÝC\}<text:page-number style:num-format="1">1</text:page-number>mT¿Õ,"ëV§NPI¹*R–ä’Ïæ–%÷ˆýGRz¾›grÒN­Í¼°»3"Fÿ<text:page-number style:num-format="1">1</text:page-number>¥*ƒêêF¬¥¶Ú”Ÿ</text:p>
      <text:p text:style-name="P4046">åüÔyú&lt;4=?³ëöÿ<text:page-number style:num-format="1">1</text:page-number>,Oo¨ïÔk[íK«¥N[»^ç.Ð°jÒÕ¯õtêÚBš¤›JU\³,&lt;e(ò]Íû</text:p>
      <text:p text:style-name="P4047">4é:úÅÝ5Ã}­%ísC£ºÕ¾k<text:line-break/>K™F[x¨IM¨ço%žióà<text:line-break/>ê—zîÚ´Ý9Ó´i¬æ/5M&gt;Ôo=^óR«8YÂ)ÉÅÔªÞ—5‑/¯+‰­c©CT×·ÓOb´j2k</text:p>
      <text:p text:style-name="P4048">_\\W¡w™:=©QÐÔìnd©ÎI¸¹½ªQœœ”“|­&gt; lÒéÍÚ6Ué(Îª›Ý˜5žÃÏz|Œ·:½ÍÝyÛÙÆ-ÒÂœê6¢›YÚ’âÞ9÷wZÅSY³T|¨C®ò×¹og$ûqÚli·Ôô<text:line-break/>šö÷-SëkJ¬'.’ž8g–SáŽà55ë»¾¶ÒÌnî›R¦ÛƒÚžW‑)“zŽ­ZÕ­´ê¸înOl"›Âm¤Þ_bD7HµË}BæÒ•½+ªnS®ÂÏ,¾âÍZÆÒ†­:·›£N½8(ÍNPŠpÊqn-c9ÊÈðÕotê‘ä!²¤”Té9a7ÉIKŠÏ,ç™8x©ÙhÕn)ÛÑR¸œ¦›Q¯RqŠ\w?)®‹´öˆÝ_Wv…*që*Õods…Ã›o±"?P½Ô¬­ªNâåO«–z—-Ñàøâ\×¨®µ?ê¯¦³IS•9´³·sMKÕÃ</text:p>
      <text:p text:style-name="P4049">»]é%œ-*FœãVs§%A©7˜¾îK½f—©ÇHÑ­¦Ó”*QŒcÎRqXKù¼–Wš½¼zÙÒ¥(¥—N[ñèma¿GY<text:tab/>ub®t‹</text:p>
      <text:p text:style-name="P4050">Ò‹•:</text:p>
      <text:p text:style-name="P4051">œ¦ Ú{\6¶±ÇÉÎL×TtzÕVSÊòc<text:line-break/>ŠŽMö$”ó–¬²»§F5©¼ÆqM{æHµ§¡PU=Õa</text:p>
      <text:p text:style-name="P4052">.Ëx3hv°³³§NÝ4¢¼†÷5ž-eóæFôÉâ¿ò²‡Êj®©_M·•k˜Ç.IB4Ûm¹pQãŽ-ûÆ­</text:p>
      <text:p text:style-name="P4053">ÕéÇ­•N&lt;öFrß[[[ô}óM,]Ý½9áÊ4kFsQmKjÊmcŽVsïõ­ô</text:p>
      <text:p text:style-name="P4054">4zîºMc‚ÅG'èÂ–sè^÷¤‘§iJ½¹ÜN0‚“Ú“–}ÓãŒaçÓÀØ¶»¼…*’¯N*TÓiÂYŒ°³Ú“^ùN×N¡¦S£q</text:p>
      <text:p text:style-name="P4055">ªWÂ5dÛR“r÷Mð}¹Ï3[I»•Z7–ê£­JŒZ…FÓ|`ÛŽåÏoxv»¨k´!^Þ”#<text:tab/>E&lt;Ö”–_nSáž×Ï¸“Òµgy)Ñ«</text:p>
      <text:p text:style-name="P4056">®­,nŽr°ùI&gt;ÔðEtC^¶ñuu$©Î(§µ„¸5ži÷”³þGu×TŸÖ•¿R¥Ù)6Ûk½G¼<text:line-break/>šzÅîªÜ­)ÃªM¥:²ks\‑\½,ÛÒµy^Nt*Ã«­O<text:line-break/>Ç9M&gt;ROµ2;£µ<text:line-break/>+XÙ×”iÕ·[%5­sÊK&lt;Ó\rWO¬µVwt¸Ò¥GªÝÙ)9nx}©wM;¤Úå7+zPŽÉÎ2udÒÌdÖo—ËÖnÐéðjÕjÇlíw*‘O&lt;cÜ­</text:p>
      <text:p text:style-name="P4057">¦Ÿ[ ¸zrû­oß’0iU©R»Ô¥U­Š¤7g–:¨ä<text:line-break/>ý'P¾»qZPTêCrpžZÏšig=è×Ô/kkn¥­½(N{g*­¨eqqJ&lt;eŽÞÃOL-2þµ¥^²XNN</text:p>
      <text:p text:style-name="P4058">[”1†š}‰òÇ°ËÑÛúzDêØ×jYÎ.O</text:p>
      <text:p text:style-name="P4059">Q©'$Ó|ùážÓ]¯Bê•z*š–‑a¶<text:line-break/>³‚ö&gt;Fþ›«;Êõ­ç³£5Ã9Ìd³{ÿ<text:page-number style:num-format="1">1</text:page-number>÷Z½ýfÖ'»b­™GŒrãîsË=¥z_:Ú4á©PŽé%ÕN=êoÉºËï6­¦³áwâ’TíðœóÎXÌ—î«‑ù§CWÔuXõÖÔ ©?rëI©Iw¤“Â}™.¥ JßHœeõÉÒžeß9¦Ûö²BÓ´»‹Xî©Rœé¥ÂUçEaðÜ±èqjÞ1´¸ŒâéÔ¥<text:tab/>©Å¼ã1m4×4×&amp;gè·2ÛîþJ!4º6nÞòâÚ3Úá(ïœå-ûbø­ÍðMã$ÏDÞt»o¸Sù(</text:p>
      <text:p text:style-name="P4060">½<text:s/>ÕÖ…g;¦·*xáë’_ªi­KUº]mTÚÊU&amp;ãQ¯R‹K=ÍúË:yÃI¬ñœláßåÇ»g¯ÙÜPë:ÈÅEyJMEÅ®i§Å`¦½FâÚwÌ:¬ª‘—8¸óOõ;Í:Zž«w‑ºFŠIµ6»ø&amp;—¨†«cW\²¾¯N/mÌâà¸§%M%ŸÝ±ÀÙ³°Òní•~¾¤V8©\M5ÞšÝÃ<text:page-number style:num-format="1">1</text:page-number>dé.§SC¸œS‹ŠÛ(ËšjK)ÿ<text:page-number style:num-format="1">1</text:page-number>7‰/¨ë‑.:pƒ©V¯A&lt;g<text:line-break/>‹o±.Öy‹Ú6ÐÐnêÐŒã¼Ô““–J^So¦§Uiz…µåN)Rrì‹“‹M÷'Œd</text:p>
      <text:p text:style-name="P4061">·ºî¡£R•{štãÛ£7&amp;°»SŠáé\»‰:ïÃíéÖÆ:ÈFXçË$OJuËkK</text:p>
      <text:p text:style-name="P4062">«r”§NJ1‹Ro1}‹³½›ÝyÓ­þã’€Í©ê4ôª.´ó…„’Ym·„’ïlñŽ­Ö»xlçµTúæ&gt;</text:p>
      <text:p text:style-name="P4063">Üú3ï˜ºqhîlã,IÆ•hNj<text:line-break/>©m‹ãŒqáœûÆ­]3I¥CÂÅM˜Î|&amp;H<text:tab/>-C¤Ô­4ïŠr“Ã“ã%½k¸Ã_YÔhÁÜõêb·4æúÝ«Žq·Çd‰ÔíèÛè<text:line-break/>ª„áÕ§-µ”¼ª±|sž|ÏQ¬}…[îSù,Žš\Ô¯£ÔBt›nRkƒ\ÂyûÆZ—²¤­Å(9Ô«µaîÛäI©&amp;ÒãÀÐ»iôW?¸‘ù(ÛÖÿ<text:page-number style:num-format="1">1</text:page-number>%Óñú:ýõ 7ouŠ®»µµ‚©R)99=°Žye¤Þ_r úM¨]*¡sMAÎâ†ÙSnPx©‡”š|<text:line-break/>ý:â:V¥sF³Qð‰Æ¥9&gt;</text:p>
      <text:p text:style-name="P4064">Kj‹YïMrôšÝ6Õ­ç</text:p>
      <text:p text:style-name="P4065">VñjS•ÅñÇjS\_wp:®±+*·£</text:p>
      <text:p text:style-name="P4066">¶µDÚŽv¤—97Ç<text:line-break/>ñ‘Ú—Hï´­uB.)&lt;JŒÜ–{N)¬÷ñ+w^:N°«VÂ§^ŒiÆO’”dÞÖû7'÷Œ]&lt;Öm­ôÊ´÷)J¤Q\_¯‡bï[QÖ•…8b.u+aBæÞ3Ï±.ÖiÖÔµ:r©^Œ6¼õSr’XîqY÷}R¯‹®lï'ùa(J_ëvÉú2±ŸI)«kÖ–ò“’–bö¤ÓrÊà’\À‹èö£OIÐ¨VžZTÖâÛ“à—¥äÙñ–«õ²·†În1©š˜ø;[ôgß&lt;ìí:þŽÚM¦áJTç5Ô¶¦òÓ\xg&gt;ñ's¦i6Öþ+Š›1œ«‰¼÷câØ‑šÆòž¡F5©¼Æk(Á¬êqÑígq%‰på–Þö³G-iYÙS(ÊiÉF£Ì–çž9o¼ØÕ&lt;Ð”nU9-¯{Âò¸`</text:p>
      <text:p text:style-name="P4067">uÍíY5qN1[r¥N{—«ŠO?x»CÔÞ±kûvîrXÎ}ÌšýB'E›Óï¥aN£«IQÞ·=Îp£»µ5Ë&lt;xè}í+[GmRJ5(T¨¤¤Ò~í´øö4À’´ÕÝÍÍÅ¸ðw</text:p>
      <text:p text:style-name="P4068">9çº;ˆ½+¤7ý!¡ÖÔ¡µÅÕ”±•Ù–Zô—èSW•ïn¡Æ'Åö&gt;®mw¬˜z<text:tab/>«ÛËM¥JRPœ#ÊOkÆ^$³Í0%4Í^¥z²¶¸‡WZÝ„÷FQåº/<text:line-break/>·š|Q­ ëWZìc]B0¥™©e·'µµÃ³;L4ëÇXÕÕj/u;j3„¤¹9M¯%&gt;Ü%ÄËÐØõšE4¸g¬ûó†«}«·+HÁRM¥:®OsO</text:p>
      <text:p text:style-name="P4069">=™ílYkõçÔ”&amp;éJm§˜½­%µûï9âŒÔèØZÆÊ¼•:¶ùŒ”šŽR|$³Í5Úa§ªSÔõê]WBÞªÜ¹7ºIöàXCê­wqà–±Œª(©JSmF)òåÅ·ŽDÁã56Îž­Rw«¸„6MÎPY†SŽSI&gt;Õ%£©Þi•!¾®P©%:YXo’q“|á”Ê^k·Ô%cFš”º˜Í96¢³)'ŸbÆ9‘•4íÂ)Ð£O®›šmF¤¤¢—Íîk†8w™«êtôÍvr©Âµ¦œû"÷Ë}‰¹[R¾Ñ±RéBt²”¥M8¸çµ¦ÞW‑ÛÔ[Ô•¶»žîÞK‑¢7¤ºÅ<text:line-break/>FÚVVòZ·<text:line-break/>bPjXOƒ“Ç$‘’0êõ¨CºÉ¯dÒ$5;ÝbRvŠ§<text:tab/>8ï¨œ·8¼&lt;F-pO†[÷Š[kwQÔ!cZœS•)ÍÊ-¸½­%ŒñíâŸ#[£Ú</text:p>
      <text:p text:style-name="P4070">]N4§JSÆ÷µJ.M©&amp;ø&gt;s1ÃT§ªk´]%˜FÞ¶'ù™=ÐÎ­n;ÀÛÑõ{ÍjsqP„(×9e6ä ñÃŠÇ¾dñ•æ«Rq´PŒ)ÉÅÎ¢rÌ—4¢šà¹g&lt;ËzÆÚ«ïº¯ûñ˜z?}OES²¸’§(U›‹“Ú¥ÉÉ4ßÏ</text:p>
      <text:p text:style-name="P4071"/>
      <text:p text:style-name="P4072">±Ö®íohY×„sW—</text:p>
      <text:p text:style-name="P4073">íj1Ïø§žhÔŠ½zõ]®š]E.q–vï—</text:p>
      <text:p text:style-name="P4074">|ùñäR÷U¥¨êöq¥åF</text:p>
      <text:p text:style-name="P4075">®f½Îz·ä§Ûé7¨¿äv¯ò’ŸË˜®µ+›ºò¶´QÍ&lt;oL¸¦ÖTRXmã4‘©{¬ßèÒ¥</text:p>
      <text:p text:style-name="P4076">Ñ„úêÐ‚œ2—”øæ-¼&lt;râÑK;¨h7·î„n**”ç.yŠN9å”×.ã[¤ú½Ù[Ò¤ÕL]Ñr”xÆ&gt;W</text:p>
      <text:p text:style-name="P4077">&lt;²ß`úŽ©YWV–ñN£Žæç±Žq—Ž-·É*«g¦ÜuÛ*ÂT¤³N.2YXËM¼®ónê·‰uI\Ux£^”#¹òŒ ÞîMKŸz0t¿]·«¦×§FJ¬¥J\ ÷a&gt;mã’@J]ê-)Ò§J*u*¤¢›ÂXYr~…ó#^êëSÒ¨Î½N®´cÚ„e<text:tab/>,.ÌÊIýã‑¡/Õ¶¼yp„%<text:tab/>ág</text:p>
      <text:p text:style-name="P4078">¢‹RáØœxúËõ~’Z;j‘¥8Õœ©Ëliµ&amp;ø&gt;îK½°$ô‹Ç¨ZR¯$“©N2xåå$Í²<text:line-break/>E¿¥¦èô*ÔxŒhRìËâ’K‑¶N'"õ½N­”¨Ò§µJ¼ÜT§îV"ß.oLÔ®kYPK§­å¹C)4–s‡Éú2ÌzÜ¬gMR»qQ¨ønxY\yö5ÙÄ†·¡WZÓn­a78©J§.9J)ñ}¸–V{@“¡WR¾‚­N”d²¡8ÊRÇfZ’Ãô$ð_KPz…µjs[*SŒ£8ç)f9M&gt;Ô×[cÒKJ”S«8ÒœW•</text:p>
      <text:p text:style-name="P4079">FI®|­óY«e]»»Ì5</text:p>
      <text:p text:style-name="P4080">ÐQ†x6¡-ØìË|=<text:page-number style:num-format="1">1</text:page-number>YÑª··šu»§¶œU%½97„–pšÂ%¬µ<text:tab/>Ô­+z©F¤—</text:p>
      <text:p text:style-name="P4081">N/†W¿Á®Â/¢ºÅ</text:p>
      <text:p text:style-name="P4082">ZmU’§(Ñ‡<text:tab/>¼pÇ³Ï&amp;{X½CSwQüŽ‑­?Ï9IIµèX\@œ<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Ö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 ¡P<text:page-number style:num-format="1">1</text:page-number><text:page-number style:num-format="1">1</text:page-number><text:page-number style:num-format="1">1</text:page-number><text:page-number style:num-format="1">1</text:page-number>-•8ÏšOÖ„arIz‹€¡MKvÕžü,ûL€</text:p>
      <text:p text:style-name="P4083">Ýµ7-ÛV{ð²e<text:page-number style:num-format="1">1</text:page-number>[()sYÁYEMañE@áoNšÚ¢’}‰$‹¶,çK_T†G®šmo„x~×%­ÕvQRXe”­éÐ÷QÏrKñ§’ kÊÆ”ë«†¼¸ÅÅ&gt;äÞ_xØ<text:line-break/>ë¸ØPiûšqrxçˆ¬—«ŽíØãŒg´JœdÓk8ä[oY\SEÊQM{ë&amp;@,©J5–Ù$Óìk(²”©ÇjŠI&lt;á$—)£§jž­V­&gt;®Pêg·2XRáœ¯@Á¬•<text:page-number style:num-format="1">1</text:page-number>jÏO¥MB‹œZÊIs^ƒ[£štô­&gt;µL9S‚‹Ç.˜;*4dåE7Í¨¤ý¦ld¨;*4dåF-ój)6_ÔC</text:p>
      <text:p text:style-name="P4084">;V%…Ž@ªœT·c‹íí1Ö³£pÓœ#,rÜ“üf`Š”SÎRÇ½Ü[^Ú•ÊÄâ¤¿jIþ3(hBÄRÛË<text:line-break/>­oNæ;g%Ý$šûæBŒ</text:p>
      <text:p text:style-name="P4085">P´£N**I&lt;¤’I&gt;òú”¡Ym’M&gt;Æ²{-JüêBÍ›%•Û„ÿ<text:page-number style:num-format="1">1</text:page-number>TÛ<text:line-break/><text:line-break/>JV«á¯ÚR_ˆÌ<text:page-number style:num-format="1">1</text:page-number>”T–‚ŽŸom”ãÜöÅ,û<text:line-break/>€°§qQI$–\Œ4ôëzSë#N</text:p>
      <text:p text:style-name="P4086">OµE'íÁ°<text:page-number style:num-format="1">1</text:page-number>T£</text:p>
      <text:p text:style-name="P4087">ØÜ“ÃMegŠäËÀVU­:j¥/Ï(¬ûpm<text:page-number style:num-format="1">1</text:page-number>1×·§s<text:tab/>ÅJ/š’M{­sai:b£šrI$¢²Ó]†è­LÐ©+niÂr¥N1{¢¥†’O<text:line-break/>¢ZãI(Å$—bà‹]KQ¥¥QuªglZä³Í¤¾ûw¥Û_´êÓ„ñËtSüfzt£F*1I%É%„\žJŽ[ÇlŠãÁ,.&lt;YHÛSƒ“QIÏÝp\xcy”­i¦ÛØ¶éSŒ7sÛ³ì+y§ÐÔÚÐŒÒüôSüf;­R•zT%Õ›QÂmy+//°Ü^•…</text:p>
      <text:p text:style-name="P4088"/>
      <text:p text:style-name="P4089">*Œvgn"–3ÏiÓE†“^ž&lt;‹€4î´[;éo«J’í”SˆÝ<text:page-number style:num-format="1">1</text:page-number>cT ¡ÕámÆ1ŽîÁZ4ao$£„—’/<text:page-number style:num-format="1">1</text:page-number>Dt¦Â¶§c:4–e'</text:p>
      <text:p text:style-name="P4090">eã”“y´;+©ªµ(Ó”×æœ~Ü¯u</text:p>
      <text:p text:style-name="P4091">Z~Î±ã¬œ`¸gŒ¹<text:s/>QEEa´<text:line-break/>ŠlèÓrïpMþ"@Š­µ:ôÝ9Å8µŒ5•ì+R„*ÅÂI8µŒ5•ì2<text:page-number style:num-format="1">1</text:page-number>#í´<text:line-break/>=Ý]GriíŠYOšåÈÝ¥J4 ¡”b°’à’EÅ@£Y#ãÑÝ&gt;5:ÕBžìç;I*öÔîc¶qRYO<text:line-break/>epyEó§‘qk)¬4ý%À</text:p>
      <text:p text:style-name="P4092">±£:=C‚êñ¸[qÝ‚éÚÒ¨âåö&lt;Ç+“Æ2½ã(^òÂ†£<text:line-break/>•¡®é$ÿ<text:page-number style:num-format="1">1</text:page-number>††‡em</text:p>
      <text:p text:style-name="P4093">®¡å&lt;(®iå?xÞ<text:page-number style:num-format="1">1</text:page-number>b¸¶§w</text:p>
      <text:p text:style-name="P4094">‘R‹æ¤“^ÆiÛôzÂÒ2„(SŠšÄ’Šâ»™"<text:page-number style:num-format="1">1</text:page-number>²Ta8li8ãk†;°iZô~ÂÊ}e:0ŒŸjŠÉ<text:s/><text:page-number style:num-format="1">1</text:page-number>ÇFÞ¼8E(¥„’ÂöTú;§Ò«ÖÆ…5,ç*(‘<text:page-number style:num-format="1">1</text:page-number></text:p>
      <text:p text:style-name="P4095">uèBæ</text:p>
      <text:p text:style-name="P4096">Š”_5%”d<text:page-number style:num-format="1">1</text:page-number>jØévÚd\hÓŒçµ$c½Ñ,õ)V¥<text:tab/>µÛ(¦Íà‑¢4é:pI-­$–£ôn”tú6÷t¡9RŽ&lt;¤¥Úù6‰à*)ÛÁBQŠä¢°½ˆº[ÇlŠ]‰aq/<text:page-number style:num-format="1">1</text:page-number>k]i¶÷Í:´ã&lt;rÝÿ<text:page-number style:num-format="1">1</text:page-number>’´é´ÔRÚ°°’ÂîFSV×Q¥yR­8&gt;4d£.®*_‰´c­BÛ8©'Ù%•÷Ì€</text:p>
      <text:p text:style-name="P4097">6ÖtlÖ)Â0_´ÅGñô¹øÆ­Ä°áRŒ!ŽÜÆRo‡¾J€0[ÙQ´ÏWÇ?Š_ˆÈéEËvqŒã‰xµ¦£nÜTiÜÁÉ¸õ¯l£žÌí’ivrf]3J¸w.îåÇz†ÈFžvÆ-¦ø¼6Þ;‘4jê=6</text:p>
      <text:p text:style-name="P4098">u3‰NXYã9(¯¾ÀØ§N4–"’ãž<text:line-break/>Ë+ÚÒºX©%ûROñ˜!©ÂwrµÛ-Ñ‚žvù8oÏy¸8ÛÂJ)må„¸uqÝ»qŒö—<text:page-number style:num-format="1">1</text:page-number>,«FÖÙ¥%ÜÖWß-…µ:qQQI.I$‘”l ¦°ÖSï1Ó´¥E8ÆIóI$ŒÆž¡©+²srÏäqråßÜÞÕŒéÚÒ¤ÛŒRÏ&lt;$};V£ªnt÷y8Ot%</text:p>
      <text:p text:style-name="P4099">}žRFè÷®”T–T$¤—%˜òáè3•<text:page-number style:num-format="1">1</text:page-number>YR”k,I&amp;½+%c„°—qq@,½:sŠmv´›/Ça¯cOQŒ¥</text:p>
      <text:p text:style-name="P4100">â'•Ž0x|ÙíéÔI8¦—zL½$Š€<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ÞO=fîºI<text:tab/>iQ¥&amp;ú¸ÓQËIãsrOŸ4—aèeÉ®óÍiWSèÅg^”iåS89©Gó9QM¦—/´¾¾·Õ!eZJPê'54’rÄ¢–WcYìç“›uw«W«%_dè×qtœbÖÈËƒšÌ—óŽ%mêÜßë«Ê”¡I[UQr\rçÅvgãÁšúÍe¨ÕSF¤.¡V)KcŠQS[›šàâãž~ =r!ºWªÖÑíáR’Ì¥^”0ûwË<text:line-break/>{äÊ&lt;ïNÕµœ¼.†Ôùgz;Ó59G¬ð¬OžÞ®=_«óÞþKJcOMÝHât›„£ŸÍ©mÆ{›Ç‑æ_.”Bž`èÖë8©Éåú%¸ôäÐ©Ñš÷:eXKo]Z·_µñŽå5%JÄRoß°¯q(õŽþšŸ=‰C«õsÝïä¾ë¥–Rúž:ÊYM'¹nŒÔZOµ&gt;ÏYÞi»vÔ³}k^áPËÏé±·‑œàkuc¡TST–ÖáIpãQ&gt;Îm.`mÖ·ÔåIÜõê2QÜ©(EÃ‚ÎÖß”ýi¯Q’·HócFâœs;­Šœ[üÔÖx¾ä²ß¡×hËô¯ñ‑ZÓL¸©£ÙT§­®ÚªsP—’Þ"ã(ñäðÞ= Iø¿T£õÕp§.n</text:p>
      <text:p text:style-name="P4101">P~„×”½ydu‑“ÜÏF•ëIO­”x¬¨®·fZ\ö®/ÔH.•Ò©°¥VU_æ9E§émmKÓ“G£u§¦é.w¤Û­[|cÏÊ«,¼v®&gt;À&amp;tš74òêVU¡$œ^Õé÷&lt;î$/Ñ‡^VvÑœmœ#…5(­ù{¶©qKÏfOPÕíÖ¥u+[i*jŠ]eGÏ2YQŠ|3Ž-¾YD?J©^ØÛBYªÔç^‚Üâ¡(ýr/Ž84ñÜ‰<text:tab/>ÕŸG/kV©J…ËŒ·B.N2ŒTZieá¤°Í‑’k[·„m©ÎpUè¹ÍÂQXU#Á&amp;“o¿± &amp;u]B¼î#elÒ©(9ÊrYQŠxÎ;[|ˆív¾©ÑËJ—</text:p>
      <text:p text:style-name="P4102">ª®£î £(¾É,pi&gt;iûM­QTÒoÕü`çNT•:Š<text:line-break/>2ŽÙ9FIsk‹OwJ:@µm:½8N£•)eì”RXãÍ,¾ä€õ–Óu)ÆO›Š~Ôht§†™s÷</text:p>
      <text:p text:style-name="P4103">Ÿ%›¶_Ãô‘üF§I)ºÚmÄRËt*$—‑q`fÑÞlè¿ÛPù(ˆ»Õë_]NÞ…XQ”ç,JNMgjM¥Á&gt;-–è})´th[â¢žÈG*‰g<text:tab/>sÛƒF¶Ÿi¤ÞW•åÎiõ¨éïÃi)Eá6¸®<text:page-number style:num-format="1">1</text:page-number>HZêõlniÛÖ­</text:p>
      <text:p text:style-name="P4104">Ð¬ÚŒãˆÉI,¤ÒmqKƒX7tmB¥íÅÔ$øQ®£­VÈËñ¶Eé±²½¼ƒ´µ‚§</text:p>
      <text:p text:style-name="P4105">¹U•=œqä¨å&amp;Þy¾X6º&lt;›éI4¼%&lt;¾<text:line-break/>T8ýà=FðjiZŒukxÜA5ç¹´›IûüÑ·%•€&lt;ý<text:line-break/>‹în«F¢£G-AìS”¶¼9qà–W</text:p>
      <text:p text:style-name="P4106">ÞÒËMRúŽ§NÆ¾Ö“ß…,8¥Ã±¬ñ0é¤:-EY]æSjÚÜe¶žRxxàÑe-BZž¹B¢ƒ?¬ ä°ååC/Š\±&amp;4-F¦ îñõ«‰Â8]‘Kç)N£ÕeiÃb¶ON\Ü#-utfêæ9Œ+Vëa=­ÅîŠMe'†ší3èíêº[å©õ0¥$ã»”œ°øãŽx¡«\ësœ¨Ö§B”dãÒœäâðÞI,®¬ÜÒµzžìëJ–Íñ&gt;</text:p>
      <text:p text:style-name="P4107">I&lt;&lt;¬¼5“ÏéöZf†¥kB</text:p>
      <text:p text:style-name="P4108">P”¶Ô•&lt;Æq“myX|VpÓ%ú?JÚµÔªÛÛF(G©³d¤Ûã…„öã·µémOP¯^åY[5ìß9ÉnQ‹x\8e·ËÔLžrúOBÔ¥{$ÝÔ£<text:tab/>¸§'A½­¥Ç<text:line-break/>7ê`këZ†§Ñ»wRSh¹B;¶(Ê.RKŠO<text:line-break/>qõ£Õ.'Šé~»<text:line-break/>^ÆT­£*±s¦å%¢’œ_6–_¨ö±äž±©ÇH·•f²ÖRæå'ˆ¯}²&gt;6ºÄ—ZëSRÆz¾¯0õnÎïïºO§ÖÔ-~³Æ¥:©ù7NJX÷Ìé–ÜK|j~†á-ùîÆ?€EµFõÍe³mÌÜ–sŽ-<text:line-break/>ÍCT‚¸W¨),Æ</text:p>
      <text:p text:style-name="P4109">*o–æä¸¿G#KG±«­Yê4jEÓzõ­fazý%–•tJ4”níéÒ­”£*Ym®ì'¹&gt;Ì1oÒI»K‰Ê1um·(&lt;Åâ;“]¸{Š2h5ï®£</text:p>
      <text:p text:style-name="P4110">Ó«N­:°ÝäEÅ¦ñ„¸¼¯^ƒD•+;j·*×¨ƒyQ„&lt;¹E.<text:line-break/>Å.|ð»&amp;½µMROÏU(MÖI5ømàð”³œã³˜Z®¥­V¯F“…8Ð¯(uŽ;¸,a(åqïoØnP¿»Ó.!ou(Î5›P©·ÊI½²YkŠ\!ônMkµY8Ó•åLM&amp;ãžO½7kÝ.”]Ûª<text:tab/>º6õ:ÉTÃQm&amp;£ž|øöš÷X¸½º­´áMQÆú“ÄžZÎÕ®Îm‹m^½Í:)ÕfãÃÉjIgkŽ_4¸5ê#.,,´»úò¾£S¯%8T”7$ð”¢Þ‑9eôøé·wVV´åq•U<text:line-break/>ª8\^8¼÷r@løÊûQ¼¯J„éÃÁå²qmË1O-åaqÂÂfæ©ªW…hZ[¨ºÕ"äÜ½Ìb¸9&lt;q|x%ÚBô¦úÂ«žÝÑ¼¥ÂžØÊ3o±.‑T[çÍ—ò«¤ßSÔ'éÎ‚§WjÜâÓÜ¥…Çm0-Ö/µ^ŽZÔ¹œ¡^0ƒ|!±§Øù´Òí\ÏGkQÖ¥¾rŠ~ÔyN•ôš…ö^®kJT¥‰´–8¶ùrìæz};ìzsâ@it§V©¢XT¹¦”¥<text:line-break/>¸O·2KõLUu‑Ú¥ÕÔ£%…¶Ž0ßÍ¼¶ÚYÂ1têôº‹öª_¿"eéf™=VÂP„T¥Bj/”¶IKo¿Œ­º­Hõ®µ¾}^Ö×©ÏvséÁ¥Ò-V:Î…RªXj¤#%œâQ«Ö{}5qÑµO2£Ïô7Mõ™îÛŒbÕSÐ*m ¨9ÎÙûr8o¸\@žÕuJ´jBÖÝ'Z¬\–ìíŒc„äñéxKµ‘Úµö«ÑëZ—”+¨A¿&amp;</text:p>
      <text:p text:style-name="P4111"><text:line-break/>&lt;p~é¦—o&amp;dÕ·i:…=AÅÊ›¢éTÚ›qò·)avgƒ5zOÒ‹kÍ&gt;½+W×Ît¦±”–8¶ù,{@•»ÖçooEÂ;ë\(¨G8YqÜÛ|p’âÌS£­Ò‹¨ªQ›ç³«”W«væýüW´jÛS±¾§5o</text:p>
      <text:p text:style-name="P4112">N1Y–ÊI´»ZÂàoO¦ºdc˜ÕS—d ››}Ûqœ’çU­FâÒ›Š„9ïO‹[a»<text:tab/>®ÌUõ+ÍNâ¥<text:line-break/>M°”êM9yMgjŠk8O‹lÃªÔuïôùíqÌª¶Ÿ5šOƒÁŽÊö¹¯Jåì§Z³«<text:tab/>µäùif-ö4×o`¶—÷–w1¶»Û.µ=• œSqYqqmáãŠãØjÒÖ/õ+Ë‹J*T'ÖM9p”SÆÔÖ^sÚ’E'¨ÓéõÛùTíæêJ¢^Nv¸Æ)öû¬¼:5öuÿ<text:page-number style:num-format="1">1</text:page-number>ò¢?¾ Æ•¨ÜFævW.2©*‘”Šqm®M¼4×y†ö·9;W</text:p>
      <text:p text:style-name="P4113">t¡'ó‹›“‹ÃÂMa'Ã=¥­&amp;]—ó)« êtº3MØÝÉStç=’—Ê2“’j\³ÇŠæÅ¾·{GQ¥c^ÌáR[áœ5c<text:tab/>ñOÄÍWT»Õ.*P³ÙÑ{gR¢r[±ª)¬ãµäž­<text:line-break/>[[µtâÝ8S­‰µ…&amp;ÔsŽô»ÌÖÐèÅÍz7Od+V•Zs~åïÆbßcO¿š[^¯}F­¥<text:line-break/>…)]Òj¥4â¸eáÅ·‡Ý†Mj:¥ÅKŸ´QuT§)çlSÎ8.-¼pD'HµÊZ¥kHPÍHFò›”ãîSã…žÖýÚ÷+£ºZõ–(ÜÂ‑^Q•&lt;¬&lt;rM&gt;k:Æ§ÑÚ;ê*uT§©B.;wI.1mðô§Ìõ(ñ}1éµõ“£núÜÎ–éCÊŒVø¼·ËÞ=¤y§«jpÒhJ´“xÂIsnO<text:tab/>/[#£n´zÍÔ`ß*n2—¼ç¹}ä_ÒÛ:×V±ºtjÓª£ß²YkØ)ôÇLpÝ*Ñƒ\ã?&amp;I÷m|rZšÔì,ÅÍ=“‹ÆÈµ,¶ñ¯ö§Ë&gt;ù¬¼w%ÖýevõmI¿Vüóý×šÌªkºz¯BÍ:°©ÍmrTçžO½.2Ã¦Zl©ouRx÷Ýç»o&lt;f¡Ò‡o¥Jþò Òp—4ÔÔe­ZâYyªÙQw’TöAn•$ží«‹òóÉvcV£kRiÔ‹‹¯pªm|ÒX´Ÿ§ÏIÒOÊËŒ~Sä°4Õö§¨Qðª</text:p>
      <text:p text:style-name="P4114">œ`ãº0©9Ic+-5·&gt;¦SQéWQ¥CP§ït¼—ÏË’MzøûI-+ì</text:p>
      <text:p text:style-name="P4115">_qÉG®ÚèÅ–Z©G<text:line-break/>½ªË€‑“:ÕUÖ®¦=ª›RoÎióõ,oºW*:dï!®S©Jæ¥½FK+×Áú…Òý:nuT$¹Â\&amp;ŸvÞmú;¨Ðª´Ê×"âîo)MEóQë)Æ9]íG,K[R¯¤ÛÎâéÅñŽØSO9—·Å¶ùð1/J=nh§Œõx—³~yûØ/éU•[ËU*Kt¨Õ§UG¿«–Z÷×/IEÓ<text:line-break/>;ªÞê¤ÿ<text:page-number style:num-format="1">1</text:page-number>8ýÞ{¶óÈî:GRzk½£</text:p>
      <text:p text:style-name="P4116">4ß×!.kd±QpíK86ur66^K•Mªšì”§îWßö:/eRÕ*UŽ×sZ¥M¯±O’~œ.$N‡¦\xz´ª¾³§·*möõ™Ùð"Úö7¨êÕí]+zqS¸«ðÞ ”qºO·<text:tab/>¾¬ÔÔ/õM</text:p>
      <text:p text:style-name="P4117">„î*õu£6Õ8¸5…Ï‹y]ü™]jOIÔi_É7Kª•)´³·2RRÇw</text:p>
      <text:p text:style-name="P4118">3HzMg^Êµ:U§*SJ4Þîq|^9%é{M¹w–Ôê¾s§&lt;rò’e÷wP²¥*³xŒ"äß¡,³W@áaCî4þJ)Ò&gt;Z­kx{ª”ä–{ñÀ<text:line-break/>õ}J*¼:ªP’ÌaR2”š|·5$–{’x.Ñ5ÊúÝ{j°Pvñ§”¸ñžæÚ}«<text:tab/>cm‡K,ãA+‰ÆH,J‑Ù&amp;¹ð|×v9š¾ñŽ«wUEÆ.<text:line-break/>»–Kz@õD&amp;§«\JçÀívoQRœê{˜¦ð¸,6Þ6x½[L³¶ÕgZö<text:tab/>Ò¸„fóˆÊ<text:line-break/></text:p>
      <text:p text:style-name="P4119">-®Yæ˜oS¼Ñç<text:tab/>:´êMGtÇ'…”ÛMg‡ Ï­KH»ŒkáPª±òÛ%ÅÆ^µÉûÄ#³ÐëW§FÖ„+ÍÉ6âÛŒRyÜåÅpì\Ù»¯Ò}(¬ôØ6©Ã­$½øÁg·&lt;_rõ»§ës¯oVú®!AeÃƒÝ¶+ŒŸé»w¬¶ÝêºŒ:å8QRYŒÞ­-Ïrãè\*q­«XWÒêù5éÓpÏ%$×‘5èxãÜòmÙô¶Ò%‰u5`±(M4ò»»×v<text:page-number style:num-format="1">1</text:page-number>hšÍÖ¡wqmZ*¡|¸¦ä¤Û^‡…ƒS¢Ôn¡}xêTŒ’­,Cn_U</text:p>
      <text:p text:style-name="P4120">&lt;åã^Ž\Ê÷U¼ªàà¥</text:p>
      <text:p text:style-name="P4121">w,6’–­¾lô~?Ðíþ{kÇ÷Ô<text:line-break/>{ËÝ}Ê¥½HÑ£8ÆNå-¯<text:line-break/>ñi%•Ãµó,£ªß[jTlkm’œ*K|V¶ã<text:line-break/>xk&lt;y¦`ÑuJ]¥àWo«ê¥%<text:tab/>É=’‹m¦¥Ë&lt;p×3Ôüm¬ÚÎœ%ÕFd¦âÒm¨çãOh‑¸ˆÕµ*Ñ¯<text:line-break/>;|uµ"äÜ¸Æ1‹IÉ¥Íåá"\óúºž—<text:line-break/>ý®TÝ'N¦Õ—»r–¹¦Z®© [T¸U#]Bm8(5„ø¦¸&lt;v§ÙÚ_«k×Vö•)ÅNW)Å®YßùöqûÆ<text:line-break/>{¤´u<text:line-break/>*Ô­­9ÒšÄbð¼—–ÛK‑®f¶µ9Ñ´Óeî”kRj&lt;›Å)ezð´¬õxG­Uá)sêÝ&lt;CÕ»;—¯ï:Ö¥<text:line-break/>_L£],fê‚ióN5¢¤½æ™½.˜Y8â;¥Sô5<text:tab/>oÏv1Ã×ËÒDÝé•ltªq¨¾¹;Êu$£Ç</text:p>
      <text:p text:style-name="P4122">uÔÚ÷³€&amp;éêu‑«RÕãd-¡5ÃŽ\äŸ­RFµ¥Í÷H"ëR¨¨Ñmìj</text:p>
      <text:p text:style-name="P4123">s’Ožx$û9Ó¤ç¯VÊá+:k?»Ïç1èÚ¤:;o;¼ÓtVØÍ§²Q^å¦–3Žiö+§Âú…IB¼£RÌf–Ùg¹ÇŠ÷×°Ñ·¸¼éuhÕê(©5 §9mxrò¸$Úà±žÜ›º~·OVœ£J2pKÝ¸¸Å¾åœ7ëÆ­R‡F¨øÞaÕ7¶{^ÙE¶ÖO5Ì</text:p>
      <text:p text:style-name="P4124">´u;Û]J•g)Ó©-ñXÎÝ¸á—†³Ç±™åwu«ÜT§o5N¶SÛºN\ÚIðXá—ÇA_KTÖmªÂT£J²R”\rÞÞÇÅ.ìó3Ú\&gt;×­</text:p>
      <text:p text:style-name="P4125">éªUjÊ¬*$ÜVþ2Œ±Ë“|Ö¶ú…¥h©Tjo9rŠ„×sXàýˆÃZîçV¸yªp¢Ôg=ªRri=©&gt;YlÏmÒ</text:p>
      <text:p text:style-name="P4126">7õcN„eQ&lt;·5 ¸w¼g&gt;Œš4+}N]Wë“ê«Ôë#4œ’m%(¼'ŽYO<text:line-break/>«›ít)Î¢«×†ç$Ô›O8áa¬wwÕï.¥»PêãT›[±»;b—{ÆxðKÖGjº§ªÛª”©Âê›”ö´¹&lt;c+‑o’6jÊZý[‰¦èÜF”S–ÙAcŠ\pÖ8÷® ]^æïBœ'Z§[FsŒqQ”\ž"øpk&lt;­</text:p>
      <text:p text:style-name="P4127">'O7©ÞÃ¤ð­¶eN</text:p>
      <text:p text:style-name="P4128">sÚÔTa%&amp;²ÒËxÂHôˆ<text:line-break/><text:line-break/>gRzu8ìŽê•f¡·„äóÏÐ’mú‚:?/¯R—l]4¡êXò—¯,t†ÒµUJ½%ºVõTö÷­²Œ’ôâO‑’°é-µ_&amp;;œÿ<text:page-number style:num-format="1">1</text:page-number>9²JYîi®­ˆÎêQ´Ó«ÜÔN8¸¸“7ž±ù&gt;¼ð$iÚê7ë%YS“üÄ`¥Ü›|_§<text:line-break/>úv™[UÒ®)5²¬®jËŽqº5w/{‚âKÑé-<text:line-break/>˜ª¥N¢\`á',÷,&amp;Ÿ£<text:page-number style:num-format="1">1</text:page-number>YS^©JÊ½GÖÛ))Ee¬¤šk·<text:line-break/>4Í½5V“UUVœâšÄRãèk°ÓÓ)ÎÒ7• ×_5-‰n’Œb ²—nZ1iSƒ¿Åªjƒ¦Üø5&lt;­»SíÆs@‑ˆ<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Ð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
      <text:p text:style-name="P4129">–ïYÆy\</text:p>
      <text:p text:style-name="P4130">”Ôy¼¤~±¥øÖ4ã»oWZNYÎÇœ{æû’C 0T¦F@`<text:line-break/>È'*</text:p>
      <text:p text:style-name="P4131">7€<text:page-number style:num-format="1">1</text:page-number>d¨ÁPS T ÈO T¦</text:p>
      <text:p text:style-name="P4132">”Î@¨<text:page-number style:num-format="1">1</text:page-number>B:ãTtu</text:p>
      <text:p text:style-name="P4133">V›rªÓ©,÷lqX÷òI<text:page-number style:num-format="1">1</text:page-number>,­F5àá%•$Ó^†°Íkš·0¯N0‚•9nß',5…Ã<text:line-break/>·,ÜÊT£B*XQI$»‘y¬ê¯JêqÝmxSçŒnÏ­¼IF“#®t¹V¿£t¤’¥N¤ZÇ¿oÑ$€i1È¨&amp;</text:p>
      <text:p text:style-name="P4134">”¥1’¥2jEJdRÝ«9+(â™p˜</text:p>
      <text:p text:style-name="P4135">)r*S Eèº;ÒúýÍK®¯:œ¹)c‡Þ%Ty</text:p>
      <text:p text:style-name="P4136">•)s</text:p>
      <text:p text:style-name="P4137">)r*Gkºœô›~²R“œ!Þg%—Ç‡$Sy#iÜßÆ¥(N”’—Y(O„Z÷8M&amp;òId</text:p>
      <text:p text:style-name="P4138">*q$Šò*S<text:s/>L¨<text:page-number style:num-format="1">1</text:page-number>[ÕÅ¼ág¿ZO™¥›—xé:ZTÓSÝÎY÷87€¦<text:line-break/>cJ0XI,÷"ð0Z©A=ØYïÇAê¯ÃÝžÞTULçö¦°fÒnkÝÐS¯Oª›o1ÎîO‡Þ€ÛÂe%5†³ë.<text:page-number style:num-format="1">1</text:page-number>[¨,%QT’÷Ê€)µg=¥µ)FªÄ’kÒ²^GÙêžwZßn:œsÏzÈÊšXáË‘J”£UbI5éY/<text:page-number style:num-format="1">1</text:page-number>X©F)$’KÐVQRX|K€ãoNÚ¢’îI`¼¨†9ZÒœ·¸Å¾ö–}¦P0cðjn[ö­ÝøYö™Jd</text:p>
      <text:p text:style-name="P4139">J</text:p>
      <text:p text:style-name="P4140">k<text:line-break/>gÖUÅIa•($–®i3Õ-£F“QÅZrãËš“åê)GZ­u};jt³</text:p>
      <text:p text:style-name="P4141">-)ÍËrŽåˆãgi.'mNrÜâ›]­,ûKå5†³ë.)'iIÏ~ØîïÂÏ´Ë‘*S©@<text:line-break/>&amp;c§kJ–vÆ+&lt;ð’2€)¨¬" ¦@Ç;jUd¥(¦×&amp;Òl½A'œq.(Ke5†²½%Je:0¢±’ô,(¥És*<text:page-number style:num-format="1">1</text:page-number>¦2ÙRŒžZM¯Ax˜C<text:tab/><text:page-number style:num-format="1">1</text:page-number>QÅK˜ÁP<text:page-number style:num-format="1">1</text:page-number><text:page-number style:num-format="1">1</text:page-number>R#õ])ê5(MI.¢²Ÿ,ç’Çß$@ÂæT<text:page-number style:num-format="1">1</text:page-number>(T¹šv©áõ«ÒÛŽ¢¢†sÏ1Œ³÷É<text:page-number style:num-format="1">1</text:page-number>(–2TC_P·ÕS‹KrkÊM¬&gt;“LÙ4(j}uåK]¿‘BÎyïÝÃÞÚÚ=ŒôÛhÑœÝGùO‡oïr7ÉP00<text:line-break/>-?Rðê•¡·M]œùù1–—»Œ<text:page-number style:num-format="1">1</text:page-number>M¨dÒ­©õW”ívç¬§9ç»cŠÇ¿¸<text:line-break/>Ü</text:p>
      <text:p text:style-name="P4142">Zv¤µ<text:tab/>ÖŽ1ÔÕpçœâ1–— 002<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Ñ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ªñêg—è}¥:zm+ê¾]ENO|žZ‑<text:line-break/>ÞG¨«ðk½23£šeM?M¥kY-Ð§¶Iq@y6îÇS¤®o)Õ«RªÝÆ•G§ÅF8XÂ]½¤·Gµ‑ªµj1Uz˜AN</text:p>
      <text:p text:style-name="P4143">¬%sÝÉe®Ôf²·Ôt*jÞ8×§</text:p>
      <text:p text:style-name="P4144">{öIG²/)ç²név·o¬Ô“u1ˆGŒb’å—Å·ÚÀÑôŠ] ¡Ë´ê:Ëtc&amp;öÆ/Ü¤¹ræùä”ÓôhéU$éN]\—ämîŠ}ë9kÕÈÐ²µ¾èì:ŠPUèÇ;&lt;µ<text:tab/>Å7Â/+<text:line-break/>.ÇžD†;êÒ”î#</text:p>
      <text:p text:style-name="P4145">qk„[œ½n\¼—¾ŸBjÎ¶—JRm¶çÅ¼¿w":âêpŽª÷?!,qåõ•Ë¸Û²¶¿èò•</text:p>
      <text:p text:style-name="P4146">T•j[å(55”Û{Z}Íó]…²Ð.*X^)íuïÛQ~JÌ6Æ9}És4ªÔ4—^–é]T·Že¹îyI´»</text:p>
      <text:p text:style-name="P4147">FçFéXáÖ¶”—”á)7†¸åÆ\T¿#\ZYF4ãT…8¬Iá6’ÊÊ#´Û«›÷yVš£‑§fÕ%)I·œ¶¸pÆo¾•¦ÓéE/<text:line-break/>ºÌÕVÜ!ºJ1Šx\Yom›</text:p>
      <text:p text:style-name="P4148">z-÷€î”©Ô¥)ÓÞÜœ\RŽ_¸¦²Ygm}Ñ¸º©uôSnšŒâ›Î×»ƒK&lt;‑yvvs^éÞÜ¥(l„"÷(¦òÛxYm¥èX#£thÜVúüç<text:line-break/>ÈT“šskrËÆàáŒrG²&lt;ÅÕ®¡«Ö£”cK©«ºŠjYQìŠÆ|®O=‡¦§–Õ¨OQÖ©Û9ÉRv²”ã8çËIqX~ÃÔóÓj½b7Xò³†sÚæŸ/Púö¡BÒâžœç:TaKtúµ9I¬íŒsÚ\o™£[RÓô”«ØÎª”ZÌjÊ2Yâ¼¤ðñÉžUÓn)]FúÙ)MCdá'µJ9ÊãØÓåë,•mOS”`©ø4“”¥(ÎM'É%•Ç½MNµMRî0œ©ÅÒë*8ð–3µE&gt;Ì¼åú</text:p>
      <text:p text:style-name="P4149">Ôè+u´çF¢yRS”“õÆM§“.«¦WÄom°êB</text:p>
      <text:p text:style-name="P4150">Œ¸)E¼ã=&gt;LÇ-CTºò)ÛªMµ™Uœeß…‑/ï¥Òb4n)YN¤©Æps©*q““IáEmM¬¾o¹•õ-;K]eRª©</text:p>
      <text:p text:style-name="P4151">;$«Î2]©©§Åö&gt;OG«i·</text:p>
      <text:p text:style-name="P4152">âå¾Jqp”dð¥Çã†Ÿa©uªjx§</text:p>
      <text:p text:style-name="P4153">&gt;</text:p>
      <text:p text:style-name="P4154">²·Ns„ÞüÌcœ·éÆ<text:page-number style:num-format="1">1</text:page-number>ÑÖ•[ýRÍR“§ÖP­™cÊQ{Æy3nó£~-¥*ö“œjÁ9yS”Ô±ÇRmqïìî—{_P·¹·ÛõšuSÝÉîÛˆ÷ñÇ&gt;Âë«­OS¦èB‡Rä±)Îq’IóqQËo»8õYj:uh7×I5ž­‘§‡êeôè&gt;”WªêNQ¡F£§ÂNœqºMÅ§Ï‚FZº­î,Uõ»U4Û|RpÚ½ye&lt;ïA¯R¥</text:p>
      <text:p text:style-name="P4155">}u*ÒspRQ”dùµž<text:line-break/>&gt;ì¬0#uÝ.zE[UNr•wO1©'7Ç“yÇ¡çÐI^Ê®·}+8ÎTéQ„e7‰IÏ8Ž{^8šº¶¥­Õ·¨é*té\BN</text:p>
      <text:p text:style-name="P4156">JSigÊxxXîM¶o_Ø\Ø^;Ûhª›à£R›{[Ûîd›á•œqæ€Õ¿µ}Q¹£9º[ãœÜÖ$Ôw-Í´Ó~ù‹Z”*ê]]ÕIÒ¤éÇª”$áù{²×o,'ÀØ»£yÒWU(ºc8Ê{å)myQJ9Ieqy65º·sßAZªÔç'º8Ë_šRåŽõ%í©º4ã'&amp;’[Ÿ7éàe4tK:š}*5%ºTáß¥#x&gt;™ÝU²Ó*Ô¤ñ5·<text:line-break/>pã½G£</text:p>
      <text:p text:style-name="P4157">î=ezÕ]V³˜NPŠ}Ê+†§9í)ÓÈîÒk.YÙÇ÷xñ.Z–¥i‑ªVÎ¬’Âœ'é{škÓÁ‚‡H*i¶·*¿—;.<text:line-break/>òÜšNÐÞpý&amp;J=äjõêõÒYÍ9¸Æ-ö(®^œä­ŸFÝk[ˆ\´ê^6ç·’áˆ¥úTŠ[^ê–Õ<text:tab/>Ûõ²ŠÂœ'ŽMååzx0#­/®èÒÔ£Z£”¨/%®:¬§ŽÆù¼v›–zVãóœêx:”³'·’i(ç<text:line-break/>×ÌÖ£¢_õ:Šª”§s­#kÂy§Œ,÷&gt;}dä4µw¦«JË¨¨Kàãï£mÑê—ÔÕkšÕzÙ¥/­ÍÂ1Êä’àñéÎL}‑¯uFêÞ¼÷ªQ£µòàÔ¸ã–_i’ÚûRÓ)ª·uœJpœTd—&amp;÷4ÓïæS@Óïmïîn.T~½XÚò–ÔÖÞþý z"…@‑jŒ*t¢µYJ¤áFGN1§''­u&amp;×g‚H¾Ÿ[ÑëºT]IT£pÜcÖ=ÒŒ’r^SâÓIóâ™HÛÝôz½YQ¤ëQ­7=°qSŒŸºá&amp;“OŸ&lt;¦]FÖëZ»§q^ŸSN†\ äœœšÆç†ÒI&gt;<text:line-break/><text:s/>hPr¾¿«N½z”kB¯Ö¢ž áÃO„³ÛÚzôy}~š¼¯ƒbNkm]ÑqŠRMK&gt;é&lt;v`ôðXXãÌtòÉ][SnSŽ+Ò^Lœ}Ôâ³ïvw‑œ†éM•kûhB”w5^Œšà¸Fi·Ç¹ 5ëõšuý¼g9BQ­Òro<text:tab/>5—ÛƒWO¡s­Ü]B¥YÆ•+‰F*lŸ“Üð³ÉZ•jÚ•­hÇ0¤«nyåº)/i~‡gRÒ¥ËšÂ©q)GÒœb³í@kijÙ]W±s•ENœÞe‰îXo·<text:line-break/>p4z0å}5RwÄdúÚR|9¾</text:p>
      <text:p text:style-name="P4158">/’îh“¥iZµjû|‰[ÓŒ^y¸ÊM¯¾GU…Þ³uo'lèÊMÓ¨ÜZÂO1M&lt;µ =X<text:page-number style:num-format="1">1</text:page-number>8ÞTzÔ¨n{ª–;3½¬ûÍÞë¤T%RµyÆ«V1TÞÖÔfÖ[çèH”V5V´î6ýmÚ¨gö­íãØW¢6U´û.®¬vË­ªñè•I5÷˜4½VV0º§ZNjÍû§îœ\Ö}+‘m–—q­SÕzõ ê%(Â”¶F)ñKÒñÏ%özLêÝ_*±Å;‰&gt;õÕíf+<text:line-break/>ËÝ</text:p>
      <text:p text:style-name="P4159">”mjÐ©[«J1-­I.<text:line-break/>)É4ñÏ°<text:line-break/>}.Å<text:line-break/>rtëK{¤vËmo|ñÃ+Ð]c®\RÒ¡S;ëU­*qrå—RQMú_x¿Kµ¿««Îîâ</text:p>
      <text:p text:style-name="P4160">²ŒRiãÎÖû_o</text:p>
      <text:p text:style-name="P4161">+&gt;\\i0¢þ·Z•iT†î&lt;UIIg?¾úèÝj‹|îëuñ’ŒsúLc×·×Z5”Tå•§8Ó‹Kjno<text:tab/>µè\Ybé<text:line-break/>Ý5²VuzÏÚv¸gôÛ¹jmÖµb•M´ëÆJqÚÛŠ”^b³ÛÜÀ·êzê<text:line-break/>¬Wu]^|ZêÛîÙŒcïúM='¤U¨i5nî&lt;©Ó«UarÊ›ŠŠôrFÚ×o¥‑¯Á&amp;ªòËqêóß»&lt;½ìšz7GkÜi5¬î|™Ô«Uî]î[”—¿Ä<text:line-break/>Ê:<text:line-break/>ÝÌ:Ú×UUV³ŠmFô(áå/O3K£ÕêÚÞßÊá§*J–\V2£ÓÇ{FÝ¶»{kF½­ITŠÆêJ2„½;›XÏ§‘ƒAÓnê\ÞÊî</text:p>
      <text:p text:style-name="P4162">*áSÆ×•­mÏk] d°±º×éFî­z”•D¥Rj)'Åeá¶ñÏ°Í§êVõ«YUj¥JtúÊrÆ7Eå,¥Ã)¬3_M½»èõiZ…JªšÛ<text:tab/>ÒJIÅrÊÊiãŸaŸJ´¹©Z¶¡ZžÚ“‚…:yYQŽZMòÌ›÷€Õè¥Zš‚gs7Qg®¥4¸&gt;ä°œpù&gt;Ôz£É®¿WÔhV´èJ“—Y9¤²œZØšowŸF<text:tab/>»MUÞ^U¡ùTS–5..8ô,{@‘<text:page-number style:num-format="1">1</text:page-number>çºË~â¬)ÕthÐžÆà–ùI$ßžÏ¬ÙµÒ®ì+EÆâU)þj5±'ëRI?nM7<text:line-break/>ŽÜÕ©</text:p>
      <text:p text:style-name="P4163">R­F¼÷µO</text:p>
      <text:p text:style-name="P4164">q“X|8e&lt;vq6ìõ«J´c<text:line-break/>yÂ—Ó­ä&gt;\ø÷á®êÜt‚æ­*u%F•¼¶7</text:p>
      <text:p text:style-name="P4165">o”°›âÓÂYîË(ê\ô~æ”'UÖ£^{¨–øÉ¦×–SÆ9p,p¸èåÝj±¥*Ô.$¦ú¾3Œð“òr²ž;92’W&amp;¹£'JthPŸYõÄ£)I/%mæ’Îxe*—º¶£ulªºt¨ÊŸ%¿Ê‚xM§…ÛÞméÕ+i×îÊu%V2¥ÖEÏ–%µ¬¤³Í4]£ZU¡yRQj5'MÅ¾M*i&lt;{åjÚÕzÌ+(½ŠÖqrìËœ^<text:page-number style:num-format="1">1</text:page-number>èöŸR•ÜjS«§·4×&gt;žƒbÉ\ô¢.ã®NRP-©µÎM&gt;mpFÎkVíäç£R¤[äÒ¦“Ç¾iØÖ¯ÑU+iÑJJr•9QŽü)&lt;íiqM7ÁòÀV7W:eâ²¯&gt;¶5!)S›IKÉÆè¼a&gt;yO·E&lt;/V£ºÕ¤ñ:Š1ŽZR’MðËfk7Åê¾«MÒ…(J4á,o{ñºM,ã–3t:Ú­¦›</text:p>
      <text:p text:style-name="P4166">u"á$êe&gt;Œä×Þ7@…÷HmÝZµçµc‑«mFm&amp;ÛO&lt;±‚ý*wÚÌªÐ©YÁ[TtÜ©¤¥7Á§Å4°šÎ;Mþˆ[U´±P©uµ^­&gt;5$×µèõµJ®ÜâÒË”sÚ¶EgÚ€Ç£ßU¶­qkZn§ƒ¨ÉNXÜã4Þ‑0²°øVÝ#¡¬G¯­ÔnË:n1ÂÏ<text:line-break/>ÎQm·ì'm,ç-NîR‹P©JŒSìxSOÙ“KM¹ŸGh«K‹yÏªòa:TúÅ(¯sœqO‑@ÏÑ¾Föâ¥§]û"¥Ç›Má§ŽO»™éw7Rj”Õ(&lt;(A¥¿<text:line-break/>›–;û»<text:tab/>p—¥VûV¿º·U]:Tg</text:p>
      <text:p text:style-name="P4167">1K•ö¦ÓIg‹|ÏPxû[êÚv§{QBU)õ””•5™§Õ®8í_|<text:line-break/>úÓ¸èåZnUeZZ‘ƒë0å&gt;i¤²³Á¦a·•Þ¯¨]Pue</text:p>
      <text:p text:style-name="P4168">T'OnÌ)fPM¬´ø¸n”V¥Ó:ªF¤¥Ulrpã¨¾8ÏÙµ¢ÛÔ¥}{9E¥:”Ü[äñM'|</text:p>
      <text:p text:style-name="P4169">R«q®ÝU£N£¥JÞJ2pÆùI¤ÚËO<text:tab/>&amp;½-Š³¸èíj[ªJ­Õ7ÖaÊ2—¹yIe7Áä²q­ÑËºµ£NUhÜÉIõkt£$’~Oji.\™J®¿I«ÒJœéÐ£QTn¢Û)J&gt;å(óÆx¶ÀÍsqq¬^ÎÒ•GJòŽ7·&gt;*)´ð±Íó45êw½‑¥</text:p>
      <text:p text:style-name="P4170">”®'8Jµ(ÉTÄ¤”¦—<text:tab/>a&gt;&lt;šy7n©WÒ/§uF</text:p>
      <text:p text:style-name="P4171">¬+F*¤ Öôà°¤“k9\"ºS¨ÜêvôñFT©øE</text:p>
      <text:p text:style-name="P4172">õ¸R—×Šo×–ÔîoõyÚ*²…%m½œ%—6¸&gt;ÏIšâuµ<text:line-break/>¿§RTáFœeRKŒÞì¨Å7Ë–[æd¡kV:ÍZÎ/c¶§.Ì©Éµì,Ô-ké·¾F</text:p>
      <text:p text:style-name="P4173">¤jSP©¿+ÉmÆK&lt;ñ–š?¤¶·}­²{zõXÜªK$›MñM{<text:line-break/>½zâéÞÚP£QÁVëw4³ÁE&lt;ñíî4zKs}Ò*”míç„Ûª”[ÃOlcœñïd¶¡kV®£gR1n4ÕmÏ»t^Ö†±J¿G§Ft*Î]uhÒ”jÉÍyyÄ¸òi÷peúÝµNÑðØV©)Sœ7)ÍÊ2NJ-mä¹ðÂFïI,ê]»m‘rÙuNRÇbYË÷Šô¾Ò­öR•(îœ¶á/DÓü@[ªÜÖ»»…)º{©Ê¤å­t¢šI.æÛçØ<text:line-break/>K¯£XÖ¯k^¦èR“j¤ÜÓáÏ×f=†ö±§×…Å;ëxî8Ê†qºÃÂ|²šÊÉ¡®Üßë¶UmèÛÎ›9&amp;êí]žå$Þ[åž@z=&gt;n¥½9&gt;-Â/Ú‘°kéÐ•+zq’ÃTâšô¤€#:C©OKµs¦“œ¥G&lt;·NJ+&gt;…“^—F±Ò¸¬ê&gt;sUYôGÜãÑƒo]Ó‑¯k**[e˜Ê2î””_µTõËØG«¥GUpÌ\:¶û÷6°½ì­ ]OMZ…ZÏt©Vm´±•QiãÒ+MVÊú’­uq[¬šOUaçŠIEvw¼ä“Ðôk‰«Ø]¯²j&gt;1äÔ©Åpõr÷Œ–7×ºEoZÞu]5µN–Ö¤—ÞZi÷F5gy*´7Ê¤imqœ¢âÚ’|‑RËXçÛÀôvŽ¯&amp;§Rçs–c‡µc“}­ódˆÊéúl)ë•Þéù4iKŒäÖdêpk&lt;Wrì=QmgVµjíy¡F)÷¸Ê£~Ì 4:-oSP„®+Ôœœ.+(-Í$£9.)s÷Ìšu´ºKuZsP”¤¡IÁ(ÆN)½­6Þ3Ï·Ñ{*¶²§Qm}}g‡Ý*’iûéšÖ±¹èÞê1¥*Ô\å(umnŠ“Ë‹Rk‚má®À0ÎÆ™ª[PUe*5nmË1ŠxÏjíYâbÓ,g}{9F’¯‑n2mÒ†s%Å.\°eê/õ<text:line-break/>NÚêtúºTÕUµ´ä·Ea¼&lt;q|0²VÚ•ö—yu]Ru)Õ«£.â·,´ŸŒ&lt;&gt;<text:page-number style:num-format="1">1</text:page-number>e»¤ú5:u)ÊR¥:±„ã99ã{Û'&amp;ÚÃk+8Á–â¤õ‹ÙÚ)JèB</text:p>
      <text:p text:style-name="P4174">{‑ÙIÔÎW’Yxï,«Jç¤5)ª”¥F*‘›SqÝ'˜¬&amp;ð“âóÏKË:öŽò„zÅRH&amp;“ò3¶K&lt;2²Ó]¨î“XÕÑ,åVÚ¤ÒÌ£)Ê\Òm6ÛOß7ož5»oM½ÇLÓéŒ5ë9R¥FTÖ`Þ÷ÏOjI¼ræÙ'yeZ¦©o^1Ì!J´dûœœ1íÃ7I°•ýÝäg)*qºÎ!'Û§</text:p>
      <text:p text:style-name="P4175">å¬&lt;.<text:line-break/>í6R°¿©gºR‡U‘ÞÜšÌ¥,¾-rÇq›D´«mZêSŽKÑô®®œsíL+*¾6wò&lt;C&gt;ž³8öƒO¤õøJâ¤¥²R’„c'£ã—Œ6Þ2d·©SK¼…´¤çN´$á»Œ“†2³Úšy^£;Ž)Q)U¥¾Rƒƒ[’›ÜâÓk“o<text:line-break/>víí+_]Æî´v*pq§Ó~^7Iã‡bIzÀ—<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Ò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wÚÅ¦šÒ­V0o’“I¸<text:line-break/>z…<text:line-break/>»'oMÇ<text:line-break/>&lt;¥ŒãÕ’Úúµ¬e*•#†Ü’ÃÆqëÃh¶:¶§ÔjFisÚÓ¥µ¦zÊ‘Ž$¢ó$¸¾K×Ä<text:line-break/> `»¾¡c<text:line-break/>õgG¾M%÷ÊZ_Ð¿ŽúSŒ×|Zˆ<text:line-break/>€Y</text:p>
      <text:p text:style-name="P4176">Ð¨ÚM7‡‡Éó)×ÃW•»Æxã–p@j]êÖ¶<text:line-break/>F­XA¾JRIýög…Å:%$ÛYà×.ÿ<text:page-number style:num-format="1">1</text:page-number>P­y©[éë5ªF<text:tab/>þzI~2&gt;÷W~i2R…yÔRk<text:line-break/>56¸úÀ™›ºVqßRJï“I}ò–·´oc¾”ã5ßšûÀg<text:page-number style:num-format="1">1</text:page-number><text:page-number style:num-format="1">1</text:page-number>­}NÚÚ*s©ÅònI.j5áq85$ù4ò¾ð¯+ú”`çÍµ¹eãž;ÊÜßP²Ã«8Ã&lt;·I/ÆpYN¬kEJ-4ù4òŒUo¨PŽùÎ1Žq—$—´<text:line-break/>€c£^1S„”“í‹ÊûÅ+ÜÓµŽéÉEwÉ¤¾øAŽ…Å;˜ï„”“í‹M}â“º¥JJ’R|“i?`A<text:line-break/>Ò-YéjŽÙE9×§ž=ÌŸ]MInO†9öp0P½£rÜa8É®j2OñÀÓÕ´ÊzÅ¼­êeFXÎÞƒOõ<text:line-break/>´°QYf*7”npœeŽx’x0)”ÖLTîèÖ“Œg×4šl</text:p>
      <text:p text:style-name="P4177">ÀšÞ±â¸Æ0YV¬¶Â<text:tab/>ã/›mö$¹°3^j´¬ëS ó)Õ|V^9&gt;ä»ÍÓÎx·Yœº÷^ŒgŒmTr±Ï·n7tmfw’½xuué$åòš|¥ÚŸÞXÝÅ4ÒrY—.+ˆ«^™ÉGÖÒü`dªq|Ÿ27XWyR£Z¢—ðÝ—ÙÇrÂûàI•44ª—2†n%M¹?'ªÎ1ï¾&amp;ì¦ ²Þ¤<text:line-break/>ŠÓ«</text:p>
      <text:p text:style-name="P4178">«1i¯CÉxÀ&lt;íKýRöö½gF0 à¾¹¶÷EK±®óoGÕ«×­RÖæ1ZJ2òq”eÉ¬ñ\°Ðãv®®ëÆíšŽùySàöÅqxO›|‘ŸP¸•­J‘ytéÉ¬÷Æ-¶<text:line-break/><text:line-break/>­PðË:5ª4¥Rœ$û8É&amp;Í«ŠŽ9IvE¿b!SÏé··ú­¥Ä%º›eWrçžRôäŸrQæ<text:page-number style:num-format="1">1</text:page-number>©d*F§&amp;Ÿ©ä¹ÉG˜<text:page-number style:num-format="1">1</text:page-number>R3SY\}EÀæg«j—·•èÛFŽÚŒ_XçŸ**]ž³{FÖ+\Ö­Ä+SJ^KÝpM7‡Í.T¶SPæðW TÜ„¤£Íà</text:p>
      <text:p text:style-name="P4179">‚‰¦”yRÈR&lt;´’Üòð¹¾ò²Î‑9àÔÒ×ƒÇÂ¶õœsÕço&gt;ý<text:page-number style:num-format="1">1</text:page-number>n‚‰¦7'À</text:p>
      <text:p text:style-name="P4180">€<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 *<text:page-number style:num-format="1">1</text:page-number>¦</text:p>
      <text:p text:style-name="P4181">€(T<text:page-number style:num-format="1">1</text:page-number>…Ž”¬®+×RmÜJ-§Ù¶*?¨o€(0TL ­CBðªÞJ¤¨ÕÛ‡(a¦»‹M&lt;vv˜­ú=)V…kšÒ¯*o1RQŒSïÛ²ý,š<text:page-number style:num-format="1">1</text:page-number>S<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D@<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Ó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Þçz­Fý¯†ÔJUkÊnMñi)4£èI.G£ Þ‡sa9JÎ¬a’rp©ñËæÖk=«UtêVõ<text:tab/>Ó[UZ5³Áe8qÇ.=¥º‑ŸJóS½­Qnp¯.)}n9’]ï¼Ý·èåX_S½«YÎp„âøb8–0’Ï</text:p>
      <text:p text:style-name="P4182">cÒÙ¦ØÖ¯¨_U·©ÕÍWŠ{–è5ÕÅñY^ÔòïHéCJ©Bò’QŸ_Nœ¶¬nGµ§ßŽk»š=”+j×Õd“Äé%ž8úÚm›Tt;‹ºÐ­yQTêžaGlüóËmµÙÜméúS²¹¸®åŸœeŒrÛ­Ô3K£<text:line-break/>_P¹­U);zŠ”#.*)F-¼wÉ¾}Ã[£<text:line-break/>‑êÞêŠQu+F”Ôx))çšï‹YOÖmÞhµ©ÜJêÒ¢§9¥¾3ŽèKi4ÓKµ¶Ñn.+Æâò¤fé¶áGl|7qm·`kÇÅª«ÊÜ6Éö)ÓY‹÷ã•ï´Z®´nuV³Ög«_¶é'·á&lt;¿|“ézÒVííÝŒ5Í4ó“r…´-é*QIF1QKÐ–<text:page-number style:num-format="1">1</text:page-number>…è¾™F­œ.*F5*\ENr’M·%œqì\’4ôëizôéÓ÷´Ü£Ù­®qK¹&gt;x7(è×úJt¬êÃªÏ“Ñ”œsØœZÊîO—yv›Ñêö—îö¥^²S£²\1ÅK+<text:line-break/>±c³˜ýµ¥¬R•ýh©Ô«9û¥±ŒœTR|°—‑öaÔ4ªZv¯g:Klg*¹ŠáõoÊÇ~<text:line-break/>éh×zuINÊpP©''Nªn*O›MqYí\ŒK£—Uïh^V¬¥*.yŒV!‰GK‑öÀ¥…´5»ûŠµÒš·¨©ÓŒ¸¥ˆ©9c½·Ï¸·Yµ†‡uBî‚Pu+F•HÇ‚’žRx]±}¦åæqJâWV“PœÒSŒÓp–9&gt;<text:line-break/>4×ym<text:line-break/>æîâ“Œº§˜Bšj<text:tab/>òÜòÛo»¸<text:tab/>ÂŒŒ®ªêœhÓ¤»=Ô¤ûû¢—µ’L#Ð…Í§_V*¤Jª;ÖåÖK‚O—y·ÕCAÕ)R¢¶Ó»LÁ{•($Ô’ìÊàýâ7¢–wÔìúÛZÄêÕrTÜsÖIe8ñ^¢wNÑkFãÂî¦ªUÛ¶*+Š|ðž^_k`Gt#N§àÒ¸œT¦ëÖiµ–’œ–y{ÅýÓékýÄUJ•¥,o[”b¤ÒŠO–ãÞÉNisÒ-º™ÉIõ•%•û\Ü¿TÒ†{¤N^8:s“—WUKrâöÊ&lt;pßc@YcIhº£´¥Â•zN¢de<text:tab/>$ð»³Ë¼Ðèv‹BúJõ×XÕÅu?*1]cÎá–ûI½+F©oZWWS­4£˜¬F1\vÅ&gt;&gt;–ûO?Ñ‹;ÚtjÕµœ|«šû¡U7‑k)®)'^Þ­Ô(*<text:line-break/>l.¥(Î<text:line-break/>„r¢ä¤—g,2Ý:ÖŸHnî+\%8ÐªéBYŠÚ“rÇ,¶ù÷–5z—</text:p>
      <text:p text:style-name="P4183">îîq•H&amp;¡&amp;¡ù¾&lt;[}å·:=Í¥Äîlçêã|*'±´±¹5Å&gt;þyZúÖŸGnèU·J¯URœ"±¹6¥ŽI¦¹÷7–vö·•ý-ÔëÎ.±•„”[\a†¸&gt;\Ik]æîæ7“‹t³²ÓØ›Xrmño¹`Å¬izž§–Ûéõ5¸6Ô”Ô_4—&amp;ûŸ<text:page-number style:num-format="1">1</text:page-number>5úk§ÛÜFÚr„[ðª1ËY{[|3ÜgÖiÆâîßM^M)Bs’</text:p>
      <text:p text:style-name="P4184">ªxJ;8ñ6õwÔ¨S§$ºšÔ§åvªo—¬Ë¬éQp«N]]Z-¸K\y¦»SíGXèå­yU¡Ñ©J.PœŽVpñÍ&gt;ÔÉ]"õê6”«µŽ²œeíY".tÝWWQq:P¥.ê·9Iv¬ËÜç·™è(Ò(EaE$’î@@j°ñÆ£<text:line-break/>Ÿ‘B—[$ž77-©?Bæ×o_¥]¶¡§Ö«oJ¤(Ï4£•‡”ÒàÓD¦±£Nò¬.hO«­I4›Y‹Oœd»¿©i¶½o:çN”e¾µ¹¶ñÃ.K‚ïÀ<text:line-break/>ê’»…’n1¸†fÓÃq„ÛŸK|}Æ¥Ñ«K{w;xFJQr„à’iÅgz}¹3Ýè2»¶£<text:line-break/>û*Û¨¸M,á¥‡ÁóOµÕì5]V‑^TáN\'*[·Iv¥•ˆç·˜º5ëÔ­)Wk</text:p>
      <text:p text:style-name="P4185">¥8Ë‑µ’2¿åõ=ü¼{={Öï½‚r…[S8,F)$½<text:line-break/>‚4µ‑:¬bÔœ*S{¡8óOõSí] HÏÕ¶Î}M]øüîcŒûü‹:Í~ŸÖöP—í{§­n­ã7tmØJUëO¬­W¥Œ,.QK± ":¦RÝT[æ«ÖÚåÅÅ)Éag‘“AÒèt‚—‡]EU•YK</text:p>
      <text:p text:style-name="P4186">~TcÚQIð\‑Ü’‑Òç¤[:Si·R¤¸wNnKñ‘v4«ÑszuJr¦êK4ê©-²Ï•†¸¥žÆ½@b¥¦GJ×iB›jœ­êµ</text:p>
      <text:p text:style-name="P4187">¶¢÷G8îO¸Ë¥ØÑé-J·W)TP­:p„¸Æ*ÛË-ñÉ«aF´µèÊ¥ER¤-ç¿bÄ#ºKlRâøáóâÉ*ºUî™^u¬œ%Ït©Ôm-Ïœ”’xÏjÀ:†‘<text:line-break/>'Q³t&lt;Šs­&lt;Á{œõrâ—g¼lÎ„:E¨Õ¥[Ê¥j ”3ÁÊks“]¸\äY=<text:line-break/>Q¿¼·»¯R<text:line-break/>©›{!©8µÍñoØnêMÅ+Ÿ</text:p>
      <text:p text:style-name="P4188">´qS”Tg<text:tab/>çl’äò¸¦»ÀÓÕ´ú]•;»T©ýrœ#Â2S’.YYÊg¦ #¥ßjÕéÔ¼ÙR–åN›rÌ—&amp;äÒåØ°z<text:page-number style:num-format="1">1</text:page-number>&lt;_ÏS¼ðYSŠÝK=de.=Zîh”Ó´Z¶“«u^j¥j°I¸ÇlRŽp’Ë|Ù—NÒêYÞÜ×mm®é´—?&amp;8y%È</text:p>
      <text:p text:style-name="P4189">“ž“A¾{?f´›†§ž)TŸ?¸ÄËkaªhIÐ·TêÒÌœ7ÉÂQÜó‡„ò‘µa¡Ô´³­NrR«q¾S|£ºkõ.ÞŒtbÖïO¡Væ=tåF‑ïŠKo—%…ï™ló¤]VÓÔœ©º</text:p>
      <text:p text:style-name="P4190">¤›“8¸åöv¢šU†¯ÑûZvðTë¨Â+Ë›ƒ‹Ç¯+»“7´íµ7VââJUëÇkÛ‘K8ŠÏqâû@€´©·NÒ¸ó­M,‘-ÔG¤—µ©ÖmÒ¶”b ›IÉÅIÉãŸ&lt;%ÈÇK£w´±¢öîµ«<text:tab/>K‹Æ"¤ž=¦Ýö“sku+ËGÕU!&lt;¨Ëo&amp;šÎõq,:/kkV5mÓ¢âøªo’îk“üf”¨G¤—õ©VË¥lã</text:p>
      <text:p text:style-name="P4191">´¥)Gs“Ç4“Â\›w«ÞÕ‹¨©Ð§–£.²Rôg<text:tab/>%÷Ëu<text:line-break/>*êÒéÞZmrœR©NmÅKo&amp;šO<text:line-break/>z¸©©XSè´©ÜÚ­‘•XBtÓ{›Û”»$ŸqêO:´ëíjµ:—j4éÑ’’§<text:tab/>9¹Irmá,.i‑ˆfµ©Þø+¤—YO=nìç«\°KiºUkµonf§VPKÈ[b£¼,¶ùö™42­åÕiãmyÁÇ“ž}ò^IIaöæ4mHmã{vºÙÖ[’míŠ|’Iáas|òcÓ­'¦kR¡¾R§à™‚“Î&lt;¾YíôdÏog¨ôy:6ðj9n*SÙ(åçšivv”Ó4køjNöâQ}e<text:line-break/>G”^ì¤³ÅðæûÀÖè^<text:tab/>YÆö¶gR2ªâäÛÛ),/xÏ£i4ºIB7·y¨ëfQ‹odbß’xÎ9¾òG¢úm].Â4*ãrsÎ‑V%&amp;×Þf…µ–£Ñ¼Ò·„kÐrn1sÙ8åçVîJÇD¥£ÎS¥)(8þFÞbšã•œµêäy++º:Ü]ÕÕµÅwQ·¢Ü#á$·%Ë›ï=^—ãõ%RåBk§¹ú[—b#í­u‑Ž¹R¡N5è¹7ç²QÜòãÅ4Öy‹£·i]NŒ)V…»§¹uÑ~L“ä›má®ÎÂ*«_L±„g(º—n-§‡ÓÏÞ=F‘m}9Î½Ô’rIFœ‑c»sÛ'ÚÈ›~]ÂÖÎ›Ku½Óœ¸þg3ö¾(<text:line-break/>RÞ:\hØ[}kÂª´ä›ÊJ;¤Óyòž0g­Ñ+Zpr¡ºT²¦§',®ü·ŸNM­{I–©N§-µhÍN<text:line-break/>ñY\0ý<text:line-break/>&lt;3BµÎ³{MÑT#JRXuE(¬ój)eú2Gu)jÖTëÍbR\qË)´þú$ˆjÖw.61Œ§ME%7„øñoï²^ÂÏ&lt;qà<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Ô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VÔèÊRŒRsy“K›K~ñ”<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B ‚ÎÊ–ŸO«¥¦Þ¥åýög<text:page-number style:num-format="1">1</text:page-number><text:page-number style:num-format="1">1</text:page-number><text:page-number style:num-format="1">1</text:page-number>¯gcKO‹…8íNR“Ç|ž[÷Ù°<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WÝ²Ô*:²‹S|åNrƒ~½­d•<text:page-number style:num-format="1">1</text:page-number>iéºE¶‘</text:p>
      <text:p text:style-name="P4192">QMåóm¾öÞ[÷ÍÀ<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Õ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Ö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k T<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Ð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Ñ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Òê <text:page-number style:num-format="1">1</text:page-number><text:page-number style:num-format="1">1</text:page-number><text:page-number style:num-format="1">1</text:page-number><text:page-number style:num-format="1">1</text:page-number><text:page-number style:num-format="1">1</text:page-number><text:page-number style:num-format="1">1</text:page-number>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Ó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Ô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Õ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Ö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P<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Ð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45}b–MJiÉÉíŒb³)7Ø—ópF«ýnkz¶¤—çeYïö¨mûåš¥HÙkkÖüŽT¥IòŒÛÏ‑íË‚~ñ=rêõoªÛ¿7go¿Ž ié»ÔÔ£:s¥:m)Fk¿¹®<text:line-break/>zQ$@Xj÷•oÝ¥ENJ4Ü§*n^KüÊy\Øè•iÎ›Ì¡uYqæ“y_y&lt;HóöÕêKU»Ûå(Q¥…ž¼·ÄaÐ4ëmzÖ77­]©&lt;îÜÞ"ÓÃŠ%Ž@zlŒ¤y[jP±×cB”äáY=ŽNJ&gt;ZÇ&lt;ó</text:p>
      <text:p text:style-name="P4193">±§umá53:Šµm®M¼brXYäª5õ+·coR²Ytá)cô«$OBªNv.3mÊ«Eååð©.‑Â:u%R¬³˜¬¥Ç)bŠÊ^¶½*P´–Õý<text:line-break/>N1|ynƒ—ê</text:p>
      <text:p text:style-name="P4194">Iž7R¢îmtÈ&amp;ÖjÒâž­äO´Ûé.“CI²•Íì©IÆJQo/ÊYMö§Û=&gt;J)©rgŸÕ*;ÍB¥VÕ*”§,&amp;ãºQkÉmqÂO8í-×4‹=&amp;Î¥ÅÔÎœ[Œ©ðy\“\¥—Ã</text:p>
      <text:p text:style-name="P4195">Fä£ÍŒäóš†™s«B…ÃŒfãOÊ£S*<text:line-break/>É&amp;ßnìÊd‡G.h\Ú®ª.</text:p>
      <text:p text:style-name="P4196">2”\[ËN-¦³—ÚíõÜlhN´¹S‹“÷–HÉëÓµÓ©ÝU‡×*(%¿ÍTkËõñ1tâMi³d¥N/Õ)Å?¼I_ÚÚÝÓVõ±‰ðI¼&lt;Ç</text:p>
      <text:p text:style-name="P4197">Ü¬g€–ô«ª7û“jtå¾;Âiþ3Þ½uº–Ô-úÞª0mõ‘‡»Î9ú‹{æ<text:tab/>MÕ¥^Ns÷qj-®?š\=kÒjÓ³«w¬]õu¥K£Š/&lt;%ùäÀ•Óu¹]ÖvõiºUTwmmI5œe5Ï2ý?T•ÕÍ{y¤¥FQÆ­8Ée?nW¼RÃC¥gq9Î­G»¦×Ï<text:tab/>$’öT²µù¥ÉÚG&gt;õGÕÐU«0s“ÂŠm·Ü‹ˆÎ”Ò•m2â1æèÏõ04ië÷×PðŠ6Û¨ó[¦£RKóÊ8Ç«/,™ÓïéjTcZ›Ìf²¾oZ1é5¡ZÎ”ãÉÒƒþZ5¥ß×°ÒêÖ·§*²©qYÓŒVxJoÕÚ ¼×hÚ]Ò´ÎjVo‚ìJ-åû<text:tab/>#œÊîvW’võúÎºr”¦£ºmÓiþk³±rHè–äŸ,®Ð)R¬i,É¤½&lt;ígZŽŸi;Šxž×‑<text:tab/>ðã$»=f…½*zž©qNá)õ*ŸWqŠŒ£ÆX|o+&gt;ƒ[§}µµƒœb¡-ôÒØ¶çËŒdU)¨,·…é0Ñ¿¡rñ<text:tab/>ÆOö™'ø™çuèW½ÔèÛ§FsJ¤\¢å—šÎàcÕ4[˜Ps©VÞ’‡ñ¢âãÜÓÞ®1Õ¯</text:p>
      <text:p text:style-name="P4198">Ý6¢—kx_|PRŒ"¤òð²ùgÒ@Êœou™R®”£</text:p>
      <text:p text:style-name="P4199">•8ËŠË“R–­×P6Ú½ïäU#&lt;~vIþ&amp;fë#»nxã8íÇyçú]B•­£­M(ÕŒ¡Õ¸¬Ks’IpæŸj3,ÇZ‹š´~ÕQgñ5:±¦Òm-Ï<text:line-break/>/›æE_ëôì¯èÛ9A*Š{³$šqI¥Ï·&amp;.­÷vQ\ü!¿ySžLZ­(ËX³Ê\a_³ö˜?Ñ”œSYXÊÏ‑&lt;„«FQm',á7Åàƒ°{5»”ÿ<text:page-number style:num-format="1">1</text:page-number>5Bƒ^óš+«½Ú­”W5×7êÙÆÐíõØÊêæ•]°<text:tab/>SJMã;ãžÓz×Q·½üŽq—éd™¥P£[Z½Ü“œz–³Ç†Îi~©Ÿ¥ÔáoF ’¬«RPkƒò¦“^¦³”ÅÆ£oiž²¤c·Ì’Æy¹¾£g<text:line-break/>õ'EöÉ¤¾ù<text:line-break/>§ÛÂzÕÕF¸ªTõ=ÅÚzÆ­sÖ¬Êš§Õç²zäžXÖzµÿ<text:page-number style:num-format="1">1</text:page-number>äU#&lt;~vIþ#hóÝ,„iB•X,VëéF<text:line-break/>sò¤·/VÜå‑ƒ°</text:p>
      <text:p text:style-name="P4200">Wôl±ÖN1Ï,¼ÚH)Ò§<text:tab/>Ð”g¾½8&lt;&lt;áNXf</text:p>
      <text:p text:style-name="P4201">¥^îîU8Ô…}«&lt;Ô6ÅÅ.åÏß1tÆ­¦ÒßátRï÷\~ð÷7t¬£¾¤”|šKï˜­u[kÙm§R2}É¬û?}oqy¬Ê0©8[ÅÃ|7®2{šY\x$Ì×úEÝ]ŽµÕ5¶¤6µEEç&lt;“s|ùéª÷×—5gJÞŠ¦Òs«»<text:line-break/>µœE.xïÉ*<text:line-break/>cSñm&lt;Æ;êMí„W6ßê.m÷¯k­N”êÑºQŒ¨ÓUƒn./&lt;xñOƒàYBûR½¦«Ó…8ÂK1ŒÜ·´ø¬µÁ6»0ða»Ñeo¦Üî{ëV£=Òï{^îK±š=xÜÙÑ©‑R¥íŠº^¥R‚«ÓËN/š”^~¦}7S­quZÚ¬b%œi©çÒãÀÖè—B­NÊ—Uä½[ÚýBí?òÞëîvÿ<text:page-number style:num-format="1">1</text:page-number>Ì€l_j5UÂµ¢£½Ã{so<text:tab/>g—Ëij5í®!oqµº»¶Ê\b²ÓO8áé3j:UÖªÉ¸Nšxœ‑Ö“çÇµz­3£–®ö¤¯ç)K9-ï”æ¸%ÆmgÕ€=<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Ñ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5ïlij4¥F¬T£%†™<text:page-number style:num-format="1">1</text:page-number>ºVŠêèÞ×§Oó¹Œ±èRk(ôà<text:line-break/>'F¡¢Òêé'Åå¹&lt;É¾ößÍ-G£º¬ëÑ­R„çÎ›X–9e4Ö}$ØCIÑéhôÜ ÜœžéJo2“ïlÐ¼èªYU·­RÝÔyš§­÷âI¤ý(ž<text:page-number style:num-format="1">1</text:page-number>Aé½·Ó.#q<text:tab/>IÍS”“Ë–æžæùç‡¨ÞÑô˜hÔ:˜6ÖùË?.N_ªo<text:page-number style:num-format="1">1</text:page-number><text:s/>.ú,å^u­ëÎƒªó5</text:p>
      <text:p text:style-name="P4202">8·ß‰'‡éFÕ.Q¡c;8·Š‘’”›Ì›šã&amp;ûÉPTô(NÐÜÿ<text:page-number style:num-format="1">1</text:page-number>¡YE®\vÅÇ´ØÖ4Èë6³¶“qU2¹óLÝ<text:page-number style:num-format="1">1</text:page-number>Gêš--ZŒiÍ´àÓŒ¢ñ(µÉ¦GÒè½Jõ#+«‰×7˜ÁÆ1ŽW&amp;ÔW‑€«èõ¯æªQ¸(¸½©J-?Cíô›:&gt;—OG·T ÛÃm¹snO-¿[7@,´•î›Zã-ŽK×­)~"Ë›=)³¥UIÅâ5!8{¨¼sùÑ2ÖJB</text:p>
      <text:p text:style-name="P4203">šÂXK¸K</text:p>
      <text:p text:style-name="P4204">ŽÖÄnn«ºò¦š‚Ø¡ž<text:line-break/>ág/¦õ¶•kÊ·JMºÑ‚k±lOñäß<text:page-number style:num-format="1">1</text:page-number>P€Ñåáº¥ÝuÊ</text:p>
      <text:p text:style-name="P4205">ëŠr—ß‘è<text:line-break/>cN0ä±žà#­¬ë»ú—‑<text:s/>¡B)ðÇ9I®üð÷‰)%%‡ÚTæ~¥n¨ÆT(ÝJ$ß‘±9$ùÆ2ì^÷~ÆÊžŸFi¬FI/Qœ¡¤Æþ½</text:p>
      <text:p text:style-name="P4206">ÎMx&lt;Ü’]¹‹ê›Å@z¦‡B¤kÂr¥V<text:tab/>¥8c8}&gt;<text:line-break/>z<text:line-break/>¾ˆ½R›W5çR\6¼F*8iåEpËÇ7“Ñ<text:page-number style:num-format="1">1</text:page-number>#õ]‑ž«©7S–èÎO½~ªäÍ%Ñ™ÜN2º¯:Ñ„²¢Ôa®M¨¥œzx </text:p>
      <text:p text:style-name="P4207">ú¶‹OUÛ')BtÛq7‰,óïM&gt;Ôø<text:s/>[nŽ5V5®+N¼©¼ÅOjŠ}ûb—­K6u]j{d§*s¦ÛŒáŒ¬ó\SM&gt;æH€"¬4m_Â*Õ•jŠ-'&lt;$“ç…’Ïk6.4¸\]R¹m©QSI.OzIçØn€#5=</text:p>
      <text:p text:style-name="P4208">…H×ŒåJ¬JpÆpù¦ši¢š~„¬ë;Š•%Z«ŽÝÓÇÏ<text:tab/>E$³ÚJ<text:page-number style:num-format="1">1</text:page-number>!.:-JµÅK¨Ôœ*Ôqò ÒkjÆ8¦š}©—ÚtuS­õêÎ¼áîwáEgµF),úI€•¾™<text:line-break/>{ª·)¼ÖŒ]žFqøÌZ–‡<text:line-break/>B¤kFr¥V<text:line-break/></text:p>
      <text:p text:style-name="P4209">tÚO±¦škÐÑ$<text:page-number style:num-format="1">1</text:page-number>‰µÐ:ºÊ½z³­8gný©G&lt;ÚŒRYôó%J€#/ô8ÝÕUá9R©Œn§Ž+¹¦šxì5ªôVÓŒëUIÂp’”šXØó„’Ig·†}$àCQÒ)ê.3Ì¡:yÛ8&lt;IgšíM&gt;ÔÖ</text:p>
      <text:p text:style-name="P4210">tÖÆµz³­*o1ßµE&gt;ý±IgÒóè%€!u</text:p>
      <text:p text:style-name="P4211">x}Ò¹ëêÂQŽÔ ã„Ÿ&lt;f/™6<text:page-number style:num-format="1">1</text:page-number>ŽÓôš–RnUêUMc6µëái®ŒÊŽiÒ¯R)7äGkÆy¥&amp;›Kñv </text:p>
      <text:p text:style-name="P4212">Vtôú1£Mb0I%ê1QÓ¡Fê¥ÊouXÂ-vy±òÀ®£bµ2£&amp;â§ÁíxxÏï®Å:q¥¬$°’ô<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Ò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Ó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Ô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P<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Õ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Ö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x g}q®T•;il¥‰TàÛ}ÑùËI‘Zr#“U+Â—º’^¶§qN¯¹’~¦™</text:p>
      <text:p text:style-name="P4213">‰Øóœ:ÉwÔnOñ–ÜtJÎytÓ¥.ÉSn-~¡j-C¹Æíê“Å4Tó–ú½Æ‘^6×8ÍâW</text:p>
      <text:p text:style-name="P4214">ú­¤ôYÉäFF\„gT<text:page-number style:num-format="1">1</text:page-number>Q<text:s/><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Ð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zGq:vê”‑'ZJ<text:line-break/>ßæý†í…•=&gt;ŒiAaE`¬¼/T„{(Ór÷äñø‰£$ªI“±¢õJ4´u}.ž±o*\$¸&gt;ÔûÑ=N¥Í)[Ö]·–ÙzWc÷ÉãËV^/éà®i4ýqþ!ž¡^¹¤lpØ½EcIÞ¨<text:page-number style:num-format="1">1</text:page-number>`X<text:page-number style:num-format="1">1</text:page-number><text:page-number style:num-format="1">1</text:page-number><text:page-number style:num-format="1">1</text:page-number>¤šŠË ‰«Ò&gt;“quSkžÜËñdÙ³ÕíoøS¨¤û³ÇÙÌ´j¨By¢‰àÝ<text:page-number style:num-format="1">1</text:page-number>H<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Ñ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4¿®j3îÙ­bÉ6AtwÊ­u.û†½‰¦JI*k¤/“n<text:page-number style:num-format="1">1</text:page-number>4‡—×Ûz½šO¶Y=Aå,“Õµ¹×\ao<text:line-break/>‰öeóýS=¤Œ©W(Fž‘YW'«<text:page-number style:num-format="1">1</text:page-number><text:page-number style:num-format="1">1</text:page-number><text:page-number style:num-format="1">1</text:page-number>3q*%»•¼eŠ^'‡ÆRüî{—ié_#Ît/¨øeÜTÎ;òe¨T’eJÅánØÕ•o„vÖ- ¡NŠ]É/´Kkþ2‚Rì”xKÚ‰<text:page-number style:num-format="1">1</text:page-number>RåB3ÏJ™ „³»­¦UV×Ü¥î'ßè~’lÒÕl#¨Ð•7ÏO¹®L…¥Ò—ol¡(î¸YŽÅÍµÛê2Q#Qa&lt;!K‹ø(ž‹Hô³š¦²Þ¤‹­Ò&gt;ƒquSkó¹—âÉ¥G£õõVªßM¾êpmA|äÕ¶ŸBÒ;iÂ1^„ˆŒš‡&amp;’1ž7KuÜž1j[t–Æéâ5jÌ‑<text:tab/>(ÉIe.4úQÛ8FI÷¤CÕ°­ &gt;¶Ù¹Ó^ê›yÂïY“"U$)#u'Œ‑„ö7´õ</text:p>
      <text:p text:style-name="P4215">j¬‑Sþn<text:line-break/>ƒaFe€<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Ò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äNŒ.7/÷&amp;¨N=ÌjÝGúû~ÒxËQî8ìW…d[€S$‑«Òø5ªë+&gt;=Ì}-ú</text:p>
      <text:p text:style-name="P4216">H‘qš<text:tab/>Œa½$Ö§C–þUz¼?2»dÍíIŽl©./œ›ío›0hz</text:p>
      <text:p text:style-name="P4217">4¼Ô›ßZ§Íóõ/A.^\¹0“D“nÅãsõRÏ@%€</text:p>
      <text:p text:style-name="P4218">SËôr^/¾¹³}³ë#ê‘ê7ÒŠ3°©OQ¦²é&lt;MwÅóöªgžEÎø²²®w'£*aµ¹…å8ÕƒÌf“^ù˜ÃL³ÅhÛÓ•IrŠmûË'èz•ÕõKº‘ò«ÓÞ›\–ì%ì=Jç*zmw‑}[ûü‑Ê­ýhõm*t¡<text:tab/>I,ñÇ%ú¦Ý“{2ã±NÇ.7ªhT²5McŸ¬¼Ôd</text:p>
      <text:p text:style-name="P4219"><text:page-number style:num-format="1">1</text:page-number>xë½WêSê(AÍVJRYÄS|½öz}&gt;þ…=ñáØÓæ™åµ*Ý^¡V8nÙ(¿DR}ßR­%·¬žR]ÈÜ¨õ</text:p>
      <text:p text:style-name="P4220">îL©©f…-ÍŽLoT`˜<text:page-number style:num-format="1">1</text:page-number>ˆ¯«ÊômÚ[eÃ“Îqžf¬™•n^1™.</text:p>
      <text:p text:style-name="P4221">WÝ²[yáã×‚©dFuqo77ùÚ|sÙ–]OÂõhïU:˜¿r¢““]ç—¨É*¡FL¨Â8²(Ô‰¢¤Ô.tJ‘Ì”éÔ–ð¢Ó|“K&lt;VTˆÉšåP</text:p>
      <text:p text:style-name="P4222">7”­Vg%éx*–b™ çÒh×{m©Ê³ïKö³kO…ü¥¾¼¢—ç`¿U²ñ¨R¤ÂxÒ"¡˜<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Ó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 ¦F@ÕÔ•wB]O»K+Þì÷Í=(´Æ*ËªšçžK_¨Lp1Vµ¥p±8©zÒeäÆLÓFŒí9ôŽÂšãZ‑ô“üF½N–Y®r¨û!'ú˜7ã¥ZAåR‚ýÕ|ÆÄiÆ’^¢g¨pÅ¢R¡V¥¨ßþEG«O¶«ãðQEÑ¹ÝbW5§6¸â/d}ˆ™¯MÕƒQ{_cDM}ZïNx«EÎ?ž¥ÇÛÄ´™R£pÂ¼Ó¢0¹´z;a¨\Z6Þ#E¾çód”«=F‡¨T]ü`ýœQBöÒëQW‘ª£õ§§œå&gt;$ëÕ-£Î¤}¥ê52¡©f„ô˜º$Í4Èªº~§«p­QQ‡çiq“ýÛ°”Ót›}*)Gï›~¶jÖéM…‑fæÿ<text:page-number style:num-format="1">1</text:page-number>;Kñ#Yô¯®Ê£B¬ß¦;Wß"2j4¨M4Ð»É†.Ÿ5oõ*:t7Ô–;—kõ"-OW¿|¡B/÷i|Æ{.ŽQ·š©VN¬ÿ<text:page-number style:num-format="1">1</text:page-number>=7Ÿ¼R½É“qGb‚ÓÆ6æ&gt;_U¾©ZS“k¼,z<text:tab/>Â<text:line-break/>QèôçYÝZÔêªµÇ†c/Z0ÇÇËÉn‹ôâ_ˆ´©j$g“BéB1‚kPº¥M¼a&lt;g¿°Œè…Ã¸³MÏ{Ri¶òc·èõkšŠ­å^·¢– ½îÒË®‰¸UumkJƒŸ(áÅ¿S&amp;¨P“ÒÜñm:æ‹Õ&lt;é»ëÈXR•YòŠìæRJZ•%Æ#ÛÜÈ»nT”Ô®+Ê²\¢ÒŒ}ˆ×–¨h’nÓ)7ž®oÏ&lt;2°¨r#I<text:tab/>T·h&amp;xÜ˜´Ê²è½ÏÕY¨óJO’oœ_ê‑§'’Ô§¨kT]–kn¢àû×</text:p>
      <text:p text:style-name="P4223">ÃRŸ‡ÚÊ6—µ\)µˆÊ<text:line-break/>9ý¥Ë°Í. ×ËÕÂ±|^{¬&amp;V¦¤Å“¶£UÊÆŠsrMM¯r½ò7 ×Ð±ß§Ô[*BMñíMž¦ÂÆ……5</text:p>
      <text:p text:style-name="P4224">I%èí÷ûHÍ¢ôµ†ªÅºucÊqýR²*-C¢Æ¡F’Lq{ªh±žtáSÅCQ×´E¶µ%qýÔ_{ß1·G¦µ'î­+/Tr¾r± •š0ºE4x=QŽµhP‹”šIsmá‑j§Hõ+Ï&amp;ÞÒKÓWÉ_¨a¥Ñ+­bJ¦¡UÉ'ž® óRÊŒ!O±GžÜÒÖÜº]_6‹=B÷yÂož<text:tab/>#¥vÊ</text:p>
      <text:p text:style-name="P4225">uÔT‚ÃSà¸w2vÖÒ•”)ÅF+±¯cFëÝÂ2õ¤ËK¡%I„ˆÂôÂÝsD$ÆŸjUé…%žºÒOñ‑sWº¯:ôõ8AºTžãœvË‑ùê)hÖteº4 Ÿ~Ôn8),5À¤Š‹"¡ÆxB1¹Î˜ÉŒmí+j×Q‚:‘i®ôŸ°]ê´¨-±jR|”x¼š×Ó®^çI'ûO“ø»"ÛM_Z‚§·ÛÌ¬ªõo„úq</text:p>
      <text:p text:style-name="P4226">3ÌØÂ¦‘qVÖ§Û0ß‑ìòhØÒt»k–êTœ•e'Ÿ-Å®&lt;;°O^éToçNs\iK1ÃÁ©­éö3¦ëW†qÚ³¹÷.ÌÖ<text:tab/>W8F6ù®ÊÑ&amp;ymT­BjÆ¤ÔàêEï\\cžR==çIím1f¬šà©ùD=G‑¥‑­P£/Ì¥åËÖÌš!Ñ«Çc8­µ8Óž8þ•³-D…B•&amp;hRÆM,ÐÅÑÆm"Úºì·ƒýÚxýCf‡Em ÷ÕÍY÷ÍçïEMHÔyVé4ºx6õè°ÅØéQ…íŠI.Ä°d<text:page-number style:num-format="1">1</text:page-number>Ä°</text:p>
      <text:p text:style-name="P4227"><text:page-number style:num-format="1">1</text:page-number>*</text:p>
      <text:p text:style-name="P4228">dP</text:p>
      <text:p text:style-name="P4229">P<text:page-number style:num-format="1">1</text:page-number><text:page-number style:num-format="1">1</text:page-number>Pd</text:p>
      <text:p text:style-name="P4230">€<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Ô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º1c7—e¼þIS·÷bTõ+cùÙ|mO¤UtZÅ~f_SéÀ©;</text:p>
      <text:p text:style-name="P4231">çd¾2§Ò*ú-bÿ<text:page-number style:num-format="1">1</text:page-number>3/©ô‰p?Ô¥çgñÕ~˜ú’°üìþ:¯Ó&amp;<text:page-number style:num-format="1">1</text:page-number>¢¶O²Wé…Ñk%Ù?©ô‰p'µ:!§Ö÷Po×Roýø±t+L*mgº¥EþüN‚ÔyW8¢h!£Ñ,(ÉzªÕ_ïÅÏ¢Ö}Õ&gt;:¯Ó%Á•ÛÓ4ÈuÑ[5ú'ÇUúAôRÍþ‰ñÕ~‘0ï¢–oôO­ôÊ}JYþÝÿ<text:page-number style:num-format="1">1</text:page-number>*+}2d<text:tab/>Ä?Ôµ¢ýãêý0º-h»j|u_¤L<text:page-number style:num-format="1">1</text:page-number>!þ¥­;ê|u_¤­Em­m_«ôÉ€7Ô¥§}_ò¢·Ó-©Ñ<text:line-break/>ÑÛ&gt;²K9Ä«UŽDØ&amp;Œ‘¹è[)n·œçO­‘ÊµHãÔÓüe”íí—</text:p>
      <text:p text:style-name="P4232">Ôî©¿ºU’öÆLö<text:page-number style:num-format="1">1</text:page-number>½|„aK<text:line-break/>ŽÜ‰žzŽ…irø;…éu«E}ù<text:line-break/>¢v¿ž­þTVúdÐ)¥</text:p>
      <text:p text:style-name="P4233">º-l¿5[ãêý1õ/mùúß­Wé<text:page-number style:num-format="1">1</text:page-number></text:p>
      <text:p text:style-name="P4234">ú-lÿ<text:page-number style:num-format="1">1</text:page-number>7[ãêý!õ-mùúß­Wé<text:s/>©‹ÏÖøú¿H¯ÔÅ¿çë|}_¤K€!þ¦h/Ù•¾&gt;§Ò­S?D­ñõ&gt;‘0<text:page-number style:num-format="1">1</text:page-number>†ú˜ —ä•¾&gt;§Ò"4­–¯Ru%:»!'®º§goº=tÖå‚¢±vÔªP—º…Gì|™–EÁ*8½"±·Á™tb‚ý™_ãê}#CXè…*Ô%(N«©˜¹U›Ã\xežœ“*2cÁ1„ï) iôu‹eRU+)¦ã4«Ôà×&gt;ÒMôbƒXë+ü}O¤hYGÅZÍJ+Ü\CzîÜ¹þ©éËÔy0„©án,&amp;4ˆ©š?¢VøúŸH}LÐý¿ÇÔúD¸1,ˆ]¢¿fVøúŸH§ÔÍ­Ñ+ü}Oœ˜<text:page-number style:num-format="1">1</text:page-number>DG£Tcû2·ÇÔúCêj‹ý™[ãê}"\<text:tab/>ÄCèÍû2¿ÇÔúE&gt;¦hþ‰_ãê}"`õ1GôZÿ<text:page-number style:num-format="1">1</text:page-number>­Sç+õ5GôJß­Sç%ÀœD.Ñ_³+|uOœ¾‡Gé[Î3U+7œJ´Ú÷Óxd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Õ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 <text:page-number style:num-format="1">1</text:page-number><text:page-number style:num-format="1">1</text:page-number><text:page-number style:num-format="1">1</text:page-number><text:page-number style:num-format="1">1</text:page-number><text:page-number style:num-format="1">1</text:page-number>¦£ªÛé1R­=ªO<text:line-break/>ƒyxÏfM³Ït¦ãÁ.,êm”±Z\ ²øÓ—`:~½gªKe*ŠRK8âž;ðÒfÌ/)OzR_Zx—£‚‰U*××.èJgJ4få)ÕJ<text:line-break/>­­mK9yÏ‑Áa—=E?Ñ?˜bÏÕž˜ÖU\§Ú£6½»L×=(Óìå²¥UÃššâ»=$N­ÜR°¡iZIR‚Êtðø.&lt;g’C¤rr·¥,c78&gt;|jG€2é”(+‡Q*r–Ôðù÷c]#±ÔgÕÒªœŸ%Å&gt;‑‡Œš=/ª­£mSk–Û¨&lt;Eeò—$jWÔ_Jz¥mFiB¼dêTŽÅÊK/-¾\€ô·W”¬iº•d¡ÍÉá´:[¦ÜMAUIÉánR‚~§$“5éÑ†¯ªUëVèÚ((Eñ[¦·9c¿K¸šº´¥{MÒ©(Éa©, 2§’ÙÕ6“inxYí|ÈŽŒT”!VÙ·%mYÂ-óÛ…(¯y&lt;{Æ·Kèx\­)eÇuÊã†š„š`z&amp;ðk­Jƒ¥ÛÖÉ´“ì{žµšn§Q¹ZÜaV„[Êå8öM~ªìgŸŽ~§íŸíÚ­¿‑Ò½xZÁÔ›Äb›mòIs‑OÉâ¼¿sÇŸ</text:p>
      <text:p text:style-name="P4235">ð÷ˆî”¦ôËŒ~ƒ?’È}fÛÃ!§ÓÜâÜÖ%†š£&amp;Ÿ´Y)mY5+jöÖôÌ¦•7ŒK³Êåí4¬uIÕ…KjøzpyÇ),pœ}ï&gt;¦ét~ÎI95;w…Íùk‡=¿J´ëªŠ”*§)&lt;%‡ÏØd¹én¦¥XÆ\87Ë&lt;²ù/|Ão­Ô­V0v•¢›Æé(az^$Ù öh•+Rº†ê5%.±¬Å9þf}Þ‡Ë³€‑™=Ë&amp;†¡¯ÙiSP¯V0“YI¾8ï7hÂ4à£(¤’Ç,v©'®KùI­ßŒ<text:tab/><text:line-break/><text:line-break/>fÓTÏQV3Ç5›ö<text:line-break/>GYµÒvõõ#<text:line-break/>ùÆçÏÈî“éôé[NîšP«B.q’àüž./Ó\0ik†Ûë*êœª)RªöÁ'.1‹äÚjÃ¤Z¤Ý:c9%œ.âD‹ÓuW}7oV—</text:p>
      <text:p text:style-name="P4236">æ¤b—«ƒ|Jtšò¥£tÞ%9B<text:tab/>÷u’QÏ½.½é-†Ÿ=•+EIvg/Ø³ƒrÎúŽ¡</text:p>
      <text:p text:style-name="P4237">²”ÔâûbòaÓ´ªM%NœRK›íoµ·ÚÙ©[ÃG¼£sI(õÕU:‰pRÜ›RÇzkŸp”îiÕœ šr†7.Õ•”CjržŸsÖÑÄ›ŽgM{¦“Æåê.Ò-/?xü‚•/!ü¤ŸïÈ–‘*‹F®L´¶¸×„_j”’kÐÑ¿CWµº§©F¤¶Å§Á¾åéàxûJ®K‡Ng5sWË¥(óäó%È®£<text:line-break/>BêÎsê÷\Å%*j3OâÒm¢IŒ'„fÓÉâÚÕ5{Zzå7R¤b¨RymãŒ³„z«KÚ7ðßJqœ{âÓ_xñ¶•­º+¨W…mÓS§EîØç™IÉqÂxË%´ñ¹¸¼T¥J”©Ç’Úäá¹¹mìá…ÞÅE•Æ…º˜“¾¡«Úéi:Õ#</text:p>
      <text:p text:style-name="P4238">òÜø¿RæÊiúÍ¦ªŸSR3Ç4Ÿïs#º1a</text:p>
      <text:p text:style-name="P4239">´#{Q)V¸Š›“âÒ—Ü’.é6BWtÒjsŒ×äñq}éòhÆ–ö¡­ZiN*½XÓÝœnxÎ</text:p>
      <text:p text:style-name="P4240">–:•¾§:3ŒÒxn/&lt;{Œ:6^%Ã«RÇo”½÷À³£št´ëU¿òJÎxüôÞ_³—¼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Ö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N±iVâæÖpYTëIËÐ9/ÆÉb€+;Ð©|ÜZUg˜&gt;ÿ<text:page-number style:num-format="1">1</text:page-number>­(þ4OËèúÅÆ›gJ„ìî©ÓŒ^#¸,~|‘×©T½·§²/=}5Ú’œ[Ï©<text:page-number style:num-format="1">1</text:page-number>‰éµK‰[8EËeÌ$ñØ’–_ß1ÎÊ®•y×Q‹•:òúäWd»&amp;¿ß½¤Ù@!u<text:line-break/>;‹Ÿ<text:line-break/>¶ŽýÑQ©O)9(òi¾–{y£úEs]l£i[{ý*^—,òõdž<text:page-number style:num-format="1">1</text:page-number>GèzcÒèm“Ý9ÉÎrï”¹ûÝ‹ÐkëÖÕ.+ZJ1mBá7ŽÅ²K/ÚL€#µ/Æ4Ó‹ÛVpŸsÇßOµô4[©èp¶i*ÔöÉ&amp;ø9Sžåï&lt;}óÔ”ËêZ¥Öµm+8[U…J±Ù'8¥§Á½ÙÃáËÍÝNÆq­d¡ãJ«Ë\’êå²l¨zæ’õ{©½•i¦á/ZäûÓíD-{+‹}Ú</text:p>
      <text:p text:style-name="P4241">œ¥RŒè9F+/ÈšÉëJmÒ/©~^;ž3*xŠõ¼šWšÅÏWRÚµ¬ç9nŒz¸î§$ù7&amp;ñ­NOJ<text:page-number style:num-format="1">1</text:page-number>ÑÐí*XÙÒ£QæP§ûx¤Cê74½[Â:ªµ!+e­­AËŠ›ˆôÀ/suÒxx-:5)S›Jsª¶ù9â”s–ß#&amp;¶ça}k^4ç8S…X¾®;šÊŽ8/Qé<text:page-number style:num-format="1">1</text:page-number>zvºµ›ÐáœÔ¦ã­VsÌÏ¬i±Õ­¥A¼nÆìiå?y£tæå­U£EÐ½·¨äÓ‹t`êB]™N&lt;V{ž0Fhò¯uwFÊœ)ÑÝ*jÄç„ÒÝÅáÅ&gt;\ß3Û–¸¦Ÿ¹«SB¿©péÎ¥*ñ†]8îq”2¸ÅqÃO°»JUuKù^ºr§N4º¸*‹lže¹½¼ÒåŒ“à+¦j²Ñª\S©B»ÝsRIÂ”¥¥Œ&lt;£gT­-Vµ!N¢Jê<text:line-break/>©AÆI-É¶Ÿ%é=<text:tab/>P&lt;÷‹]î£u‘}]J¢Ÿg&lt;á÷¬›Z,®gkp›t¸)ã„âù?_c^ù.<text:page-number style:num-format="1">1</text:page-number>óV—ú-­©Nu(Å¾®t¢æÔ{#(®&lt;9e'À^ÝWéE7mF”éÒŸ<text:tab/>Ô«'µF/ÊmòÎG¤*šé%gB¥½‑ª¤éF[åÕÁÏò?q‑‑ž&gt;ñ1¦jqÔâä¡R^1V</text:p>
      <text:p text:style-name="P4242">ØÍÀ@<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Áy}FÂ</text:p>
      <text:p text:style-name="P4243">¥Y¨EvÉáôzY§W’Šª“|·)E?S’I.<text:line-break/>[íNßL§ÖÖšŒ[K/½òäkØôŠÇRŸWJ¬e,go'ÃÐðÀ’mÿ<text:page-number style:num-format="1">1</text:page-number>Hl´Ê]jŠ2ÂxâÞ­oè6týJ†©O­£-ÑËY^X<text:s/> ÇN´+¬Å¦“k‡zxhŒ¯ÒÍ6Ú£¥*ÑR‹Ã\_‑î<text:page-number style:num-format="1">1</text:page-number>K‚?P×¬ô¦£Z¢ƒ’ÊÎP¦ŸÒ<text:line-break/>-VnŠrQËK9Çx<text:s/>¶s8¹Iá.m‘Ö}#°Ô*uTªÆR|—,ú³ÏÞL:Žµk¤ã®šŽîIñoÔ–YšÏP¡¨Së)MN=ñyäÀ"£Ò:uz•Z;³Ž|3ÝžY%<text:page-number style:num-format="1">1</text:page-number>¨(Þ8˜¨]S¹¦ªBJQ|š|8z@ÌË~’é÷Uz¨Vƒ“xI&gt;o¹v?xÙ¿ÔíôÈo­5ø,¾~®ð6«§êvú¤7Ñšš\ðùz×4m<text:page-number style:num-format="1">1</text:page-number>]N“iô«u2­&lt;ã»{³É2Bµx[ÁÔ›J1Ym¾<text:tab/>.Ð26Ë¤vNªhNM7ˆ¼¾<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Ð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s/>-hGUÔ«Tª·+gB/’rŠ”¥Ž÷œg¹76”®éºu"¥,4ÖQ{gsau+»h©ª‘J¥6ö··”“|3Ž|Ë*k×µ–Ú6uùf«„ ½-©6×©ƒ¤ð§¥ÐµP‹q§sI(ÇÊxJI$»J^ÜU×ªQ…:)õu£7R¬TQæ—·.^ùµ«Y]]Ó¶ÊRœ+Ó”öð\ËYì&amp;Àòõ/§a¬Wq£:»¨Qüo</text:p>
      <text:p text:style-name="P4244">9þy¢Ruîõ<text:line-break/>I:ê*·ÁVIö®8‹|ÑKKJ°ÔëÖkÈ*I?L\óøÍÍNæ­<text:tab/>T¥MÕ”yF-&amp;øú@Ø†RYçŽ$^·}Q8ÚPü–¶xþv+ÝOÞä½$¥99E6°ÚäCÜôb2¹U«BSI=“IarXÇ 0ô2ŸQ§lY{*Ö\^[ÅIvš:eÝçG­³soˆoœ§8ÍI­òo.8\xá³6ƒ¤Þé–T%.µÔ¨âª´ãîÛ\¹n\ýy.¿¿½ÖhJÒ6Ó§*‘Û)TÛ²)ðm5'»‡, =jôèÒudÖØÅÉ¿F2DôfÚUTïj,Nåå'ÍA{ˆû8¿K¦Vê4l¢ŸUÃ¬–3OîÏŸ£$Ò[V5<text:line-break/></text:p>
      <text:p text:style-name="P4245">Z'F¢ÌdÖVZÎ‑qÃ³æúQy(ÜP¶t:Jµ7×&lt;mN/*+Vyeá’½¿½µ”éÒêªÂ£Äf×”¢ûû7.F†¥wuÒ</text:p>
      <text:p text:style-name="P4246">Ò6Õ)õ˜S•]ª1YËÆÜû°½{:vU*^F›©VQK<text:tab/>åµ‑Ie¤¾ñ<text:tab/>Ñ©-ZµïYFU\S¤ü™%µ­Ù]²ï]ÜÉ<text:line-break/>BóJ¯-Ô¥ZŒ”vºI9E¥†šmg&lt;òkÐ¶½¿­ZñG¨“¢©ÓSÃ|–é%•Ï†;€Öée_X»J6ÎTÜ6ïI8ArË^ë‡&gt;G¦²iÑ†%¹l‑þýò¦¹y^“£à•:×qÛÕå¬gvy}ÿ<text:page-number style:num-format="1">1</text:page-number>A±iÖèöÖ±§*¼¡)GŽºyìK¥ºÆ'F¤N5:˜¹IC»Ñ»—«&amp;[ê”õ*¥;5îb£³</text:p>
      <text:p text:style-name="P4247">[pÜxiµÃß'_D¾­[©Zuö4é%)EÅc<text:line-break/>6¸v¦ŒÚ½yÜW¼«K¯Ø£Óx‚ksÆV^yw !õ~ÇQ³V´SU¦ãppq”e•‡Å,mæmëw&gt;-Ô(VÚëKª”vAfkŠ{Òåè|ý&gt;Æ­åÔ¯+­®9(?ÌÇ¶^¹}äb¼}/P•Ú§*´êRŒ­V“”\[|›YO=€kh—ªÿ<text:page-number style:num-format="1">1</text:page-number>S­UÅÑq¥ì¨¶Éño{ìÂÎèkâêœ©Æxr‹Y‹M¬®d;z ¼UªQtéBœãŠ©)O~2šMù+½¤¦‰e£·V…Â[_¸ŠM®xZòÚÏCÓ)¤éÆpÒnM¬rír|Ð»±½z-ÔJ®ã(å'Œ­Ë/ÑÀÕ£¨Ü]];››K‡±µN*qí^ëŒŸbäM]êW”ãJâJ›O}&lt;%Uw4³‡ŽÕéÝ?V}|mëÐê'$Ü8ÆQxæ”—jîdÙçbëë×´jõS¥JÝÊY¨¶ÊR”\RKšI7Ìô@<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Ñ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0T<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B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Ò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
      <text:p text:style-name="P4248">”— !WLtì¿-á6³ÕÏoÚ¶àß»Õ­¬¨xDæº·ŒIfYÝÁcÎryŽŒë’·Ó©ÒT+UkzN0ò_•/Í6‘}õ¥]'H£‹2…Å)8ÃŽ3[vÕßŒá7iÒ‹ÚŠ”g‰K’œe</text:p>
      <text:p text:style-name="P4249">ú·%“&amp;¥¯Úi3Œ*É©M6’Œ¤ð°›òSï!/µWÒª]EµŸ’Ç3©‘‹„“o‹ÎV9$eÕïgc«Ñ”)N«vÕPÛŸw</text:p>
      <text:p text:style-name="P4250">&gt;SH<text:tab/>m?_µÕ•)?!eî„¡ò’1Zt¦Æöª¥<text:tab/>ñ—¹n2Š—édÒOÞe°¹©®R«o:5(©Sktöþi5ÃlŸSMºT+Új5)ã«–3<text:tab/>l\_d±ÙÌ<text:tab/>ØÞS•gE?.1RkÐÛIýæEO¦ze98º¸ÚÚolñ”ðøíÇ?IŽÙÿ<text:page-number style:num-format="1">1</text:page-number>#µ—î-/—2î‡,Ø´øýz¿ïÙ-iyJþš©JJq|œZkÚˆÛŽ—iöµ%JU‑èKœ°×fTZ5èúµ5Im…Ô'º+‚Ý</text:p>
      <text:p text:style-name="P4251">5,v6ž­KGÕêXÎæœmªÕ^Uî‚Ž8¾\d€ôvÚµ½Ý(ÕŒ¼™Ëjm8å÷qHÛ&lt;·Iê=VÎ‚œ'K}Ý$Ô°¤¼®y‹xö’:V¡VWesù$Vc.ÉÅvú×æ—¾zý ³¶¥²Ÿ“)8¦”Ÿ¶šàŸjeºwIluiì£SsÆ}Ì’Âô´‘©ÐÌ=?÷­oß²+Ñ­Êš¥ŸÊ}6Ò×ìßlñíÛ‚f…x\Â5 ó$Óô3Étc]©m§Q‚µ­5ctcŸÇŒ‘ë¨Ôu`¤ÓŽRx|×¡x<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Ó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È¨#¢¶µ,ì)Ó©GvSý3kï</text:p>
      <text:p text:style-name="P4252">“ZÕ»·„i§&amp;«Ñ“Çtf›~ò%Àw–utË¿<text:line-break/>¡(Õj5`¹÷)¯Jíï^£</text:p>
      <text:p text:style-name="P4253">¯Rµ–¥Jæ4jUŠ¡8&gt;­&amp;Ór‹\Úî=‑–±q<text:tab/>ªT*Sœc˜õñQ‹}ÙRdf¡usÒBÞ6Õ)ÍT„œê$£’M´óÅðÂÇ¾z°5<text:line-break/>Z±ÕêVq{%oN*]™R“kï‘z.©[F£*µ¯&amp;ªÕiÆ<text:tab/>¦¥6×%ØÏZ<text:page-number style:num-format="1">1</text:page-number>Ómnµµ{q</text:p>
      <text:p text:style-name="P4254">©B</text:p>
      <text:p text:style-name="P4255">4é¶¤Öìn”šÊËÆ0¹Zn£[F©qNvÕ§ºâ¤”¡ÓRÆ;QêÀ‑sX]b…½HRœZº¤ÜgI(Éåµ—À”Õ´ÈêT×³ƒÝ<text:tab/>.i¯Ô}«µàNŠY×±±T«,MN£xäó6ò½#¢öÕm´ØS©%&gt;ŸKØÉtX©¤ØÒ¡RÚ¾êqií¥•Á¿IêhUëáá­É&lt;Ia¬ö5Þd<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Ô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Õ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Ö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P<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Ð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Ñ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Ò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Ó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Ô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Õ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Ö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Ð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Ñ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Ò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Ó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Ô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Õê <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ÿÙ</text:p>
      <text:p text:style-name="P4256">endstream<text:line-break/>endobj<text:line-break/>7 0 obj<text:line-break/>&lt;&lt;/BaseFont/Helvetica/Encoding/WinAnsiEncoding/Subtype/Type1/Type/Font&gt;&gt;<text:line-break/>endobj<text:line-break/>8 0 obj<text:line-break/>&lt;&lt;/BaseFont/Times-Italic/Encoding/WinAnsiEncoding/Subtype/Type1/Type/Font&gt;&gt;<text:line-break/>endobj<text:line-break/>9 0 obj<text:line-break/>&lt;&lt;/BaseFont/Helvetica-Oblique/Encoding/WinAnsiEncoding/Subtype/Type1/Type/Font&gt;&gt;<text:line-break/>endobj<text:line-break/>10 0 obj<text:line-break/>&lt;&lt;/BaseFont/Times-Bold/Encoding/WinAnsiEncoding/Subtype/Type1/Type/Font&gt;&gt;<text:line-break/>endobj<text:line-break/>11 0 obj<text:line-break/>&lt;&lt;/BaseFont/Times-Roman/Encoding/WinAnsiEncoding/Subtype/Type1/Type/Font&gt;&gt;<text:line-break/>endobj<text:line-break/>12 0 obj<text:line-break/>&lt;&lt;/BaseFont/Helvetica/Encoding/WinAnsiEncoding/Subtype/Type1/Type/Font&gt;&gt;<text:line-break/>endobj<text:line-break/>13 0 obj<text:line-break/>&lt;&lt;/BaseFont/Times-Roman/Encoding/WinAnsiEncoding/Subtype/Type1/Type/Font&gt;&gt;<text:line-break/>endobj<text:line-break/>14 0 obj<text:line-break/>&lt;&lt;/BaseFont/Times-Bold/Encoding/WinAnsiEncoding/Subtype/Type1/Type/Font&gt;&gt;<text:line-break/>endobj<text:line-break/>15 0 obj<text:line-break/>&lt;&lt;/BaseFont/Helvetica-Bold/Encoding/WinAnsiEncoding/Subtype/Type1/Type/Font&gt;&gt;<text:line-break/>endobj<text:line-break/>16 0 obj<text:line-break/>&lt;&lt;/BaseFont/Times-BoldItalic/Encoding/WinAnsiEncoding/Subtype/Type1/Type/Font&gt;&gt;<text:line-break/>endobj<text:line-break/>17 0 obj<text:line-break/>&lt;&lt;/BaseFont/Times-Italic/Encoding/WinAnsiEncoding/Subtype/Type1/Type/Font&gt;&gt;<text:line-break/>endobj<text:line-break/>18 0 obj<text:line-break/>&lt;&lt;/BaseFont/Helvetica-BoldOblique/Encoding/WinAnsiEncoding/Subtype/Type1/Type/Font&gt;&gt;<text:line-break/>endobj<text:line-break/>19 0 obj<text:line-break/>&lt;&lt;/Count 3/Kids[24 0 R 1 0 R 4 0 R]/Type/Pages&gt;&gt;<text:line-break/>endobj<text:line-break/>20 0 obj<text:line-break/>&lt;&lt;/Length 3187/Subtype/XML/Type/Metadata&gt;&gt;stream</text:p>
      <text:p text:style-name="P4257">&lt;?xpacket begin="ï»¿" id="W5M0MpCehiHzreSzNTczkc9d"?&gt;</text:p>
      <text:p text:style-name="P4258">&lt;x:xmpmeta xmlns:x="adobe:ns:meta/" x:xmptk="Adobe XMP Core 5.4-c005 78.147326, 2012/08/23-13:03:03 <text:s text:c="7"/>"&gt;</text:p>
      <text:p text:style-name="P4259"><text:s text:c="3"/>&lt;rdf:RDF xmlns:rdf="http://www.w3.org/1999/02/22-rdf-syntax-ns#"&gt;</text:p>
      <text:p text:style-name="P4260"><text:s text:c="6"/>&lt;rdf:Description rdf:about=""</text:p>
      <text:p text:style-name="P4261"><text:s text:c="12"/>xmlns:xmp="http://ns.adobe.com/xap/1.0/"</text:p>
      <text:p text:style-name="P4262"><text:s text:c="12"/>xmlns:pdf="http://ns.adobe.com/pdf/1.3/"</text:p>
      <text:p text:style-name="P4263"><text:s text:c="12"/>xmlns:dc="http://purl.org/dc/elements/1.1/"</text:p>
      <text:p text:style-name="P4264"><text:s text:c="12"/>xmlns:xmpMM="http://ns.adobe.com/xap/1.0/mm/"&gt;</text:p>
      <text:p text:style-name="P4265"><text:s text:c="9"/>&lt;xmp:CreateDate&gt;2019-10-11T15:17:49+05:30&lt;/xmp:CreateDate&gt;</text:p>
      <text:p text:style-name="P4266"><text:s text:c="9"/>&lt;xmp:CreatorTool&gt;ScanPDFMaker 1.0&lt;/xmp:CreatorTool&gt;</text:p>
      <text:p text:style-name="P4267"><text:s text:c="9"/>&lt;xmp:ModifyDate&gt;2020-04-13T11:53:10-03:00&lt;/xmp:ModifyDate&gt;</text:p>
      <text:p text:style-name="P4268"><text:s text:c="9"/>&lt;xmp:MetadataDate&gt;2020-04-13T11:53:10-03:00&lt;/xmp:MetadataDate&gt;</text:p>
      <text:p text:style-name="P4269"><text:s text:c="9"/>&lt;pdf:Producer&gt;Adobe Acrobat Pro 11.0.0 Paper Capture Plug-in&lt;/pdf:Producer&gt;</text:p>
      <text:p text:style-name="P4270"><text:s text:c="9"/>&lt;dc:format&gt;application/pdf&lt;/dc:format&gt;</text:p>
      <text:p text:style-name="P4271"><text:s text:c="9"/>&lt;xmpMM:DocumentID&gt;uuid:79867c9f-f530-47a4-9bbc-fcf76ed6cabe&lt;/xmpMM:DocumentID&gt;</text:p>
      <text:p text:style-name="P4272"><text:s text:c="9"/>&lt;xmpMM:InstanceID&gt;uuid:73812a5e-a2fc-4c01-b950-22f6584cc591&lt;/xmpMM:InstanceID&gt;</text:p>
      <text:p text:style-name="P4273"><text:s text:c="6"/>&lt;/rdf:Description&gt;</text:p>
      <text:p text:style-name="P4274"><text:s text:c="3"/>&lt;/rdf:RDF&gt;</text:p>
      <text:p text:style-name="P4275">&lt;/x:xmpmeta&gt;</text:p>
      <text:p text:style-name="P4276"><text:s text:c="100"/></text:p>
      <text:p text:style-name="P4277"><text:s text:c="13"/><text:s text:c="87"/></text:p>
      <text:p text:style-name="P4278"><text:s text:c="100"/></text:p>
      <text:p text:style-name="P4279"><text:s text:c="67"/><text:s text:c="33"/></text:p>
      <text:p text:style-name="P4280"><text:s text:c="100"/></text:p>
      <text:p text:style-name="P4281"><text:s text:c="100"/></text:p>
      <text:p text:style-name="P4282"><text:s text:c="20"/><text:s text:c="80"/></text:p>
      <text:p text:style-name="P4283"><text:s text:c="100"/></text:p>
      <text:p text:style-name="P4284"><text:s text:c="74"/><text:s text:c="26"/></text:p>
      <text:p text:style-name="P4285"><text:s text:c="100"/></text:p>
      <text:p text:style-name="P4286"><text:s text:c="100"/></text:p>
      <text:p text:style-name="P4287"><text:s text:c="27"/><text:s text:c="73"/></text:p>
      <text:p text:style-name="P4288"><text:s text:c="100"/></text:p>
      <text:p text:style-name="P4289"><text:s text:c="81"/><text:s text:c="19"/></text:p>
      <text:p text:style-name="P4290"><text:s text:c="100"/></text:p>
      <text:p text:style-name="P4291"><text:s text:c="100"/></text:p>
      <text:p text:style-name="P4292"><text:s text:c="34"/><text:s text:c="66"/></text:p>
      <text:p text:style-name="P4293"><text:s text:c="100"/></text:p>
      <text:p text:style-name="P4294"><text:s text:c="88"/><text:s text:c="12"/></text:p>
      <text:p text:style-name="P4295"><text:s text:c="100"/></text:p>
      <text:p text:style-name="P4296"><text:s text:c="27"/></text:p>
      <text:p text:style-name="P4297">&lt;?xpacket end="w"?&gt;</text:p>
      <text:p text:style-name="P4298">endstream<text:line-break/>endobj<text:line-break/>21 0 obj<text:line-break/>&lt;&lt;/CreationDate(D:20191011151749+05'30')/Creator(ScanPDFMaker 1.0)/ModDate(D:20200413115310-03'00')/Producer(Adobe Acrobat Pro 11.0.0 Paper Capture Plug-in)&gt;&gt;<text:line-break/>endobj<text:line-break/>xref</text:p>
      <text:p text:style-name="P4299">0 22</text:p>
      <text:p text:style-name="P4300">0000000000 65535 f</text:p>
      <text:p text:style-name="P4301">0000177342 00000 n</text:p>
      <text:p text:style-name="P4302">0000177604 00000 n</text:p>
      <text:p text:style-name="P4303">0000187238 00000 n</text:p>
      <text:p text:style-name="P4304">0000363676 00000 n</text:p>
      <text:p text:style-name="P4305">0000363972 00000 n</text:p>
      <text:p text:style-name="P4306">0000368195 00000 n</text:p>
      <text:p text:style-name="P4307">0000472922 00000 n</text:p>
      <text:p text:style-name="P4308">0000473010 00000 n</text:p>
      <text:p text:style-name="P4309">0000473101 00000 n</text:p>
      <text:p text:style-name="P4310">0000473197 00000 n</text:p>
      <text:p text:style-name="P4311">0000473287 00000 n</text:p>
      <text:p text:style-name="P4312">0000473378 00000 n</text:p>
      <text:p text:style-name="P4313">0000473467 00000 n</text:p>
      <text:p text:style-name="P4314">0000473558 00000 n</text:p>
      <text:p text:style-name="P4315">0000473648 00000 n</text:p>
      <text:p text:style-name="P4316">0000473742 00000 n</text:p>
      <text:p text:style-name="P4317">0000473838 00000 n</text:p>
      <text:p text:style-name="P4318">0000473930 00000 n</text:p>
      <text:p text:style-name="P4319">0000474031 00000 n</text:p>
      <text:p text:style-name="P4320">0000474096 00000 n</text:p>
      <text:p text:style-name="P4321">0000477361 00000 n</text:p>
      <text:p text:style-name="P4322">trailer</text:p>
      <text:p text:style-name="P4323">&lt;&lt;/Size 22/ID[&lt;0CF9EF3DD359764F8CB77A2E07204EBD&gt;&lt;0CF9EF3DD359764F8CB77A2E07204EBD&gt;]&gt;&gt;</text:p>
      <text:p text:style-name="P4324">startxref</text:p>
      <text:p text:style-name="P4325">116</text:p>
      <text:p text:style-name="PlainText"><text:span text:style-name="T4326">%%EO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0423in" fo:margin-bottom="1in" fo:margin-right="1.0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ord</meta:initial-creator>
    <dc:creator>word</dc:creator>
    <meta:creation-date>2025-04-29T01:27:00Z</meta:creation-date>
    <dc:date>2025-04-29T01:27:00Z</dc:date>
    <meta:template xlink:href="Normal" xlink:type="simple"/>
    <meta:editing-cycles>2</meta:editing-cycles>
    <meta:editing-duration>PT0S</meta:editing-duration>
    <meta:document-statistic meta:page-count="3" meta:paragraph-count="954" meta:word-count="71359" meta:character-count="477155" meta:row-count="3389" meta:non-whitespace-character-count="406750"/>
  </office:meta>
</office:document-meta>
</file>