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6D0000002A43E5E30A485A1DD8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 style:font-pitch="variable"/>
    <style:font-face style:name="Trebuchet MS1" svg:font-family="'Trebuchet MS'"/>
    <style:font-face style:name="Verdana" svg:font-family="Verdana" style:font-pitch="variable"/>
    <style:font-face style:name="Verdana1" svg:font-family="Verdana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5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>
      <style:graphic-properties style:protect="size"/>
    </style:style>
    <style:style style:name="gr1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9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2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3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4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8" style:family="graphic" style:parent-style-name="standard" style:list-style-name="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style:paragraph-properties fo:margin-left="3.76cm" fo:margin-right="0cm" fo:margin-top="0cm" fo:margin-bottom="0cm" fo:line-height="0.946cm" fo:text-align="start" fo:text-indent="0cm"/>
      <style:text-properties fo:font-size="18pt"/>
    </style:style>
    <style:style style:name="P4" style:family="paragraph">
      <style:paragraph-properties fo:margin-left="0cm" fo:margin-right="0cm" fo:margin-top="0.01cm" fo:margin-bottom="0cm" fo:line-height="0.946cm" fo:text-align="start" fo:text-indent="0cm"/>
      <style:text-properties fo:font-size="18pt"/>
    </style:style>
    <style:style style:name="P5" style:family="paragraph">
      <loext:graphic-properties draw:fill="none"/>
      <style:paragraph-properties fo:margin-left="3.76cm" fo:margin-right="0cm" fo:margin-top="0cm" fo:margin-bottom="0cm" fo:line-height="0.946cm" fo:text-align="start" fo:text-indent="0cm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737cm" fo:text-align="start" fo:text-indent="0cm"/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737cm" fo:text-align="start" fo:text-indent="0cm"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0.748cm" fo:text-align="start" fo:text-indent="0cm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0.748cm" fo:text-align="start" fo:text-indent="0cm" style:font-independent-line-spacing="true"/>
      <style:text-properties fo:font-size="18pt"/>
    </style:style>
    <style:style style:name="P10" style:family="paragraph">
      <style:paragraph-properties fo:margin-left="0.262cm" fo:margin-right="0cm" fo:margin-top="0.031cm" fo:margin-bottom="0cm" fo:line-height="0.748cm" fo:text-align="start" fo:text-indent="0cm"/>
      <style:text-properties fo:font-size="18pt"/>
    </style:style>
    <style:style style:name="P11" style:family="paragraph">
      <style:paragraph-properties fo:margin-left="0.22cm" fo:margin-right="0cm" fo:margin-top="0.031cm" fo:margin-bottom="0cm" fo:line-height="0.748cm" fo:text-align="start" fo:text-indent="0cm"/>
      <style:text-properties fo:font-size="18pt"/>
    </style:style>
    <style:style style:name="P12" style:family="paragraph">
      <style:paragraph-properties fo:margin-left="0.381cm" fo:margin-right="0cm" fo:margin-top="0.034cm" fo:margin-bottom="0cm" fo:line-height="0.748cm" fo:text-align="start" fo:text-indent="0cm"/>
      <style:text-properties fo:font-size="18pt"/>
    </style:style>
    <style:style style:name="P13" style:family="paragraph">
      <loext:graphic-properties draw:fill-color="#ffffff"/>
    </style:style>
    <style:style style:name="P14" style:family="paragraph">
      <style:paragraph-properties fo:margin-left="1.644cm" fo:margin-right="0cm" fo:margin-top="0cm" fo:margin-bottom="0cm" fo:line-height="0.946cm" fo:text-align="start" fo:text-indent="0cm"/>
      <style:text-properties fo:font-size="18pt"/>
    </style:style>
    <style:style style:name="P15" style:family="paragraph">
      <style:paragraph-properties fo:margin-left="0cm" fo:margin-right="0cm" fo:margin-top="0.011cm" fo:margin-bottom="0cm" fo:line-height="0.946cm" fo:text-align="start" fo:text-indent="0cm"/>
      <style:text-properties fo:font-size="18pt"/>
    </style:style>
    <style:style style:name="P16" style:family="paragraph">
      <loext:graphic-properties draw:fill="none"/>
      <style:paragraph-properties fo:margin-left="1.644cm" fo:margin-right="0cm" fo:margin-top="0cm" fo:margin-bottom="0cm" fo:line-height="0.946cm" fo:text-align="start" fo:text-indent="0cm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0.772cm" fo:text-align="start" fo:text-indent="0cm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0.772cm" fo:text-align="start" fo:text-indent="0cm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line-height="0.473cm" fo:text-align="start" fo:text-indent="0cm"/>
      <style:text-properties fo:font-size="18pt"/>
    </style:style>
    <style:style style:name="P20" style:family="paragraph">
      <style:paragraph-properties fo:margin-left="0cm" fo:margin-right="0cm" fo:margin-top="0.315cm" fo:margin-bottom="0cm" fo:line-height="0.473cm" fo:text-align="start" fo:text-indent="0cm"/>
      <style:text-properties fo:font-size="18pt"/>
    </style:style>
    <style:style style:name="P21" style:family="paragraph">
      <style:paragraph-properties fo:margin-left="0cm" fo:margin-right="0cm" fo:margin-top="0.307cm" fo:margin-bottom="0cm" fo:line-height="0.473cm" fo:text-align="start" fo:text-indent="0cm"/>
      <style:text-properties fo:font-size="18pt"/>
    </style:style>
    <style:style style:name="P22" style:family="paragraph">
      <style:paragraph-properties fo:margin-left="0cm" fo:margin-right="0cm" fo:margin-top="0.289cm" fo:margin-bottom="0cm" fo:line-height="0.473cm" fo:text-align="start" fo:text-indent="0cm"/>
      <style:text-properties fo:font-size="18pt"/>
    </style:style>
    <style:style style:name="P23" style:family="paragraph">
      <loext:graphic-properties draw:fill="none"/>
      <style:paragraph-properties fo:margin-left="0cm" fo:margin-right="0cm" fo:margin-top="0cm" fo:margin-bottom="0cm" fo:line-height="0.473cm" fo:text-align="start" fo:text-indent="0cm" style:font-independent-line-spacing="true"/>
      <style:text-properties fo:font-size="18pt"/>
    </style:style>
    <style:style style:name="P24" style:family="paragraph">
      <style:paragraph-properties fo:margin-left="0cm" fo:margin-right="0cm" fo:margin-top="0.299cm" fo:margin-bottom="0cm" fo:line-height="0.473cm" fo:text-align="start" fo:text-indent="0cm"/>
      <style:text-properties fo:font-size="18pt"/>
    </style:style>
    <style:style style:name="P25" style:family="paragraph">
      <style:paragraph-properties fo:margin-left="0cm" fo:margin-right="0cm" fo:margin-top="0.272cm" fo:margin-bottom="0cm" fo:line-height="0.473cm" fo:text-align="start" fo:text-indent="0cm"/>
      <style:text-properties fo:font-size="18pt"/>
    </style:style>
    <style:style style:name="P26" style:family="paragraph">
      <style:paragraph-properties fo:margin-left="0cm" fo:margin-right="0cm" fo:margin-top="0.28cm" fo:margin-bottom="0cm" fo:line-height="0.473cm" fo:text-align="start" fo:text-indent="0cm"/>
      <style:text-properties fo:font-size="18pt"/>
    </style:style>
    <style:style style:name="P27" style:family="paragraph">
      <style:paragraph-properties fo:margin-left="0cm" fo:margin-right="0cm" fo:margin-top="0.282cm" fo:margin-bottom="0cm" fo:line-height="0.473cm" fo:text-align="start" fo:text-indent="0cm"/>
      <style:text-properties fo:font-size="18pt"/>
    </style:style>
    <style:style style:name="P28" style:family="paragraph">
      <style:paragraph-properties fo:margin-left="0cm" fo:margin-right="0cm" fo:margin-top="0cm" fo:margin-bottom="0cm" fo:line-height="0.709cm" fo:text-align="start" fo:text-indent="0cm"/>
      <style:text-properties fo:font-size="18pt"/>
    </style:style>
    <style:style style:name="P29" style:family="paragraph">
      <loext:graphic-properties draw:fill="none"/>
      <style:paragraph-properties fo:margin-left="0cm" fo:margin-right="0cm" fo:margin-top="0cm" fo:margin-bottom="0cm" fo:line-height="0.709cm" fo:text-align="start" fo:text-indent="0cm" style:font-independent-line-spacing="true"/>
      <style:text-properties fo:font-size="18pt"/>
    </style:style>
    <style:style style:name="P30" style:family="paragraph">
      <style:paragraph-properties fo:margin-left="0cm" fo:margin-right="0cm" fo:margin-top="0.29cm" fo:margin-bottom="0cm" fo:line-height="0.473cm" fo:text-align="start" fo:text-indent="0cm"/>
      <style:text-properties fo:font-size="18pt"/>
    </style:style>
    <style:style style:name="P31" style:family="paragraph">
      <style:paragraph-properties fo:margin-left="0cm" fo:margin-right="0cm" fo:margin-top="0.324cm" fo:margin-bottom="0cm" fo:line-height="0.473cm" fo:text-align="start" fo:text-indent="0cm"/>
      <style:text-properties fo:font-size="18pt"/>
    </style:style>
    <style:style style:name="P32" style:family="paragraph">
      <style:paragraph-properties fo:margin-left="0cm" fo:margin-right="0cm" fo:margin-top="0.308cm" fo:margin-bottom="0cm" fo:line-height="0.473cm" fo:text-align="start" fo:text-indent="0cm"/>
      <style:text-properties fo:font-size="18pt"/>
    </style:style>
    <style:style style:name="P33" style:family="paragraph">
      <style:paragraph-properties fo:margin-left="0cm" fo:margin-right="0cm" fo:margin-top="0.316cm" fo:margin-bottom="0cm" fo:line-height="0.473cm" fo:text-align="start" fo:text-indent="0cm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0.004cm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-0.065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.5pt" fo:letter-spacing="0.008cm" fo:font-style="normal" style:text-underline-style="none" fo:font-weight="normal" fo:background-color="transparent" style:font-size-asian="18.5pt" style:font-style-asian="normal" style:font-weight-asian="normal" style:font-name-complex="Trebuchet MS1" style:font-size-complex="18.5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.5pt" fo:letter-spacing="-0.006cm" fo:font-style="normal" style:text-underline-style="none" fo:font-weight="normal" fo:background-color="transparent" style:font-size-asian="18.5pt" style:font-style-asian="normal" style:font-weight-asian="normal" style:font-name-complex="Trebuchet MS1" style:font-size-complex="18.5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.5pt" fo:letter-spacing="0.005cm" fo:font-style="normal" style:text-underline-style="none" fo:font-weight="normal" fo:background-color="transparent" style:font-size-asian="18.5pt" style:font-style-asian="normal" style:font-weight-asian="normal" style:font-name-complex="Trebuchet MS1" style:font-size-complex="18.5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0.178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-0.004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.5pt" fo:letter-spacing="normal" fo:font-style="normal" style:text-underline-style="none" fo:font-weight="normal" fo:background-color="transparent" style:font-size-asian="18.5pt" style:font-style-asian="normal" style:font-weight-asian="normal" style:font-name-complex="Trebuchet MS1" style:font-size-complex="18.5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.5pt" fo:letter-spacing="0.004cm" fo:font-style="normal" style:text-underline-style="none" fo:font-weight="normal" fo:background-color="transparent" style:font-size-asian="18.5pt" style:font-style-asian="normal" style:font-weight-asian="normal" style:font-name-complex="Trebuchet MS1" style:font-size-complex="18.5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-0.049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-0.008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-0.043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rebuchet MS1" fo:font-size="18pt" fo:letter-spacing="-0.048cm" fo:font-style="normal" style:text-underline-style="none" fo:font-weight="normal" fo:background-color="transparent" style:font-size-asian="18pt" style:font-style-asian="normal" style:font-weight-asian="normal" style:font-name-complex="Trebuchet MS1" style:font-size-complex="18pt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8pt" fo:letter-spacing="normal" fo:font-style="normal" style:text-underline-style="none" fo:font-weight="bold" fo:background-color="transparent" style:font-size-asian="18pt" style:font-style-asian="normal" style:font-weight-asian="bold" style:font-name-complex="Verdana1" style:font-size-complex="18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8pt" fo:letter-spacing="0.004cm" fo:font-style="normal" style:text-underline-style="none" fo:font-weight="bold" fo:background-color="transparent" style:font-size-asian="18pt" style:font-style-asian="normal" style:font-weight-asian="bold" style:font-name-complex="Verdana1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8pt" fo:letter-spacing="0.005cm" fo:font-style="normal" style:text-underline-style="none" fo:font-weight="bold" fo:background-color="transparent" style:font-size-asian="18pt" style:font-style-asian="normal" style:font-weight-asian="bold" style:font-name-complex="Verdana1" style:font-size-complex="18pt" style:font-style-complex="normal" style:font-weight-complex="bold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4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2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5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5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1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6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3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6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0.009cm" fo:font-style="normal" style:text-underline-style="none" fo:font-weight="bold" fo:background-color="transparent" style:font-size-asian="18pt" style:font-style-asian="normal" style:font-weight-asian="bold" style:font-name-complex="Arial1" style:font-size-complex="18pt" style:font-style-complex="normal" style:font-weight-complex="bold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8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8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0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0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8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1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0.038cm" fo:font-style="normal" style:text-underline-style="none" fo:font-weight="bold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3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2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8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7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47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14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4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0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11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4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5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8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7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2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52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8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5cm" fo:font-style="normal" style:text-underline-style="none" fo:font-weight="bol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9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46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0.033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-0.01cm" fo:font-style="normal" style:text-underline-style="none" fo:font-weight="normal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30.755cm" svg:height="11.927cm" svg:x="1.27cm" svg:y="4.274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" draw:text-style-name="P5" draw:layer="layout" svg:width="16.964cm" svg:height="1.903cm" svg:x="8.164cm" svg:y="0.792cm">
          <text:p text:style-name="P3"><text:span text:style-name="T2">ORGANOGRAMA-NCPM</text:span></text:p>
          <text:p text:style-name="P4"><text:span text:style-name="T2">NÚCLEO CULTURAL</text:span><text:span text:style-name="T3"> </text:span><text:span text:style-name="T2">DO PARQUE MIKAI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7" draw:layer="layout" svg:width="7.019cm" svg:height="0.738cm" svg:x="13.703cm" svg:y="4.444cm">
          <text:p text:style-name="P6"><text:span text:style-name="T4">DIRETORA</text:span><text:span text:style-name="T5"> </text:span><text:span text:style-name="T4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4" draw:text-style-name="P9" draw:layer="layout" svg:width="9.331cm" svg:height="0.749cm" svg:x="18.572cm" svg:y="6.765cm">
          <text:p text:style-name="P8"><text:span text:style-name="T6">COORDENADORA</text:span><text:span text:style-name="T7"> </text:span><text:span text:style-name="T8">PEDAGÓGIC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5" draw:text-style-name="P7" draw:layer="layout" svg:width="8.039cm" svg:height="0.738cm" svg:x="2.82cm" svg:y="8.095cm">
          <text:p text:style-name="P6"><text:span text:style-name="T4">AUXILIAR</text:span><text:span text:style-name="T9"> </text:span><text:span text:style-name="T10">ADMINISTRATIV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7" draw:style-name="gr6" draw:text-style-name="P9" draw:layer="layout" svg:width="3.772cm" svg:height="1.528cm" svg:x="16.049cm" svg:y="9.712cm">
          <text:p text:style-name="P8"><text:span text:style-name="T11">PROFESSOR</text:span></text:p>
          <text:p text:style-name="P10"><text:span text:style-name="T11">BERÇÁRI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8" draw:style-name="gr7" draw:text-style-name="P9" draw:layer="layout" svg:width="3.772cm" svg:height="1.528cm" svg:x="21.825cm" svg:y="9.712cm">
          <text:p text:style-name="P8"><text:span text:style-name="T11">PROFESSOR</text:span></text:p>
          <text:p text:style-name="P11"><text:span text:style-name="T12">MATERN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8" draw:text-style-name="P9" draw:layer="layout" svg:width="3.954cm" svg:height="0.749cm" svg:x="7.808cm" svg:y="10.694cm">
          <text:p text:style-name="P8"><text:span text:style-name="T11">COZINHEIR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9" draw:text-style-name="P7" draw:layer="layout" svg:width="3.82cm" svg:height="1.52cm" svg:x="2.812cm" svg:y="12.321cm">
          <text:p text:style-name="P6"><text:span text:style-name="T4">AUXILIAR</text:span><text:span text:style-name="T13"> </text:span><text:span text:style-name="T14">DE</text:span></text:p>
          <text:p text:style-name="P12"><text:span text:style-name="T11">COZINH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0" draw:text-style-name="P7" draw:layer="layout" svg:width="6.352cm" svg:height="0.738cm" svg:x="8.545cm" svg:y="15.168cm">
          <text:p text:style-name="P6"><text:span text:style-name="T4">AUXILIAR</text:span><text:span text:style-name="T15"> </text:span><text:span text:style-name="T4">DE</text:span><text:span text:style-name="T16"> </text:span><text:span text:style-name="T10">LIMPEZ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2" draw:style-name="gr11" draw:text-style-name="P7" draw:layer="layout" svg:width="6.408cm" svg:height="0.738cm" svg:x="18.014cm" svg:y="15.168cm">
          <text:p text:style-name="P6"><text:span text:style-name="T10">PROFESSOR</text:span><text:span text:style-name="T4"> VOLAN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2" draw:style-name="gr13" draw:text-style-name="P16" draw:layer="layout" svg:width="13.962cm" svg:height="1.904cm" svg:x="10.366cm" svg:y="1.69cm">
          <text:p text:style-name="P14"><text:span text:style-name="T2">ORGANOGRAMA-NCPM</text:span></text:p>
          <text:p text:style-name="P15"><text:span text:style-name="T2">NÚCLEO CULTURAL</text:span><text:span text:style-name="T3"> </text:span><text:span text:style-name="T2">DO PAR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4" draw:text-style-name="P18" draw:layer="layout" svg:width="8.976cm" svg:height="0.773cm" svg:x="12.45cm" svg:y="5.392cm">
          <text:p text:style-name="P17"><text:span text:style-name="T17">DESCRIÇÃO</text:span><text:span text:style-name="T18"> </text:span><text:span text:style-name="T17">DE</text:span><text:span text:style-name="T19"> </text:span><text:span text:style-name="T17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15" draw:text-style-name="P23" draw:layer="layout" svg:width="33.258cm" svg:height="3.584cm" svg:x="0.5cm" svg:y="6.571cm">
          <text:p text:style-name="P19"><text:span text:style-name="T20">DIRETORA PEDAGÓGICA</text:span><text:span text:style-name="T21"> </text:span><text:span text:style-name="T20">-</text:span><text:span text:style-name="T22"> </text:span><text:span text:style-name="T23">Coordena</text:span><text:span text:style-name="T24"> </text:span><text:span text:style-name="T23">e</text:span><text:span text:style-name="T25"> </text:span><text:span text:style-name="T23">supervisiona</text:span><text:span text:style-name="T25"> </text:span><text:span text:style-name="T23">a</text:span><text:span text:style-name="T25"> </text:span><text:span text:style-name="T23">execução</text:span><text:span text:style-name="T26"> </text:span><text:span text:style-name="T23">das</text:span><text:span text:style-name="T27"> </text:span><text:span text:style-name="T23">ações</text:span><text:span text:style-name="T25"> </text:span><text:span text:style-name="T23">pedagógicas da</text:span><text:span text:style-name="T24"> </text:span><text:span text:style-name="T23">instituição,</text:span><text:span text:style-name="T25"> </text:span><text:span text:style-name="T23">assegurando</text:span><text:span text:style-name="T26"> </text:span><text:span text:style-name="T23">que estejam</text:span><text:span text:style-name="T28"> </text:span><text:span text:style-name="T25">em</text:span><text:span text:style-name="T28"> </text:span><text:span text:style-name="T23">conformidade</text:span><text:span text:style-name="T25"> </text:span><text:span text:style-name="T23">com</text:span><text:span text:style-name="T28"> </text:span><text:span text:style-name="T23">o</text:span><text:span text:style-name="T25"> </text:span><text:span text:style-name="T29">Projeto</text:span><text:span text:style-name="T30"> </text:span><text:span text:style-name="T23">Político-</text:span></text:p>
          <text:p text:style-name="P20"><text:span text:style-name="T23">Pedagógico</text:span><text:span text:style-name="T31"> </text:span><text:span text:style-name="T23">(PPP),</text:span><text:span text:style-name="T31"> </text:span><text:span text:style-name="T23">a</text:span><text:span text:style-name="T31"> </text:span><text:span text:style-name="T23">Base</text:span><text:span text:style-name="T31"> </text:span><text:span text:style-name="T23">Nacional</text:span><text:span text:style-name="T32"> </text:span><text:span text:style-name="T23">Comum</text:span><text:span text:style-name="T33"> </text:span><text:span text:style-name="T23">Curricular</text:span><text:span text:style-name="T34"> </text:span><text:span text:style-name="T23">(BNCC)</text:span><text:span text:style-name="T35"> </text:span><text:span text:style-name="T23">e</text:span><text:span text:style-name="T31"> </text:span><text:span text:style-name="T23">o</text:span><text:span text:style-name="T31"> </text:span><text:span text:style-name="T23">Quadro</text:span><text:span text:style-name="T31"> </text:span><text:span text:style-name="T23">de</text:span><text:span text:style-name="T36"> </text:span><text:span text:style-name="T23">Saberes</text:span><text:span text:style-name="T37"> </text:span><text:span text:style-name="T23">Necessários</text:span><text:span text:style-name="T38"> </text:span><text:span text:style-name="T23">(QSN).</text:span><text:span text:style-name="T37"> </text:span><text:span text:style-name="T23">Lidera</text:span><text:span text:style-name="T37"> </text:span><text:span text:style-name="T23">a</text:span><text:span text:style-name="T31"> </text:span><text:span text:style-name="T23">equipe</text:span><text:span text:style-name="T36"> </text:span><text:span text:style-name="T23">pedagógica,</text:span><text:span text:style-name="T37"> </text:span><text:span text:style-name="T23">orientando</text:span><text:span text:style-name="T31"> </text:span><text:span text:style-name="T23">a</text:span><text:span text:style-name="T34"> </text:span><text:span text:style-name="T23">implementação</text:span><text:span text:style-name="T31"> </text:span><text:span text:style-name="T23">de</text:span></text:p>
          <text:p text:style-name="P21"><text:span text:style-name="T23">práticas</text:span><text:span text:style-name="T39"> </text:span><text:span text:style-name="T23">educativas</text:span><text:span text:style-name="T40"> </text:span><text:span text:style-name="T23">que</text:span><text:span text:style-name="T40"> </text:span><text:span text:style-name="T23">garantam</text:span><text:span text:style-name="T41"> </text:span><text:span text:style-name="T23">a</text:span><text:span text:style-name="T42"> </text:span><text:span text:style-name="T23">qualidade</text:span><text:span text:style-name="T43"> </text:span><text:span text:style-name="T23">do</text:span><text:span text:style-name="T40"> </text:span><text:span text:style-name="T23">atendimento</text:span><text:span text:style-name="T44"> </text:span><text:span text:style-name="T23">aos</text:span><text:span text:style-name="T39"> </text:span><text:span text:style-name="T23">educandos.</text:span><text:span text:style-name="T40"> </text:span><text:span text:style-name="T23">Representa</text:span><text:span text:style-name="T45"> </text:span><text:span text:style-name="T23">a</text:span><text:span text:style-name="T43"> </text:span><text:span text:style-name="T23">instituição</text:span><text:span text:style-name="T43"> </text:span><text:span text:style-name="T23">junto</text:span><text:span text:style-name="T46"> </text:span><text:span text:style-name="T23">a</text:span><text:span text:style-name="T43"> </text:span><text:span text:style-name="T23">órgãos</text:span><text:span text:style-name="T39"> </text:span><text:span text:style-name="T23">públicos,</text:span><text:span text:style-name="T43"> </text:span><text:span text:style-name="T23">parceiros</text:span><text:span text:style-name="T40"> </text:span><text:span text:style-name="T23">e</text:span><text:span text:style-name="T43"> </text:span><text:span text:style-name="T23">comunidade,</text:span><text:span text:style-name="T43"> </text:span><text:span text:style-name="T23">zelando</text:span><text:span text:style-name="T38"> </text:span><text:span text:style-name="T23">pela</text:span></text:p>
          <text:p text:style-name="P22"><text:span text:style-name="T23">observância das normas </text:span><text:span text:style-name="T30">legais</text:span><text:span text:style-name="T47"> </text:span><text:span text:style-name="T23">e pedagógicas e </text:span><text:span text:style-name="T30">pela</text:span><text:span text:style-name="T23"> concretização da missão institucional da creche </text:span><text:span text:style-name="T47">como</text:span><text:span text:style-name="T48"> </text:span><text:span text:style-name="T23">Organização da Sociedade</text:span><text:span text:style-name="T49"> </text:span><text:span text:style-name="T23">Civil. Atua, ainda, na</text:span><text:span text:style-name="T49"> </text:span><text:span text:style-name="T23">interlocução </text:span><text:span text:style-name="T48">com</text:span></text:p>
          <text:p text:style-name="P21"><text:span text:style-name="T23">as famílias, prestando orientações pedagógicas e acompanhando processos</text:span><text:span text:style-name="T49"> </text:span><text:span text:style-name="T23">institucionais</text:span><text:span text:style-name="T50"> </text:span><text:span text:style-name="T23">que envolvam</text:span><text:span text:style-name="T51"> </text:span><text:span text:style-name="T23">o acolhimento e</text:span><text:span text:style-name="T52"> </text:span><text:span text:style-name="T23">o desenvolvimento dos</text:span><text:span text:style-name="T53"> </text:span><text:span text:style-name="T23">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16" draw:text-style-name="P23" draw:layer="layout" svg:width="33.227cm" svg:height="2.744cm" svg:x="0.533cm" svg:y="10.73cm">
          <text:p text:style-name="P19"><text:span text:style-name="T20">COORDENADORA PEDAGÓGICA</text:span><text:span text:style-name="T54"> </text:span><text:span text:style-name="T20">-</text:span><text:span text:style-name="T55"> </text:span><text:span text:style-name="T23">Orienta e</text:span><text:span text:style-name="T25"> </text:span><text:span text:style-name="T23">acompanha</text:span><text:span text:style-name="T26"> </text:span><text:span text:style-name="T23">as</text:span><text:span text:style-name="T27"> </text:span><text:span text:style-name="T23">práticas</text:span><text:span text:style-name="T24"> </text:span><text:span text:style-name="T23">pedagógicas desenvolvidas</text:span><text:span text:style-name="T24"> </text:span><text:span text:style-name="T23">na instituição,</text:span><text:span text:style-name="T25"> </text:span><text:span text:style-name="T23">promovendo</text:span><text:span text:style-name="T56"> </text:span><text:span text:style-name="T23">a</text:span><text:span text:style-name="T25"> </text:span><text:span text:style-name="T23">articulação</text:span><text:span text:style-name="T26"> </text:span><text:span text:style-name="T23">do</text:span><text:span text:style-name="T24"> </text:span><text:span text:style-name="T23">planejamento,</text:span><text:span text:style-name="T26"> </text:span><text:span text:style-name="T23">da</text:span><text:span text:style-name="T24"> </text:span><text:span text:style-name="T48">execução </text:span><text:span text:style-name="T23">e</text:span></text:p>
          <text:p text:style-name="P24"><text:span text:style-name="T23">da</text:span><text:span text:style-name="T24"> </text:span><text:span text:style-name="T23">avaliação</text:span><text:span text:style-name="T25"> </text:span><text:span text:style-name="T23">das</text:span><text:span text:style-name="T27"> </text:span><text:span text:style-name="T23">ações</text:span><text:span text:style-name="T27"> </text:span><text:span text:style-name="T23">educativas.</text:span><text:span text:style-name="T25"> </text:span><text:span text:style-name="T23">Assegura que</text:span><text:span text:style-name="T24"> </text:span><text:span text:style-name="T23">o</text:span><text:span text:style-name="T25"> </text:span><text:span text:style-name="T23">trabalho</text:span><text:span text:style-name="T57"> </text:span><text:span text:style-name="T23">pedagógico</text:span><text:span text:style-name="T26"> </text:span><text:span text:style-name="T23">esteja</text:span><text:span text:style-name="T26"> </text:span><text:span text:style-name="T23">alinhado</text:span><text:span text:style-name="T25"> </text:span><text:span text:style-name="T23">à</text:span><text:span text:style-name="T25"> </text:span><text:span text:style-name="T23">BNCC,</text:span><text:span text:style-name="T25"> </text:span><text:span text:style-name="T23">ao</text:span><text:span text:style-name="T24"> </text:span><text:span text:style-name="T23">QSN</text:span><text:span text:style-name="T24"> </text:span><text:span text:style-name="T23">e</text:span><text:span text:style-name="T25"> </text:span><text:span text:style-name="T23">ao</text:span><text:span text:style-name="T24"> </text:span><text:span text:style-name="T23">PPP,</text:span><text:span text:style-name="T25"> </text:span><text:span text:style-name="T23">fomentando</text:span><text:span text:style-name="T25"> </text:span><text:span text:style-name="T23">a</text:span><text:span text:style-name="T25"> </text:span><text:span text:style-name="T23">formação</text:span><text:span text:style-name="T26"> </text:span><text:span text:style-name="T23">continuada</text:span><text:span text:style-name="T27"> </text:span><text:span text:style-name="T23">da</text:span><text:span text:style-name="T24"> </text:span><text:span text:style-name="T23">equipe</text:span><text:span text:style-name="T26"> </text:span><text:span text:style-name="T23">docente</text:span></text:p>
          <text:p text:style-name="P25"><text:span text:style-name="T23">e</text:span><text:span text:style-name="T58"> </text:span><text:span text:style-name="T23">a</text:span><text:span text:style-name="T58"> </text:span><text:span text:style-name="T23">adoção</text:span><text:span text:style-name="T58"> </text:span><text:span text:style-name="T23">de</text:span><text:span text:style-name="T59"> </text:span><text:span text:style-name="T23">práticas</text:span><text:span text:style-name="T24"> </text:span><text:span text:style-name="T23">inovadoras</text:span><text:span text:style-name="T59"> </text:span><text:span text:style-name="T23">e</text:span><text:span text:style-name="T25"> </text:span><text:span text:style-name="T23">inclusivas.</text:span><text:span text:style-name="T58"> </text:span><text:span text:style-name="T23">Atua</text:span><text:span text:style-name="T60"> </text:span><text:span text:style-name="T23">na</text:span><text:span text:style-name="T61"> </text:span><text:span text:style-name="T23">mediação</text:span><text:span text:style-name="T60"> </text:span><text:span text:style-name="T23">das</text:span><text:span text:style-name="T62"> </text:span><text:span text:style-name="T23">relações</text:span><text:span text:style-name="T59"> </text:span><text:span text:style-name="T23">entre</text:span><text:span text:style-name="T60"> </text:span><text:span text:style-name="T23">a</text:span><text:span text:style-name="T58"> </text:span><text:span text:style-name="T23">equipe</text:span><text:span text:style-name="T60"> </text:span><text:span text:style-name="T23">e</text:span><text:span text:style-name="T58"> </text:span><text:span text:style-name="T23">a</text:span><text:span text:style-name="T58"> </text:span><text:span text:style-name="T23">comunidade,</text:span><text:span text:style-name="T58"> </text:span><text:span text:style-name="T23">oferecendo</text:span><text:span text:style-name="T60"> </text:span><text:span text:style-name="T23">suporte</text:span><text:span text:style-name="T63"> </text:span><text:span text:style-name="T49">às</text:span><text:span text:style-name="T64"> </text:span><text:span text:style-name="T23">famílias</text:span><text:span text:style-name="T59"> </text:span><text:span text:style-name="T23">nos</text:span><text:span text:style-name="T65"> </text:span><text:span text:style-name="T23">processos</text:span><text:span text:style-name="T33"> </text:span><text:span text:style-name="T23">institucionais</text:span></text:p>
          <text:p text:style-name="P26"><text:span text:style-name="T23">que envolvam</text:span><text:span text:style-name="T51"> </text:span><text:span text:style-name="T23">a orientação pedagógica,</text:span><text:span text:style-name="T50"> </text:span><text:span text:style-name="T23">o acompanhamento e o desenvolvimento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17" draw:text-style-name="P23" draw:layer="layout" svg:width="33.206cm" svg:height="2.754cm" svg:x="0.559cm" svg:y="14.076cm">
          <text:p text:style-name="P19"><text:span text:style-name="T20">PROFESSOR</text:span><text:span text:style-name="T66"> </text:span><text:span text:style-name="T67">DE</text:span><text:span text:style-name="T68"> </text:span><text:span text:style-name="T20">BERÇÁRIO</text:span><text:span text:style-name="T69"> </text:span><text:span text:style-name="T20">-</text:span><text:span text:style-name="T70"> </text:span><text:span text:style-name="T23">Planeja,</text:span><text:span text:style-name="T71"> </text:span><text:span text:style-name="T23">organiza</text:span><text:span text:style-name="T72"> </text:span><text:span text:style-name="T23">e</text:span><text:span text:style-name="T40"> </text:span><text:span text:style-name="T23">executa</text:span><text:span text:style-name="T73"> </text:span><text:span text:style-name="T23">práticas</text:span><text:span text:style-name="T74"> </text:span><text:span text:style-name="T23">pedagógicas</text:span><text:span text:style-name="T72"> </text:span><text:span text:style-name="T23">e</text:span><text:span text:style-name="T46"> </text:span><text:span text:style-name="T23">de</text:span><text:span text:style-name="T36"> </text:span><text:span text:style-name="T23">cuidado</text:span><text:span text:style-name="T74"> </text:span><text:span text:style-name="T23">voltadas</text:span><text:span text:style-name="T72"> </text:span><text:span text:style-name="T23">aos</text:span><text:span text:style-name="T74"> </text:span><text:span text:style-name="T23">educandos</text:span><text:span text:style-name="T38"> </text:span><text:span text:style-name="T23">de</text:span><text:span text:style-name="T71"> </text:span><text:span text:style-name="T23">6</text:span><text:span text:style-name="T75"> </text:span><text:span text:style-name="T23">meses</text:span><text:span text:style-name="T71"> </text:span><text:span text:style-name="T23">a</text:span><text:span text:style-name="T76"> </text:span><text:span text:style-name="T23">1</text:span><text:span text:style-name="T73"> </text:span><text:span text:style-name="T23">ano</text:span><text:span text:style-name="T71"> </text:span><text:span text:style-name="T23">e</text:span><text:span text:style-name="T73"> </text:span><text:span text:style-name="T23">11</text:span><text:span text:style-name="T77"> </text:span><text:span text:style-name="T23">meses,</text:span><text:span text:style-name="T78"> </text:span><text:span text:style-name="T23">conforme</text:span><text:span text:style-name="T71"> </text:span><text:span text:style-name="T23">a</text:span></text:p>
          <text:p text:style-name="P21"><text:span text:style-name="T23">organização</text:span><text:span text:style-name="T58"> </text:span><text:span text:style-name="T23">dos</text:span><text:span text:style-name="T65"> </text:span><text:span text:style-name="T23">ciclos.</text:span><text:span text:style-name="T60"> </text:span><text:span text:style-name="T23">Promove</text:span><text:span text:style-name="T63"> </text:span><text:span text:style-name="T23">o</text:span><text:span text:style-name="T58"> </text:span><text:span text:style-name="T23">desenvolvimento</text:span><text:span text:style-name="T79"> </text:span><text:span text:style-name="T23">motor,</text:span><text:span text:style-name="T63"> </text:span><text:span text:style-name="T23">cognitivo,</text:span><text:span text:style-name="T58"> </text:span><text:span text:style-name="T23">afetivo</text:span><text:span text:style-name="T58"> </text:span><text:span text:style-name="T23">e</text:span><text:span text:style-name="T58"> </text:span><text:span text:style-name="T23">social,</text:span><text:span text:style-name="T25"> </text:span><text:span text:style-name="T23">implementando</text:span><text:span text:style-name="T60"> </text:span><text:span text:style-name="T23">atividades</text:span><text:span text:style-name="T59"> </text:span><text:span text:style-name="T23">que</text:span><text:span text:style-name="T80"> </text:span><text:span text:style-name="T23">favorecem</text:span><text:span text:style-name="T36"> </text:span><text:span text:style-name="T23">a</text:span><text:span text:style-name="T58"> </text:span><text:span text:style-name="T23">vinculação,</text:span><text:span text:style-name="T59"> </text:span><text:span text:style-name="T23">a</text:span><text:span text:style-name="T58"> </text:span><text:span text:style-name="T23">exploração</text:span><text:span text:style-name="T58"> </text:span><text:span text:style-name="T23">do</text:span><text:span text:style-name="T59"> </text:span><text:span text:style-name="T23">ambiente</text:span><text:span text:style-name="T63"> </text:span><text:span text:style-name="T23">e</text:span><text:span text:style-name="T58"> </text:span><text:span text:style-name="T23">a</text:span></text:p>
          <text:p text:style-name="P27"><text:span text:style-name="T23">construção</text:span><text:span text:style-name="T72"> </text:span><text:span text:style-name="T23">de</text:span><text:span text:style-name="T72"> </text:span><text:span text:style-name="T23">aprendizagens</text:span><text:span text:style-name="T74"> </text:span><text:span text:style-name="T23">significativas.</text:span><text:span text:style-name="T77"> </text:span><text:span text:style-name="T23">Suas</text:span><text:span text:style-name="T40"> </text:span><text:span text:style-name="T23">práticas</text:span><text:span text:style-name="T74"> </text:span><text:span text:style-name="T23">são</text:span><text:span text:style-name="T43"> </text:span><text:span text:style-name="T23">orientadas</text:span><text:span text:style-name="T43"> </text:span><text:span text:style-name="T23">pelos</text:span><text:span text:style-name="T44"> </text:span><text:span text:style-name="T23">direitos</text:span><text:span text:style-name="T81"> </text:span><text:span text:style-name="T23">de</text:span><text:span text:style-name="T40"> </text:span><text:span text:style-name="T23">aprendizagem</text:span><text:span text:style-name="T41"> </text:span><text:span text:style-name="T23">previstos</text:span><text:span text:style-name="T74"> </text:span><text:span text:style-name="T23">na</text:span><text:span text:style-name="T40"> </text:span><text:span text:style-name="T23">BNCC,</text:span><text:span text:style-name="T43"> </text:span><text:span text:style-name="T23">pelas</text:span><text:span text:style-name="T74"> </text:span><text:span text:style-name="T23">orientações</text:span><text:span text:style-name="T40"> </text:span><text:span text:style-name="T49">do</text:span><text:span text:style-name="T82"> </text:span><text:span text:style-name="T23">QSN</text:span><text:span text:style-name="T40"> </text:span><text:span text:style-name="T23">e</text:span><text:span text:style-name="T43"> </text:span><text:span text:style-name="T23">pelo</text:span><text:span text:style-name="T44"> </text:span><text:span text:style-name="T23">Projeto</text:span></text:p>
          <text:p text:style-name="P25"><text:span text:style-name="T23">Político-Pedagógico</text:span><text:span text:style-name="T49"> </text:span><text:span text:style-name="T23">da</text:span><text:span text:style-name="T49"> </text:span><text:span text:style-name="T23">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2" draw:style-name="gr18" draw:text-style-name="P16" draw:layer="layout" svg:width="13.962cm" svg:height="1.904cm" svg:x="10.366cm" svg:y="1.69cm">
          <text:p text:style-name="P14"><text:span text:style-name="T2">ORGANOGRAMA-NCPM</text:span></text:p>
          <text:p text:style-name="P15"><text:span text:style-name="T2">NÚCLEO CULTURAL</text:span><text:span text:style-name="T3"> </text:span><text:span text:style-name="T2">DO PAR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19" draw:text-style-name="P29" draw:layer="layout" svg:width="8.235cm" svg:height="0.71cm" svg:x="12.509cm" svg:y="4.618cm">
          <text:p text:style-name="P28"><text:span text:style-name="T83">DESCRIÇÃO DE</text:span><text:span text:style-name="T84"> </text:span><text:span text:style-name="T83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0" draw:text-style-name="P23" draw:layer="layout" svg:width="33.218cm" svg:height="2.805cm" svg:x="0.559cm" svg:y="6.106cm">
          <text:p text:style-name="P19"><text:span text:style-name="T20">PROFESSOR </text:span><text:span text:style-name="T85">DE</text:span><text:span text:style-name="T86"> </text:span><text:span text:style-name="T20">MATERNAL -</text:span><text:span text:style-name="T21"> </text:span><text:span text:style-name="T23">Desenvolve</text:span><text:span text:style-name="T50"> </text:span><text:span text:style-name="T23">e executa</text:span><text:span text:style-name="T27"> </text:span><text:span text:style-name="T23">atividades pedagógicas para educandos</text:span><text:span text:style-name="T47"> </text:span><text:span text:style-name="T23">de 2</text:span><text:span text:style-name="T47"> </text:span><text:span text:style-name="T23">anos a 3</text:span><text:span text:style-name="T87"> </text:span><text:span text:style-name="T23">anos</text:span><text:span text:style-name="T53"> </text:span><text:span text:style-name="T23">e</text:span><text:span text:style-name="T28"> </text:span><text:span text:style-name="T23">11</text:span><text:span text:style-name="T49"> </text:span><text:span text:style-name="T23">meses,</text:span><text:span text:style-name="T29"> </text:span><text:span text:style-name="T23">conforme</text:span><text:span text:style-name="T48"> </text:span><text:span text:style-name="T23">a organização dos</text:span><text:span text:style-name="T47"> </text:span><text:span text:style-name="T23">ciclos. Promove</text:span></text:p>
          <text:p text:style-name="P20"><text:span text:style-name="T23">a</text:span><text:span text:style-name="T58"> </text:span><text:span text:style-name="T23">autonomia,</text:span><text:span text:style-name="T88"> </text:span><text:span text:style-name="T23">a</text:span><text:span text:style-name="T58"> </text:span><text:span text:style-name="T23">socialização,</text:span><text:span text:style-name="T58"> </text:span><text:span text:style-name="T23">o</text:span><text:span text:style-name="T58"> </text:span><text:span text:style-name="T23">desenvolvimento</text:span><text:span text:style-name="T63"> </text:span><text:span text:style-name="T23">da</text:span><text:span text:style-name="T24"> </text:span><text:span text:style-name="T23">linguagem,</text:span><text:span text:style-name="T60"> </text:span><text:span text:style-name="T23">das</text:span><text:span text:style-name="T65"> </text:span><text:span text:style-name="T23">funções</text:span><text:span text:style-name="T59"> </text:span><text:span text:style-name="T23">cognitivas</text:span><text:span text:style-name="T59"> </text:span><text:span text:style-name="T23">e</text:span><text:span text:style-name="T25"> </text:span><text:span text:style-name="T23">motoras.</text:span><text:span text:style-name="T60"> </text:span><text:span text:style-name="T23">Planeja</text:span><text:span text:style-name="T60"> </text:span><text:span text:style-name="T23">ações</text:span><text:span text:style-name="T89"> </text:span><text:span text:style-name="T23">lúdicas</text:span><text:span text:style-name="T90"> </text:span><text:span text:style-name="T23">e</text:span><text:span text:style-name="T58"> </text:span><text:span text:style-name="T23">educativas</text:span><text:span text:style-name="T27"> </text:span><text:span text:style-name="T23">que</text:span><text:span text:style-name="T59"> </text:span><text:span text:style-name="T23">valorizam as</text:span><text:span text:style-name="T65"> </text:span><text:span text:style-name="T23">experiências</text:span><text:span text:style-name="T27"> </text:span><text:span text:style-name="T23">infantis,</text:span></text:p>
          <text:p text:style-name="P21"><text:span text:style-name="T23">estimulam</text:span><text:span text:style-name="T28"> </text:span><text:span text:style-name="T23">múltiplas formas de expressão e asseguram</text:span><text:span text:style-name="T49"> </text:span><text:span text:style-name="T23">a efetivação dos direitos de aprendizagem, conforme</text:span><text:span text:style-name="T27"> </text:span><text:span text:style-name="T23">as diretrizes </text:span><text:span text:style-name="T28">da</text:span><text:span text:style-name="T90"> </text:span><text:span text:style-name="T23">BNCC, do QSN e do Projeto</text:span><text:span text:style-name="T91"> </text:span><text:span text:style-name="T23">Político-Pedagógico</text:span></text:p>
          <text:p text:style-name="P30"><text:span text:style-name="T23">d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1" draw:text-style-name="P23" draw:layer="layout" svg:width="33.221cm" svg:height="3.576cm" svg:x="0.533cm" svg:y="9.451cm">
          <text:p text:style-name="P19"><text:span text:style-name="T20">PROFESSOR</text:span><text:span text:style-name="T92"> </text:span><text:span text:style-name="T67">DE</text:span><text:span text:style-name="T93"> </text:span><text:span text:style-name="T20">ESTÁGIO</text:span><text:span text:style-name="T94"> </text:span><text:span text:style-name="T20">(ESTÁGIO</text:span><text:span text:style-name="T95"> </text:span><text:span text:style-name="T20">I</text:span><text:span text:style-name="T92"> </text:span><text:span text:style-name="T20">—</text:span><text:span text:style-name="T96"> </text:span><text:span text:style-name="T20">PRÉ-ESCOLA)</text:span><text:span text:style-name="T97"> </text:span><text:span text:style-name="T20">-</text:span><text:span text:style-name="T95"> </text:span><text:span text:style-name="T23">Planeja,</text:span><text:span text:style-name="T58"> </text:span><text:span text:style-name="T23">organiza</text:span><text:span text:style-name="T59"> </text:span><text:span text:style-name="T23">e</text:span><text:span text:style-name="T58"> </text:span><text:span text:style-name="T23">desenvolve</text:span><text:span text:style-name="T60"> </text:span><text:span text:style-name="T23">atividades</text:span><text:span text:style-name="T58"> </text:span><text:span text:style-name="T23">pedagógicas</text:span><text:span text:style-name="T59"> </text:span><text:span text:style-name="T23">direcionadas</text:span><text:span text:style-name="T59"> </text:span><text:span text:style-name="T23">aos</text:span><text:span text:style-name="T63"> </text:span><text:span text:style-name="T23">educandos</text:span><text:span text:style-name="T61"> </text:span><text:span text:style-name="T49">de</text:span><text:span text:style-name="T98"> </text:span><text:span text:style-name="T23">4</text:span><text:span text:style-name="T63"> </text:span><text:span text:style-name="T23">anos</text:span><text:span text:style-name="T65"> </text:span><text:span text:style-name="T23">a</text:span><text:span text:style-name="T63"> </text:span><text:span text:style-name="T23">4</text:span><text:span text:style-name="T26"> </text:span><text:span text:style-name="T23">anos</text:span><text:span text:style-name="T65"> </text:span><text:span text:style-name="T23">e</text:span><text:span text:style-name="T60"> </text:span><text:span text:style-name="T49">11</text:span></text:p>
          <text:p text:style-name="P31"><text:span text:style-name="T23">meses,</text:span><text:span text:style-name="T57"> </text:span><text:span text:style-name="T23">conforme</text:span><text:span text:style-name="T79"> </text:span><text:span text:style-name="T23">a</text:span><text:span text:style-name="T99"> </text:span><text:span text:style-name="T23">organização</text:span><text:span text:style-name="T58"> </text:span><text:span text:style-name="T23">dos</text:span><text:span text:style-name="T65"> </text:span><text:span text:style-name="T23">ciclos</text:span><text:span text:style-name="T99"> </text:span><text:span text:style-name="T49">da</text:span><text:span text:style-name="T52"> </text:span><text:span text:style-name="T23">instituição.</text:span><text:span text:style-name="T58"> </text:span><text:span text:style-name="T23">Promove</text:span><text:span text:style-name="T57"> </text:span><text:span text:style-name="T23">a</text:span><text:span text:style-name="T99"> </text:span><text:span text:style-name="T23">ampliação</text:span><text:span text:style-name="T79"> </text:span><text:span text:style-name="T23">das</text:span><text:span text:style-name="T57"> </text:span><text:span text:style-name="T23">experiências,</text:span><text:span text:style-name="T79"> </text:span><text:span text:style-name="T23">o</text:span><text:span text:style-name="T60"> </text:span><text:span text:style-name="T23">desenvolvimento</text:span><text:span text:style-name="T57"> </text:span><text:span text:style-name="T23">da</text:span><text:span text:style-name="T75"> </text:span><text:span text:style-name="T23">linguagem</text:span><text:span text:style-name="T26"> </text:span><text:span text:style-name="T23">oral</text:span><text:span text:style-name="T88"> </text:span><text:span text:style-name="T23">e</text:span><text:span text:style-name="T99"> </text:span><text:span text:style-name="T23">escrita,</text:span><text:span text:style-name="T58"> </text:span><text:span text:style-name="T23">do</text:span><text:span text:style-name="T100"> </text:span><text:span text:style-name="T23">pensamento</text:span><text:span text:style-name="T101"> </text:span><text:span text:style-name="T23">lógico,</text:span><text:span text:style-name="T100"> </text:span><text:span text:style-name="T49">da</text:span></text:p>
          <text:p text:style-name="P22"><text:span text:style-name="T23">autonomia</text:span><text:span text:style-name="T43"> </text:span><text:span text:style-name="T23">e</text:span><text:span text:style-name="T71"> </text:span><text:span text:style-name="T23">das</text:span><text:span text:style-name="T74"> </text:span><text:span text:style-name="T23">competências</text:span><text:span text:style-name="T72"> </text:span><text:span text:style-name="T23">socioemocionais.</text:span><text:span text:style-name="T71"> </text:span><text:span text:style-name="T23">Atua</text:span><text:span text:style-name="T73"> </text:span><text:span text:style-name="T23">de</text:span><text:span text:style-name="T72"> </text:span><text:span text:style-name="T23">forma</text:span><text:span text:style-name="T46"> </text:span><text:span text:style-name="T23">intencional</text:span><text:span text:style-name="T39"> </text:span><text:span text:style-name="T23">na</text:span><text:span text:style-name="T72"> </text:span><text:span text:style-name="T23">construção</text:span><text:span text:style-name="T44"> </text:span><text:span text:style-name="T23">de</text:span><text:span text:style-name="T72"> </text:span><text:span text:style-name="T23">aprendizagens</text:span><text:span text:style-name="T72"> </text:span><text:span text:style-name="T23">significativas,</text:span><text:span text:style-name="T72"> </text:span><text:span text:style-name="T23">assegurando</text:span><text:span text:style-name="T102"> </text:span><text:span text:style-name="T23">a</text:span><text:span text:style-name="T43"> </text:span><text:span text:style-name="T23">preparação</text:span><text:span text:style-name="T73"> </text:span><text:span text:style-name="T23">para</text:span><text:span text:style-name="T73"> </text:span><text:span text:style-name="T23">as</text:span><text:span text:style-name="T39"> </text:span><text:span text:style-name="T23">próximas</text:span></text:p>
          <text:p text:style-name="P32"><text:span text:style-name="T23">etapas</text:span><text:span text:style-name="T103"> </text:span><text:span text:style-name="T23">da</text:span><text:span text:style-name="T104"> </text:span><text:span text:style-name="T23">Educação</text:span><text:span text:style-name="T105"> </text:span><text:span text:style-name="T23">Básica.</text:span><text:span text:style-name="T81"> </text:span><text:span text:style-name="T23">Suas</text:span><text:span text:style-name="T106"> </text:span><text:span text:style-name="T23">práticas</text:span><text:span text:style-name="T106"> </text:span><text:span text:style-name="T90">são</text:span><text:span text:style-name="T107"> </text:span><text:span text:style-name="T23">fundamentadas</text:span><text:span text:style-name="T108"> </text:span><text:span text:style-name="T23">na</text:span><text:span text:style-name="T104"> </text:span><text:span text:style-name="T23">BNCC,</text:span><text:span text:style-name="T81"> </text:span><text:span text:style-name="T23">no</text:span><text:span text:style-name="T104"> </text:span><text:span text:style-name="T23">QSN</text:span><text:span text:style-name="T104"> </text:span><text:span text:style-name="T23">e</text:span><text:span text:style-name="T109"> </text:span><text:span text:style-name="T23">no</text:span><text:span text:style-name="T104"> </text:span><text:span text:style-name="T23">Projeto</text:span><text:span text:style-name="T45"> </text:span><text:span text:style-name="T23">Político-Pedagógico</text:span><text:span text:style-name="T81"> </text:span><text:span text:style-name="T23">da</text:span><text:span text:style-name="T106"> </text:span><text:span text:style-name="T23">instituição,</text:span><text:span text:style-name="T81"> </text:span><text:span text:style-name="T23">respeitando</text:span><text:span text:style-name="T81"> </text:span><text:span text:style-name="T23">as</text:span><text:span text:style-name="T110"> </text:span><text:span text:style-name="T23">especificidades</text:span><text:span text:style-name="T104"> </text:span><text:span text:style-name="T23">do</text:span></text:p>
          <text:p text:style-name="P22"><text:span text:style-name="T23">desenvolvimento infantil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2" draw:text-style-name="P23" draw:layer="layout" svg:width="33.219cm" svg:height="3.585cm" svg:x="0.533cm" svg:y="14.449cm">
          <text:p text:style-name="P19"><text:span text:style-name="T20">AUXILIAR</text:span><text:span text:style-name="T111"> </text:span><text:span text:style-name="T20">ADMINISTRATIVO</text:span><text:span text:style-name="T112"> </text:span><text:span text:style-name="T20">-</text:span><text:span text:style-name="T22"> </text:span><text:span text:style-name="T23">Desempenha</text:span><text:span text:style-name="T25"> </text:span><text:span text:style-name="T23">atividades</text:span><text:span text:style-name="T27"> </text:span><text:span text:style-name="T23">de gestão administrativa,</text:span><text:span text:style-name="T25"> </text:span><text:span text:style-name="T23">financeira,</text:span><text:span text:style-name="T26"> </text:span><text:span text:style-name="T23">documental</text:span><text:span text:style-name="T59"> </text:span><text:span text:style-name="T23">e de</text:span><text:span text:style-name="T27"> </text:span><text:span text:style-name="T23">pessoal,</text:span><text:span text:style-name="T37"> </text:span><text:span text:style-name="T23">garantindo</text:span><text:span text:style-name="T25"> </text:span><text:span text:style-name="T23">a organização,</text:span><text:span text:style-name="T25"> </text:span><text:span text:style-name="T23">o</text:span><text:span text:style-name="T25"> </text:span><text:span text:style-name="T23">controle</text:span><text:span text:style-name="T26"> </text:span><text:span text:style-name="T23">e</text:span><text:span text:style-name="T25"> </text:span><text:span text:style-name="T23">a</text:span><text:span text:style-name="T25"> </text:span><text:span text:style-name="T23">atualização</text:span></text:p>
          <text:p text:style-name="P33"><text:span text:style-name="T23">dos</text:span><text:span text:style-name="T98"> </text:span><text:span text:style-name="T23">processos</text:span><text:span text:style-name="T58"> </text:span><text:span text:style-name="T23">institucionais</text:span><text:span text:style-name="T100"> </text:span><text:span text:style-name="T23">em</text:span><text:span text:style-name="T26"> </text:span><text:span text:style-name="T23">consonância</text:span><text:span text:style-name="T58"> </text:span><text:span text:style-name="T23">com</text:span><text:span text:style-name="T26"> </text:span><text:span text:style-name="T23">as</text:span><text:span text:style-name="T98"> </text:span><text:span text:style-name="T23">normativas</text:span><text:span text:style-name="T98"> </text:span><text:span text:style-name="T23">aplicáveis</text:span><text:span text:style-name="T59"> </text:span><text:span text:style-name="T23">às</text:span><text:span text:style-name="T98"> </text:span><text:span text:style-name="T23">Organizações</text:span><text:span text:style-name="T100"> </text:span><text:span text:style-name="T23">da</text:span><text:span text:style-name="T100"> </text:span><text:span text:style-name="T23">Sociedade</text:span><text:span text:style-name="T79"> </text:span><text:span text:style-name="T23">Civil</text:span><text:span text:style-name="T98"> </text:span><text:span text:style-name="T23">(OSC).</text:span><text:span text:style-name="T100"> </text:span><text:span text:style-name="T23">Estabelece</text:span><text:span text:style-name="T78"> </text:span><text:span text:style-name="T23">e</text:span><text:span text:style-name="T58"> </text:span><text:span text:style-name="T23">mantém</text:span><text:span text:style-name="T56"> </text:span><text:span text:style-name="T23">relações</text:span><text:span text:style-name="T64"> </text:span><text:span text:style-name="T23">com</text:span><text:span text:style-name="T26"> </text:span><text:span text:style-name="T23">fornecedores</text:span><text:span text:style-name="T98"> </text:span><text:span text:style-name="T23">e</text:span></text:p>
          <text:p text:style-name="P21"><text:span text:style-name="T23">órgãos parceiros, assegurando a fluidez</text:span><text:span text:style-name="T62"> </text:span><text:span text:style-name="T23">dos</text:span><text:span text:style-name="T53"> </text:span><text:span text:style-name="T23">processos</text:span><text:span text:style-name="T50"> </text:span><text:span text:style-name="T23">institucionais. Atua, ainda,</text:span><text:span text:style-name="T49"> </text:span><text:span text:style-name="T23">no suporte</text:span><text:span text:style-name="T30"> </text:span><text:span text:style-name="T23">à gestão, por</text:span><text:span text:style-name="T48"> </text:span><text:span text:style-name="T23">meio da elaboração de</text:span><text:span text:style-name="T50"> </text:span><text:span text:style-name="T23">relatórios, da</text:span><text:span text:style-name="T50"> </text:span><text:span text:style-name="T23">organização de</text:span><text:span text:style-name="T53"> </text:span><text:span text:style-name="T48">arquivos</text:span><text:span text:style-name="T87"> </text:span><text:span text:style-name="T23">e da</text:span></text:p>
          <text:p text:style-name="P22"><text:span text:style-name="T23">execução</text:span><text:span text:style-name="T113"> </text:span><text:span text:style-name="T23">de</text:span><text:span text:style-name="T114"> </text:span><text:span text:style-name="T23">rotinas</text:span><text:span text:style-name="T115"> </text:span><text:span text:style-name="T23">que</text:span><text:span text:style-name="T116"> </text:span><text:span text:style-name="T23">asseguram</text:span><text:span text:style-name="T117"> </text:span><text:span text:style-name="T23">a</text:span><text:span text:style-name="T113"> </text:span><text:span text:style-name="T23">eficiência</text:span><text:span text:style-name="T81"> </text:span><text:span text:style-name="T23">administrativa</text:span><text:span text:style-name="T105"> </text:span><text:span text:style-name="T23">e</text:span><text:span text:style-name="T113"> </text:span><text:span text:style-name="T23">operacional</text:span><text:span text:style-name="T118"> </text:span><text:span text:style-name="T23">da</text:span><text:span text:style-name="T81"> </text:span><text:span text:style-name="T23">creche,</text:span><text:span text:style-name="T119"> </text:span><text:span text:style-name="T23">bem</text:span><text:span text:style-name="T109"> </text:span><text:span text:style-name="T23">como</text:span><text:span text:style-name="T120"> </text:span><text:span text:style-name="T23">no</text:span><text:span text:style-name="T114"> </text:span><text:span text:style-name="T23">apoio</text:span><text:span text:style-name="T81"> </text:span><text:span text:style-name="T23">aos</text:span><text:span text:style-name="T103"> </text:span><text:span text:style-name="T23">processos</text:span><text:span text:style-name="T104"> </text:span><text:span text:style-name="T23">institucionais</text:span><text:span text:style-name="T117"> </text:span><text:span text:style-name="T23">relacionados</text:span><text:span text:style-name="T104"> </text:span><text:span text:style-name="T23">às</text:span><text:span text:style-name="T117"> </text:span><text:span text:style-name="T23">famílias</text:span><text:span text:style-name="T81"> </text:span><text:span text:style-name="T23">e</text:span></text:p>
          <text:p text:style-name="P21"><text:span text:style-name="T23">orientações gerai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2" draw:style-name="gr23" draw:text-style-name="P16" draw:layer="layout" svg:width="13.962cm" svg:height="1.904cm" svg:x="10.366cm" svg:y="1.69cm">
          <text:p text:style-name="P14"><text:span text:style-name="T2">ORGANOGRAMA-NCPM</text:span></text:p>
          <text:p text:style-name="P15"><text:span text:style-name="T2">NÚCLEO CULTURAL</text:span><text:span text:style-name="T3"> </text:span><text:span text:style-name="T2">DO PAR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3" draw:style-name="gr24" draw:text-style-name="P29" draw:layer="layout" svg:width="8.235cm" svg:height="0.71cm" svg:x="12.543cm" svg:y="4.592cm">
          <text:p text:style-name="P28"><text:span text:style-name="T83">DESCRIÇÃO DE</text:span><text:span text:style-name="T84"> </text:span><text:span text:style-name="T83">CARG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25" draw:text-style-name="P23" draw:layer="layout" svg:width="33.205cm" svg:height="2.805cm" svg:x="0.533cm" svg:y="6.055cm">
          <text:p text:style-name="P19"><text:span text:style-name="T20">COZINHEIRA</text:span><text:span text:style-name="T121"> </text:span><text:span text:style-name="T20">-</text:span><text:span text:style-name="T70"> </text:span><text:span text:style-name="T23">Executa</text:span><text:span text:style-name="T41"> </text:span><text:span text:style-name="T23">a</text:span><text:span text:style-name="T75"> </text:span><text:span text:style-name="T23">preparação</text:span><text:span text:style-name="T77"> </text:span><text:span text:style-name="T23">e</text:span><text:span text:style-name="T75"> </text:span><text:span text:style-name="T23">a</text:span><text:span text:style-name="T75"> </text:span><text:span text:style-name="T23">distribuição</text:span><text:span text:style-name="T75"> </text:span><text:span text:style-name="T23">das</text:span><text:span text:style-name="T122"> </text:span><text:span text:style-name="T23">refeições,</text:span><text:span text:style-name="T77"> </text:span><text:span text:style-name="T23">seguindo</text:span><text:span text:style-name="T75"> </text:span><text:span text:style-name="T23">rigorosamente</text:span><text:span text:style-name="T123"> </text:span><text:span text:style-name="T23">o</text:span><text:span text:style-name="T75"> </text:span><text:span text:style-name="T23">cardápio</text:span><text:span text:style-name="T122"> </text:span><text:span text:style-name="T23">e</text:span><text:span text:style-name="T75"> </text:span><text:span text:style-name="T23">as</text:span><text:span text:style-name="T122"> </text:span><text:span text:style-name="T23">orientações</text:span><text:span text:style-name="T32"> </text:span><text:span text:style-name="T23">nutricionais</text:span><text:span text:style-name="T77"> </text:span><text:span text:style-name="T23">estabelecidas.</text:span><text:span text:style-name="T124"> </text:span><text:span text:style-name="T23">É</text:span><text:span text:style-name="T125"> </text:span><text:span text:style-name="T23">responsável</text:span><text:span text:style-name="T74"> </text:span><text:span text:style-name="T23">pela</text:span></text:p>
          <text:p text:style-name="P20"><text:span text:style-name="T23">aplicação</text:span><text:span text:style-name="T77"> </text:span><text:span text:style-name="T23">de</text:span><text:span text:style-name="T36"> </text:span><text:span text:style-name="T23">procedimentos</text:span><text:span text:style-name="T77"> </text:span><text:span text:style-name="T23">técnicos</text:span><text:span text:style-name="T32"> </text:span><text:span text:style-name="T23">de</text:span><text:span text:style-name="T36"> </text:span><text:span text:style-name="T23">segurança</text:span><text:span text:style-name="T31"> </text:span><text:span text:style-name="T23">alimentar,</text:span><text:span text:style-name="T77"> </text:span><text:span text:style-name="T23">tais</text:span><text:span text:style-name="T36"> </text:span><text:span text:style-name="T47">como</text:span><text:span text:style-name="T126"> </text:span><text:span text:style-name="T23">a</text:span><text:span text:style-name="T75"> </text:span><text:span text:style-name="T23">aferição</text:span><text:span text:style-name="T31"> </text:span><text:span text:style-name="T23">e</text:span><text:span text:style-name="T75"> </text:span><text:span text:style-name="T23">o</text:span><text:span text:style-name="T31"> </text:span><text:span text:style-name="T23">registro</text:span><text:span text:style-name="T75"> </text:span><text:span text:style-name="T49">da</text:span><text:span text:style-name="T74"> </text:span><text:span text:style-name="T23">temperatura</text:span><text:span text:style-name="T127"> </text:span><text:span text:style-name="T23">dos</text:span><text:span text:style-name="T127"> </text:span><text:span text:style-name="T23">alimentos,</text:span><text:span text:style-name="T75"> </text:span><text:span text:style-name="T23">a</text:span><text:span text:style-name="T31"> </text:span><text:span text:style-name="T23">etiquetagem</text:span><text:span text:style-name="T61"> </text:span><text:span text:style-name="T23">para</text:span><text:span text:style-name="T32"> </text:span><text:span text:style-name="T23">controle</text:span><text:span text:style-name="T31"> </text:span><text:span text:style-name="T23">de</text:span><text:span text:style-name="T32"> </text:span><text:span text:style-name="T23">validade</text:span><text:span text:style-name="T75"> </text:span><text:span text:style-name="T23">e</text:span></text:p>
          <text:p text:style-name="P21"><text:span text:style-name="T23">rastreabilidade,</text:span><text:span text:style-name="T36"> </text:span><text:span text:style-name="T23">e</text:span><text:span text:style-name="T31"> </text:span><text:span text:style-name="T23">a</text:span><text:span text:style-name="T75"> </text:span><text:span text:style-name="T23">higienização</text:span><text:span text:style-name="T35"> </text:span><text:span text:style-name="T23">adequada</text:span><text:span text:style-name="T31"> </text:span><text:span text:style-name="T49">de</text:span><text:span text:style-name="T74"> </text:span><text:span text:style-name="T23">utensílios,</text:span><text:span text:style-name="T75"> </text:span><text:span text:style-name="T23">superfícies</text:span><text:span text:style-name="T36"> </text:span><text:span text:style-name="T23">e</text:span><text:span text:style-name="T31"> </text:span><text:span text:style-name="T23">ambientes.</text:span><text:span text:style-name="T31"> </text:span><text:span text:style-name="T23">Preenche</text:span><text:span text:style-name="T75"> </text:span><text:span text:style-name="T23">as</text:span><text:span text:style-name="T127"> </text:span><text:span text:style-name="T23">planilhas</text:span><text:span text:style-name="T128"> </text:span><text:span text:style-name="T23">de</text:span><text:span text:style-name="T36"> </text:span><text:span text:style-name="T23">monitoramento</text:span><text:span text:style-name="T41"> </text:span><text:span text:style-name="T48">sanitário</text:span><text:span text:style-name="T129"> </text:span><text:span text:style-name="T23">e</text:span><text:span text:style-name="T75"> </text:span><text:span text:style-name="T23">zela</text:span><text:span text:style-name="T31"> </text:span><text:span text:style-name="T23">pela</text:span><text:span text:style-name="T31"> </text:span><text:span text:style-name="T23">organização</text:span><text:span text:style-name="T31"> </text:span><text:span text:style-name="T23">da</text:span><text:span text:style-name="T36"> </text:span><text:span text:style-name="T23">cozinha,</text:span></text:p>
          <text:p text:style-name="P30"><text:span text:style-name="T23">garantindo padrões </text:span><text:span text:style-name="T28">de</text:span><text:span text:style-name="T90"> </text:span><text:span text:style-name="T23">qualidade e segurança</text:span><text:span text:style-name="T28"> </text:span><text:span text:style-name="T23">alimentar essenciais</text:span><text:span text:style-name="T50"> </text:span><text:span text:style-name="T23">ao desenvolvimento dos educando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26" draw:text-style-name="P23" draw:layer="layout" svg:width="33.22cm" svg:height="2.788cm" svg:x="0.533cm" svg:y="9.434cm">
          <text:p text:style-name="P19"><text:span text:style-name="T20">AUXILIAR</text:span><text:span text:style-name="T130"> </text:span><text:span text:style-name="T20">DE</text:span><text:span text:style-name="T131"> </text:span><text:span text:style-name="T20">COZINHA</text:span><text:span text:style-name="T132"> </text:span><text:span text:style-name="T20">-</text:span><text:span text:style-name="T55"> </text:span><text:span text:style-name="T23">Assiste</text:span><text:span text:style-name="T75"> </text:span><text:span text:style-name="T23">a</text:span><text:span text:style-name="T75"> </text:span><text:span text:style-name="T23">Cozinheira</text:span><text:span text:style-name="T75"> </text:span><text:span text:style-name="T23">em</text:span><text:span text:style-name="T34"> </text:span><text:span text:style-name="T23">todas</text:span><text:span text:style-name="T122"> </text:span><text:span text:style-name="T23">as</text:span><text:span text:style-name="T122"> </text:span><text:span text:style-name="T23">etapas</text:span><text:span text:style-name="T77"> </text:span><text:span text:style-name="T23">do</text:span><text:span text:style-name="T32"> </text:span><text:span text:style-name="T23">preparo,</text:span><text:span text:style-name="T75"> </text:span><text:span text:style-name="T23">armazenamento</text:span><text:span text:style-name="T123"> </text:span><text:span text:style-name="T23">e</text:span><text:span text:style-name="T75"> </text:span><text:span text:style-name="T23">distribuição</text:span><text:span text:style-name="T31"> </text:span><text:span text:style-name="T23">das</text:span><text:span text:style-name="T122"> </text:span><text:span text:style-name="T23">refeições,</text:span><text:span text:style-name="T77"> </text:span><text:span text:style-name="T23">bem</text:span><text:span text:style-name="T124"> </text:span><text:span text:style-name="T47">como</text:span><text:span text:style-name="T126"> </text:span><text:span text:style-name="T23">na</text:span><text:span text:style-name="T32"> </text:span><text:span text:style-name="T23">higienização</text:span><text:span text:style-name="T36"> </text:span><text:span text:style-name="T23">dos</text:span><text:span text:style-name="T133"> </text:span><text:span text:style-name="T23">alimentos,</text:span></text:p>
          <text:p text:style-name="P31"><text:span text:style-name="T23">utensílios</text:span><text:span text:style-name="T128"> </text:span><text:span text:style-name="T23">e</text:span><text:span text:style-name="T31"> </text:span><text:span text:style-name="T23">equipamentos</text:span><text:span text:style-name="T75"> </text:span><text:span text:style-name="T23">utilizados</text:span><text:span text:style-name="T128"> </text:span><text:span text:style-name="T23">no</text:span><text:span text:style-name="T36"> </text:span><text:span text:style-name="T23">processo</text:span><text:span text:style-name="T134"> </text:span><text:span text:style-name="T23">de</text:span><text:span text:style-name="T36"> </text:span><text:span text:style-name="T23">alimentação</text:span><text:span text:style-name="T35"> </text:span><text:span text:style-name="T23">escolar.</text:span><text:span text:style-name="T36"> </text:span><text:span text:style-name="T23">Contribui</text:span><text:span text:style-name="T32"> </text:span><text:span text:style-name="T23">para</text:span><text:span text:style-name="T61"> </text:span><text:span text:style-name="T23">a</text:span><text:span text:style-name="T31"> </text:span><text:span text:style-name="T23">manutenção</text:span><text:span text:style-name="T35"> </text:span><text:span text:style-name="T23">da</text:span><text:span text:style-name="T36"> </text:span><text:span text:style-name="T23">organização</text:span><text:span text:style-name="T31"> </text:span><text:span text:style-name="T23">e</text:span><text:span text:style-name="T34"> </text:span><text:span text:style-name="T23">da</text:span><text:span text:style-name="T52"> </text:span><text:span text:style-name="T23">limpeza</text:span><text:span text:style-name="T35"> </text:span><text:span text:style-name="T23">do</text:span><text:span text:style-name="T36"> </text:span><text:span text:style-name="T23">ambiente,</text:span><text:span text:style-name="T31"> </text:span><text:span text:style-name="T23">participa</text:span><text:span text:style-name="T81"> </text:span><text:span text:style-name="T23">dos</text:span><text:span text:style-name="T127"> </text:span><text:span text:style-name="T23">controles</text:span></text:p>
          <text:p text:style-name="P22"><text:span text:style-name="T23">sanitários</text:span><text:span text:style-name="T59"> </text:span><text:span text:style-name="T23">por</text:span><text:span text:style-name="T88"> </text:span><text:span text:style-name="T23">meio</text:span><text:span text:style-name="T63"> </text:span><text:span text:style-name="T23">do</text:span><text:span text:style-name="T24"> </text:span><text:span text:style-name="T23">preenchimento</text:span><text:span text:style-name="T135"> </text:span><text:span text:style-name="T23">das</text:span><text:span text:style-name="T65"> </text:span><text:span text:style-name="T23">planilhas</text:span><text:span text:style-name="T27"> </text:span><text:span text:style-name="T23">de</text:span><text:span text:style-name="T59"> </text:span><text:span text:style-name="T23">monitoramento</text:span><text:span text:style-name="T88"> </text:span><text:span text:style-name="T23">e</text:span><text:span text:style-name="T58"> </text:span><text:span text:style-name="T23">atua</text:span><text:span text:style-name="T58"> </text:span><text:span text:style-name="T23">conforme</text:span><text:span text:style-name="T58"> </text:span><text:span text:style-name="T23">as</text:span><text:span text:style-name="T65"> </text:span><text:span text:style-name="T23">normas</text:span><text:span text:style-name="T88"> </text:span><text:span text:style-name="T23">de</text:span><text:span text:style-name="T59"> </text:span><text:span text:style-name="T23">segurança</text:span><text:span text:style-name="T65"> </text:span><text:span text:style-name="T23">alimentar,</text:span><text:span text:style-name="T58"> </text:span><text:span text:style-name="T23">assegurando</text:span><text:span text:style-name="T64"> </text:span><text:span text:style-name="T23">a</text:span><text:span text:style-name="T58"> </text:span><text:span text:style-name="T23">qualidade</text:span><text:span text:style-name="T26"> </text:span><text:span text:style-name="T23">dos</text:span><text:span text:style-name="T65"> </text:span><text:span text:style-name="T23">serviços</text:span><text:span text:style-name="T58"> </text:span><text:span text:style-name="T23">prestados</text:span></text:p>
          <text:p text:style-name="P27"><text:span text:style-name="T23">aos educandos</text:span><text:span text:style-name="T20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27" draw:text-style-name="P23" draw:layer="layout" svg:width="33.218cm" svg:height="2.813cm" svg:x="0.533cm" svg:y="13.186cm">
          <text:p text:style-name="P19"><text:span text:style-name="T20">PROFESSOR</text:span><text:span text:style-name="T93"> </text:span><text:span text:style-name="T20">VOLANTE</text:span><text:span text:style-name="T93"> </text:span><text:span text:style-name="T20">-</text:span><text:span text:style-name="T22"> </text:span><text:span text:style-name="T23">Presta</text:span><text:span text:style-name="T62"> </text:span><text:span text:style-name="T23">apoio às rotinas</text:span><text:span text:style-name="T136"> </text:span><text:span text:style-name="T23">institucionais, organizando e acompanhando as</text:span><text:span text:style-name="T90"> </text:span><text:span text:style-name="T23">entradas e saídas dos educandos, bem como</text:span><text:span text:style-name="T56"> </text:span><text:span text:style-name="T23">oferecendo </text:span><text:span text:style-name="T29">suporte</text:span><text:span text:style-name="T23"> logístico</text:span></text:p>
          <text:p text:style-name="P31"><text:span text:style-name="T23">à</text:span><text:span text:style-name="T58"> </text:span><text:span text:style-name="T23">equipe</text:span><text:span text:style-name="T58"> </text:span><text:span text:style-name="T23">pedagógica</text:span><text:span text:style-name="T63"> </text:span><text:span text:style-name="T23">e</text:span><text:span text:style-name="T58"> </text:span><text:span text:style-name="T23">à</text:span><text:span text:style-name="T58"> </text:span><text:span text:style-name="T23">coordenação.</text:span><text:span text:style-name="T58"> </text:span><text:span text:style-name="T23">Auxilia</text:span><text:span text:style-name="T63"> </text:span><text:span text:style-name="T23">na</text:span><text:span text:style-name="T59"> </text:span><text:span text:style-name="T23">distribuição</text:span><text:span text:style-name="T60"> </text:span><text:span text:style-name="T23">de</text:span><text:span text:style-name="T59"> </text:span><text:span text:style-name="T23">materiais</text:span><text:span text:style-name="T58"> </text:span><text:span text:style-name="T23">pedagógicos,</text:span><text:span text:style-name="T58"> </text:span><text:span text:style-name="T49">na</text:span><text:span text:style-name="T98"> </text:span><text:span text:style-name="T23">organização</text:span><text:span text:style-name="T58"> </text:span><text:span text:style-name="T23">dos</text:span><text:span text:style-name="T27"> </text:span><text:span text:style-name="T23">ambientes</text:span><text:span text:style-name="T59"> </text:span><text:span text:style-name="T23">escolares</text:span><text:span text:style-name="T58"> </text:span><text:span text:style-name="T23">e</text:span><text:span text:style-name="T58"> </text:span><text:span text:style-name="T49">na</text:span><text:span text:style-name="T59"> </text:span><text:span text:style-name="T23">manutenção</text:span><text:span text:style-name="T60"> </text:span><text:span text:style-name="T23">da</text:span><text:span text:style-name="T59"> </text:span><text:span text:style-name="T23">rotina</text:span><text:span text:style-name="T24"> </text:span><text:span text:style-name="T23">administrativa.</text:span></text:p>
          <text:p text:style-name="P22"><text:span text:style-name="T23">Atua</text:span><text:span text:style-name="T26"> </text:span><text:span text:style-name="T23">também</text:span><text:span text:style-name="T30"> </text:span><text:span text:style-name="T23">no</text:span><text:span text:style-name="T24"> </text:span><text:span text:style-name="T23">suporte</text:span><text:span text:style-name="T25"> </text:span><text:span text:style-name="T23">aos</text:span><text:span text:style-name="T27"> </text:span><text:span text:style-name="T23">processos institucionais</text:span><text:span text:style-name="T27"> </text:span><text:span text:style-name="T23">relacionados</text:span><text:span text:style-name="T24"> </text:span><text:span text:style-name="T23">às</text:span><text:span text:style-name="T27"> </text:span><text:span text:style-name="T23">famílias,</text:span><text:span text:style-name="T26"> </text:span><text:span text:style-name="T23">colaborando,</text:span><text:span text:style-name="T25"> </text:span><text:span text:style-name="T23">quando</text:span><text:span text:style-name="T24"> </text:span><text:span text:style-name="T23">necessário,</text:span><text:span text:style-name="T25"> </text:span><text:span text:style-name="T49">na</text:span><text:span text:style-name="T59"> </text:span><text:span text:style-name="T30">organização</text:span><text:span text:style-name="T29"> </text:span><text:span text:style-name="T23">de</text:span><text:span text:style-name="T24"> </text:span><text:span text:style-name="T23">documentos</text:span><text:span text:style-name="T26"> </text:span><text:span text:style-name="T23">e</text:span><text:span text:style-name="T25"> </text:span><text:span text:style-name="T23">orientações</text:span><text:span text:style-name="T27"> </text:span><text:span text:style-name="T23">vinculadas</text:span><text:span text:style-name="T27"> </text:span><text:span text:style-name="T23">ao</text:span></text:p>
          <text:p text:style-name="P21"><text:span text:style-name="T23">acolhimento e à permanência dos educandos</text:span><text:span text:style-name="T50"> </text:span><text:span text:style-name="T23">na instituiçã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2" draw:style-name="gr28" draw:text-style-name="P16" draw:layer="layout" svg:width="13.962cm" svg:height="1.904cm" svg:x="10.366cm" svg:y="1.69cm">
          <text:p text:style-name="P14"><text:span text:style-name="T2">ORGANOGRAMA-NCPM</text:span></text:p>
          <text:p text:style-name="P15"><text:span text:style-name="T2">NÚCLEO CULTURAL</text:span><text:span text:style-name="T3"> </text:span><text:span text:style-name="T2">DO PARQU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2" draw:layer="layout" svg:width="18.624cm" svg:height="10.476cm" svg:x="1.482cm" svg:y="2.123cm" draw:page-number="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Calibri1" svg:font-family="Calibri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rebuchet MS" svg:font-family="'Trebuchet MS'" style:font-pitch="variable"/>
    <style:font-face style:name="Trebuchet MS1" svg:font-family="'Trebuchet MS'"/>
    <style:font-face style:name="Verdana" svg:font-family="Verdana" style:font-pitch="variable"/>
    <style:font-face style:name="Verdana1" svg:font-family="Verdana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6D0000002A43E5E30A485A1DD8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7-18T13:10:43</dc:date>
    <meta:editing-duration>P0D</meta:editing-duration>
    <meta:generator>LibreOffice/7.4.7.2$Linux_AARCH64 LibreOffice_project/40$Build-2</meta:generator>
    <meta:document-statistic meta:object-count="58"/>
    <meta:user-defined meta:name="AppVersion">12.0000</meta:user-defined>
    <meta:user-defined meta:name="PresentationFormat">On-screen Show (4:3)</meta:user-defined>
  </office:meta>
</office:document-meta>
</file>