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text>
      <text:h text:outline-level="1">ANEXO IV – EDUCAÇÃO INFANTIL – CRECHE</text:h>
      <text:p>Quadro de Recursos Humanos – Dezembro 2025</text:p>
      <table:table table:name="RH">
        <table:table-row>
          <table:table-cell>
            <text:p>Nº</text:p>
          </table:table-cell>
          <table:table-cell>
            <text:p>Unid.</text:p>
          </table:table-cell>
          <table:table-cell>
            <text:p>Nome</text:p>
          </table:table-cell>
          <table:table-cell>
            <text:p>R.G.</text:p>
          </table:table-cell>
          <table:table-cell>
            <text:p>Função</text:p>
          </table:table-cell>
          <table:table-cell>
            <text:p>Habilitação</text:p>
          </table:table-cell>
          <table:table-cell>
            <text:p>Horário</text:p>
          </table:table-cell>
          <table:table-cell>
            <text:p>Salário</text:p>
          </table:table-cell>
          <table:table-cell>
            <text:p>Conta Nº</text:p>
          </table:table-cell>
        </table:table-row>
        <table:table-row>
          <table:table-cell>
            <text:p>1</text:p>
          </table:table-cell>
          <table:table-cell>
            <text:p>I</text:p>
          </table:table-cell>
          <table:table-cell>
            <text:p>Alane Samara S. Sena</text:p>
          </table:table-cell>
          <table:table-cell>
            <text:p>48.151.466-1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58016-3</text:p>
          </table:table-cell>
        </table:table-row>
        <table:table-row>
          <table:table-cell>
            <text:p>2</text:p>
          </table:table-cell>
          <table:table-cell>
            <text:p>I</text:p>
          </table:table-cell>
          <table:table-cell>
            <text:p>Ana Lucia Cardoso Pires</text:p>
          </table:table-cell>
          <table:table-cell>
            <text:p>27.091.054-2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22819-2</text:p>
          </table:table-cell>
        </table:table-row>
        <table:table-row>
          <table:table-cell>
            <text:p>3</text:p>
          </table:table-cell>
          <table:table-cell>
            <text:p>I</text:p>
          </table:table-cell>
          <table:table-cell>
            <text:p>Edileide Silva Braga</text:p>
          </table:table-cell>
          <table:table-cell>
            <text:p>54.434.352-9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58018-X</text:p>
          </table:table-cell>
        </table:table-row>
        <table:table-row>
          <table:table-cell>
            <text:p>4</text:p>
          </table:table-cell>
          <table:table-cell>
            <text:p>I</text:p>
          </table:table-cell>
          <table:table-cell>
            <text:p>Eliane Alves Cabral</text:p>
          </table:table-cell>
          <table:table-cell>
            <text:p>21.886.103-5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21042-0</text:p>
          </table:table-cell>
        </table:table-row>
        <table:table-row>
          <table:table-cell>
            <text:p>5</text:p>
          </table:table-cell>
          <table:table-cell>
            <text:p>I</text:p>
          </table:table-cell>
          <table:table-cell>
            <text:p>Gizelia da Silva Lima</text:p>
          </table:table-cell>
          <table:table-cell>
            <text:p>42.267.760-7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100664-9</text:p>
          </table:table-cell>
        </table:table-row>
        <table:table-row>
          <table:table-cell>
            <text:p>6</text:p>
          </table:table-cell>
          <table:table-cell>
            <text:p>I</text:p>
          </table:table-cell>
          <table:table-cell>
            <text:p>Graciene da Silva Andrade</text:p>
          </table:table-cell>
          <table:table-cell>
            <text:p>34.702.554-7</text:p>
          </table:table-cell>
          <table:table-cell>
            <text:p>Coord. Pedag.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4.050,95</text:p>
          </table:table-cell>
          <table:table-cell>
            <text:p>62471-3</text:p>
          </table:table-cell>
        </table:table-row>
        <table:table-row>
          <table:table-cell>
            <text:p>7</text:p>
          </table:table-cell>
          <table:table-cell>
            <text:p>I</text:p>
          </table:table-cell>
          <table:table-cell>
            <text:p>Maria Aparecida F. Moreira</text:p>
          </table:table-cell>
          <table:table-cell>
            <text:p>37.782.095-7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91521-1</text:p>
          </table:table-cell>
        </table:table-row>
        <table:table-row>
          <table:table-cell>
            <text:p>8</text:p>
          </table:table-cell>
          <table:table-cell>
            <text:p>I</text:p>
          </table:table-cell>
          <table:table-cell>
            <text:p>Janete Vieira Andrade</text:p>
          </table:table-cell>
          <table:table-cell>
            <text:p>44946411-8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101052-2</text:p>
          </table:table-cell>
        </table:table-row>
        <table:table-row>
          <table:table-cell>
            <text:p>9</text:p>
          </table:table-cell>
          <table:table-cell>
            <text:p>I</text:p>
          </table:table-cell>
          <table:table-cell>
            <text:p>Margarete Arnuldo Santos</text:p>
          </table:table-cell>
          <table:table-cell>
            <text:p>40.862.525-9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14321-9</text:p>
          </table:table-cell>
        </table:table-row>
        <table:table-row>
          <table:table-cell>
            <text:p>10</text:p>
          </table:table-cell>
          <table:table-cell>
            <text:p>I</text:p>
          </table:table-cell>
          <table:table-cell>
            <text:p>Maria Aparecida da Costa</text:p>
          </table:table-cell>
          <table:table-cell>
            <text:p>17.415.533-5</text:p>
          </table:table-cell>
          <table:table-cell>
            <text:p>Aux. Operacional</text:p>
          </table:table-cell>
          <table:table-cell>
            <text:p>Ensino Médio</text:p>
          </table:table-cell>
          <table:table-cell>
            <text:p>07:00 às 17:00</text:p>
          </table:table-cell>
          <table:table-cell>
            <text:p>2.086,78</text:p>
          </table:table-cell>
          <table:table-cell>
            <text:p>26559-4</text:p>
          </table:table-cell>
        </table:table-row>
        <table:table-row>
          <table:table-cell>
            <text:p>11</text:p>
          </table:table-cell>
          <table:table-cell>
            <text:p>I</text:p>
          </table:table-cell>
          <table:table-cell>
            <text:p>Maria Graciete da S. A. Rocha</text:p>
          </table:table-cell>
          <table:table-cell>
            <text:p>28.885.793-8</text:p>
          </table:table-cell>
          <table:table-cell>
            <text:p>Diretor(a)</text:p>
          </table:table-cell>
          <table:table-cell>
            <text:p>Pós Graduado</text:p>
          </table:table-cell>
          <table:table-cell>
            <text:p>07:00 às 17:00</text:p>
          </table:table-cell>
          <table:table-cell>
            <text:p>6.379,24</text:p>
          </table:table-cell>
          <table:table-cell>
            <text:p>107162-9</text:p>
          </table:table-cell>
        </table:table-row>
        <table:table-row>
          <table:table-cell>
            <text:p>12</text:p>
          </table:table-cell>
          <table:table-cell>
            <text:p>I</text:p>
          </table:table-cell>
          <table:table-cell>
            <text:p>Valéria de Assis Sampaio</text:p>
          </table:table-cell>
          <table:table-cell>
            <text:p>41.043.403-6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113300-4</text:p>
          </table:table-cell>
        </table:table-row>
        <table:table-row>
          <table:table-cell>
            <text:p>13</text:p>
          </table:table-cell>
          <table:table-cell>
            <text:p>I</text:p>
          </table:table-cell>
          <table:table-cell>
            <text:p>Maria Lucinéia G. da Silva</text:p>
          </table:table-cell>
          <table:table-cell>
            <text:p>52.055.640-9</text:p>
          </table:table-cell>
          <table:table-cell>
            <text:p>Aux. Operacional</text:p>
          </table:table-cell>
          <table:table-cell>
            <text:p>Ensino Médio</text:p>
          </table:table-cell>
          <table:table-cell>
            <text:p>07:00 às 17:00</text:p>
          </table:table-cell>
          <table:table-cell>
            <text:p>2.086,78</text:p>
          </table:table-cell>
          <table:table-cell>
            <text:p>24646-8</text:p>
          </table:table-cell>
        </table:table-row>
        <table:table-row>
          <table:table-cell>
            <text:p>14</text:p>
          </table:table-cell>
          <table:table-cell>
            <text:p>I</text:p>
          </table:table-cell>
          <table:table-cell>
            <text:p>Patrícia A. Ferreira de Melo</text:p>
          </table:table-cell>
          <table:table-cell>
            <text:p>30.417.978-4</text:p>
          </table:table-cell>
          <table:table-cell>
            <text:p>Cozinheira</text:p>
          </table:table-cell>
          <table:table-cell>
            <text:p>Ensino Médio</text:p>
          </table:table-cell>
          <table:table-cell>
            <text:p>07:00 às 17:00</text:p>
          </table:table-cell>
          <table:table-cell>
            <text:p>2.489,72</text:p>
          </table:table-cell>
          <table:table-cell>
            <text:p>941474-X</text:p>
          </table:table-cell>
        </table:table-row>
        <table:table-row>
          <table:table-cell>
            <text:p>15</text:p>
          </table:table-cell>
          <table:table-cell>
            <text:p>I</text:p>
          </table:table-cell>
          <table:table-cell>
            <text:p>Edilene Batista Ferreira da S.</text:p>
          </table:table-cell>
          <table:table-cell>
            <text:p>41.460.138-5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46443</text:p>
          </table:table-cell>
        </table:table-row>
        <table:table-row>
          <table:table-cell>
            <text:p>16</text:p>
          </table:table-cell>
          <table:table-cell>
            <text:p>I</text:p>
          </table:table-cell>
          <table:table-cell>
            <text:p>Simone Arnaldo Betolodo</text:p>
          </table:table-cell>
          <table:table-cell>
            <text:p>30.417.978-4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51284-2</text:p>
          </table:table-cell>
        </table:table-row>
        <table:table-row>
          <table:table-cell>
            <text:p>17</text:p>
          </table:table-cell>
          <table:table-cell>
            <text:p>I</text:p>
          </table:table-cell>
          <table:table-cell>
            <text:p>Telma Silva da Costa</text:p>
          </table:table-cell>
          <table:table-cell>
            <text:p>37.354.449-2</text:p>
          </table:table-cell>
          <table:table-cell>
            <text:p>Cozinheira</text:p>
          </table:table-cell>
          <table:table-cell>
            <text:p>Ensino Médio</text:p>
          </table:table-cell>
          <table:table-cell>
            <text:p>07:00 às 17:00</text:p>
          </table:table-cell>
          <table:table-cell>
            <text:p>2.489,72</text:p>
          </table:table-cell>
          <table:table-cell>
            <text:p>15199-8</text:p>
          </table:table-cell>
        </table:table-row>
        <table:table-row>
          <table:table-cell>
            <text:p>18</text:p>
          </table:table-cell>
          <table:table-cell>
            <text:p>I</text:p>
          </table:table-cell>
          <table:table-cell>
            <text:p>Valdete Silva Andrade</text:p>
          </table:table-cell>
          <table:table-cell>
            <text:p>28.885.792-6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907761-8</text:p>
          </table:table-cell>
        </table:table-row>
        <table:table-row>
          <table:table-cell>
            <text:p>19</text:p>
          </table:table-cell>
          <table:table-cell>
            <text:p>I</text:p>
          </table:table-cell>
          <table:table-cell>
            <text:p>Edriane Andre da Silva</text:p>
          </table:table-cell>
          <table:table-cell>
            <text:p>32.118.764-7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52573-1</text:p>
          </table:table-cell>
        </table:table-row>
        <table:table-row>
          <table:table-cell>
            <text:p>20</text:p>
          </table:table-cell>
          <table:table-cell>
            <text:p>I</text:p>
          </table:table-cell>
          <table:table-cell>
            <text:p>Priscila Aparecida dos Santos</text:p>
          </table:table-cell>
          <table:table-cell>
            <text:p>46.079.553-3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42309-2</text:p>
          </table:table-cell>
        </table:table-row>
        <table:table-row>
          <table:table-cell>
            <text:p>21</text:p>
          </table:table-cell>
          <table:table-cell>
            <text:p>I</text:p>
          </table:table-cell>
          <table:table-cell>
            <text:p>Sabrina Maria da Silva</text:p>
          </table:table-cell>
          <table:table-cell>
            <text:p>37.454.226-0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74737-8</text:p>
          </table:table-cell>
        </table:table-row>
        <table:table-row>
          <table:table-cell>
            <text:p>22</text:p>
          </table:table-cell>
          <table:table-cell>
            <text:p>I</text:p>
          </table:table-cell>
          <table:table-cell>
            <text:p>Kátia Cristina da S. Rosa</text:p>
          </table:table-cell>
          <table:table-cell>
            <text:p>32.251.286-4</text:p>
          </table:table-cell>
          <table:table-cell>
            <text:p>Aux. Adm.</text:p>
          </table:table-cell>
          <table:table-cell>
            <text:p>Ensino Médio</text:p>
          </table:table-cell>
          <table:table-cell>
            <text:p>07:00 às 17:00</text:p>
          </table:table-cell>
          <table:table-cell>
            <text:p>1.993,95</text:p>
          </table:table-cell>
          <table:table-cell>
            <text:p>27275-2</text:p>
          </table:table-cell>
        </table:table-row>
      </table:table>
      <text:p>Total: R$ 68.169,00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